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Octubre_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3" table:style-name="ce1"/>
          <table:table-cell office:value-type="float" office:value="30223424.52" table:style-name="ce1">
            <text:p>30223424.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3" table:style-name="ce1"/>
          <table:table-cell office:value-type="float" office:value="268220.31" table:style-name="ce1">
            <text:p>268220.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3" table:style-name="ce1"/>
          <table:table-cell office:value-type="float" office:value="23954001.260000002" table:style-name="ce1">
            <text:p>23954001.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3" table:style-name="ce1"/>
          <table:table-cell office:value-type="float" office:value="961738" table:style-name="ce1">
            <text:p>9617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4" table:style-name="ce1"/>
          <table:table-cell office:value-type="float" office:value="55407384.090000004" table:formula="of:=+[.E2]+[.E3]+[.E4]+[.E5]" table:style-name="ce1">
            <text:p>55407384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3" table:style-name="ce1"/>
          <table:table-cell office:value-type="float" office:value="19197352.449999999" table:style-name="ce1">
            <text:p>19197352.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4" table:style-name="ce1"/>
          <table:table-cell office:value-type="float" office:value="19197352.449999999" table:formula="of:=+[.E8]" table:style-name="ce1">
            <text:p>19197352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74604736.540000007" table:formula="of:=+[.F6]+[.F9]" table:style-name="ce1">
            <text:p>74604736.54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7-11-14T13:12:18Z</dc:date>
    <meta:print-date>2016-12-07T19:12:56Z</meta:print-date>
  </office:meta>
</office:document-meta>
</file>