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624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_de_Carga_Fija_Noviembre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SERVICIOS NO PERSONALES</text:p>
          </table:table-cell>
          <table:table-cell table:number-columns-repeated="4" table:style-name="ce1"/>
          <table:table-cell office:value-type="string" table:style-name="ce1">
            <text:p>TOTAL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ELEFONO LOCAL</text:p>
          </table:table-cell>
          <table:table-cell table:number-columns-repeated="3" table:style-name="ce1"/>
          <table:table-cell office:value-type="float" office:value="16069527.18" table:style-name="ce1">
            <text:p>16069527.1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ERVICIO DE AGUA</text:p>
          </table:table-cell>
          <table:table-cell table:number-columns-repeated="3" table:style-name="ce1"/>
          <table:table-cell office:value-type="float" office:value="4386253" table:style-name="ce1">
            <text:p>438625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DIFICIOS Y LOCALES (ALQUILER DE ESCUELAS)</text:p>
          </table:table-cell>
          <table:table-cell table:number-columns-repeated="3" table:style-name="ce1"/>
          <table:table-cell office:value-type="float" office:value="35171790.689999998" table:style-name="ce1">
            <text:p>35171790.6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ECOLECCION DE RESIDUOS SOLIDOS</text:p>
          </table:table-cell>
          <table:table-cell table:number-columns-repeated="3" table:style-name="ce1"/>
          <table:table-cell office:value-type="float" office:value="3906922.2" table:style-name="ce1">
            <text:p>3906922.2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 SERVICIOS NO PERSONALES</text:p>
          </table:table-cell>
          <table:table-cell table:number-columns-repeated="4" table:style-name="ce1"/>
          <table:table-cell office:value-type="float" office:value="59534493.07" table:formula="of:=+[.E3]+[.E4]+[.E5]+[.E6]" table:style-name="ce1">
            <text:p>59534493.07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MATERIALES Y SUMINISTRO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MBUSTIBLES Y LUBRICANTES</text:p>
          </table:table-cell>
          <table:table-cell table:number-columns-repeated="3" table:style-name="ce1"/>
          <table:table-cell office:value-type="float" office:value="18748237.210000001" table:style-name="ce1">
            <text:p>18748237.21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 MATERIALES Y SUMINISTRO</text:p>
          </table:table-cell>
          <table:table-cell table:number-columns-repeated="4" table:style-name="ce1"/>
          <table:table-cell office:value-type="float" office:value="18748237.210000001" table:formula="of:=+[.E13]" table:style-name="ce1">
            <text:p>18748237.2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 GENERAL</text:p>
          </table:table-cell>
          <table:table-cell table:number-columns-repeated="4" table:style-name="ce1"/>
          <table:table-cell office:value-type="float" office:value="78282730.280000001" table:formula="of:=+[.F8]+[.F15]" table:style-name="ce1">
            <text:p>78282730.28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Preparado por:<text:s/></text:p>
          </table:table-cell>
          <table:table-cell table:number-columns-repeated="2" table:style-name="ce1"/>
          <table:table-cell office:value-type="string" table:style-name="ce1">
            <text:p>Autorizado por: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edro Rafael García Duran</text:p>
          </table:table-cell>
          <table:table-cell table:number-columns-repeated="2" table:style-name="ce1"/>
          <table:table-cell office:value-type="string" table:style-name="ce1">
            <text:p>Rafael Esteban Martínez Estrell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ntador<text:s/></text:p>
          </table:table-cell>
          <table:table-cell table:number-columns-repeated="2" table:style-name="ce1"/>
          <table:table-cell office:value-type="string" table:style-name="ce1">
            <text:p>Director<text:s/></text:p>
          </table:table-cell>
          <table:table-cell table:number-columns-repeated="16380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tonio Leopoldo Santos</meta:initial-creator>
    <dc:creator>Massiel Elizabeth Segura Montilla</dc:creator>
    <meta:creation-date>2014-03-11T13:59:57Z</meta:creation-date>
    <dc:date>2017-12-15T13:39:24Z</dc:date>
    <meta:print-date>2016-12-07T19:12:56Z</meta:print-date>
  </office:meta>
</office:document-meta>
</file>