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Carga_Fija_Mayo_2018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SERVICIOS NO PERSONALES</text:p>
          </table:table-cell>
          <table:table-cell table:number-columns-repeated="4" table:style-name="ce1"/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LEFONO LOCAL</text:p>
          </table:table-cell>
          <table:table-cell table:number-columns-repeated="3" table:style-name="ce1"/>
          <table:table-cell office:value-type="float" office:value="5200148.1100000003" table:style-name="ce1">
            <text:p>5200148.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RVICIO DE AGUA</text:p>
          </table:table-cell>
          <table:table-cell table:number-columns-repeated="3" table:style-name="ce1"/>
          <table:table-cell office:value-type="float" office:value="15317521.720000001" table:style-name="ce1">
            <text:p>15317521.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DIFICIOS Y LOCALES (ALQUILER DE ESCUELAS)</text:p>
          </table:table-cell>
          <table:table-cell table:number-columns-repeated="3" table:style-name="ce1"/>
          <table:table-cell office:value-type="float" office:value="37588196.520000003" table:style-name="ce1">
            <text:p>37588196.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COLECCION DE RESIDUOS SOLIDOS</text:p>
          </table:table-cell>
          <table:table-cell table:number-columns-repeated="3" table:style-name="ce1"/>
          <table:table-cell office:value-type="float" office:value="2713191" table:style-name="ce1">
            <text:p>271319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SERVICIOS NO PERSONALES</text:p>
          </table:table-cell>
          <table:table-cell table:number-columns-repeated="4" table:style-name="ce1"/>
          <table:table-cell office:value-type="float" office:value="60819057.350000009" table:formula="of:=+[.E3]+[.E4]+[.E5]+[.E6]" table:style-name="ce1">
            <text:p>60819057.35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ATERIALES Y SUMINISTR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BUSTIBLES Y LUBRICANTES</text:p>
          </table:table-cell>
          <table:table-cell table:number-columns-repeated="3" table:style-name="ce1"/>
          <table:table-cell office:value-type="float" office:value="26730250.02" table:style-name="ce1">
            <text:p>26730250.0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MATERIALES Y SUMINISTRO</text:p>
          </table:table-cell>
          <table:table-cell table:number-columns-repeated="4" table:style-name="ce1"/>
          <table:table-cell office:value-type="float" office:value="26730250.02" table:formula="of:=+[.E13]" table:style-name="ce1">
            <text:p>26730250.0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GENERAL</text:p>
          </table:table-cell>
          <table:table-cell table:number-columns-repeated="4" table:style-name="ce1"/>
          <table:table-cell office:value-type="float" office:value="87549307.370000005" table:formula="of:=+[.F8]+[.F15]" table:style-name="ce1">
            <text:p>87549307.37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o Leopoldo Santos</meta:initial-creator>
    <dc:creator>Massiel Elizabeth Segura Montilla</dc:creator>
    <meta:creation-date>2014-03-11T13:59:57Z</meta:creation-date>
    <dc:date>2018-06-25T17:52:14Z</dc:date>
    <meta:print-date>2018-06-25T17:46:19Z</meta:print-date>
  </office:meta>
</office:document-meta>
</file>