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2017" table:style-name="ta1">
        <table:table-column table:style-name="co1" table:number-columns-repeated="4" table:default-cell-style-name="ce22"/>
        <table:table-column table:style-name="co2" table:default-cell-style-name="ce22"/>
        <table:table-column table:style-name="co3" table:default-cell-style-name="ce2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<text:s text:c="10"/>MINISTERIO DE EDUCAC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PAGOS GASTOS FIJOS MENSUALES CORRESP. AL MES DE MAYO DEL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SERVICIOS NO PERSONALES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TELEFONO LOCAL</text:p>
          </table:table-cell>
          <table:table-cell table:number-columns-repeated="2" table:style-name="ce8"/>
          <table:table-cell table:style-name="ce9"/>
          <table:table-cell office:value-type="float" office:value="2119585.9900000002" table:style-name="ce9">
            <text:p>2,119,585.9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SERVICIO DE AGUA</text:p>
          </table:table-cell>
          <table:table-cell table:number-columns-repeated="2" table:style-name="ce8"/>
          <table:table-cell table:style-name="ce9"/>
          <table:table-cell office:value-type="float" office:value="344345.36" table:style-name="ce9">
            <text:p>344,345.36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EDIFICIOS Y LOCALES (ALQUILER DE ESCUELAS)</text:p>
          </table:table-cell>
          <table:table-cell table:number-columns-repeated="3" table:style-name="ce8"/>
          <table:table-cell office:value-type="float" office:value="69362785.209999993" table:style-name="ce9">
            <text:p>69,362,785.21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RECOLECCION DE RESIDUOS SOLIDOS</text:p>
          </table:table-cell>
          <table:table-cell table:number-columns-repeated="3" table:style-name="ce8"/>
          <table:table-cell office:value-type="float" office:value="21636" table:style-name="ce9">
            <text:p>21,636.00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1">
          <table:table-cell office:value-type="string" table:style-name="ce7">
            <text:p>TOTAL SERVICIOS NO PERSONALES</text:p>
          </table:table-cell>
          <table:table-cell table:number-columns-repeated="2" table:style-name="ce11"/>
          <table:table-cell table:style-name="ce8"/>
          <table:table-cell table:style-name="ce12"/>
          <table:table-cell office:value-type="float" office:value="71848352.559999987" table:formula="of:=+[.E5]+[.E6]+[.E7]+[.E8]" table:style-name="ce13">
            <text:p>71,848,352.56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MATERIALES Y SUMINISTROS</text:p>
          </table:table-cell>
          <table:table-cell table:number-columns-repeated="3" table:style-name="ce4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1">
          <table:table-cell office:value-type="string" table:style-name="ce7">
            <text:p>COMBUSTIBLES Y LUBRICANTES</text:p>
          </table:table-cell>
          <table:table-cell table:number-columns-repeated="3" table:style-name="ce8"/>
          <table:table-cell office:value-type="float" office:value="23607288.420000002" table:style-name="ce9">
            <text:p>23,607,288.42</text:p>
          </table:table-cell>
          <table:table-cell table:style-name="ce16"/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1">
          <table:table-cell office:value-type="string" table:style-name="ce17">
            <text:p>TOTAL MATERIALES Y SUMINISTRO</text:p>
          </table:table-cell>
          <table:table-cell table:number-columns-repeated="2" table:style-name="ce11"/>
          <table:table-cell table:number-columns-repeated="2" table:style-name="ce8"/>
          <table:table-cell office:value-type="float" office:value="23607288.420000002" table:formula="of:=+[.E15]" table:style-name="ce13">
            <text:p>23,607,288.42</text:p>
          </table:table-cell>
          <table:table-cell table:number-columns-repeated="16378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16"/>
          <table:table-cell table:number-columns-repeated="16378"/>
        </table:table-row>
        <table:table-row table:style-name="ro3">
          <table:table-cell office:value-type="string" table:style-name="ce18">
            <text:p>TOTAL GENERAL</text:p>
          </table:table-cell>
          <table:table-cell table:number-columns-repeated="4" table:style-name="ce19"/>
          <table:table-cell office:value-type="float" office:value="95455640.979999989" table:formula="of:=+[.F10]+[.F17]" table:style-name="ce20">
            <text:p>95,455,640.98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07-11T15:01:33Z</dc:date>
    <meta:print-date>2016-12-07T19:12:56Z</meta:print-date>
  </office:meta>
</office:document-meta>
</file>