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on_de_Pagos_Emitidos_a_Su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FECHA</text:p>
          </table:table-cell>
          <table:table-cell office:value-type="string" table:style-name="ce1">
            <text:p>CHEQUE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MONTO</text:p>
          </table:table-cell>
          <table:table-cell table:number-columns-repeated="16380"/>
        </table:table-row>
        <table:table-row table:style-name="ro1">
          <table:table-cell office:value-type="date" office:date-value="2018-02-01T00:00:00" table:style-name="ce3">
            <text:p>1/2/2018</text:p>
          </table:table-cell>
          <table:table-cell office:value-type="float" office:value="502059" table:style-name="ce1">
            <text:p>502059</text:p>
          </table:table-cell>
          <table:table-cell office:value-type="string" table:style-name="ce1">
            <text:p>INSTITUTO CULTURAL DOMINICO AMERICANO, INC.</text:p>
          </table:table-cell>
          <table:table-cell office:value-type="float" office:value="56100" table:style-name="ce1">
            <text:p>561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PAGADO<text:s/></text:p>
          </table:table-cell>
          <table:table-cell table:number-columns-repeated="2" table:style-name="ce1"/>
          <table:table-cell office:value-type="float" office:value="56100" table:style-name="ce1">
            <text:p>56100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dro Rafael Garcia Duran</meta:initial-creator>
    <dc:creator>Massiel Elizabeth Segura Montilla</dc:creator>
    <meta:creation-date>2017-06-05T14:50:55Z</meta:creation-date>
    <dc:date>2018-03-13T19:55:57Z</dc:date>
  </office:meta>
</office:document-meta>
</file>