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ackground-color="transparent"/>
      <style:text-properties fo:color="#000000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3" style:family="table-cell" style:parent-style-name="Millares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Millares" style:data-style-name="N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5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Millares" style:data-style-name="N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25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6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7" style:family="table-cell" style:parent-style-name="Millares" style:data-style-name="N35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8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0" style:family="table-cell" style:parent-style-name="Millares" style:data-style-name="N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3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4" style:family="table-cell" style:parent-style-name="Millares" style:data-style-name="N30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35" style:family="table-cell" style:parent-style-name="Millares" style:data-style-name="N3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6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7" style:family="table-cell" style:parent-style-name="Millares" style:data-style-name="N3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0" style:family="table-cell" style:parent-style-name="Millares" style:data-style-name="N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1" style:family="table-cell" style:parent-style-name="Millares" style:data-style-name="N35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2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43" style:family="table-cell" style:parent-style-name="Millares" style:data-style-name="N35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44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5" style:family="table-cell" style:parent-style-name="Millares" style:data-style-name="N30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6" style:family="table-cell" style:parent-style-name="Millares" style:data-style-name="N22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47" style:family="table-cell" style:parent-style-name="Millares" style:data-style-name="N22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49" style:family="table-cell" style:parent-style-name="Millares" style:data-style-name="N7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50" style:family="table-cell" style:parent-style-name="Millares" style:data-style-name="N7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52" style:family="table-cell" style:parent-style-name="Millares" style:data-style-name="N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55" style:family="table-cell" style:parent-style-name="Millares" style:data-style-name="N7">
      <style:table-cell-properties fo:border="thin solid #000000" style:vertical-align="middle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57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Millares" style:data-style-name="N35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9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0" style:family="table-cell" style:parent-style-name="Millares" style:data-style-name="N7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2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63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5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66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68" style:family="table-cell" style:parent-style-name="Millares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69" style:family="table-cell" style:parent-style-name="Millares" style:data-style-name="N36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0" style:family="table-cell" style:parent-style-name="Millares" style:data-style-name="N3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1" style:family="table-cell" style:parent-style-name="Millares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7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7" style:family="table-cell" style:parent-style-name="Millares" style:data-style-name="N7">
      <style:table-cell-properties fo:border="thin solid #000000" style:vertical-align="middle" fo:wrap-option="wrap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78" style:family="table-cell" style:parent-style-name="Millares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8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81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2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4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5" style:family="table-cell" style:parent-style-name="Millares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88" style:family="table-cell" style:parent-style-name="Default" style:data-style-name="N30">
      <style:table-cell-properties fo:border="thin solid #000000" style:vertical-align="middle" fo:background-color="transparent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9" style:family="table-cell" style:parent-style-name="Millares" style:data-style-name="N7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1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94" style:family="table-cell" style:parent-style-name="Millares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96" style:family="table-cell" style:parent-style-name="Millares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size="10pt" style:font-size-asian="10pt" style:font-size-complex="10pt"/>
    </style:style>
    <style:style style:name="ce99" style:family="table-cell" style:parent-style-name="Default" style:data-style-name="N35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00" style:family="table-cell" style:parent-style-name="Default" style:data-style-name="N7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0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103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05" style:family="table-cell" style:parent-style-name="Millares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0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Franklin Gothic Medium" style:font-name-asian="Franklin Gothic Medium" style:font-name-complex="Franklin Gothic Medium"/>
    </style:style>
    <style:style style:name="ce107" style:family="table-cell" style:parent-style-name="Millares" style:data-style-name="N36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108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o1" style:family="table-column">
      <style:table-column-properties fo:break-before="auto" style:column-width="10.1070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cuentas_por_pagar_a" table:style-name="ta1">
        <table:table-column table:style-name="co1" table:default-cell-style-name="ce101"/>
        <table:table-column table:style-name="co2" table:default-cell-style-name="ce104"/>
        <table:table-column table:style-name="co3" table:default-cell-style-name="ce101"/>
        <table:table-column table:style-name="co4" table:default-cell-style-name="ce102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DETALLE:</text:p>
          </table:table-cell>
          <table:table-cell office:value-type="string" table:style-name="ce11">
            <text:p>MONTO:</text:p>
          </table:table-cell>
          <table:table-cell office:value-type="string" table:style-name="ce12">
            <text:p>DETALLE:</text:p>
          </table:table-cell>
          <table:table-cell office:value-type="string" table:style-name="ce12">
            <text:p>FECHA DE ORDEN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TAL</text:p>
          </table:table-cell>
          <table:table-cell office:value-type="float" office:value="1447011318.1500001" table:style-name="ce14">
            <text:p>1,447,011,318.15<text:s/></text:p>
          </table:table-cell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office:value-type="string" table:style-name="ce17">
            <text:p><text:s text:c="4"/></text:p>
          </table:table-cell>
          <table:table-cell office:value-type="float" office:value="64500" table:formula="of:=SUM([.B4:.B5])" table:style-name="ce18">
            <text:p>64,500.00<text:s/></text:p>
          </table:table-cell>
          <table:table-cell table:style-name="ce19"/>
          <table:table-cell table:style-name="ce20"/>
          <table:table-cell table:number-columns-repeated="16380" table:style-name="ce9"/>
        </table:table-row>
        <table:table-row table:style-name="ro2">
          <table:table-cell office:value-type="string" table:style-name="ce21">
            <text:p>DARIO BARDEMAL FERNANDEZ SANTOS</text:p>
          </table:table-cell>
          <table:table-cell office:value-type="float" office:value="35000" table:style-name="ce22">
            <text:p>35,000.00<text:s/></text:p>
          </table:table-cell>
          <table:table-cell office:value-type="string" table:style-name="ce23">
            <text:p>CONTR.0572-1</text:p>
          </table:table-cell>
          <table:table-cell office:value-type="date" office:date-value="2014-10-07T00:00:00" table:style-name="ce24">
            <text:p>07/10/20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DIOS DEL NORTE</text:p>
          </table:table-cell>
          <table:table-cell office:value-type="float" office:value="29500" table:style-name="ce26">
            <text:p>29,500.00<text:s/></text:p>
          </table:table-cell>
          <table:table-cell office:value-type="string" table:style-name="ce19">
            <text:p>FACT#238</text:p>
          </table:table-cell>
          <table:table-cell office:value-type="date" office:date-value="2015-04-29T00:00:00" table:style-name="ce20">
            <text:p>29/04/201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ELEFONO LOCAL</text:p>
          </table:table-cell>
          <table:table-cell office:value-type="float" office:value="31216171.309999999" table:formula="of:=SUM([.B7:.B16])" table:style-name="ce18">
            <text:p>31,216,171.31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16380" table:style-name="ce9"/>
        </table:table-row>
        <table:table-row table:style-name="ro2">
          <table:table-cell office:value-type="string" table:style-name="ce29">
            <text:p>TRICOM</text:p>
          </table:table-cell>
          <table:table-cell office:value-type="float" office:value="4115.59" table:style-name="ce30">
            <text:p>4,115.59<text:s/></text:p>
          </table:table-cell>
          <table:table-cell table:style-name="ce31"/>
          <table:table-cell office:value-type="date" office:date-value="2016-06-07T00:00:00" table:style-name="ce32">
            <text:p>7/6/20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RICOM</text:p>
          </table:table-cell>
          <table:table-cell office:value-type="float" office:value="3881.96" table:style-name="ce30">
            <text:p>3,881.96<text:s/></text:p>
          </table:table-cell>
          <table:table-cell table:style-name="ce31"/>
          <table:table-cell office:value-type="date" office:date-value="2016-06-07T00:00:00" table:style-name="ce32">
            <text:p>7/6/20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RO CODETEL</text:p>
          </table:table-cell>
          <table:table-cell office:value-type="float" office:value="2323553.81" table:style-name="ce30">
            <text:p>2,323,553.81<text:s/></text:p>
          </table:table-cell>
          <table:table-cell office:value-type="string" table:style-name="ce31">
            <text:p>F. 295008</text:p>
          </table:table-cell>
          <table:table-cell office:value-type="date" office:date-value="2016-10-17T00:00:00" table:style-name="ce32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RO CODETEL</text:p>
          </table:table-cell>
          <table:table-cell office:value-type="float" office:value="1231064.67" table:style-name="ce33">
            <text:p>1,231,064.67<text:s/></text:p>
          </table:table-cell>
          <table:table-cell table:style-name="ce34"/>
          <table:table-cell office:value-type="date" office:date-value="2017-06-28T00:00:00" table:style-name="ce20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RO CODETEL</text:p>
          </table:table-cell>
          <table:table-cell office:value-type="float" office:value="2908155.17" table:style-name="ce33">
            <text:p>2,908,155.17<text:s/></text:p>
          </table:table-cell>
          <table:table-cell table:style-name="ce34"/>
          <table:table-cell office:value-type="date" office:date-value="2017-06-29T00:00:00" table:style-name="ce20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RO CODETEL</text:p>
          </table:table-cell>
          <table:table-cell office:value-type="float" office:value="10276914.48" table:style-name="ce33">
            <text:p>10,276,914.48<text:s/></text:p>
          </table:table-cell>
          <table:table-cell table:style-name="ce34"/>
          <table:table-cell office:value-type="date" office:date-value="2017-07-31T00:00:00" table:style-name="ce20">
            <text:p>31/07/201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RO CODETEL</text:p>
          </table:table-cell>
          <table:table-cell office:value-type="float" office:value="10130613.01" table:style-name="ce33">
            <text:p>10,130,613.01<text:s/></text:p>
          </table:table-cell>
          <table:table-cell table:style-name="ce34"/>
          <table:table-cell office:value-type="date" office:date-value="2017-07-31T00:00:00" table:style-name="ce20">
            <text:p>31/07/201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RO CODETEL</text:p>
          </table:table-cell>
          <table:table-cell office:value-type="float" office:value="1182728.98" table:style-name="ce33">
            <text:p>1,182,728.98<text:s/></text:p>
          </table:table-cell>
          <table:table-cell table:style-name="ce34"/>
          <table:table-cell office:value-type="date" office:date-value="2017-07-31T00:00:00" table:style-name="ce20">
            <text:p>31/07/201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TICE HISPAÑIOLA</text:p>
          </table:table-cell>
          <table:table-cell office:value-type="float" office:value="1654801.77" table:style-name="ce33">
            <text:p>1,654,801.77<text:s/></text:p>
          </table:table-cell>
          <table:table-cell office:value-type="string" table:style-name="ce34">
            <text:p>FACT.8254</text:p>
          </table:table-cell>
          <table:table-cell office:value-type="date" office:date-value="2017-07-19T00:00:00" table:style-name="ce20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TICE HISPAÑIOLA</text:p>
          </table:table-cell>
          <table:table-cell office:value-type="float" office:value="1500341.87" table:style-name="ce26">
            <text:p>1,500,341.87<text:s/></text:p>
          </table:table-cell>
          <table:table-cell office:value-type="string" table:style-name="ce35">
            <text:p>F.4954</text:p>
          </table:table-cell>
          <table:table-cell office:value-type="date" office:date-value="2016-10-24T00:00:00" table:style-name="ce36">
            <text:p>24/10/201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RVICIO INTERNET Y CABLE</text:p>
          </table:table-cell>
          <table:table-cell office:value-type="float" office:value="2939364.8800000004" table:formula="of:=SUM([.B18:.B27])" table:style-name="ce18">
            <text:p>2,939,364.88<text:s/></text:p>
          </table:table-cell>
          <table:table-cell table:style-name="ce37"/>
          <table:table-cell table:style-name="ce28"/>
          <table:table-cell table:number-columns-repeated="16380"/>
        </table:table-row>
        <table:table-row table:style-name="ro2">
          <table:table-cell office:value-type="string" table:style-name="ce29">
            <text:p>TRICOM</text:p>
          </table:table-cell>
          <table:table-cell office:value-type="float" office:value="3707.82" table:style-name="ce26">
            <text:p>3,707.82<text:s/></text:p>
          </table:table-cell>
          <table:table-cell table:style-name="ce35"/>
          <table:table-cell office:value-type="date" office:date-value="2016-05-23T00:00:00" table:style-name="ce36">
            <text:p>23/05/20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RICOM</text:p>
          </table:table-cell>
          <table:table-cell office:value-type="float" office:value="3754.65" table:style-name="ce26">
            <text:p>3,754.65<text:s/></text:p>
          </table:table-cell>
          <table:table-cell office:value-type="string" table:style-name="ce38">
            <text:p>FACT. 1270</text:p>
          </table:table-cell>
          <table:table-cell office:value-type="date" office:date-value="2016-06-03T00:00:00" table:style-name="ce39">
            <text:p>3/6/20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TICE HISPAÑIOLA</text:p>
          </table:table-cell>
          <table:table-cell office:value-type="float" office:value="1824003.95" table:style-name="ce26">
            <text:p>1,824,003.95<text:s/></text:p>
          </table:table-cell>
          <table:table-cell table:style-name="ce38"/>
          <table:table-cell office:value-type="date" office:date-value="2017-06-30T00:00:00" table:style-name="ce39">
            <text:p>30/6/2017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ALTICE HISPAÑIOLA</text:p>
          </table:table-cell>
          <table:table-cell office:value-type="float" office:value="1051673.82" table:style-name="ce30">
            <text:p>1,051,673.82<text:s/></text:p>
          </table:table-cell>
          <table:table-cell office:value-type="string" table:style-name="ce29">
            <text:p>F. 1042</text:p>
          </table:table-cell>
          <table:table-cell office:value-type="date" office:date-value="2015-12-26T00:00:00" table:style-name="ce32">
            <text:p>26/12/2015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RICOM</text:p>
          </table:table-cell>
          <table:table-cell office:value-type="float" office:value="4115.59" table:style-name="ce26">
            <text:p>4,115.59<text:s/></text:p>
          </table:table-cell>
          <table:table-cell table:style-name="ce35"/>
          <table:table-cell office:value-type="date" office:date-value="2016-06-07T00:00:00" table:style-name="ce36">
            <text:p>07/06/20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RICOM</text:p>
          </table:table-cell>
          <table:table-cell office:value-type="float" office:value="3881.96" table:style-name="ce26">
            <text:p>3,881.96<text:s/></text:p>
          </table:table-cell>
          <table:table-cell table:style-name="ce35"/>
          <table:table-cell office:value-type="date" office:date-value="2016-06-07T00:00:00" table:style-name="ce36">
            <text:p>07/06/20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RICOM</text:p>
          </table:table-cell>
          <table:table-cell office:value-type="float" office:value="2756.99" table:style-name="ce40">
            <text:p>2,756.99<text:s/></text:p>
          </table:table-cell>
          <table:table-cell office:value-type="string" table:style-name="ce38">
            <text:p>F.1126</text:p>
          </table:table-cell>
          <table:table-cell office:value-type="date" office:date-value="2016-08-23T00:00:00" table:style-name="ce39">
            <text:p>23/8/20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RICOM</text:p>
          </table:table-cell>
          <table:table-cell office:value-type="float" office:value="4143.12" table:style-name="ce26">
            <text:p>4,143.12<text:s/></text:p>
          </table:table-cell>
          <table:table-cell office:value-type="string" table:style-name="ce35">
            <text:p><text:s/></text:p>
          </table:table-cell>
          <table:table-cell office:value-type="date" office:date-value="2016-08-26T00:00:00" table:style-name="ce36">
            <text:p>26/08/20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TRICOM</text:p>
          </table:table-cell>
          <table:table-cell office:value-type="float" office:value="4337.6899999999996" table:style-name="ce26">
            <text:p>4,337.69<text:s/></text:p>
          </table:table-cell>
          <table:table-cell office:value-type="string" table:style-name="ce35">
            <text:p><text:s/></text:p>
          </table:table-cell>
          <table:table-cell office:value-type="date" office:date-value="2016-08-31T00:00:00" table:style-name="ce36">
            <text:p>31/08/2016</text:p>
          </table:table-cell>
          <table:table-cell table:number-columns-repeated="16380"/>
        </table:table-row>
        <table:table-row table:style-name="ro2">
          <table:table-cell office:value-type="string" table:style-name="ce29">
            <text:p>CLARO CODETEL</text:p>
          </table:table-cell>
          <table:table-cell office:value-type="float" office:value="36989.29" table:style-name="ce30">
            <text:p>36,989.29<text:s/></text:p>
          </table:table-cell>
          <table:table-cell office:value-type="string" table:style-name="ce31">
            <text:p>F. 295008</text:p>
          </table:table-cell>
          <table:table-cell office:value-type="date" office:date-value="2016-10-17T00:00:00" table:style-name="ce32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LECTRICIDAD</text:p>
          </table:table-cell>
          <table:table-cell office:value-type="float" office:value="4984463.51" table:formula="of:=SUM([.B29:.B35])" table:style-name="ce18">
            <text:p>4,984,463.51<text:s/>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COMPAÑÍA DE LUZ FUERZA DE LAS TERRENAS</text:p>
          </table:table-cell>
          <table:table-cell office:value-type="float" office:value="780455.17" table:style-name="ce26">
            <text:p>780,455.17<text:s/></text:p>
          </table:table-cell>
          <table:table-cell office:value-type="string" table:style-name="ce41">
            <text:p>MARZO SEPTIEMBRE, NOVIEMBRE, DICIEMBRE/2014 Y ENERO 2015</text:p>
          </table:table-cell>
          <table:table-cell office:value-type="date" office:date-value="2016-03-19T00:00:00" table:style-name="ce36">
            <text:p>19/03/2016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COMPAÑÍA DE LUZ FUERZA DE LAS TERRENAS</text:p>
          </table:table-cell>
          <table:table-cell office:value-type="float" office:value="164721.96" table:style-name="ce18">
            <text:p>164,721.96<text:s/></text:p>
          </table:table-cell>
          <table:table-cell office:value-type="string" table:style-name="ce19">
            <text:p>FACT.3485-3435-3437-3438-3441-3454-3455-3486-3456-3458-3464 (LIB.DEV)</text:p>
          </table:table-cell>
          <table:table-cell office:value-type="date" office:date-value="2017-03-27T00:00:00" table:style-name="ce20">
            <text:p>27/0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L PROGRESO EL LIMON<text:s/></text:p>
          </table:table-cell>
          <table:table-cell office:value-type="float" office:value="2017726.46" table:style-name="ce18">
            <text:p>2,017,726.46<text:s/></text:p>
          </table:table-cell>
          <table:table-cell table:style-name="ce19"/>
          <table:table-cell office:value-type="date" office:date-value="2017-07-06T00:00:00" table:style-name="ce20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L PROGRESO EL LIMON<text:s/></text:p>
          </table:table-cell>
          <table:table-cell office:value-type="float" office:value="582838.30000000005" table:style-name="ce18">
            <text:p>582,838.30<text:s/></text:p>
          </table:table-cell>
          <table:table-cell table:style-name="ce19"/>
          <table:table-cell office:value-type="date" office:date-value="2017-07-03T00:00:00" table:style-name="ce20">
            <text:p>03/07/201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MULTIPARQUES S.R.L</text:p>
          </table:table-cell>
          <table:table-cell office:value-type="float" office:value="436956.58" table:style-name="ce33">
            <text:p>436,956.58<text:s/></text:p>
          </table:table-cell>
          <table:table-cell office:value-type="string" table:style-name="ce43">
            <text:p>FACT. 063 DICIEMBRE 2016 (LIB.DEV)</text:p>
          </table:table-cell>
          <table:table-cell office:value-type="date" office:date-value="2017-05-17T00:00:00" table:style-name="ce20">
            <text:p>17/05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2">
            <text:p>MULTIPARQUES S.R.L</text:p>
          </table:table-cell>
          <table:table-cell office:value-type="float" office:value="461234.61" table:style-name="ce33">
            <text:p>461,234.61<text:s/></text:p>
          </table:table-cell>
          <table:table-cell table:style-name="ce43"/>
          <table:table-cell office:value-type="date" office:date-value="2017-07-05T00:00:00" table:style-name="ce20">
            <text:p>05/07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2">
            <text:p>MULTIPARQUES S.R.L</text:p>
          </table:table-cell>
          <table:table-cell office:value-type="float" office:value="540530.43000000005" table:style-name="ce33">
            <text:p>540,530.43<text:s/></text:p>
          </table:table-cell>
          <table:table-cell office:value-type="string" table:style-name="ce43">
            <text:p>FACT. 045 <text:s/>AGOSTO 2015</text:p>
          </table:table-cell>
          <table:table-cell office:value-type="date" office:date-value="2016-06-28T00:00:00" table:style-name="ce20">
            <text:p>28/06/201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AGUA</text:p>
          </table:table-cell>
          <table:table-cell office:value-type="float" office:value="114134890.57000001" table:formula="of:=SUM([.B37:.B118])" table:style-name="ce44">
            <text:p>114,134,890.57<text:s/></text:p>
          </table:table-cell>
          <table:table-cell table:style-name="ce43"/>
          <table:table-cell table:style-name="ce20"/>
          <table:table-cell table:number-columns-repeated="16380" table:style-name="ce3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76542" table:style-name="ce26">
            <text:p>1,376,542.00<text:s/></text:p>
          </table:table-cell>
          <table:table-cell table:style-name="ce35"/>
          <table:table-cell office:value-type="date" office:date-value="2014-09-29T00:00:00" table:style-name="ce36">
            <text:p>29/09/201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555991" table:style-name="ce26">
            <text:p>555,991.00<text:s/></text:p>
          </table:table-cell>
          <table:table-cell table:style-name="ce35"/>
          <table:table-cell office:value-type="date" office:date-value="2015-07-08T00:00:00" table:style-name="ce36">
            <text:p>08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548312" table:style-name="ce26">
            <text:p>548,312.00<text:s/></text:p>
          </table:table-cell>
          <table:table-cell table:style-name="ce35"/>
          <table:table-cell office:value-type="date" office:date-value="2015-07-09T00:00:00" table:style-name="ce36">
            <text:p>09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555521" table:style-name="ce26">
            <text:p>555,521.00<text:s/></text:p>
          </table:table-cell>
          <table:table-cell table:style-name="ce35"/>
          <table:table-cell office:value-type="date" office:date-value="2015-07-20T00:00:00" table:style-name="ce36">
            <text:p>20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84963" table:style-name="ce26">
            <text:p>1,384,963.00<text:s/></text:p>
          </table:table-cell>
          <table:table-cell table:style-name="ce35"/>
          <table:table-cell office:value-type="date" office:date-value="2015-07-08T00:00:00" table:style-name="ce36">
            <text:p>08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564144" table:style-name="ce26">
            <text:p>564,144.00<text:s/></text:p>
          </table:table-cell>
          <table:table-cell table:style-name="ce35"/>
          <table:table-cell office:value-type="date" office:date-value="2015-07-09T00:00:00" table:style-name="ce36">
            <text:p>09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542623" table:style-name="ce26">
            <text:p>542,623.00<text:s/></text:p>
          </table:table-cell>
          <table:table-cell table:style-name="ce35"/>
          <table:table-cell office:value-type="date" office:date-value="2015-07-07T00:00:00" table:style-name="ce36">
            <text:p>07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550210" table:style-name="ce26">
            <text:p>550,210.00<text:s/></text:p>
          </table:table-cell>
          <table:table-cell table:style-name="ce35"/>
          <table:table-cell office:value-type="date" office:date-value="2015-07-08T00:00:00" table:style-name="ce36">
            <text:p>08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549548" table:style-name="ce26">
            <text:p>549,548.00<text:s/></text:p>
          </table:table-cell>
          <table:table-cell table:style-name="ce35"/>
          <table:table-cell office:value-type="date" office:date-value="2015-08-19T00:00:00" table:style-name="ce36">
            <text:p>19/08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95758" table:style-name="ce26">
            <text:p>495,758.00<text:s/></text:p>
          </table:table-cell>
          <table:table-cell table:style-name="ce35"/>
          <table:table-cell office:value-type="date" office:date-value="2016-07-01T00:00:00" table:style-name="ce36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1083305" table:style-name="ce26">
            <text:p>1,083,305.00<text:s/></text:p>
          </table:table-cell>
          <table:table-cell table:style-name="ce35"/>
          <table:table-cell office:value-type="date" office:date-value="2016-07-01T00:00:00" table:style-name="ce36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PLATA</text:p>
          </table:table-cell>
          <table:table-cell office:value-type="float" office:value="6420" table:style-name="ce26">
            <text:p>6,420.00<text:s/></text:p>
          </table:table-cell>
          <table:table-cell table:style-name="ce35"/>
          <table:table-cell office:value-type="date" office:date-value="2016-11-24T00:00:00" table:style-name="ce36">
            <text:p>24/1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APA</text:p>
          </table:table-cell>
          <table:table-cell office:value-type="float" office:value="5442966" table:style-name="ce26">
            <text:p>5,442,966.00<text:s/></text:p>
          </table:table-cell>
          <table:table-cell table:style-name="ce35"/>
          <table:table-cell office:value-type="date" office:date-value="2017-01-17T00:00:00" table:style-name="ce36">
            <text:p>17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57810" table:style-name="ce26">
            <text:p>1,357,810.00<text:s/></text:p>
          </table:table-cell>
          <table:table-cell table:style-name="ce35"/>
          <table:table-cell office:value-type="date" office:date-value="2016-01-08T00:00:00" table:style-name="ce36">
            <text:p>08/0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82875" table:style-name="ce26">
            <text:p>1,382,875.00<text:s/></text:p>
          </table:table-cell>
          <table:table-cell table:style-name="ce35"/>
          <table:table-cell office:value-type="date" office:date-value="2015-07-08T00:00:00" table:style-name="ce36">
            <text:p>08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78373" table:style-name="ce26">
            <text:p>1,378,373.00<text:s/></text:p>
          </table:table-cell>
          <table:table-cell table:style-name="ce35"/>
          <table:table-cell office:value-type="date" office:date-value="2015-08-27T00:00:00" table:style-name="ce36">
            <text:p>27/08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31593" table:style-name="ce26">
            <text:p>1,331,593.00<text:s/></text:p>
          </table:table-cell>
          <table:table-cell table:style-name="ce35"/>
          <table:table-cell office:value-type="date" office:date-value="2015-09-02T00:00:00" table:style-name="ce36">
            <text:p>02/09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BO</text:p>
          </table:table-cell>
          <table:table-cell office:value-type="float" office:value="474494" table:style-name="ce26">
            <text:p>474,494.00<text:s/></text:p>
          </table:table-cell>
          <table:table-cell table:style-name="ce35"/>
          <table:table-cell office:value-type="date" office:date-value="2017-07-28T00:00:00" table:style-name="ce36">
            <text:p>28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APA</text:p>
          </table:table-cell>
          <table:table-cell office:value-type="float" office:value="5503003.2000000002" table:style-name="ce26">
            <text:p>5,503,003.20<text:s/></text:p>
          </table:table-cell>
          <table:table-cell table:style-name="ce45"/>
          <table:table-cell office:value-type="date" office:date-value="2016-07-01T00:00:00" table:style-name="ce36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1267137" table:style-name="ce26">
            <text:p>1,267,137.00<text:s/></text:p>
          </table:table-cell>
          <table:table-cell table:style-name="ce45"/>
          <table:table-cell office:value-type="date" office:date-value="2016-07-01T00:00:00" table:style-name="ce36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1530717" table:style-name="ce26">
            <text:p>1,530,717.00<text:s/></text:p>
          </table:table-cell>
          <table:table-cell table:style-name="ce35"/>
          <table:table-cell office:value-type="date" office:date-value="2015-07-01T00:00:00" table:style-name="ce20">
            <text:p>01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3628148.97" table:style-name="ce26">
            <text:p>3,628,148.97<text:s/></text:p>
          </table:table-cell>
          <table:table-cell office:value-type="string" table:style-name="ce45">
            <text:p>(LIB.DEV.)</text:p>
          </table:table-cell>
          <table:table-cell office:value-type="date" office:date-value="2017-06-29T00:00:00" table:style-name="ce36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APA</text:p>
          </table:table-cell>
          <table:table-cell office:value-type="float" office:value="5433822" table:style-name="ce26">
            <text:p>5,433,822.00<text:s/></text:p>
          </table:table-cell>
          <table:table-cell table:style-name="ce35"/>
          <table:table-cell office:value-type="date" office:date-value="2016-07-01T00:00:00" table:style-name="ce20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77606" table:style-name="ce26">
            <text:p>1,377,606.00<text:s/></text:p>
          </table:table-cell>
          <table:table-cell table:style-name="ce35"/>
          <table:table-cell office:value-type="date" office:date-value="2016-07-01T00:00:00" table:style-name="ce20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94991" table:style-name="ce26">
            <text:p>494,991.00<text:s/></text:p>
          </table:table-cell>
          <table:table-cell table:style-name="ce35"/>
          <table:table-cell office:value-type="date" office:date-value="2016-07-01T00:00:00" table:style-name="ce20">
            <text:p>01/07/201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5">
            <text:p>INAPA</text:p>
          </table:table-cell>
          <table:table-cell office:value-type="float" office:value="5503003.2000000002" table:style-name="ce26">
            <text:p>5,503,003.20<text:s/></text:p>
          </table:table-cell>
          <table:table-cell table:style-name="ce45"/>
          <table:table-cell office:value-type="date" office:date-value="2016-07-01T00:00:00" table:style-name="ce36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198039" table:style-name="ce26">
            <text:p>198,039.00<text:s/></text:p>
          </table:table-cell>
          <table:table-cell table:style-name="ce45"/>
          <table:table-cell office:value-type="date" office:date-value="2016-07-01T00:00:00" table:style-name="ce36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APA</text:p>
          </table:table-cell>
          <table:table-cell office:value-type="float" office:value="5433822" table:style-name="ce26">
            <text:p>5,433,822.00<text:s/></text:p>
          </table:table-cell>
          <table:table-cell table:style-name="ce45"/>
          <table:table-cell office:value-type="date" office:date-value="2016-07-01T00:00:00" table:style-name="ce36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198039" table:style-name="ce26">
            <text:p>198,039.00<text:s/></text:p>
          </table:table-cell>
          <table:table-cell table:style-name="ce45"/>
          <table:table-cell office:value-type="date" office:date-value="2016-07-01T00:00:00" table:style-name="ce36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table:style-name="ce35"/>
          <table:table-cell office:value-type="date" office:date-value="2016-07-01T00:00:00" table:style-name="ce20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PORACION <text:s/>ACUEDUCTO Y ALCANTARILLADO DE LA VEGA</text:p>
          </table:table-cell>
          <table:table-cell office:value-type="float" office:value="198039" table:style-name="ce26">
            <text:p>198,039.00<text:s/></text:p>
          </table:table-cell>
          <table:table-cell table:style-name="ce45"/>
          <table:table-cell office:value-type="date" office:date-value="2016-07-04T00:00:00" table:style-name="ce36">
            <text:p>04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69841" table:style-name="ce26">
            <text:p>1,369,841.00<text:s/></text:p>
          </table:table-cell>
          <table:table-cell table:style-name="ce4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71479" table:style-name="ce26">
            <text:p>1,371,479.00<text:s/></text:p>
          </table:table-cell>
          <table:table-cell table:style-name="ce4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71519" table:style-name="ce26">
            <text:p>1,371,519.00<text:s/></text:p>
          </table:table-cell>
          <table:table-cell table:style-name="ce2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91059" table:style-name="ce26">
            <text:p>491,059.00<text:s/></text:p>
          </table:table-cell>
          <table:table-cell table:style-name="ce4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70632" table:style-name="ce26">
            <text:p>1,370,632.00<text:s/></text:p>
          </table:table-cell>
          <table:table-cell table:style-name="ce3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73936" table:style-name="ce26">
            <text:p>1,373,936.00<text:s/></text:p>
          </table:table-cell>
          <table:table-cell table:style-name="ce3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501097" table:style-name="ce26">
            <text:p>501,097.00<text:s/></text:p>
          </table:table-cell>
          <table:table-cell table:style-name="ce3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1740145" table:style-name="ce26">
            <text:p>1,740,145.00<text:s/></text:p>
          </table:table-cell>
          <table:table-cell table:style-name="ce3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1741889" table:style-name="ce26">
            <text:p>1,741,889.00<text:s/></text:p>
          </table:table-cell>
          <table:table-cell table:style-name="ce3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1589010" table:style-name="ce26">
            <text:p>1,589,010.00<text:s/></text:p>
          </table:table-cell>
          <table:table-cell table:style-name="ce3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1815896" table:style-name="ce26">
            <text:p>1,815,896.00<text:s/></text:p>
          </table:table-cell>
          <table:table-cell office:value-type="string" table:style-name="ce45">
            <text:p>LIB.DEV.)</text:p>
          </table:table-cell>
          <table:table-cell office:value-type="date" office:date-value="2017-06-23T00:00:00" table:style-name="ce36">
            <text:p>23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2373815" table:style-name="ce26">
            <text:p>2,373,815.00<text:s/></text:p>
          </table:table-cell>
          <table:table-cell table:style-name="ce45"/>
          <table:table-cell office:value-type="date" office:date-value="2017-07-25T00:00:00" table:style-name="ce36">
            <text:p>2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1573409" table:style-name="ce26">
            <text:p>1,573,409.00<text:s/></text:p>
          </table:table-cell>
          <table:table-cell table:style-name="ce4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219354" table:style-name="ce26">
            <text:p>219,354.00<text:s/></text:p>
          </table:table-cell>
          <table:table-cell table:style-name="ce4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191357" table:style-name="ce26">
            <text:p>191,357.00<text:s/></text:p>
          </table:table-cell>
          <table:table-cell table:style-name="ce4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280332" table:style-name="ce26">
            <text:p>280,332.00<text:s/></text:p>
          </table:table-cell>
          <table:table-cell table:style-name="ce4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267987" table:style-name="ce26">
            <text:p>267,987.00<text:s/></text:p>
          </table:table-cell>
          <table:table-cell table:style-name="ce4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285064" table:style-name="ce26">
            <text:p>285,064.00<text:s/></text:p>
          </table:table-cell>
          <table:table-cell table:style-name="ce45"/>
          <table:table-cell office:value-type="date" office:date-value="2017-06-16T00:00:00" table:style-name="ce36">
            <text:p>16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204153" table:style-name="ce26">
            <text:p>204,153.00<text:s/></text:p>
          </table:table-cell>
          <table:table-cell table:style-name="ce45"/>
          <table:table-cell office:value-type="date" office:date-value="2017-06-28T00:00:00" table:style-name="ce36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245789" table:style-name="ce26">
            <text:p>245,789.00<text:s/></text:p>
          </table:table-cell>
          <table:table-cell table:style-name="ce45"/>
          <table:table-cell office:value-type="date" office:date-value="2017-06-30T00:00:00" table:style-name="ce36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315984" table:style-name="ce26">
            <text:p>315,984.00<text:s/></text:p>
          </table:table-cell>
          <table:table-cell table:style-name="ce45"/>
          <table:table-cell office:value-type="date" office:date-value="2017-07-10T00:00:00" table:style-name="ce36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284884" table:style-name="ce26">
            <text:p>284,884.00<text:s/></text:p>
          </table:table-cell>
          <table:table-cell table:style-name="ce45"/>
          <table:table-cell office:value-type="date" office:date-value="2017-07-10T00:00:00" table:style-name="ce36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188364" table:style-name="ce26">
            <text:p>188,364.00<text:s/></text:p>
          </table:table-cell>
          <table:table-cell table:style-name="ce45"/>
          <table:table-cell office:value-type="date" office:date-value="2017-07-27T00:00:00" table:style-name="ce36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VEGA</text:p>
          </table:table-cell>
          <table:table-cell office:value-type="float" office:value="283979" table:style-name="ce26">
            <text:p>283,979.00<text:s/></text:p>
          </table:table-cell>
          <table:table-cell table:style-name="ce45"/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75557" table:style-name="ce26">
            <text:p>475,557.00<text:s/></text:p>
          </table:table-cell>
          <table:table-cell table:style-name="ce35"/>
          <table:table-cell office:value-type="date" office:date-value="2016-08-15T00:00:00" table:style-name="ce36">
            <text:p>15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84851" table:style-name="ce26">
            <text:p>484,851.00<text:s/></text:p>
          </table:table-cell>
          <table:table-cell table:style-name="ce35"/>
          <table:table-cell office:value-type="date" office:date-value="2016-08-15T00:00:00" table:style-name="ce36">
            <text:p>15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79141" table:style-name="ce26">
            <text:p>479,141.00<text:s/></text:p>
          </table:table-cell>
          <table:table-cell table:style-name="ce35"/>
          <table:table-cell office:value-type="date" office:date-value="2016-08-15T00:00:00" table:style-name="ce36">
            <text:p>15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82731" table:style-name="ce26">
            <text:p>482,731.00<text:s/></text:p>
          </table:table-cell>
          <table:table-cell table:style-name="ce35"/>
          <table:table-cell office:value-type="date" office:date-value="2016-08-15T00:00:00" table:style-name="ce36">
            <text:p>15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APA</text:p>
          </table:table-cell>
          <table:table-cell office:value-type="float" office:value="5442966" table:style-name="ce26">
            <text:p>5,442,966.00<text:s/></text:p>
          </table:table-cell>
          <table:table-cell table:style-name="ce35"/>
          <table:table-cell office:value-type="date" office:date-value="2016-11-29T00:00:00" table:style-name="ce36">
            <text:p>29/11/201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5">
            <text:p>INAPA</text:p>
          </table:table-cell>
          <table:table-cell office:value-type="float" office:value="5442966" table:style-name="ce26">
            <text:p>5,442,966.00<text:s/></text:p>
          </table:table-cell>
          <table:table-cell table:style-name="ce45"/>
          <table:table-cell office:value-type="date" office:date-value="2016-11-29T00:00:00" table:style-name="ce36">
            <text:p>29/1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APA</text:p>
          </table:table-cell>
          <table:table-cell office:value-type="float" office:value="5442966" table:style-name="ce26">
            <text:p>5,442,966.00<text:s/></text:p>
          </table:table-cell>
          <table:table-cell table:style-name="ce45"/>
          <table:table-cell office:value-type="date" office:date-value="2016-11-30T00:00:00" table:style-name="ce36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2246957" table:style-name="ce26">
            <text:p>2,246,957.00<text:s/></text:p>
          </table:table-cell>
          <table:table-cell table:style-name="ce45"/>
          <table:table-cell office:value-type="date" office:date-value="2017-06-29T00:00:00" table:style-name="ce36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SAN</text:p>
          </table:table-cell>
          <table:table-cell office:value-type="float" office:value="1598615" table:style-name="ce26">
            <text:p>1,598,615.00<text:s/></text:p>
          </table:table-cell>
          <table:table-cell table:style-name="ce35"/>
          <table:table-cell office:value-type="date" office:date-value="2016-12-06T00:00:00" table:style-name="ce36">
            <text:p>06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PORACION <text:s/>ACUEDUCTO Y ALCANTARILLADO DE LA VEGA</text:p>
          </table:table-cell>
          <table:table-cell office:value-type="float" office:value="189848" table:style-name="ce26">
            <text:p>189,848.00<text:s/></text:p>
          </table:table-cell>
          <table:table-cell table:style-name="ce45"/>
          <table:table-cell office:value-type="date" office:date-value="2016-12-06T00:00:00" table:style-name="ce36">
            <text:p>06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86915" table:style-name="ce26">
            <text:p>486,915.00<text:s/></text:p>
          </table:table-cell>
          <table:table-cell table:style-name="ce35"/>
          <table:table-cell office:value-type="date" office:date-value="2016-12-08T00:00:00" table:style-name="ce36">
            <text:p>08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98833" table:style-name="ce26">
            <text:p>498,833.00<text:s/></text:p>
          </table:table-cell>
          <table:table-cell office:value-type="string" table:style-name="ce35">
            <text:p>FACT. ZONA ORIENTAL<text:s/></text:p>
          </table:table-cell>
          <table:table-cell office:value-type="date" office:date-value="2017-06-29T00:00:00" table:style-name="ce36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72861" table:style-name="ce26">
            <text:p>1,372,861.00<text:s/></text:p>
          </table:table-cell>
          <table:table-cell table:style-name="ce35"/>
          <table:table-cell office:value-type="date" office:date-value="2017-07-10T00:00:00" table:style-name="ce36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99744" table:style-name="ce26">
            <text:p>499,744.00<text:s/></text:p>
          </table:table-cell>
          <table:table-cell table:style-name="ce35"/>
          <table:table-cell office:value-type="date" office:date-value="2017-07-10T00:00:00" table:style-name="ce36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464220" table:style-name="ce26">
            <text:p>1,464,220.00<text:s/></text:p>
          </table:table-cell>
          <table:table-cell table:style-name="ce35"/>
          <table:table-cell office:value-type="date" office:date-value="2017-07-12T00:00:00" table:style-name="ce36">
            <text:p>12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99639" table:style-name="ce26">
            <text:p>499,639.00<text:s/></text:p>
          </table:table-cell>
          <table:table-cell office:value-type="string" table:style-name="ce35">
            <text:p>FACT. ZONA ORIENTAL<text:s/></text:p>
          </table:table-cell>
          <table:table-cell office:value-type="date" office:date-value="2017-07-13T00:00:00" table:style-name="ce36">
            <text:p>13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1364341" table:style-name="ce26">
            <text:p>1,364,341.00<text:s/></text:p>
          </table:table-cell>
          <table:table-cell table:style-name="ce35"/>
          <table:table-cell office:value-type="date" office:date-value="2017-07-13T00:00:00" table:style-name="ce36">
            <text:p>13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ASD</text:p>
          </table:table-cell>
          <table:table-cell office:value-type="float" office:value="491034" table:style-name="ce26">
            <text:p>491,034.00<text:s/></text:p>
          </table:table-cell>
          <table:table-cell table:style-name="ce35"/>
          <table:table-cell office:value-type="date" office:date-value="2016-12-09T00:00:00" table:style-name="ce36">
            <text:p>09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PLATA</text:p>
          </table:table-cell>
          <table:table-cell office:value-type="float" office:value="345812" table:style-name="ce26">
            <text:p>345,812.00<text:s/></text:p>
          </table:table-cell>
          <table:table-cell office:value-type="string" table:style-name="ce35">
            <text:p>LIB.DEV.)</text:p>
          </table:table-cell>
          <table:table-cell office:value-type="date" office:date-value="2017-06-28T00:00:00" table:style-name="ce36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PLATA</text:p>
          </table:table-cell>
          <table:table-cell office:value-type="float" office:value="300715" table:style-name="ce26">
            <text:p>300,715.00<text:s/></text:p>
          </table:table-cell>
          <table:table-cell table:style-name="ce35"/>
          <table:table-cell office:value-type="date" office:date-value="2017-06-27T00:00:00" table:style-name="ce36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PLATA</text:p>
          </table:table-cell>
          <table:table-cell office:value-type="float" office:value="286027" table:style-name="ce26">
            <text:p>286,027.00<text:s/></text:p>
          </table:table-cell>
          <table:table-cell table:style-name="ce35"/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PLATA</text:p>
          </table:table-cell>
          <table:table-cell office:value-type="float" office:value="319594" table:style-name="ce26">
            <text:p>319,594.00<text:s/></text:p>
          </table:table-cell>
          <table:table-cell table:style-name="ce35"/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PLATA</text:p>
          </table:table-cell>
          <table:table-cell office:value-type="float" office:value="345812" table:style-name="ce26">
            <text:p>345,812.00<text:s/></text:p>
          </table:table-cell>
          <table:table-cell table:style-name="ce35"/>
          <table:table-cell office:value-type="date" office:date-value="2017-07-25T00:00:00" table:style-name="ce36">
            <text:p>2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PLATA</text:p>
          </table:table-cell>
          <table:table-cell office:value-type="float" office:value="300715" table:style-name="ce26">
            <text:p>300,715.00<text:s/></text:p>
          </table:table-cell>
          <table:table-cell table:style-name="ce35"/>
          <table:table-cell office:value-type="date" office:date-value="2017-06-27T00:00:00" table:style-name="ce36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RAAPLATA</text:p>
          </table:table-cell>
          <table:table-cell office:value-type="float" office:value="11692" table:style-name="ce26">
            <text:p>11,692.00<text:s/></text:p>
          </table:table-cell>
          <table:table-cell table:style-name="ce35"/>
          <table:table-cell office:value-type="date" office:date-value="2017-01-02T00:00:00" table:style-name="ce36">
            <text:p>02/01/201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SIDUOS SOLIDOS, BASURA</text:p>
          </table:table-cell>
          <table:table-cell office:value-type="float" office:value="47062144" table:formula="of:=SUM([.B120:.B190])" table:style-name="ce44">
            <text:p>47,062,144.00<text:s/></text:p>
          </table:table-cell>
          <table:table-cell table:style-name="ce35"/>
          <table:table-cell table:style-name="ce36"/>
          <table:table-cell table:number-columns-repeated="16380" table:style-name="ce9"/>
        </table:table-row>
        <table:table-row table:style-name="ro2">
          <table:table-cell office:value-type="string" table:style-name="ce25">
            <text:p>AYUNTAMIENTO SANTO DOMINGO ESTE</text:p>
          </table:table-cell>
          <table:table-cell office:value-type="float" office:value="541811" table:style-name="ce26">
            <text:p>541,811.00<text:s/></text:p>
          </table:table-cell>
          <table:table-cell table:style-name="ce35"/>
          <table:table-cell office:value-type="date" office:date-value="2017-06-22T00:00:00" table:style-name="ce36">
            <text:p>22/06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2">
            <text:p>AYUNTAMIENTO SANTO DOMINGO ESTE</text:p>
          </table:table-cell>
          <table:table-cell office:value-type="float" office:value="558672" table:style-name="ce33">
            <text:p>558,672.00<text:s/></text:p>
          </table:table-cell>
          <table:table-cell office:value-type="string" table:style-name="ce34">
            <text:p>(LIB.DEV)</text:p>
          </table:table-cell>
          <table:table-cell office:value-type="date" office:date-value="2017-06-20T00:00:00" table:style-name="ce20">
            <text:p>20/06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2">
            <text:p>AYUNTAMIENTO SANTO DOMINGO ESTE</text:p>
          </table:table-cell>
          <table:table-cell office:value-type="float" office:value="549372" table:style-name="ce33">
            <text:p>549,372.00<text:s/></text:p>
          </table:table-cell>
          <table:table-cell table:style-name="ce34"/>
          <table:table-cell office:value-type="date" office:date-value="2017-06-30T00:00:00" table:style-name="ce20">
            <text:p>30/06/2017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42">
            <text:p>AYUNTAMIENTO SANTO DOMINGO ESTE</text:p>
          </table:table-cell>
          <table:table-cell office:value-type="float" office:value="558671" table:style-name="ce33">
            <text:p>558,671.00<text:s/></text:p>
          </table:table-cell>
          <table:table-cell table:style-name="ce34"/>
          <table:table-cell office:value-type="date" office:date-value="2017-07-14T00:00:00" table:style-name="ce20">
            <text:p>14/07/2017</text:p>
          </table:table-cell>
          <table:table-cell table:number-columns-repeated="16380" table:style-name="ce8"/>
        </table:table-row>
        <table:table-row table:style-name="ro2">
          <table:table-cell office:value-type="string" table:style-name="ce25">
            <text:p>AYUNTAMIENTO SANTO DOMINGO ESTE</text:p>
          </table:table-cell>
          <table:table-cell office:value-type="float" office:value="549318" table:style-name="ce26">
            <text:p>549,318.00<text:s/></text:p>
          </table:table-cell>
          <table:table-cell office:value-type="string" table:style-name="ce25">
            <text:p>FACT. CORRESP. MES MARZO 2016</text:p>
          </table:table-cell>
          <table:table-cell office:value-type="date" office:date-value="2016-11-30T00:00:00" table:style-name="ce20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SANTO DOMINGO OESTE</text:p>
          </table:table-cell>
          <table:table-cell office:value-type="float" office:value="399432" table:style-name="ce26">
            <text:p>399,432.00<text:s/></text:p>
          </table:table-cell>
          <table:table-cell table:style-name="ce25"/>
          <table:table-cell office:value-type="date" office:date-value="2017-06-27T00:00:00" table:style-name="ce20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1550713" table:style-name="ce26">
            <text:p>1,550,713.00<text:s/></text:p>
          </table:table-cell>
          <table:table-cell table:style-name="ce46"/>
          <table:table-cell office:value-type="date" office:date-value="2017-06-27T00:00:00" table:style-name="ce20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office:value-type="string" table:style-name="ce46">
            <text:p>FACT. 2941</text:p>
          </table:table-cell>
          <table:table-cell office:value-type="date" office:date-value="2016-11-24T00:00:00" table:style-name="ce20">
            <text:p>24/1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1038567" table:style-name="ce26">
            <text:p>1,038,567.00<text:s/></text:p>
          </table:table-cell>
          <table:table-cell table:style-name="ce46"/>
          <table:table-cell office:value-type="date" office:date-value="2015-08-27T00:00:00" table:style-name="ce20">
            <text:p>27/08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1164673" table:style-name="ce26">
            <text:p>1,164,673.00<text:s/></text:p>
          </table:table-cell>
          <table:table-cell table:style-name="ce46"/>
          <table:table-cell office:value-type="date" office:date-value="2015-12-23T00:00:00" table:style-name="ce20">
            <text:p>23/12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854430" table:style-name="ce26">
            <text:p>854,430.00<text:s/></text:p>
          </table:table-cell>
          <table:table-cell table:style-name="ce46"/>
          <table:table-cell office:value-type="date" office:date-value="2014-09-26T00:00:00" table:style-name="ce20">
            <text:p>26/09/20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800760" table:style-name="ce26">
            <text:p>800,760.00<text:s/></text:p>
          </table:table-cell>
          <table:table-cell table:style-name="ce46"/>
          <table:table-cell office:value-type="date" office:date-value="2015-09-29T00:00:00" table:style-name="ce20">
            <text:p>29/09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919663" table:style-name="ce26">
            <text:p>919,663.00<text:s/></text:p>
          </table:table-cell>
          <table:table-cell table:style-name="ce46"/>
          <table:table-cell office:value-type="date" office:date-value="2015-07-07T00:00:00" table:style-name="ce20">
            <text:p>07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939476" table:style-name="ce26">
            <text:p>939,476.00<text:s/></text:p>
          </table:table-cell>
          <table:table-cell table:style-name="ce46"/>
          <table:table-cell office:value-type="date" office:date-value="2015-08-03T00:00:00" table:style-name="ce20">
            <text:p>03/08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959295" table:style-name="ce26">
            <text:p>959,295.00<text:s/></text:p>
          </table:table-cell>
          <table:table-cell table:style-name="ce46"/>
          <table:table-cell office:value-type="date" office:date-value="2015-07-07T00:00:00" table:style-name="ce20">
            <text:p>07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964468" table:style-name="ce26">
            <text:p>964,468.00<text:s/></text:p>
          </table:table-cell>
          <table:table-cell table:style-name="ce46"/>
          <table:table-cell office:value-type="date" office:date-value="2015-07-09T00:00:00" table:style-name="ce20">
            <text:p>09/07/201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ADN</text:p>
          </table:table-cell>
          <table:table-cell office:value-type="float" office:value="351161" table:style-name="ce33">
            <text:p>351,161.00<text:s/></text:p>
          </table:table-cell>
          <table:table-cell office:value-type="string" table:style-name="ce34">
            <text:p>LIB.DEV.)</text:p>
          </table:table-cell>
          <table:table-cell office:value-type="date" office:date-value="2016-12-26T00:00:00" table:style-name="ce20">
            <text:p>26/12/201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2">
            <text:p>ADN</text:p>
          </table:table-cell>
          <table:table-cell office:value-type="float" office:value="371845" table:style-name="ce33">
            <text:p>371,845.00<text:s/></text:p>
          </table:table-cell>
          <table:table-cell office:value-type="string" table:style-name="ce47">
            <text:p>FACT.ENERO 2017 (LIB.DEV.)</text:p>
          </table:table-cell>
          <table:table-cell office:value-type="date" office:date-value="2017-06-08T00:00:00" table:style-name="ce20">
            <text:p>08/06/20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8">
            <text:p>EDISON CASTILLO SUZAÑA (RECODESA)</text:p>
          </table:table-cell>
          <table:table-cell office:value-type="float" office:value="6902610" table:style-name="ce49">
            <text:p>6,902,610.00<text:s/></text:p>
          </table:table-cell>
          <table:table-cell office:value-type="string" table:style-name="ce34">
            <text:p>FACT.0020</text:p>
          </table:table-cell>
          <table:table-cell office:value-type="date" office:date-value="2017-06-08T00:00:00" table:style-name="ce20">
            <text:p>08/06/201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AYUNTAMIENTO DEL <text:s/>MUNICIPIO DE SANTIAGO</text:p>
          </table:table-cell>
          <table:table-cell office:value-type="float" office:value="471390" table:style-name="ce33">
            <text:p>471,390.00<text:s/></text:p>
          </table:table-cell>
          <table:table-cell table:style-name="ce34"/>
          <table:table-cell office:value-type="date" office:date-value="2016-06-29T00:00:00" table:style-name="ce20">
            <text:p>29/06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AYUNTAMIENTO DEL <text:s/>MUNICIPIO DE SANTIAGO</text:p>
          </table:table-cell>
          <table:table-cell office:value-type="float" office:value="471390" table:style-name="ce33">
            <text:p>471,390.00<text:s/></text:p>
          </table:table-cell>
          <table:table-cell table:style-name="ce47"/>
          <table:table-cell office:value-type="date" office:date-value="2014-10-23T00:00:00" table:style-name="ce20">
            <text:p>23/10/2014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AYUNTAMIENTO DEL <text:s/>MUNICIPIO DE SANTIAGO</text:p>
          </table:table-cell>
          <table:table-cell office:value-type="float" office:value="471390" table:style-name="ce33">
            <text:p>471,390.00<text:s/></text:p>
          </table:table-cell>
          <table:table-cell table:style-name="ce47"/>
          <table:table-cell office:value-type="date" office:date-value="2014-10-27T00:00:00" table:style-name="ce20">
            <text:p>27/10/2014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ADN</text:p>
          </table:table-cell>
          <table:table-cell office:value-type="float" office:value="840396" table:style-name="ce33">
            <text:p>840,396.00<text:s/></text:p>
          </table:table-cell>
          <table:table-cell table:style-name="ce47"/>
          <table:table-cell office:value-type="date" office:date-value="2014-10-27T00:00:00" table:style-name="ce20">
            <text:p>27/10/2014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AYUNTAMIENTO DEL <text:s/>MUNICIPIO DE SANTIAGO</text:p>
          </table:table-cell>
          <table:table-cell office:value-type="float" office:value="4766305" table:style-name="ce33">
            <text:p>4,766,305.00<text:s/></text:p>
          </table:table-cell>
          <table:table-cell office:value-type="string" table:style-name="ce47">
            <text:p>En este mes se hizo acuerdo que salda deuda anterior hasta julio 2014</text:p>
          </table:table-cell>
          <table:table-cell office:value-type="date" office:date-value="2014-11-12T00:00:00" table:style-name="ce20">
            <text:p>12/11/20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471390" table:style-name="ce26">
            <text:p>471,390.00<text:s/></text:p>
          </table:table-cell>
          <table:table-cell table:style-name="ce46"/>
          <table:table-cell office:value-type="date" office:date-value="2014-10-30T00:00:00" table:style-name="ce20">
            <text:p>30/10/2014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table:style-name="ce46"/>
          <table:table-cell office:value-type="date" office:date-value="2015-07-08T00:00:00" table:style-name="ce20">
            <text:p>08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471390" table:style-name="ce26">
            <text:p>471,390.00<text:s/></text:p>
          </table:table-cell>
          <table:table-cell table:style-name="ce46"/>
          <table:table-cell office:value-type="date" office:date-value="2015-07-09T00:00:00" table:style-name="ce20">
            <text:p>09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471390" table:style-name="ce26">
            <text:p>471,390.00<text:s/></text:p>
          </table:table-cell>
          <table:table-cell table:style-name="ce35"/>
          <table:table-cell office:value-type="date" office:date-value="2015-07-09T00:00:00" table:style-name="ce20">
            <text:p>09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table:style-name="ce46"/>
          <table:table-cell office:value-type="date" office:date-value="2015-07-31T00:00:00" table:style-name="ce20">
            <text:p>31/07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table:style-name="ce46"/>
          <table:table-cell office:value-type="date" office:date-value="2015-08-25T00:00:00" table:style-name="ce20">
            <text:p>25/08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table:style-name="ce46"/>
          <table:table-cell office:value-type="date" office:date-value="2015-08-27T00:00:00" table:style-name="ce20">
            <text:p>27/08/2015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5">
            <text:p>ADN</text:p>
          </table:table-cell>
          <table:table-cell office:value-type="float" office:value="345846" table:style-name="ce26">
            <text:p>345,846.00<text:s/></text:p>
          </table:table-cell>
          <table:table-cell table:style-name="ce35"/>
          <table:table-cell office:value-type="date" office:date-value="2016-06-29T00:00:00" table:style-name="ce20">
            <text:p>29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50186" table:style-name="ce26">
            <text:p>350,186.00<text:s/></text:p>
          </table:table-cell>
          <table:table-cell table:style-name="ce35"/>
          <table:table-cell office:value-type="date" office:date-value="2016-06-29T00:00:00" table:style-name="ce20">
            <text:p>29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45846" table:style-name="ce26">
            <text:p>345,846.00<text:s/></text:p>
          </table:table-cell>
          <table:table-cell table:style-name="ce35"/>
          <table:table-cell office:value-type="date" office:date-value="2016-07-01T00:00:00" table:style-name="ce20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table:style-name="ce35"/>
          <table:table-cell office:value-type="date" office:date-value="2016-07-01T00:00:00" table:style-name="ce20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table:style-name="ce46"/>
          <table:table-cell office:value-type="date" office:date-value="2016-07-04T00:00:00" table:style-name="ce20">
            <text:p>04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50186" table:style-name="ce26">
            <text:p>350,186.00<text:s/></text:p>
          </table:table-cell>
          <table:table-cell table:style-name="ce35"/>
          <table:table-cell office:value-type="date" office:date-value="2016-08-08T00:00:00" table:style-name="ce20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50186" table:style-name="ce26">
            <text:p>350,186.00<text:s/></text:p>
          </table:table-cell>
          <table:table-cell table:style-name="ce25"/>
          <table:table-cell office:value-type="date" office:date-value="2016-08-08T00:00:00" table:style-name="ce20">
            <text:p>08/08/2016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5">
            <text:p>ADN</text:p>
          </table:table-cell>
          <table:table-cell office:value-type="float" office:value="351161" table:style-name="ce26">
            <text:p>351,161.00<text:s/></text:p>
          </table:table-cell>
          <table:table-cell table:style-name="ce35"/>
          <table:table-cell office:value-type="date" office:date-value="2016-08-08T00:00:00" table:style-name="ce20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table:style-name="ce46"/>
          <table:table-cell office:value-type="date" office:date-value="2016-08-08T00:00:00" table:style-name="ce20">
            <text:p>08/08/2016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table:style-name="ce25"/>
          <table:table-cell office:value-type="date" office:date-value="2016-08-08T00:00:00" table:style-name="ce20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office:value-type="string" table:style-name="ce46">
            <text:p>FACT. 2880</text:p>
          </table:table-cell>
          <table:table-cell office:value-type="date" office:date-value="2016-11-29T00:00:00" table:style-name="ce20">
            <text:p>29/1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786685" table:style-name="ce26">
            <text:p>786,685.00<text:s/></text:p>
          </table:table-cell>
          <table:table-cell table:style-name="ce46"/>
          <table:table-cell office:value-type="date" office:date-value="2017-07-19T00:00:00" table:style-name="ce20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L <text:s/>MUNICIPIO DE SANTIAGO</text:p>
          </table:table-cell>
          <table:table-cell office:value-type="float" office:value="515580" table:style-name="ce26">
            <text:p>515,580.00<text:s/></text:p>
          </table:table-cell>
          <table:table-cell table:style-name="ce46"/>
          <table:table-cell office:value-type="date" office:date-value="2016-11-29T00:00:00" table:style-name="ce20">
            <text:p>29/1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51161" table:style-name="ce26">
            <text:p>351,161.00<text:s/></text:p>
          </table:table-cell>
          <table:table-cell table:style-name="ce25"/>
          <table:table-cell office:value-type="date" office:date-value="2016-12-01T00:00:00" table:style-name="ce20">
            <text:p>01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 MOCA</text:p>
          </table:table-cell>
          <table:table-cell office:value-type="float" office:value="26600" table:style-name="ce26">
            <text:p>26,600.00<text:s/></text:p>
          </table:table-cell>
          <table:table-cell table:style-name="ce25"/>
          <table:table-cell office:value-type="date" office:date-value="2017-07-19T00:00:00" table:style-name="ce20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 MOCA</text:p>
          </table:table-cell>
          <table:table-cell office:value-type="float" office:value="30900" table:style-name="ce26">
            <text:p>30,900.00<text:s/></text:p>
          </table:table-cell>
          <table:table-cell table:style-name="ce25"/>
          <table:table-cell office:value-type="date" office:date-value="2017-07-19T00:00:00" table:style-name="ce20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DE MOCA</text:p>
          </table:table-cell>
          <table:table-cell office:value-type="float" office:value="24000" table:style-name="ce26">
            <text:p>24,000.00<text:s/></text:p>
          </table:table-cell>
          <table:table-cell table:style-name="ce25"/>
          <table:table-cell office:value-type="date" office:date-value="2016-12-02T00:00:00" table:style-name="ce20">
            <text:p>02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51161" table:style-name="ce26">
            <text:p>351,161.00<text:s/></text:p>
          </table:table-cell>
          <table:table-cell table:style-name="ce25"/>
          <table:table-cell office:value-type="date" office:date-value="2016-12-07T00:00:00" table:style-name="ce20">
            <text:p>07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SAN PEDRO DE MACORIS<text:s/></text:p>
          </table:table-cell>
          <table:table-cell office:value-type="float" office:value="77000" table:style-name="ce26">
            <text:p>77,000.00<text:s/></text:p>
          </table:table-cell>
          <table:table-cell table:style-name="ce25"/>
          <table:table-cell office:value-type="date" office:date-value="2017-06-23T00:00:00" table:style-name="ce20">
            <text:p>23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SAN PEDRO DE MACORIS<text:s/></text:p>
          </table:table-cell>
          <table:table-cell office:value-type="float" office:value="924000" table:style-name="ce26">
            <text:p>924,000.00<text:s/></text:p>
          </table:table-cell>
          <table:table-cell table:style-name="ce25"/>
          <table:table-cell office:value-type="date" office:date-value="2017-07-31T00:00:00" table:style-name="ce20">
            <text:p>3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SAN PEDRO DE MACORIS<text:s/></text:p>
          </table:table-cell>
          <table:table-cell office:value-type="float" office:value="924000" table:style-name="ce26">
            <text:p>924,000.00<text:s/></text:p>
          </table:table-cell>
          <table:table-cell table:style-name="ce25"/>
          <table:table-cell office:value-type="date" office:date-value="2017-08-01T00:00:00" table:style-name="ce20">
            <text:p>01/08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SAN PEDRO DE MACORIS<text:s/></text:p>
          </table:table-cell>
          <table:table-cell office:value-type="float" office:value="462000" table:style-name="ce26">
            <text:p>462,000.00<text:s/></text:p>
          </table:table-cell>
          <table:table-cell table:style-name="ce25"/>
          <table:table-cell office:value-type="date" office:date-value="2017-08-01T00:00:00" table:style-name="ce20">
            <text:p>01/08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YUNTAMIENTO SAN PEDRO DE MACORIS<text:s/></text:p>
          </table:table-cell>
          <table:table-cell office:value-type="float" office:value="77000" table:style-name="ce26">
            <text:p>77,000.00<text:s/></text:p>
          </table:table-cell>
          <table:table-cell table:style-name="ce25"/>
          <table:table-cell office:value-type="date" office:date-value="2017-06-23T00:00:00" table:style-name="ce20">
            <text:p>23/06/2017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25">
            <text:p>ASDO</text:p>
          </table:table-cell>
          <table:table-cell office:value-type="float" office:value="399432" table:style-name="ce26">
            <text:p>399,432.00<text:s/></text:p>
          </table:table-cell>
          <table:table-cell table:style-name="ce25"/>
          <table:table-cell office:value-type="date" office:date-value="2017-06-28T00:00:00" table:style-name="ce20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SDO</text:p>
          </table:table-cell>
          <table:table-cell office:value-type="float" office:value="549372" table:style-name="ce26">
            <text:p>549,372.00<text:s/></text:p>
          </table:table-cell>
          <table:table-cell table:style-name="ce25"/>
          <table:table-cell office:value-type="date" office:date-value="2017-06-19T00:00:00" table:style-name="ce20">
            <text:p>19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43646" table:style-name="ce26">
            <text:p>343,646.00<text:s/></text:p>
          </table:table-cell>
          <table:table-cell table:style-name="ce25"/>
          <table:table-cell office:value-type="date" office:date-value="2017-06-28T00:00:00" table:style-name="ce20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45846" table:style-name="ce26">
            <text:p>345,846.00<text:s/></text:p>
          </table:table-cell>
          <table:table-cell table:style-name="ce25"/>
          <table:table-cell office:value-type="date" office:date-value="2017-06-27T00:00:00" table:style-name="ce20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73345" table:style-name="ce26">
            <text:p>373,345.00<text:s/></text:p>
          </table:table-cell>
          <table:table-cell table:style-name="ce25"/>
          <table:table-cell office:value-type="date" office:date-value="2017-06-30T00:00:00" table:style-name="ce20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63274" table:style-name="ce26">
            <text:p>363,274.00<text:s/></text:p>
          </table:table-cell>
          <table:table-cell office:value-type="string" table:style-name="ce25">
            <text:p>(LIB.DEV)</text:p>
          </table:table-cell>
          <table:table-cell office:value-type="date" office:date-value="2017-06-27T00:00:00" table:style-name="ce20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58061" table:style-name="ce26">
            <text:p>358,061.00<text:s/></text:p>
          </table:table-cell>
          <table:table-cell table:style-name="ce25"/>
          <table:table-cell office:value-type="date" office:date-value="2017-07-13T00:00:00" table:style-name="ce20">
            <text:p>13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74959" table:style-name="ce26">
            <text:p>374,959.00<text:s/></text:p>
          </table:table-cell>
          <table:table-cell table:style-name="ce25"/>
          <table:table-cell office:value-type="date" office:date-value="2017-07-27T00:00:00" table:style-name="ce20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N</text:p>
          </table:table-cell>
          <table:table-cell office:value-type="float" office:value="351161" table:style-name="ce26">
            <text:p>351,161.00<text:s/></text:p>
          </table:table-cell>
          <table:table-cell table:style-name="ce25"/>
          <table:table-cell office:value-type="date" office:date-value="2016-12-07T00:00:00" table:style-name="ce20">
            <text:p>07/12/201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UBLICIDAD Y PROPAGANDA</text:p>
          </table:table-cell>
          <table:table-cell office:value-type="float" office:value="56993743.910000004" table:formula="of:=SUM([.B192:.B242])" table:style-name="ce50">
            <text:p>56,993,743.91<text:s/></text:p>
          </table:table-cell>
          <table:table-cell table:style-name="ce25"/>
          <table:table-cell table:style-name="ce36"/>
          <table:table-cell table:number-columns-repeated="16380"/>
        </table:table-row>
        <table:table-row table:style-name="ro2">
          <table:table-cell office:value-type="string" table:style-name="ce51">
            <text:p>NELSON RAFAEL PERALTA</text:p>
          </table:table-cell>
          <table:table-cell office:value-type="float" office:value="23600" table:style-name="ce52">
            <text:p>23,600.00<text:s/></text:p>
          </table:table-cell>
          <table:table-cell office:value-type="string" table:style-name="ce53">
            <text:p>FACT.0104 (LIB.DEV)</text:p>
          </table:table-cell>
          <table:table-cell office:value-type="date" office:date-value="2017-01-24T00:00:00" table:style-name="ce39">
            <text:p>24/1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DITORA LISTIN DIARIO</text:p>
          </table:table-cell>
          <table:table-cell office:value-type="float" office:value="147830.39999999999" table:style-name="ce52">
            <text:p>147,830.40<text:s/></text:p>
          </table:table-cell>
          <table:table-cell office:value-type="string" table:style-name="ce53">
            <text:p>FACT.13261</text:p>
          </table:table-cell>
          <table:table-cell office:value-type="date" office:date-value="2017-07-21T00:00:00" table:style-name="ce39">
            <text:p>21/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DITORA LISTIN DIARIO</text:p>
          </table:table-cell>
          <table:table-cell office:value-type="float" office:value="59132.160000000003" table:style-name="ce52">
            <text:p>59,132.16<text:s/></text:p>
          </table:table-cell>
          <table:table-cell office:value-type="string" table:style-name="ce53">
            <text:p>FACT.3075</text:p>
          </table:table-cell>
          <table:table-cell office:value-type="date" office:date-value="2017-08-06T00:00:00" table:style-name="ce39">
            <text:p>6/8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TORA EL CARIBE<text:s/></text:p>
          </table:table-cell>
          <table:table-cell office:value-type="float" office:value="58902.06" table:style-name="ce52">
            <text:p>58,902.06<text:s/></text:p>
          </table:table-cell>
          <table:table-cell office:value-type="string" table:style-name="ce53">
            <text:p>FACT.7772</text:p>
          </table:table-cell>
          <table:table-cell office:value-type="date" office:date-value="2017-05-11T00:00:00" table:style-name="ce39">
            <text:p>11/5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DITORA HOY , SA</text:p>
          </table:table-cell>
          <table:table-cell office:value-type="float" office:value="134520" table:style-name="ce52">
            <text:p>134,520.00<text:s/></text:p>
          </table:table-cell>
          <table:table-cell office:value-type="string" table:style-name="ce51">
            <text:p>FACT.14998 (LIB.DEV)</text:p>
          </table:table-cell>
          <table:table-cell office:value-type="date" office:date-value="2017-03-24T00:00:00" table:style-name="ce39">
            <text:p>24/3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AZUCAR FM, SRL</text:p>
          </table:table-cell>
          <table:table-cell office:value-type="float" office:value="200000" table:style-name="ce52">
            <text:p>200,000.00<text:s/></text:p>
          </table:table-cell>
          <table:table-cell office:value-type="string" table:style-name="ce51">
            <text:p>FACT.665</text:p>
          </table:table-cell>
          <table:table-cell office:value-type="date" office:date-value="2017-06-08T00:00:00" table:style-name="ce20">
            <text:p>08/06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MANUEL ENRIQUE BRITO MARTINEZ</text:p>
          </table:table-cell>
          <table:table-cell office:value-type="float" office:value="29500" table:style-name="ce52">
            <text:p>29,500.00<text:s/></text:p>
          </table:table-cell>
          <table:table-cell office:value-type="string" table:style-name="ce53">
            <text:p>FACT.0027 (LIB.DEV.)</text:p>
          </table:table-cell>
          <table:table-cell office:value-type="date" office:date-value="2017-01-24T00:00:00" table:style-name="ce39">
            <text:p>24/1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GRUPO RIOLIMA</text:p>
          </table:table-cell>
          <table:table-cell office:value-type="float" office:value="541648.31999999995" table:style-name="ce52">
            <text:p>541,648.32<text:s/></text:p>
          </table:table-cell>
          <table:table-cell office:value-type="string" table:style-name="ce53">
            <text:p>FACT.16</text:p>
          </table:table-cell>
          <table:table-cell office:value-type="date" office:date-value="2017-07-11T00:00:00" table:style-name="ce39">
            <text:p>11/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RPORACION DOMINICANA DE RADIO Y TELEVISION, SRL</text:p>
          </table:table-cell>
          <table:table-cell office:value-type="float" office:value="442500" table:style-name="ce22">
            <text:p>442,500.00<text:s/></text:p>
          </table:table-cell>
          <table:table-cell office:value-type="string" table:style-name="ce54">
            <text:p>FACT. 2170,2171 Y 2172</text:p>
          </table:table-cell>
          <table:table-cell office:value-type="date" office:date-value="2016-05-19T00:00:00" table:style-name="ce32">
            <text:p>19/5/2016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SUPLIDORA MJD, SRL</text:p>
          </table:table-cell>
          <table:table-cell office:value-type="float" office:value="354000" table:style-name="ce52">
            <text:p>354,000.00<text:s/></text:p>
          </table:table-cell>
          <table:table-cell office:value-type="string" table:style-name="ce53">
            <text:p>FACT.0326,0327,0328,0329,0330,0331 (LIB.DEV.)</text:p>
          </table:table-cell>
          <table:table-cell office:value-type="date" office:date-value="2017-02-02T00:00:00" table:style-name="ce39">
            <text:p>2/2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RPORACION DOMINICANA DE RADIO Y TELEVISION, SRL</text:p>
          </table:table-cell>
          <table:table-cell office:value-type="float" office:value="147500" table:style-name="ce52">
            <text:p>147,500.00<text:s/></text:p>
          </table:table-cell>
          <table:table-cell office:value-type="string" table:style-name="ce53">
            <text:p>FACT.2254</text:p>
          </table:table-cell>
          <table:table-cell office:value-type="date" office:date-value="2016-07-25T00:00:00" table:style-name="ce39">
            <text:p>25/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TELSA<text:s/></text:p>
          </table:table-cell>
          <table:table-cell office:value-type="float" office:value="6372000" table:style-name="ce52">
            <text:p>6,372,000.00<text:s/></text:p>
          </table:table-cell>
          <table:table-cell office:value-type="string" table:style-name="ce53">
            <text:p>FACT.658-659 (LIB.DEV)</text:p>
          </table:table-cell>
          <table:table-cell office:value-type="date" office:date-value="2017-07-13T00:00:00" table:style-name="ce39">
            <text:p>13/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RPORACION ESTATAL DE RADIO Y TELEVISION</text:p>
          </table:table-cell>
          <table:table-cell office:value-type="float" office:value="4167310.32" table:style-name="ce52">
            <text:p>4,167,310.32<text:s/></text:p>
          </table:table-cell>
          <table:table-cell office:value-type="string" table:style-name="ce53">
            <text:p>FACT. <text:s/>0142</text:p>
          </table:table-cell>
          <table:table-cell office:value-type="date" office:date-value="2016-12-09T00:00:00" table:style-name="ce39">
            <text:p>9/12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RPORACION DOMINICANA DE RADIO Y TELEVISION, SRL</text:p>
          </table:table-cell>
          <table:table-cell office:value-type="float" office:value="3540000.02" table:style-name="ce52">
            <text:p>3,540,000.02<text:s/></text:p>
          </table:table-cell>
          <table:table-cell office:value-type="string" table:style-name="ce53">
            <text:p>FACT. 2333</text:p>
          </table:table-cell>
          <table:table-cell office:value-type="date" office:date-value="2016-12-26T00:00:00" table:style-name="ce39">
            <text:p>26/12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RPORACION DOMINICANA DE RADIO Y TELEVISION, SRL</text:p>
          </table:table-cell>
          <table:table-cell office:value-type="float" office:value="3540000.02" table:style-name="ce52">
            <text:p>3,540,000.02<text:s/></text:p>
          </table:table-cell>
          <table:table-cell office:value-type="string" table:style-name="ce53">
            <text:p>FACT. 2390</text:p>
          </table:table-cell>
          <table:table-cell office:value-type="date" office:date-value="2017-06-08T00:00:00" table:style-name="ce20">
            <text:p>08/06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RPORACION ESTATAL DE RADIO Y TELEVISION</text:p>
          </table:table-cell>
          <table:table-cell office:value-type="float" office:value="6205243.4400000004" table:style-name="ce52">
            <text:p>6,205,243.44<text:s/></text:p>
          </table:table-cell>
          <table:table-cell office:value-type="string" table:style-name="ce53">
            <text:p>FACT.1212-1361</text:p>
          </table:table-cell>
          <table:table-cell office:value-type="date" office:date-value="2017-07-19T00:00:00" table:style-name="ce39">
            <text:p>19/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VERSSIONES BONAFER, SRL</text:p>
          </table:table-cell>
          <table:table-cell office:value-type="float" office:value="236000" table:style-name="ce52">
            <text:p>236,000.00<text:s/></text:p>
          </table:table-cell>
          <table:table-cell office:value-type="string" table:style-name="ce53">
            <text:p>FACT. 48</text:p>
          </table:table-cell>
          <table:table-cell office:value-type="date" office:date-value="2016-11-11T00:00:00" table:style-name="ce39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TELECABLE SAMANA, SRL</text:p>
          </table:table-cell>
          <table:table-cell office:value-type="float" office:value="3835000" table:style-name="ce55">
            <text:p>3,835,000.00<text:s/></text:p>
          </table:table-cell>
          <table:table-cell office:value-type="string" table:style-name="ce53">
            <text:p>FACT. 0073</text:p>
          </table:table-cell>
          <table:table-cell office:value-type="date" office:date-value="2017-02-02T00:00:00" table:style-name="ce39">
            <text:p>2/2/2017</text:p>
          </table:table-cell>
          <table:table-cell table:number-columns-repeated="16380"/>
        </table:table-row>
        <table:table-row table:style-name="ro5">
          <table:table-cell office:value-type="string" table:style-name="ce51">
            <text:p>PUBLIMONITOR, EIRL</text:p>
          </table:table-cell>
          <table:table-cell office:value-type="float" office:value="164869.6" table:style-name="ce55">
            <text:p>164,869.60<text:s/></text:p>
          </table:table-cell>
          <table:table-cell office:value-type="string" table:style-name="ce53">
            <text:p>FACT.ANTICIPO</text:p>
          </table:table-cell>
          <table:table-cell office:value-type="date" office:date-value="2017-02-28T00:00:00" table:style-name="ce39">
            <text:p>28/2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1">
            <text:p>TELEOPERADORA DEL NORDESTE, SRL</text:p>
          </table:table-cell>
          <table:table-cell office:value-type="float" office:value="3835000" table:style-name="ce55">
            <text:p>3,835,000.00<text:s/></text:p>
          </table:table-cell>
          <table:table-cell office:value-type="string" table:style-name="ce53">
            <text:p>FACT. <text:s/>0483</text:p>
          </table:table-cell>
          <table:table-cell office:value-type="date" office:date-value="2016-12-19T00:00:00" table:style-name="ce39">
            <text:p>19/12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NIRADIO, SRL</text:p>
          </table:table-cell>
          <table:table-cell office:value-type="float" office:value="2805450" table:style-name="ce55">
            <text:p>2,805,450.00<text:s/></text:p>
          </table:table-cell>
          <table:table-cell office:value-type="string" table:style-name="ce53">
            <text:p>FACT. 0023</text:p>
          </table:table-cell>
          <table:table-cell office:value-type="date" office:date-value="2016-12-26T00:00:00" table:style-name="ce39">
            <text:p>26/12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TELECABLE SAMANA, SRL</text:p>
          </table:table-cell>
          <table:table-cell office:value-type="float" office:value="3527187.17" table:style-name="ce55">
            <text:p>3,527,187.17<text:s/></text:p>
          </table:table-cell>
          <table:table-cell office:value-type="string" table:style-name="ce53">
            <text:p>FACT. 0070</text:p>
          </table:table-cell>
          <table:table-cell office:value-type="date" office:date-value="2016-12-26T00:00:00" table:style-name="ce39">
            <text:p>26/12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DITORA HOY , SA</text:p>
          </table:table-cell>
          <table:table-cell office:value-type="float" office:value="7400" table:style-name="ce52">
            <text:p>7,400.00<text:s/></text:p>
          </table:table-cell>
          <table:table-cell office:value-type="string" table:style-name="ce51">
            <text:p>FACT#3541</text:p>
          </table:table-cell>
          <table:table-cell office:value-type="date" office:date-value="2016-03-29T00:00:00" table:style-name="ce39">
            <text:p>29/3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UNIRADIO, SRL</text:p>
          </table:table-cell>
          <table:table-cell office:value-type="float" office:value="2805450" table:style-name="ce55">
            <text:p>2,805,450.00<text:s/></text:p>
          </table:table-cell>
          <table:table-cell office:value-type="string" table:style-name="ce53">
            <text:p>FACT. <text:s/>0024</text:p>
          </table:table-cell>
          <table:table-cell office:value-type="date" office:date-value="2017-01-16T00:00:00" table:style-name="ce39">
            <text:p>16/1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TELERADIO AMERICA</text:p>
          </table:table-cell>
          <table:table-cell office:value-type="float" office:value="4720000" table:style-name="ce55">
            <text:p>4,720,000.00<text:s/></text:p>
          </table:table-cell>
          <table:table-cell office:value-type="string" table:style-name="ce53">
            <text:p>FACT. <text:s/>1154</text:p>
          </table:table-cell>
          <table:table-cell office:value-type="date" office:date-value="2017-02-01T00:00:00" table:style-name="ce39">
            <text:p>1/2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TELEOPERADORA DEL NORDESTE, SRL</text:p>
          </table:table-cell>
          <table:table-cell office:value-type="float" office:value="3835000" table:style-name="ce55">
            <text:p>3,835,000.00<text:s/></text:p>
          </table:table-cell>
          <table:table-cell office:value-type="string" table:style-name="ce53">
            <text:p>FACT. 0487</text:p>
          </table:table-cell>
          <table:table-cell office:value-type="date" office:date-value="2017-02-02T00:00:00" table:style-name="ce39">
            <text:p>2/2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PALA PRODUCTION,SRL</text:p>
          </table:table-cell>
          <table:table-cell office:value-type="float" office:value="35400" table:style-name="ce52">
            <text:p>35,400.00<text:s/></text:p>
          </table:table-cell>
          <table:table-cell office:value-type="string" table:style-name="ce56">
            <text:p>PAGO DE SERVICIO</text:p>
          </table:table-cell>
          <table:table-cell office:value-type="date" office:date-value="2014-08-27T00:00:00" table:style-name="ce39">
            <text:p>27/8/201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JUSTINA GERMANIA TEJADA HICIANO</text:p>
          </table:table-cell>
          <table:table-cell office:value-type="float" office:value="23600" table:style-name="ce52">
            <text:p>23,600.00<text:s/></text:p>
          </table:table-cell>
          <table:table-cell office:value-type="string" table:style-name="ce53">
            <text:p>FACT. 640</text:p>
          </table:table-cell>
          <table:table-cell office:value-type="date" office:date-value="2015-10-30T00:00:00" table:style-name="ce39">
            <text:p>30/10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JUSTINA GERMANIA TEJADA HICIANO</text:p>
          </table:table-cell>
          <table:table-cell office:value-type="float" office:value="23600" table:style-name="ce52">
            <text:p>23,600.00<text:s/></text:p>
          </table:table-cell>
          <table:table-cell office:value-type="string" table:style-name="ce53">
            <text:p>FACT. 616</text:p>
          </table:table-cell>
          <table:table-cell office:value-type="date" office:date-value="2015-10-31T00:00:00" table:style-name="ce39">
            <text:p>31/10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HECTOR ARGELI RODRIGUEZ FRIAS</text:p>
          </table:table-cell>
          <table:table-cell office:value-type="float" office:value="14160" table:style-name="ce52">
            <text:p>14,160.00<text:s/></text:p>
          </table:table-cell>
          <table:table-cell office:value-type="string" table:style-name="ce53">
            <text:p>FACT. 4840</text:p>
          </table:table-cell>
          <table:table-cell office:value-type="date" office:date-value="2015-11-12T00:00:00" table:style-name="ce39">
            <text:p>12/11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MEDIOS DEL NORTE</text:p>
          </table:table-cell>
          <table:table-cell office:value-type="float" office:value="29500" table:style-name="ce52">
            <text:p>29,500.00<text:s/></text:p>
          </table:table-cell>
          <table:table-cell office:value-type="string" table:style-name="ce53">
            <text:p>FACT. <text:s/>246</text:p>
          </table:table-cell>
          <table:table-cell office:value-type="date" office:date-value="2014-11-20T00:00:00" table:style-name="ce39">
            <text:p>20/11/201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HECTOR BIENVENIDO FERRERAS<text:s/></text:p>
          </table:table-cell>
          <table:table-cell office:value-type="float" office:value="29500" table:style-name="ce52">
            <text:p>29,500.00<text:s/></text:p>
          </table:table-cell>
          <table:table-cell office:value-type="string" table:style-name="ce53">
            <text:p>FACT. 0025</text:p>
          </table:table-cell>
          <table:table-cell office:value-type="date" office:date-value="2014-11-20T00:00:00" table:style-name="ce39">
            <text:p>20/11/201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DANIEL GARCIA SANTANA</text:p>
          </table:table-cell>
          <table:table-cell office:value-type="float" office:value="17700" table:style-name="ce52">
            <text:p>17,700.00<text:s/></text:p>
          </table:table-cell>
          <table:table-cell office:value-type="string" table:style-name="ce53">
            <text:p>FACT. 0048</text:p>
          </table:table-cell>
          <table:table-cell office:value-type="date" office:date-value="2014-11-20T00:00:00" table:style-name="ce39">
            <text:p>20/11/201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MARITO MENDEZ TRIUNFEL</text:p>
          </table:table-cell>
          <table:table-cell office:value-type="float" office:value="35400" table:style-name="ce52">
            <text:p>35,400.00<text:s/></text:p>
          </table:table-cell>
          <table:table-cell office:value-type="string" table:style-name="ce53">
            <text:p>FACT. 81056</text:p>
          </table:table-cell>
          <table:table-cell office:value-type="date" office:date-value="2014-11-25T00:00:00" table:style-name="ce39">
            <text:p>25/11/201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FUNDACION FESTIVAL D ELAS FLORES</text:p>
          </table:table-cell>
          <table:table-cell office:value-type="float" office:value="100000" table:style-name="ce52">
            <text:p>100,000.00<text:s/></text:p>
          </table:table-cell>
          <table:table-cell table:style-name="ce53"/>
          <table:table-cell office:value-type="date" office:date-value="2017-06-22T00:00:00" table:style-name="ce39">
            <text:p>22/6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JUANA MARIA TORRES</text:p>
          </table:table-cell>
          <table:table-cell office:value-type="float" office:value="23600" table:style-name="ce52">
            <text:p>23,600.00<text:s/></text:p>
          </table:table-cell>
          <table:table-cell office:value-type="string" table:style-name="ce53">
            <text:p>FACT. 032</text:p>
          </table:table-cell>
          <table:table-cell office:value-type="date" office:date-value="2014-12-02T00:00:00" table:style-name="ce39">
            <text:p>2/12/201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JANLER <text:s/>EMMANUEL PEREZ MURRAY</text:p>
          </table:table-cell>
          <table:table-cell office:value-type="float" office:value="11800" table:style-name="ce52">
            <text:p>11,800.00<text:s/></text:p>
          </table:table-cell>
          <table:table-cell office:value-type="string" table:style-name="ce53">
            <text:p>FACT.</text:p>
          </table:table-cell>
          <table:table-cell office:value-type="date" office:date-value="2015-05-29T00:00:00" table:style-name="ce39">
            <text:p>29/5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JANLER EMMANUEL PEREZ MURRAY</text:p>
          </table:table-cell>
          <table:table-cell office:value-type="float" office:value="11800" table:style-name="ce52">
            <text:p>11,800.00<text:s/></text:p>
          </table:table-cell>
          <table:table-cell office:value-type="string" table:style-name="ce53">
            <text:p>FACT. 2904</text:p>
          </table:table-cell>
          <table:table-cell office:value-type="date" office:date-value="2015-08-06T00:00:00" table:style-name="ce39">
            <text:p>6/8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MEDIOS DEL NORTE</text:p>
          </table:table-cell>
          <table:table-cell office:value-type="float" office:value="29500" table:style-name="ce52">
            <text:p>29,500.00<text:s/></text:p>
          </table:table-cell>
          <table:table-cell office:value-type="string" table:style-name="ce53">
            <text:p>FACT. 252</text:p>
          </table:table-cell>
          <table:table-cell office:value-type="date" office:date-value="2015-05-11T00:00:00" table:style-name="ce39">
            <text:p>11/5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LUIS DE JESUS SANTANA GARCIA</text:p>
          </table:table-cell>
          <table:table-cell office:value-type="float" office:value="11800" table:style-name="ce52">
            <text:p>11,800.00<text:s/></text:p>
          </table:table-cell>
          <table:table-cell office:value-type="string" table:style-name="ce53">
            <text:p>FACGT. 7203</text:p>
          </table:table-cell>
          <table:table-cell office:value-type="date" office:date-value="2015-06-23T00:00:00" table:style-name="ce39">
            <text:p>23/6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PORFIRIO VERAS MERCEDES</text:p>
          </table:table-cell>
          <table:table-cell office:value-type="float" office:value="35400" table:style-name="ce52">
            <text:p>35,400.00<text:s/></text:p>
          </table:table-cell>
          <table:table-cell office:value-type="string" table:style-name="ce53">
            <text:p>FACT. 1800</text:p>
          </table:table-cell>
          <table:table-cell office:value-type="date" office:date-value="2015-08-07T00:00:00" table:style-name="ce39">
            <text:p>7/8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IRCUITO 2000</text:p>
          </table:table-cell>
          <table:table-cell office:value-type="float" office:value="295000" table:style-name="ce26">
            <text:p>295,000.00<text:s/></text:p>
          </table:table-cell>
          <table:table-cell office:value-type="string" table:style-name="ce43">
            <text:p>FACT. 0124</text:p>
          </table:table-cell>
          <table:table-cell office:value-type="date" office:date-value="2016-06-30T00:00:00" table:style-name="ce20">
            <text:p>30/06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NORTEFEM,SRL.</text:p>
          </table:table-cell>
          <table:table-cell office:value-type="float" office:value="295000" table:style-name="ce52">
            <text:p>295,000.00<text:s/></text:p>
          </table:table-cell>
          <table:table-cell office:value-type="string" table:style-name="ce53">
            <text:p>FACT.L 49</text:p>
          </table:table-cell>
          <table:table-cell office:value-type="date" office:date-value="2016-07-05T00:00:00" table:style-name="ce39">
            <text:p>5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NORTEFEM,SRL.</text:p>
          </table:table-cell>
          <table:table-cell office:value-type="float" office:value="295000" table:style-name="ce52">
            <text:p>295,000.00<text:s/></text:p>
          </table:table-cell>
          <table:table-cell office:value-type="string" table:style-name="ce53">
            <text:p>FACT.0054</text:p>
          </table:table-cell>
          <table:table-cell office:value-type="date" office:date-value="2016-08-03T00:00:00" table:style-name="ce39">
            <text:p>3/8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BRAMISA SRL</text:p>
          </table:table-cell>
          <table:table-cell office:value-type="float" office:value="23600" table:style-name="ce52">
            <text:p>23,600.00<text:s/></text:p>
          </table:table-cell>
          <table:table-cell office:value-type="string" table:style-name="ce56">
            <text:p>FACT. 004</text:p>
          </table:table-cell>
          <table:table-cell office:value-type="date" office:date-value="2016-09-08T00:00:00" table:style-name="ce39">
            <text:p>8/9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GBN COMUNICACIÓN E IMAGEN</text:p>
          </table:table-cell>
          <table:table-cell office:value-type="float" office:value="123050.4" table:style-name="ce52">
            <text:p>123,050.40<text:s/></text:p>
          </table:table-cell>
          <table:table-cell office:value-type="string" table:style-name="ce53">
            <text:p>FACT. 1727</text:p>
          </table:table-cell>
          <table:table-cell office:value-type="date" office:date-value="2016-11-09T00:00:00" table:style-name="ce39">
            <text:p>9/11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VERSIONES BONAFER, SRL</text:p>
          </table:table-cell>
          <table:table-cell office:value-type="float" office:value="236000" table:style-name="ce52">
            <text:p>236,000.00<text:s/></text:p>
          </table:table-cell>
          <table:table-cell office:value-type="string" table:style-name="ce53">
            <text:p>FACT 0047</text:p>
          </table:table-cell>
          <table:table-cell office:value-type="date" office:date-value="2016-11-11T00:00:00" table:style-name="ce39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IRCUITO 2000</text:p>
          </table:table-cell>
          <table:table-cell office:value-type="float" office:value="590000" table:style-name="ce52">
            <text:p>590,000.00<text:s/></text:p>
          </table:table-cell>
          <table:table-cell office:value-type="string" table:style-name="ce53">
            <text:p>FACT. 0130 131</text:p>
          </table:table-cell>
          <table:table-cell office:value-type="date" office:date-value="2016-11-11T00:00:00" table:style-name="ce39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NORTEFEM,SRL.</text:p>
          </table:table-cell>
          <table:table-cell office:value-type="float" office:value="590000" table:style-name="ce52">
            <text:p>590,000.00<text:s/></text:p>
          </table:table-cell>
          <table:table-cell office:value-type="string" table:style-name="ce53">
            <text:p>FACT. 55 Y 56</text:p>
          </table:table-cell>
          <table:table-cell office:value-type="date" office:date-value="2016-11-11T00:00:00" table:style-name="ce39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PRUBLICIDAD SC, SRL</text:p>
          </table:table-cell>
          <table:table-cell office:value-type="float" office:value="826000" table:style-name="ce52">
            <text:p>826,000.00<text:s/></text:p>
          </table:table-cell>
          <table:table-cell office:value-type="string" table:style-name="ce53">
            <text:p>FACT. 0943</text:p>
          </table:table-cell>
          <table:table-cell office:value-type="date" office:date-value="2016-11-11T00:00:00" table:style-name="ce39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4 OJOS PUBLICIDAD, EIRL</text:p>
          </table:table-cell>
          <table:table-cell office:value-type="float" office:value="1552290" table:style-name="ce52">
            <text:p>1,552,290.00<text:s/></text:p>
          </table:table-cell>
          <table:table-cell office:value-type="string" table:style-name="ce53">
            <text:p>FACT. 0020</text:p>
          </table:table-cell>
          <table:table-cell office:value-type="date" office:date-value="2016-11-15T00:00:00" table:style-name="ce39">
            <text:p>15/11/2016</text:p>
          </table:table-cell>
          <table:table-cell table:number-columns-repeated="16380"/>
        </table:table-row>
        <table:table-row table:style-name="ro2">
          <table:table-cell office:value-type="string" table:style-name="ce57">
            <text:p>IMPRESIÓN Y ENCUADERNACION<text:s/></text:p>
          </table:table-cell>
          <table:table-cell office:value-type="float" office:value="101951973.74000001" table:formula="of:=SUM([.B244:.B257])" table:style-name="ce50">
            <text:p>101,951,973.74<text:s/></text:p>
          </table:table-cell>
          <table:table-cell table:style-name="ce41"/>
          <table:table-cell table:style-name="ce36"/>
          <table:table-cell table:number-columns-repeated="16380"/>
        </table:table-row>
        <table:table-row table:style-name="ro2">
          <table:table-cell office:value-type="string" table:style-name="ce25">
            <text:p>COMERCIAL MORDIS SRL</text:p>
          </table:table-cell>
          <table:table-cell office:value-type="float" office:value="266628.08" table:style-name="ce26">
            <text:p>266,628.08<text:s/></text:p>
          </table:table-cell>
          <table:table-cell office:value-type="string" table:style-name="ce43">
            <text:p>FACT. 004</text:p>
          </table:table-cell>
          <table:table-cell office:value-type="date" office:date-value="2014-11-26T00:00:00" table:style-name="ce20">
            <text:p>26/11/20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K CREATIVA SLR</text:p>
          </table:table-cell>
          <table:table-cell office:value-type="float" office:value="52510" table:style-name="ce26">
            <text:p>52,510.00<text:s/></text:p>
          </table:table-cell>
          <table:table-cell office:value-type="string" table:style-name="ce43">
            <text:p>FACT. 004</text:p>
          </table:table-cell>
          <table:table-cell office:value-type="date" office:date-value="2015-03-31T00:00:00" table:style-name="ce20">
            <text:p>31/03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PS ALL PRINTING SERVICE, EIRL</text:p>
          </table:table-cell>
          <table:table-cell office:value-type="float" office:value="59613.599999999999" table:style-name="ce26">
            <text:p>59,613.60<text:s/></text:p>
          </table:table-cell>
          <table:table-cell office:value-type="string" table:style-name="ce43">
            <text:p>FACT.163</text:p>
          </table:table-cell>
          <table:table-cell office:value-type="date" office:date-value="2017-05-11T00:00:00" table:style-name="ce20">
            <text:p>11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&amp;C TECHNOLOGY SUPPLY</text:p>
          </table:table-cell>
          <table:table-cell office:value-type="float" office:value="1192083.2" table:style-name="ce26">
            <text:p>1,192,083.20<text:s/></text:p>
          </table:table-cell>
          <table:table-cell office:value-type="string" table:style-name="ce43">
            <text:p>FACT.968</text:p>
          </table:table-cell>
          <table:table-cell office:value-type="date" office:date-value="2017-05-11T00:00:00" table:style-name="ce20">
            <text:p>11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TORA TELLE 3 SRL.</text:p>
          </table:table-cell>
          <table:table-cell office:value-type="float" office:value="333800" table:style-name="ce26">
            <text:p>333,800.00<text:s/></text:p>
          </table:table-cell>
          <table:table-cell office:value-type="string" table:style-name="ce43">
            <text:p>FACT.0336</text:p>
          </table:table-cell>
          <table:table-cell office:value-type="date" office:date-value="2016-08-24T00:00:00" table:style-name="ce20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LERITAS GROUP</text:p>
          </table:table-cell>
          <table:table-cell office:value-type="float" office:value="83796.52" table:style-name="ce26">
            <text:p>83,796.52<text:s/></text:p>
          </table:table-cell>
          <table:table-cell office:value-type="string" table:style-name="ce43">
            <text:p>FACT.239</text:p>
          </table:table-cell>
          <table:table-cell office:value-type="date" office:date-value="2017-07-11T00:00:00" table:style-name="ce20">
            <text:p>1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ULTISERVICIOS HERMES</text:p>
          </table:table-cell>
          <table:table-cell office:value-type="float" office:value="20343566.100000001" table:style-name="ce26">
            <text:p>20,343,566.10<text:s/></text:p>
          </table:table-cell>
          <table:table-cell office:value-type="string" table:style-name="ce43">
            <text:p>FACT.228</text:p>
          </table:table-cell>
          <table:table-cell office:value-type="date" office:date-value="2017-07-11T00:00:00" table:style-name="ce20">
            <text:p>1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TORA DE REVISTA</text:p>
          </table:table-cell>
          <table:table-cell office:value-type="float" office:value="2174040" table:style-name="ce26">
            <text:p>2,174,040.00<text:s/></text:p>
          </table:table-cell>
          <table:table-cell office:value-type="string" table:style-name="ce43">
            <text:p>ANTICIPO</text:p>
          </table:table-cell>
          <table:table-cell office:value-type="date" office:date-value="2017-07-12T00:00:00" table:style-name="ce20">
            <text:p>12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OLA LETICIA ACOSTA PEREZ</text:p>
          </table:table-cell>
          <table:table-cell office:value-type="float" office:value="91362.68" table:formula="of:=+(17700+59726)*1.18" table:style-name="ce26">
            <text:p>91,362.68<text:s/></text:p>
          </table:table-cell>
          <table:table-cell office:value-type="string" table:style-name="ce43">
            <text:p>FACT. 0531 OP $98,557.14</text:p>
          </table:table-cell>
          <table:table-cell office:value-type="date" office:date-value="2016-03-02T00:00:00" table:style-name="ce20">
            <text:p>02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TORIAL EDISA,SRL</text:p>
          </table:table-cell>
          <table:table-cell office:value-type="float" office:value="76351200" table:style-name="ce26">
            <text:p>76,351,200.00<text:s/></text:p>
          </table:table-cell>
          <table:table-cell office:value-type="string" table:style-name="ce43">
            <text:p>ANTICIPO</text:p>
          </table:table-cell>
          <table:table-cell office:value-type="date" office:date-value="2017-07-12T00:00:00" table:style-name="ce20">
            <text:p>12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CUESTA NACIONAL</text:p>
          </table:table-cell>
          <table:table-cell office:value-type="float" office:value="806500" table:style-name="ce26">
            <text:p>806,500.00<text:s/></text:p>
          </table:table-cell>
          <table:table-cell office:value-type="string" table:style-name="ce43">
            <text:p>FACT.4184 (LIB.DEV)</text:p>
          </table:table-cell>
          <table:table-cell office:value-type="date" office:date-value="2017-06-29T00:00:00" table:style-name="ce20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ULL IMPRESOS</text:p>
          </table:table-cell>
          <table:table-cell office:value-type="float" office:value="58144.5" table:style-name="ce26">
            <text:p>58,144.50<text:s/></text:p>
          </table:table-cell>
          <table:table-cell office:value-type="string" table:style-name="ce43">
            <text:p>FACT. 0154</text:p>
          </table:table-cell>
          <table:table-cell office:value-type="date" office:date-value="2016-07-11T00:00:00" table:style-name="ce20">
            <text:p>1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ULL IMPRESOS</text:p>
          </table:table-cell>
          <table:table-cell office:value-type="float" office:value="59726.879999999997" table:style-name="ce26">
            <text:p>59,726.88<text:s/></text:p>
          </table:table-cell>
          <table:table-cell office:value-type="string" table:style-name="ce43">
            <text:p>FACT.0153</text:p>
          </table:table-cell>
          <table:table-cell office:value-type="date" office:date-value="2016-07-12T00:00:00" table:style-name="ce20">
            <text:p>12/07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OMERCIAL DISMA</text:p>
          </table:table-cell>
          <table:table-cell office:value-type="float" office:value="79002.179999999993" table:formula="of:=66951*1.18" table:style-name="ce26">
            <text:p>79,002.18<text:s/></text:p>
          </table:table-cell>
          <table:table-cell office:value-type="string" table:style-name="ce43">
            <text:p>FACT. 028 (TOTAL ORDEN DE PAGO $95,522.18)</text:p>
          </table:table-cell>
          <table:table-cell office:value-type="date" office:date-value="2016-08-03T00:00:00" table:style-name="ce20">
            <text:p>03/08/201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ATICOS DENTRO DEL PAIS</text:p>
          </table:table-cell>
          <table:table-cell office:value-type="float" office:value="1113900" table:formula="of:=SUM([.B259:.B259])" table:style-name="ce18">
            <text:p>1,113,900.00<text:s/></text:p>
          </table:table-cell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1113900" table:style-name="ce26">
            <text:p>1,113,900.00<text:s/></text:p>
          </table:table-cell>
          <table:table-cell office:value-type="string" table:style-name="ce43">
            <text:p>VIATICOS</text:p>
          </table:table-cell>
          <table:table-cell office:value-type="date" office:date-value="2015-08-25T00:00:00" table:style-name="ce20">
            <text:p>25/08/201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VIATICOS FUERA DEL PAIS</text:p>
          </table:table-cell>
          <table:table-cell office:value-type="float" office:value="1262097.23" table:formula="of:=SUM([.B261:.B261])" table:style-name="ce18">
            <text:p>1,262,097.23<text:s/></text:p>
          </table:table-cell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25">
            <text:p>OFICINA DE COORDINACION PRESIDENCIA</text:p>
          </table:table-cell>
          <table:table-cell office:value-type="float" office:value="1262097.23" table:style-name="ce26">
            <text:p>1,262,097.23<text:s/></text:p>
          </table:table-cell>
          <table:table-cell office:value-type="string" table:style-name="ce43">
            <text:p>fact. 674</text:p>
          </table:table-cell>
          <table:table-cell office:value-type="date" office:date-value="2015-09-22T00:00:00" table:style-name="ce20">
            <text:p>22/09/201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SAJES</text:p>
          </table:table-cell>
          <table:table-cell office:value-type="float" office:value="387204.94000000006" table:formula="of:=SUM([.B263:.B266])" table:style-name="ce18">
            <text:p>387,204.94<text:s/></text:p>
          </table:table-cell>
          <table:table-cell table:style-name="ce43"/>
          <table:table-cell table:style-name="ce20"/>
          <table:table-cell table:number-columns-repeated="16380"/>
        </table:table-row>
        <table:table-row table:style-name="ro2">
          <table:table-cell office:value-type="string" table:style-name="ce25">
            <text:p>WTS TRAVEL ,SRL</text:p>
          </table:table-cell>
          <table:table-cell office:value-type="float" office:value="263598.03000000003" table:style-name="ce26">
            <text:p>263,598.03<text:s/></text:p>
          </table:table-cell>
          <table:table-cell office:value-type="string" table:style-name="ce43">
            <text:p>FACT. 043 (LIB.DEV)</text:p>
          </table:table-cell>
          <table:table-cell office:value-type="date" office:date-value="2016-08-02T00:00:00" table:style-name="ce20">
            <text:p>02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69850" table:style-name="ce60">
            <text:p>69,850.00<text:s/></text:p>
          </table:table-cell>
          <table:table-cell office:value-type="string" table:style-name="ce53">
            <text:p>OFICIO.PJEE (MONTO TOTAL OP 326,850)</text:p>
          </table:table-cell>
          <table:table-cell office:value-type="date" office:date-value="2017-02-16T00:00:00" table:style-name="ce61">
            <text:p>16/2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590" table:formula="of:=500*1.18" table:style-name="ce26">
            <text:p>590.00<text:s/></text:p>
          </table:table-cell>
          <table:table-cell office:value-type="string" table:style-name="ce53">
            <text:p>FACT. 1122 OP $35,636</text:p>
          </table:table-cell>
          <table:table-cell office:value-type="date" office:date-value="2015-08-26T00:00:00" table:style-name="ce61">
            <text:p>26/8/2015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">
            <text:p>SPLACE GROUP</text:p>
          </table:table-cell>
          <table:table-cell office:value-type="float" office:value="53166.91" table:style-name="ce26">
            <text:p>53,166.91<text:s/></text:p>
          </table:table-cell>
          <table:table-cell office:value-type="string" table:style-name="ce43">
            <text:p>FACT. 022</text:p>
          </table:table-cell>
          <table:table-cell office:value-type="date" office:date-value="2015-12-02T00:00:00" table:style-name="ce20">
            <text:p>02/12/201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LETES</text:p>
          </table:table-cell>
          <table:table-cell office:value-type="float" office:value="1195995.1399999999" table:formula="of:=SUM([.B268:.B283])" table:style-name="ce18">
            <text:p>1,195,995.14<text:s/></text:p>
          </table:table-cell>
          <table:table-cell table:style-name="ce43"/>
          <table:table-cell table:style-name="ce20"/>
          <table:table-cell table:number-columns-repeated="16380"/>
        </table:table-row>
        <table:table-row table:style-name="ro2">
          <table:table-cell office:value-type="string" table:style-name="ce25">
            <text:p>SERVICIOS DIVERSOS AUTOREPUESTO EDDY</text:p>
          </table:table-cell>
          <table:table-cell office:value-type="float" office:value="15000" table:style-name="ce26">
            <text:p>15,000.00<text:s/></text:p>
          </table:table-cell>
          <table:table-cell office:value-type="string" table:style-name="ce43">
            <text:p>FACT. 1895</text:p>
          </table:table-cell>
          <table:table-cell office:value-type="date" office:date-value="2016-03-15T00:00:00" table:style-name="ce20">
            <text:p>15/03/201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5">
            <text:p>GISELLE MARIE VIÑAS CO</text:p>
          </table:table-cell>
          <table:table-cell office:value-type="float" office:value="944" table:formula="of:=800*1.18" table:style-name="ce62">
            <text:p>944.00<text:s/></text:p>
          </table:table-cell>
          <table:table-cell office:value-type="string" table:style-name="ce41">
            <text:p>FACT. (MONTO TOTAL ORDEN $82,482)</text:p>
          </table:table-cell>
          <table:table-cell office:value-type="date" office:date-value="2014-02-02T00:00:00" table:style-name="ce63">
            <text:p>02/02/20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ISELLE MARIE VIÑAS CO</text:p>
          </table:table-cell>
          <table:table-cell office:value-type="float" office:value="103934.39999999999" table:style-name="ce26">
            <text:p>103,934.40<text:s/></text:p>
          </table:table-cell>
          <table:table-cell office:value-type="string" table:style-name="ce64">
            <text:p>FACT#0114</text:p>
          </table:table-cell>
          <table:table-cell office:value-type="date" office:date-value="2014-10-13T00:00:00" table:style-name="ce61">
            <text:p>13/10/2014</text:p>
          </table:table-cell>
          <table:table-cell table:number-columns-repeated="16380"/>
        </table:table-row>
        <table:table-row table:style-name="ro2">
          <table:table-cell table:style-name="ce25"/>
          <table:table-cell table:style-name="ce26"/>
          <table:table-cell table:style-name="ce64"/>
          <table:table-cell office:value-type="date" office:date-value="2014-10-13T00:00:00" table:style-name="ce61">
            <text:p>13/10/2014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DELICIAS NANI CATERING &amp; ALGO MAS</text:p>
          </table:table-cell>
          <table:table-cell office:value-type="float" office:value="1180" table:style-name="ce62">
            <text:p>1,180.00<text:s/></text:p>
          </table:table-cell>
          <table:table-cell office:value-type="string" table:style-name="ce41">
            <text:p>FACT. 0161 OP $12,862</text:p>
          </table:table-cell>
          <table:table-cell office:value-type="date" office:date-value="2016-03-02T00:00:00" table:style-name="ce63">
            <text:p>02/03/201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DELICIAS NANI CATERING &amp; ALGO MAS</text:p>
          </table:table-cell>
          <table:table-cell office:value-type="float" office:value="1180" table:formula="of:=1000*1.18" table:style-name="ce62">
            <text:p>1,180.00<text:s/></text:p>
          </table:table-cell>
          <table:table-cell office:value-type="string" table:style-name="ce41">
            <text:p>FACT. 0030 (TOTAL OP 51,330.00</text:p>
          </table:table-cell>
          <table:table-cell office:value-type="date" office:date-value="2016-07-05T00:00:00" table:style-name="ce63">
            <text:p>05/07/201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DELICIAS NANI CATERING &amp; ALGO MAS</text:p>
          </table:table-cell>
          <table:table-cell office:value-type="float" office:value="1180" table:style-name="ce62">
            <text:p>1,180.00<text:s/></text:p>
          </table:table-cell>
          <table:table-cell office:value-type="string" table:style-name="ce41">
            <text:p>FACT. 0022 (OP $29,205.00)</text:p>
          </table:table-cell>
          <table:table-cell office:value-type="date" office:date-value="2016-09-30T00:00:00" table:style-name="ce63">
            <text:p>30/09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CARVAJAL BUS</text:p>
          </table:table-cell>
          <table:table-cell office:value-type="float" office:value="10000" table:style-name="ce33">
            <text:p>10,000.00<text:s/></text:p>
          </table:table-cell>
          <table:table-cell office:value-type="string" table:style-name="ce43">
            <text:p>FACT.09</text:p>
          </table:table-cell>
          <table:table-cell office:value-type="date" office:date-value="2016-11-30T00:00:00" table:style-name="ce20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CARVAJAL BUS</text:p>
          </table:table-cell>
          <table:table-cell office:value-type="float" office:value="684000" table:style-name="ce33">
            <text:p>684,000.00<text:s/></text:p>
          </table:table-cell>
          <table:table-cell office:value-type="string" table:style-name="ce43">
            <text:p>FACT. 1391</text:p>
          </table:table-cell>
          <table:table-cell office:value-type="date" office:date-value="2016-05-12T00:00:00" table:style-name="ce20">
            <text:p>12/05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CARMEN LOURDES VALERA GUERRA</text:p>
          </table:table-cell>
          <table:table-cell office:value-type="float" office:value="590" table:style-name="ce26">
            <text:p>590.00<text:s/></text:p>
          </table:table-cell>
          <table:table-cell office:value-type="string" table:style-name="ce53">
            <text:p>FACT. 5588 OP$8,378.00</text:p>
          </table:table-cell>
          <table:table-cell office:value-type="date" office:date-value="2016-10-03T00:00:00" table:style-name="ce61">
            <text:p>3/10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VENTS SUPPORT SERVICES MINERVA FERNADEZ</text:p>
          </table:table-cell>
          <table:table-cell office:value-type="float" office:value="5900" table:formula="of:=5000*1.18" table:style-name="ce26">
            <text:p>5,900.00<text:s/></text:p>
          </table:table-cell>
          <table:table-cell office:value-type="string" table:style-name="ce41">
            <text:p>FACT.0049 (MONTO ORDEN DE PAGO $96,760)</text:p>
          </table:table-cell>
          <table:table-cell office:value-type="date" office:date-value="2016-08-04T00:00:00" table:style-name="ce20">
            <text:p>04/08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700" table:style-name="ce26">
            <text:p>700.00<text:s/></text:p>
          </table:table-cell>
          <table:table-cell office:value-type="string" table:style-name="ce53">
            <text:p>FACT. 702 (MONTO ORDEN $26,373)</text:p>
          </table:table-cell>
          <table:table-cell office:value-type="date" office:date-value="2015-05-28T00:00:00" table:style-name="ce61">
            <text:p>28/5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2360" table:formula="of:=2000*1.18" table:style-name="ce62">
            <text:p>2,360.00<text:s/></text:p>
          </table:table-cell>
          <table:table-cell office:value-type="string" table:style-name="ce41">
            <text:p>FACT. 1100 OP $297,000</text:p>
          </table:table-cell>
          <table:table-cell office:value-type="date" office:date-value="2015-06-11T00:00:00" table:style-name="ce63">
            <text:p>11/06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S DIVERSOS AUTOREPUESTO EDDY</text:p>
          </table:table-cell>
          <table:table-cell office:value-type="float" office:value="364000" table:style-name="ce26">
            <text:p>364,000.00<text:s/></text:p>
          </table:table-cell>
          <table:table-cell office:value-type="string" table:style-name="ce43">
            <text:p>FACT. 2242</text:p>
          </table:table-cell>
          <table:table-cell office:value-type="date" office:date-value="2016-03-15T00:00:00" table:style-name="ce20">
            <text:p>15/03/2016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ENERGIA QUISQUEYA,SAS</text:p>
          </table:table-cell>
          <table:table-cell office:value-type="float" office:value="4436.74" table:style-name="ce52">
            <text:p>4,436.74<text:s/></text:p>
          </table:table-cell>
          <table:table-cell office:value-type="string" table:style-name="ce53">
            <text:p>FACT. 0562-0563 (MONTO TOTAL OP 1,019,763.77)</text:p>
          </table:table-cell>
          <table:table-cell office:value-type="date" office:date-value="2016-03-29T00:00:00" table:style-name="ce39">
            <text:p>29/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ISSELLE ALTAGRACIA GARCIA</text:p>
          </table:table-cell>
          <table:table-cell office:value-type="float" office:value="590" table:formula="of:=500*1.18" table:style-name="ce26">
            <text:p>590.00<text:s/></text:p>
          </table:table-cell>
          <table:table-cell office:value-type="string" table:style-name="ce41">
            <text:p>FACT. 004(MONTO ORDEN $24,218)</text:p>
          </table:table-cell>
          <table:table-cell office:value-type="date" office:date-value="2016-05-03T00:00:00" table:style-name="ce20">
            <text:p>03/05/201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DIFICIOS Y LOCALES</text:p>
          </table:table-cell>
          <table:table-cell office:value-type="float" office:value="93273.61" table:formula="of:=SUM([.B285:.B285])" table:style-name="ce18">
            <text:p>93,273.61<text:s/></text:p>
          </table:table-cell>
          <table:table-cell table:style-name="ce53"/>
          <table:table-cell table:style-name="ce61"/>
          <table:table-cell table:number-columns-repeated="16380"/>
        </table:table-row>
        <table:table-row table:style-name="ro2">
          <table:table-cell office:value-type="string" table:style-name="ce66">
            <text:p>INVERSIONES DOCLA, S.R.L.</text:p>
          </table:table-cell>
          <table:table-cell office:value-type="float" office:value="93273.61" table:style-name="ce26">
            <text:p>93,273.61<text:s/></text:p>
          </table:table-cell>
          <table:table-cell office:value-type="string" table:style-name="ce43">
            <text:p>FACT. 0020-0022 (LIB.DEV.)</text:p>
          </table:table-cell>
          <table:table-cell office:value-type="date" office:date-value="2017-01-24T00:00:00" table:style-name="ce20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QUILER DE EQUIPO DE OFICINA Y MUEBLES</text:p>
          </table:table-cell>
          <table:table-cell office:value-type="float" office:value="179536.05" table:formula="of:=SUM([.B287:.B287])" table:style-name="ce18">
            <text:p>179,536.05<text:s/></text:p>
          </table:table-cell>
          <table:table-cell table:style-name="ce43"/>
          <table:table-cell table:style-name="ce20"/>
          <table:table-cell table:number-columns-repeated="16380"/>
        </table:table-row>
        <table:table-row table:style-name="ro2">
          <table:table-cell office:value-type="string" table:style-name="ce25">
            <text:p>GRUPO OGMT, SRL</text:p>
          </table:table-cell>
          <table:table-cell office:value-type="float" office:value="179536.05" table:style-name="ce26">
            <text:p>179,536.05<text:s/></text:p>
          </table:table-cell>
          <table:table-cell office:value-type="string" table:style-name="ce43">
            <text:p>FACT. 005 -006</text:p>
          </table:table-cell>
          <table:table-cell office:value-type="date" office:date-value="2016-07-06T00:00:00" table:style-name="ce20">
            <text:p>06/07/2016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LQUILER EQUIPOS DE TRANSPORTE, TRACCION Y ELEVACION</text:p>
          </table:table-cell>
          <table:table-cell office:value-type="float" office:value="8532616.1799999997" table:formula="of:=SUM([.B289:.B305])" table:style-name="ce18">
            <text:p>8,532,616.18<text:s/></text:p>
          </table:table-cell>
          <table:table-cell table:style-name="ce43"/>
          <table:table-cell table:style-name="ce20"/>
          <table:table-cell table:number-columns-repeated="16380"/>
        </table:table-row>
        <table:table-row table:style-name="ro2">
          <table:table-cell office:value-type="string" table:style-name="ce67">
            <text:p>CONSTRUCTORA BALMOSA</text:p>
          </table:table-cell>
          <table:table-cell office:value-type="float" office:value="16048" table:style-name="ce26">
            <text:p>16,048.00<text:s/></text:p>
          </table:table-cell>
          <table:table-cell office:value-type="string" table:style-name="ce41">
            <text:p>FACT. 020</text:p>
          </table:table-cell>
          <table:table-cell office:value-type="date" office:date-value="2016-03-08T00:00:00" table:style-name="ce20">
            <text:p>08/03/2016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EXPRESS TRAILER SERVICE</text:p>
          </table:table-cell>
          <table:table-cell office:value-type="float" office:value="25700" table:style-name="ce60">
            <text:p>25,700.00<text:s/></text:p>
          </table:table-cell>
          <table:table-cell office:value-type="string" table:style-name="ce41">
            <text:p>FACT. 00552</text:p>
          </table:table-cell>
          <table:table-cell office:value-type="date" office:date-value="2016-10-26T00:00:00" table:style-name="ce20">
            <text:p>26/10/2016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HONDA RENT A CAR</text:p>
          </table:table-cell>
          <table:table-cell office:value-type="float" office:value="77242.960000000006" table:style-name="ce26">
            <text:p>77,242.96<text:s/></text:p>
          </table:table-cell>
          <table:table-cell office:value-type="string" table:style-name="ce41">
            <text:p>FACT. 0029</text:p>
          </table:table-cell>
          <table:table-cell office:value-type="date" office:date-value="2016-07-16T00:00:00" table:style-name="ce20">
            <text:p>16/07/2016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HONDA RENT A CAR</text:p>
          </table:table-cell>
          <table:table-cell office:value-type="float" office:value="243963.35" table:style-name="ce26">
            <text:p>243,963.35<text:s/></text:p>
          </table:table-cell>
          <table:table-cell office:value-type="string" table:style-name="ce41">
            <text:p>FACT. 035</text:p>
          </table:table-cell>
          <table:table-cell office:value-type="date" office:date-value="2016-03-08T00:00:00" table:style-name="ce20">
            <text:p>08/03/2016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SERVICES TRAVEL, SRL</text:p>
          </table:table-cell>
          <table:table-cell office:value-type="float" office:value="798812.8" table:style-name="ce26">
            <text:p>798,812.80<text:s/></text:p>
          </table:table-cell>
          <table:table-cell office:value-type="string" table:style-name="ce41">
            <text:p>FACT.2857</text:p>
          </table:table-cell>
          <table:table-cell office:value-type="date" office:date-value="2017-03-24T00:00:00" table:style-name="ce20">
            <text:p>24/0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S DIVERSOS AUTOREPUESTO EDDY</text:p>
          </table:table-cell>
          <table:table-cell office:value-type="float" office:value="84000" table:style-name="ce26">
            <text:p>84,000.00<text:s/></text:p>
          </table:table-cell>
          <table:table-cell office:value-type="string" table:style-name="ce41">
            <text:p>FACT.2476</text:p>
          </table:table-cell>
          <table:table-cell office:value-type="date" office:date-value="2016-03-10T00:00:00" table:style-name="ce20">
            <text:p>10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S DIVERSOS AUTOREPUESTO EDDY</text:p>
          </table:table-cell>
          <table:table-cell office:value-type="float" office:value="326400" table:style-name="ce26">
            <text:p>326,400.00<text:s/></text:p>
          </table:table-cell>
          <table:table-cell office:value-type="string" table:style-name="ce41">
            <text:p>FAT. 037</text:p>
          </table:table-cell>
          <table:table-cell office:value-type="date" office:date-value="2016-03-15T00:00:00" table:style-name="ce20">
            <text:p>15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S DIVERSOS AUTOREPUESTO EDDY</text:p>
          </table:table-cell>
          <table:table-cell office:value-type="float" office:value="384000" table:style-name="ce26">
            <text:p>384,000.00<text:s/></text:p>
          </table:table-cell>
          <table:table-cell office:value-type="string" table:style-name="ce41">
            <text:p>FACT. 2097</text:p>
          </table:table-cell>
          <table:table-cell office:value-type="date" office:date-value="2016-03-15T00:00:00" table:style-name="ce20">
            <text:p>15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S DIVERSOS AUTOREPUESTO EDDY</text:p>
          </table:table-cell>
          <table:table-cell office:value-type="float" office:value="340000" table:style-name="ce26">
            <text:p>340,000.00<text:s/></text:p>
          </table:table-cell>
          <table:table-cell office:value-type="string" table:style-name="ce41">
            <text:p>FACT. 0034</text:p>
          </table:table-cell>
          <table:table-cell office:value-type="date" office:date-value="2016-03-15T00:00:00" table:style-name="ce20">
            <text:p>15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S DIVERSOS AUTOREPUESTO EDDY</text:p>
          </table:table-cell>
          <table:table-cell office:value-type="float" office:value="23000" table:style-name="ce26">
            <text:p>23,000.00<text:s/></text:p>
          </table:table-cell>
          <table:table-cell office:value-type="string" table:style-name="ce25">
            <text:p>FACT 1861</text:p>
          </table:table-cell>
          <table:table-cell office:value-type="date" office:date-value="2016-02-11T00:00:00" table:style-name="ce20">
            <text:p>11/0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RUPO WACHARIX</text:p>
          </table:table-cell>
          <table:table-cell office:value-type="float" office:value="547048" table:style-name="ce26">
            <text:p>547,048.00<text:s/></text:p>
          </table:table-cell>
          <table:table-cell office:value-type="string" table:style-name="ce25">
            <text:p>FACT.76</text:p>
          </table:table-cell>
          <table:table-cell office:value-type="date" office:date-value="2016-02-11T00:00:00" table:style-name="ce20">
            <text:p>11/0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EASING AUTOMOTRIZ DEL SUR, SRL</text:p>
          </table:table-cell>
          <table:table-cell office:value-type="float" office:value="160316.84" table:style-name="ce26">
            <text:p>160,316.84<text:s/></text:p>
          </table:table-cell>
          <table:table-cell office:value-type="string" table:style-name="ce25">
            <text:p>FACT 4535-4536</text:p>
          </table:table-cell>
          <table:table-cell office:value-type="date" office:date-value="2016-12-01T00:00:00" table:style-name="ce20">
            <text:p>01/12/2016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HONDA RENT A CAR</text:p>
          </table:table-cell>
          <table:table-cell office:value-type="float" office:value="77242.960000000006" table:style-name="ce26">
            <text:p>77,242.96<text:s/></text:p>
          </table:table-cell>
          <table:table-cell office:value-type="string" table:style-name="ce41">
            <text:p>FACT. 41</text:p>
          </table:table-cell>
          <table:table-cell office:value-type="date" office:date-value="2016-03-16T00:00:00" table:style-name="ce20">
            <text:p>16/03/2016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HONDA RENT A CAR</text:p>
          </table:table-cell>
          <table:table-cell office:value-type="float" office:value="609907.06999999995" table:style-name="ce26">
            <text:p>609,907.07<text:s/></text:p>
          </table:table-cell>
          <table:table-cell office:value-type="string" table:style-name="ce41">
            <text:p>FACT.0043</text:p>
          </table:table-cell>
          <table:table-cell office:value-type="date" office:date-value="2016-06-20T00:00:00" table:style-name="ce20">
            <text:p>20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A UNICA CARGO EXPRESS NUÑEZ,SRL</text:p>
          </table:table-cell>
          <table:table-cell office:value-type="float" office:value="1763628" table:style-name="ce26">
            <text:p>1,763,628.00<text:s/></text:p>
          </table:table-cell>
          <table:table-cell office:value-type="string" table:style-name="ce41">
            <text:p>FACT.0002</text:p>
          </table:table-cell>
          <table:table-cell office:value-type="date" office:date-value="2016-06-27T00:00:00" table:style-name="ce20">
            <text:p>27/06/2016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PABLO ISIDRO LOPEZ CLASE</text:p>
          </table:table-cell>
          <table:table-cell office:value-type="float" office:value="2843260.2" table:style-name="ce26">
            <text:p>2,843,260.20<text:s/></text:p>
          </table:table-cell>
          <table:table-cell office:value-type="string" table:style-name="ce41">
            <text:p>FACT. 006</text:p>
          </table:table-cell>
          <table:table-cell office:value-type="date" office:date-value="2016-11-11T00:00:00" table:style-name="ce20">
            <text:p>11/11/2016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CONSTRUCTORA BALMOSA</text:p>
          </table:table-cell>
          <table:table-cell office:value-type="float" office:value="212046" table:style-name="ce26">
            <text:p>212,046.00<text:s/></text:p>
          </table:table-cell>
          <table:table-cell office:value-type="string" table:style-name="ce41">
            <text:p>FACT.00017</text:p>
          </table:table-cell>
          <table:table-cell office:value-type="date" office:date-value="2017-01-24T00:00:00" table:style-name="ce20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ROS ALQUILERES</text:p>
          </table:table-cell>
          <table:table-cell office:value-type="float" office:value="4770025.26" table:formula="of:=SUM([.B307:.B353])" table:style-name="ce18">
            <text:p>4,770,025.26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25">
            <text:p>GISELLE MARIE VIÑAS CO</text:p>
          </table:table-cell>
          <table:table-cell office:value-type="float" office:value="18172" table:formula="of:=15400*1.18" table:style-name="ce62">
            <text:p>18,172.00<text:s/></text:p>
          </table:table-cell>
          <table:table-cell office:value-type="string" table:style-name="ce41">
            <text:p>FACT. (MONTO TOTAL ORDEN $82,482)</text:p>
          </table:table-cell>
          <table:table-cell office:value-type="date" office:date-value="2014-02-02T00:00:00" table:style-name="ce63">
            <text:p>02/02/20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AKERSTREET HOLDING</text:p>
          </table:table-cell>
          <table:table-cell office:value-type="float" office:value="62363" table:formula="of:=52850*1.18" table:style-name="ce26">
            <text:p>62,363.00<text:s/></text:p>
          </table:table-cell>
          <table:table-cell office:value-type="string" table:style-name="ce41">
            <text:p>FACT. 016 (MONTO ORDEN $413,277)</text:p>
          </table:table-cell>
          <table:table-cell office:value-type="date" office:date-value="2016-02-17T00:00:00" table:style-name="ce68">
            <text:p>17/2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73543.5" table:formula="of:=62325*1.18" table:style-name="ce62">
            <text:p>73,543.50<text:s/></text:p>
          </table:table-cell>
          <table:table-cell office:value-type="string" table:style-name="ce41">
            <text:p>FACT. 1148 OP $471,321.50</text:p>
          </table:table-cell>
          <table:table-cell office:value-type="date" office:date-value="2016-03-07T00:00:00" table:style-name="ce63">
            <text:p>07/03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DISON CASTILLO SUZAÑA (RECODESA)</text:p>
          </table:table-cell>
          <table:table-cell office:value-type="float" office:value="514857.6" table:style-name="ce62">
            <text:p>514,857.60<text:s/></text:p>
          </table:table-cell>
          <table:table-cell office:value-type="string" table:style-name="ce41">
            <text:p>FACT.30</text:p>
          </table:table-cell>
          <table:table-cell office:value-type="date" office:date-value="2017-06-29T00:00:00" table:style-name="ce63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DISON CASTILLO SUZAÑA (RECODESA)</text:p>
          </table:table-cell>
          <table:table-cell office:value-type="float" office:value="421077.1" table:style-name="ce62">
            <text:p>421,077.10<text:s/></text:p>
          </table:table-cell>
          <table:table-cell office:value-type="string" table:style-name="ce41">
            <text:p>FACT.33</text:p>
          </table:table-cell>
          <table:table-cell office:value-type="date" office:date-value="2017-06-29T00:00:00" table:style-name="ce63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UCINA DI YARI, SRL.</text:p>
          </table:table-cell>
          <table:table-cell office:value-type="float" office:value="180433.8" table:style-name="ce62">
            <text:p>180,433.80<text:s/></text:p>
          </table:table-cell>
          <table:table-cell office:value-type="string" table:style-name="ce41">
            <text:p>FACT.167</text:p>
          </table:table-cell>
          <table:table-cell office:value-type="date" office:date-value="2017-06-22T00:00:00" table:style-name="ce63">
            <text:p>22/06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UCINA DI YARI, SRL.</text:p>
          </table:table-cell>
          <table:table-cell office:value-type="float" office:value="4602" table:style-name="ce62">
            <text:p>4,602.00<text:s/></text:p>
          </table:table-cell>
          <table:table-cell office:value-type="string" table:style-name="ce41">
            <text:p>FACT.0161</text:p>
          </table:table-cell>
          <table:table-cell office:value-type="date" office:date-value="2017-03-21T00:00:00" table:style-name="ce63">
            <text:p>21/03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UCINA DI YARI, SRL.</text:p>
          </table:table-cell>
          <table:table-cell office:value-type="float" office:value="232346.04" table:style-name="ce62">
            <text:p>232,346.04<text:s/></text:p>
          </table:table-cell>
          <table:table-cell office:value-type="string" table:style-name="ce41">
            <text:p>FACT.1934</text:p>
          </table:table-cell>
          <table:table-cell office:value-type="date" office:date-value="2017-06-29T00:00:00" table:style-name="ce63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RUPO WACHARIX</text:p>
          </table:table-cell>
          <table:table-cell office:value-type="float" office:value="218106.48" table:style-name="ce62">
            <text:p>218,106.48<text:s/></text:p>
          </table:table-cell>
          <table:table-cell office:value-type="string" table:style-name="ce41">
            <text:p>fact.78</text:p>
          </table:table-cell>
          <table:table-cell office:value-type="date" office:date-value="2017-06-29T00:00:00" table:style-name="ce63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VERSIONES WILENU SRL</text:p>
          </table:table-cell>
          <table:table-cell office:value-type="float" office:value="878734.55" table:style-name="ce62">
            <text:p>878,734.55<text:s/></text:p>
          </table:table-cell>
          <table:table-cell office:value-type="string" table:style-name="ce41">
            <text:p>FACT.335</text:p>
          </table:table-cell>
          <table:table-cell office:value-type="date" office:date-value="2017-06-29T00:00:00" table:style-name="ce63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SUPLIEVENTOS, SRL</text:p>
          </table:table-cell>
          <table:table-cell office:value-type="float" office:value="88500" table:style-name="ce60">
            <text:p>88,500.00<text:s/></text:p>
          </table:table-cell>
          <table:table-cell office:value-type="string" table:style-name="ce69">
            <text:p>FACT.107 (LIB.DEV.)</text:p>
          </table:table-cell>
          <table:table-cell office:value-type="date" office:date-value="2017-03-09T00:00:00" table:style-name="ce20">
            <text:p>09/03/2017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DELICIAS NANI CATERING &amp; ALGO MAS</text:p>
          </table:table-cell>
          <table:table-cell office:value-type="float" office:value="8112.5" table:style-name="ce26">
            <text:p>8,112.50<text:s/></text:p>
          </table:table-cell>
          <table:table-cell office:value-type="string" table:style-name="ce41">
            <text:p>FACT. 001 (MONTO ORDEN DE PAGO $25,517.50)</text:p>
          </table:table-cell>
          <table:table-cell office:value-type="date" office:date-value="2016-09-30T00:00:00" table:style-name="ce20">
            <text:p>30/09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MIGUELINA BUFFET, SRL</text:p>
          </table:table-cell>
          <table:table-cell office:value-type="float" office:value="7563.7999999999993" table:formula="of:=6410*1.18" table:style-name="ce62">
            <text:p>7,563.80<text:s/></text:p>
          </table:table-cell>
          <table:table-cell office:value-type="string" table:style-name="ce41">
            <text:p>FACT. 042</text:p>
          </table:table-cell>
          <table:table-cell office:value-type="date" office:date-value="2016-05-20T00:00:00" table:style-name="ce63">
            <text:p>20/05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 LUJO FIESTA</text:p>
          </table:table-cell>
          <table:table-cell office:value-type="float" office:value="62325" table:style-name="ce26">
            <text:p>62,325.00<text:s/></text:p>
          </table:table-cell>
          <table:table-cell office:value-type="string" table:style-name="ce70">
            <text:p>FACT#1148</text:p>
          </table:table-cell>
          <table:table-cell office:value-type="date" office:date-value="2016-03-07T00:00:00" table:style-name="ce61">
            <text:p>7/3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IRCUTOR, SRL</text:p>
          </table:table-cell>
          <table:table-cell office:value-type="float" office:value="97674.5" table:formula="of:=82775*1.18" table:style-name="ce26">
            <text:p>97,674.50<text:s/></text:p>
          </table:table-cell>
          <table:table-cell office:value-type="string" table:style-name="ce41">
            <text:p>FACT. 12 (MONTO TOTAL OP $277,772.00)</text:p>
          </table:table-cell>
          <table:table-cell office:value-type="date" office:date-value="2016-08-01T00:00:00" table:style-name="ce20">
            <text:p>01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IRCUTOR, SRL</text:p>
          </table:table-cell>
          <table:table-cell office:value-type="float" office:value="10738" table:formula="of:=9100*1.18" table:style-name="ce26">
            <text:p>10,738.00<text:s/></text:p>
          </table:table-cell>
          <table:table-cell office:value-type="string" table:style-name="ce53">
            <text:p>FACT. 0021 (TOTAL ORDEN $29,146</text:p>
          </table:table-cell>
          <table:table-cell office:value-type="date" office:date-value="2016-06-17T00:00:00" table:style-name="ce61">
            <text:p>17/6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CARMEN LOURDES VALERA GUERRA</text:p>
          </table:table-cell>
          <table:table-cell office:value-type="float" office:value="1180" table:style-name="ce26">
            <text:p>1,180.00<text:s/></text:p>
          </table:table-cell>
          <table:table-cell office:value-type="string" table:style-name="ce53">
            <text:p>FACT. 5588 OP$8,378.00</text:p>
          </table:table-cell>
          <table:table-cell office:value-type="date" office:date-value="2016-10-03T00:00:00" table:style-name="ce61">
            <text:p>3/10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VENTS SUPPORT SERVICES MINERVA FERNADEZ</text:p>
          </table:table-cell>
          <table:table-cell office:value-type="float" office:value="90860" table:formula="of:=77000*1.18" table:style-name="ce26">
            <text:p>90,860.00<text:s/></text:p>
          </table:table-cell>
          <table:table-cell office:value-type="string" table:style-name="ce41">
            <text:p>FACT.0049 (MONTO ORDEN DE PAGO $96,760)</text:p>
          </table:table-cell>
          <table:table-cell office:value-type="date" office:date-value="2016-08-04T00:00:00" table:style-name="ce20">
            <text:p>04/08/201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DELICIAS NANI CATERING &amp; ALGO MAS</text:p>
          </table:table-cell>
          <table:table-cell office:value-type="float" office:value="10325" table:formula="of:=8750*1.18" table:style-name="ce26">
            <text:p>10,325.00<text:s/></text:p>
          </table:table-cell>
          <table:table-cell office:value-type="string" table:style-name="ce41">
            <text:p>FACT.0030 (TOTAL OP 51,330.00)</text:p>
          </table:table-cell>
          <table:table-cell office:value-type="date" office:date-value="2016-07-05T00:00:00" table:style-name="ce20">
            <text:p>05/07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STOVE &amp; CO. SRL</text:p>
          </table:table-cell>
          <table:table-cell office:value-type="float" office:value="84252" table:style-name="ce49">
            <text:p>84,252.00<text:s/></text:p>
          </table:table-cell>
          <table:table-cell office:value-type="string" table:style-name="ce53">
            <text:p>FACT.0123</text:p>
          </table:table-cell>
          <table:table-cell office:value-type="date" office:date-value="2017-03-07T00:00:00" table:style-name="ce61">
            <text:p>7/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R SUPERCOPY</text:p>
          </table:table-cell>
          <table:table-cell office:value-type="float" office:value="492060" table:style-name="ce60">
            <text:p>492,060.00<text:s/></text:p>
          </table:table-cell>
          <table:table-cell office:value-type="string" table:style-name="ce43">
            <text:p>FACT. <text:s/>0402</text:p>
          </table:table-cell>
          <table:table-cell office:value-type="date" office:date-value="2016-12-26T00:00:00" table:style-name="ce20">
            <text:p>26/12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BIBLIOTECA NACIONAL PEDRO HENRIQUEZ UREÑA</text:p>
          </table:table-cell>
          <table:table-cell office:value-type="float" office:value="10000" table:style-name="ce33">
            <text:p>10,000.00<text:s/></text:p>
          </table:table-cell>
          <table:table-cell office:value-type="string" table:style-name="ce43">
            <text:p>FACT. 0015 ALQUIER SALA</text:p>
          </table:table-cell>
          <table:table-cell office:value-type="date" office:date-value="2014-10-27T00:00:00" table:style-name="ce20">
            <text:p>27/10/201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4250" table:style-name="ce26">
            <text:p>4,250.00<text:s/></text:p>
          </table:table-cell>
          <table:table-cell office:value-type="string" table:style-name="ce53">
            <text:p>FACT. 702 (MONTO ORDEN $26,373)</text:p>
          </table:table-cell>
          <table:table-cell office:value-type="date" office:date-value="2015-05-28T00:00:00" table:style-name="ce61">
            <text:p>28/5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11800" table:style-name="ce62">
            <text:p>11,800.00<text:s/></text:p>
          </table:table-cell>
          <table:table-cell office:value-type="string" table:style-name="ce70">
            <text:p>FACT. 1124 OP $55,932.00</text:p>
          </table:table-cell>
          <table:table-cell office:value-type="date" office:date-value="2015-08-18T00:00:00" table:style-name="ce36">
            <text:p>18/08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4366" table:formula="of:=3700*1.18" table:style-name="ce26">
            <text:p>4,366.00<text:s/></text:p>
          </table:table-cell>
          <table:table-cell office:value-type="string" table:style-name="ce53">
            <text:p>FACT. 1122 OP $35,636</text:p>
          </table:table-cell>
          <table:table-cell office:value-type="date" office:date-value="2015-08-26T00:00:00" table:style-name="ce61">
            <text:p>26/8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HIGIENE Y EVENTOS</text:p>
          </table:table-cell>
          <table:table-cell office:value-type="float" office:value="14750" table:style-name="ce26">
            <text:p>14,750.00<text:s/></text:p>
          </table:table-cell>
          <table:table-cell office:value-type="string" table:style-name="ce41">
            <text:p>FACT. 0355</text:p>
          </table:table-cell>
          <table:table-cell office:value-type="date" office:date-value="2015-10-13T00:00:00" table:style-name="ce20">
            <text:p>13/10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LUB DE LAS ORQUIDEAS</text:p>
          </table:table-cell>
          <table:table-cell office:value-type="float" office:value="5546" table:style-name="ce26">
            <text:p>5,546.00<text:s/></text:p>
          </table:table-cell>
          <table:table-cell office:value-type="string" table:style-name="ce53">
            <text:p>FACT. 074 OP$91,456.00</text:p>
          </table:table-cell>
          <table:table-cell office:value-type="date" office:date-value="2015-10-29T00:00:00" table:style-name="ce61">
            <text:p>29/10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38889.259999999995" table:formula="of:=32957*1.18" table:style-name="ce62">
            <text:p>38,889.26<text:s/></text:p>
          </table:table-cell>
          <table:table-cell office:value-type="string" table:style-name="ce41">
            <text:p>FACT. 1332 OP $105,588.76</text:p>
          </table:table-cell>
          <table:table-cell office:value-type="date" office:date-value="2016-03-03T00:00:00" table:style-name="ce63">
            <text:p>03/03/2016</text:p>
          </table:table-cell>
          <table:table-cell table:number-columns-repeated="16380"/>
        </table:table-row>
        <table:table-row table:style-name="ro3">
          <table:table-cell office:value-type="string" table:style-name="ce29">
            <text:p>ENERGIA QUISQUEYA,SAS</text:p>
          </table:table-cell>
          <table:table-cell office:value-type="float" office:value="870644.26" table:style-name="ce52">
            <text:p>870,644.26<text:s/></text:p>
          </table:table-cell>
          <table:table-cell office:value-type="string" table:style-name="ce53">
            <text:p>FACT. 0562-0563 (MONTO TOTAL OP 1,019,763.77)</text:p>
          </table:table-cell>
          <table:table-cell office:value-type="date" office:date-value="2016-03-29T00:00:00" table:style-name="ce39">
            <text:p>29/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ISSELLE ALTAGRACIA GARCIA</text:p>
          </table:table-cell>
          <table:table-cell office:value-type="float" office:value="1180" table:formula="of:=1000*1.18" table:style-name="ce26">
            <text:p>1,180.00<text:s/></text:p>
          </table:table-cell>
          <table:table-cell office:value-type="string" table:style-name="ce41">
            <text:p>FACT. 004(MONTO ORDEN $24,218)</text:p>
          </table:table-cell>
          <table:table-cell office:value-type="date" office:date-value="2016-05-03T00:00:00" table:style-name="ce20">
            <text:p>03/05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JOSE LUIS DE LA ROSA</text:p>
          </table:table-cell>
          <table:table-cell office:value-type="float" office:value="9204" table:formula="of:=7800*1.18" table:style-name="ce26">
            <text:p>9,204.00<text:s/></text:p>
          </table:table-cell>
          <table:table-cell office:value-type="string" table:style-name="ce41">
            <text:p>FACT. (MONTO TOTAL ORDEN DE PAGO $13,570.00)</text:p>
          </table:table-cell>
          <table:table-cell office:value-type="date" office:date-value="2016-05-23T00:00:00" table:style-name="ce20">
            <text:p>23/05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LUIS DE LA ROSA</text:p>
          </table:table-cell>
          <table:table-cell office:value-type="float" office:value="4484" table:formula="of:=3800*1.18" table:style-name="ce62">
            <text:p>4,484.00<text:s/></text:p>
          </table:table-cell>
          <table:table-cell office:value-type="string" table:style-name="ce41">
            <text:p>FACT. 0128 op$39,589)</text:p>
          </table:table-cell>
          <table:table-cell office:value-type="date" office:date-value="2016-06-06T00:00:00" table:style-name="ce63">
            <text:p>06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LUIS DE LA ROSA</text:p>
          </table:table-cell>
          <table:table-cell office:value-type="float" office:value="10502" table:formula="of:=8900*1.18" table:style-name="ce62">
            <text:p>10,502.00<text:s/></text:p>
          </table:table-cell>
          <table:table-cell office:value-type="string" table:style-name="ce41">
            <text:p>FACT. 257 (OP $29,205)</text:p>
          </table:table-cell>
          <table:table-cell office:value-type="date" office:date-value="2016-06-16T00:00:00" table:style-name="ce63">
            <text:p>16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<text:s/>CULTURA</text:p>
          </table:table-cell>
          <table:table-cell office:value-type="float" office:value="20000" table:style-name="ce26">
            <text:p>20,000.00<text:s/></text:p>
          </table:table-cell>
          <table:table-cell office:value-type="string" table:style-name="ce41">
            <text:p>FACT.0040</text:p>
          </table:table-cell>
          <table:table-cell office:value-type="date" office:date-value="2016-06-20T00:00:00" table:style-name="ce20">
            <text:p>20/06/2016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PAULA ANTONIA THEN DRUZ</text:p>
          </table:table-cell>
          <table:table-cell office:value-type="float" office:value="52597.32" table:style-name="ce26">
            <text:p>52,597.32<text:s/></text:p>
          </table:table-cell>
          <table:table-cell office:value-type="string" table:style-name="ce41">
            <text:p>FACT. 1391 (TOTAL ORDEN DE PAGO $173,169.72)</text:p>
          </table:table-cell>
          <table:table-cell office:value-type="date" office:date-value="2016-06-23T00:00:00" table:style-name="ce68">
            <text:p>23/6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UCINA DI YARI, SRL.</text:p>
          </table:table-cell>
          <table:table-cell office:value-type="float" office:value="12006" table:style-name="ce62">
            <text:p>12,006.00<text:s/></text:p>
          </table:table-cell>
          <table:table-cell office:value-type="string" table:style-name="ce41">
            <text:p>FACT.162 (LIB.DEV)</text:p>
          </table:table-cell>
          <table:table-cell office:value-type="date" office:date-value="2017-06-19T00:00:00" table:style-name="ce63">
            <text:p>19/06/2017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INVERSIONES BRADEIRA ,SRL</text:p>
          </table:table-cell>
          <table:table-cell office:value-type="float" office:value="25390.25" table:style-name="ce26">
            <text:p>25,390.25<text:s/></text:p>
          </table:table-cell>
          <table:table-cell office:value-type="string" table:style-name="ce41">
            <text:p>FACT. 38 (TOTAL ORDEN DE PAGO $82,225.35)</text:p>
          </table:table-cell>
          <table:table-cell office:value-type="date" office:date-value="2016-07-15T00:00:00" table:style-name="ce68">
            <text:p>15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ARMEN LOURDES VALERA GUERRA</text:p>
          </table:table-cell>
          <table:table-cell office:value-type="float" office:value="5310" table:formula="of:=4500*1.18" table:style-name="ce26">
            <text:p>5,310.00<text:s/></text:p>
          </table:table-cell>
          <table:table-cell office:value-type="string" table:style-name="ce53">
            <text:p>FACT. 162 OP$28,320.00</text:p>
          </table:table-cell>
          <table:table-cell office:value-type="date" office:date-value="2016-07-21T00:00:00" table:style-name="ce61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CARMEN LOURDES VALERA GUERRA</text:p>
          </table:table-cell>
          <table:table-cell office:value-type="float" office:value="8378" table:style-name="ce26">
            <text:p>8,378.00<text:s/></text:p>
          </table:table-cell>
          <table:table-cell office:value-type="string" table:style-name="ce53">
            <text:p>FACT. 166 (TOTAL ORDEN $36,580.00)</text:p>
          </table:table-cell>
          <table:table-cell office:value-type="date" office:date-value="2016-07-21T00:00:00" table:style-name="ce61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ARMEN LOURDES VALERA GUERRA</text:p>
          </table:table-cell>
          <table:table-cell office:value-type="float" office:value="20060" table:style-name="ce26">
            <text:p>20,060.00<text:s/></text:p>
          </table:table-cell>
          <table:table-cell office:value-type="string" table:style-name="ce53">
            <text:p>FACT.0159 OP $168,740.00</text:p>
          </table:table-cell>
          <table:table-cell office:value-type="date" office:date-value="2016-07-21T00:00:00" table:style-name="ce61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ARMEN LOURDES VALERA GUERRA</text:p>
          </table:table-cell>
          <table:table-cell office:value-type="float" office:value="6608" table:formula="of:=5600*1.18" table:style-name="ce26">
            <text:p>6,608.00<text:s/></text:p>
          </table:table-cell>
          <table:table-cell office:value-type="string" table:style-name="ce53">
            <text:p>FACT. 0168 (OP$35,754.00)</text:p>
          </table:table-cell>
          <table:table-cell office:value-type="date" office:date-value="2016-07-26T00:00:00" table:style-name="ce61">
            <text:p>26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ARMEN LOURDES VALERA GUERRA</text:p>
          </table:table-cell>
          <table:table-cell office:value-type="float" office:value="5546" table:formula="of:=4700*1.18" table:style-name="ce26">
            <text:p>5,546.00<text:s/></text:p>
          </table:table-cell>
          <table:table-cell office:value-type="string" table:style-name="ce53">
            <text:p>FACT.0165 OP$30,680.00</text:p>
          </table:table-cell>
          <table:table-cell office:value-type="date" office:date-value="2016-08-04T00:00:00" table:style-name="ce61">
            <text:p>4/8/2016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INVERSIONES BRADEIRA ,SRL</text:p>
          </table:table-cell>
          <table:table-cell office:value-type="float" office:value="13115.7" table:style-name="ce26">
            <text:p>13,115.70<text:s/></text:p>
          </table:table-cell>
          <table:table-cell office:value-type="string" table:style-name="ce41">
            <text:p>FACT. 037 (TOTAL ORDEN DE PAGO $39,178.95)</text:p>
          </table:table-cell>
          <table:table-cell office:value-type="date" office:date-value="2016-08-22T00:00:00" table:style-name="ce68">
            <text:p>22/8/2016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CARMEN LOURDES VALERA GUERRA</text:p>
          </table:table-cell>
          <table:table-cell office:value-type="float" office:value="6667" table:style-name="ce62">
            <text:p>6,667.00<text:s/></text:p>
          </table:table-cell>
          <table:table-cell office:value-type="string" table:style-name="ce41">
            <text:p>FACT. 0160 (MONTO TOTAL ORDEN DE PAGO $28,320)</text:p>
          </table:table-cell>
          <table:table-cell office:value-type="date" office:date-value="2016-08-30T00:00:00" table:style-name="ce63">
            <text:p>30/08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GOURMET CHIC BY PATLIZ</text:p>
          </table:table-cell>
          <table:table-cell office:value-type="float" office:value="19434.599999999999" table:style-name="ce26">
            <text:p>19,434.60<text:s/></text:p>
          </table:table-cell>
          <table:table-cell office:value-type="string" table:style-name="ce41">
            <text:p>FACT. 170 (TOTAL ORDEN DE PAGO $70,269)</text:p>
          </table:table-cell>
          <table:table-cell office:value-type="date" office:date-value="2016-09-08T00:00:00" table:style-name="ce68">
            <text:p>8/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<text:s/>CULTURA</text:p>
          </table:table-cell>
          <table:table-cell office:value-type="float" office:value="15000" table:style-name="ce26">
            <text:p>15,000.00<text:s/></text:p>
          </table:table-cell>
          <table:table-cell office:value-type="string" table:style-name="ce41">
            <text:p>FACT. 0054<text:s/></text:p>
          </table:table-cell>
          <table:table-cell office:value-type="date" office:date-value="2016-09-21T00:00:00" table:style-name="ce20">
            <text:p>21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OURMET CHIC BY PATLIZ</text:p>
          </table:table-cell>
          <table:table-cell office:value-type="float" office:value="16470" table:style-name="ce62">
            <text:p>16,470.00<text:s/></text:p>
          </table:table-cell>
          <table:table-cell office:value-type="string" table:style-name="ce41">
            <text:p>FACT.0171 (LIB.DEV.)</text:p>
          </table:table-cell>
          <table:table-cell office:value-type="date" office:date-value="2017-01-24T00:00:00" table:style-name="ce63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GUROS DE PERSONAS</text:p>
          </table:table-cell>
          <table:table-cell office:value-type="float" office:value="2257620.39" table:formula="of:=SUM([.B355:.B357])" table:style-name="ce50">
            <text:p>2,257,620.39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66">
            <text:p>ADMINISTRADORA DE RIESGOS DE SALUD HUMANO</text:p>
          </table:table-cell>
          <table:table-cell office:value-type="float" office:value="1058046.8" table:style-name="ce60">
            <text:p>1,058,046.80<text:s/></text:p>
          </table:table-cell>
          <table:table-cell office:value-type="string" table:style-name="ce41">
            <text:p>FACT.1071</text:p>
          </table:table-cell>
          <table:table-cell office:value-type="date" office:date-value="2017-05-08T00:00:00" table:style-name="ce20">
            <text:p>08/05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ADMINISTRADORA DE RIESGOS DE SALUD HUMANO</text:p>
          </table:table-cell>
          <table:table-cell office:value-type="float" office:value="1112073.5900000001" table:style-name="ce60">
            <text:p>1,112,073.59<text:s/></text:p>
          </table:table-cell>
          <table:table-cell office:value-type="string" table:style-name="ce41">
            <text:p>FACT.4260</text:p>
          </table:table-cell>
          <table:table-cell office:value-type="date" office:date-value="2017-03-13T00:00:00" table:style-name="ce20">
            <text:p>13/03/201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25">
            <text:p>LA COMERCIAL DE SEGUROS, S.A.</text:p>
          </table:table-cell>
          <table:table-cell office:value-type="float" office:value="87500" table:style-name="ce26">
            <text:p>87,500.00<text:s/></text:p>
          </table:table-cell>
          <table:table-cell office:value-type="string" table:style-name="ce41">
            <text:p>FACT. 5015</text:p>
          </table:table-cell>
          <table:table-cell office:value-type="date" office:date-value="2016-11-04T00:00:00" table:style-name="ce36">
            <text:p>04/11/201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BRAS MENORES EN EDIFICACIONES<text:s/></text:p>
          </table:table-cell>
          <table:table-cell office:value-type="float" office:value="4690954.71" table:formula="of:=SUM([.B359:.B365])" table:style-name="ce71">
            <text:p>4,690,954.71<text:s/></text:p>
          </table:table-cell>
          <table:table-cell table:style-name="ce41"/>
          <table:table-cell table:style-name="ce63"/>
          <table:table-cell table:number-columns-repeated="16380"/>
        </table:table-row>
        <table:table-row table:style-name="ro2">
          <table:table-cell office:value-type="string" table:style-name="ce25">
            <text:p>CONSTRUCTORA ALBA &amp; ASOCIADOS</text:p>
          </table:table-cell>
          <table:table-cell office:value-type="float" office:value="937953.84" table:style-name="ce26">
            <text:p>937,953.84<text:s/></text:p>
          </table:table-cell>
          <table:table-cell office:value-type="string" table:style-name="ce41">
            <text:p>CUB. 4</text:p>
          </table:table-cell>
          <table:table-cell office:value-type="date" office:date-value="2016-06-29T00:00:00" table:style-name="ce36">
            <text:p>29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MIL BORTOKAN ZOHURY</text:p>
          </table:table-cell>
          <table:table-cell office:value-type="float" office:value="608858.77" table:style-name="ce26">
            <text:p>608,858.77<text:s/></text:p>
          </table:table-cell>
          <table:table-cell office:value-type="string" table:style-name="ce41">
            <text:p>CUB.4</text:p>
          </table:table-cell>
          <table:table-cell office:value-type="date" office:date-value="2016-08-29T00:00:00" table:style-name="ce20">
            <text:p>29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QUINO CARVAJAL CONSTRUCTORA</text:p>
          </table:table-cell>
          <table:table-cell office:value-type="float" office:value="497236.49" table:style-name="ce26">
            <text:p>497,236.49<text:s/></text:p>
          </table:table-cell>
          <table:table-cell office:value-type="string" table:style-name="ce41">
            <text:p>CUB. 03</text:p>
          </table:table-cell>
          <table:table-cell office:value-type="date" office:date-value="2015-09-17T00:00:00" table:style-name="ce20">
            <text:p>17/09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QUINO CARVAJAL CONSTRUCTORA</text:p>
          </table:table-cell>
          <table:table-cell office:value-type="float" office:value="782142.64" table:style-name="ce26">
            <text:p>782,142.64<text:s/></text:p>
          </table:table-cell>
          <table:table-cell office:value-type="string" table:style-name="ce41">
            <text:p>CUB. 4</text:p>
          </table:table-cell>
          <table:table-cell office:value-type="date" office:date-value="2016-09-12T00:00:00" table:style-name="ce36">
            <text:p>12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ECOMARMOL &amp; CONSTRUCCIONES</text:p>
          </table:table-cell>
          <table:table-cell office:value-type="float" office:value="598943.02" table:style-name="ce26">
            <text:p>598,943.02<text:s/></text:p>
          </table:table-cell>
          <table:table-cell office:value-type="string" table:style-name="ce41">
            <text:p>CUB. 05</text:p>
          </table:table-cell>
          <table:table-cell office:value-type="date" office:date-value="2016-09-01T00:00:00" table:style-name="ce20">
            <text:p>01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EQUITECH GROUP</text:p>
          </table:table-cell>
          <table:table-cell office:value-type="float" office:value="765069.62" table:style-name="ce26">
            <text:p>765,069.62<text:s/></text:p>
          </table:table-cell>
          <table:table-cell office:value-type="string" table:style-name="ce41">
            <text:p>CUB.04 ADICIONAL CONTR.#2622-2013</text:p>
          </table:table-cell>
          <table:table-cell office:value-type="date" office:date-value="2017-07-11T00:00:00" table:style-name="ce20">
            <text:p>1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VERSIONES FERNANDEZ BELTRE</text:p>
          </table:table-cell>
          <table:table-cell office:value-type="float" office:value="500750.33" table:style-name="ce26">
            <text:p>500,750.33<text:s/></text:p>
          </table:table-cell>
          <table:table-cell office:value-type="string" table:style-name="ce41">
            <text:p>CUB. 03</text:p>
          </table:table-cell>
          <table:table-cell office:value-type="date" office:date-value="2016-09-30T00:00:00" table:style-name="ce20">
            <text:p>30/09/2016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ERVICIOS ESPECIALES DE MANTENIMIENTO Y REPARACION</text:p>
          </table:table-cell>
          <table:table-cell office:value-type="float" office:value="590590" table:formula="of:=SUM([.B367:.B367])" table:style-name="ce50">
            <text:p>590,590.00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66">
            <text:p>SERVICIOS DE AIRES ACONDICIONADOS, SRL</text:p>
          </table:table-cell>
          <table:table-cell office:value-type="float" office:value="590590" table:style-name="ce60">
            <text:p>590,590.00<text:s/></text:p>
          </table:table-cell>
          <table:table-cell office:value-type="string" table:style-name="ce41">
            <text:p>FACT.98</text:p>
          </table:table-cell>
          <table:table-cell table:style-name="ce20"/>
          <table:table-cell table:number-columns-repeated="16380" table:style-name="ce5"/>
        </table:table-row>
        <table:table-row table:style-name="ro6">
          <table:table-cell office:value-type="string" table:style-name="ce17">
            <text:p>MANTENIMIENTO Y REP. EQUIPO DE OFICINA Y MUEBLES</text:p>
          </table:table-cell>
          <table:table-cell office:value-type="float" office:value="876695.95000000007" table:formula="of:=SUM([.B369:.B370])" table:style-name="ce72">
            <text:p>876,695.95</text:p>
          </table:table-cell>
          <table:table-cell table:style-name="ce73"/>
          <table:table-cell table:style-name="ce74"/>
          <table:table-cell table:number-columns-repeated="16380"/>
        </table:table-row>
        <table:table-row table:style-name="ro2">
          <table:table-cell office:value-type="string" table:style-name="ce25">
            <text:p>MIGUEL ANIBAL LIBERATO ROSARIO</text:p>
          </table:table-cell>
          <table:table-cell office:value-type="float" office:value="254693.02" table:style-name="ce26">
            <text:p>254,693.02<text:s/></text:p>
          </table:table-cell>
          <table:table-cell office:value-type="string" table:style-name="ce41">
            <text:p>REPARACION BUTACAS</text:p>
          </table:table-cell>
          <table:table-cell office:value-type="date" office:date-value="2016-03-10T00:00:00" table:style-name="ce36">
            <text:p>10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IOCY ALEXANDER MARTINEZ</text:p>
          </table:table-cell>
          <table:table-cell office:value-type="float" office:value="622002.93000000005" table:style-name="ce26">
            <text:p>622,002.93<text:s/></text:p>
          </table:table-cell>
          <table:table-cell office:value-type="string" table:style-name="ce41">
            <text:p>CUB. 3 REPARACION</text:p>
          </table:table-cell>
          <table:table-cell office:value-type="date" office:date-value="2016-09-08T00:00:00" table:style-name="ce36">
            <text:p>08/09/2016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MANT. Y REP. DE EQUIPOS DE TRANSPORTE, TRACCION Y ELEVACION<text:s/></text:p>
          </table:table-cell>
          <table:table-cell office:value-type="float" office:value="29893977.97000001" table:formula="of:=SUM([.B372:.B477])" table:style-name="ce18">
            <text:p>29,893,977.97<text:s/></text:p>
          </table:table-cell>
          <table:table-cell table:style-name="ce41"/>
          <table:table-cell table:style-name="ce36"/>
          <table:table-cell table:number-columns-repeated="16380"/>
        </table:table-row>
        <table:table-row table:style-name="ro2">
          <table:table-cell office:value-type="string" table:style-name="ce42">
            <text:p>LABORATORIO DIESEL MARTINEZ</text:p>
          </table:table-cell>
          <table:table-cell office:value-type="float" office:value="273885.28000000003" table:style-name="ce26">
            <text:p>273,885.28<text:s/></text:p>
          </table:table-cell>
          <table:table-cell office:value-type="string" table:style-name="ce43">
            <text:p>MANTENIMIENTO DE VEHICULOS</text:p>
          </table:table-cell>
          <table:table-cell office:value-type="date" office:date-value="2012-12-11T00:00:00" table:style-name="ce20">
            <text:p>11/12/201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LABORATORIO DIESEL MARTINEZ</text:p>
          </table:table-cell>
          <table:table-cell office:value-type="float" office:value="269514.40000000002" table:style-name="ce26">
            <text:p>269,514.40<text:s/></text:p>
          </table:table-cell>
          <table:table-cell office:value-type="string" table:style-name="ce43">
            <text:p>MANTENIMIENTO DE VEHICULOS</text:p>
          </table:table-cell>
          <table:table-cell office:value-type="date" office:date-value="2012-12-11T00:00:00" table:style-name="ce20">
            <text:p>11/12/201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LABORATORIO DIESEL MARTINEZ</text:p>
          </table:table-cell>
          <table:table-cell office:value-type="float" office:value="28652" table:style-name="ce26">
            <text:p>28,652.00<text:s/></text:p>
          </table:table-cell>
          <table:table-cell office:value-type="string" table:style-name="ce43">
            <text:p>MANTENIMIENTO DE VEHICULOS</text:p>
          </table:table-cell>
          <table:table-cell office:value-type="date" office:date-value="2012-12-16T00:00:00" table:style-name="ce20">
            <text:p>16/12/201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LABORATORIO DIESEL MARTINEZ</text:p>
          </table:table-cell>
          <table:table-cell office:value-type="float" office:value="47517.08" table:style-name="ce26">
            <text:p>47,517.08<text:s/></text:p>
          </table:table-cell>
          <table:table-cell office:value-type="string" table:style-name="ce43">
            <text:p>MANTENIMIENTO DE VEHICULOS</text:p>
          </table:table-cell>
          <table:table-cell office:value-type="date" office:date-value="2012-12-27T00:00:00" table:style-name="ce20">
            <text:p>27/12/2012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LABORATORIO DIESEL MARTINEZ</text:p>
          </table:table-cell>
          <table:table-cell office:value-type="float" office:value="16241" table:style-name="ce26">
            <text:p>16,241.00<text:s/></text:p>
          </table:table-cell>
          <table:table-cell office:value-type="string" table:style-name="ce43">
            <text:p>MANTENIMIENTO DE VEHICULOS</text:p>
          </table:table-cell>
          <table:table-cell office:value-type="date" office:date-value="2013-01-01T00:00:00" table:style-name="ce20">
            <text:p>01/01/201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LABORATORIO DIESEL MARTINEZ</text:p>
          </table:table-cell>
          <table:table-cell office:value-type="float" office:value="32152.639999999999" table:style-name="ce26">
            <text:p>32,152.64<text:s/></text:p>
          </table:table-cell>
          <table:table-cell office:value-type="string" table:style-name="ce43">
            <text:p>MANTENIMIENTO DE VEHICULOS</text:p>
          </table:table-cell>
          <table:table-cell office:value-type="date" office:date-value="2013-02-15T00:00:00" table:style-name="ce20">
            <text:p>15/02/2013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SERVICIO SISTEMA MOTRIZ AMG. SRL</text:p>
          </table:table-cell>
          <table:table-cell office:value-type="float" office:value="712273.2" table:style-name="ce26">
            <text:p>712,273.20<text:s/></text:p>
          </table:table-cell>
          <table:table-cell office:value-type="string" table:style-name="ce41">
            <text:p>FACCST</text:p>
          </table:table-cell>
          <table:table-cell office:value-type="date" office:date-value="2017-01-31T00:00:00" table:style-name="ce20">
            <text:p>31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801980.86" table:style-name="ce60">
            <text:p>801,980.86<text:s/></text:p>
          </table:table-cell>
          <table:table-cell office:value-type="string" table:style-name="ce41">
            <text:p>FACT.9181 (LIB.DEV)</text:p>
          </table:table-cell>
          <table:table-cell office:value-type="date" office:date-value="2017-03-14T00:00:00" table:style-name="ce20">
            <text:p>14/0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101015.46" table:style-name="ce60">
            <text:p>101,015.46<text:s/></text:p>
          </table:table-cell>
          <table:table-cell office:value-type="string" table:style-name="ce41">
            <text:p>FACT.44-45</text:p>
          </table:table-cell>
          <table:table-cell office:value-type="date" office:date-value="2017-06-12T00:00:00" table:style-name="ce20">
            <text:p>12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M CAR DOMINICANA, SRL</text:p>
          </table:table-cell>
          <table:table-cell office:value-type="float" office:value="72558.2" table:style-name="ce60">
            <text:p>72,558.20<text:s/></text:p>
          </table:table-cell>
          <table:table-cell office:value-type="string" table:style-name="ce41">
            <text:p>FACT.47-48-49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ENTRO PLUTON, SRL</text:p>
          </table:table-cell>
          <table:table-cell office:value-type="float" office:value="82948.100000000006" table:style-name="ce60">
            <text:p>82,948.10<text:s/></text:p>
          </table:table-cell>
          <table:table-cell office:value-type="string" table:style-name="ce41">
            <text:p>FACT.44</text:p>
          </table:table-cell>
          <table:table-cell office:value-type="date" office:date-value="2017-06-01T00:00:00" table:style-name="ce20">
            <text:p>01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ENTRO PLUTON, SRL</text:p>
          </table:table-cell>
          <table:table-cell office:value-type="float" office:value="82948.100000000006" table:style-name="ce60">
            <text:p>82,948.10<text:s/></text:p>
          </table:table-cell>
          <table:table-cell office:value-type="string" table:style-name="ce41">
            <text:p>FACT.44</text:p>
          </table:table-cell>
          <table:table-cell office:value-type="date" office:date-value="2017-07-07T00:00:00" table:style-name="ce20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ENTRO PLUTON, SRL</text:p>
          </table:table-cell>
          <table:table-cell office:value-type="float" office:value="83107.399999999994" table:style-name="ce60">
            <text:p>83,107.40<text:s/></text:p>
          </table:table-cell>
          <table:table-cell office:value-type="string" table:style-name="ce41">
            <text:p>FACT.45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ENTRO PLUTON, SRL</text:p>
          </table:table-cell>
          <table:table-cell office:value-type="float" office:value="782508.47" table:style-name="ce60">
            <text:p>782,508.47<text:s/></text:p>
          </table:table-cell>
          <table:table-cell office:value-type="string" table:style-name="ce41">
            <text:p>FACT.36-37-38-39-40-41-42-43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OTO MARITZA</text:p>
          </table:table-cell>
          <table:table-cell office:value-type="float" office:value="29529.5" table:style-name="ce60">
            <text:p>29,529.50<text:s/></text:p>
          </table:table-cell>
          <table:table-cell office:value-type="string" table:style-name="ce41">
            <text:p>FACT.12-13</text:p>
          </table:table-cell>
          <table:table-cell office:value-type="date" office:date-value="2017-07-10T00:00:00" table:style-name="ce20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&amp;H SERVICIOS DE MECANICA<text:s/></text:p>
          </table:table-cell>
          <table:table-cell office:value-type="float" office:value="62463.360000000001" table:style-name="ce60">
            <text:p>62,463.36<text:s/></text:p>
          </table:table-cell>
          <table:table-cell office:value-type="string" table:style-name="ce41">
            <text:p>FACT.416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&amp;H SERVICIOS DE MECANICA<text:s/></text:p>
          </table:table-cell>
          <table:table-cell office:value-type="float" office:value="96435.5" table:style-name="ce60">
            <text:p>96,435.50<text:s/></text:p>
          </table:table-cell>
          <table:table-cell office:value-type="string" table:style-name="ce41">
            <text:p>FACT.415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&amp;H SERVICIOS DE MECANICA<text:s/></text:p>
          </table:table-cell>
          <table:table-cell office:value-type="float" office:value="45218.44" table:style-name="ce60">
            <text:p>45,218.44<text:s/></text:p>
          </table:table-cell>
          <table:table-cell office:value-type="string" table:style-name="ce41">
            <text:p>FACT.417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ID &amp; COMPAÑÍA</text:p>
          </table:table-cell>
          <table:table-cell office:value-type="float" office:value="93284.17" table:style-name="ce60">
            <text:p>93,284.17<text:s/></text:p>
          </table:table-cell>
          <table:table-cell table:style-name="ce41"/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DE SERVICIO P &amp; M, SRL</text:p>
          </table:table-cell>
          <table:table-cell office:value-type="float" office:value="278144.25" table:style-name="ce60">
            <text:p>278,144.25<text:s/></text:p>
          </table:table-cell>
          <table:table-cell office:value-type="string" table:style-name="ce41">
            <text:p>FACT.060-061-062</text:p>
          </table:table-cell>
          <table:table-cell office:value-type="date" office:date-value="2017-02-17T00:00:00" table:style-name="ce36">
            <text:p>17/02/2017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TALLERES MAÑECO MINAYA, SRL</text:p>
          </table:table-cell>
          <table:table-cell office:value-type="float" office:value="553130.9" table:style-name="ce60">
            <text:p>553,130.90<text:s/></text:p>
          </table:table-cell>
          <table:table-cell office:value-type="string" table:style-name="ce41">
            <text:p>FACT.17,18,19,21,22,23,24,25,26,27,29,30,31,32</text:p>
          </table:table-cell>
          <table:table-cell office:value-type="date" office:date-value="2017-02-15T00:00:00" table:style-name="ce36">
            <text:p>15/02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LLERES MAÑECO MINAYA, SRL</text:p>
          </table:table-cell>
          <table:table-cell office:value-type="float" office:value="698556.68" table:style-name="ce60">
            <text:p>698,556.68<text:s/></text:p>
          </table:table-cell>
          <table:table-cell office:value-type="string" table:style-name="ce41">
            <text:p>FACT.S</text:p>
          </table:table-cell>
          <table:table-cell office:value-type="date" office:date-value="2016-10-14T00:00:00" table:style-name="ce36">
            <text:p>14/10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LLERES MAÑECO MINAYA, SRL</text:p>
          </table:table-cell>
          <table:table-cell office:value-type="float" office:value="102070" table:style-name="ce60">
            <text:p>102,070.00<text:s/></text:p>
          </table:table-cell>
          <table:table-cell office:value-type="string" table:style-name="ce41">
            <text:p>FACT. 33 34 3536</text:p>
          </table:table-cell>
          <table:table-cell office:value-type="date" office:date-value="2016-12-07T00:00:00" table:style-name="ce36">
            <text:p>07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C TODO TRANSMISION, SRL</text:p>
          </table:table-cell>
          <table:table-cell office:value-type="float" office:value="162556.79999999999" table:style-name="ce60">
            <text:p>162,556.80<text:s/></text:p>
          </table:table-cell>
          <table:table-cell office:value-type="string" table:style-name="ce41">
            <text:p>FACT.55-54-56-57</text:p>
          </table:table-cell>
          <table:table-cell office:value-type="date" office:date-value="2017-03-22T00:00:00" table:style-name="ce36">
            <text:p>22/03/2017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D &amp; H SERVICIOS DE MECANICA EN GENERAL SRL</text:p>
          </table:table-cell>
          <table:table-cell office:value-type="float" office:value="532958.09" table:style-name="ce60">
            <text:p>532,958.09<text:s/></text:p>
          </table:table-cell>
          <table:table-cell office:value-type="string" table:style-name="ce41">
            <text:p>FACT. 0408</text:p>
          </table:table-cell>
          <table:table-cell office:value-type="date" office:date-value="2016-12-07T00:00:00" table:style-name="ce39">
            <text:p>7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Y IMPORT, SRL</text:p>
          </table:table-cell>
          <table:table-cell office:value-type="float" office:value="273701" table:style-name="ce60">
            <text:p>273,701.00<text:s/></text:p>
          </table:table-cell>
          <table:table-cell office:value-type="string" table:style-name="ce41">
            <text:p>FACT. 0230</text:p>
          </table:table-cell>
          <table:table-cell office:value-type="date" office:date-value="2016-12-13T00:00:00" table:style-name="ce36">
            <text:p>13/12/2016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D &amp; H SERVICIOS DE MECANICA EN GENERAL SRL</text:p>
          </table:table-cell>
          <table:table-cell office:value-type="float" office:value="661138.79" table:style-name="ce60">
            <text:p>661,138.79<text:s/></text:p>
          </table:table-cell>
          <table:table-cell office:value-type="string" table:style-name="ce41">
            <text:p>FAC.T <text:s/>409</text:p>
          </table:table-cell>
          <table:table-cell office:value-type="date" office:date-value="2016-12-15T00:00:00" table:style-name="ce20">
            <text:p>15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373124.94" table:style-name="ce60">
            <text:p>373,124.94<text:s/></text:p>
          </table:table-cell>
          <table:table-cell office:value-type="string" table:style-name="ce41">
            <text:p>FACT. 0941</text:p>
          </table:table-cell>
          <table:table-cell office:value-type="date" office:date-value="2016-12-21T00:00:00" table:style-name="ce36">
            <text:p>21/12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PAY IMPORT, SRL</text:p>
          </table:table-cell>
          <table:table-cell office:value-type="float" office:value="915090" table:style-name="ce60">
            <text:p>915,090.00<text:s/></text:p>
          </table:table-cell>
          <table:table-cell office:value-type="string" table:style-name="ce41">
            <text:p>FACT.236-237-238-239-40-41-42-43-44-45-46-47-48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Y IMPORT, SRL</text:p>
          </table:table-cell>
          <table:table-cell office:value-type="float" office:value="561556.1" table:style-name="ce60">
            <text:p>561,556.10<text:s/></text:p>
          </table:table-cell>
          <table:table-cell office:value-type="string" table:style-name="ce41">
            <text:p>FACT.52-53-54-55-56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Y IMPORT, SRL</text:p>
          </table:table-cell>
          <table:table-cell office:value-type="float" office:value="88228.6" table:style-name="ce60">
            <text:p>88,228.60<text:s/></text:p>
          </table:table-cell>
          <table:table-cell office:value-type="string" table:style-name="ce41">
            <text:p>FACT.269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Y IMPORT, SRL</text:p>
          </table:table-cell>
          <table:table-cell office:value-type="float" office:value="174156.2" table:style-name="ce60">
            <text:p>174,156.20<text:s/></text:p>
          </table:table-cell>
          <table:table-cell office:value-type="string" table:style-name="ce41">
            <text:p>FACT.267-268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string" table:style-name="ce25">
            <text:p>PAY IMPORT, SRL</text:p>
          </table:table-cell>
          <table:table-cell office:value-type="float" office:value="564759.80000000005" table:style-name="ce60">
            <text:p>564,759.80<text:s/></text:p>
          </table:table-cell>
          <table:table-cell office:value-type="string" table:style-name="ce41">
            <text:p>FACT. 0231</text:p>
          </table:table-cell>
          <table:table-cell office:value-type="date" office:date-value="2016-12-23T00:00:00" table:style-name="ce20">
            <text:p>23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246701.11" table:style-name="ce60">
            <text:p>246,701.11<text:s/></text:p>
          </table:table-cell>
          <table:table-cell office:value-type="string" table:style-name="ce41">
            <text:p>FACT. 172 73 74 75 76 77 78 79 80</text:p>
          </table:table-cell>
          <table:table-cell office:value-type="date" office:date-value="2016-12-29T00:00:00" table:style-name="ce20">
            <text:p>29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LLERES MAÑECO MINAYA, SRL</text:p>
          </table:table-cell>
          <table:table-cell office:value-type="float" office:value="141942.20000000001" table:style-name="ce60">
            <text:p>141,942.20<text:s/></text:p>
          </table:table-cell>
          <table:table-cell office:value-type="string" table:style-name="ce41">
            <text:p>FACT. 57 58 59 60 61</text:p>
          </table:table-cell>
          <table:table-cell office:value-type="date" office:date-value="2016-12-29T00:00:00" table:style-name="ce20">
            <text:p>29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171402.6" table:style-name="ce60">
            <text:p>171,402.60<text:s/></text:p>
          </table:table-cell>
          <table:table-cell office:value-type="string" table:style-name="ce41">
            <text:p>FACT.10-11-12-13-14-15-16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74243.899999999994" table:style-name="ce60">
            <text:p>74,243.90<text:s/></text:p>
          </table:table-cell>
          <table:table-cell office:value-type="string" table:style-name="ce41">
            <text:p>FACT. 111 12 13 14 1516<text:s/></text:p>
          </table:table-cell>
          <table:table-cell office:value-type="date" office:date-value="2017-01-02T00:00:00" table:style-name="ce20">
            <text:p>02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210050.72" table:style-name="ce60">
            <text:p>210,050.72<text:s/></text:p>
          </table:table-cell>
          <table:table-cell office:value-type="string" table:style-name="ce41">
            <text:p>FACT. <text:s/>9183 84 85 86 87</text:p>
          </table:table-cell>
          <table:table-cell office:value-type="date" office:date-value="2017-01-04T00:00:00" table:style-name="ce20">
            <text:p>04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656204.63" table:style-name="ce60">
            <text:p>656,204.63<text:s/></text:p>
          </table:table-cell>
          <table:table-cell office:value-type="string" table:style-name="ce41">
            <text:p>FACT. <text:s/>0967</text:p>
          </table:table-cell>
          <table:table-cell office:value-type="date" office:date-value="2017-01-12T00:00:00" table:style-name="ce20">
            <text:p>12/01/2017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D &amp; H SERVICIOS DE MECANICA EN GENERAL SRL</text:p>
          </table:table-cell>
          <table:table-cell office:value-type="float" office:value="863539.91" table:style-name="ce60">
            <text:p>863,539.91<text:s/></text:p>
          </table:table-cell>
          <table:table-cell office:value-type="string" table:style-name="ce41">
            <text:p>FACT. <text:s/>0411</text:p>
          </table:table-cell>
          <table:table-cell office:value-type="date" office:date-value="2017-01-13T00:00:00" table:style-name="ce20">
            <text:p>13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398360.56" table:style-name="ce60">
            <text:p>398,360.56<text:s/></text:p>
          </table:table-cell>
          <table:table-cell office:value-type="string" table:style-name="ce41">
            <text:p>FACT.77 AL 89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96888.69" table:style-name="ce60">
            <text:p>96,888.69<text:s/></text:p>
          </table:table-cell>
          <table:table-cell office:value-type="string" table:style-name="ce41">
            <text:p>FACT.00-01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65028.57" table:style-name="ce60">
            <text:p>65,028.57<text:s/></text:p>
          </table:table-cell>
          <table:table-cell office:value-type="string" table:style-name="ce41">
            <text:p>FACT.02-03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SERVICIO SISTEMA MOTRIZ AMG. SRL</text:p>
          </table:table-cell>
          <table:table-cell office:value-type="float" office:value="248760.32000000001" table:style-name="ce60">
            <text:p>248,760.32<text:s/></text:p>
          </table:table-cell>
          <table:table-cell office:value-type="string" table:style-name="ce41">
            <text:p>FACT.9504-9508-9501-9507-9506-9505-9500-9498-9503-9502-9499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29777.3" table:style-name="ce60">
            <text:p>29,777.30<text:s/></text:p>
          </table:table-cell>
          <table:table-cell office:value-type="string" table:style-name="ce41">
            <text:p>FACT.668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273500.76" table:style-name="ce60">
            <text:p>273,500.76<text:s/></text:p>
          </table:table-cell>
          <table:table-cell office:value-type="string" table:style-name="ce41">
            <text:p>FACT.06-07-08-09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225395.95" table:style-name="ce60">
            <text:p>225,395.95<text:s/></text:p>
          </table:table-cell>
          <table:table-cell office:value-type="string" table:style-name="ce41">
            <text:p>FACT.46-47-48-49-50-51</text:p>
          </table:table-cell>
          <table:table-cell office:value-type="date" office:date-value="2017-06-29T00:00:00" table:style-name="ce20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22409.52" table:style-name="ce60">
            <text:p>22,409.52<text:s/></text:p>
          </table:table-cell>
          <table:table-cell office:value-type="string" table:style-name="ce41">
            <text:p>FACT.706</text:p>
          </table:table-cell>
          <table:table-cell office:value-type="date" office:date-value="2017-07-06T00:00:00" table:style-name="ce20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52431.16" table:style-name="ce60">
            <text:p>52,431.16<text:s/></text:p>
          </table:table-cell>
          <table:table-cell office:value-type="string" table:style-name="ce41">
            <text:p>FACT.54-55</text:p>
          </table:table-cell>
          <table:table-cell office:value-type="date" office:date-value="2017-07-10T00:00:00" table:style-name="ce20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113815.4" table:style-name="ce60">
            <text:p>113,815.40<text:s/></text:p>
          </table:table-cell>
          <table:table-cell office:value-type="string" table:style-name="ce41">
            <text:p>FACT.52-53.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69355.98" table:style-name="ce60">
            <text:p>69,355.98<text:s/></text:p>
          </table:table-cell>
          <table:table-cell office:value-type="string" table:style-name="ce41">
            <text:p>FACT.72-73-74</text:p>
          </table:table-cell>
          <table:table-cell office:value-type="date" office:date-value="2017-07-27T00:00:00" table:style-name="ce20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103150.42" table:style-name="ce60">
            <text:p>103,150.42<text:s/></text:p>
          </table:table-cell>
          <table:table-cell office:value-type="string" table:style-name="ce41">
            <text:p>FACT.775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342724.7" table:style-name="ce60">
            <text:p>342,724.70<text:s/></text:p>
          </table:table-cell>
          <table:table-cell office:value-type="string" table:style-name="ce41">
            <text:p>FACT.60-61-62-63-64-65-66-67</text:p>
          </table:table-cell>
          <table:table-cell office:value-type="date" office:date-value="2017-07-11T00:00:00" table:style-name="ce20">
            <text:p>1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 SISTEMA MOTRIZ AMG. SRL</text:p>
          </table:table-cell>
          <table:table-cell office:value-type="float" office:value="388625.47" table:style-name="ce60">
            <text:p>388,625.47<text:s/></text:p>
          </table:table-cell>
          <table:table-cell office:value-type="string" table:style-name="ce41">
            <text:p>FACT. 30-31-32-33-34-35-36-37-38</text:p>
          </table:table-cell>
          <table:table-cell office:value-type="date" office:date-value="2017-02-06T00:00:00" table:style-name="ce36">
            <text:p>06/02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HICO AUTO PAINT</text:p>
          </table:table-cell>
          <table:table-cell office:value-type="float" office:value="74399" table:style-name="ce60">
            <text:p>74,399.00<text:s/></text:p>
          </table:table-cell>
          <table:table-cell office:value-type="string" table:style-name="ce41">
            <text:p>FACT.3868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string" table:style-name="ce25">
            <text:p>CHICO AUTO PAINT</text:p>
          </table:table-cell>
          <table:table-cell office:value-type="float" office:value="188257.2" table:style-name="ce60">
            <text:p>188,257.20<text:s/></text:p>
          </table:table-cell>
          <table:table-cell office:value-type="string" table:style-name="ce41">
            <text:p>FACT.03833</text:p>
          </table:table-cell>
          <table:table-cell office:value-type="date" office:date-value="2017-02-08T00:00:00" table:style-name="ce20">
            <text:p>08/02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144620.79999999999" table:style-name="ce60">
            <text:p>144,620.80<text:s/></text:p>
          </table:table-cell>
          <table:table-cell office:value-type="string" table:style-name="ce41">
            <text:p>FACT.11-12</text:p>
          </table:table-cell>
          <table:table-cell office:value-type="date" office:date-value="2017-06-08T00:00:00" table:style-name="ce20">
            <text:p>08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66563.8" table:style-name="ce60">
            <text:p>66,563.80<text:s/></text:p>
          </table:table-cell>
          <table:table-cell office:value-type="string" table:style-name="ce41">
            <text:p>FACT.1139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80"/>
        </table:table-row>
        <table:table-row table:style-name="ro4">
          <table:table-cell office:value-type="string" table:style-name="ce25">
            <text:p>CENTRO AUTOMOTRIZ HNOS BONILLA</text:p>
          </table:table-cell>
          <table:table-cell office:value-type="float" office:value="1421917.7" table:style-name="ce60">
            <text:p>1,421,917.70<text:s/></text:p>
          </table:table-cell>
          <table:table-cell office:value-type="string" table:style-name="ce41">
            <text:p>FACT.22-23-24-25-26-27-28-29-30-31-32-33-33-34-35-36-37-38-39-40-41-42-43-44-45-46-47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346796.1" table:style-name="ce60">
            <text:p>346,796.10<text:s/></text:p>
          </table:table-cell>
          <table:table-cell office:value-type="string" table:style-name="ce41">
            <text:p>FACT.99-1200-1201-1202-1203-1204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2156563.2799999998" table:style-name="ce60">
            <text:p>2,156,563.28<text:s/></text:p>
          </table:table-cell>
          <table:table-cell office:value-type="string" table:style-name="ce41">
            <text:p>FACT.71 HASTA 100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192635" table:style-name="ce60">
            <text:p>192,635.00<text:s/></text:p>
          </table:table-cell>
          <table:table-cell office:value-type="string" table:style-name="ce41">
            <text:p>FACT.1195-96-97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65619.8" table:style-name="ce60">
            <text:p>65,619.80<text:s/></text:p>
          </table:table-cell>
          <table:table-cell office:value-type="string" table:style-name="ce41">
            <text:p>FACT.1198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32981" table:style-name="ce60">
            <text:p>32,981.00<text:s/></text:p>
          </table:table-cell>
          <table:table-cell office:value-type="string" table:style-name="ce41">
            <text:p>FACT.1125</text:p>
          </table:table-cell>
          <table:table-cell office:value-type="date" office:date-value="2017-06-28T00:00:00" table:style-name="ce20">
            <text:p>28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392108.1" table:style-name="ce60">
            <text:p>392,108.10<text:s/></text:p>
          </table:table-cell>
          <table:table-cell office:value-type="string" table:style-name="ce41">
            <text:p>FACT.13-14-15-16-17-18-19-20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365333.9" table:style-name="ce60">
            <text:p>365,333.90<text:s/></text:p>
          </table:table-cell>
          <table:table-cell office:value-type="string" table:style-name="ce41">
            <text:p>FACT.67-68-69-70-71-72</text:p>
          </table:table-cell>
          <table:table-cell office:value-type="date" office:date-value="2017-07-06T00:00:00" table:style-name="ce20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281158.59999999998" table:style-name="ce60">
            <text:p>281,158.60<text:s/></text:p>
          </table:table-cell>
          <table:table-cell office:value-type="string" table:style-name="ce41">
            <text:p>FACT.55-56-57-60-61-62</text:p>
          </table:table-cell>
          <table:table-cell office:value-type="date" office:date-value="2017-07-11T00:00:00" table:style-name="ce20">
            <text:p>1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136832.79999999999" table:style-name="ce60">
            <text:p>136,832.80<text:s/></text:p>
          </table:table-cell>
          <table:table-cell office:value-type="string" table:style-name="ce41">
            <text:p>FACT.33-34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1334084.3999999999" table:style-name="ce60">
            <text:p>1,334,084.40<text:s/></text:p>
          </table:table-cell>
          <table:table-cell office:value-type="string" table:style-name="ce41">
            <text:p>FACT. 1051 -AL 70 (LIB.DEV)</text:p>
          </table:table-cell>
          <table:table-cell office:value-type="date" office:date-value="2017-05-19T00:00:00" table:style-name="ce20">
            <text:p>19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33659.5" table:style-name="ce60">
            <text:p>33,659.50<text:s/></text:p>
          </table:table-cell>
          <table:table-cell office:value-type="string" table:style-name="ce41">
            <text:p>FACT.1146</text:p>
          </table:table-cell>
          <table:table-cell office:value-type="date" office:date-value="2017-07-07T00:00:00" table:style-name="ce20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194558.4" table:style-name="ce60">
            <text:p>194,558.40<text:s/></text:p>
          </table:table-cell>
          <table:table-cell office:value-type="string" table:style-name="ce41">
            <text:p>FACT.41-42-43-44</text:p>
          </table:table-cell>
          <table:table-cell office:value-type="date" office:date-value="2017-07-11T00:00:00" table:style-name="ce20">
            <text:p>1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92582.8" table:style-name="ce60">
            <text:p>92,582.80<text:s/></text:p>
          </table:table-cell>
          <table:table-cell office:value-type="string" table:style-name="ce41">
            <text:p>73-74</text:p>
          </table:table-cell>
          <table:table-cell office:value-type="date" office:date-value="2017-07-14T00:00:00" table:style-name="ce20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HICO AUTO PAINT</text:p>
          </table:table-cell>
          <table:table-cell office:value-type="float" office:value="18596.8" table:style-name="ce60">
            <text:p>18,596.80<text:s/></text:p>
          </table:table-cell>
          <table:table-cell office:value-type="string" table:style-name="ce41">
            <text:p>FACT.3895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594635.04" table:style-name="ce60">
            <text:p>594,635.04<text:s/></text:p>
          </table:table-cell>
          <table:table-cell office:value-type="string" table:style-name="ce41">
            <text:p>FACT.04-05-06-07-08-09-10</text:p>
          </table:table-cell>
          <table:table-cell office:value-type="date" office:date-value="2017-07-24T00:00:00" table:style-name="ce20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434222.3" table:style-name="ce60">
            <text:p>434,222.30<text:s/></text:p>
          </table:table-cell>
          <table:table-cell office:value-type="string" table:style-name="ce41">
            <text:p>FACT.47-48-49-50-51-52-53-54</text:p>
          </table:table-cell>
          <table:table-cell office:value-type="date" office:date-value="2017-07-24T00:00:00" table:style-name="ce20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OTO MARITZA</text:p>
          </table:table-cell>
          <table:table-cell office:value-type="float" office:value="14850.3" table:style-name="ce60">
            <text:p>14,850.30<text:s/></text:p>
          </table:table-cell>
          <table:table-cell office:value-type="string" table:style-name="ce41">
            <text:p>FACT.2511</text:p>
          </table:table-cell>
          <table:table-cell office:value-type="date" office:date-value="2017-07-24T00:00:00" table:style-name="ce20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OTO MARITZA</text:p>
          </table:table-cell>
          <table:table-cell office:value-type="float" office:value="7044.6" table:style-name="ce60">
            <text:p>7,044.60<text:s/></text:p>
          </table:table-cell>
          <table:table-cell office:value-type="string" table:style-name="ce41">
            <text:p>FACT.2510</text:p>
          </table:table-cell>
          <table:table-cell office:value-type="date" office:date-value="2017-07-24T00:00:00" table:style-name="ce20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AUTOMOTRIZ HNOS BONILLA</text:p>
          </table:table-cell>
          <table:table-cell office:value-type="float" office:value="621016.30000000005" table:style-name="ce60">
            <text:p>621,016.30<text:s/></text:p>
          </table:table-cell>
          <table:table-cell office:value-type="string" table:style-name="ce41">
            <text:p>FACT. 0970</text:p>
          </table:table-cell>
          <table:table-cell office:value-type="date" office:date-value="2017-02-10T00:00:00" table:style-name="ce20">
            <text:p>10/02/2017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D &amp; H SERVICIOS DE MECANICA EN GENERAL SRL</text:p>
          </table:table-cell>
          <table:table-cell office:value-type="float" office:value="96435.5" table:style-name="ce60">
            <text:p>96,435.50<text:s/></text:p>
          </table:table-cell>
          <table:table-cell office:value-type="string" table:style-name="ce41">
            <text:p>fact.415</text:p>
          </table:table-cell>
          <table:table-cell office:value-type="date" office:date-value="2017-07-24T00:00:00" table:style-name="ce20">
            <text:p>24/07/2017</text:p>
          </table:table-cell>
          <table:table-cell table:number-columns-repeated="16380"/>
        </table:table-row>
        <table:table-row table:style-name="ro6">
          <table:table-cell office:value-type="string" table:style-name="ce75">
            <text:p>D &amp; H SERVICIOS DE MECANICA EN GENERAL SRL</text:p>
          </table:table-cell>
          <table:table-cell office:value-type="float" office:value="458435.37" table:style-name="ce76">
            <text:p>458,435.37</text:p>
          </table:table-cell>
          <table:table-cell office:value-type="string" table:style-name="ce75">
            <text:p>FACT 0394</text:p>
          </table:table-cell>
          <table:table-cell office:value-type="date" office:date-value="2016-06-08T00:00:00" table:style-name="ce74">
            <text:p>8/6/2016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D &amp; H SERVICIOS DE MECANICA EN GENERAL SRL</text:p>
          </table:table-cell>
          <table:table-cell office:value-type="float" office:value="269780.90999999997" table:style-name="ce26">
            <text:p>269,780.91<text:s/></text:p>
          </table:table-cell>
          <table:table-cell office:value-type="string" table:style-name="ce41">
            <text:p>FACT. 0632</text:p>
          </table:table-cell>
          <table:table-cell office:value-type="date" office:date-value="2016-06-14T00:00:00" table:style-name="ce36">
            <text:p>14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UTOMOTRIZ COSME PEÑA</text:p>
          </table:table-cell>
          <table:table-cell office:value-type="float" office:value="494290.2" table:style-name="ce26">
            <text:p>494,290.20<text:s/></text:p>
          </table:table-cell>
          <table:table-cell office:value-type="string" table:style-name="ce41">
            <text:p>FACT. 2133</text:p>
          </table:table-cell>
          <table:table-cell office:value-type="date" office:date-value="2016-08-03T00:00:00" table:style-name="ce36">
            <text:p>03/08/2016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D &amp; H SERVICIOS DE MECANICA EN GENERAL SRL</text:p>
          </table:table-cell>
          <table:table-cell office:value-type="float" office:value="486843.27" table:style-name="ce26">
            <text:p>486,843.27<text:s/></text:p>
          </table:table-cell>
          <table:table-cell office:value-type="string" table:style-name="ce41">
            <text:p>fact. 0407</text:p>
          </table:table-cell>
          <table:table-cell office:value-type="date" office:date-value="2016-09-01T00:00:00" table:style-name="ce36">
            <text:p>01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XPRESS AUTO COLORS JORGE SRL</text:p>
          </table:table-cell>
          <table:table-cell office:value-type="float" office:value="89154" table:style-name="ce26">
            <text:p>89,154.00<text:s/></text:p>
          </table:table-cell>
          <table:table-cell office:value-type="string" table:style-name="ce41">
            <text:p>FACT. 0287,0288 Y 0289</text:p>
          </table:table-cell>
          <table:table-cell office:value-type="date" office:date-value="2016-08-22T00:00:00" table:style-name="ce36">
            <text:p>22/08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TALLERES MAÑECO MINAYA, SRL</text:p>
          </table:table-cell>
          <table:table-cell office:value-type="float" office:value="482525.6" table:style-name="ce26">
            <text:p>482,525.60<text:s/></text:p>
          </table:table-cell>
          <table:table-cell office:value-type="string" table:style-name="ce41">
            <text:p>FACT.92-93-94-95-96-97-98-99-100-101-102-103-104-105-106</text:p>
          </table:table-cell>
          <table:table-cell office:value-type="date" office:date-value="2017-07-07T00:00:00" table:style-name="ce36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LLERES MAÑECO MINAYA, SRL</text:p>
          </table:table-cell>
          <table:table-cell office:value-type="float" office:value="117616.5" table:style-name="ce26">
            <text:p>117,616.50<text:s/></text:p>
          </table:table-cell>
          <table:table-cell office:value-type="string" table:style-name="ce41">
            <text:p>FACT.88-89-90-91</text:p>
          </table:table-cell>
          <table:table-cell office:value-type="date" office:date-value="2017-07-06T00:00:00" table:style-name="ce36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ECNAS E.I.R.L</text:p>
          </table:table-cell>
          <table:table-cell office:value-type="float" office:value="9204" table:style-name="ce26">
            <text:p>9,204.00<text:s/></text:p>
          </table:table-cell>
          <table:table-cell office:value-type="string" table:style-name="ce41">
            <text:p>FACT.1087</text:p>
          </table:table-cell>
          <table:table-cell office:value-type="date" office:date-value="2017-07-25T00:00:00" table:style-name="ce36">
            <text:p>2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ECNAS E.I.R.L</text:p>
          </table:table-cell>
          <table:table-cell office:value-type="float" office:value="9204" table:style-name="ce26">
            <text:p>9,204.00<text:s/></text:p>
          </table:table-cell>
          <table:table-cell office:value-type="string" table:style-name="ce41">
            <text:p>FACT.1123</text:p>
          </table:table-cell>
          <table:table-cell office:value-type="date" office:date-value="2017-07-25T00:00:00" table:style-name="ce36">
            <text:p>2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ECNAS E.I.R.L</text:p>
          </table:table-cell>
          <table:table-cell office:value-type="float" office:value="9204" table:style-name="ce26">
            <text:p>9,204.00<text:s/></text:p>
          </table:table-cell>
          <table:table-cell office:value-type="string" table:style-name="ce41">
            <text:p>FACT.798</text:p>
          </table:table-cell>
          <table:table-cell office:value-type="date" office:date-value="2016-07-01T00:00:00" table:style-name="ce36">
            <text:p>01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ECNAS E.I.R.L</text:p>
          </table:table-cell>
          <table:table-cell office:value-type="float" office:value="9204" table:style-name="ce26">
            <text:p>9,204.00<text:s/></text:p>
          </table:table-cell>
          <table:table-cell office:value-type="string" table:style-name="ce41">
            <text:p>FACT.0950</text:p>
          </table:table-cell>
          <table:table-cell office:value-type="date" office:date-value="2017-07-25T00:00:00" table:style-name="ce36">
            <text:p>2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ECNAS E.I.R.L</text:p>
          </table:table-cell>
          <table:table-cell office:value-type="float" office:value="9204" table:style-name="ce26">
            <text:p>9,204.00<text:s/></text:p>
          </table:table-cell>
          <table:table-cell office:value-type="string" table:style-name="ce41">
            <text:p>FACT.1053</text:p>
          </table:table-cell>
          <table:table-cell office:value-type="date" office:date-value="2017-07-25T00:00:00" table:style-name="ce36">
            <text:p>2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ECNAS E.I.R.L</text:p>
          </table:table-cell>
          <table:table-cell office:value-type="float" office:value="9204" table:style-name="ce26">
            <text:p>9,204.00<text:s/></text:p>
          </table:table-cell>
          <table:table-cell office:value-type="string" table:style-name="ce41">
            <text:p>FACT.1191</text:p>
          </table:table-cell>
          <table:table-cell office:value-type="date" office:date-value="2017-07-25T00:00:00" table:style-name="ce36">
            <text:p>2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ECNAS E.I.R.L</text:p>
          </table:table-cell>
          <table:table-cell office:value-type="float" office:value="9204" table:style-name="ce26">
            <text:p>9,204.00<text:s/></text:p>
          </table:table-cell>
          <table:table-cell office:value-type="string" table:style-name="ce41">
            <text:p>FACT.1159</text:p>
          </table:table-cell>
          <table:table-cell office:value-type="date" office:date-value="2017-07-25T00:00:00" table:style-name="ce36">
            <text:p>2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LLERES MAÑECO MINAYA, SRL</text:p>
          </table:table-cell>
          <table:table-cell office:value-type="float" office:value="68569.8" table:style-name="ce26">
            <text:p>68,569.80<text:s/></text:p>
          </table:table-cell>
          <table:table-cell office:value-type="string" table:style-name="ce41">
            <text:p>FACT.136-37</text:p>
          </table:table-cell>
          <table:table-cell office:value-type="date" office:date-value="2017-07-05T00:00:00" table:style-name="ce36">
            <text:p>05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LLERES MAÑECO MINAYA, SRL</text:p>
          </table:table-cell>
          <table:table-cell office:value-type="float" office:value="439951.2" table:style-name="ce26">
            <text:p>439,951.20<text:s/></text:p>
          </table:table-cell>
          <table:table-cell office:value-type="string" table:style-name="ce41">
            <text:p>FACT.07-08-09-10-11-12-13-14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LLERES MAÑECO MINAYA, SRL</text:p>
          </table:table-cell>
          <table:table-cell office:value-type="float" office:value="112819.8" table:style-name="ce26">
            <text:p>112,819.80<text:s/></text:p>
          </table:table-cell>
          <table:table-cell office:value-type="string" table:style-name="ce41">
            <text:p>fact.85-86-87</text:p>
          </table:table-cell>
          <table:table-cell office:value-type="date" office:date-value="2017-07-10T00:00:00" table:style-name="ce36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LLERES MAÑECO MINAYA, SRL</text:p>
          </table:table-cell>
          <table:table-cell office:value-type="float" office:value="17110" table:style-name="ce26">
            <text:p>17,110.00<text:s/></text:p>
          </table:table-cell>
          <table:table-cell office:value-type="string" table:style-name="ce41">
            <text:p>FACT.133</text:p>
          </table:table-cell>
          <table:table-cell office:value-type="date" office:date-value="2017-07-10T00:00:00" table:style-name="ce36">
            <text:p>10/07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TALLERES MAÑECO MINAYA, SRL</text:p>
          </table:table-cell>
          <table:table-cell office:value-type="float" office:value="454635.26" table:style-name="ce26">
            <text:p>454,635.26<text:s/></text:p>
          </table:table-cell>
          <table:table-cell office:value-type="string" table:style-name="ce41">
            <text:p>FACT.18-19-20-21-22-23-24-25-26-27-28-29-30-31-32</text:p>
          </table:table-cell>
          <table:table-cell office:value-type="date" office:date-value="2017-07-10T00:00:00" table:style-name="ce36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LLERES MAÑECO MINAYA, SRL</text:p>
          </table:table-cell>
          <table:table-cell office:value-type="float" office:value="96612.5" table:style-name="ce26">
            <text:p>96,612.50<text:s/></text:p>
          </table:table-cell>
          <table:table-cell office:value-type="string" table:style-name="ce41">
            <text:p>FACT.34-35</text:p>
          </table:table-cell>
          <table:table-cell office:value-type="date" office:date-value="2017-07-10T00:00:00" table:style-name="ce36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ALLERES MAÑECO MINAYA, SRL</text:p>
          </table:table-cell>
          <table:table-cell office:value-type="float" office:value="551844.69999999995" table:style-name="ce26">
            <text:p>551,844.70<text:s/></text:p>
          </table:table-cell>
          <table:table-cell office:value-type="string" table:style-name="ce41">
            <text:p>FACT.S</text:p>
          </table:table-cell>
          <table:table-cell office:value-type="date" office:date-value="2016-08-25T00:00:00" table:style-name="ce36">
            <text:p>25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UTOMOTRIZ COSME PEÑA</text:p>
          </table:table-cell>
          <table:table-cell office:value-type="float" office:value="168303.4" table:style-name="ce26">
            <text:p>168,303.40<text:s/></text:p>
          </table:table-cell>
          <table:table-cell office:value-type="string" table:style-name="ce41">
            <text:p>FACT. 2135</text:p>
          </table:table-cell>
          <table:table-cell office:value-type="date" office:date-value="2016-09-13T00:00:00" table:style-name="ce36">
            <text:p>13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VEREXEL</text:p>
          </table:table-cell>
          <table:table-cell office:value-type="float" office:value="827760.32" table:style-name="ce26">
            <text:p>827,760.32<text:s/></text:p>
          </table:table-cell>
          <table:table-cell office:value-type="string" table:style-name="ce41">
            <text:p>FACT.2506</text:p>
          </table:table-cell>
          <table:table-cell office:value-type="date" office:date-value="2017-07-10T00:00:00" table:style-name="ce36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ILVANO PEÑA</text:p>
          </table:table-cell>
          <table:table-cell office:value-type="float" office:value="195054" table:style-name="ce26">
            <text:p>195,054.00<text:s/></text:p>
          </table:table-cell>
          <table:table-cell office:value-type="string" table:style-name="ce41">
            <text:p>FACT. 001</text:p>
          </table:table-cell>
          <table:table-cell office:value-type="date" office:date-value="2016-09-28T00:00:00" table:style-name="ce36">
            <text:p>28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UTOMOTRIZ COSME PEÑA</text:p>
          </table:table-cell>
          <table:table-cell office:value-type="float" office:value="260042" table:style-name="ce26">
            <text:p>260,042.00<text:s/></text:p>
          </table:table-cell>
          <table:table-cell office:value-type="string" table:style-name="ce41">
            <text:p>FACT.2141-42-43-44-45-46</text:p>
          </table:table-cell>
          <table:table-cell office:value-type="date" office:date-value="2017-05-18T00:00:00" table:style-name="ce36">
            <text:p>18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UTOMOTRIZ COSME PEÑA</text:p>
          </table:table-cell>
          <table:table-cell office:value-type="float" office:value="103096.6" table:style-name="ce26">
            <text:p>103,096.60<text:s/></text:p>
          </table:table-cell>
          <table:table-cell office:value-type="string" table:style-name="ce41">
            <text:p>FACT.2136-39-40</text:p>
          </table:table-cell>
          <table:table-cell office:value-type="date" office:date-value="2017-07-04T00:00:00" table:style-name="ce36">
            <text:p>0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UTOMOTRIZ COSME PEÑA</text:p>
          </table:table-cell>
          <table:table-cell office:value-type="float" office:value="379916.34" table:style-name="ce26">
            <text:p>379,916.34<text:s/></text:p>
          </table:table-cell>
          <table:table-cell office:value-type="string" table:style-name="ce41">
            <text:p>FACT. <text:s/>2136</text:p>
          </table:table-cell>
          <table:table-cell office:value-type="date" office:date-value="2016-12-29T00:00:00" table:style-name="ce20">
            <text:p>29/12/201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EVENTOS GENERALES</text:p>
          </table:table-cell>
          <table:table-cell office:value-type="float" office:value="19588914.779999997" table:formula="of:=SUM([.B479:.B509])" table:style-name="ce18">
            <text:p>19,588,914.78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48">
            <text:p>INVERSIONES BRADEIRA ,SRL</text:p>
          </table:table-cell>
          <table:table-cell office:value-type="float" office:value="79296" table:style-name="ce26">
            <text:p>79,296.00<text:s/></text:p>
          </table:table-cell>
          <table:table-cell office:value-type="string" table:style-name="ce25">
            <text:p>FACT-0011</text:p>
          </table:table-cell>
          <table:table-cell office:value-type="date" office:date-value="2016-04-21T00:00:00" table:style-name="ce36">
            <text:p>21/04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RANCHO AL 1/2 GOURMET</text:p>
          </table:table-cell>
          <table:table-cell office:value-type="float" office:value="53247.5" table:style-name="ce26">
            <text:p>53,247.50<text:s/></text:p>
          </table:table-cell>
          <table:table-cell office:value-type="string" table:style-name="ce43">
            <text:p>FACT.442</text:p>
          </table:table-cell>
          <table:table-cell office:value-type="date" office:date-value="2017-05-10T00:00:00" table:style-name="ce20">
            <text:p>10/05/2017</text:p>
          </table:table-cell>
          <table:table-cell table:number-columns-repeated="16380"/>
        </table:table-row>
        <table:table-row table:style-name="ro7">
          <table:table-cell office:value-type="string" table:style-name="ce42">
            <text:p>INVERSIONES GLARUS</text:p>
          </table:table-cell>
          <table:table-cell office:value-type="float" office:value="811388" table:style-name="ce26">
            <text:p>811,388.00<text:s/></text:p>
          </table:table-cell>
          <table:table-cell office:value-type="string" table:style-name="ce41">
            <text:p>FACGT. 116</text:p>
          </table:table-cell>
          <table:table-cell office:value-type="date" office:date-value="2016-02-05T00:00:00" table:style-name="ce68">
            <text:p>5/2/201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DELICIAS NANI CATERING &amp; ALGO MAS</text:p>
          </table:table-cell>
          <table:table-cell office:value-type="float" office:value="49088" table:style-name="ce26">
            <text:p>49,088.00<text:s/></text:p>
          </table:table-cell>
          <table:table-cell office:value-type="string" table:style-name="ce53">
            <text:p>FAC5543</text:p>
          </table:table-cell>
          <table:table-cell office:value-type="date" office:date-value="2016-07-15T00:00:00" table:style-name="ce61">
            <text:p>15/7/201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DELICIAS NANI CATERING &amp; ALGO MAS</text:p>
          </table:table-cell>
          <table:table-cell office:value-type="float" office:value="154414.79999999999" table:style-name="ce33">
            <text:p>154,414.80<text:s/></text:p>
          </table:table-cell>
          <table:table-cell office:value-type="string" table:style-name="ce43">
            <text:p>FACT.40151 (LIB.DEV)</text:p>
          </table:table-cell>
          <table:table-cell office:value-type="date" office:date-value="2017-01-24T00:00:00" table:style-name="ce68">
            <text:p>24/1/20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5">
            <text:p>GOURMET CHIC BY PATLIZ</text:p>
          </table:table-cell>
          <table:table-cell office:value-type="float" office:value="28615" table:style-name="ce26">
            <text:p>28,615.00<text:s/></text:p>
          </table:table-cell>
          <table:table-cell office:value-type="string" table:style-name="ce70">
            <text:p>FACT 0159</text:p>
          </table:table-cell>
          <table:table-cell office:value-type="date" office:date-value="2016-06-24T00:00:00" table:style-name="ce61">
            <text:p>24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HOTEL SDH,SA</text:p>
          </table:table-cell>
          <table:table-cell office:value-type="float" office:value="1300396.8" table:style-name="ce26">
            <text:p>1,300,396.80<text:s/></text:p>
          </table:table-cell>
          <table:table-cell office:value-type="string" table:style-name="ce70">
            <text:p>FACT.0681</text:p>
          </table:table-cell>
          <table:table-cell office:value-type="date" office:date-value="2017-07-20T00:00:00" table:style-name="ce61">
            <text:p>20/7/201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DELICIAS NANI CATERING &amp; ALGO MAS</text:p>
          </table:table-cell>
          <table:table-cell office:value-type="float" office:value="33630" table:style-name="ce26">
            <text:p>33,630.00<text:s/></text:p>
          </table:table-cell>
          <table:table-cell office:value-type="string" table:style-name="ce41">
            <text:p>FACT.0030</text:p>
          </table:table-cell>
          <table:table-cell office:value-type="date" office:date-value="2016-07-05T00:00:00" table:style-name="ce68">
            <text:p>5/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VERSIONES GLARUS</text:p>
          </table:table-cell>
          <table:table-cell office:value-type="float" office:value="1021808.01" table:style-name="ce62">
            <text:p>1,021,808.01<text:s/></text:p>
          </table:table-cell>
          <table:table-cell office:value-type="string" table:style-name="ce70">
            <text:p>FACT. 131</text:p>
          </table:table-cell>
          <table:table-cell office:value-type="date" office:date-value="2016-07-05T00:00:00" table:style-name="ce36">
            <text:p>05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OURMET CHIC BY PATLIZ</text:p>
          </table:table-cell>
          <table:table-cell office:value-type="float" office:value="32863" table:style-name="ce26">
            <text:p>32,863.00<text:s/></text:p>
          </table:table-cell>
          <table:table-cell office:value-type="string" table:style-name="ce41">
            <text:p>FACT.0030</text:p>
          </table:table-cell>
          <table:table-cell office:value-type="date" office:date-value="2016-07-07T00:00:00" table:style-name="ce20">
            <text:p>07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OURMET CHIC BY PATLIZ</text:p>
          </table:table-cell>
          <table:table-cell office:value-type="float" office:value="30373.200000000001" table:style-name="ce26">
            <text:p>30,373.20<text:s/></text:p>
          </table:table-cell>
          <table:table-cell office:value-type="string" table:style-name="ce41">
            <text:p>FACT.181</text:p>
          </table:table-cell>
          <table:table-cell office:value-type="date" office:date-value="2017-05-29T00:00:00" table:style-name="ce20">
            <text:p>29/05/201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INVERSIONES GLARUS</text:p>
          </table:table-cell>
          <table:table-cell office:value-type="float" office:value="889072.51" table:style-name="ce26">
            <text:p>889,072.51<text:s/></text:p>
          </table:table-cell>
          <table:table-cell office:value-type="string" table:style-name="ce41">
            <text:p>FACT.0130</text:p>
          </table:table-cell>
          <table:table-cell office:value-type="date" office:date-value="2016-07-15T00:00:00" table:style-name="ce68">
            <text:p>15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ENTRO DE FORMACION INTEGRAL JUVENTUD Y FAMILIA</text:p>
          </table:table-cell>
          <table:table-cell office:value-type="float" office:value="1638000" table:style-name="ce26">
            <text:p>1,638,000.00<text:s/></text:p>
          </table:table-cell>
          <table:table-cell office:value-type="string" table:style-name="ce53">
            <text:p>FACT. 6699</text:p>
          </table:table-cell>
          <table:table-cell office:value-type="date" office:date-value="2016-10-04T00:00:00" table:style-name="ce61">
            <text:p>4/10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ENTRO DE FORMACION INTEGRAL JUVENTUD Y FAMILIA</text:p>
          </table:table-cell>
          <table:table-cell office:value-type="float" office:value="2268000" table:style-name="ce26">
            <text:p>2,268,000.00<text:s/></text:p>
          </table:table-cell>
          <table:table-cell office:value-type="string" table:style-name="ce53">
            <text:p>FACT. 6698</text:p>
          </table:table-cell>
          <table:table-cell office:value-type="date" office:date-value="2016-10-04T00:00:00" table:style-name="ce61">
            <text:p>4/10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ACHIPLANES MODERNOS ,SRL</text:p>
          </table:table-cell>
          <table:table-cell office:value-type="float" office:value="4630879.91" table:style-name="ce77">
            <text:p>4,630,879.91<text:s/></text:p>
          </table:table-cell>
          <table:table-cell office:value-type="string" table:style-name="ce78">
            <text:p>FACT.0196</text:p>
          </table:table-cell>
          <table:table-cell office:value-type="date" office:date-value="2016-10-04T00:00:00" table:style-name="ce61">
            <text:p>4/10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JUAN RODRIGUEZ CONCEPCION</text:p>
          </table:table-cell>
          <table:table-cell office:value-type="float" office:value="55662" table:style-name="ce26">
            <text:p>55,662.00<text:s/></text:p>
          </table:table-cell>
          <table:table-cell office:value-type="string" table:style-name="ce53">
            <text:p>FACT. 003</text:p>
          </table:table-cell>
          <table:table-cell office:value-type="date" office:date-value="2014-10-03T00:00:00" table:style-name="ce61">
            <text:p>3/10/2014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HOTELES NACIONALES</text:p>
          </table:table-cell>
          <table:table-cell office:value-type="float" office:value="136252.31" table:style-name="ce26">
            <text:p>136,252.31<text:s/></text:p>
          </table:table-cell>
          <table:table-cell office:value-type="string" table:style-name="ce53">
            <text:p>FACT.2202</text:p>
          </table:table-cell>
          <table:table-cell office:value-type="date" office:date-value="2016-10-04T00:00:00" table:style-name="ce61">
            <text:p>4/10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HOTELES NACIONALES</text:p>
          </table:table-cell>
          <table:table-cell office:value-type="float" office:value="278811" table:style-name="ce26">
            <text:p>278,811.00<text:s/></text:p>
          </table:table-cell>
          <table:table-cell office:value-type="string" table:style-name="ce53">
            <text:p>FACT.2176</text:p>
          </table:table-cell>
          <table:table-cell office:value-type="date" office:date-value="2016-10-04T00:00:00" table:style-name="ce61">
            <text:p>4/10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68546.2" table:style-name="ce26">
            <text:p>68,546.20<text:s/></text:p>
          </table:table-cell>
          <table:table-cell office:value-type="string" table:style-name="ce53">
            <text:p>FACT. 1320</text:p>
          </table:table-cell>
          <table:table-cell office:value-type="date" office:date-value="2015-11-13T00:00:00" table:style-name="ce61">
            <text:p>13/11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FAEL ANTONIO PEREZ BELLIARD</text:p>
          </table:table-cell>
          <table:table-cell office:value-type="float" office:value="50380.1" table:style-name="ce26">
            <text:p>50,380.10<text:s/></text:p>
          </table:table-cell>
          <table:table-cell office:value-type="string" table:style-name="ce41">
            <text:p>FACT. 211</text:p>
          </table:table-cell>
          <table:table-cell office:value-type="date" office:date-value="2016-02-04T00:00:00" table:style-name="ce20">
            <text:p>04/02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RAFAEL ANTONIO PEREZ BELLIARD</text:p>
          </table:table-cell>
          <table:table-cell office:value-type="float" office:value="73295.7" table:style-name="ce26">
            <text:p>73,295.70<text:s/></text:p>
          </table:table-cell>
          <table:table-cell office:value-type="string" table:style-name="ce41">
            <text:p>FACT. 0294</text:p>
          </table:table-cell>
          <table:table-cell office:value-type="date" office:date-value="2016-02-08T00:00:00" table:style-name="ce68">
            <text:p>8/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STITUTO NACIONAL DE FORMACION AGRARIA Y SINDICA</text:p>
          </table:table-cell>
          <table:table-cell office:value-type="float" office:value="313526" table:style-name="ce62">
            <text:p>313,526.00<text:s/></text:p>
          </table:table-cell>
          <table:table-cell office:value-type="string" table:style-name="ce41">
            <text:p>FACT. 0373</text:p>
          </table:table-cell>
          <table:table-cell office:value-type="date" office:date-value="2016-03-14T00:00:00" table:style-name="ce63">
            <text:p>14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RIDIAM EVENTS CENTER</text:p>
          </table:table-cell>
          <table:table-cell office:value-type="float" office:value="701425.04" table:style-name="ce62">
            <text:p>701,425.04<text:s/></text:p>
          </table:table-cell>
          <table:table-cell office:value-type="string" table:style-name="ce41">
            <text:p>FACT.12</text:p>
          </table:table-cell>
          <table:table-cell office:value-type="date" office:date-value="2017-07-21T00:00:00" table:style-name="ce63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EVENTS SUPORT SERVICES MINERVA FERNANDEZ</text:p>
          </table:table-cell>
          <table:table-cell office:value-type="float" office:value="69761.600000000006" table:style-name="ce26">
            <text:p>69,761.60<text:s/></text:p>
          </table:table-cell>
          <table:table-cell office:value-type="string" table:style-name="ce41">
            <text:p>FACT.0024</text:p>
          </table:table-cell>
          <table:table-cell office:value-type="date" office:date-value="2016-06-15T00:00:00" table:style-name="ce68">
            <text:p>15/6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INVERSIONES BRADEIRA ,SRL</text:p>
          </table:table-cell>
          <table:table-cell office:value-type="float" office:value="140909.70000000001" table:style-name="ce26">
            <text:p>140,909.70<text:s/></text:p>
          </table:table-cell>
          <table:table-cell office:value-type="string" table:style-name="ce41">
            <text:p>FACT.0015</text:p>
          </table:table-cell>
          <table:table-cell office:value-type="date" office:date-value="2016-07-22T00:00:00" table:style-name="ce20">
            <text:p>22/0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BACHIPLANES MODERNOS ,SRL</text:p>
          </table:table-cell>
          <table:table-cell office:value-type="float" office:value="728020.47999999998" table:style-name="ce26">
            <text:p>728,020.48<text:s/></text:p>
          </table:table-cell>
          <table:table-cell office:value-type="string" table:style-name="ce41">
            <text:p>FACT.0154</text:p>
          </table:table-cell>
          <table:table-cell office:value-type="date" office:date-value="2016-07-25T00:00:00" table:style-name="ce68">
            <text:p>25/7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MEJIA ALMANZAR Y ASOCIADOS, SRL</text:p>
          </table:table-cell>
          <table:table-cell office:value-type="float" office:value="34043" table:style-name="ce26">
            <text:p>34,043.00<text:s/></text:p>
          </table:table-cell>
          <table:table-cell office:value-type="string" table:style-name="ce41">
            <text:p>FACT. 0793</text:p>
          </table:table-cell>
          <table:table-cell office:value-type="date" office:date-value="2016-09-02T00:00:00" table:style-name="ce20">
            <text:p>02/09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LOS MARLINS SUITES HOTEL</text:p>
          </table:table-cell>
          <table:table-cell office:value-type="float" office:value="1930920.96" table:style-name="ce26">
            <text:p>1,930,920.96<text:s/></text:p>
          </table:table-cell>
          <table:table-cell office:value-type="string" table:style-name="ce43">
            <text:p>FACT. 304</text:p>
          </table:table-cell>
          <table:table-cell office:value-type="date" office:date-value="2016-09-08T00:00:00" table:style-name="ce20">
            <text:p>08/09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INSTITUTO TECNOLOGICO DE LAS AMERICAS</text:p>
          </table:table-cell>
          <table:table-cell office:value-type="float" office:value="529348" table:style-name="ce26">
            <text:p>529,348.00<text:s/></text:p>
          </table:table-cell>
          <table:table-cell office:value-type="string" table:style-name="ce41">
            <text:p>FACT. 1040</text:p>
          </table:table-cell>
          <table:table-cell office:value-type="date" office:date-value="2016-09-12T00:00:00" table:style-name="ce68">
            <text:p>12/9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PANACO, SRL</text:p>
          </table:table-cell>
          <table:table-cell office:value-type="float" office:value="1413645.76" table:style-name="ce26">
            <text:p>1,413,645.76<text:s/></text:p>
          </table:table-cell>
          <table:table-cell office:value-type="string" table:style-name="ce53">
            <text:p>FACT. 007</text:p>
          </table:table-cell>
          <table:table-cell office:value-type="date" office:date-value="2016-11-08T00:00:00" table:style-name="ce61">
            <text:p>8/1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TERING 2000, SRL</text:p>
          </table:table-cell>
          <table:table-cell office:value-type="float" office:value="43294.2" table:style-name="ce26">
            <text:p>43,294.20<text:s/></text:p>
          </table:table-cell>
          <table:table-cell office:value-type="string" table:style-name="ce41">
            <text:p>FACT.0822</text:p>
          </table:table-cell>
          <table:table-cell office:value-type="date" office:date-value="2017-02-14T00:00:00" table:style-name="ce68">
            <text:p>14/2/201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RVICIOS JURIDICOS</text:p>
          </table:table-cell>
          <table:table-cell office:value-type="float" office:value="2493613.2999999998" table:formula="of:=SUM([.B511:.B570])" table:style-name="ce18">
            <text:p>2,493,613.30<text:s/></text:p>
          </table:table-cell>
          <table:table-cell table:style-name="ce41"/>
          <table:table-cell table:style-name="ce68"/>
          <table:table-cell table:number-columns-repeated="16380"/>
        </table:table-row>
        <table:table-row table:style-name="ro2">
          <table:table-cell office:value-type="string" table:style-name="ce25">
            <text:p>SARA REYES</text:p>
          </table:table-cell>
          <table:table-cell office:value-type="float" office:value="92040" table:style-name="ce60">
            <text:p>92,040.00<text:s/></text:p>
          </table:table-cell>
          <table:table-cell office:value-type="string" table:style-name="ce43">
            <text:p>FACT.38142</text:p>
          </table:table-cell>
          <table:table-cell office:value-type="date" office:date-value="2017-03-22T00:00:00" table:style-name="ce20">
            <text:p>22/0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8880" table:style-name="ce22">
            <text:p>18,880.00<text:s/></text:p>
          </table:table-cell>
          <table:table-cell office:value-type="string" table:style-name="ce79">
            <text:p>FACT 045</text:p>
          </table:table-cell>
          <table:table-cell office:value-type="date" office:date-value="2016-12-07T00:00:00" table:style-name="ce24">
            <text:p>07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YNA ISABEL NUÑEZ BATISTA</text:p>
          </table:table-cell>
          <table:table-cell office:value-type="float" office:value="47200" table:style-name="ce22">
            <text:p>47,200.00<text:s/></text:p>
          </table:table-cell>
          <table:table-cell office:value-type="string" table:style-name="ce79">
            <text:p>FACT.1952</text:p>
          </table:table-cell>
          <table:table-cell office:value-type="date" office:date-value="2017-04-28T00:00:00" table:style-name="ce24">
            <text:p>28/0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OSELISA ALTAGRACIA HERRERA PEÑA</text:p>
          </table:table-cell>
          <table:table-cell office:value-type="float" office:value="59000" table:style-name="ce22">
            <text:p>59,000.00<text:s/></text:p>
          </table:table-cell>
          <table:table-cell office:value-type="string" table:style-name="ce79">
            <text:p>FACT.9907</text:p>
          </table:table-cell>
          <table:table-cell office:value-type="date" office:date-value="2017-05-15T00:00:00" table:style-name="ce24">
            <text:p>15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YNA ISABEL NUÑEZ BATISTA</text:p>
          </table:table-cell>
          <table:table-cell office:value-type="float" office:value="23600" table:style-name="ce22">
            <text:p>23,600.00<text:s/></text:p>
          </table:table-cell>
          <table:table-cell office:value-type="string" table:style-name="ce79">
            <text:p>FACT.1953</text:p>
          </table:table-cell>
          <table:table-cell office:value-type="date" office:date-value="2017-04-28T00:00:00" table:style-name="ce24">
            <text:p>28/0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YNA ISABEL NUÑEZ BATISTA</text:p>
          </table:table-cell>
          <table:table-cell office:value-type="float" office:value="53100" table:style-name="ce22">
            <text:p>53,100.00<text:s/></text:p>
          </table:table-cell>
          <table:table-cell office:value-type="string" table:style-name="ce79">
            <text:p>FACT.1949</text:p>
          </table:table-cell>
          <table:table-cell office:value-type="date" office:date-value="2017-05-04T00:00:00" table:style-name="ce24">
            <text:p>04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EYNA ISABEL NUÑEZ BATISTA</text:p>
          </table:table-cell>
          <table:table-cell office:value-type="float" office:value="53100" table:style-name="ce22">
            <text:p>53,100.00<text:s/></text:p>
          </table:table-cell>
          <table:table-cell office:value-type="string" table:style-name="ce79">
            <text:p>FACT.1954</text:p>
          </table:table-cell>
          <table:table-cell office:value-type="date" office:date-value="2017-04-28T00:00:00" table:style-name="ce24">
            <text:p>28/0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RCADIA MARITZA RODRIGUEZ</text:p>
          </table:table-cell>
          <table:table-cell office:value-type="float" office:value="106945.3" table:style-name="ce60">
            <text:p>106,945.30<text:s/></text:p>
          </table:table-cell>
          <table:table-cell office:value-type="string" table:style-name="ce43">
            <text:p>FACT.0404 (LIB.DEV.)</text:p>
          </table:table-cell>
          <table:table-cell office:value-type="date" office:date-value="2017-05-04T00:00:00" table:style-name="ce20">
            <text:p>04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25960" table:style-name="ce22">
            <text:p>25,960.00<text:s/></text:p>
          </table:table-cell>
          <table:table-cell office:value-type="string" table:style-name="ce79">
            <text:p>FACT 0037</text:p>
          </table:table-cell>
          <table:table-cell office:value-type="date" office:date-value="2016-12-07T00:00:00" table:style-name="ce24">
            <text:p>07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NNEURYS MARTINEZ MARTINEZ</text:p>
          </table:table-cell>
          <table:table-cell office:value-type="float" office:value="116584" table:style-name="ce22">
            <text:p>116,584.00<text:s/></text:p>
          </table:table-cell>
          <table:table-cell office:value-type="string" table:style-name="ce79">
            <text:p>FACT.12</text:p>
          </table:table-cell>
          <table:table-cell office:value-type="date" office:date-value="2016-07-04T00:00:00" table:style-name="ce24">
            <text:p>04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NNEURYS MARTINEZ MARTINEZ</text:p>
          </table:table-cell>
          <table:table-cell office:value-type="float" office:value="114696" table:style-name="ce22">
            <text:p>114,696.00<text:s/></text:p>
          </table:table-cell>
          <table:table-cell office:value-type="string" table:style-name="ce79">
            <text:p>DACT.09</text:p>
          </table:table-cell>
          <table:table-cell office:value-type="date" office:date-value="2017-02-10T00:00:00" table:style-name="ce24">
            <text:p>10/02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ARA ANGELINA REYES COLLADO</text:p>
          </table:table-cell>
          <table:table-cell office:value-type="float" office:value="53100" table:style-name="ce22">
            <text:p>53,100.00<text:s/></text:p>
          </table:table-cell>
          <table:table-cell office:value-type="string" table:style-name="ce79">
            <text:p>FACT.143</text:p>
          </table:table-cell>
          <table:table-cell office:value-type="date" office:date-value="2017-06-20T00:00:00" table:style-name="ce24">
            <text:p>2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4160" table:style-name="ce22">
            <text:p>14,160.00<text:s/></text:p>
          </table:table-cell>
          <table:table-cell office:value-type="string" table:style-name="ce79">
            <text:p>FACT 4696</text:p>
          </table:table-cell>
          <table:table-cell office:value-type="date" office:date-value="2017-01-26T00:00:00" table:style-name="ce24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4160" table:style-name="ce26">
            <text:p>14,160.00<text:s/></text:p>
          </table:table-cell>
          <table:table-cell office:value-type="string" table:style-name="ce43">
            <text:p>FACT.0011</text:p>
          </table:table-cell>
          <table:table-cell office:value-type="date" office:date-value="2016-01-26T00:00:00" table:style-name="ce20">
            <text:p>26/0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VENTURA POLANCO &amp; ASOCIADOS</text:p>
          </table:table-cell>
          <table:table-cell office:value-type="float" office:value="59000" table:style-name="ce26">
            <text:p>59,000.00<text:s/></text:p>
          </table:table-cell>
          <table:table-cell office:value-type="string" table:style-name="ce43">
            <text:p>FACT. 0105</text:p>
          </table:table-cell>
          <table:table-cell office:value-type="date" office:date-value="2016-03-31T00:00:00" table:style-name="ce20">
            <text:p>31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MON DARIO CIRINEO POLANCO</text:p>
          </table:table-cell>
          <table:table-cell office:value-type="float" office:value="59000" table:style-name="ce26">
            <text:p>59,000.00<text:s/></text:p>
          </table:table-cell>
          <table:table-cell office:value-type="string" table:style-name="ce41">
            <text:p>FACT.0001</text:p>
          </table:table-cell>
          <table:table-cell office:value-type="string" table:style-name="ce20">
            <text:p>31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DAMES VASQUEZ REYES</text:p>
          </table:table-cell>
          <table:table-cell office:value-type="float" office:value="177000" table:style-name="ce26">
            <text:p>177,000.00<text:s/></text:p>
          </table:table-cell>
          <table:table-cell office:value-type="string" table:style-name="ce43">
            <text:p>FADT. 1122</text:p>
          </table:table-cell>
          <table:table-cell office:value-type="date" office:date-value="2016-03-31T00:00:00" table:style-name="ce20">
            <text:p>31/03/2016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25">
            <text:p>ROSA ELVIN TEJADA DE LEON DE NIVAR</text:p>
          </table:table-cell>
          <table:table-cell office:value-type="float" office:value="35400" table:style-name="ce26">
            <text:p>35,400.00<text:s/></text:p>
          </table:table-cell>
          <table:table-cell office:value-type="string" table:style-name="ce43">
            <text:p>FACT.15</text:p>
          </table:table-cell>
          <table:table-cell office:value-type="date" office:date-value="2017-06-19T00:00:00" table:style-name="ce20">
            <text:p>19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OSA ELVIN TEJADA DE LEON DE NIVAR</text:p>
          </table:table-cell>
          <table:table-cell office:value-type="float" office:value="21240" table:style-name="ce26">
            <text:p>21,240.00<text:s/></text:p>
          </table:table-cell>
          <table:table-cell office:value-type="string" table:style-name="ce43">
            <text:p>FACT.17</text:p>
          </table:table-cell>
          <table:table-cell office:value-type="date" office:date-value="2017-05-26T00:00:00" table:style-name="ce20">
            <text:p>26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AMALTUM GROUP,SRL.(PEREZ &amp; ROBLES)</text:p>
          </table:table-cell>
          <table:table-cell office:value-type="float" office:value="29500" table:style-name="ce26">
            <text:p>29,500.00<text:s/></text:p>
          </table:table-cell>
          <table:table-cell office:value-type="string" table:style-name="ce43">
            <text:p>FACT. 001</text:p>
          </table:table-cell>
          <table:table-cell office:value-type="date" office:date-value="2017-05-26T00:00:00" table:style-name="ce20">
            <text:p>26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4160" table:style-name="ce26">
            <text:p>14,160.00<text:s/></text:p>
          </table:table-cell>
          <table:table-cell office:value-type="string" table:style-name="ce43">
            <text:p>FACT. <text:s/>0034</text:p>
          </table:table-cell>
          <table:table-cell office:value-type="date" office:date-value="2016-12-01T00:00:00" table:style-name="ce20">
            <text:p>01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8880" table:style-name="ce26">
            <text:p>18,880.00<text:s/></text:p>
          </table:table-cell>
          <table:table-cell office:value-type="string" table:style-name="ce43">
            <text:p>FACT. 0043</text:p>
          </table:table-cell>
          <table:table-cell office:value-type="date" office:date-value="2016-12-01T00:00:00" table:style-name="ce20">
            <text:p>01/12/2016</text:p>
          </table:table-cell>
          <table:table-cell table:number-columns-repeated="16380"/>
        </table:table-row>
        <table:table-row table:style-name="ro6">
          <table:table-cell office:value-type="string" table:style-name="ce75">
            <text:p>MARIA ALTAGRACIA TURBI EVANGELISTA</text:p>
          </table:table-cell>
          <table:table-cell office:value-type="float" office:value="80240" table:style-name="ce80">
            <text:p>80,240.00</text:p>
          </table:table-cell>
          <table:table-cell office:value-type="string" table:style-name="ce73">
            <text:p>FACT 046<text:s/></text:p>
          </table:table-cell>
          <table:table-cell office:value-type="date" office:date-value="2016-12-01T00:00:00" table:style-name="ce74">
            <text:p>1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23600" table:style-name="ce26">
            <text:p>23,600.00<text:s/></text:p>
          </table:table-cell>
          <table:table-cell office:value-type="string" table:style-name="ce43">
            <text:p>FACT. 0044</text:p>
          </table:table-cell>
          <table:table-cell office:value-type="date" office:date-value="2016-12-05T00:00:00" table:style-name="ce20">
            <text:p>05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73160" table:style-name="ce26">
            <text:p>73,160.00<text:s/></text:p>
          </table:table-cell>
          <table:table-cell office:value-type="string" table:style-name="ce43">
            <text:p>FACT. 050</text:p>
          </table:table-cell>
          <table:table-cell office:value-type="date" office:date-value="2016-12-06T00:00:00" table:style-name="ce20">
            <text:p>06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RISTINA RAFAELA ROSARIO ROSARIO</text:p>
          </table:table-cell>
          <table:table-cell office:value-type="float" office:value="17700" table:style-name="ce26">
            <text:p>17,700.00<text:s/></text:p>
          </table:table-cell>
          <table:table-cell office:value-type="string" table:style-name="ce43">
            <text:p>FACT. 0523 (LIB.DEV)</text:p>
          </table:table-cell>
          <table:table-cell office:value-type="date" office:date-value="2017-01-25T00:00:00" table:style-name="ce20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IOR D´ALIZA MEJIA RIVERA</text:p>
          </table:table-cell>
          <table:table-cell office:value-type="float" office:value="3540" table:style-name="ce26">
            <text:p>3,540.00<text:s/></text:p>
          </table:table-cell>
          <table:table-cell office:value-type="string" table:style-name="ce43">
            <text:p>FACT. 134</text:p>
          </table:table-cell>
          <table:table-cell office:value-type="date" office:date-value="2017-01-25T00:00:00" table:style-name="ce20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RLOS EUSEBIO TRINIDAD</text:p>
          </table:table-cell>
          <table:table-cell office:value-type="float" office:value="47200" table:style-name="ce26">
            <text:p>47,200.00<text:s/></text:p>
          </table:table-cell>
          <table:table-cell office:value-type="string" table:style-name="ce43">
            <text:p>FACT.0874</text:p>
          </table:table-cell>
          <table:table-cell office:value-type="date" office:date-value="2017-05-26T00:00:00" table:style-name="ce20">
            <text:p>26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RLOS EUSEBIO TRINIDAD</text:p>
          </table:table-cell>
          <table:table-cell office:value-type="float" office:value="11328" table:style-name="ce26">
            <text:p>11,328.00<text:s/></text:p>
          </table:table-cell>
          <table:table-cell office:value-type="string" table:style-name="ce43">
            <text:p>fact.882</text:p>
          </table:table-cell>
          <table:table-cell office:value-type="date" office:date-value="2017-05-26T00:00:00" table:style-name="ce20">
            <text:p>26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RLOS EUSEBIO TRINIDAD</text:p>
          </table:table-cell>
          <table:table-cell office:value-type="float" office:value="35400" table:style-name="ce26">
            <text:p>35,400.00<text:s/></text:p>
          </table:table-cell>
          <table:table-cell office:value-type="string" table:style-name="ce43">
            <text:p>FACT.0881</text:p>
          </table:table-cell>
          <table:table-cell office:value-type="date" office:date-value="2017-05-26T00:00:00" table:style-name="ce20">
            <text:p>26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RLOS EUSEBIO TRINIDAD</text:p>
          </table:table-cell>
          <table:table-cell office:value-type="float" office:value="38940" table:style-name="ce26">
            <text:p>38,940.00<text:s/></text:p>
          </table:table-cell>
          <table:table-cell office:value-type="string" table:style-name="ce43">
            <text:p>FACT.0873</text:p>
          </table:table-cell>
          <table:table-cell office:value-type="date" office:date-value="2017-05-23T00:00:00" table:style-name="ce20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RISTINA RAFAELA ROSARIO ROSARIO</text:p>
          </table:table-cell>
          <table:table-cell office:value-type="float" office:value="11800" table:style-name="ce26">
            <text:p>11,800.00<text:s/></text:p>
          </table:table-cell>
          <table:table-cell office:value-type="string" table:style-name="ce43">
            <text:p>FACT. 0518</text:p>
          </table:table-cell>
          <table:table-cell office:value-type="date" office:date-value="2017-01-25T00:00:00" table:style-name="ce20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VELIN JANETTE ALTAGRACIA FROMETA CRUZ</text:p>
          </table:table-cell>
          <table:table-cell office:value-type="float" office:value="177000" table:style-name="ce26">
            <text:p>177,000.00<text:s/></text:p>
          </table:table-cell>
          <table:table-cell office:value-type="string" table:style-name="ce43">
            <text:p>FACT.11502395704 (LIB.DEV.)</text:p>
          </table:table-cell>
          <table:table-cell office:value-type="date" office:date-value="2017-01-25T00:00:00" table:style-name="ce20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RISTINA RAFAELA ROSARIO ROSARIO</text:p>
          </table:table-cell>
          <table:table-cell office:value-type="float" office:value="44840" table:style-name="ce26">
            <text:p>44,840.00<text:s/></text:p>
          </table:table-cell>
          <table:table-cell office:value-type="string" table:style-name="ce43">
            <text:p>FACT. 526</text:p>
          </table:table-cell>
          <table:table-cell office:value-type="date" office:date-value="2017-01-25T00:00:00" table:style-name="ce20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OMINGO SANTANA MEDINA</text:p>
          </table:table-cell>
          <table:table-cell office:value-type="float" office:value="23600" table:style-name="ce26">
            <text:p>23,600.00<text:s/></text:p>
          </table:table-cell>
          <table:table-cell office:value-type="string" table:style-name="ce43">
            <text:p>FACT.9822 (LIB.DEV)</text:p>
          </table:table-cell>
          <table:table-cell office:value-type="date" office:date-value="2017-01-25T00:00:00" table:style-name="ce20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OMINGO SANTANA MEDINA</text:p>
          </table:table-cell>
          <table:table-cell office:value-type="float" office:value="23600" table:style-name="ce26">
            <text:p>23,600.00<text:s/></text:p>
          </table:table-cell>
          <table:table-cell office:value-type="string" table:style-name="ce43">
            <text:p>FACT. <text:s/>9828</text:p>
          </table:table-cell>
          <table:table-cell office:value-type="date" office:date-value="2017-01-25T00:00:00" table:style-name="ce20">
            <text:p>25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1800" table:style-name="ce26">
            <text:p>11,800.00<text:s/></text:p>
          </table:table-cell>
          <table:table-cell office:value-type="string" table:style-name="ce43">
            <text:p>FACT. 4698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9440" table:style-name="ce26">
            <text:p>9,440.00<text:s/></text:p>
          </table:table-cell>
          <table:table-cell office:value-type="string" table:style-name="ce43">
            <text:p>FACT. 003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UAN FRANCISCO FANITH PEREZ</text:p>
          </table:table-cell>
          <table:table-cell office:value-type="float" office:value="24780" table:style-name="ce26">
            <text:p>24,780.00<text:s/></text:p>
          </table:table-cell>
          <table:table-cell office:value-type="string" table:style-name="ce43">
            <text:p>FACT.160</text:p>
          </table:table-cell>
          <table:table-cell office:value-type="date" office:date-value="2017-06-16T00:00:00" table:style-name="ce20">
            <text:p>16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1800" table:style-name="ce26">
            <text:p>11,800.00<text:s/></text:p>
          </table:table-cell>
          <table:table-cell office:value-type="string" table:style-name="ce43">
            <text:p>FACT. 006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1800" table:style-name="ce26">
            <text:p>11,800.00<text:s/></text:p>
          </table:table-cell>
          <table:table-cell office:value-type="string" table:style-name="ce43">
            <text:p>FACT.004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23600" table:style-name="ce26">
            <text:p>23,600.00<text:s/></text:p>
          </table:table-cell>
          <table:table-cell office:value-type="string" table:style-name="ce43">
            <text:p>FACT. <text:s/>4697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DOLFO SANCHEZ<text:s/></text:p>
          </table:table-cell>
          <table:table-cell office:value-type="float" office:value="82600" table:style-name="ce26">
            <text:p>82,600.00<text:s/></text:p>
          </table:table-cell>
          <table:table-cell office:value-type="string" table:style-name="ce43">
            <text:p>FACT. OFICIO 894 (LIB.DEV)</text:p>
          </table:table-cell>
          <table:table-cell office:value-type="date" office:date-value="2017-06-06T00:00:00" table:style-name="ce20">
            <text:p>06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7080" table:style-name="ce26">
            <text:p>7,080.00<text:s/></text:p>
          </table:table-cell>
          <table:table-cell office:value-type="string" table:style-name="ce43">
            <text:p>FACT.4689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NILDA ALTAGRACIA TURBI EVANGELISTA</text:p>
          </table:table-cell>
          <table:table-cell office:value-type="float" office:value="7080" table:style-name="ce26">
            <text:p>7,080.00<text:s/></text:p>
          </table:table-cell>
          <table:table-cell office:value-type="string" table:style-name="ce43">
            <text:p>FACT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6">
          <table:table-cell office:value-type="string" table:style-name="ce75">
            <text:p>MARIA ALTAGRACIA TURBI EVANGELISTA</text:p>
          </table:table-cell>
          <table:table-cell office:value-type="float" office:value="18880" table:style-name="ce80">
            <text:p>18,880.00</text:p>
          </table:table-cell>
          <table:table-cell office:value-type="string" table:style-name="ce73">
            <text:p>FACT <text:s/>01994694</text:p>
          </table:table-cell>
          <table:table-cell office:value-type="date" office:date-value="2017-01-26T00:00:00" table:style-name="ce74">
            <text:p>26/1/2017</text:p>
          </table:table-cell>
          <table:table-cell table:number-columns-repeated="16380"/>
        </table:table-row>
        <table:table-row table:style-name="ro6">
          <table:table-cell office:value-type="string" table:style-name="ce75">
            <text:p>ROSELIN GONZALEZ NOLASCO<text:s/></text:p>
          </table:table-cell>
          <table:table-cell office:value-type="float" office:value="28320" table:style-name="ce80">
            <text:p>28,320.00</text:p>
          </table:table-cell>
          <table:table-cell office:value-type="string" table:style-name="ce73">
            <text:p>FACT.10</text:p>
          </table:table-cell>
          <table:table-cell office:value-type="date" office:date-value="2017-06-16T00:00:00" table:style-name="ce74">
            <text:p>16/6/2017</text:p>
          </table:table-cell>
          <table:table-cell table:number-columns-repeated="16380"/>
        </table:table-row>
        <table:table-row table:style-name="ro6">
          <table:table-cell office:value-type="string" table:style-name="ce75">
            <text:p>ROSELIN GONZALEZ NOLASCO<text:s/></text:p>
          </table:table-cell>
          <table:table-cell office:value-type="float" office:value="17700" table:style-name="ce80">
            <text:p>17,700.00</text:p>
          </table:table-cell>
          <table:table-cell office:value-type="string" table:style-name="ce73">
            <text:p>FACT.09</text:p>
          </table:table-cell>
          <table:table-cell office:value-type="date" office:date-value="2017-06-16T00:00:00" table:style-name="ce74">
            <text:p>16/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1800" table:style-name="ce26">
            <text:p>11,800.00<text:s/></text:p>
          </table:table-cell>
          <table:table-cell office:value-type="string" table:style-name="ce43">
            <text:p>FACT. 018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7700" table:style-name="ce26">
            <text:p>17,700.00<text:s/></text:p>
          </table:table-cell>
          <table:table-cell office:value-type="string" table:style-name="ce43">
            <text:p>FACT.016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NILDA ALTAGRACIA TURBI EVANGELISTA</text:p>
          </table:table-cell>
          <table:table-cell office:value-type="float" office:value="17700" table:style-name="ce26">
            <text:p>17,700.00<text:s/></text:p>
          </table:table-cell>
          <table:table-cell office:value-type="string" table:style-name="ce43">
            <text:p>FACT. <text:s/>016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ISABEL AMINIA SANCHEZ</text:p>
          </table:table-cell>
          <table:table-cell office:value-type="float" office:value="59000" table:style-name="ce26">
            <text:p>59,000.00<text:s/></text:p>
          </table:table-cell>
          <table:table-cell office:value-type="string" table:style-name="ce43">
            <text:p>FACT. 001 (LIB.DEV.)</text:p>
          </table:table-cell>
          <table:table-cell office:value-type="date" office:date-value="2016-04-08T00:00:00" table:style-name="ce20">
            <text:p>08/04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6520" table:style-name="ce26">
            <text:p>16,520.00<text:s/></text:p>
          </table:table-cell>
          <table:table-cell office:value-type="string" table:style-name="ce43">
            <text:p>FACT. 017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NELSY ANTONIO ASTACIO JIMENEZ DE SOTO</text:p>
          </table:table-cell>
          <table:table-cell office:value-type="float" office:value="59000" table:style-name="ce26">
            <text:p>59,000.00<text:s/></text:p>
          </table:table-cell>
          <table:table-cell office:value-type="string" table:style-name="ce43">
            <text:p>FACT. 11502404518 (LIB.DEV.)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ZA DE LA CRUZ HERNANDEZ<text:s/></text:p>
          </table:table-cell>
          <table:table-cell office:value-type="float" office:value="59000" table:style-name="ce26">
            <text:p>59,000.00<text:s/></text:p>
          </table:table-cell>
          <table:table-cell office:value-type="string" table:style-name="ce43">
            <text:p>FACT. <text:s/>0039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49560" table:style-name="ce26">
            <text:p>49,560.00<text:s/></text:p>
          </table:table-cell>
          <table:table-cell office:value-type="string" table:style-name="ce43">
            <text:p>FACT. 0015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NTONIO CASTILLO RODRIGUEZ</text:p>
          </table:table-cell>
          <table:table-cell office:value-type="float" office:value="59000" table:style-name="ce26">
            <text:p>59,000.00<text:s/></text:p>
          </table:table-cell>
          <table:table-cell office:value-type="string" table:style-name="ce43">
            <text:p>FACT. 4308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23600" table:style-name="ce26">
            <text:p>23,600.00<text:s/></text:p>
          </table:table-cell>
          <table:table-cell office:value-type="string" table:style-name="ce43">
            <text:p>FACT.4699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ALTAGRACIA TURBI EVANGELISTA</text:p>
          </table:table-cell>
          <table:table-cell office:value-type="float" office:value="11800" table:style-name="ce26">
            <text:p>11,800.00<text:s/></text:p>
          </table:table-cell>
          <table:table-cell office:value-type="string" table:style-name="ce43">
            <text:p>FACTD. 001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RVICIOS DE CAPACITACION</text:p>
          </table:table-cell>
          <table:table-cell office:value-type="float" office:value="239000" table:formula="of:=SUM([.B572:.B574])" table:style-name="ce18">
            <text:p>239,000.00<text:s/></text:p>
          </table:table-cell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25">
            <text:p>ENMANUEL MENA ALBA Y ASOCS., S.R.L.</text:p>
          </table:table-cell>
          <table:table-cell office:value-type="float" office:value="59000" table:style-name="ce26">
            <text:p>59,000.00<text:s/></text:p>
          </table:table-cell>
          <table:table-cell office:value-type="string" table:style-name="ce43">
            <text:p>FACT.0004</text:p>
          </table:table-cell>
          <table:table-cell office:value-type="date" office:date-value="2016-03-31T00:00:00" table:style-name="ce20">
            <text:p>31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UNDACION NUESTRA SEÑORA DEL LOURDES</text:p>
          </table:table-cell>
          <table:table-cell office:value-type="float" office:value="100000" table:style-name="ce26">
            <text:p>100,000.00<text:s/></text:p>
          </table:table-cell>
          <table:table-cell office:value-type="string" table:style-name="ce43">
            <text:p>FACT.0016</text:p>
          </table:table-cell>
          <table:table-cell office:value-type="date" office:date-value="2016-06-13T00:00:00" table:style-name="ce20">
            <text:p>13/06/2016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DIVERSIONES EDUCATIVAS INFANTILES</text:p>
          </table:table-cell>
          <table:table-cell office:value-type="float" office:value="80000" table:style-name="ce62">
            <text:p>80,000.00<text:s/></text:p>
          </table:table-cell>
          <table:table-cell office:value-type="string" table:style-name="ce70">
            <text:p>FACT.0331</text:p>
          </table:table-cell>
          <table:table-cell office:value-type="date" office:date-value="2016-08-26T00:00:00" table:style-name="ce36">
            <text:p>26/08/2016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SERVICIOS DE INFORMATICA Y SISTEMAS COMPUTARIZADOS (2287)</text:p>
          </table:table-cell>
          <table:table-cell office:value-type="float" office:value="635618.80000000005" table:formula="of:=SUM([.B576:.B576])" table:style-name="ce18">
            <text:p>635,618.80<text:s/></text:p>
          </table:table-cell>
          <table:table-cell table:style-name="ce70"/>
          <table:table-cell table:style-name="ce36"/>
          <table:table-cell table:number-columns-repeated="16380"/>
        </table:table-row>
        <table:table-row table:style-name="ro2">
          <table:table-cell office:value-type="string" table:style-name="ce25">
            <text:p>SYNERTEK</text:p>
          </table:table-cell>
          <table:table-cell office:value-type="float" office:value="635618.80000000005" table:style-name="ce26">
            <text:p>635,618.80<text:s/></text:p>
          </table:table-cell>
          <table:table-cell office:value-type="string" table:style-name="ce41">
            <text:p>FACT. 001</text:p>
          </table:table-cell>
          <table:table-cell office:value-type="date" office:date-value="2016-05-20T00:00:00" table:style-name="ce20">
            <text:p>20/05/201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ROS SERVICIOS<text:s/></text:p>
          </table:table-cell>
          <table:table-cell office:value-type="float" office:value="58133282.290000007" table:formula="of:=SUM([.B578:.B620])" table:style-name="ce18">
            <text:p>58,133,282.29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25">
            <text:p>TURENLACES DEL CARIBE</text:p>
          </table:table-cell>
          <table:table-cell office:value-type="float" office:value="1170125" table:style-name="ce26">
            <text:p>1,170,125.00<text:s/></text:p>
          </table:table-cell>
          <table:table-cell office:value-type="string" table:style-name="ce41">
            <text:p>FACT. 0499</text:p>
          </table:table-cell>
          <table:table-cell office:value-type="date" office:date-value="2014-09-08T00:00:00" table:style-name="ce68">
            <text:p>8/9/20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IDA ALEXANDRA GONZALEZ PONS</text:p>
          </table:table-cell>
          <table:table-cell office:value-type="float" office:value="660800" table:style-name="ce26">
            <text:p>660,800.00<text:s/></text:p>
          </table:table-cell>
          <table:table-cell office:value-type="string" table:style-name="ce41">
            <text:p>FACT. 003</text:p>
          </table:table-cell>
          <table:table-cell office:value-type="date" office:date-value="2016-04-01T00:00:00" table:style-name="ce68">
            <text:p>1/4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ICARDO DIMAS ROSADO MONTES DE OCA<text:s/></text:p>
          </table:table-cell>
          <table:table-cell office:value-type="float" office:value="118000" table:style-name="ce26">
            <text:p>118,000.00<text:s/></text:p>
          </table:table-cell>
          <table:table-cell office:value-type="string" table:style-name="ce41">
            <text:p>FACT.1162</text:p>
          </table:table-cell>
          <table:table-cell office:value-type="date" office:date-value="2017-04-11T00:00:00" table:style-name="ce68">
            <text:p>11/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IDA ALEXANDRA GONZALEZ PONS</text:p>
          </table:table-cell>
          <table:table-cell office:value-type="float" office:value="94400" table:style-name="ce26">
            <text:p>94,400.00<text:s/></text:p>
          </table:table-cell>
          <table:table-cell office:value-type="string" table:style-name="ce41">
            <text:p>ADENDA #0672</text:p>
          </table:table-cell>
          <table:table-cell office:value-type="date" office:date-value="2016-06-21T00:00:00" table:style-name="ce68">
            <text:p>21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NCE Y ONCE, SRL</text:p>
          </table:table-cell>
          <table:table-cell office:value-type="float" office:value="519200" table:style-name="ce26">
            <text:p>519,200.00<text:s/></text:p>
          </table:table-cell>
          <table:table-cell office:value-type="string" table:style-name="ce41">
            <text:p>FACT.12</text:p>
          </table:table-cell>
          <table:table-cell office:value-type="date" office:date-value="2016-06-21T00:00:00" table:style-name="ce68">
            <text:p>21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FILES Y COMPETENCIAS</text:p>
          </table:table-cell>
          <table:table-cell office:value-type="float" office:value="2483051.16" table:style-name="ce26">
            <text:p>2,483,051.16<text:s/></text:p>
          </table:table-cell>
          <table:table-cell office:value-type="string" table:style-name="ce41">
            <text:p>FACT.393-404</text:p>
          </table:table-cell>
          <table:table-cell office:value-type="date" office:date-value="2017-07-04T00:00:00" table:style-name="ce68">
            <text:p>4/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WILPYS RAMON LOPEZ CONTIN</text:p>
          </table:table-cell>
          <table:table-cell office:value-type="float" office:value="335120" table:style-name="ce26">
            <text:p>335,120.00<text:s/></text:p>
          </table:table-cell>
          <table:table-cell office:value-type="string" table:style-name="ce41">
            <text:p>FACT.01</text:p>
          </table:table-cell>
          <table:table-cell office:value-type="date" office:date-value="2017-06-09T00:00:00" table:style-name="ce68">
            <text:p>9/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CTIVIDADES CAOMA<text:s/></text:p>
          </table:table-cell>
          <table:table-cell office:value-type="float" office:value="157680" table:style-name="ce26">
            <text:p>157,680.00<text:s/></text:p>
          </table:table-cell>
          <table:table-cell office:value-type="string" table:style-name="ce41">
            <text:p>FACT.561</text:p>
          </table:table-cell>
          <table:table-cell office:value-type="date" office:date-value="2016-06-21T00:00:00" table:style-name="ce68">
            <text:p>21/6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MANAGEMENT CONSULTING GROUP SRL</text:p>
          </table:table-cell>
          <table:table-cell office:value-type="float" office:value="2316222" table:style-name="ce33">
            <text:p>2,316,222.00<text:s/></text:p>
          </table:table-cell>
          <table:table-cell office:value-type="string" table:style-name="ce43">
            <text:p>FACT.111 (LIB.DEV.)</text:p>
          </table:table-cell>
          <table:table-cell office:value-type="date" office:date-value="2017-03-16T00:00:00" table:style-name="ce68">
            <text:p>16/3/20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2">
            <text:p>THE WESTERN MICHIGAN UNIVERSITY<text:s/></text:p>
          </table:table-cell>
          <table:table-cell office:value-type="float" office:value="21714571.710000001" table:style-name="ce26">
            <text:p>21,714,571.71<text:s/></text:p>
          </table:table-cell>
          <table:table-cell office:value-type="string" table:style-name="ce41">
            <text:p>CONV.0354 Y 0004-3 (LIB.DEV)</text:p>
          </table:table-cell>
          <table:table-cell office:value-type="date" office:date-value="2017-06-01T00:00:00" table:style-name="ce68">
            <text:p>1/6/20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5">
            <text:p>MILAGROS ALTAGRACIA CONCEPCION</text:p>
          </table:table-cell>
          <table:table-cell office:value-type="float" office:value="442700" table:style-name="ce26">
            <text:p>442,700.00<text:s/></text:p>
          </table:table-cell>
          <table:table-cell office:value-type="string" table:style-name="ce41">
            <text:p>FACT. 8858 (LIB.DEV.)</text:p>
          </table:table-cell>
          <table:table-cell office:value-type="date" office:date-value="2016-08-08T00:00:00" table:style-name="ce68">
            <text:p>8/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MG COMERCIAL<text:s/></text:p>
          </table:table-cell>
          <table:table-cell office:value-type="float" office:value="741267.32" table:style-name="ce26">
            <text:p>741,267.32<text:s/></text:p>
          </table:table-cell>
          <table:table-cell table:style-name="ce41"/>
          <table:table-cell office:value-type="date" office:date-value="2016-06-21T00:00:00" table:style-name="ce68">
            <text:p>21/6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TCO NETWORKING</text:p>
          </table:table-cell>
          <table:table-cell office:value-type="float" office:value="2950993.75" table:style-name="ce60">
            <text:p>2,950,993.75<text:s/></text:p>
          </table:table-cell>
          <table:table-cell office:value-type="string" table:style-name="ce41">
            <text:p>FACT. 044 (MONTO TOTAL OP 2,950,993.75 (LIB.DEV.)</text:p>
          </table:table-cell>
          <table:table-cell office:value-type="date" office:date-value="2017-02-03T00:00:00" table:style-name="ce36">
            <text:p>03/02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6861281.7000000002" table:style-name="ce26">
            <text:p>6,861,281.70<text:s/></text:p>
          </table:table-cell>
          <table:table-cell office:value-type="string" table:style-name="ce41">
            <text:p>OFC. DEC #045017</text:p>
          </table:table-cell>
          <table:table-cell office:value-type="date" office:date-value="2017-04-11T00:00:00" table:style-name="ce68">
            <text:p>11/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2413106.15" table:style-name="ce26">
            <text:p>2,413,106.15<text:s/></text:p>
          </table:table-cell>
          <table:table-cell office:value-type="string" table:style-name="ce41">
            <text:p>OFIC.27/2017</text:p>
          </table:table-cell>
          <table:table-cell office:value-type="date" office:date-value="2017-05-29T00:00:00" table:style-name="ce68">
            <text:p>29/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898004.6" table:style-name="ce26">
            <text:p>898,004.60<text:s/></text:p>
          </table:table-cell>
          <table:table-cell office:value-type="string" table:style-name="ce41">
            <text:p>OFIC.VAF-171-2017</text:p>
          </table:table-cell>
          <table:table-cell office:value-type="date" office:date-value="2017-03-29T00:00:00" table:style-name="ce68">
            <text:p>29/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NINOSKA ALTAGRACIA MOYA RAMIREZ</text:p>
          </table:table-cell>
          <table:table-cell office:value-type="float" office:value="99900" table:style-name="ce26">
            <text:p>99,900.00<text:s/></text:p>
          </table:table-cell>
          <table:table-cell office:value-type="string" table:style-name="ce41">
            <text:p>DGC.011/17</text:p>
          </table:table-cell>
          <table:table-cell office:value-type="date" office:date-value="2017-05-25T00:00:00" table:style-name="ce68">
            <text:p>25/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NGEL DEL CARMEN CASTILLO ESPINAL</text:p>
          </table:table-cell>
          <table:table-cell office:value-type="float" office:value="399784" table:style-name="ce26">
            <text:p>399,784.00<text:s/></text:p>
          </table:table-cell>
          <table:table-cell office:value-type="string" table:style-name="ce41">
            <text:p>FACT.0048</text:p>
          </table:table-cell>
          <table:table-cell office:value-type="date" office:date-value="2017-06-06T00:00:00" table:style-name="ce68">
            <text:p>6/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DOPROF</text:p>
          </table:table-cell>
          <table:table-cell office:value-type="float" office:value="601800" table:style-name="ce26">
            <text:p>601,800.00<text:s/></text:p>
          </table:table-cell>
          <table:table-cell office:value-type="string" table:style-name="ce41">
            <text:p>FACT. 002</text:p>
          </table:table-cell>
          <table:table-cell office:value-type="date" office:date-value="2016-08-29T00:00:00" table:style-name="ce68">
            <text:p>29/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STITUTO DE EVALUACION E INGENIERIA AVANZADA, SC</text:p>
          </table:table-cell>
          <table:table-cell office:value-type="float" office:value="2031598.8" table:style-name="ce26">
            <text:p>2,031,598.80<text:s/></text:p>
          </table:table-cell>
          <table:table-cell office:value-type="string" table:style-name="ce41">
            <text:p>FACT.439</text:p>
          </table:table-cell>
          <table:table-cell office:value-type="date" office:date-value="2016-06-21T00:00:00" table:style-name="ce68">
            <text:p>21/6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KOMO2, SRL</text:p>
          </table:table-cell>
          <table:table-cell office:value-type="float" office:value="16567.2" table:formula="of:=14040*1.18" table:style-name="ce60">
            <text:p>16,567.20<text:s/></text:p>
          </table:table-cell>
          <table:table-cell office:value-type="string" table:style-name="ce41">
            <text:p>FACT. 003 (TOTAL ORDEN DE PAGO $659,035.03)</text:p>
          </table:table-cell>
          <table:table-cell office:value-type="date" office:date-value="2016-09-16T00:00:00" table:style-name="ce36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JUNTA DEL DISTRITO MUNICIPAL DE LAS <text:s/>ZANJAS</text:p>
          </table:table-cell>
          <table:table-cell office:value-type="float" office:value="298954" table:style-name="ce26">
            <text:p>298,954.00<text:s/></text:p>
          </table:table-cell>
          <table:table-cell office:value-type="string" table:style-name="ce41">
            <text:p>APORTE<text:s/></text:p>
          </table:table-cell>
          <table:table-cell office:value-type="date" office:date-value="2015-03-19T00:00:00" table:style-name="ce68">
            <text:p>19/3/2015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ARCHIVO GENERAL DE LA NACION</text:p>
          </table:table-cell>
          <table:table-cell office:value-type="float" office:value="1185067" table:style-name="ce52">
            <text:p>1,185,067.00<text:s/></text:p>
          </table:table-cell>
          <table:table-cell office:value-type="string" table:style-name="ce53">
            <text:p>CONVENIO<text:s/></text:p>
          </table:table-cell>
          <table:table-cell office:value-type="date" office:date-value="2015-08-24T00:00:00" table:style-name="ce39">
            <text:p>24/8/201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FEDERICO EDUARDO FRANCO BALCACER</text:p>
          </table:table-cell>
          <table:table-cell office:value-type="float" office:value="318010" table:style-name="ce26">
            <text:p>318,010.00<text:s/></text:p>
          </table:table-cell>
          <table:table-cell office:value-type="string" table:style-name="ce41">
            <text:p>FACT. 7825</text:p>
          </table:table-cell>
          <table:table-cell office:value-type="date" office:date-value="2015-10-13T00:00:00" table:style-name="ce68">
            <text:p>13/10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HEILA ACEVEDO</text:p>
          </table:table-cell>
          <table:table-cell office:value-type="float" office:value="147500" table:style-name="ce26">
            <text:p>147,500.00<text:s/></text:p>
          </table:table-cell>
          <table:table-cell office:value-type="string" table:style-name="ce41">
            <text:p>FACT. 003</text:p>
          </table:table-cell>
          <table:table-cell office:value-type="date" office:date-value="2015-11-17T00:00:00" table:style-name="ce68">
            <text:p>17/11/201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UNIVERSIDAD <text:s/>CENTRAL DEL ESTE</text:p>
          </table:table-cell>
          <table:table-cell office:value-type="float" office:value="1578121.38" table:style-name="ce26">
            <text:p>1,578,121.38<text:s/></text:p>
          </table:table-cell>
          <table:table-cell office:value-type="string" table:style-name="ce41">
            <text:p>APORTE</text:p>
          </table:table-cell>
          <table:table-cell office:value-type="date" office:date-value="2015-12-02T00:00:00" table:style-name="ce68">
            <text:p>2/12/201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CAMARA DE COMERCIO Y PRODUCCION DE SANTO DOMINGO</text:p>
          </table:table-cell>
          <table:table-cell office:value-type="float" office:value="156428.51999999999" table:style-name="ce26">
            <text:p>156,428.52<text:s/></text:p>
          </table:table-cell>
          <table:table-cell office:value-type="string" table:style-name="ce41">
            <text:p>FACT.0104</text:p>
          </table:table-cell>
          <table:table-cell office:value-type="date" office:date-value="2015-12-03T00:00:00" table:style-name="ce68">
            <text:p>3/12/201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M &amp; M CONSULTING FIRM</text:p>
          </table:table-cell>
          <table:table-cell office:value-type="float" office:value="200600" table:style-name="ce26">
            <text:p>200,600.00<text:s/></text:p>
          </table:table-cell>
          <table:table-cell office:value-type="string" table:style-name="ce41">
            <text:p>FACT. 0225</text:p>
          </table:table-cell>
          <table:table-cell office:value-type="date" office:date-value="2015-12-07T00:00:00" table:style-name="ce68">
            <text:p>7/12/201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CREATORS PRODUCTORA</text:p>
          </table:table-cell>
          <table:table-cell office:value-type="float" office:value="1180000" table:style-name="ce26">
            <text:p>1,180,000.00<text:s/></text:p>
          </table:table-cell>
          <table:table-cell office:value-type="string" table:style-name="ce41">
            <text:p>AVANCE 20%</text:p>
          </table:table-cell>
          <table:table-cell office:value-type="date" office:date-value="2015-12-14T00:00:00" table:style-name="ce68">
            <text:p>14/12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BA PRODUCTIONDS</text:p>
          </table:table-cell>
          <table:table-cell office:value-type="float" office:value="401200" table:style-name="ce26">
            <text:p>401,200.00<text:s/></text:p>
          </table:table-cell>
          <table:table-cell office:value-type="string" table:style-name="ce41">
            <text:p>FACT. 219</text:p>
          </table:table-cell>
          <table:table-cell office:value-type="date" office:date-value="2016-04-21T00:00:00" table:style-name="ce68">
            <text:p>21/4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DE INVESTIGACION PARA LA ACCION FEMENINA</text:p>
          </table:table-cell>
          <table:table-cell office:value-type="float" office:value="118000" table:style-name="ce26">
            <text:p>118,000.00<text:s/></text:p>
          </table:table-cell>
          <table:table-cell office:value-type="string" table:style-name="ce41">
            <text:p>FACT. 0130</text:p>
          </table:table-cell>
          <table:table-cell office:value-type="date" office:date-value="2016-04-26T00:00:00" table:style-name="ce68">
            <text:p>26/4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RGE ARMANDO BATISTA JORGE</text:p>
          </table:table-cell>
          <table:table-cell office:value-type="float" office:value="81774" table:style-name="ce26">
            <text:p>81,774.00<text:s/></text:p>
          </table:table-cell>
          <table:table-cell office:value-type="string" table:style-name="ce41">
            <text:p>FACT.0004</text:p>
          </table:table-cell>
          <table:table-cell office:value-type="date" office:date-value="2016-06-17T00:00:00" table:style-name="ce68">
            <text:p>17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DE INVESTIGACION PARA LA ACCION FEMENINA</text:p>
          </table:table-cell>
          <table:table-cell office:value-type="float" office:value="118000" table:style-name="ce26">
            <text:p>118,000.00<text:s/></text:p>
          </table:table-cell>
          <table:table-cell office:value-type="string" table:style-name="ce41">
            <text:p>FACT. 0134</text:p>
          </table:table-cell>
          <table:table-cell office:value-type="date" office:date-value="2016-06-29T00:00:00" table:style-name="ce68">
            <text:p>29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NGEL DEL CARMEN CASTILLO ESPINAL</text:p>
          </table:table-cell>
          <table:table-cell office:value-type="float" office:value="417956" table:style-name="ce26">
            <text:p>417,956.00<text:s/></text:p>
          </table:table-cell>
          <table:table-cell office:value-type="string" table:style-name="ce41">
            <text:p>OFIC.UF-PNEE-1602-16</text:p>
          </table:table-cell>
          <table:table-cell office:value-type="date" office:date-value="2016-06-22T00:00:00" table:style-name="ce68">
            <text:p>22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NGEL DEL CARMEN CASTILLO ESPINAL</text:p>
          </table:table-cell>
          <table:table-cell office:value-type="float" office:value="318010" table:style-name="ce26">
            <text:p>318,010.00<text:s/></text:p>
          </table:table-cell>
          <table:table-cell office:value-type="string" table:style-name="ce41">
            <text:p>FACT.49</text:p>
          </table:table-cell>
          <table:table-cell office:value-type="date" office:date-value="2016-06-15T00:00:00" table:style-name="ce68">
            <text:p>15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NGEL DEL CARMEN CASTILLO ESPINAL</text:p>
          </table:table-cell>
          <table:table-cell office:value-type="float" office:value="136290" table:style-name="ce26">
            <text:p>136,290.00<text:s/></text:p>
          </table:table-cell>
          <table:table-cell office:value-type="string" table:style-name="ce41">
            <text:p>OFIC.-PNEE-1601-16</text:p>
          </table:table-cell>
          <table:table-cell office:value-type="date" office:date-value="2016-07-18T00:00:00" table:style-name="ce68">
            <text:p>18/7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ANGEL DEL CARMEN CASTILLO ESPINA</text:p>
          </table:table-cell>
          <table:table-cell office:value-type="float" office:value="136290" table:style-name="ce26">
            <text:p>136,290.00<text:s/></text:p>
          </table:table-cell>
          <table:table-cell office:value-type="string" table:style-name="ce41">
            <text:p>FACT.0064</text:p>
          </table:table-cell>
          <table:table-cell office:value-type="date" office:date-value="2016-07-18T00:00:00" table:style-name="ce68">
            <text:p>18/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IDACTICA, SRL</text:p>
          </table:table-cell>
          <table:table-cell office:value-type="float" office:value="432000" table:style-name="ce26">
            <text:p>432,000.00<text:s/></text:p>
          </table:table-cell>
          <table:table-cell office:value-type="string" table:style-name="ce41">
            <text:p>FACTD. 020</text:p>
          </table:table-cell>
          <table:table-cell office:value-type="date" office:date-value="2016-08-04T00:00:00" table:style-name="ce68">
            <text:p>4/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DE INVESTIGACION PARA LA ACCION FEMENINA</text:p>
          </table:table-cell>
          <table:table-cell office:value-type="float" office:value="118000" table:style-name="ce22">
            <text:p>118,000.00<text:s/></text:p>
          </table:table-cell>
          <table:table-cell office:value-type="string" table:style-name="ce79">
            <text:p>FACT 140</text:p>
          </table:table-cell>
          <table:table-cell office:value-type="date" office:date-value="2016-12-12T00:00:00" table:style-name="ce24">
            <text:p>12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DE INVESTIGACION PARA LA ACCION FEMENINA</text:p>
          </table:table-cell>
          <table:table-cell office:value-type="float" office:value="118000" table:style-name="ce26">
            <text:p>118,000.00<text:s/></text:p>
          </table:table-cell>
          <table:table-cell office:value-type="string" table:style-name="ce41">
            <text:p>FACT. 0135</text:p>
          </table:table-cell>
          <table:table-cell office:value-type="date" office:date-value="2016-08-22T00:00:00" table:style-name="ce68">
            <text:p>22/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RIENDS &amp; COMPANY, S.R.L.</text:p>
          </table:table-cell>
          <table:table-cell office:value-type="float" office:value="637908" table:style-name="ce26">
            <text:p>637,908.00<text:s/></text:p>
          </table:table-cell>
          <table:table-cell office:value-type="string" table:style-name="ce41">
            <text:p>FACT. 0511</text:p>
          </table:table-cell>
          <table:table-cell office:value-type="date" office:date-value="2016-08-25T00:00:00" table:style-name="ce68">
            <text:p>25/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NTRO DE INVESTIGACION PARA LA ACCION FEMENINA</text:p>
          </table:table-cell>
          <table:table-cell office:value-type="float" office:value="118000" table:style-name="ce26">
            <text:p>118,000.00<text:s/></text:p>
          </table:table-cell>
          <table:table-cell office:value-type="string" table:style-name="ce41">
            <text:p>FACT. 0138</text:p>
          </table:table-cell>
          <table:table-cell office:value-type="date" office:date-value="2016-08-30T00:00:00" table:style-name="ce68">
            <text:p>30/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RIENDS &amp; COMPANY, S.R.L.</text:p>
          </table:table-cell>
          <table:table-cell office:value-type="float" office:value="2891000" table:style-name="ce26">
            <text:p>2,891,000.00<text:s/></text:p>
          </table:table-cell>
          <table:table-cell office:value-type="string" table:style-name="ce41">
            <text:p>FACT. 0512</text:p>
          </table:table-cell>
          <table:table-cell office:value-type="date" office:date-value="2016-09-08T00:00:00" table:style-name="ce68">
            <text:p>8/9/201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LIMENTOS Y BEBIDA PARA PERSONAS</text:p>
          </table:table-cell>
          <table:table-cell office:value-type="float" office:value="16926856.194000002" table:formula="of:=SUM([.B622:.B708])" table:style-name="ce18">
            <text:p>16,926,856.19<text:s/></text:p>
          </table:table-cell>
          <table:table-cell table:style-name="ce41"/>
          <table:table-cell table:style-name="ce68"/>
          <table:table-cell table:number-columns-repeated="16380"/>
        </table:table-row>
        <table:table-row table:style-name="ro2">
          <table:table-cell office:value-type="string" table:style-name="ce25">
            <text:p>GISELLE MARIE VIÑAS CO</text:p>
          </table:table-cell>
          <table:table-cell office:value-type="float" office:value="63366" table:formula="of:=53700*1.18" table:style-name="ce62">
            <text:p>63,366.00<text:s/></text:p>
          </table:table-cell>
          <table:table-cell office:value-type="string" table:style-name="ce41">
            <text:p>FACT. (MONTO TOTAL ORDEN $82,482)</text:p>
          </table:table-cell>
          <table:table-cell office:value-type="date" office:date-value="2014-02-02T00:00:00" table:style-name="ce63">
            <text:p>02/02/20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NCHO AL 1/2 GOURMET</text:p>
          </table:table-cell>
          <table:table-cell office:value-type="float" office:value="31010" table:style-name="ce62">
            <text:p>31,010.00<text:s/></text:p>
          </table:table-cell>
          <table:table-cell office:value-type="string" table:style-name="ce41">
            <text:p>FACT.537</text:p>
          </table:table-cell>
          <table:table-cell office:value-type="date" office:date-value="2017-04-27T00:00:00" table:style-name="ce63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NCHO AL 1/2 GOURMET</text:p>
          </table:table-cell>
          <table:table-cell office:value-type="float" office:value="62658" table:style-name="ce62">
            <text:p>62,658.00<text:s/></text:p>
          </table:table-cell>
          <table:table-cell office:value-type="string" table:style-name="ce41">
            <text:p>FACT.503</text:p>
          </table:table-cell>
          <table:table-cell office:value-type="date" office:date-value="2017-04-27T00:00:00" table:style-name="ce63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781160" table:style-name="ce62">
            <text:p>781,160.00<text:s/></text:p>
          </table:table-cell>
          <table:table-cell office:value-type="string" table:style-name="ce41">
            <text:p>FACT.196</text:p>
          </table:table-cell>
          <table:table-cell office:value-type="date" office:date-value="2017-04-27T00:00:00" table:style-name="ce63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ICOS BUFFET</text:p>
          </table:table-cell>
          <table:table-cell office:value-type="float" office:value="876492.2" table:style-name="ce62">
            <text:p>876,492.20<text:s/></text:p>
          </table:table-cell>
          <table:table-cell office:value-type="string" table:style-name="ce41">
            <text:p>FACT.2815</text:p>
          </table:table-cell>
          <table:table-cell office:value-type="date" office:date-value="2017-06-08T00:00:00" table:style-name="ce63">
            <text:p>08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ICOS BUFFET</text:p>
          </table:table-cell>
          <table:table-cell office:value-type="float" office:value="54280" table:style-name="ce62">
            <text:p>54,280.00<text:s/></text:p>
          </table:table-cell>
          <table:table-cell office:value-type="string" table:style-name="ce41">
            <text:p>FACT.2839</text:p>
          </table:table-cell>
          <table:table-cell office:value-type="date" office:date-value="2017-07-06T00:00:00" table:style-name="ce63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ICOS BUFFET</text:p>
          </table:table-cell>
          <table:table-cell office:value-type="float" office:value="5982.6" table:style-name="ce62">
            <text:p>5,982.60<text:s/></text:p>
          </table:table-cell>
          <table:table-cell office:value-type="string" table:style-name="ce41">
            <text:p>FACT.2850</text:p>
          </table:table-cell>
          <table:table-cell office:value-type="date" office:date-value="2017-04-27T00:00:00" table:style-name="ce63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ICOS BUFFET</text:p>
          </table:table-cell>
          <table:table-cell office:value-type="float" office:value="752849.44" table:style-name="ce62">
            <text:p>752,849.44<text:s/></text:p>
          </table:table-cell>
          <table:table-cell office:value-type="string" table:style-name="ce41">
            <text:p>FACT.2854</text:p>
          </table:table-cell>
          <table:table-cell office:value-type="date" office:date-value="2017-04-27T00:00:00" table:style-name="ce63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ICOS BUFFET</text:p>
          </table:table-cell>
          <table:table-cell office:value-type="float" office:value="158784" table:style-name="ce62">
            <text:p>158,784.00<text:s/></text:p>
          </table:table-cell>
          <table:table-cell office:value-type="string" table:style-name="ce41">
            <text:p>FACT.2817</text:p>
          </table:table-cell>
          <table:table-cell office:value-type="date" office:date-value="2017-04-27T00:00:00" table:style-name="ce63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224294.39999999999" table:style-name="ce62">
            <text:p>224,294.40<text:s/></text:p>
          </table:table-cell>
          <table:table-cell office:value-type="string" table:style-name="ce41">
            <text:p>FACT.176</text:p>
          </table:table-cell>
          <table:table-cell office:value-type="date" office:date-value="2017-06-29T00:00:00" table:style-name="ce63">
            <text:p>29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3385075.44" table:style-name="ce62">
            <text:p>3,385,075.44<text:s/></text:p>
          </table:table-cell>
          <table:table-cell office:value-type="string" table:style-name="ce41">
            <text:p>FACT.214</text:p>
          </table:table-cell>
          <table:table-cell office:value-type="date" office:date-value="2017-07-07T00:00:00" table:style-name="ce63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20178" table:style-name="ce62">
            <text:p>20,178.00<text:s/></text:p>
          </table:table-cell>
          <table:table-cell office:value-type="string" table:style-name="ce41">
            <text:p>FACT.136</text:p>
          </table:table-cell>
          <table:table-cell office:value-type="date" office:date-value="2017-07-06T00:00:00" table:style-name="ce63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89934.88" table:style-name="ce62">
            <text:p>89,934.88<text:s/></text:p>
          </table:table-cell>
          <table:table-cell office:value-type="string" table:style-name="ce41">
            <text:p>FACT.190</text:p>
          </table:table-cell>
          <table:table-cell office:value-type="date" office:date-value="2017-07-19T00:00:00" table:style-name="ce63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41300" table:style-name="ce62">
            <text:p>41,300.00<text:s/></text:p>
          </table:table-cell>
          <table:table-cell office:value-type="string" table:style-name="ce41">
            <text:p>FACT.195</text:p>
          </table:table-cell>
          <table:table-cell office:value-type="date" office:date-value="2017-07-19T00:00:00" table:style-name="ce63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20886" table:style-name="ce62">
            <text:p>20,886.00<text:s/></text:p>
          </table:table-cell>
          <table:table-cell office:value-type="string" table:style-name="ce41">
            <text:p>FACT.170</text:p>
          </table:table-cell>
          <table:table-cell office:value-type="date" office:date-value="2017-07-19T00:00:00" table:style-name="ce63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106937.5" table:style-name="ce62">
            <text:p>106,937.50<text:s/></text:p>
          </table:table-cell>
          <table:table-cell office:value-type="string" table:style-name="ce41">
            <text:p>FACT.151</text:p>
          </table:table-cell>
          <table:table-cell office:value-type="date" office:date-value="2017-07-19T00:00:00" table:style-name="ce63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95196.5" table:style-name="ce62">
            <text:p>95,196.50<text:s/></text:p>
          </table:table-cell>
          <table:table-cell office:value-type="string" table:style-name="ce41">
            <text:p>FACT.137</text:p>
          </table:table-cell>
          <table:table-cell office:value-type="date" office:date-value="2017-07-24T00:00:00" table:style-name="ce63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43512.5" table:style-name="ce62">
            <text:p>43,512.50<text:s/></text:p>
          </table:table-cell>
          <table:table-cell office:value-type="string" table:style-name="ce41">
            <text:p>FACT.208</text:p>
          </table:table-cell>
          <table:table-cell office:value-type="date" office:date-value="2017-07-24T00:00:00" table:style-name="ce63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79999.28" table:style-name="ce62">
            <text:p>79,999.28<text:s/></text:p>
          </table:table-cell>
          <table:table-cell office:value-type="string" table:style-name="ce41">
            <text:p>FACT.185</text:p>
          </table:table-cell>
          <table:table-cell office:value-type="date" office:date-value="2017-07-24T00:00:00" table:style-name="ce63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18585" table:style-name="ce62">
            <text:p>18,585.00<text:s/></text:p>
          </table:table-cell>
          <table:table-cell office:value-type="string" table:style-name="ce41">
            <text:p>FACT.152</text:p>
          </table:table-cell>
          <table:table-cell office:value-type="date" office:date-value="2017-07-24T00:00:00" table:style-name="ce63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TOVE &amp; CO. SRL</text:p>
          </table:table-cell>
          <table:table-cell office:value-type="float" office:value="103704.3" table:style-name="ce62">
            <text:p>103,704.30<text:s/></text:p>
          </table:table-cell>
          <table:table-cell office:value-type="string" table:style-name="ce41">
            <text:p>FACT.174</text:p>
          </table:table-cell>
          <table:table-cell office:value-type="date" office:date-value="2017-07-24T00:00:00" table:style-name="ce63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NCHO AL 1/2 GOURMET</text:p>
          </table:table-cell>
          <table:table-cell office:value-type="float" office:value="79414" table:style-name="ce62">
            <text:p>79,414.00<text:s/></text:p>
          </table:table-cell>
          <table:table-cell office:value-type="string" table:style-name="ce41">
            <text:p>FACT.483</text:p>
          </table:table-cell>
          <table:table-cell office:value-type="date" office:date-value="2017-05-22T00:00:00" table:style-name="ce63">
            <text:p>22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NCHO AL 1/2 GOURMET</text:p>
          </table:table-cell>
          <table:table-cell office:value-type="float" office:value="55460" table:style-name="ce62">
            <text:p>55,460.00<text:s/></text:p>
          </table:table-cell>
          <table:table-cell office:value-type="string" table:style-name="ce41">
            <text:p>FACT.536</text:p>
          </table:table-cell>
          <table:table-cell office:value-type="date" office:date-value="2017-04-27T00:00:00" table:style-name="ce63">
            <text:p>27/04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EVENTS SUPORT SERVICES MINERVA FERNANDEZ</text:p>
          </table:table-cell>
          <table:table-cell office:value-type="float" office:value="490880" table:style-name="ce26">
            <text:p>490,880.00<text:s/></text:p>
          </table:table-cell>
          <table:table-cell office:value-type="string" table:style-name="ce53">
            <text:p>FACT. 002</text:p>
          </table:table-cell>
          <table:table-cell office:value-type="date" office:date-value="2015-10-29T00:00:00" table:style-name="ce61">
            <text:p>29/10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BORG EVENTOS</text:p>
          </table:table-cell>
          <table:table-cell office:value-type="float" office:value="247800" table:style-name="ce26">
            <text:p>247,800.00<text:s/></text:p>
          </table:table-cell>
          <table:table-cell office:value-type="string" table:style-name="ce53">
            <text:p>FACT.863</text:p>
          </table:table-cell>
          <table:table-cell office:value-type="date" office:date-value="2017-07-24T00:00:00" table:style-name="ce63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BORG EVENTOS</text:p>
          </table:table-cell>
          <table:table-cell office:value-type="float" office:value="180540" table:style-name="ce26">
            <text:p>180,540.00<text:s/></text:p>
          </table:table-cell>
          <table:table-cell office:value-type="string" table:style-name="ce53">
            <text:p>FACT.857</text:p>
          </table:table-cell>
          <table:table-cell office:value-type="date" office:date-value="2017-07-10T00:00:00" table:style-name="ce61">
            <text:p>10/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VERSIONES AZUL DEL ESTE DOMINICANA</text:p>
          </table:table-cell>
          <table:table-cell office:value-type="float" office:value="70561.23" table:style-name="ce26">
            <text:p>70,561.23<text:s/></text:p>
          </table:table-cell>
          <table:table-cell office:value-type="string" table:style-name="ce53">
            <text:p>FACT.117</text:p>
          </table:table-cell>
          <table:table-cell office:value-type="date" office:date-value="2017-07-24T00:00:00" table:style-name="ce63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BORG EVENTOS</text:p>
          </table:table-cell>
          <table:table-cell office:value-type="float" office:value="879100" table:style-name="ce26">
            <text:p>879,100.00<text:s/></text:p>
          </table:table-cell>
          <table:table-cell office:value-type="string" table:style-name="ce53">
            <text:p>FACT.858</text:p>
          </table:table-cell>
          <table:table-cell office:value-type="date" office:date-value="2017-07-24T00:00:00" table:style-name="ce63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BORG EVENTOS</text:p>
          </table:table-cell>
          <table:table-cell office:value-type="float" office:value="849600" table:style-name="ce26">
            <text:p>849,600.00<text:s/></text:p>
          </table:table-cell>
          <table:table-cell office:value-type="string" table:style-name="ce53">
            <text:p>FACT.859</text:p>
          </table:table-cell>
          <table:table-cell office:value-type="date" office:date-value="2017-07-24T00:00:00" table:style-name="ce63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BORG EVENTOS</text:p>
          </table:table-cell>
          <table:table-cell office:value-type="float" office:value="752601" table:style-name="ce26">
            <text:p>752,601.00<text:s/></text:p>
          </table:table-cell>
          <table:table-cell office:value-type="string" table:style-name="ce53">
            <text:p>FACT.850</text:p>
          </table:table-cell>
          <table:table-cell office:value-type="date" office:date-value="2017-07-24T00:00:00" table:style-name="ce63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AKERSTREET HOLDING</text:p>
          </table:table-cell>
          <table:table-cell office:value-type="float" office:value="318626.90399999998" table:formula="of:=270022.8*1.18" table:style-name="ce26">
            <text:p>318,626.90<text:s/></text:p>
          </table:table-cell>
          <table:table-cell office:value-type="string" table:style-name="ce41">
            <text:p>FACT. 016 (MONTO ORDEN $413,277)</text:p>
          </table:table-cell>
          <table:table-cell office:value-type="date" office:date-value="2016-02-17T00:00:00" table:style-name="ce68">
            <text:p>17/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RIDIAM EVENTS CENTER</text:p>
          </table:table-cell>
          <table:table-cell office:value-type="float" office:value="91509" table:style-name="ce26">
            <text:p>91,509.00<text:s/></text:p>
          </table:table-cell>
          <table:table-cell office:value-type="string" table:style-name="ce41">
            <text:p>FACT.10</text:p>
          </table:table-cell>
          <table:table-cell office:value-type="date" office:date-value="2017-07-20T00:00:00" table:style-name="ce68">
            <text:p>20/7/201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BAKERSTREET HOLDING</text:p>
          </table:table-cell>
          <table:table-cell office:value-type="float" office:value="130000.33" table:style-name="ce26">
            <text:p>130,000.33<text:s/></text:p>
          </table:table-cell>
          <table:table-cell office:value-type="string" table:style-name="ce53">
            <text:p>FACT. 17</text:p>
          </table:table-cell>
          <table:table-cell office:value-type="date" office:date-value="2016-03-04T00:00:00" table:style-name="ce61">
            <text:p>4/3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397778" table:formula="of:=337100*1.18" table:style-name="ce62">
            <text:p>397,778.00<text:s/></text:p>
          </table:table-cell>
          <table:table-cell office:value-type="string" table:style-name="ce41">
            <text:p>FACT. 1148 OP $471,321.50</text:p>
          </table:table-cell>
          <table:table-cell office:value-type="date" office:date-value="2016-03-07T00:00:00" table:style-name="ce63">
            <text:p>07/03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MIGUELINA BUFFET, SRL</text:p>
          </table:table-cell>
          <table:table-cell office:value-type="float" office:value="27293.399999999998" table:formula="of:=23130*1.18" table:style-name="ce62">
            <text:p>27,293.40<text:s/></text:p>
          </table:table-cell>
          <table:table-cell office:value-type="string" table:style-name="ce41">
            <text:p>FACT. 042</text:p>
          </table:table-cell>
          <table:table-cell office:value-type="date" office:date-value="2016-05-20T00:00:00" table:style-name="ce63">
            <text:p>20/05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IRCUTOR, SRL</text:p>
          </table:table-cell>
          <table:table-cell office:value-type="float" office:value="18408" table:formula="of:=15600*1.18" table:style-name="ce26">
            <text:p>18,408.00<text:s/></text:p>
          </table:table-cell>
          <table:table-cell office:value-type="string" table:style-name="ce53">
            <text:p>FACT. 0021 (TOTAL ORDEN $29,146</text:p>
          </table:table-cell>
          <table:table-cell office:value-type="date" office:date-value="2016-06-17T00:00:00" table:style-name="ce61">
            <text:p>17/6/201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DELICIAS NANI CATERING &amp; ALGO MAS</text:p>
          </table:table-cell>
          <table:table-cell office:value-type="float" office:value="39825" table:formula="of:=33750*1.18" table:style-name="ce62">
            <text:p>39,825.00<text:s/></text:p>
          </table:table-cell>
          <table:table-cell office:value-type="string" table:style-name="ce70">
            <text:p>FACT.0028</text:p>
          </table:table-cell>
          <table:table-cell office:value-type="date" office:date-value="2016-06-21T00:00:00" table:style-name="ce36">
            <text:p>21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OURMET CHIC BY PATLIZ</text:p>
          </table:table-cell>
          <table:table-cell office:value-type="float" office:value="77738.399999999994" table:style-name="ce62">
            <text:p>77,738.40<text:s/></text:p>
          </table:table-cell>
          <table:table-cell office:value-type="string" table:style-name="ce41">
            <text:p>FACT. 0164</text:p>
          </table:table-cell>
          <table:table-cell office:value-type="date" office:date-value="2016-06-24T00:00:00" table:style-name="ce63">
            <text:p>24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UCINA DI YARI, SRL.</text:p>
          </table:table-cell>
          <table:table-cell office:value-type="float" office:value="215981.3" table:style-name="ce62">
            <text:p>215,981.30<text:s/></text:p>
          </table:table-cell>
          <table:table-cell office:value-type="string" table:style-name="ce41">
            <text:p>FACT.212-213-214-215-219-220</text:p>
          </table:table-cell>
          <table:table-cell office:value-type="date" office:date-value="2016-06-24T00:00:00" table:style-name="ce63">
            <text:p>24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UCINA DI YARI, SRL.</text:p>
          </table:table-cell>
          <table:table-cell office:value-type="float" office:value="506574" table:style-name="ce62">
            <text:p>506,574.00<text:s/></text:p>
          </table:table-cell>
          <table:table-cell office:value-type="string" table:style-name="ce41">
            <text:p>FACT.242</text:p>
          </table:table-cell>
          <table:table-cell office:value-type="date" office:date-value="2016-06-24T00:00:00" table:style-name="ce63">
            <text:p>24/06/2016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DELICIAS NANI CATERING &amp; ALGO MAS</text:p>
          </table:table-cell>
          <table:table-cell office:value-type="float" office:value="38645" table:style-name="ce62">
            <text:p>38,645.00<text:s/></text:p>
          </table:table-cell>
          <table:table-cell office:value-type="string" table:style-name="ce41">
            <text:p>FACT.863</text:p>
          </table:table-cell>
          <table:table-cell office:value-type="date" office:date-value="2017-07-10T00:00:00" table:style-name="ce63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65">
            <text:p>DELICIAS NANI CATERING &amp; ALGO MAS</text:p>
          </table:table-cell>
          <table:table-cell office:value-type="float" office:value="39825" table:formula="of:=33750*1.18" table:style-name="ce26">
            <text:p>39,825.00<text:s/></text:p>
          </table:table-cell>
          <table:table-cell office:value-type="string" table:style-name="ce41">
            <text:p>FACT.0030 (TOTOAL OP 51,330.00)</text:p>
          </table:table-cell>
          <table:table-cell office:value-type="date" office:date-value="2016-07-05T00:00:00" table:style-name="ce20">
            <text:p>05/07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CARMEN LOURDES VALERA GUERRA</text:p>
          </table:table-cell>
          <table:table-cell office:value-type="float" office:value="6608" table:style-name="ce26">
            <text:p>6,608.00<text:s/></text:p>
          </table:table-cell>
          <table:table-cell office:value-type="string" table:style-name="ce53">
            <text:p>FACT. 5588 OP$8,378.00</text:p>
          </table:table-cell>
          <table:table-cell office:value-type="date" office:date-value="2016-10-03T00:00:00" table:style-name="ce61">
            <text:p>3/10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CARMEN LOURDES VALERA GUERRA</text:p>
          </table:table-cell>
          <table:table-cell office:value-type="float" office:value="28320" table:style-name="ce26">
            <text:p>28,320.00<text:s/></text:p>
          </table:table-cell>
          <table:table-cell office:value-type="string" table:style-name="ce19">
            <text:p>FACT#0161</text:p>
          </table:table-cell>
          <table:table-cell office:value-type="date" office:date-value="2016-07-21T00:00:00" table:style-name="ce20">
            <text:p>21/07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IRCUTOR, SRL</text:p>
          </table:table-cell>
          <table:table-cell office:value-type="float" office:value="180097.5" table:formula="of:=152625*1.18" table:style-name="ce26">
            <text:p>180,097.50<text:s/></text:p>
          </table:table-cell>
          <table:table-cell office:value-type="string" table:style-name="ce41">
            <text:p>FACT. 12 (MONTO TOTAL OP $277,772.00)</text:p>
          </table:table-cell>
          <table:table-cell office:value-type="date" office:date-value="2016-08-01T00:00:00" table:style-name="ce20">
            <text:p>01/08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XIOMARI VELOZ D´LUJO FIESTA</text:p>
          </table:table-cell>
          <table:table-cell office:value-type="float" office:value="63806.14" table:style-name="ce26">
            <text:p>63,806.14<text:s/></text:p>
          </table:table-cell>
          <table:table-cell office:value-type="string" table:style-name="ce41">
            <text:p>FACT. <text:s/>001762</text:p>
          </table:table-cell>
          <table:table-cell office:value-type="date" office:date-value="2017-01-18T00:00:00" table:style-name="ce20">
            <text:p>18/01/201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DIAZ EVENTOS SOCIALES Y SERVICIOS</text:p>
          </table:table-cell>
          <table:table-cell office:value-type="float" office:value="44840" table:style-name="ce26">
            <text:p>44,840.00<text:s/></text:p>
          </table:table-cell>
          <table:table-cell office:value-type="string" table:style-name="ce41">
            <text:p>FACT.131</text:p>
          </table:table-cell>
          <table:table-cell office:value-type="date" office:date-value="2017-07-07T00:00:00" table:style-name="ce20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DIAZ EVENTOS SOCIALES Y SERVICIOS</text:p>
          </table:table-cell>
          <table:table-cell office:value-type="float" office:value="41710" table:style-name="ce26">
            <text:p>41,710.00<text:s/></text:p>
          </table:table-cell>
          <table:table-cell office:value-type="string" table:style-name="ce41">
            <text:p>FACT. <text:s/>0119</text:p>
          </table:table-cell>
          <table:table-cell office:value-type="date" office:date-value="2017-07-07T00:00:00" table:style-name="ce20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257000" table:style-name="ce60">
            <text:p>257,000.00<text:s/></text:p>
          </table:table-cell>
          <table:table-cell office:value-type="string" table:style-name="ce53">
            <text:p>OFICIO.PJEE (MONTO TOTAL OP 326,850)</text:p>
          </table:table-cell>
          <table:table-cell office:value-type="date" office:date-value="2017-02-16T00:00:00" table:style-name="ce61">
            <text:p>16/2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17400" table:style-name="ce26">
            <text:p>17,400.00<text:s/></text:p>
          </table:table-cell>
          <table:table-cell office:value-type="string" table:style-name="ce53">
            <text:p>FACT. 702 (MONTO ORDEN $26,373)</text:p>
          </table:table-cell>
          <table:table-cell office:value-type="date" office:date-value="2016-03-07T00:00:00" table:style-name="ce61">
            <text:p>7/3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26373" table:style-name="ce26">
            <text:p>26,373.00<text:s/></text:p>
          </table:table-cell>
          <table:table-cell office:value-type="string" table:style-name="ce53">
            <text:p>FAC.T 1123</text:p>
          </table:table-cell>
          <table:table-cell office:value-type="date" office:date-value="2015-05-28T00:00:00" table:style-name="ce61">
            <text:p>28/5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295000" table:formula="of:=250000*1.18" table:style-name="ce62">
            <text:p>295,000.00<text:s/></text:p>
          </table:table-cell>
          <table:table-cell office:value-type="string" table:style-name="ce41">
            <text:p>FACT. 1100 OP $297,000</text:p>
          </table:table-cell>
          <table:table-cell office:value-type="date" office:date-value="2015-03-28T00:00:00" table:style-name="ce61">
            <text:p>28/3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44132" table:style-name="ce62">
            <text:p>44,132.00<text:s/></text:p>
          </table:table-cell>
          <table:table-cell office:value-type="string" table:style-name="ce70">
            <text:p>FACT. 1124 OP $55,932.00</text:p>
          </table:table-cell>
          <table:table-cell office:value-type="date" office:date-value="2015-06-11T00:00:00" table:style-name="ce63">
            <text:p>11/06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30680" table:formula="of:=26000*1.18" table:style-name="ce26">
            <text:p>30,680.00<text:s/></text:p>
          </table:table-cell>
          <table:table-cell office:value-type="string" table:style-name="ce53">
            <text:p>FACT. 1122 OP $35,636</text:p>
          </table:table-cell>
          <table:table-cell office:value-type="date" office:date-value="2015-08-18T00:00:00" table:style-name="ce36">
            <text:p>18/08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LUB DE LAS ORQUIDEAS</text:p>
          </table:table-cell>
          <table:table-cell office:value-type="float" office:value="85910" table:style-name="ce26">
            <text:p>85,910.00<text:s/></text:p>
          </table:table-cell>
          <table:table-cell office:value-type="string" table:style-name="ce53">
            <text:p>FACT. 074 OP$91,456.00</text:p>
          </table:table-cell>
          <table:table-cell office:value-type="date" office:date-value="2015-08-26T00:00:00" table:style-name="ce61">
            <text:p>26/8/2015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67330.8" table:style-name="ce26">
            <text:p>67,330.80<text:s/></text:p>
          </table:table-cell>
          <table:table-cell office:value-type="string" table:style-name="ce53">
            <text:p>FACT. 1321</text:p>
          </table:table-cell>
          <table:table-cell office:value-type="date" office:date-value="2015-10-29T00:00:00" table:style-name="ce61">
            <text:p>29/10/2015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RAFAEL ANTONIO PEREZ BELLIARD</text:p>
          </table:table-cell>
          <table:table-cell office:value-type="float" office:value="22538" table:style-name="ce26">
            <text:p>22,538.00<text:s/></text:p>
          </table:table-cell>
          <table:table-cell office:value-type="string" table:style-name="ce41">
            <text:p>FACT. 0262</text:p>
          </table:table-cell>
          <table:table-cell office:value-type="date" office:date-value="2016-09-07T00:00:00" table:style-name="ce63">
            <text:p>07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LUIS DE LA ROSA</text:p>
          </table:table-cell>
          <table:table-cell office:value-type="float" office:value="89621" table:style-name="ce62">
            <text:p>89,621.00<text:s/></text:p>
          </table:table-cell>
          <table:table-cell office:value-type="string" table:style-name="ce41">
            <text:p>FACT. 130</text:p>
          </table:table-cell>
          <table:table-cell office:value-type="date" office:date-value="2016-02-05T00:00:00" table:style-name="ce68">
            <text:p>5/2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LUJO FIESTA</text:p>
          </table:table-cell>
          <table:table-cell office:value-type="float" office:value="66699.5" table:formula="of:=56525*1.18" table:style-name="ce62">
            <text:p>66,699.50<text:s/></text:p>
          </table:table-cell>
          <table:table-cell office:value-type="string" table:style-name="ce41">
            <text:p>FACT. 1332 OP $105,588.76</text:p>
          </table:table-cell>
          <table:table-cell office:value-type="date" office:date-value="2016-02-10T00:00:00" table:style-name="ce63">
            <text:p>10/02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XIOMARI VELOZ D´ LUJO FIESTA</text:p>
          </table:table-cell>
          <table:table-cell office:value-type="float" office:value="337100" table:style-name="ce26">
            <text:p>337,100.00<text:s/></text:p>
          </table:table-cell>
          <table:table-cell office:value-type="string" table:style-name="ce70">
            <text:p>FACT#1148</text:p>
          </table:table-cell>
          <table:table-cell office:value-type="date" office:date-value="2016-03-03T00:00:00" table:style-name="ce63">
            <text:p>03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ISSELLE ALTAGRACIA GARCIA</text:p>
          </table:table-cell>
          <table:table-cell office:value-type="float" office:value="22538" table:formula="of:=19100*1.18" table:style-name="ce26">
            <text:p>22,538.00<text:s/></text:p>
          </table:table-cell>
          <table:table-cell office:value-type="string" table:style-name="ce41">
            <text:p>FACT. 004(MONTO ORDEN $24,218)</text:p>
          </table:table-cell>
          <table:table-cell office:value-type="date" office:date-value="2016-05-03T00:00:00" table:style-name="ce20">
            <text:p>03/05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RINA DAMARIS CARRASCO MATOS</text:p>
          </table:table-cell>
          <table:table-cell office:value-type="float" office:value="75048" table:style-name="ce26">
            <text:p>75,048.00<text:s/></text:p>
          </table:table-cell>
          <table:table-cell office:value-type="string" table:style-name="ce53">
            <text:p>FACT. 0138</text:p>
          </table:table-cell>
          <table:table-cell office:value-type="date" office:date-value="2016-05-06T00:00:00" table:style-name="ce61">
            <text:p>6/5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JOSE LUIS DE LA ROSA</text:p>
          </table:table-cell>
          <table:table-cell office:value-type="float" office:value="3186" table:formula="of:=2700*1.18" table:style-name="ce26">
            <text:p>3,186.00<text:s/></text:p>
          </table:table-cell>
          <table:table-cell office:value-type="string" table:style-name="ce41">
            <text:p>FACT. (MONTO TOTAL ORDEN DE PAGO $13,570.00)</text:p>
          </table:table-cell>
          <table:table-cell office:value-type="date" office:date-value="2016-05-23T00:00:00" table:style-name="ce20">
            <text:p>23/05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LUIS DE LA ROSA</text:p>
          </table:table-cell>
          <table:table-cell office:value-type="float" office:value="35105" table:formula="of:=29750*1.18" table:style-name="ce62">
            <text:p>35,105.00<text:s/></text:p>
          </table:table-cell>
          <table:table-cell office:value-type="string" table:style-name="ce41">
            <text:p>FACT. 0128 op$39,589)</text:p>
          </table:table-cell>
          <table:table-cell office:value-type="date" office:date-value="2016-06-06T00:00:00" table:style-name="ce63">
            <text:p>06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LUIS DE LA ROSA</text:p>
          </table:table-cell>
          <table:table-cell office:value-type="float" office:value="18703" table:formula="of:=15850*1.18" table:style-name="ce62">
            <text:p>18,703.00<text:s/></text:p>
          </table:table-cell>
          <table:table-cell office:value-type="string" table:style-name="ce41">
            <text:p>FACT. 257 (OP $29,205)</text:p>
          </table:table-cell>
          <table:table-cell office:value-type="date" office:date-value="2016-06-16T00:00:00" table:style-name="ce63">
            <text:p>16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OURMET CHIC BY PATLIZ</text:p>
          </table:table-cell>
          <table:table-cell office:value-type="float" office:value="183490" table:style-name="ce62">
            <text:p>183,490.00<text:s/></text:p>
          </table:table-cell>
          <table:table-cell office:value-type="string" table:style-name="ce70">
            <text:p>FACT,0141</text:p>
          </table:table-cell>
          <table:table-cell office:value-type="date" office:date-value="2016-06-17T00:00:00" table:style-name="ce36">
            <text:p>17/06/2016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INVERSIONES BRADEIRA ,SRL</text:p>
          </table:table-cell>
          <table:table-cell office:value-type="float" office:value="56834" table:style-name="ce26">
            <text:p>56,834.00<text:s/></text:p>
          </table:table-cell>
          <table:table-cell office:value-type="string" table:style-name="ce41">
            <text:p>FACT. 38 (TOTAL ORDEN DE PAGO $82,225.35)</text:p>
          </table:table-cell>
          <table:table-cell office:value-type="date" office:date-value="2016-07-15T00:00:00" table:style-name="ce68">
            <text:p>15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ARMEN LOURDES VALERA GUERRA</text:p>
          </table:table-cell>
          <table:table-cell office:value-type="float" office:value="45194" table:style-name="ce26">
            <text:p>45,194.00<text:s/></text:p>
          </table:table-cell>
          <table:table-cell office:value-type="string" table:style-name="ce53">
            <text:p>FACT.0169</text:p>
          </table:table-cell>
          <table:table-cell office:value-type="date" office:date-value="2016-07-20T00:00:00" table:style-name="ce61">
            <text:p>20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ARMEN LOURDES VALERA GUERRA</text:p>
          </table:table-cell>
          <table:table-cell office:value-type="float" office:value="23010" table:formula="of:=19500*1.18" table:style-name="ce26">
            <text:p>23,010.00<text:s/></text:p>
          </table:table-cell>
          <table:table-cell office:value-type="string" table:style-name="ce53">
            <text:p>FACT. 162 OP$28,320.00</text:p>
          </table:table-cell>
          <table:table-cell office:value-type="date" office:date-value="2016-07-21T00:00:00" table:style-name="ce61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CARMEN LOURDES VALERA GUERRA</text:p>
          </table:table-cell>
          <table:table-cell office:value-type="float" office:value="28202" table:style-name="ce26">
            <text:p>28,202.00<text:s/></text:p>
          </table:table-cell>
          <table:table-cell office:value-type="string" table:style-name="ce53">
            <text:p>FACT. 166 (TOTAL ORDEN $36,580.00)</text:p>
          </table:table-cell>
          <table:table-cell office:value-type="date" office:date-value="2016-07-21T00:00:00" table:style-name="ce61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ARMEN LOURDES VALERA GUERRA</text:p>
          </table:table-cell>
          <table:table-cell office:value-type="float" office:value="168740" table:style-name="ce26">
            <text:p>168,740.00<text:s/></text:p>
          </table:table-cell>
          <table:table-cell office:value-type="string" table:style-name="ce53">
            <text:p>FACT.0159 OP $168,740.00</text:p>
          </table:table-cell>
          <table:table-cell office:value-type="date" office:date-value="2016-07-21T00:00:00" table:style-name="ce61">
            <text:p>21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ARMEN LOURDES VALERA GUERRA</text:p>
          </table:table-cell>
          <table:table-cell office:value-type="float" office:value="29146" table:formula="of:=24700*1.18" table:style-name="ce26">
            <text:p>29,146.00<text:s/></text:p>
          </table:table-cell>
          <table:table-cell office:value-type="string" table:style-name="ce53">
            <text:p>FACT. 0168 (OP$35,754.00)</text:p>
          </table:table-cell>
          <table:table-cell office:value-type="date" office:date-value="2016-07-26T00:00:00" table:style-name="ce61">
            <text:p>26/7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ARMEN LOURDES VALERA GUERRA</text:p>
          </table:table-cell>
          <table:table-cell office:value-type="float" office:value="25134" table:formula="of:=21300*1.18" table:style-name="ce26">
            <text:p>25,134.00<text:s/></text:p>
          </table:table-cell>
          <table:table-cell office:value-type="string" table:style-name="ce53">
            <text:p>FACT.0165 OP$30,680.00</text:p>
          </table:table-cell>
          <table:table-cell office:value-type="date" office:date-value="2016-08-04T00:00:00" table:style-name="ce61">
            <text:p>4/8/2016</text:p>
          </table:table-cell>
          <table:table-cell table:number-columns-repeated="16380"/>
        </table:table-row>
        <table:table-row table:style-name="ro3">
          <table:table-cell office:value-type="string" table:style-name="ce48">
            <text:p>INVERSIONES BRADEIRA ,SRL</text:p>
          </table:table-cell>
          <table:table-cell office:value-type="float" office:value="26063.25" table:style-name="ce26">
            <text:p>26,063.25<text:s/></text:p>
          </table:table-cell>
          <table:table-cell office:value-type="string" table:style-name="ce41">
            <text:p>FACT. 037 (TOTAL ORDEN DE PAGO $39,178.95)</text:p>
          </table:table-cell>
          <table:table-cell office:value-type="date" office:date-value="2016-08-22T00:00:00" table:style-name="ce68">
            <text:p>22/8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INVERSIONES BRADEIRA ,SRL</text:p>
          </table:table-cell>
          <table:table-cell office:value-type="float" office:value="75331.199999999997" table:style-name="ce26">
            <text:p>75,331.20<text:s/></text:p>
          </table:table-cell>
          <table:table-cell office:value-type="string" table:style-name="ce41">
            <text:p>FACT. 0090</text:p>
          </table:table-cell>
          <table:table-cell office:value-type="date" office:date-value="2016-08-22T00:00:00" table:style-name="ce20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ZAIDA JOSELYN MONTES DE OCA</text:p>
          </table:table-cell>
          <table:table-cell office:value-type="float" office:value="1000227" table:style-name="ce26">
            <text:p>1,000,227.00<text:s/></text:p>
          </table:table-cell>
          <table:table-cell office:value-type="string" table:style-name="ce41">
            <text:p>FACT.181-182-183-184-185-186-187</text:p>
          </table:table-cell>
          <table:table-cell table:style-name="ce20"/>
          <table:table-cell table:number-columns-repeated="16380"/>
        </table:table-row>
        <table:table-row table:style-name="ro2">
          <table:table-cell office:value-type="string" table:style-name="ce48">
            <text:p>INVERSIONES BRADEIRA ,SRL</text:p>
          </table:table-cell>
          <table:table-cell office:value-type="float" office:value="82393.5" table:style-name="ce26">
            <text:p>82,393.50<text:s/></text:p>
          </table:table-cell>
          <table:table-cell office:value-type="string" table:style-name="ce53">
            <text:p>FACT. 018</text:p>
          </table:table-cell>
          <table:table-cell office:value-type="date" office:date-value="2016-08-29T00:00:00" table:style-name="ce61">
            <text:p>29/8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ARMEN LOURDES VALERA GUERRA</text:p>
          </table:table-cell>
          <table:table-cell office:value-type="float" office:value="28320" table:style-name="ce26">
            <text:p>28,320.00<text:s/></text:p>
          </table:table-cell>
          <table:table-cell office:value-type="string" table:style-name="ce53">
            <text:p>FACT.163</text:p>
          </table:table-cell>
          <table:table-cell office:value-type="date" office:date-value="2016-07-26T00:00:00" table:style-name="ce61">
            <text:p>26/7/2016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CARMEN LOURDES VALERA GUERRA</text:p>
          </table:table-cell>
          <table:table-cell office:value-type="float" office:value="21653" table:style-name="ce62">
            <text:p>21,653.00<text:s/></text:p>
          </table:table-cell>
          <table:table-cell office:value-type="string" table:style-name="ce41">
            <text:p>FACT. 0160 (MONTO TOTAL ORDEN DE PAGO $28,320)</text:p>
          </table:table-cell>
          <table:table-cell office:value-type="date" office:date-value="2016-08-30T00:00:00" table:style-name="ce63">
            <text:p>30/08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GOURMET CHIC BY PATLIZ</text:p>
          </table:table-cell>
          <table:table-cell office:value-type="float" office:value="50834.400000000001" table:style-name="ce26">
            <text:p>50,834.40<text:s/></text:p>
          </table:table-cell>
          <table:table-cell office:value-type="string" table:style-name="ce41">
            <text:p>FACT. 170 (TOTAL ORDEN DE PAGO $70,269)</text:p>
          </table:table-cell>
          <table:table-cell office:value-type="date" office:date-value="2016-09-08T00:00:00" table:style-name="ce68">
            <text:p>8/9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RAFAEL ANTONIO PEREZ BELLIARD</text:p>
          </table:table-cell>
          <table:table-cell office:value-type="float" office:value="50567.72" table:style-name="ce26">
            <text:p>50,567.72<text:s/></text:p>
          </table:table-cell>
          <table:table-cell office:value-type="string" table:style-name="ce43">
            <text:p>FACT.218 (LIB.DEV.)</text:p>
          </table:table-cell>
          <table:table-cell office:value-type="date" office:date-value="2017-05-15T00:00:00" table:style-name="ce20">
            <text:p>15/05/201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RAFAEL ANTONIO PEREZ BELLIARD</text:p>
          </table:table-cell>
          <table:table-cell office:value-type="float" office:value="252638" table:style-name="ce26">
            <text:p>252,638.00<text:s/></text:p>
          </table:table-cell>
          <table:table-cell office:value-type="string" table:style-name="ce41">
            <text:p>FACT. 284</text:p>
          </table:table-cell>
          <table:table-cell office:value-type="date" office:date-value="2016-10-14T00:00:00" table:style-name="ce20">
            <text:p>14/10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ZAIDA JOSELYN MONTES DE OCA</text:p>
          </table:table-cell>
          <table:table-cell office:value-type="float" office:value="174345" table:style-name="ce26">
            <text:p>174,345.00<text:s/></text:p>
          </table:table-cell>
          <table:table-cell office:value-type="string" table:style-name="ce41">
            <text:p>FACT. 143 153 157</text:p>
          </table:table-cell>
          <table:table-cell office:value-type="date" office:date-value="2016-12-13T00:00:00" table:style-name="ce20">
            <text:p>13/12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BACHIPLANES MODERNOS ,SRL</text:p>
          </table:table-cell>
          <table:table-cell office:value-type="float" office:value="68770.399999999994" table:style-name="ce26">
            <text:p>68,770.40<text:s/></text:p>
          </table:table-cell>
          <table:table-cell office:value-type="string" table:style-name="ce41">
            <text:p>FACT.227</text:p>
          </table:table-cell>
          <table:table-cell office:value-type="date" office:date-value="2016-12-13T00:00:00" table:style-name="ce20">
            <text:p>13/12/201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BACHIPLANES MODERNOS ,SRL</text:p>
          </table:table-cell>
          <table:table-cell office:value-type="float" office:value="50210.18" table:style-name="ce26">
            <text:p>50,210.18<text:s/></text:p>
          </table:table-cell>
          <table:table-cell office:value-type="string" table:style-name="ce41">
            <text:p>FACT. <text:s/>0198</text:p>
          </table:table-cell>
          <table:table-cell office:value-type="date" office:date-value="2016-12-19T00:00:00" table:style-name="ce20">
            <text:p>19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OURMET CHIC BY PATLIZ</text:p>
          </table:table-cell>
          <table:table-cell office:value-type="float" office:value="39120" table:style-name="ce62">
            <text:p>39,120.00<text:s/></text:p>
          </table:table-cell>
          <table:table-cell office:value-type="string" table:style-name="ce41">
            <text:p>FACT.0171 (LIB.DEV.)</text:p>
          </table:table-cell>
          <table:table-cell office:value-type="date" office:date-value="2017-01-24T00:00:00" table:style-name="ce63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ATERING 2000, SRL</text:p>
          </table:table-cell>
          <table:table-cell office:value-type="float" office:value="62540" table:style-name="ce62">
            <text:p>62,540.00<text:s/></text:p>
          </table:table-cell>
          <table:table-cell office:value-type="string" table:style-name="ce41">
            <text:p>FACT.0765</text:p>
          </table:table-cell>
          <table:table-cell office:value-type="date" office:date-value="2017-02-14T00:00:00" table:style-name="ce63">
            <text:p>14/02/2017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PRODUCTOS FORESTALES</text:p>
          </table:table-cell>
          <table:table-cell office:value-type="float" office:value="578724" table:formula="of:=SUM([.B710:.B722])" table:style-name="ce71">
            <text:p>578,724.00<text:s/></text:p>
          </table:table-cell>
          <table:table-cell table:style-name="ce41"/>
          <table:table-cell table:style-name="ce63"/>
          <table:table-cell table:number-columns-repeated="16380"/>
        </table:table-row>
        <table:table-row table:style-name="ro2">
          <table:table-cell office:value-type="string" table:style-name="ce81">
            <text:p>JULIVIOT FLORISTERIA</text:p>
          </table:table-cell>
          <table:table-cell office:value-type="float" office:value="47200" table:style-name="ce62">
            <text:p>47,200.00<text:s/></text:p>
          </table:table-cell>
          <table:table-cell office:value-type="string" table:style-name="ce70">
            <text:p><text:s/></text:p>
          </table:table-cell>
          <table:table-cell office:value-type="date" office:date-value="2016-05-11T00:00:00" table:style-name="ce36">
            <text:p>11/05/2016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JULIVIOT FLORISTERIA</text:p>
          </table:table-cell>
          <table:table-cell office:value-type="float" office:value="82600" table:style-name="ce62">
            <text:p>82,600.00<text:s/></text:p>
          </table:table-cell>
          <table:table-cell office:value-type="string" table:style-name="ce70">
            <text:p>FACT. <text:s/>1663</text:p>
          </table:table-cell>
          <table:table-cell office:value-type="date" office:date-value="2016-05-11T00:00:00" table:style-name="ce36">
            <text:p>11/05/2016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JULIVIOT FLORISTERIA</text:p>
          </table:table-cell>
          <table:table-cell office:value-type="float" office:value="88500" table:style-name="ce62">
            <text:p>88,500.00<text:s/></text:p>
          </table:table-cell>
          <table:table-cell office:value-type="string" table:style-name="ce70">
            <text:p>FACT. 1268</text:p>
          </table:table-cell>
          <table:table-cell office:value-type="date" office:date-value="2015-06-02T00:00:00" table:style-name="ce36">
            <text:p>02/06/2015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CREACIONES SORIVEL SRL</text:p>
          </table:table-cell>
          <table:table-cell office:value-type="float" office:value="18880" table:style-name="ce62">
            <text:p>18,880.00<text:s/></text:p>
          </table:table-cell>
          <table:table-cell office:value-type="string" table:style-name="ce70">
            <text:p>FACT. 4332</text:p>
          </table:table-cell>
          <table:table-cell office:value-type="date" office:date-value="2015-07-31T00:00:00" table:style-name="ce36">
            <text:p>31/07/2015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CREACIONES SORIVEL SRL</text:p>
          </table:table-cell>
          <table:table-cell office:value-type="float" office:value="7080" table:style-name="ce62">
            <text:p>7,080.00<text:s/></text:p>
          </table:table-cell>
          <table:table-cell office:value-type="string" table:style-name="ce70">
            <text:p>FACT. 4382</text:p>
          </table:table-cell>
          <table:table-cell office:value-type="date" office:date-value="2015-08-26T00:00:00" table:style-name="ce36">
            <text:p>26/08/2015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CREACIONES SORIVEL SRL</text:p>
          </table:table-cell>
          <table:table-cell office:value-type="float" office:value="28320" table:style-name="ce62">
            <text:p>28,320.00<text:s/></text:p>
          </table:table-cell>
          <table:table-cell office:value-type="string" table:style-name="ce70">
            <text:p>FACT. 4406</text:p>
          </table:table-cell>
          <table:table-cell office:value-type="date" office:date-value="2015-10-07T00:00:00" table:style-name="ce36">
            <text:p>07/10/2015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FLORISTERIA ROCEMA</text:p>
          </table:table-cell>
          <table:table-cell office:value-type="float" office:value="22184" table:style-name="ce62">
            <text:p>22,184.00<text:s/></text:p>
          </table:table-cell>
          <table:table-cell office:value-type="string" table:style-name="ce70">
            <text:p>FACT.1244</text:p>
          </table:table-cell>
          <table:table-cell office:value-type="date" office:date-value="2016-05-11T00:00:00" table:style-name="ce36">
            <text:p>11/05/2016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JULIVIOT FLORISTERIA</text:p>
          </table:table-cell>
          <table:table-cell office:value-type="float" office:value="35400" table:style-name="ce62">
            <text:p>35,400.00<text:s/></text:p>
          </table:table-cell>
          <table:table-cell office:value-type="string" table:style-name="ce70">
            <text:p>FACT.1508</text:p>
          </table:table-cell>
          <table:table-cell office:value-type="date" office:date-value="2016-04-19T00:00:00" table:style-name="ce36">
            <text:p>19/04/2016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ADELAIDA YSOLINA DE LEON LIZARDA</text:p>
          </table:table-cell>
          <table:table-cell office:value-type="float" office:value="19470" table:style-name="ce62">
            <text:p>19,470.00<text:s/></text:p>
          </table:table-cell>
          <table:table-cell office:value-type="string" table:style-name="ce70">
            <text:p>FAC.0369</text:p>
          </table:table-cell>
          <table:table-cell office:value-type="date" office:date-value="2016-06-03T00:00:00" table:style-name="ce36">
            <text:p>03/06/2016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ADELAIDA YSOLINA DE LEON LIZARDA</text:p>
          </table:table-cell>
          <table:table-cell office:value-type="float" office:value="25960" table:style-name="ce62">
            <text:p>25,960.00<text:s/></text:p>
          </table:table-cell>
          <table:table-cell office:value-type="string" table:style-name="ce70">
            <text:p>FACT.0371</text:p>
          </table:table-cell>
          <table:table-cell office:value-type="date" office:date-value="2016-06-03T00:00:00" table:style-name="ce36">
            <text:p>03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EONIDAS PINALES RODRIGUEZ<text:s/></text:p>
          </table:table-cell>
          <table:table-cell office:value-type="float" office:value="78935" table:style-name="ce62">
            <text:p>78,935.00<text:s/></text:p>
          </table:table-cell>
          <table:table-cell office:value-type="string" table:style-name="ce70">
            <text:p>FACT.0399</text:p>
          </table:table-cell>
          <table:table-cell office:value-type="date" office:date-value="2016-07-25T00:00:00" table:style-name="ce36">
            <text:p>25/07/2016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VITALIA JARDINERIA</text:p>
          </table:table-cell>
          <table:table-cell office:value-type="float" office:value="41595" table:style-name="ce62">
            <text:p>41,595.00<text:s/></text:p>
          </table:table-cell>
          <table:table-cell office:value-type="string" table:style-name="ce70">
            <text:p>FACT. 0145</text:p>
          </table:table-cell>
          <table:table-cell office:value-type="date" office:date-value="2016-08-30T00:00:00" table:style-name="ce36">
            <text:p>30/08/2016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JULIVIOT FLORISTERIA SRL<text:s/></text:p>
          </table:table-cell>
          <table:table-cell office:value-type="float" office:value="82600" table:style-name="ce76">
            <text:p>82,600.00</text:p>
          </table:table-cell>
          <table:table-cell office:value-type="string" table:style-name="ce75">
            <text:p>FACT 1663</text:p>
          </table:table-cell>
          <table:table-cell office:value-type="date" office:date-value="2016-10-27T00:00:00" table:style-name="ce83">
            <text:p>27/10/2016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82">
            <text:p>ACCESORIOS METALICOS</text:p>
          </table:table-cell>
          <table:table-cell office:value-type="float" office:value="914796.45" table:formula="of:=SUM([.B724:.B725])" table:style-name="ce80">
            <text:p>914,796.45</text:p>
          </table:table-cell>
          <table:table-cell table:style-name="ce73"/>
          <table:table-cell table:style-name="ce74"/>
          <table:table-cell table:number-columns-repeated="16380"/>
        </table:table-row>
        <table:table-row table:style-name="ro3">
          <table:table-cell office:value-type="string" table:style-name="ce81">
            <text:p>NEW IMAGE SOLUTIONS AND MARKETING</text:p>
          </table:table-cell>
          <table:table-cell office:value-type="float" office:value="212400" table:formula="of:=180000*1.18" table:style-name="ce62">
            <text:p>212,400.00<text:s/></text:p>
          </table:table-cell>
          <table:table-cell office:value-type="string" table:style-name="ce70">
            <text:p>FACT. 959 (MONTO TOTAL ORDEN DE PAGO $419,136)</text:p>
          </table:table-cell>
          <table:table-cell office:value-type="date" office:date-value="2016-08-24T00:00:00" table:style-name="ce36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VAMDOME COMERCIAL SRL<text:s/></text:p>
          </table:table-cell>
          <table:table-cell office:value-type="float" office:value="702396.45" table:formula="of:=637881.2+64515.25" table:style-name="ce26">
            <text:p>702,396.45<text:s/></text:p>
          </table:table-cell>
          <table:table-cell office:value-type="string" table:style-name="ce70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HILADOS Y TELAS</text:p>
          </table:table-cell>
          <table:table-cell office:value-type="float" office:value="7072.92" table:formula="of:=SUM([.B727:.B727])" table:style-name="ce18">
            <text:p>7,072.92<text:s/></text:p>
          </table:table-cell>
          <table:table-cell table:style-name="ce70"/>
          <table:table-cell table:style-name="ce36"/>
          <table:table-cell table:number-columns-repeated="16380"/>
        </table:table-row>
        <table:table-row table:style-name="ro3">
          <table:table-cell office:value-type="string" table:style-name="ce25">
            <text:p>GTG INDUSTRIAL, SRL</text:p>
          </table:table-cell>
          <table:table-cell office:value-type="float" office:value="7072.92" table:style-name="ce60">
            <text:p>7,072.92<text:s/></text:p>
          </table:table-cell>
          <table:table-cell office:value-type="string" table:style-name="ce41">
            <text:p>FACT.1754 (MONTO TOTAL OP 525,691.18) (LIB.DEV)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2">
            <text:p>ACABADOS TEXTILES</text:p>
          </table:table-cell>
          <table:table-cell office:value-type="float" office:value="1285112.3699999999" table:formula="of:=SUM([.B729:.B740])" table:style-name="ce18">
            <text:p>1,285,112.37<text:s/></text:p>
          </table:table-cell>
          <table:table-cell table:style-name="ce70"/>
          <table:table-cell table:style-name="ce61"/>
          <table:table-cell table:number-columns-repeated="16380"/>
        </table:table-row>
        <table:table-row table:style-name="ro3">
          <table:table-cell office:value-type="string" table:style-name="ce81">
            <text:p>GL PROMOCIONES</text:p>
          </table:table-cell>
          <table:table-cell office:value-type="float" office:value="31211" table:formula="of:=26450*1.18" table:style-name="ce62">
            <text:p>31,211.00<text:s/></text:p>
          </table:table-cell>
          <table:table-cell office:value-type="string" table:style-name="ce70">
            <text:p>FACT. 1603 (MONTO TOTAL ORDEN DE PAGO $141,836)</text:p>
          </table:table-cell>
          <table:table-cell office:value-type="date" office:date-value="2016-05-04T00:00:00" table:style-name="ce36">
            <text:p>04/05/2016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S R POWER TECH SOLUTIONS SRL</text:p>
          </table:table-cell>
          <table:table-cell office:value-type="float" office:value="259600" table:style-name="ce62">
            <text:p>259,600.00<text:s/></text:p>
          </table:table-cell>
          <table:table-cell office:value-type="string" table:style-name="ce70">
            <text:p>FACT.66 (LIB.DEV)</text:p>
          </table:table-cell>
          <table:table-cell office:value-type="date" office:date-value="2017-03-15T00:00:00" table:style-name="ce36">
            <text:p>15/03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VAMDOME COMERCIAL SRL<text:s/></text:p>
          </table:table-cell>
          <table:table-cell office:value-type="float" office:value="1464.2" table:style-name="ce26">
            <text:p>1,464.20<text:s/></text:p>
          </table:table-cell>
          <table:table-cell office:value-type="string" table:style-name="ce70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ENERLIN</text:p>
          </table:table-cell>
          <table:table-cell office:value-type="float" office:value="66195.64" table:style-name="ce62">
            <text:p>66,195.64<text:s/></text:p>
          </table:table-cell>
          <table:table-cell office:value-type="string" table:style-name="ce70">
            <text:p>FACT. 0052</text:p>
          </table:table-cell>
          <table:table-cell office:value-type="date" office:date-value="2015-11-11T00:00:00" table:style-name="ce36">
            <text:p>11/11/2015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LOGOMOTION</text:p>
          </table:table-cell>
          <table:table-cell office:value-type="float" office:value="49560" table:style-name="ce62">
            <text:p>49,560.00<text:s/></text:p>
          </table:table-cell>
          <table:table-cell office:value-type="string" table:style-name="ce70">
            <text:p>FACT. 01076</text:p>
          </table:table-cell>
          <table:table-cell office:value-type="date" office:date-value="2015-11-18T00:00:00" table:style-name="ce36">
            <text:p>18/11/2015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CECOMSA</text:p>
          </table:table-cell>
          <table:table-cell office:value-type="float" office:value="18523.849999999999" table:style-name="ce62">
            <text:p>18,523.85<text:s/></text:p>
          </table:table-cell>
          <table:table-cell office:value-type="string" table:style-name="ce70">
            <text:p>FACT.8820 (MONTO TOTAL OP 1,714,010.62)</text:p>
          </table:table-cell>
          <table:table-cell office:value-type="date" office:date-value="2017-06-13T00:00:00" table:style-name="ce36">
            <text:p>13/06/201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BACHIPLANES MODERNOS ,SRL</text:p>
          </table:table-cell>
          <table:table-cell office:value-type="float" office:value="325026.99" table:style-name="ce62">
            <text:p>325,026.99<text:s/></text:p>
          </table:table-cell>
          <table:table-cell office:value-type="string" table:style-name="ce70">
            <text:p>FACT.234</text:p>
          </table:table-cell>
          <table:table-cell office:value-type="date" office:date-value="2017-06-13T00:00:00" table:style-name="ce36">
            <text:p>13/06/201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BACHIPLANES MODERNOS ,SRL</text:p>
          </table:table-cell>
          <table:table-cell office:value-type="float" office:value="107000.04" table:style-name="ce62">
            <text:p>107,000.04<text:s/></text:p>
          </table:table-cell>
          <table:table-cell office:value-type="string" table:style-name="ce70">
            <text:p>FACT.229</text:p>
          </table:table-cell>
          <table:table-cell office:value-type="date" office:date-value="2017-06-13T00:00:00" table:style-name="ce36">
            <text:p>13/06/201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BACHIPLANES MODERNOS ,SRL</text:p>
          </table:table-cell>
          <table:table-cell office:value-type="float" office:value="350750.99" table:style-name="ce62">
            <text:p>350,750.99<text:s/></text:p>
          </table:table-cell>
          <table:table-cell office:value-type="string" table:style-name="ce70">
            <text:p>FACT.226</text:p>
          </table:table-cell>
          <table:table-cell office:value-type="date" office:date-value="2017-06-13T00:00:00" table:style-name="ce36">
            <text:p>13/06/201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BACHIPLANES MODERNOS ,SRL</text:p>
          </table:table-cell>
          <table:table-cell office:value-type="float" office:value="41441.660000000003" table:style-name="ce62">
            <text:p>41,441.66<text:s/></text:p>
          </table:table-cell>
          <table:table-cell office:value-type="string" table:style-name="ce70">
            <text:p>FACT.228</text:p>
          </table:table-cell>
          <table:table-cell office:value-type="date" office:date-value="2017-06-13T00:00:00" table:style-name="ce36">
            <text:p>13/06/2017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BACHIPLANES MODERNOS ,SRL</text:p>
          </table:table-cell>
          <table:table-cell office:value-type="float" office:value="9912" table:style-name="ce62">
            <text:p>9,912.00<text:s/></text:p>
          </table:table-cell>
          <table:table-cell office:value-type="string" table:style-name="ce70">
            <text:p>FACT.209</text:p>
          </table:table-cell>
          <table:table-cell office:value-type="date" office:date-value="2017-07-24T00:00:00" table:style-name="ce36">
            <text:p>24/07/2017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GL PROMOCIONES</text:p>
          </table:table-cell>
          <table:table-cell office:value-type="float" office:value="24426" table:formula="of:=20700*1.18" table:style-name="ce62">
            <text:p>24,426.00<text:s/></text:p>
          </table:table-cell>
          <table:table-cell office:value-type="string" table:style-name="ce70">
            <text:p>FACT. 1603 (MONTO TOTAL ORDEN DE PAGO $141,836)</text:p>
          </table:table-cell>
          <table:table-cell office:value-type="date" office:date-value="2016-05-04T00:00:00" table:style-name="ce36">
            <text:p>04/05/2016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PRENDAS DE VESTIR</text:p>
          </table:table-cell>
          <table:table-cell office:value-type="float" office:value="5081567.01" table:formula="of:=SUM([.B742:.B746])" table:style-name="ce71">
            <text:p>5,081,567.01<text:s/></text:p>
          </table:table-cell>
          <table:table-cell table:style-name="ce70"/>
          <table:table-cell table:style-name="ce36"/>
          <table:table-cell table:number-columns-repeated="16380"/>
        </table:table-row>
        <table:table-row table:style-name="ro2">
          <table:table-cell office:value-type="string" table:style-name="ce51">
            <text:p>DAMEILLE COMERCIAL, SRL</text:p>
          </table:table-cell>
          <table:table-cell office:value-type="float" office:value="476720" table:style-name="ce33">
            <text:p>476,720.00<text:s/></text:p>
          </table:table-cell>
          <table:table-cell office:value-type="string" table:style-name="ce41">
            <text:p>AVANCE 20% LIB. DEV.</text:p>
          </table:table-cell>
          <table:table-cell office:value-type="date" office:date-value="2017-01-24T00:00:00" table:style-name="ce20">
            <text:p>24/01/2017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GL PROMOCIONES</text:p>
          </table:table-cell>
          <table:table-cell office:value-type="float" office:value="40769" table:formula="of:=34550*1.18" table:style-name="ce62">
            <text:p>40,769.00<text:s/></text:p>
          </table:table-cell>
          <table:table-cell office:value-type="string" table:style-name="ce70">
            <text:p>FACT. 1603 (MONTO TOTAL ORDEN DE PAGO $141,836)</text:p>
          </table:table-cell>
          <table:table-cell office:value-type="date" office:date-value="2016-05-04T00:00:00" table:style-name="ce36">
            <text:p>04/05/2016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DECORUS, SRL</text:p>
          </table:table-cell>
          <table:table-cell office:value-type="float" office:value="2548800" table:style-name="ce62">
            <text:p>2,548,800.00<text:s/></text:p>
          </table:table-cell>
          <table:table-cell office:value-type="string" table:style-name="ce70">
            <text:p>FACT.30</text:p>
          </table:table-cell>
          <table:table-cell office:value-type="date" office:date-value="2017-07-18T00:00:00" table:style-name="ce36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CELERITAS GROUP</text:p>
          </table:table-cell>
          <table:table-cell office:value-type="float" office:value="179950" table:style-name="ce62">
            <text:p>179,950.00<text:s/></text:p>
          </table:table-cell>
          <table:table-cell office:value-type="string" table:style-name="ce70">
            <text:p>FACT.243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string" table:style-name="ce81">
            <text:p>SDM TEXTIL RECYCLING</text:p>
          </table:table-cell>
          <table:table-cell office:value-type="float" office:value="1835328.01" table:style-name="ce62">
            <text:p>1,835,328.01<text:s/></text:p>
          </table:table-cell>
          <table:table-cell office:value-type="string" table:style-name="ce70">
            <text:p>FACT.0522</text:p>
          </table:table-cell>
          <table:table-cell office:value-type="date" office:date-value="2017-05-19T00:00:00" table:style-name="ce36">
            <text:p>19/05/2017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PAPEL ESCRITORIO</text:p>
          </table:table-cell>
          <table:table-cell office:value-type="float" office:value="2843.8" table:formula="of:=SUM([.B748:.B748])" table:style-name="ce44">
            <text:p>2,843.80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ENERLIN</text:p>
          </table:table-cell>
          <table:table-cell office:value-type="float" office:value="2843.8" table:style-name="ce26">
            <text:p>2,843.80<text:s/></text:p>
          </table:table-cell>
          <table:table-cell office:value-type="string" table:style-name="ce41">
            <text:p>FACT. 046 (MONTO TOTAL ORDEN DE PAGO $103,604.00)</text:p>
          </table:table-cell>
          <table:table-cell office:value-type="date" office:date-value="2016-03-29T00:00:00" table:style-name="ce20">
            <text:p>29/03/2016</text:p>
          </table:table-cell>
          <table:table-cell table:number-columns-repeated="16380"/>
        </table:table-row>
        <table:table-row table:style-name="ro2">
          <table:table-cell office:value-type="string" table:style-name="ce82">
            <text:p>PAPEL CARTON</text:p>
          </table:table-cell>
          <table:table-cell office:value-type="float" office:value="41429.328000000001" table:formula="of:=SUM([.B750:.B751])" table:style-name="ce18">
            <text:p>41,429.33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GTG INDUSTRIAL, SRL</text:p>
          </table:table-cell>
          <table:table-cell office:value-type="float" office:value="41064" table:style-name="ce60">
            <text:p>41,064.00<text:s/></text:p>
          </table:table-cell>
          <table:table-cell office:value-type="string" table:style-name="ce41">
            <text:p>FACT.1754 (MONTO TOTAL OP 525,691.18) (LIB.DEV)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7">
            <text:p>OD DOMINICANA (OFFICE DEPOT)</text:p>
          </table:table-cell>
          <table:table-cell office:value-type="float" office:value="365.32800000000003" table:formula="of:=309.6*1.18" table:style-name="ce26">
            <text:p>365.33<text:s/></text:p>
          </table:table-cell>
          <table:table-cell office:value-type="string" table:style-name="ce41">
            <text:p>FACT. 1711 (MONTO TOTAL ORDEN DE PAGO $248,363.84)</text:p>
          </table:table-cell>
          <table:table-cell office:value-type="date" office:date-value="2016-08-19T00:00:00" table:style-name="ce36">
            <text:p>19/08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PRODUCTOS DE ARTES GRAFICAS<text:s/></text:p>
          </table:table-cell>
          <table:table-cell office:value-type="float" office:value="19813684.289999999" table:formula="of:=SUM([.B753:.B766])" table:style-name="ce18">
            <text:p>19,813,684.29<text:s/></text:p>
          </table:table-cell>
          <table:table-cell table:style-name="ce41"/>
          <table:table-cell table:style-name="ce36"/>
          <table:table-cell table:number-columns-repeated="16380"/>
        </table:table-row>
        <table:table-row table:style-name="ro2">
          <table:table-cell office:value-type="string" table:style-name="ce25">
            <text:p>INVERSIONES DEL SUR DE LEON GALVAN Y ASOC.</text:p>
          </table:table-cell>
          <table:table-cell office:value-type="float" office:value="167861.49" table:style-name="ce26">
            <text:p>167,861.49<text:s/></text:p>
          </table:table-cell>
          <table:table-cell office:value-type="string" table:style-name="ce43">
            <text:p>FACT.4099</text:p>
          </table:table-cell>
          <table:table-cell office:value-type="date" office:date-value="2016-07-04T00:00:00" table:style-name="ce20">
            <text:p>04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TORA CORRIPO SAS</text:p>
          </table:table-cell>
          <table:table-cell office:value-type="float" office:value="56794.8" table:style-name="ce26">
            <text:p>56,794.80<text:s/></text:p>
          </table:table-cell>
          <table:table-cell office:value-type="string" table:style-name="ce43">
            <text:p>FACT.1162</text:p>
          </table:table-cell>
          <table:table-cell office:value-type="date" office:date-value="2016-08-25T00:00:00" table:style-name="ce20">
            <text:p>25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TORA CENTENARIO</text:p>
          </table:table-cell>
          <table:table-cell office:value-type="float" office:value="873000" table:style-name="ce26">
            <text:p>873,000.00<text:s/></text:p>
          </table:table-cell>
          <table:table-cell office:value-type="string" table:style-name="ce43">
            <text:p>FACT.439</text:p>
          </table:table-cell>
          <table:table-cell office:value-type="date" office:date-value="2016-08-25T00:00:00" table:style-name="ce20">
            <text:p>25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TORA CENTENARIO</text:p>
          </table:table-cell>
          <table:table-cell office:value-type="float" office:value="14552538.1" table:style-name="ce26">
            <text:p>14,552,538.10<text:s/></text:p>
          </table:table-cell>
          <table:table-cell office:value-type="string" table:style-name="ce43">
            <text:p>FACT.428</text:p>
          </table:table-cell>
          <table:table-cell office:value-type="date" office:date-value="2017-07-10T00:00:00" table:style-name="ce20">
            <text:p>1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TORA CENTENARIO</text:p>
          </table:table-cell>
          <table:table-cell office:value-type="float" office:value="723810" table:style-name="ce26">
            <text:p>723,810.00<text:s/></text:p>
          </table:table-cell>
          <table:table-cell office:value-type="string" table:style-name="ce43">
            <text:p>FACT.430</text:p>
          </table:table-cell>
          <table:table-cell office:value-type="date" office:date-value="2017-07-20T00:00:00" table:style-name="ce20">
            <text:p>2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TORA CENTENARIO</text:p>
          </table:table-cell>
          <table:table-cell office:value-type="float" office:value="1394750" table:style-name="ce26">
            <text:p>1,394,750.00<text:s/></text:p>
          </table:table-cell>
          <table:table-cell office:value-type="string" table:style-name="ce43">
            <text:p>FACT.437 CONTR.#0682-2016</text:p>
          </table:table-cell>
          <table:table-cell office:value-type="date" office:date-value="2017-05-23T00:00:00" table:style-name="ce20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TORA CENTENARIO</text:p>
          </table:table-cell>
          <table:table-cell office:value-type="float" office:value="1542242.4" table:style-name="ce26">
            <text:p>1,542,242.40<text:s/></text:p>
          </table:table-cell>
          <table:table-cell office:value-type="string" table:style-name="ce43">
            <text:p>ANTICIPO CONTR.0192</text:p>
          </table:table-cell>
          <table:table-cell office:value-type="date" office:date-value="2017-07-21T00:00:00" table:style-name="ce20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ICIONES VALDEZ</text:p>
          </table:table-cell>
          <table:table-cell office:value-type="float" office:value="129800" table:style-name="ce26">
            <text:p>129,800.00<text:s/></text:p>
          </table:table-cell>
          <table:table-cell office:value-type="string" table:style-name="ce43">
            <text:p>FACT. 0551</text:p>
          </table:table-cell>
          <table:table-cell office:value-type="date" office:date-value="2015-02-10T00:00:00" table:style-name="ce20">
            <text:p>10/02/2015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CENTRO DE TROFEOS Y UTILES DEPORTIVOS</text:p>
          </table:table-cell>
          <table:table-cell office:value-type="float" office:value="72199.899999999994" table:style-name="ce26">
            <text:p>72,199.90<text:s/></text:p>
          </table:table-cell>
          <table:table-cell office:value-type="string" table:style-name="ce41">
            <text:p>FAC.T 0282</text:p>
          </table:table-cell>
          <table:table-cell office:value-type="date" office:date-value="2016-03-03T00:00:00" table:style-name="ce20">
            <text:p>03/03/2016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BRADOR</text:p>
          </table:table-cell>
          <table:table-cell office:value-type="float" office:value="68086" table:style-name="ce26">
            <text:p>68,086.00<text:s/></text:p>
          </table:table-cell>
          <table:table-cell office:value-type="string" table:style-name="ce41">
            <text:p>FACT.69</text:p>
          </table:table-cell>
          <table:table-cell office:value-type="date" office:date-value="2017-07-21T00:00:00" table:style-name="ce20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CELERITAS GROUP</text:p>
          </table:table-cell>
          <table:table-cell office:value-type="float" office:value="37075.599999999999" table:style-name="ce26">
            <text:p>37,075.60<text:s/></text:p>
          </table:table-cell>
          <table:table-cell office:value-type="string" table:style-name="ce41">
            <text:p>FACT.231</text:p>
          </table:table-cell>
          <table:table-cell office:value-type="date" office:date-value="2017-07-12T00:00:00" table:style-name="ce20">
            <text:p>12/07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NERLIN</text:p>
          </table:table-cell>
          <table:table-cell office:value-type="float" office:value="1416" table:style-name="ce26">
            <text:p>1,416.00<text:s/></text:p>
          </table:table-cell>
          <table:table-cell office:value-type="string" table:style-name="ce41">
            <text:p>FACT. 046 (MONTO TOTAL ORDEN DE PAGO $103,604.00)</text:p>
          </table:table-cell>
          <table:table-cell office:value-type="date" office:date-value="2016-03-29T00:00:00" table:style-name="ce20">
            <text:p>29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VICIOS GRAFICOS SEGURA, SRL</text:p>
          </table:table-cell>
          <table:table-cell office:value-type="float" office:value="105610" table:style-name="ce26">
            <text:p>105,610.00<text:s/></text:p>
          </table:table-cell>
          <table:table-cell office:value-type="string" table:style-name="ce41">
            <text:p>FACT.1060</text:p>
          </table:table-cell>
          <table:table-cell office:value-type="date" office:date-value="2016-08-25T00:00:00" table:style-name="ce20">
            <text:p>25/08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SIDERDOM CONSTRUCTORA, SRL</text:p>
          </table:table-cell>
          <table:table-cell office:value-type="float" office:value="88500" table:formula="of:=75000*1.18" table:style-name="ce26">
            <text:p>88,500.00<text:s/></text:p>
          </table:table-cell>
          <table:table-cell office:value-type="string" table:style-name="ce41">
            <text:p>FACT. 002 (TOTAL OP $184,434.00) LIB. DEV.</text:p>
          </table:table-cell>
          <table:table-cell office:value-type="date" office:date-value="2017-01-24T00:00:00" table:style-name="ce20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LIBROS, REVISTAS Y PERIODICOS</text:p>
          </table:table-cell>
          <table:table-cell office:value-type="float" office:value="10350" table:formula="of:=SUM([.B768:.B768])" table:style-name="ce50">
            <text:p>10,350.00<text:s/></text:p>
          </table:table-cell>
          <table:table-cell table:style-name="ce70"/>
          <table:table-cell table:style-name="ce36"/>
          <table:table-cell table:number-columns-repeated="16380"/>
        </table:table-row>
        <table:table-row table:style-name="ro2">
          <table:table-cell office:value-type="string" table:style-name="ce25">
            <text:p>EDITORA LISTIN DIARIO</text:p>
          </table:table-cell>
          <table:table-cell office:value-type="float" office:value="10350" table:style-name="ce26">
            <text:p>10,350.00<text:s/></text:p>
          </table:table-cell>
          <table:table-cell office:value-type="string" table:style-name="ce41">
            <text:p>FACT. 71014 (LIB.DEV)</text:p>
          </table:table-cell>
          <table:table-cell office:value-type="date" office:date-value="2016-12-09T00:00:00" table:style-name="ce36">
            <text:p>09/12/2016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4">
            <text:p>TEXTO DE ENSEÑANZA</text:p>
          </table:table-cell>
          <table:table-cell office:value-type="float" office:value="204223205.75999999" table:formula="of:=SUM([.B770:.B771])" table:style-name="ce50">
            <text:p>204,223,205.76<text:s/></text:p>
          </table:table-cell>
          <table:table-cell table:style-name="ce58"/>
          <table:table-cell table:style-name="ce59"/>
          <table:table-cell table:number-columns-repeated="16380"/>
        </table:table-row>
        <table:table-row table:style-name="ro2">
          <table:table-cell office:value-type="string" table:style-name="ce51">
            <text:p>EDITORA ALFA &amp; OMEGA, SRL</text:p>
          </table:table-cell>
          <table:table-cell office:value-type="float" office:value="36124000" table:style-name="ce26">
            <text:p>36,124,000.00<text:s/></text:p>
          </table:table-cell>
          <table:table-cell office:value-type="string" table:style-name="ce41">
            <text:p>FACT. 613</text:p>
          </table:table-cell>
          <table:table-cell office:value-type="date" office:date-value="2016-06-07T00:00:00" table:style-name="ce20">
            <text:p>07/06/2016</text:p>
          </table:table-cell>
          <table:table-cell table:number-columns-repeated="16380"/>
        </table:table-row>
        <table:table-row table:style-name="ro3">
          <table:table-cell office:value-type="string" table:style-name="ce51">
            <text:p>EDITORIAL SANTILLANA (PAGO 70% RESTANTE FACTURA )</text:p>
          </table:table-cell>
          <table:table-cell office:value-type="float" office:value="168099205.75999999" table:style-name="ce26">
            <text:p>168,099,205.76<text:s/></text:p>
          </table:table-cell>
          <table:table-cell office:value-type="string" table:style-name="ce41">
            <text:p>FACTS. 5382-5386-5385-5384-5379-5390-5388-5389</text:p>
          </table:table-cell>
          <table:table-cell office:value-type="date" office:date-value="2017-06-16T00:00:00" table:style-name="ce20">
            <text:p>16/06/2017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ARTICULOS DE CUERO</text:p>
          </table:table-cell>
          <table:table-cell office:value-type="float" office:value="297500.42" table:formula="of:=SUM([.B773:.B773])" table:style-name="ce50">
            <text:p>297,500.42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SUPLITODO LOS PEÑA, SRL</text:p>
          </table:table-cell>
          <table:table-cell office:value-type="float" office:value="297500.42" table:style-name="ce26">
            <text:p>297,500.42<text:s/></text:p>
          </table:table-cell>
          <table:table-cell office:value-type="string" table:style-name="ce41">
            <text:p>FACT..0158 (MONTO TOTAL OP $365,002.32)</text:p>
          </table:table-cell>
          <table:table-cell office:value-type="date" office:date-value="2016-11-21T00:00:00" table:style-name="ce20">
            <text:p>21/11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ARTICULOS DE GAUCHOS</text:p>
          </table:table-cell>
          <table:table-cell office:value-type="float" office:value="664075.68000000005" table:formula="of:=SUM([.B775:.B776])" table:style-name="ce18">
            <text:p>664,075.68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GTG INDUSTRIAL, SRL</text:p>
          </table:table-cell>
          <table:table-cell office:value-type="float" office:value="13216" table:style-name="ce60">
            <text:p>13,216.00<text:s/></text:p>
          </table:table-cell>
          <table:table-cell office:value-type="string" table:style-name="ce41">
            <text:p>FACT.1754 (MONTO TOTAL OP 525,691.18) (LIB.DEV)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INVEREXEL</text:p>
          </table:table-cell>
          <table:table-cell office:value-type="float" office:value="650859.68000000005" table:style-name="ce62">
            <text:p>650,859.68<text:s/></text:p>
          </table:table-cell>
          <table:table-cell office:value-type="string" table:style-name="ce41">
            <text:p>FACT.4153</text:p>
          </table:table-cell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84">
            <text:p>ARTICULOS DE PLASTICO</text:p>
          </table:table-cell>
          <table:table-cell office:value-type="float" office:value="5896823.8699999992" table:formula="of:=SUM([.B778:.B786])" table:style-name="ce18">
            <text:p>5,896,823.87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85">
            <text:p>MANTENIMIENTO INMOBILIARIO Y SERVICIOS ADMINISTRATIVOS MISA, SRL</text:p>
          </table:table-cell>
          <table:table-cell office:value-type="float" office:value="628007.80000000005" table:style-name="ce33">
            <text:p>628,007.80<text:s/></text:p>
          </table:table-cell>
          <table:table-cell office:value-type="string" table:style-name="ce43">
            <text:p>FACT.31 (TOTAL OP 628,007.80) (LIB.DEV)</text:p>
          </table:table-cell>
          <table:table-cell office:value-type="date" office:date-value="2017-04-19T00:00:00" table:style-name="ce20">
            <text:p>19/04/201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FLEXIPLAS, SRL</text:p>
          </table:table-cell>
          <table:table-cell office:value-type="float" office:value="710194.8" table:style-name="ce33">
            <text:p>710,194.80<text:s/></text:p>
          </table:table-cell>
          <table:table-cell office:value-type="string" table:style-name="ce43">
            <text:p>FACT.0293-0294</text:p>
          </table:table-cell>
          <table:table-cell office:value-type="date" office:date-value="2017-04-19T00:00:00" table:style-name="ce20">
            <text:p>19/04/201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MADISON IMPORT,SRL</text:p>
          </table:table-cell>
          <table:table-cell office:value-type="float" office:value="2344896" table:style-name="ce33">
            <text:p>2,344,896.00<text:s/></text:p>
          </table:table-cell>
          <table:table-cell office:value-type="string" table:style-name="ce43">
            <text:p>FACT. 166 (hasta que no salga el pago avance no se pueden generar este pago)</text:p>
          </table:table-cell>
          <table:table-cell office:value-type="date" office:date-value="2017-07-14T00:00:00" table:style-name="ce20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COMERCIALIZADORA MELO</text:p>
          </table:table-cell>
          <table:table-cell office:value-type="float" office:value="76493.5" table:style-name="ce33">
            <text:p>76,493.50<text:s/></text:p>
          </table:table-cell>
          <table:table-cell office:value-type="string" table:style-name="ce43">
            <text:p>FACT.34</text:p>
          </table:table-cell>
          <table:table-cell office:value-type="date" office:date-value="2017-04-19T00:00:00" table:style-name="ce20">
            <text:p>19/04/2017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MADISON IMPORT,SRL</text:p>
          </table:table-cell>
          <table:table-cell office:value-type="float" office:value="2032243.2" table:style-name="ce33">
            <text:p>2,032,243.20<text:s/></text:p>
          </table:table-cell>
          <table:table-cell office:value-type="string" table:style-name="ce43">
            <text:p>FACT. 170 (hasta que no salga el pago avance no se pueden generar este pago)</text:p>
          </table:table-cell>
          <table:table-cell office:value-type="date" office:date-value="2017-07-13T00:00:00" table:style-name="ce20">
            <text:p>13/07/2017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VAMDOME COMERCIAL SRL<text:s/></text:p>
          </table:table-cell>
          <table:table-cell office:value-type="float" office:value="7551.97" table:style-name="ce33">
            <text:p>7,551.97<text:s/></text:p>
          </table:table-cell>
          <table:table-cell office:value-type="string" table:style-name="ce19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GTG INDUSTRIAL, SRL</text:p>
          </table:table-cell>
          <table:table-cell office:value-type="float" office:value="68322" table:style-name="ce60">
            <text:p>68,322.00<text:s/></text:p>
          </table:table-cell>
          <table:table-cell office:value-type="string" table:style-name="ce41">
            <text:p>FACT.1754 (MONTO TOTAL OP 525,691.18) (LIB.DEV)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NERLIN</text:p>
          </table:table-cell>
          <table:table-cell office:value-type="float" office:value="10985.8" table:style-name="ce26">
            <text:p>10,985.80<text:s/></text:p>
          </table:table-cell>
          <table:table-cell office:value-type="string" table:style-name="ce41">
            <text:p>FACT. 046 (MONTO TOTAL ORDEN DE PAGO $103,604.00)</text:p>
          </table:table-cell>
          <table:table-cell office:value-type="date" office:date-value="2016-03-29T00:00:00" table:style-name="ce20">
            <text:p>29/03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SERGIO GUZMAN SOFTWARES, SRL</text:p>
          </table:table-cell>
          <table:table-cell office:value-type="float" office:value="18128.8" table:style-name="ce26">
            <text:p>18,128.80<text:s/></text:p>
          </table:table-cell>
          <table:table-cell office:value-type="string" table:style-name="ce41">
            <text:p>FACT.018 (MONTO TOTAL OP 97,924.44)</text:p>
          </table:table-cell>
          <table:table-cell office:value-type="date" office:date-value="2016-08-22T00:00:00" table:style-name="ce36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PRODUCTO DE VIDRIO, LOZA Y PORCELANA</text:p>
          </table:table-cell>
          <table:table-cell office:value-type="float" office:value="169345.08000000002" table:formula="of:=SUM([.B788:.B790])" table:style-name="ce18">
            <text:p>169,345.08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81">
            <text:p>NEW IMAGE SOLUTIONS AND MARKETING</text:p>
          </table:table-cell>
          <table:table-cell office:value-type="float" office:value="125316" table:formula="of:=106200*1.18" table:style-name="ce62">
            <text:p>125,316.00<text:s/></text:p>
          </table:table-cell>
          <table:table-cell office:value-type="string" table:style-name="ce70">
            <text:p>FACT. 959 (MONTO TOTAL ORDEN DE PAGO $419,136)</text:p>
          </table:table-cell>
          <table:table-cell office:value-type="date" office:date-value="2016-08-24T00:00:00" table:style-name="ce36">
            <text:p>24/08/2016</text:p>
          </table:table-cell>
          <table:table-cell table:number-columns-repeated="16380"/>
        </table:table-row>
        <table:table-row table:style-name="ro9">
          <table:table-cell office:value-type="string" table:style-name="ce51">
            <text:p>VAMDOME COMERCIAL SRL<text:s/></text:p>
          </table:table-cell>
          <table:table-cell office:value-type="float" office:value="2729.08" table:style-name="ce26">
            <text:p>2,729.08<text:s/></text:p>
          </table:table-cell>
          <table:table-cell office:value-type="string" table:style-name="ce70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GL PROMOCIONES</text:p>
          </table:table-cell>
          <table:table-cell office:value-type="float" office:value="41300" table:formula="of:=35000*1.18" table:style-name="ce62">
            <text:p>41,300.00<text:s/></text:p>
          </table:table-cell>
          <table:table-cell office:value-type="string" table:style-name="ce70">
            <text:p>FACT. 1603 (MONTO TOTAL ORDEN DE PAGO $141,836)</text:p>
          </table:table-cell>
          <table:table-cell office:value-type="date" office:date-value="2016-05-04T00:00:00" table:style-name="ce36">
            <text:p>04/05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PRODUCTO FERROSO</text:p>
          </table:table-cell>
          <table:table-cell office:value-type="float" office:value="328440.60000000003" table:formula="of:=SUM([.B792:.B793])" table:style-name="ce71">
            <text:p>328,440.60<text:s/></text:p>
          </table:table-cell>
          <table:table-cell table:style-name="ce70"/>
          <table:table-cell table:style-name="ce36"/>
          <table:table-cell table:number-columns-repeated="16380"/>
        </table:table-row>
        <table:table-row table:style-name="ro3">
          <table:table-cell office:value-type="string" table:style-name="ce25">
            <text:p>SERGIO GUZMAN SOFTWARES, SRL</text:p>
          </table:table-cell>
          <table:table-cell office:value-type="float" office:value="1094.82" table:style-name="ce26">
            <text:p>1,094.82<text:s/></text:p>
          </table:table-cell>
          <table:table-cell office:value-type="string" table:style-name="ce41">
            <text:p>FACT.018 (MONTO TOTAL OP 97,924.44)</text:p>
          </table:table-cell>
          <table:table-cell office:value-type="date" office:date-value="2016-08-22T00:00:00" table:style-name="ce36">
            <text:p>22/08/2016</text:p>
          </table:table-cell>
          <table:table-cell table:number-columns-repeated="16380"/>
        </table:table-row>
        <table:table-row table:style-name="ro10">
          <table:table-cell office:value-type="string" table:style-name="ce51">
            <text:p>VAMDOME COMERCIAL SRL<text:s/></text:p>
          </table:table-cell>
          <table:table-cell office:value-type="float" office:value="327345.78000000003" table:style-name="ce26">
            <text:p>327,345.78<text:s/></text:p>
          </table:table-cell>
          <table:table-cell office:value-type="string" table:style-name="ce70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ESTRUCTURAS METALICAS ACABADAS</text:p>
          </table:table-cell>
          <table:table-cell office:value-type="float" office:value="205514.7" table:formula="of:=SUM([.B795:.B798])" table:style-name="ce18">
            <text:p>205,514.70<text:s/></text:p>
          </table:table-cell>
          <table:table-cell table:style-name="ce70"/>
          <table:table-cell table:style-name="ce61"/>
          <table:table-cell table:number-columns-repeated="16380"/>
        </table:table-row>
        <table:table-row table:style-name="ro3">
          <table:table-cell office:value-type="string" table:style-name="ce81">
            <text:p>NEW IMAGE SOLUTIONS AND MARKETING</text:p>
          </table:table-cell>
          <table:table-cell office:value-type="float" office:value="81420" table:formula="of:=69000*1.18" table:style-name="ce62">
            <text:p>81,420.00<text:s/></text:p>
          </table:table-cell>
          <table:table-cell office:value-type="string" table:style-name="ce70">
            <text:p>FACT. 959 (MONTO TOTAL ORDEN DE PAGO $419,136)</text:p>
          </table:table-cell>
          <table:table-cell office:value-type="date" office:date-value="2016-08-24T00:00:00" table:style-name="ce36">
            <text:p>24/08/2016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BROXTON DOMINICANA</text:p>
          </table:table-cell>
          <table:table-cell office:value-type="float" office:value="24030.7" table:style-name="ce62">
            <text:p>24,030.70<text:s/></text:p>
          </table:table-cell>
          <table:table-cell office:value-type="string" table:style-name="ce70">
            <text:p>FACT. 003 (MONTO TOTAL ORDEN DE PAGO $695,695.47)</text:p>
          </table:table-cell>
          <table:table-cell office:value-type="date" office:date-value="2016-09-16T00:00:00" table:style-name="ce36">
            <text:p>16/09/2016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GL PROMOCIONES</text:p>
          </table:table-cell>
          <table:table-cell office:value-type="float" office:value="4130" table:formula="of:=3500*1.18" table:style-name="ce62">
            <text:p>4,130.00<text:s/></text:p>
          </table:table-cell>
          <table:table-cell office:value-type="string" table:style-name="ce70">
            <text:p>FACT. 1603 (MONTO TOTAL ORDEN DE PAGO $141,836)</text:p>
          </table:table-cell>
          <table:table-cell office:value-type="date" office:date-value="2016-05-04T00:00:00" table:style-name="ce36">
            <text:p>04/05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SIDERDOM CONSTRUCTORA, SRL</text:p>
          </table:table-cell>
          <table:table-cell office:value-type="float" office:value="95934" table:formula="of:=81300*1.18" table:style-name="ce26">
            <text:p>95,934.00<text:s/></text:p>
          </table:table-cell>
          <table:table-cell office:value-type="string" table:style-name="ce41">
            <text:p>FACT. 002 (TOTAL OP $184,434.00) LIB. DEV.</text:p>
          </table:table-cell>
          <table:table-cell office:value-type="date" office:date-value="2017-01-24T00:00:00" table:style-name="ce20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HERRAMIENTAS MENORES<text:s/></text:p>
          </table:table-cell>
          <table:table-cell office:value-type="float" office:value="70216.800000000003" table:formula="of:=SUM([.B800:.B801])" table:style-name="ce50">
            <text:p>70,216.80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SERGIO GUZMAN SOFTWARES, SRL</text:p>
          </table:table-cell>
          <table:table-cell office:value-type="float" office:value="53722.97" table:style-name="ce26">
            <text:p>53,722.97<text:s/></text:p>
          </table:table-cell>
          <table:table-cell office:value-type="string" table:style-name="ce41">
            <text:p>FACT.018 (MONTO TOTAL OP 97,924.44)</text:p>
          </table:table-cell>
          <table:table-cell office:value-type="date" office:date-value="2016-08-22T00:00:00" table:style-name="ce36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VAMDOME COMERCIAL SRL<text:s/></text:p>
          </table:table-cell>
          <table:table-cell office:value-type="float" office:value="16493.830000000002" table:style-name="ce26">
            <text:p>16,493.83<text:s/></text:p>
          </table:table-cell>
          <table:table-cell office:value-type="string" table:style-name="ce70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PRODUCTOS DE HOJALATA</text:p>
          </table:table-cell>
          <table:table-cell office:value-type="float" office:value="286311.33" table:formula="of:=SUM([.B803:.B803])" table:style-name="ce50">
            <text:p>286,311.33<text:s/></text:p>
          </table:table-cell>
          <table:table-cell table:style-name="ce70"/>
          <table:table-cell table:style-name="ce61"/>
          <table:table-cell table:number-columns-repeated="16380"/>
        </table:table-row>
        <table:table-row table:style-name="ro2">
          <table:table-cell office:value-type="string" table:style-name="ce51">
            <text:p>VAMDOME COMERCIAL SRL<text:s/></text:p>
          </table:table-cell>
          <table:table-cell office:value-type="float" office:value="286311.33" table:formula="of:=9926.03+276385.3" table:style-name="ce26">
            <text:p>286,311.33<text:s/></text:p>
          </table:table-cell>
          <table:table-cell office:value-type="string" table:style-name="ce70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CCESORIOS DE METAL</text:p>
          </table:table-cell>
          <table:table-cell office:value-type="float" office:value="114953.27" table:formula="of:=SUM([.B805:.B806])" table:style-name="ce50">
            <text:p>114,953.27<text:s/></text:p>
          </table:table-cell>
          <table:table-cell table:style-name="ce70"/>
          <table:table-cell table:style-name="ce61"/>
          <table:table-cell table:number-columns-repeated="16380"/>
        </table:table-row>
        <table:table-row table:style-name="ro3">
          <table:table-cell office:value-type="string" table:style-name="ce25">
            <text:p>GTG INDUSTRIAL, SRL</text:p>
          </table:table-cell>
          <table:table-cell office:value-type="float" office:value="93810" table:style-name="ce60">
            <text:p>93,810.00<text:s/></text:p>
          </table:table-cell>
          <table:table-cell office:value-type="string" table:style-name="ce41">
            <text:p>FACT.1754 (MONTO TOTAL OP 525,691.18) (LIB.DEV)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51">
            <text:p>VAMDOME COMERCIAL SRL<text:s/></text:p>
          </table:table-cell>
          <table:table-cell office:value-type="float" office:value="21143.27" table:style-name="ce26">
            <text:p>21,143.27<text:s/></text:p>
          </table:table-cell>
          <table:table-cell office:value-type="string" table:style-name="ce70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86">
            <text:p>PIEDRA, ARCILLA Y ARENA</text:p>
          </table:table-cell>
          <table:table-cell office:value-type="float" office:value="375155.06" table:formula="of:=SUM([.B808:.B808])" table:style-name="ce18">
            <text:p>375,155.06<text:s/></text:p>
          </table:table-cell>
          <table:table-cell table:style-name="ce70"/>
          <table:table-cell table:style-name="ce61"/>
          <table:table-cell table:number-columns-repeated="16380"/>
        </table:table-row>
        <table:table-row table:style-name="ro2">
          <table:table-cell office:value-type="string" table:style-name="ce51">
            <text:p>VAMDOME COMERCIAL SRL<text:s/></text:p>
          </table:table-cell>
          <table:table-cell office:value-type="float" office:value="375155.06" table:formula="of:=280243.2+94911.86" table:style-name="ce26">
            <text:p>375,155.06<text:s/></text:p>
          </table:table-cell>
          <table:table-cell office:value-type="string" table:style-name="ce70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GASOLINA</text:p>
          </table:table-cell>
          <table:table-cell office:value-type="float" office:value="4987540" table:formula="of:=SUM([.B810:.B812])" table:style-name="ce18">
            <text:p>4,987,540.00<text:s/></text:p>
          </table:table-cell>
          <table:table-cell table:style-name="ce70"/>
          <table:table-cell table:style-name="ce61"/>
          <table:table-cell table:number-columns-repeated="16380"/>
        </table:table-row>
        <table:table-row table:style-name="ro2">
          <table:table-cell office:value-type="string" table:style-name="ce66">
            <text:p>SUNIX<text:s/></text:p>
          </table:table-cell>
          <table:table-cell office:value-type="float" office:value="3645500" table:style-name="ce26">
            <text:p>3,645,500.00<text:s/></text:p>
          </table:table-cell>
          <table:table-cell office:value-type="string" table:style-name="ce70">
            <text:p>FACT.5373</text:p>
          </table:table-cell>
          <table:table-cell office:value-type="date" office:date-value="2017-07-28T00:00:00" table:style-name="ce61">
            <text:p>28/7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SIGMA<text:s/></text:p>
          </table:table-cell>
          <table:table-cell office:value-type="float" office:value="1200000" table:style-name="ce26">
            <text:p>1,200,000.00<text:s/></text:p>
          </table:table-cell>
          <table:table-cell office:value-type="string" table:style-name="ce70">
            <text:p>FACT.7830 (LIB.DEV)</text:p>
          </table:table-cell>
          <table:table-cell office:value-type="date" office:date-value="2017-06-29T00:00:00" table:style-name="ce61">
            <text:p>29/6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1">
            <text:p>NAS EIRL</text:p>
          </table:table-cell>
          <table:table-cell office:value-type="float" office:value="142040" table:style-name="ce22">
            <text:p>142,040.00<text:s/></text:p>
          </table:table-cell>
          <table:table-cell office:value-type="string" table:style-name="ce87">
            <text:p>FACT0 2792</text:p>
          </table:table-cell>
          <table:table-cell office:value-type="date" office:date-value="2016-08-25T00:00:00" table:style-name="ce32">
            <text:p>25/8/2016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88">
            <text:p>GASOIL</text:p>
          </table:table-cell>
          <table:table-cell office:value-type="float" office:value="152430.97" table:formula="of:=SUM([.B814:.B814])" table:style-name="ce89">
            <text:p>152,430.97<text:s/></text:p>
          </table:table-cell>
          <table:table-cell table:style-name="ce27"/>
          <table:table-cell table:style-name="ce59"/>
          <table:table-cell table:number-columns-repeated="16380"/>
        </table:table-row>
        <table:table-row table:style-name="ro2">
          <table:table-cell office:value-type="string" table:style-name="ce21">
            <text:p>CENTRO DE SERVICIOS FRANCISCO<text:s/></text:p>
          </table:table-cell>
          <table:table-cell office:value-type="float" office:value="152430.97" table:style-name="ce60">
            <text:p>152,430.97<text:s/></text:p>
          </table:table-cell>
          <table:table-cell office:value-type="string" table:style-name="ce41">
            <text:p>FACT.327</text:p>
          </table:table-cell>
          <table:table-cell office:value-type="date" office:date-value="2017-06-12T00:00:00" table:style-name="ce20">
            <text:p>12/06/2017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4">
            <text:p>ACEITES Y GRASAS</text:p>
          </table:table-cell>
          <table:table-cell office:value-type="float" office:value="2900160" table:formula="of:=SUM([.B816:.B818])" table:style-name="ce89">
            <text:p>2,900,160.00<text:s/></text:p>
          </table:table-cell>
          <table:table-cell table:style-name="ce87"/>
          <table:table-cell table:style-name="ce32"/>
          <table:table-cell table:number-columns-repeated="16380"/>
        </table:table-row>
        <table:table-row table:style-name="ro2">
          <table:table-cell office:value-type="string" table:style-name="ce21">
            <text:p>LUBRICANTES INTERNACIONAL</text:p>
          </table:table-cell>
          <table:table-cell office:value-type="float" office:value="2581840" table:style-name="ce22">
            <text:p>2,581,840.00<text:s/></text:p>
          </table:table-cell>
          <table:table-cell office:value-type="string" table:style-name="ce87">
            <text:p>FACT. 1312</text:p>
          </table:table-cell>
          <table:table-cell office:value-type="date" office:date-value="2015-12-14T00:00:00" table:style-name="ce32">
            <text:p>14/12/201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NAS EIRL</text:p>
          </table:table-cell>
          <table:table-cell office:value-type="float" office:value="176120" table:style-name="ce22">
            <text:p>176,120.00<text:s/></text:p>
          </table:table-cell>
          <table:table-cell office:value-type="string" table:style-name="ce87">
            <text:p>FACT.2394</text:p>
          </table:table-cell>
          <table:table-cell office:value-type="date" office:date-value="2016-08-24T00:00:00" table:style-name="ce32">
            <text:p>24/8/201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NAS EIRL</text:p>
          </table:table-cell>
          <table:table-cell office:value-type="float" office:value="142200" table:style-name="ce22">
            <text:p>142,200.00<text:s/></text:p>
          </table:table-cell>
          <table:table-cell office:value-type="string" table:style-name="ce87">
            <text:p>FACT. 32758</text:p>
          </table:table-cell>
          <table:table-cell office:value-type="date" office:date-value="2016-08-26T00:00:00" table:style-name="ce32">
            <text:p>26/8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PRODUCTOS FOTOQUIMICOS</text:p>
          </table:table-cell>
          <table:table-cell office:value-type="float" office:value="1220983.48" table:formula="of:=SUM([.B820:.B820])" table:style-name="ce89">
            <text:p>1,220,983.48<text:s/></text:p>
          </table:table-cell>
          <table:table-cell table:style-name="ce87"/>
          <table:table-cell table:style-name="ce32"/>
          <table:table-cell table:number-columns-repeated="16380"/>
        </table:table-row>
        <table:table-row table:style-name="ro2">
          <table:table-cell office:value-type="string" table:style-name="ce25">
            <text:p>DISTRIBUIDORA ESCOLAR, S.A. (DISESA)</text:p>
          </table:table-cell>
          <table:table-cell office:value-type="float" office:value="1220983.48" table:style-name="ce26">
            <text:p>1,220,983.48<text:s/></text:p>
          </table:table-cell>
          <table:table-cell office:value-type="string" table:style-name="ce41">
            <text:p>FACT. 0309</text:p>
          </table:table-cell>
          <table:table-cell office:value-type="date" office:date-value="2017-01-18T00:00:00" table:style-name="ce20">
            <text:p>18/01/2017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INSECTICIDAS, FUMIGANTES</text:p>
          </table:table-cell>
          <table:table-cell office:value-type="float" office:value="785772.75" table:formula="of:=SUM([.B822:.B823])" table:style-name="ce18">
            <text:p>785,772.75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51">
            <text:p>VAMDOME COMERCIAL SRL<text:s/></text:p>
          </table:table-cell>
          <table:table-cell office:value-type="float" office:value="156832.75" table:style-name="ce26">
            <text:p>156,832.75<text:s/></text:p>
          </table:table-cell>
          <table:table-cell office:value-type="string" table:style-name="ce70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DUSTRIAS TUCAN</text:p>
          </table:table-cell>
          <table:table-cell office:value-type="float" office:value="628940" table:style-name="ce26">
            <text:p>628,940.00<text:s/></text:p>
          </table:table-cell>
          <table:table-cell office:value-type="string" table:style-name="ce41">
            <text:p>FACT. 104 103</text:p>
          </table:table-cell>
          <table:table-cell office:value-type="date" office:date-value="2016-07-25T00:00:00" table:style-name="ce20">
            <text:p>25/07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MATERIAL LIMPIEZA</text:p>
          </table:table-cell>
          <table:table-cell office:value-type="float" office:value="1536906.5099999998" table:formula="of:=SUM([.B825:.B829])" table:style-name="ce18">
            <text:p>1,536,906.51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ENERLIN</text:p>
          </table:table-cell>
          <table:table-cell office:value-type="float" office:value="6230.4" table:style-name="ce26">
            <text:p>6,230.40<text:s/></text:p>
          </table:table-cell>
          <table:table-cell office:value-type="string" table:style-name="ce41">
            <text:p>FACT. 046 (MONTO TOTAL ORDEN DE PAGO $103,604.00)</text:p>
          </table:table-cell>
          <table:table-cell office:value-type="date" office:date-value="2016-03-29T00:00:00" table:style-name="ce20">
            <text:p>29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RUPO WACHARIX</text:p>
          </table:table-cell>
          <table:table-cell office:value-type="float" office:value="768273.99" table:style-name="ce26">
            <text:p>768,273.99<text:s/></text:p>
          </table:table-cell>
          <table:table-cell office:value-type="string" table:style-name="ce41">
            <text:p>FACT.72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GTG INDUSTRIAL, SRL</text:p>
          </table:table-cell>
          <table:table-cell office:value-type="float" office:value="302206.26" table:style-name="ce60">
            <text:p>302,206.26<text:s/></text:p>
          </table:table-cell>
          <table:table-cell office:value-type="string" table:style-name="ce41">
            <text:p>FACT.1754 (MONTO TOTAL OP 525,691.18) (LIB.DEV)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NOVAVISTA EMPRESARIAL</text:p>
          </table:table-cell>
          <table:table-cell office:value-type="float" office:value="441457.98" table:style-name="ce62">
            <text:p>441,457.98<text:s/></text:p>
          </table:table-cell>
          <table:table-cell office:value-type="string" table:style-name="ce70">
            <text:p>FACT.0 013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string" table:style-name="ce81">
            <text:p>TORRENTE AZUL CORPORATION, SRL</text:p>
          </table:table-cell>
          <table:table-cell office:value-type="float" office:value="18737.88" table:style-name="ce77">
            <text:p>18,737.88<text:s/></text:p>
          </table:table-cell>
          <table:table-cell office:value-type="string" table:style-name="ce78">
            <text:p>FACT.283</text:p>
          </table:table-cell>
          <table:table-cell table:style-name="ce36"/>
          <table:table-cell table:number-columns-repeated="16380"/>
        </table:table-row>
        <table:table-row table:style-name="ro2">
          <table:table-cell office:value-type="string" table:style-name="ce84">
            <text:p>UTILES DE ESCRITORIO, OFICINA Y ENSEÑANZA<text:s/></text:p>
          </table:table-cell>
          <table:table-cell office:value-type="float" office:value="154455118.43720004" table:formula="of:=SUM([.B831:.B849])" table:style-name="ce18">
            <text:p>154,455,118.44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INVERSIONES DEL SUR DE LEON GALVAN Y ASOC.</text:p>
          </table:table-cell>
          <table:table-cell office:value-type="float" office:value="234966.30819999997" table:formula="of:=199123.99*1.18" table:style-name="ce26">
            <text:p>234,966.31<text:s/></text:p>
          </table:table-cell>
          <table:table-cell office:value-type="string" table:style-name="ce41">
            <text:p>FACT. 3227 (TOTAL ORDEN DE PAGO $297,048.69</text:p>
          </table:table-cell>
          <table:table-cell office:value-type="date" office:date-value="2016-03-16T00:00:00" table:style-name="ce20">
            <text:p>16/03/2016</text:p>
          </table:table-cell>
          <table:table-cell table:number-columns-repeated="16380"/>
        </table:table-row>
        <table:table-row table:style-name="ro2">
          <table:table-cell office:value-type="string" table:style-name="ce66">
            <text:p>J&amp;A NEW GENERATION SUPLIES SRL</text:p>
          </table:table-cell>
          <table:table-cell office:value-type="float" office:value="885590" table:style-name="ce62">
            <text:p>885,590.00<text:s/></text:p>
          </table:table-cell>
          <table:table-cell office:value-type="string" table:style-name="ce41">
            <text:p>FACT.21</text:p>
          </table:table-cell>
          <table:table-cell office:value-type="date" office:date-value="2016-03-16T00:00:00" table:style-name="ce20">
            <text:p>16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ONER DEPOT INTERNACIONAL, SRL</text:p>
          </table:table-cell>
          <table:table-cell office:value-type="float" office:value="90270" table:style-name="ce60">
            <text:p>90,270.00<text:s/></text:p>
          </table:table-cell>
          <table:table-cell office:value-type="string" table:style-name="ce69">
            <text:p>FACT.3364 (LIB.DEV)</text:p>
          </table:table-cell>
          <table:table-cell office:value-type="date" office:date-value="2017-03-07T00:00:00" table:style-name="ce36">
            <text:p>07/03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NERLIN</text:p>
          </table:table-cell>
          <table:table-cell office:value-type="float" office:value="27033.8" table:style-name="ce26">
            <text:p>27,033.80<text:s/></text:p>
          </table:table-cell>
          <table:table-cell office:value-type="string" table:style-name="ce41">
            <text:p>FACT. 0046 (MONTO TOTAL ORDEN DE PAGO $103,604.00)</text:p>
          </table:table-cell>
          <table:table-cell office:value-type="date" office:date-value="2016-03-29T00:00:00" table:style-name="ce20">
            <text:p>29/03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ECOMSA</text:p>
          </table:table-cell>
          <table:table-cell office:value-type="float" office:value="3587" table:style-name="ce26">
            <text:p>3,587.00<text:s/></text:p>
          </table:table-cell>
          <table:table-cell office:value-type="string" table:style-name="ce41">
            <text:p>FACT.8820 (MONTO TOTAL OP 1,714,010.62)</text:p>
          </table:table-cell>
          <table:table-cell office:value-type="date" office:date-value="2017-06-13T00:00:00" table:style-name="ce20">
            <text:p>13/06/2017</text:p>
          </table:table-cell>
          <table:table-cell table:number-columns-repeated="16380"/>
        </table:table-row>
        <table:table-row table:style-name="ro3">
          <table:table-cell office:value-type="string" table:style-name="ce67">
            <text:p>OD DOMINICANA (OFFICE DEPOT)</text:p>
          </table:table-cell>
          <table:table-cell office:value-type="float" office:value="247998.50899999996" table:formula="of:=(78475+124277.55-13975)*1.18+(11266+13975)" table:style-name="ce26">
            <text:p>247,998.51<text:s/></text:p>
          </table:table-cell>
          <table:table-cell office:value-type="string" table:style-name="ce41">
            <text:p>FACT. 1711 (MONTO TOTAL ORDEN DE PAGO $248,363.84)</text:p>
          </table:table-cell>
          <table:table-cell office:value-type="date" office:date-value="2016-08-19T00:00:00" table:style-name="ce36">
            <text:p>19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27866100" table:style-name="ce26">
            <text:p>27,866,100.00<text:s/></text:p>
          </table:table-cell>
          <table:table-cell office:value-type="string" table:style-name="ce41">
            <text:p>OFIC. DGEI-272-2017</text:p>
          </table:table-cell>
          <table:table-cell office:value-type="date" office:date-value="2017-07-25T00:00:00" table:style-name="ce36">
            <text:p>25/07/2017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MINISTERIO DE EDUCACION</text:p>
          </table:table-cell>
          <table:table-cell office:value-type="float" office:value="39585330" table:style-name="ce26">
            <text:p>39,585,330.00<text:s/></text:p>
          </table:table-cell>
          <table:table-cell office:value-type="string" table:style-name="ce41">
            <text:p>OFIC.DGEM</text:p>
          </table:table-cell>
          <table:table-cell office:value-type="date" office:date-value="2017-07-28T00:00:00" table:style-name="ce36">
            <text:p>28/07/2017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MINISTERIO DE EDUCACION</text:p>
          </table:table-cell>
          <table:table-cell office:value-type="float" office:value="80588275" table:style-name="ce26">
            <text:p>80,588,275.00<text:s/></text:p>
          </table:table-cell>
          <table:table-cell table:style-name="ce41"/>
          <table:table-cell office:value-type="date" office:date-value="2017-06-19T00:00:00" table:style-name="ce36">
            <text:p>19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 &amp; G OFFICE SOLUTION S.R.L.</text:p>
          </table:table-cell>
          <table:table-cell office:value-type="float" office:value="91719" table:style-name="ce26">
            <text:p>91,719.00<text:s/></text:p>
          </table:table-cell>
          <table:table-cell office:value-type="string" table:style-name="ce41">
            <text:p>FACT. 4024</text:p>
          </table:table-cell>
          <table:table-cell office:value-type="date" office:date-value="2016-10-28T00:00:00" table:style-name="ce20">
            <text:p>28/10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SUPLITODO LOS PEÑA, SRL</text:p>
          </table:table-cell>
          <table:table-cell office:value-type="float" office:value="67501.899999999994" table:style-name="ce26">
            <text:p>67,501.90<text:s/></text:p>
          </table:table-cell>
          <table:table-cell office:value-type="string" table:style-name="ce41">
            <text:p>FACT..0158 (MONTO TOTAL OP $365,002.32)</text:p>
          </table:table-cell>
          <table:table-cell office:value-type="date" office:date-value="2016-11-21T00:00:00" table:style-name="ce20">
            <text:p>21/11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 &amp; G OFFICE SOLUTION S.R.L.</text:p>
          </table:table-cell>
          <table:table-cell office:value-type="float" office:value="631602" table:style-name="ce26">
            <text:p>631,602.00<text:s/></text:p>
          </table:table-cell>
          <table:table-cell office:value-type="string" table:style-name="ce41">
            <text:p>FACT. 4213</text:p>
          </table:table-cell>
          <table:table-cell office:value-type="date" office:date-value="2016-12-14T00:00:00" table:style-name="ce20">
            <text:p>14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UMINISTRO DE OFICINA CAMPAMENTO DE VERANO TIC 2016</text:p>
          </table:table-cell>
          <table:table-cell office:value-type="float" office:value="161173.25" table:style-name="ce26">
            <text:p>161,173.25<text:s/></text:p>
          </table:table-cell>
          <table:table-cell office:value-type="string" table:style-name="ce41">
            <text:p>FACT. <text:s/>0027</text:p>
          </table:table-cell>
          <table:table-cell office:value-type="date" office:date-value="2016-12-29T00:00:00" table:style-name="ce20">
            <text:p>29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AGP COMERCIAL, SRL</text:p>
          </table:table-cell>
          <table:table-cell office:value-type="float" office:value="2867400" table:style-name="ce26">
            <text:p>2,867,400.00<text:s/></text:p>
          </table:table-cell>
          <table:table-cell office:value-type="string" table:style-name="ce41">
            <text:p>FACT. 180</text:p>
          </table:table-cell>
          <table:table-cell office:value-type="date" office:date-value="2016-03-16T00:00:00" table:style-name="ce20">
            <text:p>16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AOLA LETICIA ACOSTA LOPEZ</text:p>
          </table:table-cell>
          <table:table-cell office:value-type="float" office:value="7194.46" table:formula="of:=6097*1.18" table:style-name="ce26">
            <text:p>7,194.46<text:s/></text:p>
          </table:table-cell>
          <table:table-cell office:value-type="string" table:style-name="ce43">
            <text:p>FACT. 0531 OP $98,557.14</text:p>
          </table:table-cell>
          <table:table-cell office:value-type="date" office:date-value="2016-03-02T00:00:00" table:style-name="ce20">
            <text:p>02/03/2016</text:p>
          </table:table-cell>
          <table:table-cell table:number-columns-repeated="16380"/>
        </table:table-row>
        <table:table-row table:style-name="ro2">
          <table:table-cell office:value-type="string" table:style-name="ce67">
            <text:p>PRODUCTIVE BUSINESS SOLUTIONS</text:p>
          </table:table-cell>
          <table:table-cell office:value-type="float" office:value="172280" table:style-name="ce26">
            <text:p>172,280.00<text:s/></text:p>
          </table:table-cell>
          <table:table-cell office:value-type="string" table:style-name="ce41">
            <text:p>FACT. B1904</text:p>
          </table:table-cell>
          <table:table-cell office:value-type="date" office:date-value="2015-03-15T00:00:00" table:style-name="ce20">
            <text:p>15/03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MSA COMERCIAL</text:p>
          </table:table-cell>
          <table:table-cell office:value-type="float" office:value="23788.799999999999" table:style-name="ce26">
            <text:p>23,788.80<text:s/></text:p>
          </table:table-cell>
          <table:table-cell office:value-type="string" table:style-name="ce41">
            <text:p>FACT. 0078</text:p>
          </table:table-cell>
          <table:table-cell office:value-type="date" office:date-value="2016-04-25T00:00:00" table:style-name="ce20">
            <text:p>25/04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RUPO WACHARIX</text:p>
          </table:table-cell>
          <table:table-cell office:value-type="float" office:value="886788.41" table:style-name="ce26">
            <text:p>886,788.41<text:s/></text:p>
          </table:table-cell>
          <table:table-cell office:value-type="string" table:style-name="ce41">
            <text:p>FACT.77</text:p>
          </table:table-cell>
          <table:table-cell office:value-type="date" office:date-value="2016-03-16T00:00:00" table:style-name="ce20">
            <text:p>16/03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OMERCIAL DISMA</text:p>
          </table:table-cell>
          <table:table-cell office:value-type="float" office:value="16520" table:formula="of:=14000*1.18" table:style-name="ce26">
            <text:p>16,520.00<text:s/></text:p>
          </table:table-cell>
          <table:table-cell office:value-type="string" table:style-name="ce43">
            <text:p>FACT. 028 (TOTAL ORDEN DE PAGO $95,522.18)</text:p>
          </table:table-cell>
          <table:table-cell office:value-type="date" office:date-value="2016-08-03T00:00:00" table:style-name="ce20">
            <text:p>03/08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UTILES DE DEPORTES Y RECREATIVOS</text:p>
          </table:table-cell>
          <table:table-cell office:value-type="float" office:value="65693.55" table:formula="of:=SUM([.B851:.B852])" table:style-name="ce18">
            <text:p>65,693.55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INVERSIONES DEL SUR DE LEON GALVAN Y ASOC.</text:p>
          </table:table-cell>
          <table:table-cell office:value-type="float" office:value="62790.75" table:formula="of:=53212.5*1.18" table:style-name="ce26">
            <text:p>62,790.75<text:s/></text:p>
          </table:table-cell>
          <table:table-cell office:value-type="string" table:style-name="ce41">
            <text:p>FACT. 3227 (TOTAL ORDEN DE PAGO $297,048.69</text:p>
          </table:table-cell>
          <table:table-cell office:value-type="date" office:date-value="2016-03-16T00:00:00" table:style-name="ce20">
            <text:p>16/03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NERLIN</text:p>
          </table:table-cell>
          <table:table-cell office:value-type="float" office:value="2902.8" table:style-name="ce26">
            <text:p>2,902.80<text:s/></text:p>
          </table:table-cell>
          <table:table-cell office:value-type="string" table:style-name="ce41">
            <text:p>FACT. 046 (MONTO TOTAL ORDEN DE PAGO $103,604.00)</text:p>
          </table:table-cell>
          <table:table-cell office:value-type="date" office:date-value="2016-03-29T00:00:00" table:style-name="ce20">
            <text:p>29/03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UTILES COCINA Y COMEDOR</text:p>
          </table:table-cell>
          <table:table-cell office:value-type="float" office:value="166368.85999999999" table:formula="of:=SUM([.B854:.B856])" table:style-name="ce18">
            <text:p>166,368.86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67">
            <text:p>TORRENTE AZUL CORPORATION, SRL</text:p>
          </table:table-cell>
          <table:table-cell office:value-type="float" office:value="18737.88" table:style-name="ce26">
            <text:p>18,737.88<text:s/></text:p>
          </table:table-cell>
          <table:table-cell office:value-type="string" table:style-name="ce41">
            <text:p>FACT.201</text:p>
          </table:table-cell>
          <table:table-cell office:value-type="date" office:date-value="2017-03-02T00:00:00" table:style-name="ce20">
            <text:p>02/03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ENERLIN</text:p>
          </table:table-cell>
          <table:table-cell office:value-type="float" office:value="52191.4" table:style-name="ce26">
            <text:p>52,191.40<text:s/></text:p>
          </table:table-cell>
          <table:table-cell office:value-type="string" table:style-name="ce41">
            <text:p>FACT. 046 (MONTO TOTAL ORDEN DE PAGO $103,604.00)</text:p>
          </table:table-cell>
          <table:table-cell office:value-type="date" office:date-value="2016-03-29T00:00:00" table:style-name="ce20">
            <text:p>29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ERGIO GUZMAN SOFTWARES, SRL</text:p>
          </table:table-cell>
          <table:table-cell office:value-type="float" office:value="95439.58" table:style-name="ce62">
            <text:p>95,439.58<text:s/></text:p>
          </table:table-cell>
          <table:table-cell office:value-type="string" table:style-name="ce70">
            <text:p>FACT. <text:s/>016</text:p>
          </table:table-cell>
          <table:table-cell office:value-type="date" office:date-value="2016-12-29T00:00:00" table:style-name="ce36">
            <text:p>29/12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PRODUCTOS ELECTRICOS Y AFINES</text:p>
          </table:table-cell>
          <table:table-cell office:value-type="float" office:value="4301809.17" table:formula="of:=SUM([.B858:.B862])" table:style-name="ce71">
            <text:p>4,301,809.17<text:s/></text:p>
          </table:table-cell>
          <table:table-cell table:style-name="ce70"/>
          <table:table-cell table:style-name="ce36"/>
          <table:table-cell table:number-columns-repeated="16380"/>
        </table:table-row>
        <table:table-row table:style-name="ro3">
          <table:table-cell office:value-type="string" table:style-name="ce25">
            <text:p>F &amp; G OFFICE SOLUTION S.R.L.</text:p>
          </table:table-cell>
          <table:table-cell office:value-type="float" office:value="11800" table:formula="of:=10000*1.18" table:style-name="ce26">
            <text:p>11,800.00<text:s/></text:p>
          </table:table-cell>
          <table:table-cell office:value-type="string" table:style-name="ce41">
            <text:p>FACT. 3977 (MONTO TOTAL ORDEN DE PAGO $800,630)</text:p>
          </table:table-cell>
          <table:table-cell office:value-type="date" office:date-value="2016-09-15T00:00:00" table:style-name="ce36">
            <text:p>15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UPLIGENSA, SRL</text:p>
          </table:table-cell>
          <table:table-cell office:value-type="float" office:value="886506.86" table:style-name="ce26">
            <text:p>886,506.86<text:s/></text:p>
          </table:table-cell>
          <table:table-cell office:value-type="string" table:style-name="ce41">
            <text:p>FACT.0486</text:p>
          </table:table-cell>
          <table:table-cell office:value-type="date" office:date-value="2017-05-15T00:00:00" table:style-name="ce36">
            <text:p>15/05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VAMDOME COMERCIAL SRL<text:s/></text:p>
          </table:table-cell>
          <table:table-cell office:value-type="float" office:value="39435.69" table:style-name="ce26">
            <text:p>39,435.69<text:s/></text:p>
          </table:table-cell>
          <table:table-cell office:value-type="string" table:style-name="ce70">
            <text:p>FACT 0067 )2,079,362.06</text:p>
          </table:table-cell>
          <table:table-cell office:value-type="date" office:date-value="2014-03-06T00:00:00" table:style-name="ce61">
            <text:p>6/3/2014</text:p>
          </table:table-cell>
          <table:table-cell table:number-columns-repeated="16380"/>
        </table:table-row>
        <table:table-row table:style-name="ro6">
          <table:table-cell office:value-type="string" table:style-name="ce73">
            <text:p>INMANGOKA SRL<text:s/></text:p>
          </table:table-cell>
          <table:table-cell office:value-type="float" office:value="3343277.95" table:style-name="ce80">
            <text:p>3,343,277.95</text:p>
          </table:table-cell>
          <table:table-cell office:value-type="string" table:style-name="ce73">
            <text:p>FACT 0078</text:p>
          </table:table-cell>
          <table:table-cell office:value-type="date" office:date-value="2015-12-17T00:00:00" table:style-name="ce74">
            <text:p>17/12/2015</text:p>
          </table:table-cell>
          <table:table-cell table:number-columns-repeated="16380"/>
        </table:table-row>
        <table:table-row table:style-name="ro3">
          <table:table-cell office:value-type="string" table:style-name="ce81">
            <text:p>BROXTON DOMINICANA</text:p>
          </table:table-cell>
          <table:table-cell office:value-type="float" office:value="20788.669999999998" table:style-name="ce62">
            <text:p>20,788.67<text:s/></text:p>
          </table:table-cell>
          <table:table-cell office:value-type="string" table:style-name="ce70">
            <text:p>FACT. 003 (MONTO TOTAL ORDEN DE PAGO $695,695.47)</text:p>
          </table:table-cell>
          <table:table-cell office:value-type="date" office:date-value="2016-09-16T00:00:00" table:style-name="ce36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OTROS REPUESTOS Y ACCESORIOS MENORES</text:p>
          </table:table-cell>
          <table:table-cell office:value-type="float" office:value="51236.02" table:formula="of:=SUM([.B864:.B865])" table:style-name="ce71">
            <text:p>51,236.02<text:s/></text:p>
          </table:table-cell>
          <table:table-cell table:style-name="ce70"/>
          <table:table-cell table:style-name="ce36"/>
          <table:table-cell table:number-columns-repeated="16380"/>
        </table:table-row>
        <table:table-row table:style-name="ro3">
          <table:table-cell office:value-type="string" table:style-name="ce81">
            <text:p>BROXTON DOMINICANA</text:p>
          </table:table-cell>
          <table:table-cell office:value-type="float" office:value="41206.019999999997" table:style-name="ce62">
            <text:p>41,206.02<text:s/></text:p>
          </table:table-cell>
          <table:table-cell office:value-type="string" table:style-name="ce70">
            <text:p>FACT. 003 (MONTO TOTAL ORDEN DE PAGO $695,695.47)</text:p>
          </table:table-cell>
          <table:table-cell office:value-type="date" office:date-value="2016-09-16T00:00:00" table:style-name="ce36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RODUCTIVE BUSINESS SOLUTIONS DOMINICANA S. A.</text:p>
          </table:table-cell>
          <table:table-cell office:value-type="float" office:value="10030" table:style-name="ce26">
            <text:p>10,030.00<text:s/></text:p>
          </table:table-cell>
          <table:table-cell office:value-type="string" table:style-name="ce41">
            <text:p>FACT. 1840</text:p>
          </table:table-cell>
          <table:table-cell office:value-type="date" office:date-value="2015-11-17T00:00:00" table:style-name="ce20">
            <text:p>17/11/201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RODUCTOS Y UTILES VARIOS NO IDENTIFICADOS<text:s/></text:p>
          </table:table-cell>
          <table:table-cell office:value-type="float" office:value="314104.2" table:formula="of:=SUM([.B867:.B868])" table:style-name="ce71">
            <text:p>314,104.20<text:s/></text:p>
          </table:table-cell>
          <table:table-cell table:style-name="ce41"/>
          <table:table-cell table:style-name="ce20"/>
          <table:table-cell table:number-columns-repeated="16380" table:style-name="ce9"/>
        </table:table-row>
        <table:table-row table:style-name="ro2">
          <table:table-cell office:value-type="string" table:style-name="ce66">
            <text:p>INVERSIONES IGAE</text:p>
          </table:table-cell>
          <table:table-cell office:value-type="float" office:value="144538.20000000001" table:style-name="ce71">
            <text:p>144,538.20<text:s/></text:p>
          </table:table-cell>
          <table:table-cell office:value-type="string" table:style-name="ce41">
            <text:p>FACT.152</text:p>
          </table:table-cell>
          <table:table-cell office:value-type="date" office:date-value="2017-06-27T00:00:00" table:style-name="ce20">
            <text:p>27/06/201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6">
            <text:p>INVERSIONES IGAE</text:p>
          </table:table-cell>
          <table:table-cell office:value-type="float" office:value="169566" table:style-name="ce71">
            <text:p>169,566.00<text:s/></text:p>
          </table:table-cell>
          <table:table-cell office:value-type="string" table:style-name="ce41">
            <text:p>FACT.163</text:p>
          </table:table-cell>
          <table:table-cell table:style-name="ce20"/>
          <table:table-cell table:number-columns-repeated="16380" table:style-name="ce2"/>
        </table:table-row>
        <table:table-row table:style-name="ro2">
          <table:table-cell office:value-type="string" table:style-name="ce17">
            <text:p>AYUDAS Y DONACIONES A HORGARES Y PERSONAS<text:s/></text:p>
          </table:table-cell>
          <table:table-cell office:value-type="float" office:value="37617.49" table:formula="of:=SUM([.B870:.B870])" table:style-name="ce71">
            <text:p>37,617.49<text:s/></text:p>
          </table:table-cell>
          <table:table-cell table:style-name="ce41"/>
          <table:table-cell table:style-name="ce20"/>
          <table:table-cell table:number-columns-repeated="16380" table:style-name="ce9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37617.49" table:style-name="ce62">
            <text:p>37,617.49<text:s/></text:p>
          </table:table-cell>
          <table:table-cell office:value-type="string" table:style-name="ce41">
            <text:p>OFIC. NO.266</text:p>
          </table:table-cell>
          <table:table-cell office:value-type="date" office:date-value="2017-05-16T00:00:00" table:style-name="ce20">
            <text:p>16/05/2017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7">
            <text:p>TRANSFERENCIAS CORRIENTES A EMPRESAS DEL SECTOR PRIVADO<text:s/></text:p>
          </table:table-cell>
          <table:table-cell office:value-type="float" office:value="1839175" table:formula="of:=SUM([.B872:.B872])" table:style-name="ce18">
            <text:p>1,839,175.00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25">
            <text:p>CACATU PROYECTOS CORPORATIVOS, SRL</text:p>
          </table:table-cell>
          <table:table-cell office:value-type="float" office:value="1839175" table:style-name="ce26">
            <text:p>1,839,175.00<text:s/></text:p>
          </table:table-cell>
          <table:table-cell office:value-type="string" table:style-name="ce41">
            <text:p>FACT.13</text:p>
          </table:table-cell>
          <table:table-cell office:value-type="date" office:date-value="2017-05-16T00:00:00" table:style-name="ce20">
            <text:p>16/05/2017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TRANSF. CORRIENTES A INST. SIN FINES DE LUCRO</text:p>
          </table:table-cell>
          <table:table-cell office:value-type="float" office:value="20491340.34" table:formula="of:=SUM([.B874:.B880])" table:style-name="ce18">
            <text:p>20,491,340.34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56">
            <text:p>HOGAR DOÑA CHUCHA</text:p>
          </table:table-cell>
          <table:table-cell office:value-type="float" office:value="800000" table:style-name="ce90">
            <text:p>800,000.00<text:s/></text:p>
          </table:table-cell>
          <table:table-cell office:value-type="string" table:style-name="ce87">
            <text:p>PAGO DEL 40% 2DO PAG</text:p>
          </table:table-cell>
          <table:table-cell office:value-type="date" office:date-value="2016-06-28T00:00:00" table:style-name="ce61">
            <text:p>28/6/2016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FUNDACION NIDO PARA ÁNGELES</text:p>
          </table:table-cell>
          <table:table-cell office:value-type="float" office:value="2066885.15" table:style-name="ce90">
            <text:p>2,066,885.15<text:s/></text:p>
          </table:table-cell>
          <table:table-cell office:value-type="string" table:style-name="ce87">
            <text:p>PAGO INICIAL</text:p>
          </table:table-cell>
          <table:table-cell office:value-type="date" office:date-value="2016-07-08T00:00:00" table:style-name="ce61">
            <text:p>8/7/2016</text:p>
          </table:table-cell>
          <table:table-cell table:number-columns-repeated="16380"/>
        </table:table-row>
        <table:table-row table:style-name="ro3">
          <table:table-cell office:value-type="string" table:style-name="ce56">
            <text:p>FUNDACION PARA EL DESARROLLO COMUNITARIO SAVE THE CHILDREN DOM.</text:p>
          </table:table-cell>
          <table:table-cell office:value-type="float" office:value="400000" table:style-name="ce90">
            <text:p>400,000.00<text:s/></text:p>
          </table:table-cell>
          <table:table-cell office:value-type="string" table:style-name="ce87">
            <text:p>CONTR.0565-2</text:p>
          </table:table-cell>
          <table:table-cell office:value-type="date" office:date-value="2016-10-28T00:00:00" table:style-name="ce61">
            <text:p>28/10/2016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FUNDACION NIDO PARA ÁNGELES</text:p>
          </table:table-cell>
          <table:table-cell office:value-type="float" office:value="10334411.26" table:style-name="ce90">
            <text:p>10,334,411.26<text:s/></text:p>
          </table:table-cell>
          <table:table-cell office:value-type="string" table:style-name="ce87">
            <text:p>CONVENIO 1299-2015</text:p>
          </table:table-cell>
          <table:table-cell office:value-type="date" office:date-value="2016-06-09T00:00:00" table:style-name="ce61">
            <text:p>9/6/2016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FUNDACION SUR FUTURO</text:p>
          </table:table-cell>
          <table:table-cell office:value-type="float" office:value="4521456.0599999996" table:style-name="ce90">
            <text:p>4,521,456.06<text:s/></text:p>
          </table:table-cell>
          <table:table-cell office:value-type="string" table:style-name="ce87">
            <text:p>CONTR.0684 Y 0727</text:p>
          </table:table-cell>
          <table:table-cell office:value-type="date" office:date-value="2017-03-29T00:00:00" table:style-name="ce61">
            <text:p>29/3/2017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INSTITUTO INTERNACIONAL DE CAPACITACIONES INFANTILES</text:p>
          </table:table-cell>
          <table:table-cell office:value-type="float" office:value="347226" table:style-name="ce90">
            <text:p>347,226.00<text:s/></text:p>
          </table:table-cell>
          <table:table-cell office:value-type="string" table:style-name="ce87">
            <text:p>CONTR.0559-3</text:p>
          </table:table-cell>
          <table:table-cell office:value-type="date" office:date-value="2017-07-12T00:00:00" table:style-name="ce61">
            <text:p>12/7/2017</text:p>
          </table:table-cell>
          <table:table-cell table:number-columns-repeated="16380"/>
        </table:table-row>
        <table:table-row table:style-name="ro2">
          <table:table-cell office:value-type="string" table:style-name="ce56">
            <text:p>OBISPADO DE <text:s/>LA VEGA</text:p>
          </table:table-cell>
          <table:table-cell office:value-type="float" office:value="2021361.87" table:style-name="ce90">
            <text:p>2,021,361.87<text:s/></text:p>
          </table:table-cell>
          <table:table-cell office:value-type="string" table:style-name="ce87">
            <text:p>ADENDA 939-2014</text:p>
          </table:table-cell>
          <table:table-cell office:value-type="date" office:date-value="2016-08-24T00:00:00" table:style-name="ce61">
            <text:p>24/8/2016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TRANSFERENCIAS CORRIENTES A GOBIERNOS EXTRANJEROS<text:s/></text:p>
          </table:table-cell>
          <table:table-cell office:value-type="float" office:value="1825741.98" table:formula="of:=SUM([.B882:.B884])" table:style-name="ce18">
            <text:p>1,825,741.98<text:s/></text:p>
          </table:table-cell>
          <table:table-cell table:style-name="ce87"/>
          <table:table-cell table:style-name="ce61"/>
          <table:table-cell table:number-columns-repeated="16380" table:style-name="ce9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644072" table:style-name="ce62">
            <text:p>644,072.00<text:s/></text:p>
          </table:table-cell>
          <table:table-cell office:value-type="string" table:style-name="ce87">
            <text:p>OFICIO. DRI #8-2017</text:p>
          </table:table-cell>
          <table:table-cell office:value-type="date" office:date-value="2017-03-16T00:00:00" table:style-name="ce61">
            <text:p>16/3/2017</text:p>
          </table:table-cell>
          <table:table-cell table:number-columns-repeated="16380" table:style-name="ce2"/>
        </table:table-row>
        <table:table-row table:style-name="ro2">
          <table:table-cell table:style-name="ce25"/>
          <table:table-cell table:style-name="ce62"/>
          <table:table-cell table:style-name="ce87"/>
          <table:table-cell table:style-name="ce61"/>
          <table:table-cell table:number-columns-repeated="16380" table:style-name="ce2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1181669.98" table:style-name="ce90">
            <text:p>1,181,669.98<text:s/></text:p>
          </table:table-cell>
          <table:table-cell office:value-type="string" table:style-name="ce87">
            <text:p>OFICIO. DRI #17-2017</text:p>
          </table:table-cell>
          <table:table-cell office:value-type="date" office:date-value="2017-03-16T00:00:00" table:style-name="ce61">
            <text:p>16/3/2017</text:p>
          </table:table-cell>
          <table:table-cell table:number-columns-repeated="16380"/>
        </table:table-row>
        <table:table-row table:style-name="ro3">
          <table:table-cell office:value-type="string" table:style-name="ce91">
            <text:p>TRANSFERENCIAS CORRIENTES A ORGANISMOS EXTRANJEROS<text:s/></text:p>
          </table:table-cell>
          <table:table-cell office:value-type="float" office:value="3375009.88" table:formula="of:=SUM([.B886:.B887])" table:style-name="ce18">
            <text:p>3,375,009.88<text:s/></text:p>
          </table:table-cell>
          <table:table-cell table:style-name="ce87"/>
          <table:table-cell table:style-name="ce61"/>
          <table:table-cell table:number-columns-repeated="16380" table:style-name="ce9"/>
        </table:table-row>
        <table:table-row table:style-name="ro3">
          <table:table-cell office:value-type="string" table:style-name="ce25">
            <text:p>ORGANIZACIÓN DE LAS NACIONES UNIDAS PARA LA EDUCACION Y CIENCIA</text:p>
          </table:table-cell>
          <table:table-cell office:value-type="float" office:value="1802302" table:style-name="ce90">
            <text:p>1,802,302.00<text:s/></text:p>
          </table:table-cell>
          <table:table-cell office:value-type="string" table:style-name="ce87">
            <text:p>CONV.0031-1 (LIB.DEV)</text:p>
          </table:table-cell>
          <table:table-cell office:value-type="date" office:date-value="2017-06-09T00:00:00" table:style-name="ce61">
            <text:p>9/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ROGRAMA DE LAS NACIONES UNIDAS PARA EL DESARROLLO</text:p>
          </table:table-cell>
          <table:table-cell office:value-type="float" office:value="1572707.88" table:style-name="ce90">
            <text:p>1,572,707.88<text:s/></text:p>
          </table:table-cell>
          <table:table-cell office:value-type="string" table:style-name="ce87">
            <text:p>OFIC. 253-2017</text:p>
          </table:table-cell>
          <table:table-cell office:value-type="date" office:date-value="2017-05-16T00:00:00" table:style-name="ce61">
            <text:p>16/5/2017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TRANSF. CORRIENTES A INST. PUB. DESENTRALIZADAS Y AUTONOMAS</text:p>
          </table:table-cell>
          <table:table-cell office:value-type="float" office:value="611974.40000000002" table:formula="of:=SUM([.B889:.B889])" table:style-name="ce18">
            <text:p>611,974.40<text:s/></text:p>
          </table:table-cell>
          <table:table-cell table:style-name="ce70"/>
          <table:table-cell table:style-name="ce63"/>
          <table:table-cell table:number-columns-repeated="16380"/>
        </table:table-row>
        <table:table-row table:style-name="ro2">
          <table:table-cell office:value-type="string" table:style-name="ce56">
            <text:p>CORAAMOCA</text:p>
          </table:table-cell>
          <table:table-cell office:value-type="float" office:value="611974.40000000002" table:style-name="ce26">
            <text:p>611,974.40<text:s/></text:p>
          </table:table-cell>
          <table:table-cell office:value-type="string" table:style-name="ce87">
            <text:p>CONVENIO</text:p>
          </table:table-cell>
          <table:table-cell office:value-type="date" office:date-value="2016-06-17T00:00:00" table:style-name="ce61">
            <text:p>17/6/2016</text:p>
          </table:table-cell>
          <table:table-cell table:number-columns-repeated="16380"/>
        </table:table-row>
        <table:table-row table:style-name="ro2">
          <table:table-cell office:value-type="string" table:style-name="ce91">
            <text:p>APORTE TRANSF.CTES.A OTRAS INST. PUBLICAS</text:p>
          </table:table-cell>
          <table:table-cell office:value-type="float" office:value="101257345" table:formula="of:=SUM([.B891:.B895])" table:style-name="ce18">
            <text:p>101,257,345.00<text:s/></text:p>
          </table:table-cell>
          <table:table-cell table:style-name="ce87"/>
          <table:table-cell table:style-name="ce61"/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18547725" table:style-name="ce26">
            <text:p>18,547,725.00<text:s/></text:p>
          </table:table-cell>
          <table:table-cell office:value-type="string" table:style-name="ce87">
            <text:p>ACTVIDAD</text:p>
          </table:table-cell>
          <table:table-cell office:value-type="date" office:date-value="2016-06-10T00:00:00" table:style-name="ce61">
            <text:p>10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41545600" table:style-name="ce26">
            <text:p>41,545,600.00<text:s/></text:p>
          </table:table-cell>
          <table:table-cell office:value-type="string" table:style-name="ce87">
            <text:p>DIPLOMADO</text:p>
          </table:table-cell>
          <table:table-cell office:value-type="date" office:date-value="2016-06-23T00:00:00" table:style-name="ce61">
            <text:p>23/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17170860" table:style-name="ce26">
            <text:p>17,170,860.00<text:s/></text:p>
          </table:table-cell>
          <table:table-cell office:value-type="string" table:style-name="ce87">
            <text:p>OFC.DGEA 148-2017</text:p>
          </table:table-cell>
          <table:table-cell office:value-type="date" office:date-value="2017-07-20T00:00:00" table:style-name="ce61">
            <text:p>20/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12853500" table:style-name="ce26">
            <text:p>12,853,500.00<text:s/></text:p>
          </table:table-cell>
          <table:table-cell office:value-type="string" table:style-name="ce92">
            <text:p>NO/ FACT</text:p>
          </table:table-cell>
          <table:table-cell office:value-type="date" office:date-value="2016-06-28T00:00:00" table:style-name="ce36">
            <text:p>28/06/2016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MINISTERIO DE EDUCACION</text:p>
          </table:table-cell>
          <table:table-cell office:value-type="float" office:value="11139660" table:style-name="ce80">
            <text:p>11,139,660.00</text:p>
          </table:table-cell>
          <table:table-cell table:style-name="ce93"/>
          <table:table-cell office:value-type="date" office:date-value="2017-06-06T00:00:00" table:style-name="ce74">
            <text:p>6/6/201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OBILIARIOS <text:s/>(2611)</text:p>
          </table:table-cell>
          <table:table-cell office:value-type="float" office:value="133204572.66680001" table:formula="of:=SUM([.B897:.B941])" table:style-name="ce18">
            <text:p>133,204,572.67<text:s/></text:p>
          </table:table-cell>
          <table:table-cell table:style-name="ce70"/>
          <table:table-cell table:style-name="ce61"/>
          <table:table-cell table:number-columns-repeated="16380"/>
        </table:table-row>
        <table:table-row table:style-name="ro3">
          <table:table-cell office:value-type="string" table:style-name="ce25">
            <text:p>GRUPO WACHARIX</text:p>
          </table:table-cell>
          <table:table-cell office:value-type="float" office:value="97240.61" table:style-name="ce26">
            <text:p>97,240.61<text:s/></text:p>
          </table:table-cell>
          <table:table-cell office:value-type="string" table:style-name="ce41">
            <text:p>FACT. 055 (MONTO TOTAL ORDEN DE PAGO $843,349.18)</text:p>
          </table:table-cell>
          <table:table-cell office:value-type="date" office:date-value="2015-12-30T00:00:00" table:style-name="ce20">
            <text:p>30/12/2015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DUSTRIAS UNIDAS MECANICAS<text:s/></text:p>
          </table:table-cell>
          <table:table-cell office:value-type="float" office:value="3120826.24" table:style-name="ce26">
            <text:p>3,120,826.24<text:s/></text:p>
          </table:table-cell>
          <table:table-cell office:value-type="string" table:style-name="ce41">
            <text:p>ANTICIPO<text:s/></text:p>
          </table:table-cell>
          <table:table-cell office:value-type="date" office:date-value="2017-05-12T00:00:00" table:style-name="ce20">
            <text:p>12/05/2017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EVEL SUPLIDORES, SRL</text:p>
          </table:table-cell>
          <table:table-cell office:value-type="float" office:value="834496" table:style-name="ce33">
            <text:p>834,496.00<text:s/></text:p>
          </table:table-cell>
          <table:table-cell office:value-type="string" table:style-name="ce43">
            <text:p>FACT.26</text:p>
          </table:table-cell>
          <table:table-cell office:value-type="date" office:date-value="2017-07-13T00:00:00" table:style-name="ce20">
            <text:p>13/07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2">
            <text:p>JOSE VINICIO GONZALEZ PEREZ</text:p>
          </table:table-cell>
          <table:table-cell office:value-type="float" office:value="1215872" table:style-name="ce33">
            <text:p>1,215,872.00<text:s/></text:p>
          </table:table-cell>
          <table:table-cell office:value-type="string" table:style-name="ce43">
            <text:p>FACT.02</text:p>
          </table:table-cell>
          <table:table-cell office:value-type="date" office:date-value="2017-07-19T00:00:00" table:style-name="ce20">
            <text:p>19/07/201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25">
            <text:p>IMPORTADORA BARBERA SRL.</text:p>
          </table:table-cell>
          <table:table-cell office:value-type="float" office:value="387916.03" table:style-name="ce26">
            <text:p>387,916.03<text:s/></text:p>
          </table:table-cell>
          <table:table-cell office:value-type="string" table:style-name="ce41">
            <text:p>FACT. <text:s/>0204</text:p>
          </table:table-cell>
          <table:table-cell office:value-type="date" office:date-value="2016-03-16T00:00:00" table:style-name="ce36">
            <text:p>16/03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DM GROUP,SRL</text:p>
          </table:table-cell>
          <table:table-cell office:value-type="float" office:value="2696587.92" table:style-name="ce26">
            <text:p>2,696,587.92<text:s/></text:p>
          </table:table-cell>
          <table:table-cell office:value-type="string" table:style-name="ce41">
            <text:p>FACT.0243 Y 0244</text:p>
          </table:table-cell>
          <table:table-cell office:value-type="date" office:date-value="2016-08-09T00:00:00" table:style-name="ce36">
            <text:p>09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IMENI PARTNER, SRL</text:p>
          </table:table-cell>
          <table:table-cell office:value-type="float" office:value="9584198.3599999994" table:style-name="ce26">
            <text:p>9,584,198.36<text:s/></text:p>
          </table:table-cell>
          <table:table-cell office:value-type="string" table:style-name="ce41">
            <text:p>FACT.08</text:p>
          </table:table-cell>
          <table:table-cell office:value-type="date" office:date-value="2017-07-19T00:00:00" table:style-name="ce36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RUPO FIAMMA</text:p>
          </table:table-cell>
          <table:table-cell office:value-type="float" office:value="4742656" table:style-name="ce26">
            <text:p>4,742,656.00<text:s/></text:p>
          </table:table-cell>
          <table:table-cell office:value-type="string" table:style-name="ce41">
            <text:p>FACT. 11</text:p>
          </table:table-cell>
          <table:table-cell office:value-type="date" office:date-value="2016-09-06T00:00:00" table:style-name="ce36">
            <text:p>06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DUSTRIA DE MUEBLE METALICOS</text:p>
          </table:table-cell>
          <table:table-cell office:value-type="float" office:value="1429115.96" table:style-name="ce26">
            <text:p>1,429,115.96<text:s/></text:p>
          </table:table-cell>
          <table:table-cell office:value-type="string" table:style-name="ce41">
            <text:p>ANTICIPO</text:p>
          </table:table-cell>
          <table:table-cell office:value-type="date" office:date-value="2017-07-24T00:00:00" table:style-name="ce36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FINOVA</text:p>
          </table:table-cell>
          <table:table-cell office:value-type="float" office:value="5623143.6799999997" table:style-name="ce26">
            <text:p>5,623,143.68<text:s/></text:p>
          </table:table-cell>
          <table:table-cell office:value-type="string" table:style-name="ce41">
            <text:p>FACT.663</text:p>
          </table:table-cell>
          <table:table-cell office:value-type="date" office:date-value="2017-07-20T00:00:00" table:style-name="ce36">
            <text:p>20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HAMARTIN INVERSIONES,SRL</text:p>
          </table:table-cell>
          <table:table-cell office:value-type="float" office:value="1625568" table:style-name="ce26">
            <text:p>1,625,568.00<text:s/></text:p>
          </table:table-cell>
          <table:table-cell office:value-type="string" table:style-name="ce41">
            <text:p>FACT.24</text:p>
          </table:table-cell>
          <table:table-cell office:value-type="date" office:date-value="2017-07-19T00:00:00" table:style-name="ce36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COMERCIAL REGO, SRL</text:p>
          </table:table-cell>
          <table:table-cell office:value-type="float" office:value="536427.53" table:style-name="ce26">
            <text:p>536,427.53<text:s/></text:p>
          </table:table-cell>
          <table:table-cell office:value-type="string" table:style-name="ce41">
            <text:p>FACT.376 (LIB.DEV)</text:p>
          </table:table-cell>
          <table:table-cell office:value-type="date" office:date-value="2017-06-19T00:00:00" table:style-name="ce36">
            <text:p>19/06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D YUNIOR DECORACIONES Y MADERAS</text:p>
          </table:table-cell>
          <table:table-cell office:value-type="float" office:value="603055.73" table:style-name="ce26">
            <text:p>603,055.73<text:s/></text:p>
          </table:table-cell>
          <table:table-cell office:value-type="string" table:style-name="ce41">
            <text:p>ANTICIPO CONTR.0171</text:p>
          </table:table-cell>
          <table:table-cell office:value-type="date" office:date-value="2017-07-11T00:00:00" table:style-name="ce36">
            <text:p>11/07/2017</text:p>
          </table:table-cell>
          <table:table-cell table:number-columns-repeated="16380"/>
        </table:table-row>
        <table:table-row table:style-name="ro2">
          <table:table-cell office:value-type="string" table:style-name="ce51">
            <text:p>INDUSTRIA DE MOBILIARIO ESCOLAR (IMESA)</text:p>
          </table:table-cell>
          <table:table-cell office:value-type="float" office:value="4631547.2" table:style-name="ce26">
            <text:p>4,631,547.20<text:s/></text:p>
          </table:table-cell>
          <table:table-cell office:value-type="string" table:style-name="ce41">
            <text:p>FACT.7227</text:p>
          </table:table-cell>
          <table:table-cell office:value-type="date" office:date-value="2017-07-21T00:00:00" table:style-name="ce36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MESCO, SRL</text:p>
          </table:table-cell>
          <table:table-cell office:value-type="float" office:value="389886.75" table:style-name="ce26">
            <text:p>389,886.75<text:s/></text:p>
          </table:table-cell>
          <table:table-cell office:value-type="string" table:style-name="ce41">
            <text:p>FACT. 0176</text:p>
          </table:table-cell>
          <table:table-cell office:value-type="date" office:date-value="2016-12-05T00:00:00" table:style-name="ce20">
            <text:p>05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FAEL ANTONIO JORGE POLANCO<text:s/></text:p>
          </table:table-cell>
          <table:table-cell office:value-type="float" office:value="820808" table:style-name="ce26">
            <text:p>820,808.00<text:s/></text:p>
          </table:table-cell>
          <table:table-cell office:value-type="string" table:style-name="ce41">
            <text:p>ANTICIPO<text:s/></text:p>
          </table:table-cell>
          <table:table-cell office:value-type="date" office:date-value="2017-06-22T00:00:00" table:style-name="ce20">
            <text:p>22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HRISTOS INVESTMENTS</text:p>
          </table:table-cell>
          <table:table-cell office:value-type="float" office:value="9983626" table:style-name="ce26">
            <text:p>9,983,626.00<text:s/></text:p>
          </table:table-cell>
          <table:table-cell office:value-type="string" table:style-name="ce41">
            <text:p>FACT.02</text:p>
          </table:table-cell>
          <table:table-cell office:value-type="date" office:date-value="2017-06-14T00:00:00" table:style-name="ce20">
            <text:p>14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FICINA UNIVERSAL<text:s/></text:p>
          </table:table-cell>
          <table:table-cell office:value-type="float" office:value="16218628" table:style-name="ce26">
            <text:p>16,218,628.00<text:s/></text:p>
          </table:table-cell>
          <table:table-cell office:value-type="string" table:style-name="ce41">
            <text:p>64-65</text:p>
          </table:table-cell>
          <table:table-cell office:value-type="date" office:date-value="2017-07-14T00:00:00" table:style-name="ce20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PISA, SRL</text:p>
          </table:table-cell>
          <table:table-cell office:value-type="float" office:value="3247185.12" table:style-name="ce26">
            <text:p>3,247,185.12<text:s/></text:p>
          </table:table-cell>
          <table:table-cell office:value-type="string" table:style-name="ce41">
            <text:p>ANTICIPO<text:s/></text:p>
          </table:table-cell>
          <table:table-cell office:value-type="date" office:date-value="2017-07-03T00:00:00" table:style-name="ce36">
            <text:p>03/07/2017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EMPRESAS INTEGRADAS S.A<text:s/></text:p>
          </table:table-cell>
          <table:table-cell office:value-type="float" office:value="206924.79999999999" table:style-name="ce26">
            <text:p>206,924.80<text:s/></text:p>
          </table:table-cell>
          <table:table-cell office:value-type="string" table:style-name="ce41">
            <text:p>FACT. 0703</text:p>
          </table:table-cell>
          <table:table-cell office:value-type="date" office:date-value="2017-07-03T00:00:00" table:style-name="ce36">
            <text:p>03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STRONCA,SRL</text:p>
          </table:table-cell>
          <table:table-cell office:value-type="float" office:value="3566833.2" table:style-name="ce60">
            <text:p>3,566,833.20<text:s/></text:p>
          </table:table-cell>
          <table:table-cell office:value-type="string" table:style-name="ce69">
            <text:p>FACT.01</text:p>
          </table:table-cell>
          <table:table-cell office:value-type="date" office:date-value="2017-06-05T00:00:00" table:style-name="ce20">
            <text:p>05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DISON IMPORT,SRL</text:p>
          </table:table-cell>
          <table:table-cell office:value-type="float" office:value="2434503.4300000002" table:style-name="ce60">
            <text:p>2,434,503.43<text:s/></text:p>
          </table:table-cell>
          <table:table-cell office:value-type="string" table:style-name="ce69">
            <text:p>FACT.159</text:p>
          </table:table-cell>
          <table:table-cell office:value-type="date" office:date-value="2017-07-03T00:00:00" table:style-name="ce36">
            <text:p>03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EXCORP, SRL</text:p>
          </table:table-cell>
          <table:table-cell office:value-type="float" office:value="2898189.74" table:style-name="ce60">
            <text:p>2,898,189.74<text:s/></text:p>
          </table:table-cell>
          <table:table-cell office:value-type="string" table:style-name="ce69">
            <text:p>ANTICIPO<text:s/></text:p>
          </table:table-cell>
          <table:table-cell office:value-type="date" office:date-value="2017-07-05T00:00:00" table:style-name="ce20">
            <text:p>05/07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KOMO2, SRL</text:p>
          </table:table-cell>
          <table:table-cell office:value-type="float" office:value="642467.82679999992" table:formula="of:=544464.26*1.18" table:style-name="ce60">
            <text:p>642,467.83<text:s/></text:p>
          </table:table-cell>
          <table:table-cell office:value-type="string" table:style-name="ce41">
            <text:p>FACT. 003 (TOTAL ORDEN DE PAGO $659,035.03)</text:p>
          </table:table-cell>
          <table:table-cell office:value-type="date" office:date-value="2016-09-16T00:00:00" table:style-name="ce36">
            <text:p>16/09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ONSTRUCCIONES Y DISEÑOS DE MAQUINARIAS INDUSTRIALES, SRL</text:p>
          </table:table-cell>
          <table:table-cell office:value-type="float" office:value="7444962.71" table:style-name="ce60">
            <text:p>7,444,962.71<text:s/></text:p>
          </table:table-cell>
          <table:table-cell office:value-type="string" table:style-name="ce41">
            <text:p>ANTICIPO<text:s/></text:p>
          </table:table-cell>
          <table:table-cell office:value-type="date" office:date-value="2017-06-30T00:00:00" table:style-name="ce36">
            <text:p>30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IMENI PARTNER, SRL</text:p>
          </table:table-cell>
          <table:table-cell office:value-type="float" office:value="178652" table:style-name="ce60">
            <text:p>178,652.00<text:s/></text:p>
          </table:table-cell>
          <table:table-cell office:value-type="string" table:style-name="ce41">
            <text:p>FACT. 002</text:p>
          </table:table-cell>
          <table:table-cell office:value-type="date" office:date-value="2016-12-16T00:00:00" table:style-name="ce20">
            <text:p>16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QUITECH GROUP</text:p>
          </table:table-cell>
          <table:table-cell office:value-type="float" office:value="1052504.28" table:style-name="ce26">
            <text:p>1,052,504.28<text:s/></text:p>
          </table:table-cell>
          <table:table-cell office:value-type="string" table:style-name="ce41">
            <text:p>AVANCE 20% (LIB.DEV)</text:p>
          </table:table-cell>
          <table:table-cell office:value-type="date" office:date-value="2016-05-20T00:00:00" table:style-name="ce36">
            <text:p>20/05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AFAEL ANTONIO JORGE POLANCO<text:s/></text:p>
          </table:table-cell>
          <table:table-cell office:value-type="float" office:value="781915.2" table:style-name="ce60">
            <text:p>781,915.20<text:s/></text:p>
          </table:table-cell>
          <table:table-cell office:value-type="string" table:style-name="ce41">
            <text:p>CONTR.1008</text:p>
          </table:table-cell>
          <table:table-cell office:value-type="date" office:date-value="2017-05-17T00:00:00" table:style-name="ce20">
            <text:p>17/05/2017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EMPRESAS INTEGRADAS S.A<text:s/></text:p>
          </table:table-cell>
          <table:table-cell office:value-type="float" office:value="3194401.6" table:style-name="ce26">
            <text:p>3,194,401.60<text:s/></text:p>
          </table:table-cell>
          <table:table-cell office:value-type="string" table:style-name="ce41">
            <text:p>FACT. 0656</text:p>
          </table:table-cell>
          <table:table-cell office:value-type="date" office:date-value="2016-03-04T00:00:00" table:style-name="ce36">
            <text:p>04/03/2016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SISTEMA Y TECNOLOGIA, SRL</text:p>
          </table:table-cell>
          <table:table-cell office:value-type="float" office:value="943899.85" table:style-name="ce26">
            <text:p>943,899.85<text:s/></text:p>
          </table:table-cell>
          <table:table-cell office:value-type="string" table:style-name="ce41">
            <text:p>FACT.31</text:p>
          </table:table-cell>
          <table:table-cell office:value-type="date" office:date-value="2016-07-13T00:00:00" table:style-name="ce36">
            <text:p>13/07/2016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D TECNICA DTEC, SRL</text:p>
          </table:table-cell>
          <table:table-cell office:value-type="float" office:value="1313662.1399999999" table:style-name="ce26">
            <text:p>1,313,662.14<text:s/></text:p>
          </table:table-cell>
          <table:table-cell office:value-type="string" table:style-name="ce41">
            <text:p>FACT.14-15</text:p>
          </table:table-cell>
          <table:table-cell office:value-type="date" office:date-value="2017-07-20T00:00:00" table:style-name="ce36">
            <text:p>20/07/2017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EMPRESAS INTEGRADAS S.A<text:s/></text:p>
          </table:table-cell>
          <table:table-cell office:value-type="float" office:value="2389075.2000000002" table:style-name="ce26">
            <text:p>2,389,075.20<text:s/></text:p>
          </table:table-cell>
          <table:table-cell office:value-type="string" table:style-name="ce41">
            <text:p>FACT. 0482</text:p>
          </table:table-cell>
          <table:table-cell office:value-type="date" office:date-value="2016-04-12T00:00:00" table:style-name="ce36">
            <text:p>12/04/2016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GILGAMI GROUP</text:p>
          </table:table-cell>
          <table:table-cell office:value-type="float" office:value="3190568.96" table:style-name="ce26">
            <text:p>3,190,568.96<text:s/></text:p>
          </table:table-cell>
          <table:table-cell office:value-type="string" table:style-name="ce41">
            <text:p>FACT.70-71</text:p>
          </table:table-cell>
          <table:table-cell office:value-type="date" office:date-value="2017-07-19T00:00:00" table:style-name="ce36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FRANTRI INDUSTRIAL<text:s/></text:p>
          </table:table-cell>
          <table:table-cell office:value-type="float" office:value="2147471.14" table:style-name="ce26">
            <text:p>2,147,471.14<text:s/></text:p>
          </table:table-cell>
          <table:table-cell office:value-type="string" table:style-name="ce41">
            <text:p>ANTICIPO</text:p>
          </table:table-cell>
          <table:table-cell office:value-type="date" office:date-value="2017-07-03T00:00:00" table:style-name="ce36">
            <text:p>03/07/2017</text:p>
          </table:table-cell>
          <table:table-cell table:number-columns-repeated="16380"/>
        </table:table-row>
        <table:table-row table:style-name="ro6">
          <table:table-cell office:value-type="string" table:style-name="ce75">
            <text:p>EMPRESAS INTEGRADAS S.A<text:s/></text:p>
          </table:table-cell>
          <table:table-cell office:value-type="float" office:value="2389075.2000000002" table:style-name="ce80">
            <text:p>2,389,075.20</text:p>
          </table:table-cell>
          <table:table-cell office:value-type="string" table:style-name="ce73">
            <text:p>FACT 0482<text:s/></text:p>
          </table:table-cell>
          <table:table-cell office:value-type="date" office:date-value="2016-04-12T00:00:00" table:style-name="ce74">
            <text:p>12/4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LUSTER DEL HIERRO</text:p>
          </table:table-cell>
          <table:table-cell office:value-type="float" office:value="985654" table:style-name="ce26">
            <text:p>985,654.00<text:s/></text:p>
          </table:table-cell>
          <table:table-cell office:value-type="string" table:style-name="ce41">
            <text:p>AVANCE 20%</text:p>
          </table:table-cell>
          <table:table-cell office:value-type="date" office:date-value="2016-04-14T00:00:00" table:style-name="ce36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LUMHOUSE</text:p>
          </table:table-cell>
          <table:table-cell office:value-type="float" office:value="10619339.199999999" table:style-name="ce26">
            <text:p>10,619,339.20<text:s/></text:p>
          </table:table-cell>
          <table:table-cell office:value-type="string" table:style-name="ce41">
            <text:p>FACT.14</text:p>
          </table:table-cell>
          <table:table-cell office:value-type="date" office:date-value="2017-07-19T00:00:00" table:style-name="ce36">
            <text:p>19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LUSTER DEL MUEBLE DE SANTO DOMINGO</text:p>
          </table:table-cell>
          <table:table-cell office:value-type="float" office:value="1409628" table:style-name="ce26">
            <text:p>1,409,628.00<text:s/></text:p>
          </table:table-cell>
          <table:table-cell office:value-type="string" table:style-name="ce41">
            <text:p>FACT. 002</text:p>
          </table:table-cell>
          <table:table-cell office:value-type="date" office:date-value="2016-04-14T00:00:00" table:style-name="ce36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MPORTADORA BARBERA SRL.</text:p>
          </table:table-cell>
          <table:table-cell office:value-type="float" office:value="1641716.06" table:style-name="ce26">
            <text:p>1,641,716.06<text:s/></text:p>
          </table:table-cell>
          <table:table-cell office:value-type="string" table:style-name="ce41">
            <text:p>FACT. 205 206</text:p>
          </table:table-cell>
          <table:table-cell office:value-type="date" office:date-value="2016-06-22T00:00:00" table:style-name="ce36">
            <text:p>22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ISTRIBUIDORA ESCOLAR, S.A. (DISESA)</text:p>
          </table:table-cell>
          <table:table-cell office:value-type="float" office:value="2802680" table:style-name="ce26">
            <text:p>2,802,680.00<text:s/></text:p>
          </table:table-cell>
          <table:table-cell office:value-type="string" table:style-name="ce41">
            <text:p>FACT.361</text:p>
          </table:table-cell>
          <table:table-cell office:value-type="date" office:date-value="2017-07-03T00:00:00" table:style-name="ce36">
            <text:p>03/07/2017</text:p>
          </table:table-cell>
          <table:table-cell table:number-columns-repeated="16380"/>
        </table:table-row>
        <table:table-row table:style-name="ro2">
          <table:table-cell office:value-type="string" table:style-name="ce75">
            <text:p>EMPRESAS INTEGRADAS S.A<text:s/></text:p>
          </table:table-cell>
          <table:table-cell office:value-type="float" office:value="1191885.49" table:style-name="ce26">
            <text:p>1,191,885.49<text:s/></text:p>
          </table:table-cell>
          <table:table-cell office:value-type="string" table:style-name="ce41">
            <text:p>FACTS. 0510 Y 0514</text:p>
          </table:table-cell>
          <table:table-cell office:value-type="date" office:date-value="2016-06-22T00:00:00" table:style-name="ce36">
            <text:p>22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ISTEMAS Y TECNOLOGIA,SRL</text:p>
          </table:table-cell>
          <table:table-cell office:value-type="float" office:value="943899.85" table:style-name="ce26">
            <text:p>943,899.85<text:s/></text:p>
          </table:table-cell>
          <table:table-cell office:value-type="string" table:style-name="ce41">
            <text:p>FACT.PAGO 5% 31</text:p>
          </table:table-cell>
          <table:table-cell office:value-type="date" office:date-value="2016-07-13T00:00:00" table:style-name="ce36">
            <text:p>13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IGUEL ANIBAL LIBERATO ROSARIO</text:p>
          </table:table-cell>
          <table:table-cell office:value-type="float" office:value="536703.26" table:style-name="ce26">
            <text:p>536,703.26<text:s/></text:p>
          </table:table-cell>
          <table:table-cell office:value-type="string" table:style-name="ce41">
            <text:p>CUB. 3 REPARACION</text:p>
          </table:table-cell>
          <table:table-cell office:value-type="date" office:date-value="2016-08-03T00:00:00" table:style-name="ce36">
            <text:p>03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UNES SUPLIDORES DE OFICINA SRL.</text:p>
          </table:table-cell>
          <table:table-cell office:value-type="float" office:value="726880" table:style-name="ce26">
            <text:p>726,880.00<text:s/></text:p>
          </table:table-cell>
          <table:table-cell office:value-type="string" table:style-name="ce41">
            <text:p>FACT.0201</text:p>
          </table:table-cell>
          <table:table-cell office:value-type="date" office:date-value="2016-08-03T00:00:00" table:style-name="ce36">
            <text:p>03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PEPI FERRETERIA</text:p>
          </table:table-cell>
          <table:table-cell office:value-type="float" office:value="9782294.4000000004" table:style-name="ce26">
            <text:p>9,782,294.40<text:s/></text:p>
          </table:table-cell>
          <table:table-cell office:value-type="string" table:style-name="ce41">
            <text:p>FACT. 073</text:p>
          </table:table-cell>
          <table:table-cell office:value-type="date" office:date-value="2017-07-06T00:00:00" table:style-name="ce36">
            <text:p>06/07/2017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EQUIPOS DE INFORMATICA</text:p>
          </table:table-cell>
          <table:table-cell office:value-type="float" office:value="13608006.300000001" table:formula="of:=SUM([.B943:.B951])" table:style-name="ce18">
            <text:p>13,608,006.30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25">
            <text:p>ACS ASESORES COMPUTADORAS Y SERVICIOS, SRL</text:p>
          </table:table-cell>
          <table:table-cell office:value-type="float" office:value="83884.97" table:style-name="ce26">
            <text:p>83,884.97<text:s/></text:p>
          </table:table-cell>
          <table:table-cell office:value-type="string" table:style-name="ce41">
            <text:p>ANT. 20% OC-803 (LIB.DEV)</text:p>
          </table:table-cell>
          <table:table-cell office:value-type="date" office:date-value="2017-03-09T00:00:00" table:style-name="ce20">
            <text:p>09/0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 &amp; C TECHNOLOGY SUPPLY, SRL</text:p>
          </table:table-cell>
          <table:table-cell office:value-type="float" office:value="3819789.8" table:style-name="ce26">
            <text:p>3,819,789.80<text:s/></text:p>
          </table:table-cell>
          <table:table-cell office:value-type="string" table:style-name="ce41">
            <text:p>FACT. <text:s/>0012</text:p>
          </table:table-cell>
          <table:table-cell office:value-type="date" office:date-value="2017-03-09T00:00:00" table:style-name="ce20">
            <text:p>09/03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ECOMSA<text:s/></text:p>
          </table:table-cell>
          <table:table-cell office:value-type="float" office:value="2000420.68" table:style-name="ce26">
            <text:p>2,000,420.68<text:s/></text:p>
          </table:table-cell>
          <table:table-cell office:value-type="string" table:style-name="ce41">
            <text:p>FACT.8820 (MONTO TOTAL OP 1,714,010.62)</text:p>
          </table:table-cell>
          <table:table-cell office:value-type="date" office:date-value="2017-06-13T00:00:00" table:style-name="ce20">
            <text:p>13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&amp;C TECHNOLOGY SUPPLY</text:p>
          </table:table-cell>
          <table:table-cell office:value-type="float" office:value="39087.5" table:style-name="ce26">
            <text:p>39,087.50<text:s/></text:p>
          </table:table-cell>
          <table:table-cell office:value-type="string" table:style-name="ce41">
            <text:p>FACT.973</text:p>
          </table:table-cell>
          <table:table-cell office:value-type="date" office:date-value="2017-03-09T00:00:00" table:style-name="ce20">
            <text:p>09/0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AGP COMERCIAL, SRL</text:p>
          </table:table-cell>
          <table:table-cell office:value-type="float" office:value="1790709" table:style-name="ce60">
            <text:p>1,790,709.00<text:s/></text:p>
          </table:table-cell>
          <table:table-cell office:value-type="string" table:style-name="ce41">
            <text:p>FACT. 0074</text:p>
          </table:table-cell>
          <table:table-cell office:value-type="date" office:date-value="2016-09-12T00:00:00" table:style-name="ce20">
            <text:p>12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CS ASESORES COMPUTADORAS Y SERVICIOS, SRL</text:p>
          </table:table-cell>
          <table:table-cell office:value-type="float" office:value="862195.32" table:style-name="ce60">
            <text:p>862,195.32<text:s/></text:p>
          </table:table-cell>
          <table:table-cell office:value-type="string" table:style-name="ce41">
            <text:p>pago final</text:p>
          </table:table-cell>
          <table:table-cell office:value-type="date" office:date-value="2017-03-09T00:00:00" table:style-name="ce20">
            <text:p>09/0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CS ASESORES COMPUTADORAS Y SERVICIOS, SRL</text:p>
          </table:table-cell>
          <table:table-cell office:value-type="float" office:value="685839.96" table:style-name="ce60">
            <text:p>685,839.96<text:s/></text:p>
          </table:table-cell>
          <table:table-cell office:value-type="string" table:style-name="ce41">
            <text:p>FACT.43</text:p>
          </table:table-cell>
          <table:table-cell office:value-type="date" office:date-value="2017-03-09T00:00:00" table:style-name="ce20">
            <text:p>09/03/2017</text:p>
          </table:table-cell>
          <table:table-cell table:number-columns-repeated="16380"/>
        </table:table-row>
        <table:table-row table:style-name="ro6">
          <table:table-cell office:value-type="string" table:style-name="ce25">
            <text:p>FAGP COMERCIAL, SRL</text:p>
          </table:table-cell>
          <table:table-cell office:value-type="float" office:value="2867400" table:style-name="ce80">
            <text:p>2,867,400.00</text:p>
          </table:table-cell>
          <table:table-cell office:value-type="string" table:style-name="ce73">
            <text:p>FACT <text:s/>062<text:s/></text:p>
          </table:table-cell>
          <table:table-cell office:value-type="date" office:date-value="2016-10-28T00:00:00" table:style-name="ce74">
            <text:p>28/10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ECOMSA</text:p>
          </table:table-cell>
          <table:table-cell office:value-type="float" office:value="1458679.07" table:style-name="ce26">
            <text:p>1,458,679.07<text:s/></text:p>
          </table:table-cell>
          <table:table-cell office:value-type="string" table:style-name="ce41">
            <text:p>FACT. 09220</text:p>
          </table:table-cell>
          <table:table-cell office:value-type="date" office:date-value="2017-02-03T00:00:00" table:style-name="ce20">
            <text:p>03/02/2017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EFECTOS ELECTRICOS</text:p>
          </table:table-cell>
          <table:table-cell office:value-type="float" office:value="1518070" table:formula="of:=SUM([.B953:.B954])" table:style-name="ce50">
            <text:p>1,518,070.00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25">
            <text:p>F &amp; G OFFICE SOLUTION S.R.L.</text:p>
          </table:table-cell>
          <table:table-cell office:value-type="float" office:value="788830" table:style-name="ce26">
            <text:p>788,830.00<text:s/></text:p>
          </table:table-cell>
          <table:table-cell office:value-type="string" table:style-name="ce41">
            <text:p>FACT. 3977 (MONTO TOTAL ORDEN DE PAGO $800,630)</text:p>
          </table:table-cell>
          <table:table-cell office:value-type="date" office:date-value="2016-09-23T00:00:00" table:style-name="ce36">
            <text:p>23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F &amp; G OFFICE SOLUTION S.R.L.</text:p>
          </table:table-cell>
          <table:table-cell office:value-type="float" office:value="729240" table:style-name="ce26">
            <text:p>729,240.00<text:s/></text:p>
          </table:table-cell>
          <table:table-cell office:value-type="string" table:style-name="ce41">
            <text:p>FACT. 4131</text:p>
          </table:table-cell>
          <table:table-cell office:value-type="date" office:date-value="2016-09-23T00:00:00" table:style-name="ce36">
            <text:p>23/09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EQUIPOS EDUCATIVOS / EQUIPOS AUDIOVISUALES</text:p>
          </table:table-cell>
          <table:table-cell office:value-type="float" office:value="7754544.9000000004" table:formula="of:=SUM([.B956:.B957])" table:style-name="ce18">
            <text:p>7,754,544.90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25">
            <text:p>NAIPAUL TRADING</text:p>
          </table:table-cell>
          <table:table-cell office:value-type="float" office:value="7735775.6200000001" table:style-name="ce26">
            <text:p>7,735,775.62<text:s/></text:p>
          </table:table-cell>
          <table:table-cell office:value-type="string" table:style-name="ce41">
            <text:p>FACT.38</text:p>
          </table:table-cell>
          <table:table-cell table:style-name="ce20"/>
          <table:table-cell table:number-columns-repeated="16380"/>
        </table:table-row>
        <table:table-row table:style-name="ro3">
          <table:table-cell office:value-type="string" table:style-name="ce81">
            <text:p>BROXTON DOMINICANA</text:p>
          </table:table-cell>
          <table:table-cell office:value-type="float" office:value="18769.28" table:style-name="ce62">
            <text:p>18,769.28<text:s/></text:p>
          </table:table-cell>
          <table:table-cell office:value-type="string" table:style-name="ce70">
            <text:p>FACT. 003 (MONTO TOTAL ORDEN DE PAGO $695,695.47)</text:p>
          </table:table-cell>
          <table:table-cell office:value-type="date" office:date-value="2016-09-16T00:00:00" table:style-name="ce36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OTROS MOBILIARIOS</text:p>
          </table:table-cell>
          <table:table-cell office:value-type="float" office:value="26936984.759999998" table:formula="of:=SUM([.B959:.B961])" table:style-name="ce18">
            <text:p>26,936,984.76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35">
            <text:p>SIXTO GARCIA NOLASCO</text:p>
          </table:table-cell>
          <table:table-cell office:value-type="float" office:value="3425000" table:style-name="ce26">
            <text:p>3,425,000.00<text:s/></text:p>
          </table:table-cell>
          <table:table-cell office:value-type="string" table:style-name="ce41">
            <text:p>FACT. 1311</text:p>
          </table:table-cell>
          <table:table-cell office:value-type="date" office:date-value="2016-08-24T00:00:00" table:style-name="ce20">
            <text:p>24/08/201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CONSORCIO SERVIGLOBE<text:s/></text:p>
          </table:table-cell>
          <table:table-cell office:value-type="float" office:value="20915488.219999999" table:style-name="ce26">
            <text:p>20,915,488.22<text:s/></text:p>
          </table:table-cell>
          <table:table-cell office:value-type="string" table:style-name="ce41">
            <text:p>FACT.07</text:p>
          </table:table-cell>
          <table:table-cell office:value-type="date" office:date-value="2017-07-13T00:00:00" table:style-name="ce20">
            <text:p>13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SAICORP DOMINICANA, SRL</text:p>
          </table:table-cell>
          <table:table-cell office:value-type="float" office:value="2596496.54" table:style-name="ce26">
            <text:p>2,596,496.54<text:s/></text:p>
          </table:table-cell>
          <table:table-cell office:value-type="string" table:style-name="ce41">
            <text:p>FACT. <text:s/>45 46 47 48</text:p>
          </table:table-cell>
          <table:table-cell office:value-type="date" office:date-value="2016-11-29T00:00:00" table:style-name="ce20">
            <text:p>29/11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AUTOMOVILES Y CAMIONES</text:p>
          </table:table-cell>
          <table:table-cell office:value-type="float" office:value="2666114" table:formula="of:=SUM([.B963:.B963])" table:style-name="ce18">
            <text:p>2,666,114.00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25">
            <text:p>GRUPO VIAMAR</text:p>
          </table:table-cell>
          <table:table-cell office:value-type="float" office:value="2666114" table:style-name="ce26">
            <text:p>2,666,114.00<text:s/></text:p>
          </table:table-cell>
          <table:table-cell office:value-type="string" table:style-name="ce41">
            <text:p>FACT. 038</text:p>
          </table:table-cell>
          <table:table-cell office:value-type="date" office:date-value="2015-11-02T00:00:00" table:style-name="ce20">
            <text:p>02/11/2015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CARROCERIAS Y REMOLQUES</text:p>
          </table:table-cell>
          <table:table-cell office:value-type="float" office:value="96104.13" table:formula="of:=SUM([.B965:.B965])" table:style-name="ce18">
            <text:p>96,104.13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2">
          <table:table-cell office:value-type="string" table:style-name="ce25">
            <text:p>BROXTON DOMINICANA</text:p>
          </table:table-cell>
          <table:table-cell office:value-type="float" office:value="96104.13" table:style-name="ce26">
            <text:p>96,104.13<text:s/></text:p>
          </table:table-cell>
          <table:table-cell office:value-type="string" table:style-name="ce41">
            <text:p>FACT. <text:s/>002</text:p>
          </table:table-cell>
          <table:table-cell office:value-type="date" office:date-value="2016-09-19T00:00:00" table:style-name="ce36">
            <text:p>19/09/201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MAQUINARIA Y EQUIPO AGROPECUARIO</text:p>
          </table:table-cell>
          <table:table-cell office:value-type="float" office:value="11019.11" table:formula="of:=SUM([.B967:.B967])" table:style-name="ce50">
            <text:p>11,019.11<text:s/></text:p>
          </table:table-cell>
          <table:table-cell table:style-name="ce41"/>
          <table:table-cell table:style-name="ce36"/>
          <table:table-cell table:number-columns-repeated="16380"/>
        </table:table-row>
        <table:table-row table:style-name="ro3">
          <table:table-cell office:value-type="string" table:style-name="ce25">
            <text:p>SERGIO GUZMAN SOFTWARES, SRL</text:p>
          </table:table-cell>
          <table:table-cell office:value-type="float" office:value="11019.11" table:style-name="ce26">
            <text:p>11,019.11<text:s/></text:p>
          </table:table-cell>
          <table:table-cell office:value-type="string" table:style-name="ce41">
            <text:p>FACT.018 (MONTO TOTAL OP 97,924.44)</text:p>
          </table:table-cell>
          <table:table-cell office:value-type="date" office:date-value="2016-08-22T00:00:00" table:style-name="ce36">
            <text:p>22/08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EQUIPOS DE COMUNICACIÓN</text:p>
          </table:table-cell>
          <table:table-cell office:value-type="float" office:value="17000000" table:formula="of:=SUM([.B969:.B969])" table:style-name="ce18">
            <text:p>17,000,000.00<text:s/></text:p>
          </table:table-cell>
          <table:table-cell table:style-name="ce27"/>
          <table:table-cell table:style-name="ce94"/>
          <table:table-cell table:number-columns-repeated="16380"/>
        </table:table-row>
        <table:table-row table:style-name="ro2">
          <table:table-cell office:value-type="string" table:style-name="ce25">
            <text:p>MINISTERIO DE EDUCACION</text:p>
          </table:table-cell>
          <table:table-cell office:value-type="float" office:value="17000000" table:style-name="ce26">
            <text:p>17,000,000.00<text:s/></text:p>
          </table:table-cell>
          <table:table-cell office:value-type="string" table:style-name="ce41">
            <text:p>OFICIO-DGIE #048-2016</text:p>
          </table:table-cell>
          <table:table-cell office:value-type="date" office:date-value="2016-05-04T00:00:00" table:style-name="ce36">
            <text:p>04/05/201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84">
            <text:p>MAQUINARIA Y EQUIPO DE EMPRESARIAL DE ENERGIA</text:p>
          </table:table-cell>
          <table:table-cell office:value-type="float" office:value="525000" table:formula="of:=SUM([.B971:.B971])" table:style-name="ce18">
            <text:p>525,000.00<text:s/></text:p>
          </table:table-cell>
          <table:table-cell table:style-name="ce41"/>
          <table:table-cell table:style-name="ce36"/>
          <table:table-cell table:number-columns-repeated="16380"/>
        </table:table-row>
        <table:table-row table:style-name="ro2">
          <table:table-cell office:value-type="string" table:style-name="ce25">
            <text:p>OCTUBRE EMPRESARIAL</text:p>
          </table:table-cell>
          <table:table-cell office:value-type="float" office:value="525000" table:style-name="ce26">
            <text:p>525,000.00<text:s/></text:p>
          </table:table-cell>
          <table:table-cell office:value-type="string" table:style-name="ce41">
            <text:p>FACT.0001</text:p>
          </table:table-cell>
          <table:table-cell office:value-type="date" office:date-value="2016-06-03T00:00:00" table:style-name="ce20">
            <text:p>03/06/2016</text:p>
          </table:table-cell>
          <table:table-cell table:number-columns-repeated="16380"/>
        </table:table-row>
        <table:table-row table:style-name="ro2">
          <table:table-cell office:value-type="string" table:style-name="ce84">
            <text:p>OTROS EQUIPOS VARIOS</text:p>
          </table:table-cell>
          <table:table-cell office:value-type="float" office:value="590900.68999999994" table:formula="of:=SUM([.B973:.B973])" table:style-name="ce18">
            <text:p>590,900.69<text:s/></text:p>
          </table:table-cell>
          <table:table-cell table:style-name="ce41"/>
          <table:table-cell table:style-name="ce20"/>
          <table:table-cell table:number-columns-repeated="16380"/>
        </table:table-row>
        <table:table-row table:style-name="ro3">
          <table:table-cell office:value-type="string" table:style-name="ce81">
            <text:p>BROXTON DOMINICANA</text:p>
          </table:table-cell>
          <table:table-cell office:value-type="float" office:value="590900.68999999994" table:style-name="ce62">
            <text:p>590,900.69<text:s/></text:p>
          </table:table-cell>
          <table:table-cell office:value-type="string" table:style-name="ce70">
            <text:p>FACT. 003 (MONTO TOTAL ORDEN DE PAGO $695,695.47)</text:p>
          </table:table-cell>
          <table:table-cell office:value-type="date" office:date-value="2016-09-16T00:00:00" table:style-name="ce36">
            <text:p>16/09/2016</text:p>
          </table:table-cell>
          <table:table-cell table:number-columns-repeated="16380"/>
        </table:table-row>
        <table:table-row table:style-name="ro6">
          <table:table-cell office:value-type="string" table:style-name="ce84">
            <text:p>OBRAS PARA EDIFICACIONES NO RESIDENCIALES</text:p>
          </table:table-cell>
          <table:table-cell office:value-type="float" office:value="188527897.89999992" table:formula="of:=SUM([.B975:.B1053])" table:style-name="ce95">
            <text:p>188,527,897.90</text:p>
          </table:table-cell>
          <table:table-cell table:style-name="ce73"/>
          <table:table-cell table:style-name="ce74"/>
          <table:table-cell table:number-columns-repeated="16380"/>
        </table:table-row>
        <table:table-row table:style-name="ro2">
          <table:table-cell office:value-type="string" table:style-name="ce25">
            <text:p>VINICIO DE LOS SANTOS ANGOMAS</text:p>
          </table:table-cell>
          <table:table-cell office:value-type="float" office:value="2964607.59" table:style-name="ce26">
            <text:p>2,964,607.59<text:s/></text:p>
          </table:table-cell>
          <table:table-cell office:value-type="string" table:style-name="ce41">
            <text:p>AVANCE 20%</text:p>
          </table:table-cell>
          <table:table-cell office:value-type="date" office:date-value="2016-04-13T00:00:00" table:style-name="ce36">
            <text:p>13/04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ORCIO MANRANZINI Y ARMENTEROS (OPOSCION A PAGO)</text:p>
          </table:table-cell>
          <table:table-cell office:value-type="float" office:value="7905179.7800000003" table:style-name="ce26">
            <text:p>7,905,179.78<text:s/></text:p>
          </table:table-cell>
          <table:table-cell office:value-type="string" table:style-name="ce41">
            <text:p>CUB.10 Y ADICIONAL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G. JOSE ARMANDO SALCEDO PEREZ</text:p>
          </table:table-cell>
          <table:table-cell office:value-type="float" office:value="1172902.51" table:style-name="ce26">
            <text:p>1,172,902.51<text:s/></text:p>
          </table:table-cell>
          <table:table-cell office:value-type="string" table:style-name="ce41">
            <text:p>CUB.05 ADICIONAL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NCA, SRL.</text:p>
          </table:table-cell>
          <table:table-cell office:value-type="float" office:value="122167.07" table:style-name="ce26">
            <text:p>122,167.07<text:s/></text:p>
          </table:table-cell>
          <table:table-cell office:value-type="string" table:style-name="ce41">
            <text:p>CUB. 3 (CONTRT.1017-2012)</text:p>
          </table:table-cell>
          <table:table-cell office:value-type="date" office:date-value="2016-05-20T00:00:00" table:style-name="ce36">
            <text:p>20/05/201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JUNIOR RAMON ALEJANDRO NUÑEZ GARCIA</text:p>
          </table:table-cell>
          <table:table-cell office:value-type="float" office:value="773881.1" table:style-name="ce26">
            <text:p>773,881.10<text:s/></text:p>
          </table:table-cell>
          <table:table-cell office:value-type="string" table:style-name="ce41">
            <text:p>CUB.03 ADICIONAL Y FINAL CONTR. 0416-890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UAN JOSE ALVAREZ PALEN<text:s/></text:p>
          </table:table-cell>
          <table:table-cell office:value-type="float" office:value="1121925.21" table:style-name="ce26">
            <text:p>1,121,925.21<text:s/></text:p>
          </table:table-cell>
          <table:table-cell office:value-type="string" table:style-name="ce41">
            <text:p>CUB.2</text:p>
          </table:table-cell>
          <table:table-cell office:value-type="date" office:date-value="2017-04-06T00:00:00" table:style-name="ce36">
            <text:p>06/04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EAN CARLOS PERALTA TEJADA</text:p>
          </table:table-cell>
          <table:table-cell office:value-type="float" office:value="4479884.2" table:style-name="ce26">
            <text:p>4,479,884.20<text:s/></text:p>
          </table:table-cell>
          <table:table-cell office:value-type="string" table:style-name="ce41">
            <text:p>CUB.01<text:s/>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RICLES ANTONIO ANDUJAR DE LA VEGA</text:p>
          </table:table-cell>
          <table:table-cell office:value-type="float" office:value="2473354.19" table:style-name="ce26">
            <text:p>2,473,354.19<text:s/></text:p>
          </table:table-cell>
          <table:table-cell office:value-type="string" table:style-name="ce41">
            <text:p>CUB.01</text:p>
          </table:table-cell>
          <table:table-cell office:value-type="date" office:date-value="2017-05-15T00:00:00" table:style-name="ce36">
            <text:p>15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CONSTRUCTORA TJ, SRL</text:p>
          </table:table-cell>
          <table:table-cell office:value-type="float" office:value="721786.35" table:style-name="ce26">
            <text:p>721,786.35<text:s/></text:p>
          </table:table-cell>
          <table:table-cell office:value-type="string" table:style-name="ce41">
            <text:p>CUB.03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AVID ESTEBAN MEDRANO AGUILO</text:p>
          </table:table-cell>
          <table:table-cell office:value-type="float" office:value="1230538.1200000001" table:style-name="ce26">
            <text:p>1,230,538.12<text:s/></text:p>
          </table:table-cell>
          <table:table-cell office:value-type="string" table:style-name="ce41">
            <text:p>CUB.6</text:p>
          </table:table-cell>
          <table:table-cell office:value-type="date" office:date-value="2016-07-25T00:00:00" table:style-name="ce36">
            <text:p>25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CONSTRUCTORA PAMELA<text:s/></text:p>
          </table:table-cell>
          <table:table-cell office:value-type="float" office:value="3067835.22" table:style-name="ce26">
            <text:p>3,067,835.22<text:s/></text:p>
          </table:table-cell>
          <table:table-cell office:value-type="string" table:style-name="ce41">
            <text:p>CUB.01 CONTR.#1165-15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ORCIO OBRAS CIVILES DEL ATLANTICO</text:p>
          </table:table-cell>
          <table:table-cell office:value-type="float" office:value="6714290.04" table:style-name="ce26">
            <text:p>6,714,290.04<text:s/></text:p>
          </table:table-cell>
          <table:table-cell office:value-type="string" table:style-name="ce41">
            <text:p>CUB. 1</text:p>
          </table:table-cell>
          <table:table-cell office:value-type="date" office:date-value="2016-08-01T00:00:00" table:style-name="ce36">
            <text:p>01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TINA REYES MENDEZ.</text:p>
          </table:table-cell>
          <table:table-cell office:value-type="float" office:value="545667.79" table:style-name="ce26">
            <text:p>545,667.79<text:s/></text:p>
          </table:table-cell>
          <table:table-cell office:value-type="string" table:style-name="ce41">
            <text:p>CUB. 04</text:p>
          </table:table-cell>
          <table:table-cell office:value-type="date" office:date-value="2016-08-08T00:00:00" table:style-name="ce36">
            <text:p>08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TINA REYES MENDEZ.</text:p>
          </table:table-cell>
          <table:table-cell office:value-type="float" office:value="3640033.54" table:style-name="ce26">
            <text:p>3,640,033.54<text:s/></text:p>
          </table:table-cell>
          <table:table-cell office:value-type="string" table:style-name="ce41">
            <text:p>CUB. 5</text:p>
          </table:table-cell>
          <table:table-cell office:value-type="date" office:date-value="2016-09-13T00:00:00" table:style-name="ce36">
            <text:p>13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AVID ESTEBAN MEDRANO AGUILO</text:p>
          </table:table-cell>
          <table:table-cell office:value-type="float" office:value="3052310.87" table:style-name="ce26">
            <text:p>3,052,310.87<text:s/></text:p>
          </table:table-cell>
          <table:table-cell office:value-type="string" table:style-name="ce41">
            <text:p>CUB. 07</text:p>
          </table:table-cell>
          <table:table-cell office:value-type="date" office:date-value="2016-09-14T00:00:00" table:style-name="ce36">
            <text:p>14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VI CONSTRUCTORA SRL</text:p>
          </table:table-cell>
          <table:table-cell office:value-type="float" office:value="730556.55" table:style-name="ce26">
            <text:p>730,556.55<text:s/></text:p>
          </table:table-cell>
          <table:table-cell office:value-type="string" table:style-name="ce41">
            <text:p>FACT.36 (LIB.DEV.)</text:p>
          </table:table-cell>
          <table:table-cell office:value-type="date" office:date-value="2016-08-29T00:00:00" table:style-name="ce36">
            <text:p>29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RAMON POLANCO PEÑA</text:p>
          </table:table-cell>
          <table:table-cell office:value-type="float" office:value="2854816.6" table:style-name="ce26">
            <text:p>2,854,816.60<text:s/></text:p>
          </table:table-cell>
          <table:table-cell office:value-type="string" table:style-name="ce41">
            <text:p>CUB.02</text:p>
          </table:table-cell>
          <table:table-cell office:value-type="date" office:date-value="2017-07-24T00:00:00" table:style-name="ce36">
            <text:p>2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ROYECTOS INVERSIONES Y CONSTRUCCIONES , SRL</text:p>
          </table:table-cell>
          <table:table-cell office:value-type="float" office:value="3994063.59" table:style-name="ce26">
            <text:p>3,994,063.59<text:s/></text:p>
          </table:table-cell>
          <table:table-cell office:value-type="string" table:style-name="ce41">
            <text:p>AVANCE 20%</text:p>
          </table:table-cell>
          <table:table-cell office:value-type="date" office:date-value="2016-10-11T00:00:00" table:style-name="ce36">
            <text:p>11/10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MARQUEZ SARRAF CONSTRUCTORA</text:p>
          </table:table-cell>
          <table:table-cell office:value-type="float" office:value="1945031.49" table:style-name="ce26">
            <text:p>1,945,031.49<text:s/></text:p>
          </table:table-cell>
          <table:table-cell office:value-type="string" table:style-name="ce41">
            <text:p>CUB.04 Y ADICIONAL CONTR.652-661</text:p>
          </table:table-cell>
          <table:table-cell office:value-type="date" office:date-value="2017-07-21T00:00:00" table:style-name="ce36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PROYECTO GENERALES</text:p>
          </table:table-cell>
          <table:table-cell office:value-type="float" office:value="1608740.99" table:style-name="ce26">
            <text:p>1,608,740.99<text:s/></text:p>
          </table:table-cell>
          <table:table-cell office:value-type="string" table:style-name="ce41">
            <text:p>CUB. 4</text:p>
          </table:table-cell>
          <table:table-cell office:value-type="date" office:date-value="2016-12-01T00:00:00" table:style-name="ce24">
            <text:p>01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CONSTRUCTORA AQUILERA QUIJANO, SRL</text:p>
          </table:table-cell>
          <table:table-cell office:value-type="float" office:value="1603394.89" table:style-name="ce26">
            <text:p>1,603,394.89<text:s/></text:p>
          </table:table-cell>
          <table:table-cell office:value-type="string" table:style-name="ce41">
            <text:p>CUB. 2</text:p>
          </table:table-cell>
          <table:table-cell office:value-type="date" office:date-value="2016-12-13T00:00:00" table:style-name="ce24">
            <text:p>13/12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NOEMI LEONEL MEDINA DE LA CRUZ</text:p>
          </table:table-cell>
          <table:table-cell office:value-type="float" office:value="5049581.6900000004" table:style-name="ce33">
            <text:p>5,049,581.69<text:s/></text:p>
          </table:table-cell>
          <table:table-cell office:value-type="string" table:style-name="ce43">
            <text:p>CUB.01 (LIB.DEV)</text:p>
          </table:table-cell>
          <table:table-cell office:value-type="date" office:date-value="2017-01-24T00:00:00" table:style-name="ce20">
            <text:p>24/01/201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5">
            <text:p>ING. PEDRO JOSE SANCHEZ ESTRELLA</text:p>
          </table:table-cell>
          <table:table-cell office:value-type="float" office:value="100890" table:style-name="ce26">
            <text:p>100,890.00<text:s/></text:p>
          </table:table-cell>
          <table:table-cell office:value-type="string" table:style-name="ce41">
            <text:p>CUB. 11 Y ADICIONAL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CONSTRUCTORA LORA</text:p>
          </table:table-cell>
          <table:table-cell office:value-type="float" office:value="4833306.7" table:style-name="ce26">
            <text:p>4,833,306.70<text:s/></text:p>
          </table:table-cell>
          <table:table-cell office:value-type="string" table:style-name="ce41">
            <text:p>CUB. 4</text:p>
          </table:table-cell>
          <table:table-cell office:value-type="date" office:date-value="2017-07-14T00:00:00" table:style-name="ce36">
            <text:p>14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TRUCTORA ALBA &amp; ASOCIADOS</text:p>
          </table:table-cell>
          <table:table-cell office:value-type="float" office:value="4043235.32" table:style-name="ce60">
            <text:p>4,043,235.32<text:s/></text:p>
          </table:table-cell>
          <table:table-cell office:value-type="string" table:style-name="ce69">
            <text:p>CUB.05 Y ADICIONAL Y FINAL</text:p>
          </table:table-cell>
          <table:table-cell office:value-type="date" office:date-value="2017-03-01T00:00:00" table:style-name="ce24">
            <text:p>01/0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FINA MIREYA ESPINAL PERDOMO<text:s/></text:p>
          </table:table-cell>
          <table:table-cell office:value-type="float" office:value="691012.84" table:style-name="ce60">
            <text:p>691,012.84<text:s/></text:p>
          </table:table-cell>
          <table:table-cell office:value-type="string" table:style-name="ce69">
            <text:p>CUB.02 CONTR.#1038</text:p>
          </table:table-cell>
          <table:table-cell office:value-type="date" office:date-value="2017-06-21T00:00:00" table:style-name="ce24">
            <text:p>21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ENCA, SRL.</text:p>
          </table:table-cell>
          <table:table-cell office:value-type="float" office:value="598239.72" table:style-name="ce60">
            <text:p>598,239.72<text:s/></text:p>
          </table:table-cell>
          <table:table-cell office:value-type="string" table:style-name="ce69">
            <text:p>CUB.5 (CONTRT.1192-2012)</text:p>
          </table:table-cell>
          <table:table-cell office:value-type="date" office:date-value="2017-03-09T00:00:00" table:style-name="ce36">
            <text:p>09/0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DY MIGUEL DIAZ JAQUEZ</text:p>
          </table:table-cell>
          <table:table-cell office:value-type="float" office:value="3254133.63" table:style-name="ce60">
            <text:p>3,254,133.63<text:s/></text:p>
          </table:table-cell>
          <table:table-cell office:value-type="string" table:style-name="ce41">
            <text:p>CUB. 03</text:p>
          </table:table-cell>
          <table:table-cell office:value-type="date" office:date-value="2016-10-11T00:00:00" table:style-name="ce36">
            <text:p>11/10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DE JESUS MEJIA DE LOS SANTOS</text:p>
          </table:table-cell>
          <table:table-cell office:value-type="float" office:value="2266549.58" table:style-name="ce60">
            <text:p>2,266,549.58<text:s/></text:p>
          </table:table-cell>
          <table:table-cell office:value-type="string" table:style-name="ce41">
            <text:p>CUB.02</text:p>
          </table:table-cell>
          <table:table-cell office:value-type="date" office:date-value="2017-07-21T00:00:00" table:style-name="ce36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RUPO GORIS, SRL</text:p>
          </table:table-cell>
          <table:table-cell office:value-type="float" office:value="430759.16" table:style-name="ce60">
            <text:p>430,759.16<text:s/></text:p>
          </table:table-cell>
          <table:table-cell office:value-type="string" table:style-name="ce41">
            <text:p>CUB. 1</text:p>
          </table:table-cell>
          <table:table-cell office:value-type="date" office:date-value="2016-12-02T00:00:00" table:style-name="ce24">
            <text:p>02/12/2016</text:p>
          </table:table-cell>
          <table:table-cell table:number-columns-repeated="16380"/>
        </table:table-row>
        <table:table-row table:style-name="ro8">
          <table:table-cell office:value-type="string" table:style-name="ce75">
            <text:p>CONSORCIO DIVECO CEPROING<text:s/></text:p>
          </table:table-cell>
          <table:table-cell office:value-type="float" office:value="701929.01" table:style-name="ce96">
            <text:p><text:s/>701,929.01<text:s/></text:p>
          </table:table-cell>
          <table:table-cell office:value-type="string" table:style-name="ce75">
            <text:p>CUB #3, CONTR 0671-2014 (LIB.DEV. IMP)</text:p>
          </table:table-cell>
          <table:table-cell office:value-type="date" office:date-value="2016-11-01T00:00:00" table:style-name="ce83">
            <text:p>1/11/2016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75">
            <text:p>EDDY MIGUEL DIAZ JAQUEZ</text:p>
          </table:table-cell>
          <table:table-cell office:value-type="float" office:value="5959996.3799999999" table:style-name="ce80">
            <text:p>5,959,996.38</text:p>
          </table:table-cell>
          <table:table-cell office:value-type="string" table:style-name="ce73">
            <text:p>CUB #1, CONTR 0070-2016</text:p>
          </table:table-cell>
          <table:table-cell office:value-type="date" office:date-value="2017-01-11T00:00:00" table:style-name="ce74">
            <text:p>11/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TRUCTORA JOSE REYES, S.R.L</text:p>
          </table:table-cell>
          <table:table-cell office:value-type="float" office:value="3348168.13" table:style-name="ce26">
            <text:p>3,348,168.13<text:s/></text:p>
          </table:table-cell>
          <table:table-cell office:value-type="string" table:style-name="ce41">
            <text:p>AVANCE 20%</text:p>
          </table:table-cell>
          <table:table-cell office:value-type="date" office:date-value="2016-02-22T00:00:00" table:style-name="ce36">
            <text:p>22/0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TRUCTORA ESPARZA</text:p>
          </table:table-cell>
          <table:table-cell office:value-type="float" office:value="9857520.1500000004" table:style-name="ce26">
            <text:p>9,857,520.15<text:s/></text:p>
          </table:table-cell>
          <table:table-cell office:value-type="string" table:style-name="ce41">
            <text:p>AVANCE 20%</text:p>
          </table:table-cell>
          <table:table-cell office:value-type="date" office:date-value="2016-04-11T00:00:00" table:style-name="ce36">
            <text:p>11/04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WAHINEL IDELFONSO MORETA RIVAS</text:p>
          </table:table-cell>
          <table:table-cell office:value-type="float" office:value="4309215.5199999996" table:style-name="ce26">
            <text:p>4,309,215.52<text:s/></text:p>
          </table:table-cell>
          <table:table-cell office:value-type="string" table:style-name="ce41">
            <text:p>AVANCE 20%</text:p>
          </table:table-cell>
          <table:table-cell office:value-type="date" office:date-value="2016-06-13T00:00:00" table:style-name="ce36">
            <text:p>13/06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SAIPAN (CESION - OPOSICION A PAGO)</text:p>
          </table:table-cell>
          <table:table-cell office:value-type="float" office:value="2068251.31" table:style-name="ce33">
            <text:p>2,068,251.31<text:s/></text:p>
          </table:table-cell>
          <table:table-cell office:value-type="string" table:style-name="ce43">
            <text:p>CUB. 4</text:p>
          </table:table-cell>
          <table:table-cell office:value-type="date" office:date-value="2016-06-28T00:00:00" table:style-name="ce20">
            <text:p>28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TRUCTORA OICA</text:p>
          </table:table-cell>
          <table:table-cell office:value-type="float" office:value="248088.25" table:style-name="ce26">
            <text:p>248,088.25<text:s/></text:p>
          </table:table-cell>
          <table:table-cell office:value-type="string" table:style-name="ce41">
            <text:p>CUB.3</text:p>
          </table:table-cell>
          <table:table-cell office:value-type="date" office:date-value="2016-06-29T00:00:00" table:style-name="ce36">
            <text:p>29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C ENCOFRAMIENTO,SRL.</text:p>
          </table:table-cell>
          <table:table-cell office:value-type="float" office:value="379723.03" table:style-name="ce26">
            <text:p>379,723.03<text:s/></text:p>
          </table:table-cell>
          <table:table-cell office:value-type="string" table:style-name="ce41">
            <text:p>CUB.4</text:p>
          </table:table-cell>
          <table:table-cell office:value-type="date" office:date-value="2016-06-30T00:00:00" table:style-name="ce20">
            <text:p>30/06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TRUCTORA MELO PANIAGUA</text:p>
          </table:table-cell>
          <table:table-cell office:value-type="float" office:value="7266058.4400000004" table:style-name="ce26">
            <text:p>7,266,058.44<text:s/></text:p>
          </table:table-cell>
          <table:table-cell office:value-type="string" table:style-name="ce41">
            <text:p>CUB. 1</text:p>
          </table:table-cell>
          <table:table-cell office:value-type="date" office:date-value="2016-07-04T00:00:00" table:style-name="ce36">
            <text:p>04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DANIELA MATERIALES Y CONSTRUCCIONES SRL</text:p>
          </table:table-cell>
          <table:table-cell office:value-type="float" office:value="497525.25" table:style-name="ce26">
            <text:p>497,525.25<text:s/></text:p>
          </table:table-cell>
          <table:table-cell office:value-type="string" table:style-name="ce41">
            <text:p>CUB. 3</text:p>
          </table:table-cell>
          <table:table-cell office:value-type="date" office:date-value="2016-07-05T00:00:00" table:style-name="ce36">
            <text:p>05/07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EONEL ALEXANDER FLORES</text:p>
          </table:table-cell>
          <table:table-cell office:value-type="float" office:value="172789.8" table:style-name="ce26">
            <text:p>172,789.80<text:s/></text:p>
          </table:table-cell>
          <table:table-cell office:value-type="string" table:style-name="ce41">
            <text:p>CUB. 6</text:p>
          </table:table-cell>
          <table:table-cell office:value-type="date" office:date-value="2016-07-15T00:00:00" table:style-name="ce36">
            <text:p>15/07/2016</text:p>
          </table:table-cell>
          <table:table-cell table:number-columns-repeated="16380"/>
        </table:table-row>
        <table:table-row table:style-name="ro11">
          <table:table-cell office:value-type="string" table:style-name="ce25">
            <text:p>EULALIA MORILLO RODRIGUEZ<text:s/></text:p>
          </table:table-cell>
          <table:table-cell office:value-type="float" office:value="922341.43" table:style-name="ce26">
            <text:p>922,341.43<text:s/></text:p>
          </table:table-cell>
          <table:table-cell office:value-type="string" table:style-name="ce41">
            <text:p>CUB. 5</text:p>
          </table:table-cell>
          <table:table-cell office:value-type="date" office:date-value="2016-07-25T00:00:00" table:style-name="ce36">
            <text:p>25/07/2016</text:p>
          </table:table-cell>
          <table:table-cell table:number-columns-repeated="16380"/>
        </table:table-row>
        <table:table-row table:style-name="ro11">
          <table:table-cell office:value-type="string" table:style-name="ce25">
            <text:p>B A G CONSTRUCCIONES SRL.</text:p>
          </table:table-cell>
          <table:table-cell office:value-type="float" office:value="2904788.26" table:style-name="ce26">
            <text:p>2,904,788.26<text:s/></text:p>
          </table:table-cell>
          <table:table-cell office:value-type="string" table:style-name="ce41">
            <text:p>cub.11 adicional<text:s/></text:p>
          </table:table-cell>
          <table:table-cell office:value-type="date" office:date-value="2017-07-07T00:00:00" table:style-name="ce36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B A G CONSTRUCCIONES SRL.</text:p>
          </table:table-cell>
          <table:table-cell office:value-type="float" office:value="2682511.91" table:style-name="ce26">
            <text:p>2,682,511.91<text:s/></text:p>
          </table:table-cell>
          <table:table-cell office:value-type="string" table:style-name="ce41">
            <text:p>CUB. 10</text:p>
          </table:table-cell>
          <table:table-cell office:value-type="date" office:date-value="2017-07-07T00:00:00" table:style-name="ce36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QUITECH GROUP</text:p>
          </table:table-cell>
          <table:table-cell office:value-type="float" office:value="734041.94" table:style-name="ce26">
            <text:p>734,041.94<text:s/></text:p>
          </table:table-cell>
          <table:table-cell office:value-type="string" table:style-name="ce41">
            <text:p>CUB.04 CONTR.2941-4</text:p>
          </table:table-cell>
          <table:table-cell office:value-type="date" office:date-value="2017-07-11T00:00:00" table:style-name="ce36">
            <text:p>11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IA ELAINE GALVAN ADAMES</text:p>
          </table:table-cell>
          <table:table-cell office:value-type="float" office:value="530715.56999999995" table:style-name="ce26">
            <text:p>530,715.57<text:s/></text:p>
          </table:table-cell>
          <table:table-cell office:value-type="string" table:style-name="ce41">
            <text:p>CUB.02 ADICIONAL</text:p>
          </table:table-cell>
          <table:table-cell office:value-type="date" office:date-value="2017-07-07T00:00:00" table:style-name="ce36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NGEL ARIEL MARTINEZ LIRANZO</text:p>
          </table:table-cell>
          <table:table-cell office:value-type="float" office:value="3273422.58" table:style-name="ce26">
            <text:p>3,273,422.58<text:s/></text:p>
          </table:table-cell>
          <table:table-cell office:value-type="string" table:style-name="ce41">
            <text:p>CUB.01</text:p>
          </table:table-cell>
          <table:table-cell office:value-type="date" office:date-value="2017-07-27T00:00:00" table:style-name="ce36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CC ENCOFRAMIENTO</text:p>
          </table:table-cell>
          <table:table-cell office:value-type="float" office:value="2323575.17" table:style-name="ce26">
            <text:p>2,323,575.17<text:s/></text:p>
          </table:table-cell>
          <table:table-cell office:value-type="string" table:style-name="ce41">
            <text:p>CUB.05 ADICIONAL Y FINAL</text:p>
          </table:table-cell>
          <table:table-cell office:value-type="date" office:date-value="2017-07-07T00:00:00" table:style-name="ce36">
            <text:p>07/07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CONSORCIO PROCI</text:p>
          </table:table-cell>
          <table:table-cell office:value-type="float" office:value="4930378.7699999996" table:style-name="ce26">
            <text:p>4,930,378.77<text:s/></text:p>
          </table:table-cell>
          <table:table-cell office:value-type="string" table:style-name="ce41">
            <text:p>CUB.01</text:p>
          </table:table-cell>
          <table:table-cell office:value-type="date" office:date-value="2017-07-07T00:00:00" table:style-name="ce36">
            <text:p>07/07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ING. FAUSTO LEONIDAS HENRIQUEZ DE LA CRUZ</text:p>
          </table:table-cell>
          <table:table-cell office:value-type="float" office:value="2316275.09" table:style-name="ce26">
            <text:p>2,316,275.09<text:s/></text:p>
          </table:table-cell>
          <table:table-cell office:value-type="string" table:style-name="ce43">
            <text:p>CUB.04 ADICIONAL Y FINAL CONTR.#714 Y 773 (LIB.DEV)</text:p>
          </table:table-cell>
          <table:table-cell office:value-type="date" office:date-value="2017-06-05T00:00:00" table:style-name="ce36">
            <text:p>05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ANDRES PIGUERAS TAVERAS</text:p>
          </table:table-cell>
          <table:table-cell office:value-type="float" office:value="719126.25" table:style-name="ce26">
            <text:p>719,126.25<text:s/></text:p>
          </table:table-cell>
          <table:table-cell office:value-type="string" table:style-name="ce41">
            <text:p>FACT.103</text:p>
          </table:table-cell>
          <table:table-cell office:value-type="date" office:date-value="2016-02-18T00:00:00" table:style-name="ce24">
            <text:p>18/0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ANDRES PIGUERAS TAVERAS</text:p>
          </table:table-cell>
          <table:table-cell office:value-type="float" office:value="416658.9" table:style-name="ce26">
            <text:p>416,658.90<text:s/></text:p>
          </table:table-cell>
          <table:table-cell office:value-type="string" table:style-name="ce41">
            <text:p>FACT.102</text:p>
          </table:table-cell>
          <table:table-cell office:value-type="date" office:date-value="2016-02-18T00:00:00" table:style-name="ce24">
            <text:p>18/0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ANDRES PIGUERAS TAVERAS</text:p>
          </table:table-cell>
          <table:table-cell office:value-type="float" office:value="1345732.58" table:style-name="ce26">
            <text:p>1,345,732.58<text:s/></text:p>
          </table:table-cell>
          <table:table-cell office:value-type="string" table:style-name="ce41">
            <text:p>FACT.0104</text:p>
          </table:table-cell>
          <table:table-cell office:value-type="date" office:date-value="2016-02-18T00:00:00" table:style-name="ce24">
            <text:p>18/0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TRUCTORA DE VIAS,SRL</text:p>
          </table:table-cell>
          <table:table-cell office:value-type="float" office:value="2158902.71" table:style-name="ce26">
            <text:p>2,158,902.71<text:s/></text:p>
          </table:table-cell>
          <table:table-cell office:value-type="string" table:style-name="ce41">
            <text:p>CUB.6</text:p>
          </table:table-cell>
          <table:table-cell office:value-type="date" office:date-value="2016-08-10T00:00:00" table:style-name="ce24">
            <text:p>10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OLINDA MARIA MERCEDES MERCEDES</text:p>
          </table:table-cell>
          <table:table-cell office:value-type="float" office:value="2713006.82" table:style-name="ce26">
            <text:p>2,713,006.82<text:s/></text:p>
          </table:table-cell>
          <table:table-cell office:value-type="string" table:style-name="ce41">
            <text:p>CUB. 03</text:p>
          </table:table-cell>
          <table:table-cell office:value-type="date" office:date-value="2016-08-10T00:00:00" table:style-name="ce24">
            <text:p>10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WILSON RAFAEL FERNANDEZ QUIÑONES</text:p>
          </table:table-cell>
          <table:table-cell office:value-type="float" office:value="2155664.14" table:style-name="ce26">
            <text:p>2,155,664.14<text:s/></text:p>
          </table:table-cell>
          <table:table-cell office:value-type="string" table:style-name="ce41">
            <text:p>CUB. 5 (LIB. NULO 12168 OBJETAL)</text:p>
          </table:table-cell>
          <table:table-cell office:value-type="date" office:date-value="2016-08-12T00:00:00" table:style-name="ce36">
            <text:p>12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ROYECTOS CIVILES Y ELECTROMECANICOS SRL</text:p>
          </table:table-cell>
          <table:table-cell office:value-type="float" office:value="184190" table:style-name="ce26">
            <text:p>184,190.00<text:s/></text:p>
          </table:table-cell>
          <table:table-cell office:value-type="string" table:style-name="ce41">
            <text:p>CUB. 1</text:p>
          </table:table-cell>
          <table:table-cell office:value-type="date" office:date-value="2016-08-23T00:00:00" table:style-name="ce36">
            <text:p>23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 &amp; A CONSULTING GROUP</text:p>
          </table:table-cell>
          <table:table-cell office:value-type="float" office:value="398080.05" table:style-name="ce26">
            <text:p>398,080.05<text:s/></text:p>
          </table:table-cell>
          <table:table-cell office:value-type="string" table:style-name="ce41">
            <text:p>CUB. 3</text:p>
          </table:table-cell>
          <table:table-cell office:value-type="date" office:date-value="2016-09-01T00:00:00" table:style-name="ce36">
            <text:p>01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TRUCTORA TJ SRL</text:p>
          </table:table-cell>
          <table:table-cell office:value-type="float" office:value="1725467.27" table:style-name="ce26">
            <text:p>1,725,467.27<text:s/></text:p>
          </table:table-cell>
          <table:table-cell office:value-type="string" table:style-name="ce41">
            <text:p>CUB. 5</text:p>
          </table:table-cell>
          <table:table-cell office:value-type="date" office:date-value="2016-08-05T00:00:00" table:style-name="ce36">
            <text:p>05/08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DRO ERNESTO GIL GUZMAN<text:s/></text:p>
          </table:table-cell>
          <table:table-cell office:value-type="float" office:value="1874914.32" table:style-name="ce26">
            <text:p>1,874,914.32<text:s/></text:p>
          </table:table-cell>
          <table:table-cell office:value-type="string" table:style-name="ce41">
            <text:p>CUB.05 Y ADICIONAL.</text:p>
          </table:table-cell>
          <table:table-cell office:value-type="date" office:date-value="2017-06-27T00:00:00" table:style-name="ce36">
            <text:p>27/06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MARGARO ABEL ROSARIO GUZMAN</text:p>
          </table:table-cell>
          <table:table-cell office:value-type="float" office:value="2137683.67" table:style-name="ce26">
            <text:p>2,137,683.67<text:s/></text:p>
          </table:table-cell>
          <table:table-cell office:value-type="string" table:style-name="ce41">
            <text:p>CUB. 3</text:p>
          </table:table-cell>
          <table:table-cell office:value-type="date" office:date-value="2016-09-07T00:00:00" table:style-name="ce36">
            <text:p>07/09/2016</text:p>
          </table:table-cell>
          <table:table-cell table:number-columns-repeated="16380"/>
        </table:table-row>
        <table:table-row table:style-name="ro2">
          <table:table-cell office:value-type="string" table:style-name="ce42">
            <text:p>MULTICOM</text:p>
          </table:table-cell>
          <table:table-cell office:value-type="float" office:value="4228887.4800000004" table:style-name="ce33">
            <text:p>4,228,887.48<text:s/></text:p>
          </table:table-cell>
          <table:table-cell office:value-type="string" table:style-name="ce43">
            <text:p>AVANCE 20%</text:p>
          </table:table-cell>
          <table:table-cell office:value-type="date" office:date-value="2016-09-07T00:00:00" table:style-name="ce36">
            <text:p>07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JOSE MARIA POLANCO BRITO</text:p>
          </table:table-cell>
          <table:table-cell office:value-type="float" office:value="1705377.95" table:style-name="ce26">
            <text:p>1,705,377.95<text:s/></text:p>
          </table:table-cell>
          <table:table-cell office:value-type="string" table:style-name="ce41">
            <text:p>CUB. 4</text:p>
          </table:table-cell>
          <table:table-cell office:value-type="date" office:date-value="2016-09-09T00:00:00" table:style-name="ce36">
            <text:p>09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INJIVI INGENIEROS CONTRATISTA; SRL</text:p>
          </table:table-cell>
          <table:table-cell office:value-type="float" office:value="864381.19" table:style-name="ce26">
            <text:p>864,381.19<text:s/></text:p>
          </table:table-cell>
          <table:table-cell office:value-type="string" table:style-name="ce41">
            <text:p>CBU. 2</text:p>
          </table:table-cell>
          <table:table-cell office:value-type="date" office:date-value="2016-09-13T00:00:00" table:style-name="ce36">
            <text:p>13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R SOSA, SRL</text:p>
          </table:table-cell>
          <table:table-cell office:value-type="float" office:value="4584170.01" table:style-name="ce26">
            <text:p>4,584,170.01<text:s/></text:p>
          </table:table-cell>
          <table:table-cell office:value-type="string" table:style-name="ce41">
            <text:p>CUB. 5</text:p>
          </table:table-cell>
          <table:table-cell office:value-type="date" office:date-value="2016-09-16T00:00:00" table:style-name="ce36">
            <text:p>16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EDWARD ANTONIO MIRABAL</text:p>
          </table:table-cell>
          <table:table-cell office:value-type="float" office:value="2625014.31" table:style-name="ce26">
            <text:p>2,625,014.31<text:s/></text:p>
          </table:table-cell>
          <table:table-cell office:value-type="string" table:style-name="ce41">
            <text:p>CUB. 03</text:p>
          </table:table-cell>
          <table:table-cell office:value-type="date" office:date-value="2016-09-19T00:00:00" table:style-name="ce36">
            <text:p>19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GIRISSEL JULISSA RODRIGUEZ</text:p>
          </table:table-cell>
          <table:table-cell office:value-type="float" office:value="1784806.19" table:style-name="ce26">
            <text:p>1,784,806.19<text:s/></text:p>
          </table:table-cell>
          <table:table-cell office:value-type="string" table:style-name="ce41">
            <text:p>CUB. 2</text:p>
          </table:table-cell>
          <table:table-cell office:value-type="date" office:date-value="2016-09-20T00:00:00" table:style-name="ce36">
            <text:p>20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OBRA URBANA, SRL</text:p>
          </table:table-cell>
          <table:table-cell office:value-type="float" office:value="320235.95" table:style-name="ce26">
            <text:p>320,235.95<text:s/></text:p>
          </table:table-cell>
          <table:table-cell office:value-type="string" table:style-name="ce41">
            <text:p>CUB. 3</text:p>
          </table:table-cell>
          <table:table-cell office:value-type="date" office:date-value="2016-09-21T00:00:00" table:style-name="ce36">
            <text:p>21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PEDRO JOSE SANCHEZ ESTRELLA</text:p>
          </table:table-cell>
          <table:table-cell office:value-type="float" office:value="100890" table:style-name="ce26">
            <text:p>100,890.00<text:s/></text:p>
          </table:table-cell>
          <table:table-cell office:value-type="string" table:style-name="ce41">
            <text:p>CUB.11</text:p>
          </table:table-cell>
          <table:table-cell office:value-type="date" office:date-value="2017-03-15T00:00:00" table:style-name="ce36">
            <text:p>15/03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TRUCTORA VILLA MEJIA, SRL Y/O LUIS VILLA MEJIA</text:p>
          </table:table-cell>
          <table:table-cell office:value-type="float" office:value="2167636.91" table:style-name="ce26">
            <text:p>2,167,636.91<text:s/></text:p>
          </table:table-cell>
          <table:table-cell office:value-type="string" table:style-name="ce41">
            <text:p>CUB. 2</text:p>
          </table:table-cell>
          <table:table-cell office:value-type="date" office:date-value="2016-09-23T00:00:00" table:style-name="ce36">
            <text:p>23/09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CONSTRUCTORA AQUILERA QUIJANO, SRL</text:p>
          </table:table-cell>
          <table:table-cell office:value-type="float" office:value="5106537.91" table:style-name="ce26">
            <text:p>5,106,537.91<text:s/></text:p>
          </table:table-cell>
          <table:table-cell office:value-type="string" table:style-name="ce41">
            <text:p>CUB. 5</text:p>
          </table:table-cell>
          <table:table-cell office:value-type="date" office:date-value="2016-12-05T00:00:00" table:style-name="ce24">
            <text:p>05/12/2016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A TIEMPO ACTUALIZACIONES Y AMPLIACIONES, SRL</text:p>
          </table:table-cell>
          <table:table-cell office:value-type="float" office:value="3092266.13" table:style-name="ce26">
            <text:p>3,092,266.13<text:s/></text:p>
          </table:table-cell>
          <table:table-cell office:value-type="string" table:style-name="ce41">
            <text:p>CUB. 3 (LIB. DEV)</text:p>
          </table:table-cell>
          <table:table-cell office:value-type="date" office:date-value="2017-01-24T00:00:00" table:style-name="ce36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TRAVENCORE, SRL</text:p>
          </table:table-cell>
          <table:table-cell office:value-type="float" office:value="1240225.6200000001" table:style-name="ce26">
            <text:p>1,240,225.62<text:s/></text:p>
          </table:table-cell>
          <table:table-cell office:value-type="string" table:style-name="ce41">
            <text:p>CUB.03 (CONTR.522)</text:p>
          </table:table-cell>
          <table:table-cell office:value-type="date" office:date-value="2017-01-24T00:00:00" table:style-name="ce36">
            <text:p>24/01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GRUPO GORIS, SRL</text:p>
          </table:table-cell>
          <table:table-cell office:value-type="float" office:value="1680633.08" table:style-name="ce26">
            <text:p>1,680,633.08<text:s/></text:p>
          </table:table-cell>
          <table:table-cell office:value-type="string" table:style-name="ce41">
            <text:p>CUB. UNICA CONTR.#29/2016 (LIB.DEV.)</text:p>
          </table:table-cell>
          <table:table-cell office:value-type="date" office:date-value="2017-01-24T00:00:00" table:style-name="ce24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MPAÑÍA GRUPO JP CONSTRUCCIONES Y EQUIPOS SRL</text:p>
          </table:table-cell>
          <table:table-cell office:value-type="float" office:value="2396405.5" table:style-name="ce26">
            <text:p>2,396,405.50<text:s/></text:p>
          </table:table-cell>
          <table:table-cell office:value-type="string" table:style-name="ce41">
            <text:p>CUB.01</text:p>
          </table:table-cell>
          <table:table-cell office:value-type="date" office:date-value="2017-07-03T00:00:00" table:style-name="ce24">
            <text:p>03/07/2017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CONSTRUCTORA RIZEK Y ASOC, SRL <text:s/>Y/O FELIZ ADALBERTO CORONADO ROMERO</text:p>
          </table:table-cell>
          <table:table-cell office:value-type="float" office:value="4078856.87" table:style-name="ce26">
            <text:p>4,078,856.87<text:s/></text:p>
          </table:table-cell>
          <table:table-cell office:value-type="string" table:style-name="ce41">
            <text:p>CUB.13 Y ADICIONAL CONTR.0475 ADENDA 1- 0004</text:p>
          </table:table-cell>
          <table:table-cell office:value-type="date" office:date-value="2017-05-05T00:00:00" table:style-name="ce24">
            <text:p>05/05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INOCENCIO GUZMAN PEREZ</text:p>
          </table:table-cell>
          <table:table-cell office:value-type="float" office:value="928102.7" table:style-name="ce26">
            <text:p>928,102.70<text:s/></text:p>
          </table:table-cell>
          <table:table-cell office:value-type="string" table:style-name="ce41">
            <text:p>CUB. 04</text:p>
          </table:table-cell>
          <table:table-cell office:value-type="date" office:date-value="2017-01-24T00:00:00" table:style-name="ce36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LENIN HERRERA PICHARDO</text:p>
          </table:table-cell>
          <table:table-cell office:value-type="float" office:value="1447436.03" table:style-name="ce26">
            <text:p>1,447,436.03<text:s/></text:p>
          </table:table-cell>
          <table:table-cell office:value-type="string" table:style-name="ce41">
            <text:p>CUB. 02 (CONTR. 0566)</text:p>
          </table:table-cell>
          <table:table-cell office:value-type="date" office:date-value="2017-01-24T00:00:00" table:style-name="ce36">
            <text:p>24/01/2017</text:p>
          </table:table-cell>
          <table:table-cell table:number-columns-repeated="16380"/>
        </table:table-row>
        <table:table-row table:style-name="ro2">
          <table:table-cell office:value-type="string" table:style-name="ce25">
            <text:p>CONSTRUCTORA TJ SRL</text:p>
          </table:table-cell>
          <table:table-cell office:value-type="float" office:value="4928615.04" table:style-name="ce26">
            <text:p>4,928,615.04<text:s/></text:p>
          </table:table-cell>
          <table:table-cell office:value-type="string" table:style-name="ce41">
            <text:p>AVANCE 20%</text:p>
          </table:table-cell>
          <table:table-cell office:value-type="date" office:date-value="2017-01-26T00:00:00" table:style-name="ce24">
            <text:p>26/01/201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ACTUACIONES ARTISTICAS</text:p>
          </table:table-cell>
          <table:table-cell office:value-type="float" office:value="469628.2" table:formula="of:=SUM([.B1055:.B1055])" table:style-name="ce18">
            <text:p>469,628.20<text:s/></text:p>
          </table:table-cell>
          <table:table-cell table:style-name="ce41"/>
          <table:table-cell table:style-name="ce36"/>
          <table:table-cell table:number-columns-repeated="16380"/>
        </table:table-row>
        <table:table-row table:style-name="ro2">
          <table:table-cell office:value-type="string" table:style-name="ce66">
            <text:p>INVERSIONES GRETMON</text:p>
          </table:table-cell>
          <table:table-cell office:value-type="float" office:value="469628.2" table:style-name="ce62">
            <text:p>469,628.20<text:s/></text:p>
          </table:table-cell>
          <table:table-cell office:value-type="string" table:style-name="ce41">
            <text:p>FACT.122</text:p>
          </table:table-cell>
          <table:table-cell table:style-name="ce36"/>
          <table:table-cell table:number-columns-repeated="16380" table:style-name="ce5"/>
        </table:table-row>
        <table:table-row table:style-name="ro3">
          <table:table-cell office:value-type="string" table:style-name="ce17">
            <text:p>SERVICIOS DE INFORMATICA Y SISTEMAS COMPUTARIZADOS</text:p>
          </table:table-cell>
          <table:table-cell office:value-type="float" office:value="150000" table:formula="of:=SUM([.B1057:.B1057])" table:style-name="ce18">
            <text:p>150,000.00<text:s/></text:p>
          </table:table-cell>
          <table:table-cell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97">
            <text:p>FLEURY SILVIO ENCARNACION POLANCO<text:s/></text:p>
          </table:table-cell>
          <table:table-cell office:value-type="float" office:value="150000" table:style-name="ce30">
            <text:p>150,000.00<text:s/></text:p>
          </table:table-cell>
          <table:table-cell office:value-type="string" table:style-name="ce98">
            <text:p>CONTR. 2519/2013</text:p>
          </table:table-cell>
          <table:table-cell office:value-type="date" office:date-value="2014-10-07T00:00:00" table:style-name="ce32">
            <text:p>7/10/2014</text:p>
          </table:table-cell>
          <table:table-cell table:number-columns-repeated="16380"/>
        </table:table-row>
        <table:table-row table:style-name="ro6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80"/>
        </table:table-row>
        <table:table-row table:style-name="ro6">
          <table:table-cell table:style-name="ce101"/>
          <table:table-cell table:style-name="ce106"/>
          <table:table-cell table:style-name="ce103"/>
          <table:table-cell table:style-name="ce102"/>
          <table:table-cell table:number-columns-repeated="16380"/>
        </table:table-row>
        <table:table-row table:style-name="ro6">
          <table:table-cell table:style-name="ce101"/>
          <table:table-cell table:style-name="ce105"/>
          <table:table-cell table:style-name="ce107"/>
          <table:table-cell table:style-name="ce102"/>
          <table:table-cell table:number-columns-repeated="16380"/>
        </table:table-row>
        <table:table-row table:number-rows-repeated="12" table:style-name="ro6">
          <table:table-cell table:style-name="ce101"/>
          <table:table-cell table:style-name="ce104"/>
          <table:table-cell table:style-name="ce107"/>
          <table:table-cell table:style-name="ce102"/>
          <table:table-cell table:number-columns-repeated="16380"/>
        </table:table-row>
        <table:table-row table:style-name="ro6">
          <table:table-cell table:number-columns-repeated="2"/>
          <table:table-cell table:style-name="ce107"/>
          <table:table-cell table:number-columns-repeated="16381"/>
        </table:table-row>
        <table:table-row table:style-name="ro6">
          <table:table-cell table:number-columns-repeated="2"/>
          <table:table-cell table:style-name="ce108"/>
          <table:table-cell table:number-columns-repeated="16381"/>
        </table:table-row>
        <table:table-row table:number-rows-repeated="1047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</number:text>
    </number:number-style>
    <number:number-style style:name="N7">
      <number:text>(</number:text>
      <number:number number:decimal-places="2" number:min-integer-digits="1" number:grouping="true"/>
      <number:text>)</number:text>
      <style:map style:condition="value()&gt;=0" style:apply-style-name="N7P0"/>
    </number:number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vvidor</meta:initial-creator>
    <dc:creator>Massiel Elizabeth Segura Montilla</dc:creator>
    <meta:creation-date>2017-02-27T20:09:56Z</meta:creation-date>
    <dc:date>2017-08-25T20:19:22Z</dc:date>
    <meta:print-date>2017-08-01T13:55:29Z</meta:print-date>
  </office:meta>
</office:document-meta>
</file>