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NO. COMPROBANTE O FACTURA</text:p>
          </table:table-cell>
          <table:table-cell office:value-type="string" table:style-name="ce1">
            <text:p>PROVEEDOR:</text:p>
          </table:table-cell>
          <table:table-cell office:value-type="string" table:style-name="ce1">
            <text:p>CONCEPTO:</text:p>
          </table:table-cell>
          <table:table-cell table:style-name="ce1"/>
          <table:table-cell office:value-type="string" table:style-name="ce1">
            <text:p>T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ONTO:</text:p>
          </table:table-cell>
          <table:table-cell office:value-type="string" table:style-name="ce1">
            <text:p>FECHA DE ORDEN</text:p>
          </table:table-cell>
          <table:table-cell office:value-type="string" table:style-name="ce1">
            <text:p>FECHA LIMITE DE PAGO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table:style-name="ce1"/>
          <table:table-cell office:value-type="string" table:style-name="ce1">
            <text:p>T</text:p>
          </table:table-cell>
          <table:table-cell table:number-columns-repeated="5" table:style-name="ce1"/>
          <table:table-cell office:value-type="float" office:value="2239524129.9970002" table:formula="of:=SUMIF([.D:.D];&quot;S&quot;;[.J:.J])" table:style-name="ce1">
            <text:p>2239524130</text:p>
          </table:table-cell>
          <table:table-cell office:value-type="string" table:style-name="ce1">
            <text:p><text:s text:c="2"/>C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273649.79" table:formula="of:=SUM([.J4:.J26])" table:style-name="ce1">
            <text:p>8273649.7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ESTACIONES LABORALES SEGUN OFICIO #1081/2013<text:s/></text:p>
          </table:table-cell>
          <table:table-cell office:value-type="string" table:style-name="ce1">
            <text:p>RAMON PEREZ RAMIR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8695.36" table:style-name="ce1">
            <text:p>278695.36</text:p>
          </table:table-cell>
          <table:table-cell office:value-type="float" office:value="41625" table:style-name="ce1">
            <text:p>41625</text:p>
          </table:table-cell>
          <table:table-cell office:value-type="float" office:value="41715" table:formula="of:=+[.K4]+90" table:style-name="ce1">
            <text:p>417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72/2013</text:p>
          </table:table-cell>
          <table:table-cell office:value-type="string" table:style-name="ce1">
            <text:p>AUGUSTO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6796.070000000007" table:style-name="ce1">
            <text:p>66796.07</text:p>
          </table:table-cell>
          <table:table-cell office:value-type="float" office:value="74474" table:style-name="ce1">
            <text:p>74474</text:p>
          </table:table-cell>
          <table:table-cell office:value-type="float" office:value="74564" table:formula="of:=+[.K5]+90" table:style-name="ce1">
            <text:p>7456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911/2013</text:p>
          </table:table-cell>
          <table:table-cell office:value-type="string" table:style-name="ce1">
            <text:p>ANNA JOSEPT VICTORIA DE LEON MARIÑ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74104.69" table:style-name="ce1">
            <text:p>674104.69</text:p>
          </table:table-cell>
          <table:table-cell office:value-type="float" office:value="41577" table:style-name="ce1">
            <text:p>41577</text:p>
          </table:table-cell>
          <table:table-cell office:value-type="float" office:value="41667" table:formula="of:=+[.K6]+90" table:style-name="ce1">
            <text:p>4166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06/2013</text:p>
          </table:table-cell>
          <table:table-cell office:value-type="string" table:style-name="ce1">
            <text:p>ERINALDO MERQUIADES MATO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1988.92" table:style-name="ce1">
            <text:p>71988.92</text:p>
          </table:table-cell>
          <table:table-cell office:value-type="float" office:value="41606" table:style-name="ce1">
            <text:p>41606</text:p>
          </table:table-cell>
          <table:table-cell office:value-type="float" office:value="41696" table:formula="of:=+[.K7]+90" table:style-name="ce1">
            <text:p>4169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910/2013</text:p>
          </table:table-cell>
          <table:table-cell office:value-type="string" table:style-name="ce1">
            <text:p>JUANA MOREN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23.9" table:style-name="ce1">
            <text:p>3523.9</text:p>
          </table:table-cell>
          <table:table-cell office:value-type="float" office:value="41556" table:style-name="ce1">
            <text:p>41556</text:p>
          </table:table-cell>
          <table:table-cell office:value-type="float" office:value="41646" table:formula="of:=+[.K8]+90" table:style-name="ce1">
            <text:p>4164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84/2013</text:p>
          </table:table-cell>
          <table:table-cell office:value-type="string" table:style-name="ce1">
            <text:p>CARMEN CESARINA BREA SENCION<text:s/>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2427.32" table:style-name="ce1">
            <text:p>122427.32</text:p>
          </table:table-cell>
          <table:table-cell office:value-type="float" office:value="41625" table:style-name="ce1">
            <text:p>41625</text:p>
          </table:table-cell>
          <table:table-cell office:value-type="float" office:value="41715" table:formula="of:=+[.K9]+90" table:style-name="ce1">
            <text:p>417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83/2013</text:p>
          </table:table-cell>
          <table:table-cell office:value-type="string" table:style-name="ce1">
            <text:p>VIDAL PINALES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0793.63" table:style-name="ce1">
            <text:p>220793.63</text:p>
          </table:table-cell>
          <table:table-cell office:value-type="float" office:value="41625" table:style-name="ce1">
            <text:p>41625</text:p>
          </table:table-cell>
          <table:table-cell office:value-type="float" office:value="41715" table:formula="of:=+[.K10]+90" table:style-name="ce1">
            <text:p>417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22/2013</text:p>
          </table:table-cell>
          <table:table-cell office:value-type="string" table:style-name="ce1">
            <text:p>AMAURY GERMAN RODRIGUEZ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2288.1" table:style-name="ce1">
            <text:p>62288.1</text:p>
          </table:table-cell>
          <table:table-cell office:value-type="float" office:value="41695" table:style-name="ce1">
            <text:p>41695</text:p>
          </table:table-cell>
          <table:table-cell office:value-type="float" office:value="41785" table:formula="of:=+[.K11]+90" table:style-name="ce1">
            <text:p>4178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78/2013</text:p>
          </table:table-cell>
          <table:table-cell office:value-type="string" table:style-name="ce1">
            <text:p>JUAN FRANCISCO HERRER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044.89" table:style-name="ce1">
            <text:p>73044.89</text:p>
          </table:table-cell>
          <table:table-cell office:value-type="float" office:value="41625" table:style-name="ce1">
            <text:p>41625</text:p>
          </table:table-cell>
          <table:table-cell office:value-type="float" office:value="41715" table:formula="of:=+[.K12]+90" table:style-name="ce1">
            <text:p>417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0/2013</text:p>
          </table:table-cell>
          <table:table-cell office:value-type="string" table:style-name="ce1">
            <text:p>RAMON DOMINGO BRAV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61191.18" table:style-name="ce1">
            <text:p>861191.18</text:p>
          </table:table-cell>
          <table:table-cell office:value-type="float" office:value="41636" table:style-name="ce1">
            <text:p>41636</text:p>
          </table:table-cell>
          <table:table-cell office:value-type="float" office:value="41726" table:formula="of:=+[.K13]+90" table:style-name="ce1">
            <text:p>4172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19/2013</text:p>
          </table:table-cell>
          <table:table-cell office:value-type="string" table:style-name="ce1">
            <text:p>HECTOR JOSE CALERO GERONIM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5426.57" table:style-name="ce1">
            <text:p>255426.57</text:p>
          </table:table-cell>
          <table:table-cell office:value-type="float" office:value="41625" table:style-name="ce1">
            <text:p>41625</text:p>
          </table:table-cell>
          <table:table-cell office:value-type="float" office:value="41715" table:formula="of:=+[.K14]+90" table:style-name="ce1">
            <text:p>417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3/2013</text:p>
          </table:table-cell>
          <table:table-cell office:value-type="string" table:style-name="ce1">
            <text:p>PEDRO JOSE CASTILLO MEJI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7936.69" table:style-name="ce1">
            <text:p>737936.69</text:p>
          </table:table-cell>
          <table:table-cell office:value-type="float" office:value="41636" table:style-name="ce1">
            <text:p>41636</text:p>
          </table:table-cell>
          <table:table-cell office:value-type="float" office:value="41726" table:formula="of:=+[.K15]+90" table:style-name="ce1">
            <text:p>4172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809/2013</text:p>
          </table:table-cell>
          <table:table-cell office:value-type="string" table:style-name="ce1">
            <text:p>LORETO REYNOS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46.24" table:style-name="ce1">
            <text:p>9446.24</text:p>
          </table:table-cell>
          <table:table-cell office:value-type="float" office:value="41606" table:style-name="ce1">
            <text:p>41606</text:p>
          </table:table-cell>
          <table:table-cell office:value-type="float" office:value="41696" table:formula="of:=+[.K16]+90" table:style-name="ce1">
            <text:p>4169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2/2013</text:p>
          </table:table-cell>
          <table:table-cell office:value-type="string" table:style-name="ce1">
            <text:p>JUAN HENRIQUEZ BERRO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540.87" table:style-name="ce1">
            <text:p>94540.87</text:p>
          </table:table-cell>
          <table:table-cell office:value-type="float" office:value="41636" table:style-name="ce1">
            <text:p>41636</text:p>
          </table:table-cell>
          <table:table-cell office:value-type="float" office:value="41726" table:formula="of:=+[.K17]+90" table:style-name="ce1">
            <text:p>4172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4/2013</text:p>
          </table:table-cell>
          <table:table-cell office:value-type="string" table:style-name="ce1">
            <text:p>ERIKA ELINA ANDUJAR MUÑO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50592.39" table:style-name="ce1">
            <text:p>550592.39</text:p>
          </table:table-cell>
          <table:table-cell office:value-type="float" office:value="41639" table:style-name="ce1">
            <text:p>41639</text:p>
          </table:table-cell>
          <table:table-cell office:value-type="float" office:value="41729" table:formula="of:=+[.K18]+90" table:style-name="ce1">
            <text:p>417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3554/2013</text:p>
          </table:table-cell>
          <table:table-cell office:value-type="string" table:style-name="ce1">
            <text:p>CARMEN RENEIDA REYES VARGA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6119.06" table:style-name="ce1">
            <text:p>506119.06</text:p>
          </table:table-cell>
          <table:table-cell office:value-type="float" office:value="41556" table:style-name="ce1">
            <text:p>41556</text:p>
          </table:table-cell>
          <table:table-cell office:value-type="float" office:value="41646" table:formula="of:=+[.K19]+90" table:style-name="ce1">
            <text:p>4164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274/2013</text:p>
          </table:table-cell>
          <table:table-cell office:value-type="string" table:style-name="ce1">
            <text:p>GLORIA JOSEFINA ALTAGRACIA PIMENTEL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30641.44" table:style-name="ce1">
            <text:p>830641.44</text:p>
          </table:table-cell>
          <table:table-cell office:value-type="float" office:value="41638" table:style-name="ce1">
            <text:p>41638</text:p>
          </table:table-cell>
          <table:table-cell office:value-type="float" office:value="41728" table:formula="of:=+[.K20]+90" table:style-name="ce1">
            <text:p>4172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23/2013</text:p>
          </table:table-cell>
          <table:table-cell office:value-type="string" table:style-name="ce1">
            <text:p>AQUILES ALMONTE PEGURE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89942.04" table:style-name="ce1">
            <text:p>589942.04</text:p>
          </table:table-cell>
          <table:table-cell office:value-type="float" office:value="41695" table:style-name="ce1">
            <text:p>41695</text:p>
          </table:table-cell>
          <table:table-cell office:value-type="float" office:value="41785" table:formula="of:=+[.K21]+90" table:style-name="ce1">
            <text:p>4178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108/2013</text:p>
          </table:table-cell>
          <table:table-cell office:value-type="string" table:style-name="ce1">
            <text:p>SONIA ALTAGRACIA SANTANA COLLAD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248.95" table:style-name="ce1">
            <text:p>15248.95</text:p>
          </table:table-cell>
          <table:table-cell office:value-type="float" office:value="41695" table:style-name="ce1">
            <text:p>41695</text:p>
          </table:table-cell>
          <table:table-cell office:value-type="float" office:value="41785" table:formula="of:=+[.K22]+90" table:style-name="ce1">
            <text:p>4178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5/2013</text:p>
          </table:table-cell>
          <table:table-cell office:value-type="string" table:style-name="ce1">
            <text:p>RAFAEL PORFIRIO SUAZO CIPRIAN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87660.3600000001" table:style-name="ce1">
            <text:p>1287660.36</text:p>
          </table:table-cell>
          <table:table-cell office:value-type="float" office:value="41639" table:style-name="ce1">
            <text:p>41639</text:p>
          </table:table-cell>
          <table:table-cell office:value-type="float" office:value="41729" table:formula="of:=+[.K23]+90" table:style-name="ce1">
            <text:p>417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18/2013</text:p>
          </table:table-cell>
          <table:table-cell office:value-type="string" table:style-name="ce1">
            <text:p>DOMINGO EUGENIO GONZALEZ CAST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8125.55" table:style-name="ce1">
            <text:p>288125.55</text:p>
          </table:table-cell>
          <table:table-cell office:value-type="float" office:value="41625" table:style-name="ce1">
            <text:p>41625</text:p>
          </table:table-cell>
          <table:table-cell office:value-type="float" office:value="41715" table:formula="of:=+[.K24]+90" table:style-name="ce1">
            <text:p>417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79/2013</text:p>
          </table:table-cell>
          <table:table-cell office:value-type="string" table:style-name="ce1">
            <text:p>AGUSTIN MOISES ROSSO GONZAL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9987.93" table:style-name="ce1">
            <text:p>329987.93</text:p>
          </table:table-cell>
          <table:table-cell office:value-type="float" office:value="41625" table:style-name="ce1">
            <text:p>41625</text:p>
          </table:table-cell>
          <table:table-cell office:value-type="float" office:value="41715" table:formula="of:=+[.K25]+90" table:style-name="ce1">
            <text:p>417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STACIONES LABORALES SEGUN OFICIO #3553/2013</text:p>
          </table:table-cell>
          <table:table-cell office:value-type="string" table:style-name="ce1">
            <text:p>LUIS EMILIO MONTE LOP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3127.64" table:style-name="ce1">
            <text:p>343127.64</text:p>
          </table:table-cell>
          <table:table-cell office:value-type="float" office:value="41556" table:style-name="ce1">
            <text:p>41556</text:p>
          </table:table-cell>
          <table:table-cell office:value-type="float" office:value="41646" table:formula="of:=+[.K26]+90" table:style-name="ce1">
            <text:p>416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ADIOCOMUNICAIC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formula="of:=SUM([.J28:.J28])" table:style-name="ce1">
            <text:p>87615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">
          <table:table-cell office:value-type="string" table:style-name="ce1">
            <text:p>FACT. A010010011500000239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Q. DE RADIO DE LA COMUN. PARA EV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style-name="ce1">
            <text:p>87615</text:p>
          </table:table-cell>
          <table:table-cell office:value-type="float" office:value="43052" table:style-name="ce1">
            <text:p>43052</text:p>
          </table:table-cell>
          <table:table-cell office:value-type="float" office:value="43142" table:formula="of:=+[.K28]+90" table:style-name="ce1">
            <text:p>4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ELEFON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573537.810000001" table:formula="of:=SUM([.J30:.J35])" table:style-name="ce1">
            <text:p>14573537.81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">
          <table:table-cell office:value-type="string" table:style-name="ce1">
            <text:p>FACT. A080010051500001329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115.59" table:style-name="ce1">
            <text:p>4115.59</text:p>
          </table:table-cell>
          <table:table-cell office:value-type="float" office:value="42528" table:style-name="ce1">
            <text:p>42528</text:p>
          </table:table-cell>
          <table:table-cell office:value-type="float" office:value="42618" table:formula="of:=+[.K30]+90" table:style-name="ce1">
            <text:p>426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1939078</text:p>
          </table:table-cell>
          <table:table-cell office:value-type="string" table:style-name="ce1">
            <text:p>CLA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480327.0800000001" table:style-name="ce1">
            <text:p>9480327.08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31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260010051500010546 (TOTAL OP$1,318,615.64)</text:p>
          </table:table-cell>
          <table:table-cell office:value-type="string" table:style-name="ce1">
            <text:p>ALTIC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90899.43000000005" table:style-name="ce1">
            <text:p>590899.43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32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312931</text:p>
          </table:table-cell>
          <table:table-cell office:value-type="string" table:style-name="ce1">
            <text:p>CLA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64681.58" table:style-name="ce1">
            <text:p>1264681.58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33]+90" table:style-name="ce1">
            <text:p>431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312929 (TOTAL OP 3,233,138.24)</text:p>
          </table:table-cell>
          <table:table-cell office:value-type="string" table:style-name="ce1">
            <text:p>CLA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229632.17" table:style-name="ce1">
            <text:p>3229632.17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34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239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881.96" table:style-name="ce1">
            <text:p>3881.96</text:p>
          </table:table-cell>
          <table:table-cell office:value-type="float" office:value="42528" table:style-name="ce1">
            <text:p>42528</text:p>
          </table:table-cell>
          <table:table-cell office:value-type="float" office:value="42618" table:formula="of:=+[.K35]+90" table:style-name="ce1">
            <text:p>426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 INTERNET Y CABLE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9429852.709999999" table:formula="of:=SUM([.J37:.J45])" table:style-name="ce1">
            <text:p>9429852.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80010051500001210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07.82" table:style-name="ce1">
            <text:p>3707.82</text:p>
          </table:table-cell>
          <table:table-cell office:value-type="float" office:value="42513" table:style-name="ce1">
            <text:p>42513</text:p>
          </table:table-cell>
          <table:table-cell office:value-type="float" office:value="42603" table:formula="of:=+[.K37]+90" table:style-name="ce1">
            <text:p>426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270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54.65" table:style-name="ce1">
            <text:p>3754.65</text:p>
          </table:table-cell>
          <table:table-cell office:value-type="float" office:value="42524" table:style-name="ce1">
            <text:p>42524</text:p>
          </table:table-cell>
          <table:table-cell office:value-type="float" office:value="42614" table:formula="of:=+[.K38]+90" table:style-name="ce1">
            <text:p>426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312929 (TOTAL OP 3,233,138.24)</text:p>
          </table:table-cell>
          <table:table-cell office:value-type="string" table:style-name="ce1">
            <text:p>CLA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506.07" table:style-name="ce1">
            <text:p>3506.07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39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260010051500010546 (TOTAL OP$1,318,615.64)</text:p>
          </table:table-cell>
          <table:table-cell office:value-type="string" table:style-name="ce1">
            <text:p>ALTIC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27716.21" table:style-name="ce1">
            <text:p>727716.21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0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260010051500010426-429-445-465</text:p>
          </table:table-cell>
          <table:table-cell office:value-type="string" table:style-name="ce1">
            <text:p>ALTIC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677356.1600000001" table:style-name="ce1">
            <text:p>8677356.16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41]+90" table:style-name="ce1">
            <text:p>431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260010051500010462</text:p>
          </table:table-cell>
          <table:table-cell office:value-type="string" table:style-name="ce1">
            <text:p>ALTIC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574" table:style-name="ce1">
            <text:p>2574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2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01100311126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2756.99" table:style-name="ce1">
            <text:p>2756.99</text:p>
          </table:table-cell>
          <table:table-cell office:value-type="float" office:value="42605" table:style-name="ce1">
            <text:p>42605</text:p>
          </table:table-cell>
          <table:table-cell office:value-type="float" office:value="42695" table:formula="of:=+[.K43]+90" table:style-name="ce1">
            <text:p>426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362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143.12" table:style-name="ce1">
            <text:p>4143.12</text:p>
          </table:table-cell>
          <table:table-cell office:value-type="float" office:value="42608" table:style-name="ce1">
            <text:p>42608</text:p>
          </table:table-cell>
          <table:table-cell office:value-type="float" office:value="42698" table:formula="of:=+[.K44]+90" table:style-name="ce1">
            <text:p>426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393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337.6899999999996" table:style-name="ce1">
            <text:p>4337.69</text:p>
          </table:table-cell>
          <table:table-cell office:value-type="float" office:value="42613" table:style-name="ce1">
            <text:p>42613</text:p>
          </table:table-cell>
          <table:table-cell office:value-type="float" office:value="42703" table:formula="of:=+[.K45]+90" table:style-name="ce1">
            <text:p>4270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3781222.16" table:formula="of:=SUM([.J47:.J54])" table:style-name="ce1">
            <text:p>3781222.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 SEPTIEMBRE, NOVIEMBRE, DICIEMBRE/2014 Y ENERO 2015</text:p>
          </table:table-cell>
          <table:table-cell office:value-type="string" table:style-name="ce1">
            <text:p>COMPAÑÍA DE LUZ FUERZA DE LAS TERRENAS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780455.17" table:style-name="ce1">
            <text:p>780455.17</text:p>
          </table:table-cell>
          <table:table-cell office:value-type="float" office:value="42448" table:style-name="ce1">
            <text:p>42448</text:p>
          </table:table-cell>
          <table:table-cell office:value-type="float" office:value="42538" table:formula="of:=+[.K47]+90" table:style-name="ce1">
            <text:p>425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3485-3435-3437-3438-3441-3454-3455-3486-3456-3458-3464 (LIB.DEV)</text:p>
          </table:table-cell>
          <table:table-cell office:value-type="string" table:style-name="ce1">
            <text:p>COMPAÑÍA DE LUZ FUERZA DE LAS TERRENAS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164721.96" table:style-name="ce1">
            <text:p>164721.96</text:p>
          </table:table-cell>
          <table:table-cell office:value-type="float" office:value="42821" table:style-name="ce1">
            <text:p>42821</text:p>
          </table:table-cell>
          <table:table-cell office:value-type="float" office:value="42911" table:formula="of:=+[.K48]+90" table:style-name="ce1">
            <text:p>429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AÑO 2015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582838.30000000005" table:style-name="ce1">
            <text:p>582838.3</text:p>
          </table:table-cell>
          <table:table-cell office:value-type="float" office:value="42919" table:style-name="ce1">
            <text:p>42919</text:p>
          </table:table-cell>
          <table:table-cell office:value-type="float" office:value="43009" table:formula="of:=+[.K49]+90" table:style-name="ce1">
            <text:p>43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1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03603.62" table:style-name="ce1">
            <text:p>503603.62</text:p>
          </table:table-cell>
          <table:table-cell office:value-type="float" office:value="43005" table:style-name="ce1">
            <text:p>43005</text:p>
          </table:table-cell>
          <table:table-cell office:value-type="float" office:value="43095" table:formula="of:=+[.K50]+90" table:style-name="ce1">
            <text:p>430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7779.74" table:style-name="ce1">
            <text:p>337779.74</text:p>
          </table:table-cell>
          <table:table-cell office:value-type="float" office:value="43048" table:style-name="ce1">
            <text:p>43048</text:p>
          </table:table-cell>
          <table:table-cell office:value-type="float" office:value="43138" table:formula="of:=+[.K51]+90" table:style-name="ce1">
            <text:p>431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1234.61" table:style-name="ce1">
            <text:p>461234.61</text:p>
          </table:table-cell>
          <table:table-cell office:value-type="float" office:value="43034" table:style-name="ce1">
            <text:p>43034</text:p>
          </table:table-cell>
          <table:table-cell office:value-type="float" office:value="43124" table:formula="of:=+[.K52]+90" table:style-name="ce1">
            <text:p>431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9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6450.52" table:style-name="ce1">
            <text:p>466450.52</text:p>
          </table:table-cell>
          <table:table-cell office:value-type="float" office:value="43053" table:style-name="ce1">
            <text:p>43053</text:p>
          </table:table-cell>
          <table:table-cell office:value-type="float" office:value="43143" table:formula="of:=+[.K53]+90" table:style-name="ce1">
            <text:p>43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0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84138.23999999999" table:style-name="ce1">
            <text:p>484138.24</text:p>
          </table:table-cell>
          <table:table-cell office:value-type="float" office:value="42965" table:style-name="ce1">
            <text:p>42965</text:p>
          </table:table-cell>
          <table:table-cell office:value-type="float" office:value="43055" table:formula="of:=+[.K54]+90" table:style-name="ce1">
            <text:p>4305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U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6782246.57000001" table:formula="of:=SUM([.J56:.J138])" table:style-name="ce1">
            <text:p>126782246.6</text:p>
          </table:table-cell>
          <table:table-cell table:number-columns-repeated="2"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6542" table:style-name="ce1">
            <text:p>1376542</text:p>
          </table:table-cell>
          <table:table-cell office:value-type="float" office:value="41911" table:style-name="ce1">
            <text:p>41911</text:p>
          </table:table-cell>
          <table:table-cell office:value-type="float" office:value="42001" table:formula="of:=+[.K56]+90" table:style-name="ce1">
            <text:p>42001</text:p>
          </table:table-cell>
          <table:table-cell table:number-columns-repeated="16372" table:style-name="ce3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991" table:style-name="ce1">
            <text:p>555991</text:p>
          </table:table-cell>
          <table:table-cell office:value-type="float" office:value="42193" table:style-name="ce1">
            <text:p>42193</text:p>
          </table:table-cell>
          <table:table-cell office:value-type="float" office:value="42283" table:formula="of:=+[.K57]+90" table:style-name="ce1">
            <text:p>4228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8312" table:style-name="ce1">
            <text:p>548312</text:p>
          </table:table-cell>
          <table:table-cell office:value-type="float" office:value="42194" table:style-name="ce1">
            <text:p>42194</text:p>
          </table:table-cell>
          <table:table-cell office:value-type="float" office:value="42284" table:formula="of:=+[.K58]+90" table:style-name="ce1">
            <text:p>4228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521" table:style-name="ce1">
            <text:p>555521</text:p>
          </table:table-cell>
          <table:table-cell office:value-type="float" office:value="42205" table:style-name="ce1">
            <text:p>42205</text:p>
          </table:table-cell>
          <table:table-cell office:value-type="float" office:value="42295" table:formula="of:=+[.K59]+90" table:style-name="ce1">
            <text:p>4229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4963" table:style-name="ce1">
            <text:p>1384963</text:p>
          </table:table-cell>
          <table:table-cell office:value-type="float" office:value="42193" table:style-name="ce1">
            <text:p>42193</text:p>
          </table:table-cell>
          <table:table-cell office:value-type="float" office:value="42283" table:formula="of:=+[.K60]+90" table:style-name="ce1">
            <text:p>4228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4144" table:style-name="ce1">
            <text:p>564144</text:p>
          </table:table-cell>
          <table:table-cell office:value-type="float" office:value="42194" table:style-name="ce1">
            <text:p>42194</text:p>
          </table:table-cell>
          <table:table-cell office:value-type="float" office:value="42284" table:formula="of:=+[.K61]+90" table:style-name="ce1">
            <text:p>4228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2623" table:style-name="ce1">
            <text:p>542623</text:p>
          </table:table-cell>
          <table:table-cell office:value-type="float" office:value="42192" table:style-name="ce1">
            <text:p>42192</text:p>
          </table:table-cell>
          <table:table-cell office:value-type="float" office:value="42282" table:formula="of:=+[.K62]+90" table:style-name="ce1">
            <text:p>4228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210" table:style-name="ce1">
            <text:p>550210</text:p>
          </table:table-cell>
          <table:table-cell office:value-type="float" office:value="42193" table:style-name="ce1">
            <text:p>42193</text:p>
          </table:table-cell>
          <table:table-cell office:value-type="float" office:value="42283" table:formula="of:=+[.K63]+90" table:style-name="ce1">
            <text:p>4228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9548" table:style-name="ce1">
            <text:p>549548</text:p>
          </table:table-cell>
          <table:table-cell office:value-type="float" office:value="42235" table:style-name="ce1">
            <text:p>42235</text:p>
          </table:table-cell>
          <table:table-cell office:value-type="float" office:value="42325" table:formula="of:=+[.K64]+90" table:style-name="ce1">
            <text:p>423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5758" table:style-name="ce1">
            <text:p>495758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65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83305" table:style-name="ce1">
            <text:p>1083305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66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420" table:style-name="ce1">
            <text:p>6420</text:p>
          </table:table-cell>
          <table:table-cell office:value-type="float" office:value="42698" table:style-name="ce1">
            <text:p>42698</text:p>
          </table:table-cell>
          <table:table-cell office:value-type="float" office:value="42788" table:formula="of:=+[.K67]+90" table:style-name="ce1">
            <text:p>427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float" office:value="42752" table:style-name="ce1">
            <text:p>42752</text:p>
          </table:table-cell>
          <table:table-cell office:value-type="float" office:value="42842" table:formula="of:=+[.K68]+90" table:style-name="ce1">
            <text:p>428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7810" table:style-name="ce1">
            <text:p>1357810</text:p>
          </table:table-cell>
          <table:table-cell office:value-type="float" office:value="42377" table:style-name="ce1">
            <text:p>42377</text:p>
          </table:table-cell>
          <table:table-cell office:value-type="float" office:value="42467" table:formula="of:=+[.K69]+90" table:style-name="ce1">
            <text:p>4246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2875" table:style-name="ce1">
            <text:p>1382875</text:p>
          </table:table-cell>
          <table:table-cell office:value-type="float" office:value="42193" table:style-name="ce1">
            <text:p>42193</text:p>
          </table:table-cell>
          <table:table-cell office:value-type="float" office:value="42283" table:formula="of:=+[.K70]+90" table:style-name="ce1">
            <text:p>4228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8373" table:style-name="ce1">
            <text:p>1378373</text:p>
          </table:table-cell>
          <table:table-cell office:value-type="float" office:value="42243" table:style-name="ce1">
            <text:p>42243</text:p>
          </table:table-cell>
          <table:table-cell office:value-type="float" office:value="42333" table:formula="of:=+[.K71]+90" table:style-name="ce1">
            <text:p>4233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1593" table:style-name="ce1">
            <text:p>1331593</text:p>
          </table:table-cell>
          <table:table-cell office:value-type="float" office:value="42249" table:style-name="ce1">
            <text:p>42249</text:p>
          </table:table-cell>
          <table:table-cell office:value-type="float" office:value="42339" table:formula="of:=+[.K72]+90" table:style-name="ce1">
            <text:p>4233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73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67137" table:style-name="ce1">
            <text:p>1267137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74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30717" table:style-name="ce1">
            <text:p>1530717</text:p>
          </table:table-cell>
          <table:table-cell office:value-type="float" office:value="42186" table:style-name="ce1">
            <text:p>42186</text:p>
          </table:table-cell>
          <table:table-cell office:value-type="float" office:value="42276" table:formula="of:=+[.K75]+90" table:style-name="ce1">
            <text:p>422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(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28148.97" table:style-name="ce1">
            <text:p>3628148.97</text:p>
          </table:table-cell>
          <table:table-cell office:value-type="float" office:value="42915" table:style-name="ce1">
            <text:p>42915</text:p>
          </table:table-cell>
          <table:table-cell office:value-type="float" office:value="43005" table:formula="of:=+[.K76]+90" table:style-name="ce1">
            <text:p>4300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77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7606" table:style-name="ce1">
            <text:p>1377606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78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4991" table:style-name="ce1">
            <text:p>494991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79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80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81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82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83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84]+90" table:style-name="ce1">
            <text:p>4264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float" office:value="42555" table:style-name="ce1">
            <text:p>42555</text:p>
          </table:table-cell>
          <table:table-cell office:value-type="float" office:value="42645" table:formula="of:=+[.K85]+90" table:style-name="ce1">
            <text:p>4264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9841" table:style-name="ce1">
            <text:p>1369841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86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479" table:style-name="ce1">
            <text:p>1371479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87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519" table:style-name="ce1">
            <text:p>1371519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88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59" table:style-name="ce1">
            <text:p>491059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89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0632" table:style-name="ce1">
            <text:p>1370632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0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3936" table:style-name="ce1">
            <text:p>1373936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1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01097" table:style-name="ce1">
            <text:p>501097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2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0145" table:style-name="ce1">
            <text:p>1740145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3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1889" table:style-name="ce1">
            <text:p>1741889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4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89010" table:style-name="ce1">
            <text:p>1589010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5]+90" table:style-name="ce1">
            <text:p>426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15896" table:style-name="ce1">
            <text:p>1815896</text:p>
          </table:table-cell>
          <table:table-cell office:value-type="float" office:value="42909" table:style-name="ce1">
            <text:p>42909</text:p>
          </table:table-cell>
          <table:table-cell office:value-type="float" office:value="42999" table:formula="of:=+[.K96]+90" table:style-name="ce1">
            <text:p>4299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73409" table:style-name="ce1">
            <text:p>1573409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7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9354" table:style-name="ce1">
            <text:p>219354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8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1357" table:style-name="ce1">
            <text:p>191357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99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0332" table:style-name="ce1">
            <text:p>280332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00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7987" table:style-name="ce1">
            <text:p>267987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01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5064" table:style-name="ce1">
            <text:p>285064</text:p>
          </table:table-cell>
          <table:table-cell office:value-type="float" office:value="42902" table:style-name="ce1">
            <text:p>42902</text:p>
          </table:table-cell>
          <table:table-cell office:value-type="float" office:value="42992" table:formula="of:=+[.K102]+90" table:style-name="ce1">
            <text:p>429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4153" table:style-name="ce1">
            <text:p>204153</text:p>
          </table:table-cell>
          <table:table-cell office:value-type="float" office:value="42914" table:style-name="ce1">
            <text:p>42914</text:p>
          </table:table-cell>
          <table:table-cell office:value-type="float" office:value="43004" table:formula="of:=+[.K103]+90" table:style-name="ce1">
            <text:p>43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FEBR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5789" table:style-name="ce1">
            <text:p>245789</text:p>
          </table:table-cell>
          <table:table-cell office:value-type="float" office:value="42916" table:style-name="ce1">
            <text:p>42916</text:p>
          </table:table-cell>
          <table:table-cell office:value-type="float" office:value="43006" table:formula="of:=+[.K104]+90" table:style-name="ce1">
            <text:p>43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EN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8364" table:style-name="ce1">
            <text:p>188364</text:p>
          </table:table-cell>
          <table:table-cell office:value-type="float" office:value="42943" table:style-name="ce1">
            <text:p>42943</text:p>
          </table:table-cell>
          <table:table-cell office:value-type="float" office:value="43033" table:formula="of:=+[.K105]+90" table:style-name="ce1">
            <text:p>4303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3979" table:style-name="ce1">
            <text:p>283979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06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5557" table:style-name="ce1">
            <text:p>475557</text:p>
          </table:table-cell>
          <table:table-cell office:value-type="float" office:value="42597" table:style-name="ce1">
            <text:p>42597</text:p>
          </table:table-cell>
          <table:table-cell office:value-type="float" office:value="42687" table:formula="of:=+[.K107]+90" table:style-name="ce1">
            <text:p>4268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4851" table:style-name="ce1">
            <text:p>484851</text:p>
          </table:table-cell>
          <table:table-cell office:value-type="float" office:value="42597" table:style-name="ce1">
            <text:p>42597</text:p>
          </table:table-cell>
          <table:table-cell office:value-type="float" office:value="42687" table:formula="of:=+[.K108]+90" table:style-name="ce1">
            <text:p>4268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9141" table:style-name="ce1">
            <text:p>479141</text:p>
          </table:table-cell>
          <table:table-cell office:value-type="float" office:value="42597" table:style-name="ce1">
            <text:p>42597</text:p>
          </table:table-cell>
          <table:table-cell office:value-type="float" office:value="42687" table:formula="of:=+[.K109]+90" table:style-name="ce1">
            <text:p>4268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2731" table:style-name="ce1">
            <text:p>482731</text:p>
          </table:table-cell>
          <table:table-cell office:value-type="float" office:value="42597" table:style-name="ce1">
            <text:p>42597</text:p>
          </table:table-cell>
          <table:table-cell office:value-type="float" office:value="42687" table:formula="of:=+[.K110]+90" table:style-name="ce1">
            <text:p>4268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float" office:value="42703" table:style-name="ce1">
            <text:p>42703</text:p>
          </table:table-cell>
          <table:table-cell office:value-type="float" office:value="42793" table:formula="of:=+[.K111]+90" table:style-name="ce1">
            <text:p>4279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float" office:value="42703" table:style-name="ce1">
            <text:p>42703</text:p>
          </table:table-cell>
          <table:table-cell office:value-type="float" office:value="42793" table:formula="of:=+[.K112]+90" table:style-name="ce1">
            <text:p>4279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float" office:value="42703" table:style-name="ce1">
            <text:p>42703</text:p>
          </table:table-cell>
          <table:table-cell office:value-type="float" office:value="42793" table:formula="of:=+[.K113]+90" table:style-name="ce1">
            <text:p>4279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float" office:value="43083" table:style-name="ce1">
            <text:p>43083</text:p>
          </table:table-cell>
          <table:table-cell office:value-type="float" office:value="43173" table:formula="of:=+[.K114]+90" table:style-name="ce1">
            <text:p>4317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115]+90" table:style-name="ce1">
            <text:p>4318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float" office:value="42704" table:style-name="ce1">
            <text:p>42704</text:p>
          </table:table-cell>
          <table:table-cell office:value-type="float" office:value="42794" table:formula="of:=+[.K116]+90" table:style-name="ce1">
            <text:p>42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46957" table:style-name="ce1">
            <text:p>2246957</text:p>
          </table:table-cell>
          <table:table-cell office:value-type="float" office:value="42915" table:style-name="ce1">
            <text:p>42915</text:p>
          </table:table-cell>
          <table:table-cell office:value-type="float" office:value="43005" table:formula="of:=+[.K117]+90" table:style-name="ce1">
            <text:p>430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013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float" office:value="42915" table:style-name="ce1">
            <text:p>42915</text:p>
          </table:table-cell>
          <table:table-cell office:value-type="float" office:value="43005" table:formula="of:=+[.K118]+90" table:style-name="ce1">
            <text:p>430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GA#877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88944" table:style-name="ce1">
            <text:p>1188944</text:p>
          </table:table-cell>
          <table:table-cell office:value-type="float" office:value="41943" table:style-name="ce1">
            <text:p>41943</text:p>
          </table:table-cell>
          <table:table-cell office:value-type="float" office:value="42033" table:formula="of:=+[.K119]+90" table:style-name="ce1">
            <text:p>4203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float" office:value="42915" table:style-name="ce1">
            <text:p>42915</text:p>
          </table:table-cell>
          <table:table-cell office:value-type="float" office:value="43005" table:formula="of:=+[.K120]+90" table:style-name="ce1">
            <text:p>4300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92719" table:style-name="ce1">
            <text:p>1292719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121]+90" table:style-name="ce1">
            <text:p>43186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89280" table:style-name="ce1">
            <text:p>1489280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122]+90" table:style-name="ce1">
            <text:p>4318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98615" table:style-name="ce1">
            <text:p>1598615</text:p>
          </table:table-cell>
          <table:table-cell office:value-type="float" office:value="42710" table:style-name="ce1">
            <text:p>42710</text:p>
          </table:table-cell>
          <table:table-cell office:value-type="float" office:value="42800" table:formula="of:=+[.K123]+90" table:style-name="ce1">
            <text:p>428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9848" table:style-name="ce1">
            <text:p>189848</text:p>
          </table:table-cell>
          <table:table-cell office:value-type="float" office:value="42710" table:style-name="ce1">
            <text:p>42710</text:p>
          </table:table-cell>
          <table:table-cell office:value-type="float" office:value="42800" table:formula="of:=+[.K124]+90" table:style-name="ce1">
            <text:p>428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6915" table:style-name="ce1">
            <text:p>486915</text:p>
          </table:table-cell>
          <table:table-cell office:value-type="float" office:value="42712" table:style-name="ce1">
            <text:p>42712</text:p>
          </table:table-cell>
          <table:table-cell office:value-type="float" office:value="42802" table:formula="of:=+[.K125]+90" table:style-name="ce1">
            <text:p>428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61" table:style-name="ce1">
            <text:p>1372861</text:p>
          </table:table-cell>
          <table:table-cell office:value-type="float" office:value="42926" table:style-name="ce1">
            <text:p>42926</text:p>
          </table:table-cell>
          <table:table-cell office:value-type="float" office:value="43016" table:formula="of:=+[.K126]+90" table:style-name="ce1">
            <text:p>43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74" table:style-name="ce1">
            <text:p>1372874</text:p>
          </table:table-cell>
          <table:table-cell office:value-type="float" office:value="42982" table:style-name="ce1">
            <text:p>42982</text:p>
          </table:table-cell>
          <table:table-cell office:value-type="float" office:value="43072" table:formula="of:=+[.K127]+90" table:style-name="ce1">
            <text:p>4307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9281" table:style-name="ce1">
            <text:p>1339281</text:p>
          </table:table-cell>
          <table:table-cell office:value-type="float" office:value="43021" table:style-name="ce1">
            <text:p>43021</text:p>
          </table:table-cell>
          <table:table-cell office:value-type="float" office:value="43111" table:formula="of:=+[.K128]+90" table:style-name="ce1">
            <text:p>4311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 ZONA ORIENTAL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4087" table:style-name="ce1">
            <text:p>524087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129]+90" table:style-name="ce1">
            <text:p>431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34" table:style-name="ce1">
            <text:p>491034</text:p>
          </table:table-cell>
          <table:table-cell office:value-type="float" office:value="42713" table:style-name="ce1">
            <text:p>42713</text:p>
          </table:table-cell>
          <table:table-cell office:value-type="float" office:value="42803" table:formula="of:=+[.K130]+90" table:style-name="ce1">
            <text:p>4280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0715" table:style-name="ce1">
            <text:p>300715</text:p>
          </table:table-cell>
          <table:table-cell office:value-type="float" office:value="42913" table:style-name="ce1">
            <text:p>42913</text:p>
          </table:table-cell>
          <table:table-cell office:value-type="float" office:value="43003" table:formula="of:=+[.K131]+90" table:style-name="ce1">
            <text:p>4300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6027" table:style-name="ce1">
            <text:p>286027</text:p>
          </table:table-cell>
          <table:table-cell office:value-type="float" office:value="42930" table:style-name="ce1">
            <text:p>42930</text:p>
          </table:table-cell>
          <table:table-cell office:value-type="float" office:value="43020" table:formula="of:=+[.K132]+90" table:style-name="ce1">
            <text:p>4302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5812" table:style-name="ce1">
            <text:p>345812</text:p>
          </table:table-cell>
          <table:table-cell office:value-type="float" office:value="42941" table:style-name="ce1">
            <text:p>42941</text:p>
          </table:table-cell>
          <table:table-cell office:value-type="float" office:value="43031" table:formula="of:=+[.K133]+90" table:style-name="ce1">
            <text:p>4303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3865" table:style-name="ce1">
            <text:p>343865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134]+90" table:style-name="ce1">
            <text:p>4317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4813" table:style-name="ce1">
            <text:p>344813</text:p>
          </table:table-cell>
          <table:table-cell office:value-type="float" office:value="43077" table:style-name="ce1">
            <text:p>43077</text:p>
          </table:table-cell>
          <table:table-cell office:value-type="float" office:value="43167" table:formula="of:=+[.K135]+90" table:style-name="ce1">
            <text:p>431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CORRESP. AGOSTO, SEPT, OCT, NOV, DIC- 2015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43060" table:style-name="ce1">
            <text:p>43060</text:p>
          </table:table-cell>
          <table:table-cell office:value-type="float" office:value="43150" table:formula="of:=+[.K136]+90" table:style-name="ce1">
            <text:p>4315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5991" table:style-name="ce1">
            <text:p>345991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137]+90" table:style-name="ce1">
            <text:p>431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92" table:style-name="ce1">
            <text:p>11692</text:p>
          </table:table-cell>
          <table:table-cell office:value-type="float" office:value="42737" table:style-name="ce1">
            <text:p>42737</text:p>
          </table:table-cell>
          <table:table-cell office:value-type="float" office:value="42827" table:formula="of:=+[.K138]+90" table:style-name="ce1">
            <text:p>4282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RESIDUOS SOLIDOS, BASUR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580879.200000003" table:formula="of:=SUM([.J140:.J212])" table:style-name="ce1">
            <text:p>37580879.2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">
          <table:table-cell office:value-type="string" table:style-name="ce1">
            <text:p>FACTURA CORRESPONDIENTE AL MES DE JUNIO DEL <text:s/>AÑO 2015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1811" table:style-name="ce1">
            <text:p>541811</text:p>
          </table:table-cell>
          <table:table-cell office:value-type="float" office:value="42908" table:style-name="ce1">
            <text:p>42908</text:p>
          </table:table-cell>
          <table:table-cell office:value-type="float" office:value="42998" table:formula="of:=+[.K140]+90" table:style-name="ce1">
            <text:p>4299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URA CORRESPONDIENTE AL MES DE SEPTIEMBRE DEL <text:s/>AÑO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float" office:value="43026" table:style-name="ce1">
            <text:p>43026</text:p>
          </table:table-cell>
          <table:table-cell office:value-type="float" office:value="43116" table:formula="of:=+[.K141]+90" table:style-name="ce1">
            <text:p>431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CORRESP. MES NOVIEMBRE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8485" table:style-name="ce1">
            <text:p>558485</text:p>
          </table:table-cell>
          <table:table-cell office:value-type="float" office:value="43091" table:style-name="ce1">
            <text:p>43091</text:p>
          </table:table-cell>
          <table:table-cell office:value-type="float" office:value="43181" table:formula="of:=+[.K142]+90" table:style-name="ce1">
            <text:p>4318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CORRESP. MES DICIEMBRE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8485.19999999995" table:style-name="ce1">
            <text:p>558485.2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143]+90" table:style-name="ce1">
            <text:p>4318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CORRESP. MES MARZO 2016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18" table:style-name="ce1">
            <text:p>549318</text:p>
          </table:table-cell>
          <table:table-cell office:value-type="float" office:value="42704" table:style-name="ce1">
            <text:p>42704</text:p>
          </table:table-cell>
          <table:table-cell office:value-type="float" office:value="42794" table:formula="of:=+[.K144]+90" table:style-name="ce1">
            <text:p>42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713" table:style-name="ce1">
            <text:p>1550713</text:p>
          </table:table-cell>
          <table:table-cell office:value-type="float" office:value="42704" table:style-name="ce1">
            <text:p>42704</text:p>
          </table:table-cell>
          <table:table-cell office:value-type="float" office:value="42794" table:formula="of:=+[.K145]+90" table:style-name="ce1">
            <text:p>42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38567" table:style-name="ce1">
            <text:p>1038567</text:p>
          </table:table-cell>
          <table:table-cell office:value-type="float" office:value="42243" table:style-name="ce1">
            <text:p>42243</text:p>
          </table:table-cell>
          <table:table-cell office:value-type="float" office:value="42333" table:formula="of:=+[.K146]+90" table:style-name="ce1">
            <text:p>4233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64673" table:style-name="ce1">
            <text:p>1164673</text:p>
          </table:table-cell>
          <table:table-cell office:value-type="float" office:value="42361" table:style-name="ce1">
            <text:p>42361</text:p>
          </table:table-cell>
          <table:table-cell office:value-type="float" office:value="42451" table:formula="of:=+[.K147]+90" table:style-name="ce1">
            <text:p>4245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4430" table:style-name="ce1">
            <text:p>854430</text:p>
          </table:table-cell>
          <table:table-cell office:value-type="float" office:value="41908" table:style-name="ce1">
            <text:p>41908</text:p>
          </table:table-cell>
          <table:table-cell office:value-type="float" office:value="41998" table:formula="of:=+[.K148]+90" table:style-name="ce1">
            <text:p>4199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00760" table:style-name="ce1">
            <text:p>800760</text:p>
          </table:table-cell>
          <table:table-cell office:value-type="float" office:value="42276" table:style-name="ce1">
            <text:p>42276</text:p>
          </table:table-cell>
          <table:table-cell office:value-type="float" office:value="42366" table:formula="of:=+[.K149]+90" table:style-name="ce1">
            <text:p>4236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19663" table:style-name="ce1">
            <text:p>919663</text:p>
          </table:table-cell>
          <table:table-cell office:value-type="float" office:value="42192" table:style-name="ce1">
            <text:p>42192</text:p>
          </table:table-cell>
          <table:table-cell office:value-type="float" office:value="42282" table:formula="of:=+[.K150]+90" table:style-name="ce1">
            <text:p>4228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39476" table:style-name="ce1">
            <text:p>939476</text:p>
          </table:table-cell>
          <table:table-cell office:value-type="float" office:value="42219" table:style-name="ce1">
            <text:p>42219</text:p>
          </table:table-cell>
          <table:table-cell office:value-type="float" office:value="42309" table:formula="of:=+[.K151]+90" table:style-name="ce1">
            <text:p>4230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920" table:style-name="ce1">
            <text:p>379920</text:p>
          </table:table-cell>
          <table:table-cell office:value-type="float" office:value="43047" table:style-name="ce1">
            <text:p>43047</text:p>
          </table:table-cell>
          <table:table-cell office:value-type="float" office:value="43137" table:formula="of:=+[.K152]+90" table:style-name="ce1">
            <text:p>4313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59295" table:style-name="ce1">
            <text:p>959295</text:p>
          </table:table-cell>
          <table:table-cell office:value-type="float" office:value="42192" table:style-name="ce1">
            <text:p>42192</text:p>
          </table:table-cell>
          <table:table-cell office:value-type="float" office:value="42282" table:formula="of:=+[.K153]+90" table:style-name="ce1">
            <text:p>4228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float" office:value="43074" table:style-name="ce1">
            <text:p>43074</text:p>
          </table:table-cell>
          <table:table-cell office:value-type="float" office:value="43164" table:formula="of:=+[.K154]+90" table:style-name="ce1">
            <text:p>4316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64468" table:style-name="ce1">
            <text:p>964468</text:p>
          </table:table-cell>
          <table:table-cell office:value-type="float" office:value="42194" table:style-name="ce1">
            <text:p>42194</text:p>
          </table:table-cell>
          <table:table-cell office:value-type="float" office:value="42284" table:formula="of:=+[.K155]+90" table:style-name="ce1">
            <text:p>4228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float" office:value="42550" table:style-name="ce1">
            <text:p>42550</text:p>
          </table:table-cell>
          <table:table-cell office:value-type="float" office:value="42640" table:formula="of:=+[.K156]+90" table:style-name="ce1">
            <text:p>4264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157]+90" table:style-name="ce1">
            <text:p>42642</text:p>
          </table:table-cell>
          <table:table-cell table:number-columns-repeated="16372" table:style-name="ce3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float" office:value="41935" table:style-name="ce1">
            <text:p>41935</text:p>
          </table:table-cell>
          <table:table-cell office:value-type="float" office:value="42025" table:formula="of:=+[.K158]+90" table:style-name="ce1">
            <text:p>420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float" office:value="41939" table:style-name="ce1">
            <text:p>41939</text:p>
          </table:table-cell>
          <table:table-cell office:value-type="float" office:value="42029" table:formula="of:=+[.K159]+90" table:style-name="ce1">
            <text:p>4202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0396" table:style-name="ce1">
            <text:p>840396</text:p>
          </table:table-cell>
          <table:table-cell office:value-type="float" office:value="41939" table:style-name="ce1">
            <text:p>41939</text:p>
          </table:table-cell>
          <table:table-cell office:value-type="float" office:value="42029" table:formula="of:=+[.K160]+90" table:style-name="ce1">
            <text:p>4202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66305" table:style-name="ce1">
            <text:p>4766305</text:p>
          </table:table-cell>
          <table:table-cell office:value-type="float" office:value="41955" table:style-name="ce1">
            <text:p>41955</text:p>
          </table:table-cell>
          <table:table-cell office:value-type="float" office:value="42045" table:formula="of:=+[.K161]+90" table:style-name="ce1">
            <text:p>4204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float" office:value="41942" table:style-name="ce1">
            <text:p>41942</text:p>
          </table:table-cell>
          <table:table-cell office:value-type="float" office:value="42032" table:formula="of:=+[.K162]+90" table:style-name="ce1">
            <text:p>420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193" table:style-name="ce1">
            <text:p>42193</text:p>
          </table:table-cell>
          <table:table-cell office:value-type="float" office:value="42283" table:formula="of:=+[.K163]+90" table:style-name="ce1">
            <text:p>422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193" table:style-name="ce1">
            <text:p>42193</text:p>
          </table:table-cell>
          <table:table-cell office:value-type="float" office:value="42283" table:formula="of:=+[.K164]+90" table:style-name="ce1">
            <text:p>422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float" office:value="42194" table:style-name="ce1">
            <text:p>42194</text:p>
          </table:table-cell>
          <table:table-cell office:value-type="float" office:value="42284" table:formula="of:=+[.K165]+90" table:style-name="ce1">
            <text:p>4228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float" office:value="42194" table:style-name="ce1">
            <text:p>42194</text:p>
          </table:table-cell>
          <table:table-cell office:value-type="float" office:value="42284" table:formula="of:=+[.K166]+90" table:style-name="ce1">
            <text:p>4228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216" table:style-name="ce1">
            <text:p>42216</text:p>
          </table:table-cell>
          <table:table-cell office:value-type="float" office:value="42306" table:formula="of:=+[.K167]+90" table:style-name="ce1">
            <text:p>4230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241" table:style-name="ce1">
            <text:p>42241</text:p>
          </table:table-cell>
          <table:table-cell office:value-type="float" office:value="42331" table:formula="of:=+[.K168]+90" table:style-name="ce1">
            <text:p>4233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243" table:style-name="ce1">
            <text:p>42243</text:p>
          </table:table-cell>
          <table:table-cell office:value-type="float" office:value="42333" table:formula="of:=+[.K169]+90" table:style-name="ce1">
            <text:p>423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float" office:value="42550" table:style-name="ce1">
            <text:p>42550</text:p>
          </table:table-cell>
          <table:table-cell office:value-type="float" office:value="42640" table:formula="of:=+[.K170]+90" table:style-name="ce1">
            <text:p>426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float" office:value="42550" table:style-name="ce1">
            <text:p>42550</text:p>
          </table:table-cell>
          <table:table-cell office:value-type="float" office:value="42640" table:formula="of:=+[.K171]+90" table:style-name="ce1">
            <text:p>426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float" office:value="42550" table:style-name="ce1">
            <text:p>42550</text:p>
          </table:table-cell>
          <table:table-cell office:value-type="float" office:value="42640" table:formula="of:=+[.K172]+90" table:style-name="ce1">
            <text:p>426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173]+90" table:style-name="ce1">
            <text:p>426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552" table:style-name="ce1">
            <text:p>42552</text:p>
          </table:table-cell>
          <table:table-cell office:value-type="float" office:value="42642" table:formula="of:=+[.K174]+90" table:style-name="ce1">
            <text:p>426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555" table:style-name="ce1">
            <text:p>42555</text:p>
          </table:table-cell>
          <table:table-cell office:value-type="float" office:value="42645" table:formula="of:=+[.K175]+90" table:style-name="ce1">
            <text:p>4264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76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77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78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79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80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81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82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83]+90" table:style-name="ce1">
            <text:p>426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590" table:style-name="ce1">
            <text:p>42590</text:p>
          </table:table-cell>
          <table:table-cell office:value-type="float" office:value="42680" table:formula="of:=+[.K184]+90" table:style-name="ce1">
            <text:p>426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2880</text:p>
          </table:table-cell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703" table:style-name="ce1">
            <text:p>42703</text:p>
          </table:table-cell>
          <table:table-cell office:value-type="float" office:value="42793" table:formula="of:=+[.K185]+90" table:style-name="ce1">
            <text:p>4279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float" office:value="42703" table:style-name="ce1">
            <text:p>42703</text:p>
          </table:table-cell>
          <table:table-cell office:value-type="float" office:value="42793" table:formula="of:=+[.K186]+90" table:style-name="ce1">
            <text:p>4279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86685" table:style-name="ce1">
            <text:p>786685</text:p>
          </table:table-cell>
          <table:table-cell office:value-type="float" office:value="43068" table:style-name="ce1">
            <text:p>43068</text:p>
          </table:table-cell>
          <table:table-cell office:value-type="float" office:value="43158" table:formula="of:=+[.K187]+90" table:style-name="ce1">
            <text:p>4315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float" office:value="42705" table:style-name="ce1">
            <text:p>42705</text:p>
          </table:table-cell>
          <table:table-cell office:value-type="float" office:value="42795" table:formula="of:=+[.K188]+90" table:style-name="ce1">
            <text:p>4279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920" table:style-name="ce1">
            <text:p>379920</text:p>
          </table:table-cell>
          <table:table-cell office:value-type="float" office:value="43049" table:style-name="ce1">
            <text:p>43049</text:p>
          </table:table-cell>
          <table:table-cell office:value-type="float" office:value="43139" table:formula="of:=+[.K189]+90" table:style-name="ce1">
            <text:p>4313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000" table:style-name="ce1">
            <text:p>24000</text:p>
          </table:table-cell>
          <table:table-cell office:value-type="float" office:value="42706" table:style-name="ce1">
            <text:p>42706</text:p>
          </table:table-cell>
          <table:table-cell office:value-type="float" office:value="42796" table:formula="of:=+[.K190]+90" table:style-name="ce1">
            <text:p>4279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191]+90" table:style-name="ce1">
            <text:p>4312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192]+90" table:style-name="ce1">
            <text:p>4312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float" office:value="43038" table:style-name="ce1">
            <text:p>43038</text:p>
          </table:table-cell>
          <table:table-cell office:value-type="float" office:value="43128" table:formula="of:=+[.K193]+90" table:style-name="ce1">
            <text:p>4312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900" table:style-name="ce1">
            <text:p>30900</text:p>
          </table:table-cell>
          <table:table-cell office:value-type="float" office:value="43038" table:style-name="ce1">
            <text:p>43038</text:p>
          </table:table-cell>
          <table:table-cell office:value-type="float" office:value="43128" table:formula="of:=+[.K194]+90" table:style-name="ce1">
            <text:p>4312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4000" table:style-name="ce1">
            <text:p>324000</text:p>
          </table:table-cell>
          <table:table-cell office:value-type="float" office:value="43060" table:style-name="ce1">
            <text:p>43060</text:p>
          </table:table-cell>
          <table:table-cell office:value-type="float" office:value="43150" table:formula="of:=+[.K195]+90" table:style-name="ce1">
            <text:p>4315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00" table:style-name="ce1">
            <text:p>54900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196]+90" table:style-name="ce1">
            <text:p>431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00" table:style-name="ce1">
            <text:p>54900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197]+90" table:style-name="ce1">
            <text:p>431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18000" table:style-name="ce1">
            <text:p>318000</text:p>
          </table:table-cell>
          <table:table-cell office:value-type="float" office:value="43047" table:style-name="ce1">
            <text:p>43047</text:p>
          </table:table-cell>
          <table:table-cell office:value-type="float" office:value="43137" table:formula="of:=+[.K198]+90" table:style-name="ce1">
            <text:p>4313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float" office:value="42711" table:style-name="ce1">
            <text:p>42711</text:p>
          </table:table-cell>
          <table:table-cell office:value-type="float" office:value="42801" table:formula="of:=+[.K199]+90" table:style-name="ce1">
            <text:p>428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float" office:value="42909" table:style-name="ce1">
            <text:p>42909</text:p>
          </table:table-cell>
          <table:table-cell office:value-type="float" office:value="42999" table:formula="of:=+[.K200]+90" table:style-name="ce1">
            <text:p>429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-DICIEMBRE 2012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4000" table:style-name="ce1">
            <text:p>924000</text:p>
          </table:table-cell>
          <table:table-cell office:value-type="float" office:value="42947" table:style-name="ce1">
            <text:p>42947</text:p>
          </table:table-cell>
          <table:table-cell office:value-type="float" office:value="43037" table:formula="of:=+[.K201]+90" table:style-name="ce1">
            <text:p>430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float" office:value="43020" table:style-name="ce1">
            <text:p>43020</text:p>
          </table:table-cell>
          <table:table-cell office:value-type="float" office:value="43110" table:formula="of:=+[.K202]+90" table:style-name="ce1">
            <text:p>431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float" office:value="43020" table:style-name="ce1">
            <text:p>43020</text:p>
          </table:table-cell>
          <table:table-cell office:value-type="float" office:value="43110" table:formula="of:=+[.K203]+90" table:style-name="ce1">
            <text:p>431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float" office:value="42909" table:style-name="ce1">
            <text:p>42909</text:p>
          </table:table-cell>
          <table:table-cell office:value-type="float" office:value="42999" table:formula="of:=+[.K204]+90" table:style-name="ce1">
            <text:p>429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SEPTIEM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float" office:value="43035" table:style-name="ce1">
            <text:p>43035</text:p>
          </table:table-cell>
          <table:table-cell office:value-type="float" office:value="43125" table:formula="of:=+[.K205]+90" table:style-name="ce1">
            <text:p>43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DICIEM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206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OCTU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float" office:value="43047" table:style-name="ce1">
            <text:p>43047</text:p>
          </table:table-cell>
          <table:table-cell office:value-type="float" office:value="43137" table:formula="of:=+[.K207]+90" table:style-name="ce1">
            <text:p>4313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208]+90" table:style-name="ce1">
            <text:p>431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72" table:style-name="ce1">
            <text:p>549372</text:p>
          </table:table-cell>
          <table:table-cell office:value-type="float" office:value="42905" table:style-name="ce1">
            <text:p>42905</text:p>
          </table:table-cell>
          <table:table-cell office:value-type="float" office:value="42995" table:formula="of:=+[.K209]+90" table:style-name="ce1">
            <text:p>429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YO DEL AÑO 2015</text:p>
          </table:table-cell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3646" table:style-name="ce1">
            <text:p>343646</text:p>
          </table:table-cell>
          <table:table-cell office:value-type="float" office:value="42914" table:style-name="ce1">
            <text:p>42914</text:p>
          </table:table-cell>
          <table:table-cell office:value-type="float" office:value="43004" table:formula="of:=+[.K210]+90" table:style-name="ce1">
            <text:p>43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YO DEL AÑO 2015</text:p>
          </table:table-cell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float" office:value="42913" table:style-name="ce1">
            <text:p>42913</text:p>
          </table:table-cell>
          <table:table-cell office:value-type="float" office:value="43003" table:formula="of:=+[.K211]+90" table:style-name="ce1">
            <text:p>4300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float" office:value="42711" table:style-name="ce1">
            <text:p>42711</text:p>
          </table:table-cell>
          <table:table-cell office:value-type="float" office:value="42801" table:formula="of:=+[.K212]+90" table:style-name="ce1">
            <text:p>4280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UBLICIDAD Y PROPAGAND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3787765.389999986" table:formula="of:=SUM([.J214:.J252])" table:style-name="ce1">
            <text:p>73787765.3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00104 (LIB.DEV)</text:p>
          </table:table-cell>
          <table:table-cell office:value-type="string" table:style-name="ce1">
            <text:p>NELSON RAFAEL PERALT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214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38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float" office:value="42123" table:style-name="ce1">
            <text:p>42123</text:p>
          </table:table-cell>
          <table:table-cell office:value-type="float" office:value="42213" table:formula="of:=+[.K215]+90" table:style-name="ce1">
            <text:p>422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976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RENOVACION CUE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85423.3" table:style-name="ce1">
            <text:p>685423.3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216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27187.17" table:style-name="ce1">
            <text:p>3527187.17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217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7</text:p>
          </table:table-cell>
          <table:table-cell office:value-type="string" table:style-name="ce1">
            <text:p>MANUEL ENRIQUE BRITO MARTINEZ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218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2170-2171 - 2172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500" table:style-name="ce1">
            <text:p>442500</text:p>
          </table:table-cell>
          <table:table-cell office:value-type="float" office:value="42509" table:style-name="ce1">
            <text:p>42509</text:p>
          </table:table-cell>
          <table:table-cell office:value-type="float" office:value="42599" table:formula="of:=+[.K219]+90" table:style-name="ce1">
            <text:p>425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41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920054.880000003" table:style-name="ce1">
            <text:p>48920054.88</text:p>
          </table:table-cell>
          <table:table-cell office:value-type="float" office:value="43090" table:style-name="ce1">
            <text:p>43090</text:p>
          </table:table-cell>
          <table:table-cell office:value-type="float" office:value="43180" table:formula="of:=+[.K220]+90" table:style-name="ce1">
            <text:p>43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54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7500" table:style-name="ce1">
            <text:p>147500</text:p>
          </table:table-cell>
          <table:table-cell office:value-type="float" office:value="42576" table:style-name="ce1">
            <text:p>42576</text:p>
          </table:table-cell>
          <table:table-cell office:value-type="float" office:value="42666" table:formula="of:=+[.K221]+90" table:style-name="ce1">
            <text:p>426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1620 <text:s/>(octubre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float" office:value="43056" table:style-name="ce1">
            <text:p>43056</text:p>
          </table:table-cell>
          <table:table-cell office:value-type="float" office:value="43146" table:formula="of:=+[.K222]+90" table:style-name="ce1">
            <text:p>431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2008 <text:s/>(NOVIEMBRE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223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3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35000" table:style-name="ce1">
            <text:p>3835000</text:p>
          </table:table-cell>
          <table:table-cell office:value-type="float" office:value="42768" table:style-name="ce1">
            <text:p>42768</text:p>
          </table:table-cell>
          <table:table-cell office:value-type="float" office:value="42858" table:formula="of:=+[.K224]+90" table:style-name="ce1">
            <text:p>428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# A010010011500013541</text:p>
          </table:table-cell>
          <table:table-cell office:value-type="string" table:style-name="ce1">
            <text:p>EDITORA HOY , SA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225]+90" table:style-name="ce1">
            <text:p>425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</text:p>
          </table:table-cell>
          <table:table-cell office:value-type="string" table:style-name="ce1">
            <text:p>PALA PRODUCTION,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float" office:value="41878" table:style-name="ce1">
            <text:p>41878</text:p>
          </table:table-cell>
          <table:table-cell office:value-type="float" office:value="41968" table:formula="of:=+[.K226]+90" table:style-name="ce1">
            <text:p>419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80640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float" office:value="42307" table:style-name="ce1">
            <text:p>42307</text:p>
          </table:table-cell>
          <table:table-cell office:value-type="float" office:value="42397" table:formula="of:=+[.K227]+90" table:style-name="ce1">
            <text:p>423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80616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float" office:value="42308" table:style-name="ce1">
            <text:p>42308</text:p>
          </table:table-cell>
          <table:table-cell office:value-type="float" office:value="42398" table:formula="of:=+[.K228]+90" table:style-name="ce1">
            <text:p>423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704840</text:p>
          </table:table-cell>
          <table:table-cell office:value-type="string" table:style-name="ce1">
            <text:p>HECTOR ARGELI RODRIGUEZ FRI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42320" table:style-name="ce1">
            <text:p>42320</text:p>
          </table:table-cell>
          <table:table-cell office:value-type="float" office:value="42410" table:formula="of:=+[.K229]+90" table:style-name="ce1">
            <text:p>424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46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float" office:value="41963" table:style-name="ce1">
            <text:p>41963</text:p>
          </table:table-cell>
          <table:table-cell office:value-type="float" office:value="42053" table:formula="of:=+[.K230]+90" table:style-name="ce1">
            <text:p>420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1001001500000025</text:p>
          </table:table-cell>
          <table:table-cell office:value-type="string" table:style-name="ce1">
            <text:p>HECTOR BIENVENIDO FERRERAS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float" office:value="41963" table:style-name="ce1">
            <text:p>41963</text:p>
          </table:table-cell>
          <table:table-cell office:value-type="float" office:value="42053" table:formula="of:=+[.K231]+90" table:style-name="ce1">
            <text:p>420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8</text:p>
          </table:table-cell>
          <table:table-cell office:value-type="string" table:style-name="ce1">
            <text:p>DANIEL GARCIA SANT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office:value-type="float" office:value="41963" table:style-name="ce1">
            <text:p>41963</text:p>
          </table:table-cell>
          <table:table-cell office:value-type="float" office:value="42053" table:formula="of:=+[.K232]+90" table:style-name="ce1">
            <text:p>420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781056</text:p>
          </table:table-cell>
          <table:table-cell office:value-type="string" table:style-name="ce1">
            <text:p>MARITO MENDEZ TRIUNFE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float" office:value="41968" table:style-name="ce1">
            <text:p>41968</text:p>
          </table:table-cell>
          <table:table-cell office:value-type="float" office:value="42058" table:formula="of:=+[.K233]+90" table:style-name="ce1">
            <text:p>420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</text:p>
          </table:table-cell>
          <table:table-cell office:value-type="string" table:style-name="ce1">
            <text:p>JAIME TOMAS FRIAS CAREL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0" table:style-name="ce1">
            <text:p>118000</text:p>
          </table:table-cell>
          <table:table-cell office:value-type="float" office:value="41691" table:style-name="ce1">
            <text:p>41691</text:p>
          </table:table-cell>
          <table:table-cell office:value-type="float" office:value="41781" table:formula="of:=+[.K234]+90" table:style-name="ce1">
            <text:p>4178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32</text:p>
          </table:table-cell>
          <table:table-cell office:value-type="string" table:style-name="ce1">
            <text:p>JUANA MARIA TORR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float" office:value="41975" table:style-name="ce1">
            <text:p>41975</text:p>
          </table:table-cell>
          <table:table-cell office:value-type="float" office:value="42065" table:formula="of:=+[.K235]+90" table:style-name="ce1">
            <text:p>420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2905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float" office:value="42153" table:style-name="ce1">
            <text:p>42153</text:p>
          </table:table-cell>
          <table:table-cell office:value-type="float" office:value="42243" table:formula="of:=+[.K236]+90" table:style-name="ce1">
            <text:p>422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2904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float" office:value="42222" table:style-name="ce1">
            <text:p>42222</text:p>
          </table:table-cell>
          <table:table-cell office:value-type="float" office:value="42312" table:formula="of:=+[.K237]+90" table:style-name="ce1">
            <text:p>423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8</text:p>
          </table:table-cell>
          <table:table-cell office:value-type="string" table:style-name="ce1">
            <text:p>SERTELS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310000" table:style-name="ce1">
            <text:p>5310000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238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2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float" office:value="42135" table:style-name="ce1">
            <text:p>42135</text:p>
          </table:table-cell>
          <table:table-cell office:value-type="float" office:value="42225" table:formula="of:=+[.K239]+90" table:style-name="ce1">
            <text:p>422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847203</text:p>
          </table:table-cell>
          <table:table-cell office:value-type="string" table:style-name="ce1">
            <text:p>LUIS DE JESUS SANTANA GARCI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float" office:value="42178" table:style-name="ce1">
            <text:p>42178</text:p>
          </table:table-cell>
          <table:table-cell office:value-type="float" office:value="42268" table:formula="of:=+[.K240]+90" table:style-name="ce1">
            <text:p>422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01800</text:p>
          </table:table-cell>
          <table:table-cell office:value-type="string" table:style-name="ce1">
            <text:p>PORFIRIO VERAS MERCED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float" office:value="42223" table:style-name="ce1">
            <text:p>42223</text:p>
          </table:table-cell>
          <table:table-cell office:value-type="float" office:value="42313" table:formula="of:=+[.K241]+90" table:style-name="ce1">
            <text:p>423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24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float" office:value="42551" table:style-name="ce1">
            <text:p>42551</text:p>
          </table:table-cell>
          <table:table-cell office:value-type="float" office:value="42641" table:formula="of:=+[.K242]+90" table:style-name="ce1">
            <text:p>426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9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float" office:value="42556" table:style-name="ce1">
            <text:p>42556</text:p>
          </table:table-cell>
          <table:table-cell office:value-type="float" office:value="42646" table:formula="of:=+[.K243]+90" table:style-name="ce1">
            <text:p>426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4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float" office:value="42585" table:style-name="ce1">
            <text:p>42585</text:p>
          </table:table-cell>
          <table:table-cell office:value-type="float" office:value="42675" table:formula="of:=+[.K244]+90" table:style-name="ce1">
            <text:p>426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BRAMISA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float" office:value="42621" table:style-name="ce1">
            <text:p>42621</text:p>
          </table:table-cell>
          <table:table-cell office:value-type="float" office:value="42711" table:formula="of:=+[.K245]+90" table:style-name="ce1">
            <text:p>427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7</text:p>
          </table:table-cell>
          <table:table-cell office:value-type="string" table:style-name="ce1">
            <text:p>INVERSSIONES BONAFER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office:value-type="float" office:value="42685" table:style-name="ce1">
            <text:p>42685</text:p>
          </table:table-cell>
          <table:table-cell office:value-type="float" office:value="42775" table:formula="of:=+[.K246]+90" table:style-name="ce1">
            <text:p>427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10010011500000130 Y131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float" office:value="42685" table:style-name="ce1">
            <text:p>42685</text:p>
          </table:table-cell>
          <table:table-cell office:value-type="float" office:value="42775" table:formula="of:=+[.K247]+90" table:style-name="ce1">
            <text:p>427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5 Y 56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float" office:value="42685" table:style-name="ce1">
            <text:p>42685</text:p>
          </table:table-cell>
          <table:table-cell office:value-type="float" office:value="42775" table:formula="of:=+[.K248]+90" table:style-name="ce1">
            <text:p>427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VIVIAN ILEANA DIAZ ROJ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float" office:value="41974" table:style-name="ce1">
            <text:p>41974</text:p>
          </table:table-cell>
          <table:table-cell office:value-type="float" office:value="42064" table:formula="of:=+[.K249]+90" table:style-name="ce1">
            <text:p>420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887</text:p>
          </table:table-cell>
          <table:table-cell office:value-type="string" table:style-name="ce1">
            <text:p>NG MEDIA S.R.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0506.6" table:style-name="ce1">
            <text:p>220506.6</text:p>
          </table:table-cell>
          <table:table-cell office:value-type="float" office:value="42494" table:style-name="ce1">
            <text:p>42494</text:p>
          </table:table-cell>
          <table:table-cell office:value-type="float" office:value="42584" table:formula="of:=+[.K250]+90" table:style-name="ce1">
            <text:p>425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43</text:p>
          </table:table-cell>
          <table:table-cell office:value-type="string" table:style-name="ce1">
            <text:p>TRISERVI S.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200" table:style-name="ce1">
            <text:p>47200</text:p>
          </table:table-cell>
          <table:table-cell office:value-type="float" office:value="42146" table:style-name="ce1">
            <text:p>42146</text:p>
          </table:table-cell>
          <table:table-cell office:value-type="float" office:value="42236" table:formula="of:=+[.K251]+90" table:style-name="ce1">
            <text:p>422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20</text:p>
          </table:table-cell>
          <table:table-cell office:value-type="string" table:style-name="ce1">
            <text:p>4 OJOS PUBLICIDAD, EI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52290" table:style-name="ce1">
            <text:p>1552290</text:p>
          </table:table-cell>
          <table:table-cell office:value-type="float" office:value="42689" table:style-name="ce1">
            <text:p>42689</text:p>
          </table:table-cell>
          <table:table-cell office:value-type="float" office:value="42779" table:formula="of:=+[.K252]+90" table:style-name="ce1">
            <text:p>4277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MPRESIÓN Y ENCUADERN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8423653.2800000012" table:formula="of:=SUM([.J254:.J272])" table:style-name="ce1">
            <text:p>8423653.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COMERCIAL MORDIS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66628.08" table:style-name="ce1">
            <text:p>266628.08</text:p>
          </table:table-cell>
          <table:table-cell office:value-type="float" office:value="41969" table:style-name="ce1">
            <text:p>41969</text:p>
          </table:table-cell>
          <table:table-cell office:value-type="float" office:value="42059" table:formula="of:=+[.K254]+90" table:style-name="ce1">
            <text:p>420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RK CREATIVA SLR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510" table:style-name="ce1">
            <text:p>52510</text:p>
          </table:table-cell>
          <table:table-cell office:value-type="float" office:value="42094" table:style-name="ce1">
            <text:p>42094</text:p>
          </table:table-cell>
          <table:table-cell office:value-type="float" office:value="42184" table:formula="of:=+[.K255]+90" table:style-name="ce1">
            <text:p>421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291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FOTOCOPIAS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0039.2" table:style-name="ce1">
            <text:p>430039.2</text:p>
          </table:table-cell>
          <table:table-cell office:value-type="float" office:value="42972" table:style-name="ce1">
            <text:p>42972</text:p>
          </table:table-cell>
          <table:table-cell office:value-type="float" office:value="43062" table:formula="of:=+[.K256]+90" table:style-name="ce1">
            <text:p>430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6</text:p>
          </table:table-cell>
          <table:table-cell office:value-type="string" table:style-name="ce1">
            <text:p>CELERITAS GROUP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8358.399999999994" table:style-name="ce1">
            <text:p>88358.4</text:p>
          </table:table-cell>
          <table:table-cell office:value-type="float" office:value="43007" table:style-name="ce1">
            <text:p>43007</text:p>
          </table:table-cell>
          <table:table-cell office:value-type="float" office:value="43097" table:formula="of:=+[.K257]+90" table:style-name="ce1">
            <text:p>430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8</text:p>
          </table:table-cell>
          <table:table-cell office:value-type="string" table:style-name="ce1">
            <text:p>ORIGINAL PRINTING &amp;P</text:p>
          </table:table-cell>
          <table:table-cell office:value-type="string" table:style-name="ce1">
            <text:p>IMPRESIÓN <text:s/>DE MANUA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27112" table:style-name="ce1">
            <text:p>1827112</text:p>
          </table:table-cell>
          <table:table-cell office:value-type="float" office:value="42962" table:style-name="ce1">
            <text:p>42962</text:p>
          </table:table-cell>
          <table:table-cell office:value-type="float" office:value="43052" table:formula="of:=+[.K258]+90" table:style-name="ce1">
            <text:p>430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PER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362.68" table:formula="of:=+(17700+59726)*1.18" table:style-name="ce1">
            <text:p>91362.68</text:p>
          </table:table-cell>
          <table:table-cell office:value-type="float" office:value="42431" table:style-name="ce1">
            <text:p>42431</text:p>
          </table:table-cell>
          <table:table-cell office:value-type="float" office:value="42521" table:formula="of:=+[.K259]+90" table:style-name="ce1">
            <text:p>425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293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ÓN DOCUMENTOS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27955" table:style-name="ce1">
            <text:p>627955</text:p>
          </table:table-cell>
          <table:table-cell office:value-type="float" office:value="43018" table:style-name="ce1">
            <text:p>43018</text:p>
          </table:table-cell>
          <table:table-cell office:value-type="float" office:value="43108" table:formula="of:=+[.K260]+90" table:style-name="ce1">
            <text:p>431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93</text:p>
          </table:table-cell>
          <table:table-cell office:value-type="string" table:style-name="ce1">
            <text:p>GRUPO ASTRO</text:p>
          </table:table-cell>
          <table:table-cell office:value-type="string" table:style-name="ce1">
            <text:p>IMPRESIÓN DOCUMENTOS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8804" table:style-name="ce1">
            <text:p>268804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261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0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3400" table:style-name="ce1">
            <text:p>153400</text:p>
          </table:table-cell>
          <table:table-cell office:value-type="float" office:value="42956" table:style-name="ce1">
            <text:p>42956</text:p>
          </table:table-cell>
          <table:table-cell office:value-type="float" office:value="43046" table:formula="of:=+[.K262]+90" table:style-name="ce1">
            <text:p>430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5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SERVICIOS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3760" table:style-name="ce1">
            <text:p>863760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263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43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IMPRESIÓN DE DOC.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7600" table:style-name="ce1">
            <text:p>867600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264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4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144.5" table:style-name="ce1">
            <text:p>58144.5</text:p>
          </table:table-cell>
          <table:table-cell office:value-type="float" office:value="42562" table:style-name="ce1">
            <text:p>42562</text:p>
          </table:table-cell>
          <table:table-cell office:value-type="float" office:value="42652" table:formula="of:=+[.K265]+90" table:style-name="ce1">
            <text:p>426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41904" table:style-name="ce1">
            <text:p>41904</text:p>
          </table:table-cell>
          <table:table-cell office:value-type="float" office:value="41994" table:formula="of:=+[.K266]+90" table:style-name="ce1">
            <text:p>419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45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CUADERNI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7088" table:style-name="ce1">
            <text:p>437088</text:p>
          </table:table-cell>
          <table:table-cell office:value-type="float" office:value="43069" table:style-name="ce1">
            <text:p>43069</text:p>
          </table:table-cell>
          <table:table-cell office:value-type="float" office:value="43159" table:formula="of:=+[.K267]+90" table:style-name="ce1">
            <text:p>431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3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726.879999999997" table:style-name="ce1">
            <text:p>59726.88</text:p>
          </table:table-cell>
          <table:table-cell office:value-type="float" office:value="42563" table:style-name="ce1">
            <text:p>42563</text:p>
          </table:table-cell>
          <table:table-cell office:value-type="float" office:value="42653" table:formula="of:=+[.K268]+90" table:style-name="ce1">
            <text:p>426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GRUPO RIOLI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1457.36" table:style-name="ce1">
            <text:p>781457.36</text:p>
          </table:table-cell>
          <table:table-cell office:value-type="float" office:value="43027" table:style-name="ce1">
            <text:p>43027</text:p>
          </table:table-cell>
          <table:table-cell office:value-type="float" office:value="43117" table:formula="of:=+[.K269]+90" table:style-name="ce1">
            <text:p>431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46</text:p>
          </table:table-cell>
          <table:table-cell office:value-type="string" table:style-name="ce1">
            <text:p>IMPRESORA KELVIS</text:p>
          </table:table-cell>
          <table:table-cell office:value-type="string" table:style-name="ce1">
            <text:p>IMPRESIÓN MATERIALES FERIA LIBRO-2016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8355" table:style-name="ce1">
            <text:p>728355</text:p>
          </table:table-cell>
          <table:table-cell office:value-type="float" office:value="43087" table:style-name="ce1">
            <text:p>43087</text:p>
          </table:table-cell>
          <table:table-cell office:value-type="float" office:value="43177" table:formula="of:=+[.K270]+90" table:style-name="ce1">
            <text:p>431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65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MATERI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0350" table:style-name="ce1">
            <text:p>730350</text:p>
          </table:table-cell>
          <table:table-cell office:value-type="float" office:value="43005" table:style-name="ce1">
            <text:p>43005</text:p>
          </table:table-cell>
          <table:table-cell office:value-type="float" office:value="43095" table:formula="of:=+[.K271]+90" table:style-name="ce1">
            <text:p>430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9002.179999999993" table:formula="of:=66951*1.18" table:style-name="ce1">
            <text:p>79002.18</text:p>
          </table:table-cell>
          <table:table-cell office:value-type="float" office:value="42585" table:style-name="ce1">
            <text:p>42585</text:p>
          </table:table-cell>
          <table:table-cell office:value-type="float" office:value="42675" table:formula="of:=+[.K272]+90" table:style-name="ce1">
            <text:p>426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439145.5" table:formula="of:=SUM([.J274:.J294])" table:style-name="ce1">
            <text:p>12439145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.#74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000" table:style-name="ce1">
            <text:p>450000</text:p>
          </table:table-cell>
          <table:table-cell office:value-type="float" office:value="41844" table:style-name="ce1">
            <text:p>41844</text:p>
          </table:table-cell>
          <table:table-cell office:value-type="float" office:value="41934" table:formula="of:=+[.K274]+90" table:style-name="ce1">
            <text:p>4193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0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145" table:style-name="ce1">
            <text:p>117145</text:p>
          </table:table-cell>
          <table:table-cell office:value-type="float" office:value="41921" table:style-name="ce1">
            <text:p>41921</text:p>
          </table:table-cell>
          <table:table-cell office:value-type="float" office:value="42011" table:formula="of:=+[.K275]+90" table:style-name="ce1">
            <text:p>4201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91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25900" table:style-name="ce1">
            <text:p>6525900</text:p>
          </table:table-cell>
          <table:table-cell office:value-type="float" office:value="41870" table:style-name="ce1">
            <text:p>41870</text:p>
          </table:table-cell>
          <table:table-cell office:value-type="float" office:value="41960" table:formula="of:=+[.K276]+90" table:style-name="ce1">
            <text:p>4196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350" table:style-name="ce1">
            <text:p>168350</text:p>
          </table:table-cell>
          <table:table-cell office:value-type="float" office:value="41904" table:style-name="ce1">
            <text:p>41904</text:p>
          </table:table-cell>
          <table:table-cell office:value-type="float" office:value="41994" table:formula="of:=+[.K277]+90" table:style-name="ce1">
            <text:p>4199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650" table:style-name="ce1">
            <text:p>11365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278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550" table:style-name="ce1">
            <text:p>17355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279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297-2014(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065" table:style-name="ce1">
            <text:p>42065</text:p>
          </table:table-cell>
          <table:table-cell office:value-type="float" office:value="41844" table:style-name="ce1">
            <text:p>41844</text:p>
          </table:table-cell>
          <table:table-cell office:value-type="float" office:value="41934" table:formula="of:=+[.K280]+90" table:style-name="ce1">
            <text:p>4193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650" table:style-name="ce1">
            <text:p>8565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281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15" table:style-name="ce1">
            <text:p>28015</text:p>
          </table:table-cell>
          <table:table-cell office:value-type="float" office:value="41932" table:style-name="ce1">
            <text:p>41932</text:p>
          </table:table-cell>
          <table:table-cell office:value-type="float" office:value="42022" table:formula="of:=+[.K282]+90" table:style-name="ce1">
            <text:p>4202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825" table:style-name="ce1">
            <text:p>110825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283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6-2014(TOTAL OP 321,572.50</text:p>
          </table:table-cell>
          <table:table-cell office:value-type="string" table:style-name="ce1">
            <text:p>ROSA AMALIA MO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472.5" table:style-name="ce1">
            <text:p>136472.5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284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4500" table:style-name="ce1">
            <text:p>1145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285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HOSPEDAJ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2050" table:style-name="ce1">
            <text:p>36205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286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1600" table:style-name="ce1">
            <text:p>951600</text:p>
          </table:table-cell>
          <table:table-cell office:value-type="float" office:value="41933" table:style-name="ce1">
            <text:p>41933</text:p>
          </table:table-cell>
          <table:table-cell office:value-type="float" office:value="42023" table:formula="of:=+[.K287]+90" table:style-name="ce1">
            <text:p>4202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200" table:style-name="ce1">
            <text:p>272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288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3640" table:style-name="ce1">
            <text:p>1033640</text:p>
          </table:table-cell>
          <table:table-cell office:value-type="float" office:value="41990" table:style-name="ce1">
            <text:p>41990</text:p>
          </table:table-cell>
          <table:table-cell office:value-type="float" office:value="42080" table:formula="of:=+[.K289]+90" table:style-name="ce1">
            <text:p>4208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39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4900" table:style-name="ce1">
            <text:p>684900</text:p>
          </table:table-cell>
          <table:table-cell office:value-type="float" office:value="41939" table:style-name="ce1">
            <text:p>41939</text:p>
          </table:table-cell>
          <table:table-cell office:value-type="float" office:value="42029" table:formula="of:=+[.K290]+90" table:style-name="ce1">
            <text:p>420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580" table:style-name="ce1">
            <text:p>30580</text:p>
          </table:table-cell>
          <table:table-cell office:value-type="float" office:value="41949" table:style-name="ce1">
            <text:p>41949</text:p>
          </table:table-cell>
          <table:table-cell office:value-type="float" office:value="42039" table:formula="of:=+[.K291]+90" table:style-name="ce1">
            <text:p>4203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926" table:style-name="ce1">
            <text:p>56926</text:p>
          </table:table-cell>
          <table:table-cell office:value-type="float" office:value="41939" table:style-name="ce1">
            <text:p>41939</text:p>
          </table:table-cell>
          <table:table-cell office:value-type="float" office:value="42029" table:formula="of:=+[.K292]+90" table:style-name="ce1">
            <text:p>420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 #113-2014(TOTAL ORDEN DE PAGO 137,827.00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227" table:style-name="ce1">
            <text:p>112227</text:p>
          </table:table-cell>
          <table:table-cell office:value-type="float" office:value="41929" table:style-name="ce1">
            <text:p>41929</text:p>
          </table:table-cell>
          <table:table-cell office:value-type="float" office:value="42019" table:formula="of:=+[.K293]+90" table:style-name="ce1">
            <text:p>4201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VIATICOS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00" table:style-name="ce1">
            <text:p>1113900</text:p>
          </table:table-cell>
          <table:table-cell office:value-type="float" office:value="42241" table:style-name="ce1">
            <text:p>42241</text:p>
          </table:table-cell>
          <table:table-cell office:value-type="float" office:value="42331" table:formula="of:=+[.K294]+90" table:style-name="ce1">
            <text:p>4233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242848.039999999" table:formula="of:=SUM([.J296:.J345])" table:style-name="ce1">
            <text:p>50242848.0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RANSPORTE SUSTENTACION<text:s/>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630296" table:style-name="ce1">
            <text:p>19630296</text:p>
          </table:table-cell>
          <table:table-cell office:value-type="float" office:value="42950" table:style-name="ce1">
            <text:p>42950</text:p>
          </table:table-cell>
          <table:table-cell office:value-type="float" office:value="43040" table:formula="of:=+[.K296]+90" table:style-name="ce1">
            <text:p>430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850" table:style-name="ce1">
            <text:p>69850</text:p>
          </table:table-cell>
          <table:table-cell office:value-type="float" office:value="42950" table:style-name="ce1">
            <text:p>42950</text:p>
          </table:table-cell>
          <table:table-cell office:value-type="float" office:value="43040" table:formula="of:=+[.K297]+90" table:style-name="ce1">
            <text:p>430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500" table:style-name="ce1">
            <text:p>1775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298]+90" table:style-name="ce1">
            <text:p>4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of:=500*1.18" table:style-name="ce1">
            <text:p>590</text:p>
          </table:table-cell>
          <table:table-cell office:value-type="float" office:value="42242" table:style-name="ce1">
            <text:p>42242</text:p>
          </table:table-cell>
          <table:table-cell office:value-type="float" office:value="42332" table:formula="of:=+[.K299]+90" table:style-name="ce1">
            <text:p>4233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S Y 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5500" table:style-name="ce1">
            <text:p>1555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00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297-2014(MONTO 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850" table:style-name="ce1">
            <text:p>58850</text:p>
          </table:table-cell>
          <table:table-cell office:value-type="float" office:value="41844" table:style-name="ce1">
            <text:p>41844</text:p>
          </table:table-cell>
          <table:table-cell office:value-type="float" office:value="41934" table:formula="of:=+[.K301]+90" table:style-name="ce1">
            <text:p>4193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02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900" table:style-name="ce1">
            <text:p>14900</text:p>
          </table:table-cell>
          <table:table-cell office:value-type="float" office:value="41932" table:style-name="ce1">
            <text:p>41932</text:p>
          </table:table-cell>
          <table:table-cell office:value-type="float" office:value="42022" table:formula="of:=+[.K303]+90" table:style-name="ce1">
            <text:p>4202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780" table:style-name="ce1">
            <text:p>37780</text:p>
          </table:table-cell>
          <table:table-cell office:value-type="float" office:value="41939" table:style-name="ce1">
            <text:p>41939</text:p>
          </table:table-cell>
          <table:table-cell office:value-type="float" office:value="42029" table:formula="of:=+[.K304]+90" table:style-name="ce1">
            <text:p>420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6-2014(TOTAL OP 321,572.50)</text:p>
          </table:table-cell>
          <table:table-cell office:value-type="string" table:style-name="ce1">
            <text:p>ROSA AMALIA MI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100" table:style-name="ce1">
            <text:p>1851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05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,VIATICOS,IMPRESIONE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000" table:style-name="ce1">
            <text:p>153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06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60" table:style-name="ce1">
            <text:p>1296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07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3/2014(MONTO TOTAL OP 137,3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700" table:style-name="ce1">
            <text:p>55700</text:p>
          </table:table-cell>
          <table:table-cell office:value-type="float" office:value="41920" table:style-name="ce1">
            <text:p>41920</text:p>
          </table:table-cell>
          <table:table-cell office:value-type="float" office:value="42010" table:formula="of:=+[.K308]+90" table:style-name="ce1">
            <text:p>4201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21500001866 Y A010010021500001865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3311" table:style-name="ce1">
            <text:p>123311</text:p>
          </table:table-cell>
          <table:table-cell office:value-type="float" office:value="41330" table:style-name="ce1">
            <text:p>41330</text:p>
          </table:table-cell>
          <table:table-cell office:value-type="float" office:value="41420" table:formula="of:=+[.K309]+90" table:style-name="ce1">
            <text:p>4142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07/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,TRANSPORTE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750" table:style-name="ce1">
            <text:p>46750</text:p>
          </table:table-cell>
          <table:table-cell office:value-type="float" office:value="41904" table:style-name="ce1">
            <text:p>41904</text:p>
          </table:table-cell>
          <table:table-cell office:value-type="float" office:value="41994" table:formula="of:=+[.K310]+90" table:style-name="ce1">
            <text:p>4199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13-2014(MONTO TOTAL OP 137,827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00" table:style-name="ce1">
            <text:p>25600</text:p>
          </table:table-cell>
          <table:table-cell office:value-type="float" office:value="41929" table:style-name="ce1">
            <text:p>41929</text:p>
          </table:table-cell>
          <table:table-cell office:value-type="float" office:value="42019" table:formula="of:=+[.K311]+90" table:style-name="ce1">
            <text:p>4201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15366</text:p>
          </table:table-cell>
          <table:table-cell office:value-type="string" table:style-name="ce1">
            <text:p>AGENCIA DE VIAJES MILENA TOURS</text:p>
          </table:table-cell>
          <table:table-cell office:value-type="string" table:style-name="ce1">
            <text:p>BOLETOS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2539.79" table:style-name="ce1">
            <text:p>402539.79</text:p>
          </table:table-cell>
          <table:table-cell office:value-type="float" office:value="43035" table:style-name="ce1">
            <text:p>43035</text:p>
          </table:table-cell>
          <table:table-cell office:value-type="float" office:value="43125" table:formula="of:=+[.K312]+90" table:style-name="ce1">
            <text:p>4312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21500001867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718" table:style-name="ce1">
            <text:p>256718</text:p>
          </table:table-cell>
          <table:table-cell office:value-type="float" office:value="41333" table:style-name="ce1">
            <text:p>41333</text:p>
          </table:table-cell>
          <table:table-cell office:value-type="float" office:value="41423" table:formula="of:=+[.K313]+90" table:style-name="ce1">
            <text:p>4142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552-2014</text:p>
          </table:table-cell>
          <table:table-cell office:value-type="string" table:style-name="ce1">
            <text:p>LISSETTE MARIA JIMEN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350" table:style-name="ce1">
            <text:p>5435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14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37-2014</text:p>
          </table:table-cell>
          <table:table-cell office:value-type="string" table:style-name="ce1">
            <text:p>CLEMENTINA SUERO SANCH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150" table:style-name="ce1">
            <text:p>77150</text:p>
          </table:table-cell>
          <table:table-cell office:value-type="float" office:value="41878" table:style-name="ce1">
            <text:p>41878</text:p>
          </table:table-cell>
          <table:table-cell office:value-type="float" office:value="41968" table:formula="of:=+[.K315]+90" table:style-name="ce1">
            <text:p>4196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16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500" table:style-name="ce1">
            <text:p>1475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17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164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0000" table:style-name="ce1">
            <text:p>430000</text:p>
          </table:table-cell>
          <table:table-cell office:value-type="float" office:value="41921" table:style-name="ce1">
            <text:p>41921</text:p>
          </table:table-cell>
          <table:table-cell office:value-type="float" office:value="42011" table:formula="of:=+[.K318]+90" table:style-name="ce1">
            <text:p>4201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5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TOS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4450" table:style-name="ce1">
            <text:p>224450</text:p>
          </table:table-cell>
          <table:table-cell office:value-type="float" office:value="41920" table:style-name="ce1">
            <text:p>41920</text:p>
          </table:table-cell>
          <table:table-cell office:value-type="float" office:value="42010" table:formula="of:=+[.K319]+90" table:style-name="ce1">
            <text:p>4201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5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SUSTENTACION Y TRANSPORTE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0800" table:style-name="ce1">
            <text:p>1720800</text:p>
          </table:table-cell>
          <table:table-cell office:value-type="float" office:value="41883" table:style-name="ce1">
            <text:p>41883</text:p>
          </table:table-cell>
          <table:table-cell office:value-type="float" office:value="41973" table:formula="of:=+[.K320]+90" table:style-name="ce1">
            <text:p>4197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3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0" table:style-name="ce1">
            <text:p>58500</text:p>
          </table:table-cell>
          <table:table-cell office:value-type="float" office:value="41845" table:style-name="ce1">
            <text:p>41845</text:p>
          </table:table-cell>
          <table:table-cell office:value-type="float" office:value="41935" table:formula="of:=+[.K321]+90" table:style-name="ce1">
            <text:p>4193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50-2014(MONTO 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TRANSPORTE Y AL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66110" table:style-name="ce1">
            <text:p>5566110</text:p>
          </table:table-cell>
          <table:table-cell office:value-type="float" office:value="42004" table:style-name="ce1">
            <text:p>42004</text:p>
          </table:table-cell>
          <table:table-cell office:value-type="float" office:value="42094" table:formula="of:=+[.K322]+90" table:style-name="ce1">
            <text:p>4209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4-2014(MONTO TOTAL DE LA ORDEN 934,950.00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 Y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8000" table:style-name="ce1">
            <text:p>308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23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04-2014 (TOTAL OP 97,495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95" table:style-name="ce1">
            <text:p>9295</text:p>
          </table:table-cell>
          <table:table-cell office:value-type="float" office:value="42066" table:style-name="ce1">
            <text:p>42066</text:p>
          </table:table-cell>
          <table:table-cell office:value-type="float" office:value="42156" table:formula="of:=+[.K324]+90" table:style-name="ce1">
            <text:p>4215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90" table:style-name="ce1">
            <text:p>1690</text:p>
          </table:table-cell>
          <table:table-cell office:value-type="float" office:value="41949" table:style-name="ce1">
            <text:p>41949</text:p>
          </table:table-cell>
          <table:table-cell office:value-type="float" office:value="42039" table:formula="of:=+[.K325]+90" table:style-name="ce1">
            <text:p>4203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55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30000" table:style-name="ce1">
            <text:p>8300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26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14-2015 (MONTO TOTAL OP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81780" table:style-name="ce1">
            <text:p>8181780</text:p>
          </table:table-cell>
          <table:table-cell office:value-type="float" office:value="42219" table:style-name="ce1">
            <text:p>42219</text:p>
          </table:table-cell>
          <table:table-cell office:value-type="float" office:value="42309" table:formula="of:=+[.K327]+90" table:style-name="ce1">
            <text:p>4230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50" table:style-name="ce1">
            <text:p>5365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28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71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7060" table:style-name="ce1">
            <text:p>247060</text:p>
          </table:table-cell>
          <table:table-cell office:value-type="float" office:value="41990" table:style-name="ce1">
            <text:p>41990</text:p>
          </table:table-cell>
          <table:table-cell office:value-type="float" office:value="42080" table:formula="of:=+[.K329]+90" table:style-name="ce1">
            <text:p>42080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800" table:style-name="ce1">
            <text:p>77800</text:p>
          </table:table-cell>
          <table:table-cell office:value-type="float" office:value="41990" table:style-name="ce1">
            <text:p>41990</text:p>
          </table:table-cell>
          <table:table-cell office:value-type="float" office:value="42080" table:formula="of:=+[.K330]+90" table:style-name="ce1">
            <text:p>4208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31.34" table:style-name="ce1">
            <text:p>11531.34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31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00" table:style-name="ce1">
            <text:p>31600</text:p>
          </table:table-cell>
          <table:table-cell office:value-type="float" office:value="41943" table:style-name="ce1">
            <text:p>41943</text:p>
          </table:table-cell>
          <table:table-cell office:value-type="float" office:value="42033" table:formula="of:=+[.K332]+90" table:style-name="ce1">
            <text:p>4203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790" table:style-name="ce1">
            <text:p>9679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33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700" table:style-name="ce1">
            <text:p>109700</text:p>
          </table:table-cell>
          <table:table-cell office:value-type="float" office:value="41946" table:style-name="ce1">
            <text:p>41946</text:p>
          </table:table-cell>
          <table:table-cell office:value-type="float" office:value="42036" table:formula="of:=+[.K334]+90" table:style-name="ce1">
            <text:p>4203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750" table:style-name="ce1">
            <text:p>7675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35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4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7690" table:style-name="ce1">
            <text:p>199769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36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8-2014</text:p>
          </table:table-cell>
          <table:table-cell office:value-type="string" table:style-name="ce1">
            <text:p>ELVIS Q GARCIA UREÑ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7700" table:style-name="ce1">
            <text:p>5477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37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93100" table:style-name="ce1">
            <text:p>2393100</text:p>
          </table:table-cell>
          <table:table-cell office:value-type="float" office:value="42165" table:style-name="ce1">
            <text:p>42165</text:p>
          </table:table-cell>
          <table:table-cell office:value-type="float" office:value="42255" table:formula="of:=+[.K338]+90" table:style-name="ce1">
            <text:p>4225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74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500" table:style-name="ce1">
            <text:p>1985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39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000" table:style-name="ce1">
            <text:p>6250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40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57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8400" table:style-name="ce1">
            <text:p>148400</text:p>
          </table:table-cell>
          <table:table-cell office:value-type="float" office:value="41990" table:style-name="ce1">
            <text:p>41990</text:p>
          </table:table-cell>
          <table:table-cell office:value-type="float" office:value="42080" table:formula="of:=+[.K341]+90" table:style-name="ce1">
            <text:p>4208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DIGES#711-2017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56000" table:style-name="ce1">
            <text:p>2856000</text:p>
          </table:table-cell>
          <table:table-cell office:value-type="float" office:value="43062" table:style-name="ce1">
            <text:p>43062</text:p>
          </table:table-cell>
          <table:table-cell office:value-type="float" office:value="43152" table:formula="of:=+[.K342]+90" table:style-name="ce1">
            <text:p>4315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9000" table:style-name="ce1">
            <text:p>10190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343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43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7840" table:style-name="ce1">
            <text:p>427840</text:p>
          </table:table-cell>
          <table:table-cell office:value-type="float" office:value="43086" table:style-name="ce1">
            <text:p>43086</text:p>
          </table:table-cell>
          <table:table-cell office:value-type="float" office:value="43176" table:formula="of:=+[.K344]+90" table:style-name="ce1">
            <text:p>4317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2</text:p>
          </table:table-cell>
          <table:table-cell office:value-type="string" table:style-name="ce1">
            <text:p>SPLACE GROUP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166.91" table:style-name="ce1">
            <text:p>53166.91</text:p>
          </table:table-cell>
          <table:table-cell office:value-type="float" office:value="42340" table:style-name="ce1">
            <text:p>42340</text:p>
          </table:table-cell>
          <table:table-cell office:value-type="float" office:value="42430" table:formula="of:=+[.K345]+90" table:style-name="ce1">
            <text:p>4243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03965.14" table:formula="of:=SUM([.J347:.J355])" table:style-name="ce1">
            <text:p>2603965.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1895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float" office:value="42444" table:style-name="ce1">
            <text:p>42444</text:p>
          </table:table-cell>
          <table:table-cell office:value-type="float" office:value="42534" table:formula="of:=+[.K347]+90" table:style-name="ce1">
            <text:p>4253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4" table:formula="of:=800*1.18" table:style-name="ce1">
            <text:p>944</text:p>
          </table:table-cell>
          <table:table-cell office:value-type="float" office:value="41672" table:style-name="ce1">
            <text:p>41672</text:p>
          </table:table-cell>
          <table:table-cell office:value-type="float" office:value="41762" table:formula="of:=+[.K348]+90" table:style-name="ce1">
            <text:p>417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49]+90" table:style-name="ce1">
            <text:p>4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421-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12000" table:style-name="ce1">
            <text:p>2112000</text:p>
          </table:table-cell>
          <table:table-cell office:value-type="float" office:value="41988" table:style-name="ce1">
            <text:p>41988</text:p>
          </table:table-cell>
          <table:table-cell office:value-type="float" office:value="42078" table:formula="of:=+[.K350]+90" table:style-name="ce1">
            <text:p>420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float" office:value="42152" table:style-name="ce1">
            <text:p>42152</text:p>
          </table:table-cell>
          <table:table-cell office:value-type="float" office:value="42242" table:formula="of:=+[.K351]+90" table:style-name="ce1">
            <text:p>422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00 (OP $297,000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60" table:formula="of:=2000*1.18" table:style-name="ce1">
            <text:p>2360</text:p>
          </table:table-cell>
          <table:table-cell office:value-type="float" office:value="42166" table:style-name="ce1">
            <text:p>42166</text:p>
          </table:table-cell>
          <table:table-cell office:value-type="float" office:value="42256" table:formula="of:=+[.K352]+90" table:style-name="ce1">
            <text:p>422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42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4000" table:style-name="ce1">
            <text:p>364000</text:p>
          </table:table-cell>
          <table:table-cell office:value-type="float" office:value="42444" table:style-name="ce1">
            <text:p>42444</text:p>
          </table:table-cell>
          <table:table-cell office:value-type="float" office:value="42534" table:formula="of:=+[.K353]+90" table:style-name="ce1">
            <text:p>425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36.74" table:style-name="ce1">
            <text:p>4436.74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354]+90" table:style-name="ce1">
            <text:p>425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of:=500*1.18" table:style-name="ce1">
            <text:p>590</text:p>
          </table:table-cell>
          <table:table-cell office:value-type="float" office:value="42493" table:style-name="ce1">
            <text:p>42493</text:p>
          </table:table-cell>
          <table:table-cell office:value-type="float" office:value="42583" table:formula="of:=+[.K355]+90" table:style-name="ce1">
            <text:p>4258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DIFICIOS Y LOC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9230.9099999997" table:formula="of:=SUM([.J357:.J361])" table:style-name="ce1">
            <text:p>2609230.9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ONTR.#0001-14</text:p>
          </table:table-cell>
          <table:table-cell office:value-type="string" table:style-name="ce1">
            <text:p>SANTA YVELISSE GONZALEZ GONZALEZ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57.300000000003" table:style-name="ce1">
            <text:p>37957.3</text:p>
          </table:table-cell>
          <table:table-cell office:value-type="float" office:value="42209" table:style-name="ce1">
            <text:p>42209</text:p>
          </table:table-cell>
          <table:table-cell office:value-type="float" office:value="42299" table:formula="of:=+[.K357]+90" table:style-name="ce1">
            <text:p>42299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3000" table:style-name="ce1">
            <text:p>413000</text:p>
          </table:table-cell>
          <table:table-cell office:value-type="float" office:value="43010" table:style-name="ce1">
            <text:p>43010</text:p>
          </table:table-cell>
          <table:table-cell office:value-type="float" office:value="43100" table:formula="of:=+[.K358]+90" table:style-name="ce1">
            <text:p>431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8500" table:style-name="ce1">
            <text:p>1858500</text:p>
          </table:table-cell>
          <table:table-cell office:value-type="float" office:value="43010" table:style-name="ce1">
            <text:p>43010</text:p>
          </table:table-cell>
          <table:table-cell office:value-type="float" office:value="43100" table:formula="of:=+[.K359]+90" table:style-name="ce1">
            <text:p>431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63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500" table:style-name="ce1">
            <text:p>206500</text:p>
          </table:table-cell>
          <table:table-cell office:value-type="float" office:value="43010" table:style-name="ce1">
            <text:p>43010</text:p>
          </table:table-cell>
          <table:table-cell office:value-type="float" office:value="43100" table:formula="of:=+[.K360]+90" table:style-name="ce1">
            <text:p>431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20-A010010011500000022 (LIB.DEV.)</text:p>
          </table:table-cell>
          <table:table-cell office:value-type="string" table:style-name="ce1">
            <text:p>INVERSIONES DOCLA, S.R.L.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273.61" table:style-name="ce1">
            <text:p>93273.61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361]+90" table:style-name="ce1">
            <text:p>4284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LQUILER EQUIPOS DE TRANSPORTE, TRACCION Y ELEV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857830.620000001" table:formula="of:=SUM([.J363:.J381])" table:style-name="ce1">
            <text:p>8857830.6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5500" table:style-name="ce1">
            <text:p>8550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363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4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6560" table:style-name="ce1">
            <text:p>22656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364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29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float" office:value="42567" table:style-name="ce1">
            <text:p>42567</text:p>
          </table:table-cell>
          <table:table-cell office:value-type="float" office:value="42657" table:formula="of:=+[.K365]+90" table:style-name="ce1">
            <text:p>426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35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3963.35" table:style-name="ce1">
            <text:p>243963.35</text:p>
          </table:table-cell>
          <table:table-cell office:value-type="float" office:value="42437" table:style-name="ce1">
            <text:p>42437</text:p>
          </table:table-cell>
          <table:table-cell office:value-type="float" office:value="42527" table:formula="of:=+[.K366]+90" table:style-name="ce1">
            <text:p>425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47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4000" table:style-name="ce1">
            <text:p>84000</text:p>
          </table:table-cell>
          <table:table-cell office:value-type="float" office:value="42439" table:style-name="ce1">
            <text:p>42439</text:p>
          </table:table-cell>
          <table:table-cell office:value-type="float" office:value="42529" table:formula="of:=+[.K367]+90" table:style-name="ce1">
            <text:p>425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T. A01001001150000003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6400" table:style-name="ce1">
            <text:p>326400</text:p>
          </table:table-cell>
          <table:table-cell office:value-type="float" office:value="42444" table:style-name="ce1">
            <text:p>42444</text:p>
          </table:table-cell>
          <table:table-cell office:value-type="float" office:value="42534" table:formula="of:=+[.K368]+90" table:style-name="ce1">
            <text:p>425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09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4000" table:style-name="ce1">
            <text:p>384000</text:p>
          </table:table-cell>
          <table:table-cell office:value-type="float" office:value="42444" table:style-name="ce1">
            <text:p>42444</text:p>
          </table:table-cell>
          <table:table-cell office:value-type="float" office:value="42534" table:formula="of:=+[.K369]+90" table:style-name="ce1">
            <text:p>425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4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0000" table:style-name="ce1">
            <text:p>340000</text:p>
          </table:table-cell>
          <table:table-cell office:value-type="float" office:value="42444" table:style-name="ce1">
            <text:p>42444</text:p>
          </table:table-cell>
          <table:table-cell office:value-type="float" office:value="42534" table:formula="of:=+[.K370]+90" table:style-name="ce1">
            <text:p>425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88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2000" table:style-name="ce1">
            <text:p>43200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371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861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000" table:style-name="ce1">
            <text:p>23000</text:p>
          </table:table-cell>
          <table:table-cell office:value-type="float" office:value="42411" table:style-name="ce1">
            <text:p>42411</text:p>
          </table:table-cell>
          <table:table-cell office:value-type="float" office:value="42501" table:formula="of:=+[.K372]+90" table:style-name="ce1">
            <text:p>425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4702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684" table:style-name="ce1">
            <text:p>110684</text:p>
          </table:table-cell>
          <table:table-cell office:value-type="float" office:value="43057" table:style-name="ce1">
            <text:p>43057</text:p>
          </table:table-cell>
          <table:table-cell office:value-type="float" office:value="43147" table:formula="of:=+[.K373]+90" table:style-name="ce1">
            <text:p>431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4535 Y #A010010011500004536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316.84" table:style-name="ce1">
            <text:p>160316.84</text:p>
          </table:table-cell>
          <table:table-cell office:value-type="float" office:value="42705" table:style-name="ce1">
            <text:p>42705</text:p>
          </table:table-cell>
          <table:table-cell office:value-type="float" office:value="42795" table:formula="of:=+[.K374]+90" table:style-name="ce1">
            <text:p>427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41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float" office:value="42445" table:style-name="ce1">
            <text:p>42445</text:p>
          </table:table-cell>
          <table:table-cell office:value-type="float" office:value="42535" table:formula="of:=+[.K375]+90" table:style-name="ce1">
            <text:p>425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33371.80000000005" table:style-name="ce1">
            <text:p>533371.8</text:p>
          </table:table-cell>
          <table:table-cell office:value-type="float" office:value="43056" table:style-name="ce1">
            <text:p>43056</text:p>
          </table:table-cell>
          <table:table-cell office:value-type="float" office:value="43146" table:formula="of:=+[.K376]+90" table:style-name="ce1">
            <text:p>431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4365" table:style-name="ce1">
            <text:p>454365</text:p>
          </table:table-cell>
          <table:table-cell office:value-type="float" office:value="43075" table:style-name="ce1">
            <text:p>43075</text:p>
          </table:table-cell>
          <table:table-cell office:value-type="float" office:value="43165" table:formula="of:=+[.K377]+90" table:style-name="ce1">
            <text:p>431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6-57-58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52565" table:style-name="ce1">
            <text:p>1652565</text:p>
          </table:table-cell>
          <table:table-cell office:value-type="float" office:value="43075" table:style-name="ce1">
            <text:p>43075</text:p>
          </table:table-cell>
          <table:table-cell office:value-type="float" office:value="43165" table:formula="of:=+[.K378]+90" table:style-name="ce1">
            <text:p>431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0-51-52-53-54-55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25470" table:style-name="ce1">
            <text:p>2725470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379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7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16748.8" table:style-name="ce1">
            <text:p>816748.8</text:p>
          </table:table-cell>
          <table:table-cell office:value-type="float" office:value="43035" table:style-name="ce1">
            <text:p>43035</text:p>
          </table:table-cell>
          <table:table-cell office:value-type="float" office:value="43125" table:formula="of:=+[.K380]+90" table:style-name="ce1">
            <text:p>43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.A010010011500002414</text:p>
          </table:table-cell>
          <table:table-cell office:value-type="string" table:style-name="ce1">
            <text:p>OZAVI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399.91" table:style-name="ce1">
            <text:p>104399.91</text:p>
          </table:table-cell>
          <table:table-cell office:value-type="float" office:value="42046" table:style-name="ce1">
            <text:p>42046</text:p>
          </table:table-cell>
          <table:table-cell office:value-type="float" office:value="42136" table:formula="of:=+[.K381]+90" table:style-name="ce1">
            <text:p>4213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05452.05" table:formula="of:=SUM([.J383:.J417])" table:style-name="ce1">
            <text:p>5305452.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office:value-type="string" table:style-name="ce1">
            <text:p>ALQUILER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172" table:formula="of:=15400*1.18" table:style-name="ce1">
            <text:p>18172</text:p>
          </table:table-cell>
          <table:table-cell office:value-type="float" office:value="41672" table:style-name="ce1">
            <text:p>41672</text:p>
          </table:table-cell>
          <table:table-cell office:value-type="float" office:value="41762" table:formula="of:=+[.K383]+90" table:style-name="ce1">
            <text:p>417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ALQUILER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3543.5" table:formula="of:=62325*1.18" table:style-name="ce1">
            <text:p>73543.5</text:p>
          </table:table-cell>
          <table:table-cell office:value-type="float" office:value="42436" table:style-name="ce1">
            <text:p>42436</text:p>
          </table:table-cell>
          <table:table-cell office:value-type="float" office:value="42526" table:formula="of:=+[.K384]+90" table:style-name="ce1">
            <text:p>425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2325" table:style-name="ce1">
            <text:p>62325</text:p>
          </table:table-cell>
          <table:table-cell office:value-type="float" office:value="42436" table:style-name="ce1">
            <text:p>42436</text:p>
          </table:table-cell>
          <table:table-cell office:value-type="float" office:value="42526" table:formula="of:=+[.K385]+90" table:style-name="ce1">
            <text:p>425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386]+90" table:style-name="ce1">
            <text:p>4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335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LQUILER PLA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8734.55" table:style-name="ce1">
            <text:p>878734.55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387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5 ALQUILER SALA</text:p>
          </table:table-cell>
          <table:table-cell office:value-type="string" table:style-name="ce1">
            <text:p>BIBLIOTECA NACIONAL PEDRO HENRIQUEZ UR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41939" table:style-name="ce1">
            <text:p>41939</text:p>
          </table:table-cell>
          <table:table-cell office:value-type="float" office:value="42029" table:formula="of:=+[.K388]+90" table:style-name="ce1">
            <text:p>420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50" table:style-name="ce1">
            <text:p>4250</text:p>
          </table:table-cell>
          <table:table-cell office:value-type="float" office:value="42152" table:style-name="ce1">
            <text:p>42152</text:p>
          </table:table-cell>
          <table:table-cell office:value-type="float" office:value="42242" table:formula="of:=+[.K389]+90" table:style-name="ce1">
            <text:p>422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981</text:p>
          </table:table-cell>
          <table:table-cell office:value-type="string" table:style-name="ce1">
            <text:p>C&amp;C TECHNOLOGY SUPLY</text:p>
          </table:table-cell>
          <table:table-cell office:value-type="string" table:style-name="ce1">
            <text:p>ALQUILER SISTEMA SONI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125" table:style-name="ce1">
            <text:p>835125</text:p>
          </table:table-cell>
          <table:table-cell office:value-type="float" office:value="42152" table:style-name="ce1">
            <text:p>42152</text:p>
          </table:table-cell>
          <table:table-cell office:value-type="float" office:value="42242" table:formula="of:=+[.K390]+90" table:style-name="ce1">
            <text:p>422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42234" table:style-name="ce1">
            <text:p>42234</text:p>
          </table:table-cell>
          <table:table-cell office:value-type="float" office:value="42324" table:formula="of:=+[.K391]+90" table:style-name="ce1">
            <text:p>423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66" table:formula="of:=3700*1.18" table:style-name="ce1">
            <text:p>4366</text:p>
          </table:table-cell>
          <table:table-cell office:value-type="float" office:value="42242" table:style-name="ce1">
            <text:p>42242</text:p>
          </table:table-cell>
          <table:table-cell office:value-type="float" office:value="42332" table:formula="of:=+[.K392]+90" table:style-name="ce1">
            <text:p>423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55</text:p>
          </table:table-cell>
          <table:table-cell office:value-type="string" table:style-name="ce1">
            <text:p>HIGIENE Y EVE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750" table:style-name="ce1">
            <text:p>14750</text:p>
          </table:table-cell>
          <table:table-cell office:value-type="float" office:value="42290" table:style-name="ce1">
            <text:p>42290</text:p>
          </table:table-cell>
          <table:table-cell office:value-type="float" office:value="42380" table:formula="of:=+[.K393]+90" table:style-name="ce1">
            <text:p>423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style-name="ce1">
            <text:p>5546</text:p>
          </table:table-cell>
          <table:table-cell office:value-type="float" office:value="42306" table:style-name="ce1">
            <text:p>42306</text:p>
          </table:table-cell>
          <table:table-cell office:value-type="float" office:value="42396" table:formula="of:=+[.K394]+90" table:style-name="ce1">
            <text:p>423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889.259999999995" table:formula="of:=32957*1.18" table:style-name="ce1">
            <text:p>38889.26</text:p>
          </table:table-cell>
          <table:table-cell office:value-type="float" office:value="42432" table:style-name="ce1">
            <text:p>42432</text:p>
          </table:table-cell>
          <table:table-cell office:value-type="float" office:value="42522" table:formula="of:=+[.K395]+90" table:style-name="ce1">
            <text:p>425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0644.26" table:style-name="ce1">
            <text:p>870644.26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396]+90" table:style-name="ce1">
            <text:p>425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2</text:p>
          </table:table-cell>
          <table:table-cell office:value-type="string" table:style-name="ce1">
            <text:p>GREENBERRY SERVIC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7820" table:style-name="ce1">
            <text:p>57820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397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" table:formula="of:=1000*1.18" table:style-name="ce1">
            <text:p>1180</text:p>
          </table:table-cell>
          <table:table-cell office:value-type="float" office:value="42493" table:style-name="ce1">
            <text:p>42493</text:p>
          </table:table-cell>
          <table:table-cell office:value-type="float" office:value="42583" table:formula="of:=+[.K398]+90" table:style-name="ce1">
            <text:p>425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04" table:formula="of:=7800*1.18" table:style-name="ce1">
            <text:p>9204</text:p>
          </table:table-cell>
          <table:table-cell office:value-type="float" office:value="42513" table:style-name="ce1">
            <text:p>42513</text:p>
          </table:table-cell>
          <table:table-cell office:value-type="float" office:value="42603" table:formula="of:=+[.K399]+90" table:style-name="ce1">
            <text:p>426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484" table:formula="of:=3800*1.18" table:style-name="ce1">
            <text:p>4484</text:p>
          </table:table-cell>
          <table:table-cell office:value-type="float" office:value="42527" table:style-name="ce1">
            <text:p>42527</text:p>
          </table:table-cell>
          <table:table-cell office:value-type="float" office:value="42617" table:formula="of:=+[.K400]+90" table:style-name="ce1">
            <text:p>426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0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float" office:value="42541" table:style-name="ce1">
            <text:p>42541</text:p>
          </table:table-cell>
          <table:table-cell office:value-type="float" office:value="42631" table:formula="of:=+[.K401]+90" table:style-name="ce1">
            <text:p>426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ZOSTESA</text:p>
          </table:table-cell>
          <table:table-cell office:value-type="string" table:style-name="ce1">
            <text:p>ALQUL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3086.4" table:style-name="ce1">
            <text:p>843086.4</text:p>
          </table:table-cell>
          <table:table-cell office:value-type="float" office:value="42541" table:style-name="ce1">
            <text:p>42541</text:p>
          </table:table-cell>
          <table:table-cell office:value-type="float" office:value="42631" table:formula="of:=+[.K402]+90" table:style-name="ce1">
            <text:p>426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8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ALQUILER SILLAS Y MES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812.53" table:style-name="ce1">
            <text:p>6812.53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03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DIP ENGINEERS</text:p>
          </table:table-cell>
          <table:table-cell office:value-type="string" table:style-name="ce1">
            <text:p>ALQUILER EQUIPOS AGRIMENS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430" table:style-name="ce1">
            <text:p>177430</text:p>
          </table:table-cell>
          <table:table-cell office:value-type="float" office:value="42541" table:style-name="ce1">
            <text:p>42541</text:p>
          </table:table-cell>
          <table:table-cell office:value-type="float" office:value="42631" table:formula="of:=+[.K404]+90" table:style-name="ce1">
            <text:p>426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1</text:p>
          </table:table-cell>
          <table:table-cell office:value-type="string" table:style-name="ce1">
            <text:p>ISOLUX, SRL</text:p>
          </table:table-cell>
          <table:table-cell office:value-type="string" table:style-name="ce1">
            <text:p>ALQUILER SONIDO, MESA,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3140" table:style-name="ce1">
            <text:p>853140</text:p>
          </table:table-cell>
          <table:table-cell office:value-type="float" office:value="43021" table:style-name="ce1">
            <text:p>43021</text:p>
          </table:table-cell>
          <table:table-cell office:value-type="float" office:value="43111" table:formula="of:=+[.K405]+90" table:style-name="ce1">
            <text:p>431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41</text:p>
          </table:table-cell>
          <table:table-cell office:value-type="string" table:style-name="ce1">
            <text:p>CASTING SCORPION SRL</text:p>
          </table:table-cell>
          <table:table-cell office:value-type="string" table:style-name="ce1">
            <text:p>SERVICIOS DE ALQUILER DE LUC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2170" table:style-name="ce1">
            <text:p>332170</text:p>
          </table:table-cell>
          <table:table-cell office:value-type="float" office:value="42541" table:style-name="ce1">
            <text:p>42541</text:p>
          </table:table-cell>
          <table:table-cell office:value-type="float" office:value="42631" table:formula="of:=+[.K406]+90" table:style-name="ce1">
            <text:p>426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390.25" table:style-name="ce1">
            <text:p>25390.25</text:p>
          </table:table-cell>
          <table:table-cell office:value-type="float" office:value="42566" table:style-name="ce1">
            <text:p>42566</text:p>
          </table:table-cell>
          <table:table-cell office:value-type="float" office:value="42656" table:formula="of:=+[.K407]+90" table:style-name="ce1">
            <text:p>426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10" table:formula="of:=4500*1.18" table:style-name="ce1">
            <text:p>5310</text:p>
          </table:table-cell>
          <table:table-cell office:value-type="float" office:value="42572" table:style-name="ce1">
            <text:p>42572</text:p>
          </table:table-cell>
          <table:table-cell office:value-type="float" office:value="42662" table:formula="of:=+[.K408]+90" table:style-name="ce1">
            <text:p>426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78" table:style-name="ce1">
            <text:p>8378</text:p>
          </table:table-cell>
          <table:table-cell office:value-type="float" office:value="42572" table:style-name="ce1">
            <text:p>42572</text:p>
          </table:table-cell>
          <table:table-cell office:value-type="float" office:value="42662" table:formula="of:=+[.K409]+90" table:style-name="ce1">
            <text:p>426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60" table:style-name="ce1">
            <text:p>20060</text:p>
          </table:table-cell>
          <table:table-cell office:value-type="float" office:value="42572" table:style-name="ce1">
            <text:p>42572</text:p>
          </table:table-cell>
          <table:table-cell office:value-type="float" office:value="42662" table:formula="of:=+[.K410]+90" table:style-name="ce1">
            <text:p>426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08" table:formula="of:=5600*1.18" table:style-name="ce1">
            <text:p>6608</text:p>
          </table:table-cell>
          <table:table-cell office:value-type="float" office:value="42577" table:style-name="ce1">
            <text:p>42577</text:p>
          </table:table-cell>
          <table:table-cell office:value-type="float" office:value="42667" table:formula="of:=+[.K411]+90" table:style-name="ce1">
            <text:p>426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5 OP$30,68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formula="of:=4700*1.18" table:style-name="ce1">
            <text:p>5546</text:p>
          </table:table-cell>
          <table:table-cell office:value-type="float" office:value="42586" table:style-name="ce1">
            <text:p>42586</text:p>
          </table:table-cell>
          <table:table-cell office:value-type="float" office:value="42676" table:formula="of:=+[.K412]+90" table:style-name="ce1">
            <text:p>426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115.7" table:style-name="ce1">
            <text:p>13115.7</text:p>
          </table:table-cell>
          <table:table-cell office:value-type="float" office:value="42604" table:style-name="ce1">
            <text:p>42604</text:p>
          </table:table-cell>
          <table:table-cell office:value-type="float" office:value="42694" table:formula="of:=+[.K413]+90" table:style-name="ce1">
            <text:p>426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67" table:style-name="ce1">
            <text:p>6667</text:p>
          </table:table-cell>
          <table:table-cell office:value-type="float" office:value="42612" table:style-name="ce1">
            <text:p>42612</text:p>
          </table:table-cell>
          <table:table-cell office:value-type="float" office:value="42702" table:formula="of:=+[.K414]+90" table:style-name="ce1">
            <text:p>427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434.599999999999" table:style-name="ce1">
            <text:p>19434.6</text:p>
          </table:table-cell>
          <table:table-cell office:value-type="float" office:value="42621" table:style-name="ce1">
            <text:p>42621</text:p>
          </table:table-cell>
          <table:table-cell office:value-type="float" office:value="42711" table:formula="of:=+[.K415]+90" table:style-name="ce1">
            <text:p>427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4<text:s/>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float" office:value="42634" table:style-name="ce1">
            <text:p>42634</text:p>
          </table:table-cell>
          <table:table-cell office:value-type="float" office:value="42724" table:formula="of:=+[.K416]+90" table:style-name="ce1">
            <text:p>427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470" table:style-name="ce1">
            <text:p>1647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417]+90" table:style-name="ce1">
            <text:p>4284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GUROS DE BIENES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8317855.149999991" table:formula="of:=SUM([.J419:.J437])" table:style-name="ce1">
            <text:p>48317855.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3150005221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49244.28" table:style-name="ce1">
            <text:p>1949244.28</text:p>
          </table:table-cell>
          <table:table-cell office:value-type="float" office:value="43082" table:style-name="ce1">
            <text:p>43082</text:p>
          </table:table-cell>
          <table:table-cell office:value-type="float" office:value="43172" table:formula="of:=+[.K419]+90" table:style-name="ce1">
            <text:p>43172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3150005229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45779.61" table:style-name="ce1">
            <text:p>1345779.61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420]+90" table:style-name="ce1">
            <text:p>43186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3150005226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70381.96" table:style-name="ce1">
            <text:p>1570381.96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421]+90" table:style-name="ce1">
            <text:p>43186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31500044492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69342 PERIODO 30/01/2016-30/0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131486.890000001" table:style-name="ce1">
            <text:p>12131486.89</text:p>
          </table:table-cell>
          <table:table-cell office:value-type="float" office:value="43082" table:style-name="ce1">
            <text:p>43082</text:p>
          </table:table-cell>
          <table:table-cell office:value-type="float" office:value="43172" table:formula="of:=+[.K422]+90" table:style-name="ce1">
            <text:p>43172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31500046840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048116 PERIODO 14/07/2016-14/07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255620.33" table:style-name="ce1">
            <text:p>14255620.33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423]+90" table:style-name="ce1">
            <text:p>4317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249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319.78" table:style-name="ce1">
            <text:p>72319.78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24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241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3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0124.79999999999" table:style-name="ce1">
            <text:p>240124.8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25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531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97836.44" table:style-name="ce1">
            <text:p>1697836.44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26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4963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21939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652.8" table:style-name="ce1">
            <text:p>18652.8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27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4706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14/07/2016-14/07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8560.17" table:style-name="ce1">
            <text:p>758560.17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28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52468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5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28646.71" table:style-name="ce1">
            <text:p>2828646.71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29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44526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02/02/2016-02/02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8754.26" table:style-name="ce1">
            <text:p>338754.26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30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37488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15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14328.07" table:style-name="ce1">
            <text:p>1414328.07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31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3150005293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7/06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37234.98" table:style-name="ce1">
            <text:p>1337234.98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32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5235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521.86" table:style-name="ce1">
            <text:p>92521.86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33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53160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1486.37" table:style-name="ce1">
            <text:p>141486.37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34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3150005229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6391.73" table:style-name="ce1">
            <text:p>726391.73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435]+90" table:style-name="ce1">
            <text:p>43186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3150004937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0637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254.7" table:style-name="ce1">
            <text:p>201254.7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436]+90" table:style-name="ce1">
            <text:p>43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315000535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03/08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197229.4100000001" table:style-name="ce1">
            <text:p>7197229.41</text:p>
          </table:table-cell>
          <table:table-cell office:value-type="float" office:value="43032" table:style-name="ce1">
            <text:p>43032</text:p>
          </table:table-cell>
          <table:table-cell office:value-type="float" office:value="43122" table:formula="of:=+[.K437]+90" table:style-name="ce1">
            <text:p>43122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SEGUROS DE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183729.0700000003" table:formula="of:=SUM([.J439:.J444])" table:style-name="ce1">
            <text:p>6183729.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1071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58046.8" table:style-name="ce1">
            <text:p>1058046.8</text:p>
          </table:table-cell>
          <table:table-cell office:value-type="float" office:value="42863" table:style-name="ce1">
            <text:p>42863</text:p>
          </table:table-cell>
          <table:table-cell office:value-type="float" office:value="42953" table:formula="of:=+[.K439]+90" table:style-name="ce1">
            <text:p>4295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1430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47328.26" table:style-name="ce1">
            <text:p>1247328.26</text:p>
          </table:table-cell>
          <table:table-cell office:value-type="float" office:value="42958" table:style-name="ce1">
            <text:p>42958</text:p>
          </table:table-cell>
          <table:table-cell office:value-type="float" office:value="43048" table:formula="of:=+[.K440]+90" table:style-name="ce1">
            <text:p>4304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1614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56964.93" table:style-name="ce1">
            <text:p>1256964.93</text:p>
          </table:table-cell>
          <table:table-cell office:value-type="float" office:value="42958" table:style-name="ce1">
            <text:p>42958</text:p>
          </table:table-cell>
          <table:table-cell office:value-type="float" office:value="43048" table:formula="of:=+[.K441]+90" table:style-name="ce1">
            <text:p>4304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2131</text:p>
          </table:table-cell>
          <table:table-cell office:value-type="string" table:style-name="ce1">
            <text:p>HUMANO SEGUROS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83265.52" table:style-name="ce1">
            <text:p>1183265.52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442]+90" table:style-name="ce1">
            <text:p>431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1886</text:p>
          </table:table-cell>
          <table:table-cell office:value-type="string" table:style-name="ce1">
            <text:p>HUMANO SEGUROS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50623.56" table:style-name="ce1">
            <text:p>1350623.56</text:p>
          </table:table-cell>
          <table:table-cell office:value-type="float" office:value="42986" table:style-name="ce1">
            <text:p>42986</text:p>
          </table:table-cell>
          <table:table-cell office:value-type="float" office:value="43076" table:formula="of:=+[.K443]+90" table:style-name="ce1">
            <text:p>4307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5015</text:p>
          </table:table-cell>
          <table:table-cell office:value-type="string" table:style-name="ce1">
            <text:p>LA COMERCIAL DE SEGUROS, S.A.</text:p>
          </table:table-cell>
          <table:table-cell office:value-type="string" table:style-name="ce1">
            <text:p>POLIZA DE SEGUR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500" table:style-name="ce1">
            <text:p>87500</text:p>
          </table:table-cell>
          <table:table-cell office:value-type="float" office:value="42678" table:style-name="ce1">
            <text:p>42678</text:p>
          </table:table-cell>
          <table:table-cell office:value-type="float" office:value="42768" table:formula="of:=+[.K444]+90" table:style-name="ce1">
            <text:p>4276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BRAS MENORES EN EDIFICACION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1807.48" table:formula="of:=SUM([.J446:.J447])" table:style-name="ce1">
            <text:p>3791807.4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UB.03 ADICIONAL Y FINAL CONTR.# 1111Y 660<text:s/></text:p>
          </table:table-cell>
          <table:table-cell office:value-type="string" table:style-name="ce1">
            <text:p>COMPAÑÍA ANGARITA INVESTMENT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91057.15" table:style-name="ce1">
            <text:p>3291057.15</text:p>
          </table:table-cell>
          <table:table-cell office:value-type="float" office:value="43004" table:style-name="ce1">
            <text:p>43004</text:p>
          </table:table-cell>
          <table:table-cell office:value-type="float" office:value="43094" table:formula="of:=+[.K446]+90" table:style-name="ce1">
            <text:p>430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3 CONTR.#2699-2013</text:p>
          </table:table-cell>
          <table:table-cell office:value-type="string" table:style-name="ce1">
            <text:p>COMPAÑÍA INVERSIONES FERNANDEZ BELTRE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750.33" table:style-name="ce1">
            <text:p>500750.33</text:p>
          </table:table-cell>
          <table:table-cell office:value-type="float" office:value="42643" table:style-name="ce1">
            <text:p>42643</text:p>
          </table:table-cell>
          <table:table-cell office:value-type="float" office:value="42733" table:formula="of:=+[.K447]+90" table:style-name="ce1">
            <text:p>4273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ESPECIALES DE MANTENIMIENTO Y REPAR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819319.73" table:formula="of:=SUM([.J449:.J451])" table:style-name="ce1">
            <text:p>819319.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975</text:p>
          </table:table-cell>
          <table:table-cell office:value-type="string" table:style-name="ce1">
            <text:p>C&amp;C TECHNOLOGY SUPLY</text:p>
          </table:table-cell>
          <table:table-cell office:value-type="string" table:style-name="ce1">
            <text:p>MANTENIMIENTO PLANTA ELECTR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68603.73" table:style-name="ce1">
            <text:p>68603.73</text:p>
          </table:table-cell>
          <table:table-cell table:style-name="ce1"/>
          <table:table-cell office:value-type="float" office:value="90" table:formula="of:=+[.K449]+90" table:style-name="ce1">
            <text:p>9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11500000012</text:p>
          </table:table-cell>
          <table:table-cell office:value-type="string" table:style-name="ce1">
            <text:p>GOMEZ MAGALLANES 360,SRL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60126" table:style-name="ce1">
            <text:p>160126</text:p>
          </table:table-cell>
          <table:table-cell office:value-type="float" office:value="43070" table:style-name="ce1">
            <text:p>43070</text:p>
          </table:table-cell>
          <table:table-cell office:value-type="float" office:value="43160" table:formula="of:=+[.K450]+90" table:style-name="ce1">
            <text:p>4316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98</text:p>
          </table:table-cell>
          <table:table-cell office:value-type="string" table:style-name="ce1">
            <text:p>SERVICIOS DE AIRES ACONDICIONAD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590590" table:style-name="ce1">
            <text:p>590590</text:p>
          </table:table-cell>
          <table:table-cell office:value-type="float" office:value="42944" table:style-name="ce1">
            <text:p>42944</text:p>
          </table:table-cell>
          <table:table-cell office:value-type="float" office:value="43034" table:formula="of:=+[.K451]+90" table:style-name="ce1">
            <text:p>43034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MANTENIMIENTO Y REP. EQUIPO DE OFICINA Y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98937.42" table:formula="of:=SUM([.J453:.J457])" table:style-name="ce1">
            <text:p>2298937.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URA #A010010011500000002</text:p>
          </table:table-cell>
          <table:table-cell office:value-type="string" table:style-name="ce1">
            <text:p>MIGUEL ANIBAL LIBERATO ROSARIO</text:p>
          </table:table-cell>
          <table:table-cell office:value-type="string" table:style-name="ce1">
            <text:p>RE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4693.02" table:style-name="ce1">
            <text:p>254693.02</text:p>
          </table:table-cell>
          <table:table-cell office:value-type="float" office:value="42439" table:style-name="ce1">
            <text:p>42439</text:p>
          </table:table-cell>
          <table:table-cell office:value-type="float" office:value="42529" table:formula="of:=+[.K453]+90" table:style-name="ce1">
            <text:p>425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.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232" table:style-name="ce1">
            <text:p>61232</text:p>
          </table:table-cell>
          <table:table-cell table:style-name="ce1"/>
          <table:table-cell office:value-type="float" office:value="90" table:formula="of:=+[.K454]+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<text:s/>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2080" table:style-name="ce1">
            <text:p>262080</text:p>
          </table:table-cell>
          <table:table-cell office:value-type="float" office:value="43090" table:style-name="ce1">
            <text:p>43090</text:p>
          </table:table-cell>
          <table:table-cell office:value-type="float" office:value="43180" table:formula="of:=+[.K455]+90" table:style-name="ce1">
            <text:p>43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2 REPARACION DE BUTACAS<text:s/></text:p>
          </table:table-cell>
          <table:table-cell office:value-type="string" table:style-name="ce1">
            <text:p>MARTINA DEL ROSARIO REYES (CONSEJO PROVINCIAL PARA LA REFORMA CARCELARIA 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98929.47" table:style-name="ce1">
            <text:p>1098929.47</text:p>
          </table:table-cell>
          <table:table-cell table:style-name="ce1"/>
          <table:table-cell office:value-type="float" office:value="90" table:formula="of:=+[.K456]+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REPARACION</text:p>
          </table:table-cell>
          <table:table-cell office:value-type="string" table:style-name="ce1">
            <text:p>DIOCY ALEXANDER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22002.93000000005" table:style-name="ce1">
            <text:p>622002.93</text:p>
          </table:table-cell>
          <table:table-cell office:value-type="float" office:value="42621" table:style-name="ce1">
            <text:p>42621</text:p>
          </table:table-cell>
          <table:table-cell office:value-type="float" office:value="42711" table:formula="of:=+[.K457]+90" table:style-name="ce1">
            <text:p>4271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NT. Y REP. DE EQUIPOS DE TRANSPORTE, TRACCION Y ELEV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942099.799999997" table:formula="of:=SUM([.J459:.J518])" table:style-name="ce1">
            <text:p>16942099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3885.28000000003" table:style-name="ce1">
            <text:p>273885.28</text:p>
          </table:table-cell>
          <table:table-cell office:value-type="float" office:value="41254" table:style-name="ce1">
            <text:p>41254</text:p>
          </table:table-cell>
          <table:table-cell office:value-type="float" office:value="41344" table:formula="of:=+[.K459]+90" table:style-name="ce1">
            <text:p>413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9514.40000000002" table:style-name="ce1">
            <text:p>269514.4</text:p>
          </table:table-cell>
          <table:table-cell office:value-type="float" office:value="41254" table:style-name="ce1">
            <text:p>41254</text:p>
          </table:table-cell>
          <table:table-cell office:value-type="float" office:value="41344" table:formula="of:=+[.K460]+90" table:style-name="ce1">
            <text:p>413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652" table:style-name="ce1">
            <text:p>28652</text:p>
          </table:table-cell>
          <table:table-cell office:value-type="float" office:value="41259" table:style-name="ce1">
            <text:p>41259</text:p>
          </table:table-cell>
          <table:table-cell office:value-type="float" office:value="41349" table:formula="of:=+[.K461]+90" table:style-name="ce1">
            <text:p>413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7517.08" table:style-name="ce1">
            <text:p>47517.08</text:p>
          </table:table-cell>
          <table:table-cell office:value-type="float" office:value="41270" table:style-name="ce1">
            <text:p>41270</text:p>
          </table:table-cell>
          <table:table-cell office:value-type="float" office:value="41360" table:formula="of:=+[.K462]+90" table:style-name="ce1">
            <text:p>413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41" table:style-name="ce1">
            <text:p>16241</text:p>
          </table:table-cell>
          <table:table-cell office:value-type="float" office:value="41275" table:style-name="ce1">
            <text:p>41275</text:p>
          </table:table-cell>
          <table:table-cell office:value-type="float" office:value="41365" table:formula="of:=+[.K463]+90" table:style-name="ce1">
            <text:p>413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2152.639999999999" table:style-name="ce1">
            <text:p>32152.64</text:p>
          </table:table-cell>
          <table:table-cell office:value-type="float" office:value="41320" table:style-name="ce1">
            <text:p>41320</text:p>
          </table:table-cell>
          <table:table-cell office:value-type="float" office:value="41410" table:formula="of:=+[.K464]+90" table:style-name="ce1">
            <text:p>414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47-48-49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558.2" table:style-name="ce1">
            <text:p>72558.2</text:p>
          </table:table-cell>
          <table:table-cell office:value-type="float" office:value="42921" table:style-name="ce1">
            <text:p>42921</text:p>
          </table:table-cell>
          <table:table-cell office:value-type="float" office:value="43011" table:formula="of:=+[.K465]+90" table:style-name="ce1">
            <text:p>43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36-37-38-39-40-41-42-43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97987.86" table:style-name="ce1">
            <text:p>697987.86</text:p>
          </table:table-cell>
          <table:table-cell office:value-type="float" office:value="43031" table:style-name="ce1">
            <text:p>43031</text:p>
          </table:table-cell>
          <table:table-cell office:value-type="float" office:value="43121" table:formula="of:=+[.K466]+90" table:style-name="ce1">
            <text:p>431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6-47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8541.4" table:style-name="ce1">
            <text:p>208541.4</text:p>
          </table:table-cell>
          <table:table-cell office:value-type="float" office:value="43052" table:style-name="ce1">
            <text:p>43052</text:p>
          </table:table-cell>
          <table:table-cell office:value-type="float" office:value="43142" table:formula="of:=+[.K467]+90" table:style-name="ce1">
            <text:p>4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71-72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502.82" table:style-name="ce1">
            <text:p>58502.82</text:p>
          </table:table-cell>
          <table:table-cell office:value-type="float" office:value="43052" table:style-name="ce1">
            <text:p>43052</text:p>
          </table:table-cell>
          <table:table-cell office:value-type="float" office:value="43142" table:formula="of:=+[.K468]+90" table:style-name="ce1">
            <text:p>4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33 34 35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2070" table:style-name="ce1">
            <text:p>102070</text:p>
          </table:table-cell>
          <table:table-cell office:value-type="float" office:value="42711" table:style-name="ce1">
            <text:p>42711</text:p>
          </table:table-cell>
          <table:table-cell office:value-type="float" office:value="42801" table:formula="of:=+[.K469]+90" table:style-name="ce1">
            <text:p>428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125.49" table:style-name="ce1">
            <text:p>37125.49</text:p>
          </table:table-cell>
          <table:table-cell office:value-type="float" office:value="43004" table:style-name="ce1">
            <text:p>43004</text:p>
          </table:table-cell>
          <table:table-cell office:value-type="float" office:value="43094" table:formula="of:=+[.K470]+90" table:style-name="ce1">
            <text:p>430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7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550.69" table:style-name="ce1">
            <text:p>28550.69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471]+90" table:style-name="ce1">
            <text:p>431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3-54-55-56-57</text:p>
          </table:table-cell>
          <table:table-cell office:value-type="string" table:style-name="ce1">
            <text:p>AC TODO TRANSMISI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556.79999999999" table:style-name="ce1">
            <text:p>162556.8</text:p>
          </table:table-cell>
          <table:table-cell office:value-type="float" office:value="42816" table:style-name="ce1">
            <text:p>42816</text:p>
          </table:table-cell>
          <table:table-cell office:value-type="float" office:value="42906" table:formula="of:=+[.K472]+90" table:style-name="ce1">
            <text:p>429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09-10-11-12-13-14-15-16-17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55125.1" table:style-name="ce1">
            <text:p>555125.1</text:p>
          </table:table-cell>
          <table:table-cell office:value-type="float" office:value="43052" table:style-name="ce1">
            <text:p>43052</text:p>
          </table:table-cell>
          <table:table-cell office:value-type="float" office:value="43142" table:formula="of:=+[.K473]+90" table:style-name="ce1">
            <text:p>4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9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5232.9" table:style-name="ce1">
            <text:p>115232.9</text:p>
          </table:table-cell>
          <table:table-cell office:value-type="float" office:value="43049" table:style-name="ce1">
            <text:p>43049</text:p>
          </table:table-cell>
          <table:table-cell office:value-type="float" office:value="43139" table:formula="of:=+[.K474]+90" table:style-name="ce1">
            <text:p>431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957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3315.88" table:style-name="ce1">
            <text:p>133315.88</text:p>
          </table:table-cell>
          <table:table-cell office:value-type="float" office:value="43052" table:style-name="ce1">
            <text:p>43052</text:p>
          </table:table-cell>
          <table:table-cell office:value-type="float" office:value="43142" table:formula="of:=+[.K475]+90" table:style-name="ce1">
            <text:p>4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9-90-91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4555.6" table:style-name="ce1">
            <text:p>374555.6</text:p>
          </table:table-cell>
          <table:table-cell office:value-type="float" office:value="43033" table:style-name="ce1">
            <text:p>43033</text:p>
          </table:table-cell>
          <table:table-cell office:value-type="float" office:value="43123" table:formula="of:=+[.K476]+90" table:style-name="ce1">
            <text:p>431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09-10-11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35.62" table:style-name="ce1">
            <text:p>110635.62</text:p>
          </table:table-cell>
          <table:table-cell office:value-type="float" office:value="43040" table:style-name="ce1">
            <text:p>43040</text:p>
          </table:table-cell>
          <table:table-cell office:value-type="float" office:value="43130" table:formula="of:=+[.K477]+90" table:style-name="ce1">
            <text:p>431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12-13-14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76.15" table:style-name="ce1">
            <text:p>110676.15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478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591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54988.68" table:style-name="ce1">
            <text:p>854988.68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479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7-88-8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9861" table:style-name="ce1">
            <text:p>169861</text:p>
          </table:table-cell>
          <table:table-cell office:value-type="float" office:value="42997" table:style-name="ce1">
            <text:p>42997</text:p>
          </table:table-cell>
          <table:table-cell office:value-type="float" office:value="43087" table:formula="of:=+[.K480]+90" table:style-name="ce1">
            <text:p>430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90-91-92-93-94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8457.5" table:style-name="ce1">
            <text:p>418457.5</text:p>
          </table:table-cell>
          <table:table-cell office:value-type="float" office:value="43027" table:style-name="ce1">
            <text:p>43027</text:p>
          </table:table-cell>
          <table:table-cell office:value-type="float" office:value="43117" table:formula="of:=+[.K481]+90" table:style-name="ce1">
            <text:p>431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0101-102-103-104-105-10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1084.1" table:style-name="ce1">
            <text:p>561084.1</text:p>
          </table:table-cell>
          <table:table-cell office:value-type="float" office:value="43056" table:style-name="ce1">
            <text:p>43056</text:p>
          </table:table-cell>
          <table:table-cell office:value-type="float" office:value="43146" table:formula="of:=+[.K482]+90" table:style-name="ce1">
            <text:p>431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99-10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0414.1" table:style-name="ce1">
            <text:p>140414.1</text:p>
          </table:table-cell>
          <table:table-cell office:value-type="float" office:value="43056" table:style-name="ce1">
            <text:p>43056</text:p>
          </table:table-cell>
          <table:table-cell office:value-type="float" office:value="43146" table:formula="of:=+[.K483]+90" table:style-name="ce1">
            <text:p>431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36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442.94" table:style-name="ce1">
            <text:p>11442.94</text:p>
          </table:table-cell>
          <table:table-cell office:value-type="float" office:value="41397" table:style-name="ce1">
            <text:p>41397</text:p>
          </table:table-cell>
          <table:table-cell office:value-type="float" office:value="41487" table:formula="of:=+[.K484]+90" table:style-name="ce1">
            <text:p>414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505-506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0540.97" table:style-name="ce1">
            <text:p>80540.97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485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426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669.38" table:style-name="ce1">
            <text:p>63669.38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486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81-82-83-84-85-8687-88-89-90-91-92-93-9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1454.26" table:style-name="ce1">
            <text:p>451454.26</text:p>
          </table:table-cell>
          <table:table-cell office:value-type="float" office:value="43084" table:style-name="ce1">
            <text:p>43084</text:p>
          </table:table-cell>
          <table:table-cell office:value-type="float" office:value="43174" table:formula="of:=+[.K487]+90" table:style-name="ce1">
            <text:p>431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425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2454.53" table:style-name="ce1">
            <text:p>582454.53</text:p>
          </table:table-cell>
          <table:table-cell office:value-type="float" office:value="43020" table:style-name="ce1">
            <text:p>43020</text:p>
          </table:table-cell>
          <table:table-cell office:value-type="float" office:value="43110" table:formula="of:=+[.K488]+90" table:style-name="ce1">
            <text:p>431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659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28.57" table:style-name="ce1">
            <text:p>5228.57</text:p>
          </table:table-cell>
          <table:table-cell office:value-type="float" office:value="41554" table:style-name="ce1">
            <text:p>41554</text:p>
          </table:table-cell>
          <table:table-cell office:value-type="float" office:value="41644" table:formula="of:=+[.K489]+90" table:style-name="ce1">
            <text:p>416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60-2561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877" table:style-name="ce1">
            <text:p>17877</text:p>
          </table:table-cell>
          <table:table-cell office:value-type="float" office:value="43053" table:style-name="ce1">
            <text:p>43053</text:p>
          </table:table-cell>
          <table:table-cell office:value-type="float" office:value="43143" table:formula="of:=+[.K490]+90" table:style-name="ce1">
            <text:p>43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66-256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158" table:style-name="ce1">
            <text:p>35158</text:p>
          </table:table-cell>
          <table:table-cell office:value-type="float" office:value="43053" table:style-name="ce1">
            <text:p>43053</text:p>
          </table:table-cell>
          <table:table-cell office:value-type="float" office:value="43143" table:formula="of:=+[.K491]+90" table:style-name="ce1">
            <text:p>43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2-93-94-95-96-97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3686" table:style-name="ce1">
            <text:p>563686</text:p>
          </table:table-cell>
          <table:table-cell office:value-type="float" office:value="43063" table:style-name="ce1">
            <text:p>43063</text:p>
          </table:table-cell>
          <table:table-cell office:value-type="float" office:value="43153" table:formula="of:=+[.K492]+90" table:style-name="ce1">
            <text:p>431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39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100" table:style-name="ce1">
            <text:p>53100</text:p>
          </table:table-cell>
          <table:table-cell office:value-type="float" office:value="43034" table:style-name="ce1">
            <text:p>43034</text:p>
          </table:table-cell>
          <table:table-cell office:value-type="float" office:value="43124" table:formula="of:=+[.K493]+90" table:style-name="ce1">
            <text:p>431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383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float" office:value="42774" table:style-name="ce1">
            <text:p>42774</text:p>
          </table:table-cell>
          <table:table-cell office:value-type="float" office:value="42864" table:formula="of:=+[.K494]+90" table:style-name="ce1">
            <text:p>428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38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float" office:value="42774" table:style-name="ce1">
            <text:p>42774</text:p>
          </table:table-cell>
          <table:table-cell office:value-type="float" office:value="42864" table:formula="of:=+[.K495]+90" table:style-name="ce1">
            <text:p>428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23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DE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2456.34" table:style-name="ce1">
            <text:p>42456.34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496]+90" table:style-name="ce1">
            <text:p>431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79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497.82" table:style-name="ce1">
            <text:p>52497.82</text:p>
          </table:table-cell>
          <table:table-cell office:value-type="float" office:value="43102" table:style-name="ce1">
            <text:p>43102</text:p>
          </table:table-cell>
          <table:table-cell office:value-type="float" office:value="43192" table:formula="of:=+[.K497]+90" table:style-name="ce1">
            <text:p>431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22-223-224-225-227-228-229-230-23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2084.37" table:style-name="ce1">
            <text:p>212084.37</text:p>
          </table:table-cell>
          <table:table-cell office:value-type="float" office:value="43075" table:style-name="ce1">
            <text:p>43075</text:p>
          </table:table-cell>
          <table:table-cell office:value-type="float" office:value="43165" table:formula="of:=+[.K498]+90" table:style-name="ce1">
            <text:p>431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2-43-44-45-4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5313.7" table:style-name="ce1">
            <text:p>315313.7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499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7-248-249-250-25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0017.1" table:style-name="ce1">
            <text:p>460017.1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500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2-53-54-55-56-57-58-59-60-61-62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83518.2" table:style-name="ce1">
            <text:p>983518.2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501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2-233-234-235-2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62413.4" table:style-name="ce1">
            <text:p>362413.4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502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63-64-65-66-67-68-69-70-71-72-73-74-75-76-77-78-79-80-81-82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99605" table:style-name="ce1">
            <text:p>1199605</text:p>
          </table:table-cell>
          <table:table-cell office:value-type="float" office:value="43034" table:style-name="ce1">
            <text:p>43034</text:p>
          </table:table-cell>
          <table:table-cell office:value-type="float" office:value="43124" table:formula="of:=+[.K503]+90" table:style-name="ce1">
            <text:p>431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07-08-09-10-11-12-13-14-15-1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3543.6" table:style-name="ce1">
            <text:p>783543.6</text:p>
          </table:table-cell>
          <table:table-cell office:value-type="float" office:value="43054" table:style-name="ce1">
            <text:p>43054</text:p>
          </table:table-cell>
          <table:table-cell office:value-type="float" office:value="43144" table:formula="of:=+[.K504]+90" table:style-name="ce1">
            <text:p>431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19-20-21-22-23-24-25-26-27-28-29-30-31-32-33-34-35-36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68605.02" table:style-name="ce1">
            <text:p>1268605.02</text:p>
          </table:table-cell>
          <table:table-cell office:value-type="float" office:value="43054" table:style-name="ce1">
            <text:p>43054</text:p>
          </table:table-cell>
          <table:table-cell office:value-type="float" office:value="43144" table:formula="of:=+[.K505]+90" table:style-name="ce1">
            <text:p>431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299-1300-01-02-03-04-05-06-07-0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72446.6" table:style-name="ce1">
            <text:p>672446.6</text:p>
          </table:table-cell>
          <table:table-cell office:value-type="float" office:value="43052" table:style-name="ce1">
            <text:p>43052</text:p>
          </table:table-cell>
          <table:table-cell office:value-type="float" office:value="43142" table:formula="of:=+[.K506]+90" table:style-name="ce1">
            <text:p>4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2133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4290.2" table:style-name="ce1">
            <text:p>494290.2</text:p>
          </table:table-cell>
          <table:table-cell office:value-type="float" office:value="42585" table:style-name="ce1">
            <text:p>42585</text:p>
          </table:table-cell>
          <table:table-cell office:value-type="float" office:value="42675" table:formula="of:=+[.K507]+90" table:style-name="ce1">
            <text:p>426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41-42-43-52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436.800000000003" table:style-name="ce1">
            <text:p>63436.8</text:p>
          </table:table-cell>
          <table:table-cell office:value-type="float" office:value="43021" table:style-name="ce1">
            <text:p>43021</text:p>
          </table:table-cell>
          <table:table-cell office:value-type="float" office:value="43111" table:formula="of:=+[.K508]+90" table:style-name="ce1">
            <text:p>431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92-494-495-496-497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4602.59" table:style-name="ce1">
            <text:p>154602.59</text:p>
          </table:table-cell>
          <table:table-cell office:value-type="float" office:value="43091" table:style-name="ce1">
            <text:p>43091</text:p>
          </table:table-cell>
          <table:table-cell office:value-type="float" office:value="43181" table:formula="of:=+[.K509]+90" table:style-name="ce1">
            <text:p>431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733,1730,1731,1732,1734,1735, Y 1736.</text:p>
          </table:table-cell>
          <table:table-cell office:value-type="string" table:style-name="ce1">
            <text:p>RAFAEL JOSE MINAYA O TAYER MINAY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3210.2" table:style-name="ce1">
            <text:p>723210.2</text:p>
          </table:table-cell>
          <table:table-cell office:value-type="float" office:value="43091" table:style-name="ce1">
            <text:p>43091</text:p>
          </table:table-cell>
          <table:table-cell office:value-type="float" office:value="43181" table:formula="of:=+[.K510]+90" table:style-name="ce1">
            <text:p>431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287,0288 Y 0289</text:p>
          </table:table-cell>
          <table:table-cell office:value-type="string" table:style-name="ce1">
            <text:p>EXPRESS AUTO COLORS JORGE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9154" table:style-name="ce1">
            <text:p>89154</text:p>
          </table:table-cell>
          <table:table-cell office:value-type="float" office:value="42604" table:style-name="ce1">
            <text:p>42604</text:p>
          </table:table-cell>
          <table:table-cell office:value-type="float" office:value="42694" table:formula="of:=+[.K511]+90" table:style-name="ce1">
            <text:p>426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231-2139-2140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1060.19" table:style-name="ce1">
            <text:p>101060.19</text:p>
          </table:table-cell>
          <table:table-cell office:value-type="float" office:value="43028" table:style-name="ce1">
            <text:p>43028</text:p>
          </table:table-cell>
          <table:table-cell office:value-type="float" office:value="43118" table:formula="of:=+[.K512]+90" table:style-name="ce1">
            <text:p>431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2135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8303.4" table:style-name="ce1">
            <text:p>168303.4</text:p>
          </table:table-cell>
          <table:table-cell office:value-type="float" office:value="43010" table:style-name="ce1">
            <text:p>43010</text:p>
          </table:table-cell>
          <table:table-cell office:value-type="float" office:value="43100" table:formula="of:=+[.K513]+90" table:style-name="ce1">
            <text:p>431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1</text:p>
          </table:table-cell>
          <table:table-cell office:value-type="string" table:style-name="ce1">
            <text:p>SILVANO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7661.99" table:style-name="ce1">
            <text:p>137661.99</text:p>
          </table:table-cell>
          <table:table-cell office:value-type="float" office:value="42641" table:style-name="ce1">
            <text:p>42641</text:p>
          </table:table-cell>
          <table:table-cell office:value-type="float" office:value="42731" table:formula="of:=+[.K514]+90" table:style-name="ce1">
            <text:p>427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2141-42-43-44-45-46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0042" table:style-name="ce1">
            <text:p>260042</text:p>
          </table:table-cell>
          <table:table-cell office:value-type="float" office:value="42873" table:style-name="ce1">
            <text:p>42873</text:p>
          </table:table-cell>
          <table:table-cell office:value-type="float" office:value="42963" table:formula="of:=+[.K515]+90" table:style-name="ce1">
            <text:p>429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8</text:p>
          </table:table-cell>
          <table:table-cell office:value-type="string" table:style-name="ce1">
            <text:p>TALLER PAOLA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3496" table:style-name="ce1">
            <text:p>93496</text:p>
          </table:table-cell>
          <table:table-cell office:value-type="float" office:value="42873" table:style-name="ce1">
            <text:p>42873</text:p>
          </table:table-cell>
          <table:table-cell office:value-type="float" office:value="42963" table:formula="of:=+[.K516]+90" table:style-name="ce1">
            <text:p>429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2136-39-40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3096.6" table:style-name="ce1">
            <text:p>103096.6</text:p>
          </table:table-cell>
          <table:table-cell office:value-type="float" office:value="42920" table:style-name="ce1">
            <text:p>42920</text:p>
          </table:table-cell>
          <table:table-cell office:value-type="float" office:value="43010" table:formula="of:=+[.K517]+90" table:style-name="ce1">
            <text:p>43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2136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9916.34" table:style-name="ce1">
            <text:p>379916.34</text:p>
          </table:table-cell>
          <table:table-cell office:value-type="float" office:value="43034" table:style-name="ce1">
            <text:p>43034</text:p>
          </table:table-cell>
          <table:table-cell office:value-type="float" office:value="43124" table:formula="of:=+[.K518]+90" table:style-name="ce1">
            <text:p>4312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VENTOS GENER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436672.229999997" table:formula="of:=SUM([.J520:.J554])" table:style-name="ce1">
            <text:p>16436672.2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-A010010011500000011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9296" table:style-name="ce1">
            <text:p>79296</text:p>
          </table:table-cell>
          <table:table-cell office:value-type="float" office:value="42481" table:style-name="ce1">
            <text:p>42481</text:p>
          </table:table-cell>
          <table:table-cell office:value-type="float" office:value="42571" table:formula="of:=+[.K520]+90" table:style-name="ce1">
            <text:p>425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42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3247.5" table:style-name="ce1">
            <text:p>53247.5</text:p>
          </table:table-cell>
          <table:table-cell office:value-type="float" office:value="42865" table:style-name="ce1">
            <text:p>42865</text:p>
          </table:table-cell>
          <table:table-cell office:value-type="float" office:value="42955" table:formula="of:=+[.K521]+90" table:style-name="ce1">
            <text:p>429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6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11388" table:style-name="ce1">
            <text:p>811388</text:p>
          </table:table-cell>
          <table:table-cell office:value-type="float" office:value="42405" table:style-name="ce1">
            <text:p>42405</text:p>
          </table:table-cell>
          <table:table-cell office:value-type="float" office:value="42495" table:formula="of:=+[.K522]+90" table:style-name="ce1">
            <text:p>424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159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615" table:style-name="ce1">
            <text:p>28615</text:p>
          </table:table-cell>
          <table:table-cell office:value-type="float" office:value="42545" table:style-name="ce1">
            <text:p>42545</text:p>
          </table:table-cell>
          <table:table-cell office:value-type="float" office:value="42635" table:formula="of:=+[.K523]+90" table:style-name="ce1">
            <text:p>426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20010011500010681</text:p>
          </table:table-cell>
          <table:table-cell office:value-type="string" table:style-name="ce1">
            <text:p>HOTEL SDH,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00396.8" table:style-name="ce1">
            <text:p>1300396.8</text:p>
          </table:table-cell>
          <table:table-cell office:value-type="float" office:value="42936" table:style-name="ce1">
            <text:p>42936</text:p>
          </table:table-cell>
          <table:table-cell office:value-type="float" office:value="43026" table:formula="of:=+[.K524]+90" table:style-name="ce1">
            <text:p>430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0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89072.51" table:style-name="ce1">
            <text:p>889072.51</text:p>
          </table:table-cell>
          <table:table-cell office:value-type="float" office:value="42566" table:style-name="ce1">
            <text:p>42566</text:p>
          </table:table-cell>
          <table:table-cell office:value-type="float" office:value="42656" table:formula="of:=+[.K525]+90" table:style-name="ce1">
            <text:p>426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1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21808.01" table:style-name="ce1">
            <text:p>1021808.01</text:p>
          </table:table-cell>
          <table:table-cell office:value-type="float" office:value="42556" table:style-name="ce1">
            <text:p>42556</text:p>
          </table:table-cell>
          <table:table-cell office:value-type="float" office:value="42646" table:formula="of:=+[.K526]+90" table:style-name="ce1">
            <text:p>426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JUAN RODRIGUEZ CONCEPCION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662" table:style-name="ce1">
            <text:p>55662</text:p>
          </table:table-cell>
          <table:table-cell office:value-type="float" office:value="41915" table:style-name="ce1">
            <text:p>41915</text:p>
          </table:table-cell>
          <table:table-cell office:value-type="float" office:value="42005" table:formula="of:=+[.K527]+90" table:style-name="ce1">
            <text:p>420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2-194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1070" table:style-name="ce1">
            <text:p>161070</text:p>
          </table:table-cell>
          <table:table-cell office:value-type="float" office:value="41915" table:style-name="ce1">
            <text:p>41915</text:p>
          </table:table-cell>
          <table:table-cell office:value-type="float" office:value="42005" table:formula="of:=+[.K528]+90" table:style-name="ce1">
            <text:p>420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6</text:p>
          </table:table-cell>
          <table:table-cell office:value-type="string" table:style-name="ce1">
            <text:p>MERIDIAM EVENTS CENTER</text:p>
          </table:table-cell>
          <table:table-cell office:value-type="string" table:style-name="ce1">
            <text:p>SERVICIOS DE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45000.54" table:style-name="ce1">
            <text:p>645000.54</text:p>
          </table:table-cell>
          <table:table-cell office:value-type="float" office:value="43019" table:style-name="ce1">
            <text:p>43019</text:p>
          </table:table-cell>
          <table:table-cell office:value-type="float" office:value="43109" table:formula="of:=+[.K529]+90" table:style-name="ce1">
            <text:p>431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80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863" table:style-name="ce1">
            <text:p>32863</text:p>
          </table:table-cell>
          <table:table-cell office:value-type="float" office:value="42558" table:style-name="ce1">
            <text:p>42558</text:p>
          </table:table-cell>
          <table:table-cell office:value-type="float" office:value="42648" table:formula="of:=+[.K530]+90" table:style-name="ce1">
            <text:p>426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8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0373.200000000001" table:style-name="ce1">
            <text:p>30373.2</text:p>
          </table:table-cell>
          <table:table-cell office:value-type="float" office:value="42884" table:style-name="ce1">
            <text:p>42884</text:p>
          </table:table-cell>
          <table:table-cell office:value-type="float" office:value="42974" table:formula="of:=+[.K531]+90" table:style-name="ce1">
            <text:p>429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. DE HOSPEDAJE, ALIMENTACION Y SAL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2320" table:style-name="ce1">
            <text:p>382320</text:p>
          </table:table-cell>
          <table:table-cell office:value-type="float" office:value="43052" table:style-name="ce1">
            <text:p>43052</text:p>
          </table:table-cell>
          <table:table-cell office:value-type="float" office:value="43142" table:formula="of:=+[.K532]+90" table:style-name="ce1">
            <text:p>4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<text:s/>#A010010011500001277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8048" table:style-name="ce1">
            <text:p>138048</text:p>
          </table:table-cell>
          <table:table-cell office:value-type="float" office:value="42234" table:style-name="ce1">
            <text:p>42234</text:p>
          </table:table-cell>
          <table:table-cell office:value-type="float" office:value="42324" table:formula="of:=+[.K533]+90" table:style-name="ce1">
            <text:p>423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2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8546.2" table:style-name="ce1">
            <text:p>68546.2</text:p>
          </table:table-cell>
          <table:table-cell office:value-type="float" office:value="42321" table:style-name="ce1">
            <text:p>42321</text:p>
          </table:table-cell>
          <table:table-cell office:value-type="float" office:value="42411" table:formula="of:=+[.K534]+90" table:style-name="ce1">
            <text:p>424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1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0380.1" table:style-name="ce1">
            <text:p>50380.1</text:p>
          </table:table-cell>
          <table:table-cell office:value-type="float" office:value="42404" table:style-name="ce1">
            <text:p>42404</text:p>
          </table:table-cell>
          <table:table-cell office:value-type="float" office:value="42494" table:formula="of:=+[.K535]+90" table:style-name="ce1">
            <text:p>424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4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3295.7" table:style-name="ce1">
            <text:p>73295.7</text:p>
          </table:table-cell>
          <table:table-cell office:value-type="float" office:value="42408" table:style-name="ce1">
            <text:p>42408</text:p>
          </table:table-cell>
          <table:table-cell office:value-type="float" office:value="42498" table:formula="of:=+[.K536]+90" table:style-name="ce1">
            <text:p>424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73</text:p>
          </table:table-cell>
          <table:table-cell office:value-type="string" table:style-name="ce1">
            <text:p>INSTITUTO NACIONAL DE FORMACION AGRARIA Y SINDICA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3526" table:style-name="ce1">
            <text:p>313526</text:p>
          </table:table-cell>
          <table:table-cell office:value-type="float" office:value="42443" table:style-name="ce1">
            <text:p>42443</text:p>
          </table:table-cell>
          <table:table-cell office:value-type="float" office:value="42533" table:formula="of:=+[.K537]+90" table:style-name="ce1">
            <text:p>425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9120" table:style-name="ce1">
            <text:p>99120</text:p>
          </table:table-cell>
          <table:table-cell office:value-type="float" office:value="43056" table:style-name="ce1">
            <text:p>43056</text:p>
          </table:table-cell>
          <table:table-cell office:value-type="float" office:value="43146" table:formula="of:=+[.K538]+90" table:style-name="ce1">
            <text:p>431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1399.990000000005" table:style-name="ce1">
            <text:p>71399.99</text:p>
          </table:table-cell>
          <table:table-cell office:value-type="float" office:value="43062" table:style-name="ce1">
            <text:p>43062</text:p>
          </table:table-cell>
          <table:table-cell office:value-type="float" office:value="43152" table:formula="of:=+[.K539]+90" table:style-name="ce1">
            <text:p>431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5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2704.42000000001" table:style-name="ce1">
            <text:p>132704.42</text:p>
          </table:table-cell>
          <table:table-cell office:value-type="float" office:value="43062" table:style-name="ce1">
            <text:p>43062</text:p>
          </table:table-cell>
          <table:table-cell office:value-type="float" office:value="43152" table:formula="of:=+[.K540]+90" table:style-name="ce1">
            <text:p>431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office:value-type="string" table:style-name="ce1">
            <text:p>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541]+90" table:style-name="ce1">
            <text:p>4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01</text:p>
          </table:table-cell>
          <table:table-cell office:value-type="string" table:style-name="ce1">
            <text:p>INVERSIONES GLARUS</text:p>
          </table:table-cell>
          <table:table-cell office:value-type="string" table:style-name="ce1">
            <text:p>SERVICIO 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58341.3899999997" table:style-name="ce1">
            <text:p>4258341.39</text:p>
          </table:table-cell>
          <table:table-cell office:value-type="float" office:value="42536" table:style-name="ce1">
            <text:p>42536</text:p>
          </table:table-cell>
          <table:table-cell office:value-type="float" office:value="42626" table:formula="of:=+[.K542]+90" table:style-name="ce1">
            <text:p>426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4</text:p>
          </table:table-cell>
          <table:table-cell office:value-type="string" table:style-name="ce1">
            <text:p>EVENTS SUPPORT SERVICES MINERVA FERNADEZ</text:p>
          </table:table-cell>
          <table:table-cell office:value-type="string" table:style-name="ce1">
            <text:p>SERV. DE ALQ. Y MONTAJE. DE SONIDOS,. ILUMINACION. E IMPRES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9761.600000000006" table:style-name="ce1">
            <text:p>69761.6</text:p>
          </table:table-cell>
          <table:table-cell office:value-type="float" office:value="42536" table:style-name="ce1">
            <text:p>42536</text:p>
          </table:table-cell>
          <table:table-cell office:value-type="float" office:value="42626" table:formula="of:=+[.K543]+90" table:style-name="ce1">
            <text:p>426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15</text:p>
          </table:table-cell>
          <table:table-cell office:value-type="string" table:style-name="ce1">
            <text:p>INVERSIONES BRADEIRA ,SRL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0909.70000000001" table:style-name="ce1">
            <text:p>140909.7</text:p>
          </table:table-cell>
          <table:table-cell office:value-type="float" office:value="42573" table:style-name="ce1">
            <text:p>42573</text:p>
          </table:table-cell>
          <table:table-cell office:value-type="float" office:value="42663" table:formula="of:=+[.K544]+90" table:style-name="ce1">
            <text:p>426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5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OJ. <text:s/>ALIMENT. Y ALQ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8020.47999999998" table:style-name="ce1">
            <text:p>728020.48</text:p>
          </table:table-cell>
          <table:table-cell office:value-type="float" office:value="42576" table:style-name="ce1">
            <text:p>42576</text:p>
          </table:table-cell>
          <table:table-cell office:value-type="float" office:value="42666" table:formula="of:=+[.K545]+90" table:style-name="ce1">
            <text:p>426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065</text:p>
          </table:table-cell>
          <table:table-cell office:value-type="string" table:style-name="ce1">
            <text:p>HOTEL DUQUE DE WELLINGTON<text:s/></text:p>
          </table:table-cell>
          <table:table-cell office:value-type="string" table:style-name="ce1">
            <text:p>SERVICIO CATERING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8073.2" table:style-name="ce1">
            <text:p>48073.2</text:p>
          </table:table-cell>
          <table:table-cell office:value-type="float" office:value="42576" table:style-name="ce1">
            <text:p>42576</text:p>
          </table:table-cell>
          <table:table-cell office:value-type="float" office:value="42666" table:formula="of:=+[.K546]+90" table:style-name="ce1">
            <text:p>426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84</text:p>
          </table:table-cell>
          <table:table-cell office:value-type="string" table:style-name="ce1">
            <text:p>HOTEL DON JUAN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7930.01" table:style-name="ce1">
            <text:p>437930.01</text:p>
          </table:table-cell>
          <table:table-cell office:value-type="float" office:value="43063" table:style-name="ce1">
            <text:p>43063</text:p>
          </table:table-cell>
          <table:table-cell office:value-type="float" office:value="43153" table:formula="of:=+[.K547]+90" table:style-name="ce1">
            <text:p>431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93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CURSO TALL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043" table:style-name="ce1">
            <text:p>34043</text:p>
          </table:table-cell>
          <table:table-cell office:value-type="float" office:value="42615" table:style-name="ce1">
            <text:p>42615</text:p>
          </table:table-cell>
          <table:table-cell office:value-type="float" office:value="42705" table:formula="of:=+[.K548]+90" table:style-name="ce1">
            <text:p>427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4</text:p>
          </table:table-cell>
          <table:table-cell office:value-type="string" table:style-name="ce1">
            <text:p>LOS MARLINS SUITES HOTEL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30920.96" table:style-name="ce1">
            <text:p>1930920.96</text:p>
          </table:table-cell>
          <table:table-cell office:value-type="float" office:value="42621" table:style-name="ce1">
            <text:p>42621</text:p>
          </table:table-cell>
          <table:table-cell office:value-type="float" office:value="42711" table:formula="of:=+[.K549]+90" table:style-name="ce1">
            <text:p>427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040</text:p>
          </table:table-cell>
          <table:table-cell office:value-type="string" table:style-name="ce1">
            <text:p>INSTITUTO TECNOLOGICO DE LAS AMERIC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9348" table:style-name="ce1">
            <text:p>529348</text:p>
          </table:table-cell>
          <table:table-cell office:value-type="float" office:value="42625" table:style-name="ce1">
            <text:p>42625</text:p>
          </table:table-cell>
          <table:table-cell office:value-type="float" office:value="42715" table:formula="of:=+[.K550]+90" table:style-name="ce1">
            <text:p>427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7</text:p>
          </table:table-cell>
          <table:table-cell office:value-type="string" table:style-name="ce1">
            <text:p>PANA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3645.76" table:style-name="ce1">
            <text:p>1413645.76</text:p>
          </table:table-cell>
          <table:table-cell office:value-type="float" office:value="42682" table:style-name="ce1">
            <text:p>42682</text:p>
          </table:table-cell>
          <table:table-cell office:value-type="float" office:value="42772" table:formula="of:=+[.K551]+90" table:style-name="ce1">
            <text:p>427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092705,2706,2707</text:p>
          </table:table-cell>
          <table:table-cell office:value-type="string" table:style-name="ce1">
            <text:p>ARELIS BITIRCIA SANCHEZ PRESINAL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6516.56" table:style-name="ce1">
            <text:p>136516.56</text:p>
          </table:table-cell>
          <table:table-cell office:value-type="float" office:value="41358" table:style-name="ce1">
            <text:p>41358</text:p>
          </table:table-cell>
          <table:table-cell office:value-type="float" office:value="41448" table:formula="of:=+[.K552]+90" table:style-name="ce1">
            <text:p>414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0000243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3800" table:style-name="ce1">
            <text:p>123800</text:p>
          </table:table-cell>
          <table:table-cell office:value-type="float" office:value="43060" table:style-name="ce1">
            <text:p>43060</text:p>
          </table:table-cell>
          <table:table-cell office:value-type="float" office:value="43150" table:formula="of:=+[.K553]+90" table:style-name="ce1">
            <text:p>431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822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294.2" table:style-name="ce1">
            <text:p>43294.2</text:p>
          </table:table-cell>
          <table:table-cell office:value-type="float" office:value="42780" table:style-name="ce1">
            <text:p>42780</text:p>
          </table:table-cell>
          <table:table-cell office:value-type="float" office:value="42870" table:formula="of:=+[.K554]+90" table:style-name="ce1">
            <text:p>4287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JURI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398171.6999999993" table:formula="of:=SUM([.J556:.J659])" table:style-name="ce1">
            <text:p>4398171.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38142</text:p>
          </table:table-cell>
          <table:table-cell office:value-type="string" table:style-name="ce1">
            <text:p>SARA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2040" table:style-name="ce1">
            <text:p>92040</text:p>
          </table:table-cell>
          <table:table-cell office:value-type="float" office:value="42816" table:style-name="ce1">
            <text:p>42816</text:p>
          </table:table-cell>
          <table:table-cell office:value-type="float" office:value="42906" table:formula="of:=+[.K556]+90" table:style-name="ce1">
            <text:p>429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7</text:p>
          </table:table-cell>
          <table:table-cell office:value-type="string" table:style-name="ce1">
            <text:p>EMILIO DUCLERIS RUBIO PEN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float" office:value="43013" table:style-name="ce1">
            <text:p>43013</text:p>
          </table:table-cell>
          <table:table-cell office:value-type="float" office:value="43103" table:formula="of:=+[.K557]+90" table:style-name="ce1">
            <text:p>431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3</text:p>
          </table:table-cell>
          <table:table-cell office:value-type="string" table:style-name="ce1">
            <text:p>ROSELIN GONZALES NOLAS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558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04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float" office:value="42711" table:style-name="ce1">
            <text:p>42711</text:p>
          </table:table-cell>
          <table:table-cell office:value-type="float" office:value="42801" table:formula="of:=+[.K559]+90" table:style-name="ce1">
            <text:p>428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2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42853" table:style-name="ce1">
            <text:p>42853</text:p>
          </table:table-cell>
          <table:table-cell office:value-type="float" office:value="42943" table:formula="of:=+[.K560]+90" table:style-name="ce1">
            <text:p>429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15000000115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43076" table:style-name="ce1">
            <text:p>43076</text:p>
          </table:table-cell>
          <table:table-cell office:value-type="float" office:value="43166" table:formula="of:=+[.K561]+90" table:style-name="ce1">
            <text:p>431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2339907</text:p>
          </table:table-cell>
          <table:table-cell office:value-type="string" table:style-name="ce1">
            <text:p>ROSELISA ALTAGRACIA HERRERA PEÑ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870" table:style-name="ce1">
            <text:p>42870</text:p>
          </table:table-cell>
          <table:table-cell office:value-type="float" office:value="42960" table:formula="of:=+[.K562]+90" table:style-name="ce1">
            <text:p>429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3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float" office:value="42853" table:style-name="ce1">
            <text:p>42853</text:p>
          </table:table-cell>
          <table:table-cell office:value-type="float" office:value="42943" table:formula="of:=+[.K563]+90" table:style-name="ce1">
            <text:p>429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49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float" office:value="42859" table:style-name="ce1">
            <text:p>42859</text:p>
          </table:table-cell>
          <table:table-cell office:value-type="float" office:value="42949" table:formula="of:=+[.K564]+90" table:style-name="ce1">
            <text:p>429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4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float" office:value="42853" table:style-name="ce1">
            <text:p>42853</text:p>
          </table:table-cell>
          <table:table-cell office:value-type="float" office:value="42943" table:formula="of:=+[.K565]+90" table:style-name="ce1">
            <text:p>429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404 (LIB.DEV.)</text:p>
          </table:table-cell>
          <table:table-cell office:value-type="string" table:style-name="ce1">
            <text:p>ARCADIA MARITZA RODRIGU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6945.3" table:style-name="ce1">
            <text:p>106945.3</text:p>
          </table:table-cell>
          <table:table-cell office:value-type="float" office:value="42859" table:style-name="ce1">
            <text:p>42859</text:p>
          </table:table-cell>
          <table:table-cell office:value-type="float" office:value="42949" table:formula="of:=+[.K566]+90" table:style-name="ce1">
            <text:p>429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float" office:value="43012" table:style-name="ce1">
            <text:p>43012</text:p>
          </table:table-cell>
          <table:table-cell office:value-type="float" office:value="43102" table:formula="of:=+[.K567]+90" table:style-name="ce1">
            <text:p>431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03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960" table:style-name="ce1">
            <text:p>25960</text:p>
          </table:table-cell>
          <table:table-cell office:value-type="float" office:value="42711" table:style-name="ce1">
            <text:p>42711</text:p>
          </table:table-cell>
          <table:table-cell office:value-type="float" office:value="42801" table:formula="of:=+[.K568]+90" table:style-name="ce1">
            <text:p>428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2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6584" table:style-name="ce1">
            <text:p>116584</text:p>
          </table:table-cell>
          <table:table-cell office:value-type="float" office:value="42555" table:style-name="ce1">
            <text:p>42555</text:p>
          </table:table-cell>
          <table:table-cell office:value-type="float" office:value="42645" table:formula="of:=+[.K569]+90" table:style-name="ce1">
            <text:p>426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T.09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4696" table:style-name="ce1">
            <text:p>114696</text:p>
          </table:table-cell>
          <table:table-cell office:value-type="float" office:value="42776" table:style-name="ce1">
            <text:p>42776</text:p>
          </table:table-cell>
          <table:table-cell office:value-type="float" office:value="42866" table:formula="of:=+[.K570]+90" table:style-name="ce1">
            <text:p>428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571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float" office:value="42395" table:style-name="ce1">
            <text:p>42395</text:p>
          </table:table-cell>
          <table:table-cell office:value-type="float" office:value="42485" table:formula="of:=+[.K572]+90" table:style-name="ce1">
            <text:p>424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5</text:p>
          </table:table-cell>
          <table:table-cell office:value-type="string" table:style-name="ce1">
            <text:p>VENTURA POLANCO &amp; ASOCIADO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573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RAMON DARIO CIRINEO POLAN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574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051122</text:p>
          </table:table-cell>
          <table:table-cell office:value-type="string" table:style-name="ce1">
            <text:p>RADAMES VASQUEZ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575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#0789-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float" office:value="41940" table:style-name="ce1">
            <text:p>41940</text:p>
          </table:table-cell>
          <table:table-cell office:value-type="float" office:value="42030" table:formula="of:=+[.K576]+90" table:style-name="ce1">
            <text:p>420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789-19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float" office:value="41967" table:style-name="ce1">
            <text:p>41967</text:p>
          </table:table-cell>
          <table:table-cell office:value-type="float" office:value="42057" table:formula="of:=+[.K577]+90" table:style-name="ce1">
            <text:p>420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ATO #0789/2013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ASESORIA Y REPRESENTACION LEG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float" office:value="41907" table:style-name="ce1">
            <text:p>41907</text:p>
          </table:table-cell>
          <table:table-cell office:value-type="float" office:value="41997" table:formula="of:=+[.K578]+90" table:style-name="ce1">
            <text:p>419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08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" table:style-name="ce1">
            <text:p>354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579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4</text:p>
          </table:table-cell>
          <table:table-cell office:value-type="string" table:style-name="ce1">
            <text:p>ROSELIN GONZALES NOLAS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6020" table:style-name="ce1">
            <text:p>46020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580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10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581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12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" table:style-name="ce1">
            <text:p>826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582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6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583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5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584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11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186" table:style-name="ce1">
            <text:p>19186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585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float" office:value="42464" table:style-name="ce1">
            <text:p>42464</text:p>
          </table:table-cell>
          <table:table-cell office:value-type="float" office:value="42554" table:formula="of:=+[.K586]+90" table:style-name="ce1">
            <text:p>425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TRABAJ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6760" table:style-name="ce1">
            <text:p>96760</text:p>
          </table:table-cell>
          <table:table-cell office:value-type="float" office:value="42464" table:style-name="ce1">
            <text:p>42464</text:p>
          </table:table-cell>
          <table:table-cell office:value-type="float" office:value="42554" table:formula="of:=+[.K587]+90" table:style-name="ce1">
            <text:p>425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3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588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DAMALTUM GROUP,SRL.(PEREZ &amp; ROBLES)</text:p>
          </table:table-cell>
          <table:table-cell office:value-type="string" table:style-name="ce1">
            <text:p>ASESORIA LEGAL DERECHO AUTO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589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float" office:value="42705" table:style-name="ce1">
            <text:p>42705</text:p>
          </table:table-cell>
          <table:table-cell office:value-type="float" office:value="42795" table:formula="of:=+[.K590]+90" table:style-name="ce1">
            <text:p>427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5000" table:style-name="ce1">
            <text:p>55000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591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8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5000" table:style-name="ce1">
            <text:p>55000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592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float" office:value="42705" table:style-name="ce1">
            <text:p>42705</text:p>
          </table:table-cell>
          <table:table-cell office:value-type="float" office:value="42795" table:formula="of:=+[.K593]+90" table:style-name="ce1">
            <text:p>427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6<text:s/>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240" table:style-name="ce1">
            <text:p>80240</text:p>
          </table:table-cell>
          <table:table-cell office:value-type="float" office:value="42705" table:style-name="ce1">
            <text:p>42705</text:p>
          </table:table-cell>
          <table:table-cell office:value-type="float" office:value="42795" table:formula="of:=+[.K594]+90" table:style-name="ce1">
            <text:p>427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float" office:value="42709" table:style-name="ce1">
            <text:p>42709</text:p>
          </table:table-cell>
          <table:table-cell office:value-type="float" office:value="42799" table:formula="of:=+[.K595]+90" table:style-name="ce1">
            <text:p>427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3160" table:style-name="ce1">
            <text:p>73160</text:p>
          </table:table-cell>
          <table:table-cell office:value-type="float" office:value="42710" table:style-name="ce1">
            <text:p>42710</text:p>
          </table:table-cell>
          <table:table-cell office:value-type="float" office:value="42800" table:formula="of:=+[.K596]+90" table:style-name="ce1">
            <text:p>428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700523 (LIB.DEV)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float" office:value="42760" table:style-name="ce1">
            <text:p>42760</text:p>
          </table:table-cell>
          <table:table-cell office:value-type="float" office:value="42850" table:formula="of:=+[.K597]+90" table:style-name="ce1">
            <text:p>42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20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42431" table:style-name="ce1">
            <text:p>42431</text:p>
          </table:table-cell>
          <table:table-cell office:value-type="float" office:value="42521" table:formula="of:=+[.K598]+90" table:style-name="ce1">
            <text:p>425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19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599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286-8</text:p>
          </table:table-cell>
          <table:table-cell office:value-type="string" table:style-name="ce1">
            <text:p>BARTOLO YAQUE PUJALS SUA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9900" table:style-name="ce1">
            <text:p>69900</text:p>
          </table:table-cell>
          <table:table-cell office:value-type="float" office:value="41971" table:style-name="ce1">
            <text:p>41971</text:p>
          </table:table-cell>
          <table:table-cell office:value-type="float" office:value="42061" table:formula="of:=+[.K600]+90" table:style-name="ce1">
            <text:p>420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3</text:p>
          </table:table-cell>
          <table:table-cell office:value-type="string" table:style-name="ce1">
            <text:p>FIOR D ALIZA MEJIA RIVERA DE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01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18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760" table:style-name="ce1">
            <text:p>42760</text:p>
          </table:table-cell>
          <table:table-cell office:value-type="float" office:value="42850" table:formula="of:=+[.K602]+90" table:style-name="ce1">
            <text:p>42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03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4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04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1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05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5704</text:p>
          </table:table-cell>
          <table:table-cell office:value-type="string" table:style-name="ce1">
            <text:p>EVELIN JANETTE ALTAGRACIA FROMETA CRU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float" office:value="42760" table:style-name="ce1">
            <text:p>42760</text:p>
          </table:table-cell>
          <table:table-cell office:value-type="float" office:value="42850" table:formula="of:=+[.K606]+90" table:style-name="ce1">
            <text:p>42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6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4840" table:style-name="ce1">
            <text:p>44840</text:p>
          </table:table-cell>
          <table:table-cell office:value-type="float" office:value="42760" table:style-name="ce1">
            <text:p>42760</text:p>
          </table:table-cell>
          <table:table-cell office:value-type="float" office:value="42850" table:formula="of:=+[.K607]+90" table:style-name="ce1">
            <text:p>42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2 (LIB.DEV)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float" office:value="42760" table:style-name="ce1">
            <text:p>42760</text:p>
          </table:table-cell>
          <table:table-cell office:value-type="float" office:value="42850" table:formula="of:=+[.K608]+90" table:style-name="ce1">
            <text:p>42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3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09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5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10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6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11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P010010011501269819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12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7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13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4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5000" table:style-name="ce1">
            <text:p>450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14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269821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15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8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float" office:value="42760" table:style-name="ce1">
            <text:p>42760</text:p>
          </table:table-cell>
          <table:table-cell office:value-type="float" office:value="42850" table:formula="of:=+[.K616]+90" table:style-name="ce1">
            <text:p>42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17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18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2830160-163-16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float" office:value="42942" table:style-name="ce1">
            <text:p>42942</text:p>
          </table:table-cell>
          <table:table-cell office:value-type="float" office:value="43032" table:formula="of:=+[.K619]+90" table:style-name="ce1">
            <text:p>430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0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1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2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8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3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4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<text:s/>P01001001150199469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5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6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7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016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28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1 (LIB.DEV.)</text:p>
          </table:table-cell>
          <table:table-cell office:value-type="string" table:style-name="ce1">
            <text:p>MARIA ISABEL AMINIA SANCH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468" table:style-name="ce1">
            <text:p>42468</text:p>
          </table:table-cell>
          <table:table-cell office:value-type="float" office:value="42558" table:formula="of:=+[.K629]+90" table:style-name="ce1">
            <text:p>425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30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11502404518 (LIB.DEV.)</text:p>
          </table:table-cell>
          <table:table-cell office:value-type="string" table:style-name="ce1">
            <text:p>NELSY ANTONIO ASTACIO JIMENEZ DE SOT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31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4020.4" table:style-name="ce1">
            <text:p>54020.4</text:p>
          </table:table-cell>
          <table:table-cell office:value-type="float" office:value="43013" table:style-name="ce1">
            <text:p>43013</text:p>
          </table:table-cell>
          <table:table-cell office:value-type="float" office:value="43103" table:formula="of:=+[.K632]+90" table:style-name="ce1">
            <text:p>431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0039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33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9560" table:style-name="ce1">
            <text:p>4956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34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308</text:p>
          </table:table-cell>
          <table:table-cell office:value-type="string" table:style-name="ce1">
            <text:p>ANTONIO CASTILLO RODRIGU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35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625802</text:p>
          </table:table-cell>
          <table:table-cell office:value-type="string" table:style-name="ce1">
            <text:p>LIDIA ESTHER BARRIENTOS CAST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36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9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37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38]+90" table:style-name="ce1">
            <text:p>428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39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40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41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8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680" table:style-name="ce1">
            <text:p>3068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42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70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42691" table:style-name="ce1">
            <text:p>42691</text:p>
          </table:table-cell>
          <table:table-cell office:value-type="float" office:value="42781" table:formula="of:=+[.K643]+90" table:style-name="ce1">
            <text:p>427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44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45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46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47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0" table:style-name="ce1">
            <text:p>826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48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7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120" table:style-name="ce1">
            <text:p>4012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49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7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0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OSYARI S.R.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51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BERGES DREYFOUS &amp; ASOCIADOS, SR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2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8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3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343109</text:p>
          </table:table-cell>
          <table:table-cell office:value-type="string" table:style-name="ce1">
            <text:p>LEONIDAS TITO GUERRERO GUERRE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5640" table:style-name="ce1">
            <text:p>11564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4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7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5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8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6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9</text:p>
          </table:table-cell>
          <table:table-cell office:value-type="string" table:style-name="ce1">
            <text:p>GINA MIREYA QUEZADA BAUT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7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9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658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float" office:value="42761" table:style-name="ce1">
            <text:p>42761</text:p>
          </table:table-cell>
          <table:table-cell office:value-type="float" office:value="42851" table:formula="of:=+[.K659]+90" table:style-name="ce1">
            <text:p>4285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DE CAPACIT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9000" table:formula="of:=SUM([.J661:.J662])" table:style-name="ce1">
            <text:p>139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0004</text:p>
          </table:table-cell>
          <table:table-cell office:value-type="string" table:style-name="ce1">
            <text:p>ENMANUEL MENA ALBA Y ASOCS.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9000" table:style-name="ce1">
            <text:p>59000</text:p>
          </table:table-cell>
          <table:table-cell office:value-type="float" office:value="42460" table:style-name="ce1">
            <text:p>42460</text:p>
          </table:table-cell>
          <table:table-cell office:value-type="float" office:value="42550" table:formula="of:=+[.K661]+90" table:style-name="ce1">
            <text:p>42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1</text:p>
          </table:table-cell>
          <table:table-cell office:value-type="string" table:style-name="ce1">
            <text:p>DIVERSIONES EDUCATIVAS INFANTILES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0000" table:style-name="ce1">
            <text:p>80000</text:p>
          </table:table-cell>
          <table:table-cell office:value-type="float" office:value="42608" table:style-name="ce1">
            <text:p>42608</text:p>
          </table:table-cell>
          <table:table-cell office:value-type="float" office:value="42698" table:formula="of:=+[.K662]+90" table:style-name="ce1">
            <text:p>42698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SERVICIOS DE INFORMATICA Y SISTEMAS COMPUTARIZADOS (2287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35618.80000000005" table:formula="of:=SUM([.J664:.J664])" table:style-name="ce1">
            <text:p>635618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00001</text:p>
          </table:table-cell>
          <table:table-cell office:value-type="string" table:style-name="ce1">
            <text:p>SYNERTEK</text:p>
          </table:table-cell>
          <table:table-cell office:value-type="string" table:style-name="ce1">
            <text:p>DESARROLLO DE SOFTWAR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35618.80000000005" table:style-name="ce1">
            <text:p>635618.8</text:p>
          </table:table-cell>
          <table:table-cell office:value-type="float" office:value="42510" table:style-name="ce1">
            <text:p>42510</text:p>
          </table:table-cell>
          <table:table-cell office:value-type="float" office:value="42600" table:formula="of:=+[.K664]+90" table:style-name="ce1">
            <text:p>426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SERVICI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0222594.449999999" table:formula="of:=SUM([.J666:.J703])" table:style-name="ce1">
            <text:p>30222594.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499</text:p>
          </table:table-cell>
          <table:table-cell office:value-type="string" table:style-name="ce1">
            <text:p>TURENLACES DEL CARIBE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70125" table:style-name="ce1">
            <text:p>1170125</text:p>
          </table:table-cell>
          <table:table-cell office:value-type="float" office:value="41890" table:style-name="ce1">
            <text:p>41890</text:p>
          </table:table-cell>
          <table:table-cell office:value-type="float" office:value="41980" table:formula="of:=+[.K666]+90" table:style-name="ce1">
            <text:p>419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3</text:p>
          </table:table-cell>
          <table:table-cell office:value-type="string" table:style-name="ce1">
            <text:p>AIDA ALEXANDRA GONZALEZ P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0800" table:style-name="ce1">
            <text:p>660800</text:p>
          </table:table-cell>
          <table:table-cell office:value-type="float" office:value="42461" table:style-name="ce1">
            <text:p>42461</text:p>
          </table:table-cell>
          <table:table-cell office:value-type="float" office:value="42551" table:formula="of:=+[.K667]+90" table:style-name="ce1">
            <text:p>425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DA #0672</text:p>
          </table:table-cell>
          <table:table-cell office:value-type="string" table:style-name="ce1">
            <text:p>AIDA ALEXANDRA GONZALEZ P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4400" table:style-name="ce1">
            <text:p>94400</text:p>
          </table:table-cell>
          <table:table-cell office:value-type="float" office:value="42542" table:style-name="ce1">
            <text:p>42542</text:p>
          </table:table-cell>
          <table:table-cell office:value-type="float" office:value="42632" table:formula="of:=+[.K668]+90" table:style-name="ce1">
            <text:p>426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572-1</text:p>
          </table:table-cell>
          <table:table-cell office:value-type="string" table:style-name="ce1">
            <text:p>DARIO BARDEMAL FERNANDEZ SA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000" table:style-name="ce1">
            <text:p>35000</text:p>
          </table:table-cell>
          <table:table-cell office:value-type="float" office:value="41919" table:style-name="ce1">
            <text:p>41919</text:p>
          </table:table-cell>
          <table:table-cell office:value-type="float" office:value="42009" table:formula="of:=+[.K669]+90" table:style-name="ce1">
            <text:p>4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2</text:p>
          </table:table-cell>
          <table:table-cell office:value-type="string" table:style-name="ce1">
            <text:p>ONCE Y ONCE, SRL</text:p>
          </table:table-cell>
          <table:table-cell office:value-type="string" table:style-name="ce1">
            <text:p>CONTRATACION AULA PARA FERIA DEL LIB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19200" table:style-name="ce1">
            <text:p>519200</text:p>
          </table:table-cell>
          <table:table-cell office:value-type="float" office:value="42898" table:style-name="ce1">
            <text:p>42898</text:p>
          </table:table-cell>
          <table:table-cell office:value-type="float" office:value="42988" table:formula="of:=+[.K670]+90" table:style-name="ce1">
            <text:p>429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610193-1610194</text:p>
          </table:table-cell>
          <table:table-cell office:value-type="string" table:style-name="ce1">
            <text:p>DIRK HASTEDI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68542.5" table:style-name="ce1">
            <text:p>2568542.5</text:p>
          </table:table-cell>
          <table:table-cell office:value-type="float" office:value="42944" table:style-name="ce1">
            <text:p>42944</text:p>
          </table:table-cell>
          <table:table-cell office:value-type="float" office:value="43034" table:formula="of:=+[.K671]+90" table:style-name="ce1">
            <text:p>430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#277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87500" table:style-name="ce1">
            <text:p>887500</text:p>
          </table:table-cell>
          <table:table-cell office:value-type="float" office:value="42961" table:style-name="ce1">
            <text:p>42961</text:p>
          </table:table-cell>
          <table:table-cell office:value-type="float" office:value="43051" table:formula="of:=+[.K672]+90" table:style-name="ce1">
            <text:p>430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GE #0276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25500" table:style-name="ce1">
            <text:p>1225500</text:p>
          </table:table-cell>
          <table:table-cell office:value-type="float" office:value="42957" table:style-name="ce1">
            <text:p>42957</text:p>
          </table:table-cell>
          <table:table-cell office:value-type="float" office:value="43047" table:formula="of:=+[.K673]+90" table:style-name="ce1">
            <text:p>430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C. DEC #045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</text:p>
          </table:table-cell>
          <table:table-cell office:value-type="float" office:value="6861281.7000000002" table:style-name="ce1">
            <text:p>6861281.7</text:p>
          </table:table-cell>
          <table:table-cell office:value-type="float" office:value="42836" table:style-name="ce1">
            <text:p>42836</text:p>
          </table:table-cell>
          <table:table-cell office:value-type="float" office:value="42926" table:formula="of:=+[.K674]+90" table:style-name="ce1">
            <text:p>429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27/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13106.15" table:style-name="ce1">
            <text:p>2413106.15</text:p>
          </table:table-cell>
          <table:table-cell office:value-type="float" office:value="42884" table:style-name="ce1">
            <text:p>42884</text:p>
          </table:table-cell>
          <table:table-cell office:value-type="float" office:value="42974" table:formula="of:=+[.K675]+90" table:style-name="ce1">
            <text:p>429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VAF-171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98004.6" table:style-name="ce1">
            <text:p>898004.6</text:p>
          </table:table-cell>
          <table:table-cell office:value-type="float" office:value="42823" table:style-name="ce1">
            <text:p>42823</text:p>
          </table:table-cell>
          <table:table-cell office:value-type="float" office:value="42913" table:formula="of:=+[.K676]+90" table:style-name="ce1">
            <text:p>429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GC.011/17</text:p>
          </table:table-cell>
          <table:table-cell office:value-type="string" table:style-name="ce1">
            <text:p>NINOSKA ALTAGRACIA MOYA RAMI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9900" table:style-name="ce1">
            <text:p>99900</text:p>
          </table:table-cell>
          <table:table-cell office:value-type="float" office:value="42880" table:style-name="ce1">
            <text:p>42880</text:p>
          </table:table-cell>
          <table:table-cell office:value-type="float" office:value="42970" table:formula="of:=+[.K677]+90" table:style-name="ce1">
            <text:p>429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8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99784" table:style-name="ce1">
            <text:p>399784</text:p>
          </table:table-cell>
          <table:table-cell office:value-type="float" office:value="42892" table:style-name="ce1">
            <text:p>42892</text:p>
          </table:table-cell>
          <table:table-cell office:value-type="float" office:value="42982" table:formula="of:=+[.K678]+90" table:style-name="ce1">
            <text:p>429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ASESO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5000" table:style-name="ce1">
            <text:p>55000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679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LANIN FRANCISCO ALBERTO PAULINO COSTE</text:p>
          </table:table-cell>
          <table:table-cell office:value-type="string" table:style-name="ce1">
            <text:p>SERVICIOS PARA CAPACITACION DE TECNICOS DEL AREA DE EDUC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250" table:style-name="ce1">
            <text:p>44250</text:p>
          </table:table-cell>
          <table:table-cell office:value-type="float" office:value="42548" table:style-name="ce1">
            <text:p>42548</text:p>
          </table:table-cell>
          <table:table-cell office:value-type="float" office:value="42638" table:formula="of:=+[.K680]+90" table:style-name="ce1">
            <text:p>426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4</text:p>
          </table:table-cell>
          <table:table-cell office:value-type="string" table:style-name="ce1">
            <text:p>MVP MENSAJERIA PREMIUM SRL</text:p>
          </table:table-cell>
          <table:table-cell office:value-type="string" table:style-name="ce1">
            <text:p>CONTRATACION SERVICIO MENSAJE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80.6" table:style-name="ce1">
            <text:p>1380.6</text:p>
          </table:table-cell>
          <table:table-cell office:value-type="float" office:value="42548" table:style-name="ce1">
            <text:p>42548</text:p>
          </table:table-cell>
          <table:table-cell office:value-type="float" office:value="42638" table:formula="of:=+[.K681]+90" table:style-name="ce1">
            <text:p>426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13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24992" table:style-name="ce1">
            <text:p>724992</text:p>
          </table:table-cell>
          <table:table-cell office:value-type="float" office:value="43073" table:style-name="ce1">
            <text:p>43073</text:p>
          </table:table-cell>
          <table:table-cell office:value-type="float" office:value="43163" table:formula="of:=+[.K682]+90" table:style-name="ce1">
            <text:p>431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TRO DE CONTRATO #1701</text:p>
          </table:table-cell>
          <table:table-cell office:value-type="string" table:style-name="ce1">
            <text:p>JUNTA DEL DISTRITO MUNICIPAL DE LAS <text:s/>ZANJAS</text:p>
          </table:table-cell>
          <table:table-cell office:value-type="string" table:style-name="ce1">
            <text:p>EJECUCION DE PROYEC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8954" table:style-name="ce1">
            <text:p>298954</text:p>
          </table:table-cell>
          <table:table-cell office:value-type="float" office:value="42082" table:style-name="ce1">
            <text:p>42082</text:p>
          </table:table-cell>
          <table:table-cell office:value-type="float" office:value="42172" table:formula="of:=+[.K683]+90" table:style-name="ce1">
            <text:p>421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ENIO BAJO CONTRATO #1336</text:p>
          </table:table-cell>
          <table:table-cell office:value-type="string" table:style-name="ce1">
            <text:p>ARCHIVO GENERAL DE LA N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5067" table:style-name="ce1">
            <text:p>1185067</text:p>
          </table:table-cell>
          <table:table-cell office:value-type="float" office:value="42240" table:style-name="ce1">
            <text:p>42240</text:p>
          </table:table-cell>
          <table:table-cell office:value-type="float" office:value="42330" table:formula="of:=+[.K684]+90" table:style-name="ce1">
            <text:p>423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1813-2014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RABABAJ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72472" table:style-name="ce1">
            <text:p>472472</text:p>
          </table:table-cell>
          <table:table-cell office:value-type="float" office:value="41950" table:style-name="ce1">
            <text:p>41950</text:p>
          </table:table-cell>
          <table:table-cell office:value-type="float" office:value="42040" table:formula="of:=+[.K685]+90" table:style-name="ce1">
            <text:p>420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467825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float" office:value="42290" table:style-name="ce1">
            <text:p>42290</text:p>
          </table:table-cell>
          <table:table-cell office:value-type="float" office:value="42380" table:formula="of:=+[.K686]+90" table:style-name="ce1">
            <text:p>423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SHEILA ACEVEDO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7500" table:style-name="ce1">
            <text:p>147500</text:p>
          </table:table-cell>
          <table:table-cell office:value-type="float" office:value="42325" table:style-name="ce1">
            <text:p>42325</text:p>
          </table:table-cell>
          <table:table-cell office:value-type="float" office:value="42415" table:formula="of:=+[.K687]+90" table:style-name="ce1">
            <text:p>424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04</text:p>
          </table:table-cell>
          <table:table-cell office:value-type="string" table:style-name="ce1">
            <text:p>UNIVERSIDAD <text:s/>CENTRAL DEL ESTE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78121.38" table:style-name="ce1">
            <text:p>1578121.38</text:p>
          </table:table-cell>
          <table:table-cell office:value-type="float" office:value="42340" table:style-name="ce1">
            <text:p>42340</text:p>
          </table:table-cell>
          <table:table-cell office:value-type="float" office:value="42430" table:formula="of:=+[.K688]+90" table:style-name="ce1">
            <text:p>424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4</text:p>
          </table:table-cell>
          <table:table-cell office:value-type="string" table:style-name="ce1">
            <text:p>CAMARA DE COMERCIO Y PRODUCCION DE SANTO DOMINGO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6428.51999999999" table:style-name="ce1">
            <text:p>156428.52</text:p>
          </table:table-cell>
          <table:table-cell office:value-type="float" office:value="42341" table:style-name="ce1">
            <text:p>42341</text:p>
          </table:table-cell>
          <table:table-cell office:value-type="float" office:value="42431" table:formula="of:=+[.K689]+90" table:style-name="ce1">
            <text:p>424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4</text:p>
          </table:table-cell>
          <table:table-cell office:value-type="string" table:style-name="ce1">
            <text:p>MVP MENSAJERIA PREMIUM SRL</text:p>
          </table:table-cell>
          <table:table-cell office:value-type="string" table:style-name="ce1">
            <text:p>SERVICIOS DE MENSAJE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37" table:style-name="ce1">
            <text:p>2537</text:p>
          </table:table-cell>
          <table:table-cell office:value-type="float" office:value="42340" table:style-name="ce1">
            <text:p>42340</text:p>
          </table:table-cell>
          <table:table-cell office:value-type="float" office:value="42430" table:formula="of:=+[.K690]+90" table:style-name="ce1">
            <text:p>424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25</text:p>
          </table:table-cell>
          <table:table-cell office:value-type="string" table:style-name="ce1">
            <text:p>M &amp; M CONSULTING FIRM</text:p>
          </table:table-cell>
          <table:table-cell office:value-type="string" table:style-name="ce1">
            <text:p>CAPACITACION<text:s text:c="2"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0600" table:style-name="ce1">
            <text:p>200600</text:p>
          </table:table-cell>
          <table:table-cell office:value-type="float" office:value="42345" table:style-name="ce1">
            <text:p>42345</text:p>
          </table:table-cell>
          <table:table-cell office:value-type="float" office:value="42435" table:formula="of:=+[.K691]+90" table:style-name="ce1">
            <text:p>424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<text:s text:c="2"/>CONTRATO #0983/2015</text:p>
          </table:table-cell>
          <table:table-cell office:value-type="string" table:style-name="ce1">
            <text:p>CREATORS PRODUCTO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0" table:style-name="ce1">
            <text:p>1180000</text:p>
          </table:table-cell>
          <table:table-cell office:value-type="float" office:value="42352" table:style-name="ce1">
            <text:p>42352</text:p>
          </table:table-cell>
          <table:table-cell office:value-type="float" office:value="42442" table:formula="of:=+[.K692]+90" table:style-name="ce1">
            <text:p>424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9</text:p>
          </table:table-cell>
          <table:table-cell office:value-type="string" table:style-name="ce1">
            <text:p>CABA PRODUCTI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1200" table:style-name="ce1">
            <text:p>401200</text:p>
          </table:table-cell>
          <table:table-cell office:value-type="float" office:value="42481" table:style-name="ce1">
            <text:p>42481</text:p>
          </table:table-cell>
          <table:table-cell office:value-type="float" office:value="42571" table:formula="of:=+[.K693]+90" table:style-name="ce1">
            <text:p>425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2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float" office:value="42555" table:style-name="ce1">
            <text:p>42555</text:p>
          </table:table-cell>
          <table:table-cell office:value-type="float" office:value="42645" table:formula="of:=+[.K694]+90" table:style-name="ce1">
            <text:p>426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float" office:value="42536" table:style-name="ce1">
            <text:p>42536</text:p>
          </table:table-cell>
          <table:table-cell office:value-type="float" office:value="42626" table:formula="of:=+[.K695]+90" table:style-name="ce1">
            <text:p>426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3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float" office:value="42586" table:style-name="ce1">
            <text:p>42586</text:p>
          </table:table-cell>
          <table:table-cell office:value-type="float" office:value="42676" table:formula="of:=+[.K696]+90" table:style-name="ce1">
            <text:p>426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004</text:p>
          </table:table-cell>
          <table:table-cell office:value-type="string" table:style-name="ce1">
            <text:p>JORGE ARMANDO BATISTA JORG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1774" table:style-name="ce1">
            <text:p>81774</text:p>
          </table:table-cell>
          <table:table-cell office:value-type="float" office:value="42538" table:style-name="ce1">
            <text:p>42538</text:p>
          </table:table-cell>
          <table:table-cell office:value-type="float" office:value="42628" table:formula="of:=+[.K697]+90" table:style-name="ce1">
            <text:p>426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7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17956" table:style-name="ce1">
            <text:p>417956</text:p>
          </table:table-cell>
          <table:table-cell office:value-type="float" office:value="42543" table:style-name="ce1">
            <text:p>42543</text:p>
          </table:table-cell>
          <table:table-cell office:value-type="float" office:value="42633" table:formula="of:=+[.K698]+90" table:style-name="ce1">
            <text:p>426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9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float" office:value="42536" table:style-name="ce1">
            <text:p>42536</text:p>
          </table:table-cell>
          <table:table-cell office:value-type="float" office:value="42626" table:formula="of:=+[.K699]+90" table:style-name="ce1">
            <text:p>426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6290" table:style-name="ce1">
            <text:p>136290</text:p>
          </table:table-cell>
          <table:table-cell office:value-type="float" office:value="42569" table:style-name="ce1">
            <text:p>42569</text:p>
          </table:table-cell>
          <table:table-cell office:value-type="float" office:value="42659" table:formula="of:=+[.K700]+90" table:style-name="ce1">
            <text:p>426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0</text:p>
          </table:table-cell>
          <table:table-cell office:value-type="string" table:style-name="ce1">
            <text:p>DIDACTICA, SRL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32000" table:style-name="ce1">
            <text:p>432000</text:p>
          </table:table-cell>
          <table:table-cell office:value-type="float" office:value="42586" table:style-name="ce1">
            <text:p>42586</text:p>
          </table:table-cell>
          <table:table-cell office:value-type="float" office:value="42676" table:formula="of:=+[.K701]+90" table:style-name="ce1">
            <text:p>426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511</text:p>
          </table:table-cell>
          <table:table-cell office:value-type="string" table:style-name="ce1">
            <text:p>FRIENDS &amp; COMPANY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7908" table:style-name="ce1">
            <text:p>637908</text:p>
          </table:table-cell>
          <table:table-cell office:value-type="float" office:value="42607" table:style-name="ce1">
            <text:p>42607</text:p>
          </table:table-cell>
          <table:table-cell office:value-type="float" office:value="42697" table:formula="of:=+[.K702]+90" table:style-name="ce1">
            <text:p>426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512</text:p>
          </table:table-cell>
          <table:table-cell office:value-type="string" table:style-name="ce1">
            <text:p>FRIENDS &amp; COMPANY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91000" table:style-name="ce1">
            <text:p>2891000</text:p>
          </table:table-cell>
          <table:table-cell office:value-type="float" office:value="42621" table:style-name="ce1">
            <text:p>42621</text:p>
          </table:table-cell>
          <table:table-cell office:value-type="float" office:value="42711" table:formula="of:=+[.K703]+90" table:style-name="ce1">
            <text:p>4271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LIMENTOS Y BEBIDA PARA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185505.350000001" table:formula="of:=SUM([.J705:.J773])" table:style-name="ce1">
            <text:p>47185505.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366" table:formula="of:=53700*1.18" table:style-name="ce1">
            <text:p>63366</text:p>
          </table:table-cell>
          <table:table-cell office:value-type="float" office:value="41672" table:style-name="ce1">
            <text:p>41672</text:p>
          </table:table-cell>
          <table:table-cell office:value-type="float" office:value="41762" table:formula="of:=+[.K705]+90" table:style-name="ce1">
            <text:p>417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37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10" table:style-name="ce1">
            <text:p>31010</text:p>
          </table:table-cell>
          <table:table-cell office:value-type="float" office:value="42852" table:style-name="ce1">
            <text:p>42852</text:p>
          </table:table-cell>
          <table:table-cell office:value-type="float" office:value="42942" table:formula="of:=+[.K706]+90" table:style-name="ce1">
            <text:p>429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50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658" table:style-name="ce1">
            <text:p>62658</text:p>
          </table:table-cell>
          <table:table-cell office:value-type="float" office:value="42852" table:style-name="ce1">
            <text:p>42852</text:p>
          </table:table-cell>
          <table:table-cell office:value-type="float" office:value="42942" table:formula="of:=+[.K707]+90" table:style-name="ce1">
            <text:p>429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48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414" table:style-name="ce1">
            <text:p>79414</text:p>
          </table:table-cell>
          <table:table-cell office:value-type="float" office:value="42877" table:style-name="ce1">
            <text:p>42877</text:p>
          </table:table-cell>
          <table:table-cell office:value-type="float" office:value="42967" table:formula="of:=+[.K708]+90" table:style-name="ce1">
            <text:p>429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1500000536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460" table:style-name="ce1">
            <text:p>55460</text:p>
          </table:table-cell>
          <table:table-cell office:value-type="float" office:value="42852" table:style-name="ce1">
            <text:p>42852</text:p>
          </table:table-cell>
          <table:table-cell office:value-type="float" office:value="42942" table:formula="of:=+[.K709]+90" table:style-name="ce1">
            <text:p>429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07</text:p>
          </table:table-cell>
          <table:table-cell office:value-type="string" table:style-name="ce1">
            <text:p>BORG EVE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858.6" table:style-name="ce1">
            <text:p>133858.6</text:p>
          </table:table-cell>
          <table:table-cell office:value-type="float" office:value="42852" table:style-name="ce1">
            <text:p>42852</text:p>
          </table:table-cell>
          <table:table-cell office:value-type="float" office:value="42942" table:formula="of:=+[.K710]+90" table:style-name="ce1">
            <text:p>429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7778" table:formula="of:=337100*1.18" table:style-name="ce1">
            <text:p>397778</text:p>
          </table:table-cell>
          <table:table-cell office:value-type="float" office:value="42436" table:style-name="ce1">
            <text:p>42436</text:p>
          </table:table-cell>
          <table:table-cell office:value-type="float" office:value="42526" table:formula="of:=+[.K711]+90" table:style-name="ce1">
            <text:p>425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2075583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495.5" table:style-name="ce1">
            <text:p>57495.5</text:p>
          </table:table-cell>
          <table:table-cell office:value-type="float" office:value="42982" table:style-name="ce1">
            <text:p>42982</text:p>
          </table:table-cell>
          <table:table-cell office:value-type="float" office:value="43072" table:formula="of:=+[.K712]+90" table:style-name="ce1">
            <text:p>430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028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825" table:formula="of:=33750*1.18" table:style-name="ce1">
            <text:p>39825</text:p>
          </table:table-cell>
          <table:table-cell office:value-type="float" office:value="42542" table:style-name="ce1">
            <text:p>42542</text:p>
          </table:table-cell>
          <table:table-cell office:value-type="float" office:value="42632" table:formula="of:=+[.K713]+90" table:style-name="ce1">
            <text:p>426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2-213-214-215-219-220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5981.3" table:style-name="ce1">
            <text:p>215981.3</text:p>
          </table:table-cell>
          <table:table-cell office:value-type="float" office:value="42982" table:style-name="ce1">
            <text:p>42982</text:p>
          </table:table-cell>
          <table:table-cell office:value-type="float" office:value="43072" table:formula="of:=+[.K714]+90" table:style-name="ce1">
            <text:p>430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#A010010011500000161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float" office:value="42572" table:style-name="ce1">
            <text:p>42572</text:p>
          </table:table-cell>
          <table:table-cell office:value-type="float" office:value="42662" table:formula="of:=+[.K715]+90" table:style-name="ce1">
            <text:p>426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762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806.14" table:style-name="ce1">
            <text:p>63806.14</text:p>
          </table:table-cell>
          <table:table-cell office:value-type="float" office:value="42753" table:style-name="ce1">
            <text:p>42753</text:p>
          </table:table-cell>
          <table:table-cell office:value-type="float" office:value="42843" table:formula="of:=+[.K716]+90" table:style-name="ce1">
            <text:p>428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4</text:p>
          </table:table-cell>
          <table:table-cell office:value-type="string" table:style-name="ce1">
            <text:p>DIAZ EVENTOS SOCIALES Y SERVICI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081" table:style-name="ce1">
            <text:p>27081</text:p>
          </table:table-cell>
          <table:table-cell office:value-type="float" office:value="42950" table:style-name="ce1">
            <text:p>42950</text:p>
          </table:table-cell>
          <table:table-cell office:value-type="float" office:value="43040" table:formula="of:=+[.K717]+90" table:style-name="ce1">
            <text:p>430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7000" table:style-name="ce1">
            <text:p>257000</text:p>
          </table:table-cell>
          <table:table-cell office:value-type="float" office:value="42782" table:style-name="ce1">
            <text:p>42782</text:p>
          </table:table-cell>
          <table:table-cell office:value-type="float" office:value="42872" table:formula="of:=+[.K718]+90" table:style-name="ce1">
            <text:p>428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0" table:style-name="ce1">
            <text:p>17400</text:p>
          </table:table-cell>
          <table:table-cell office:value-type="float" office:value="42436" table:style-name="ce1">
            <text:p>42436</text:p>
          </table:table-cell>
          <table:table-cell office:value-type="float" office:value="42526" table:formula="of:=+[.K719]+90" table:style-name="ce1">
            <text:p>425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393/2014(MONTO TOTALOP 137,7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600" table:style-name="ce1">
            <text:p>81600</text:p>
          </table:table-cell>
          <table:table-cell office:value-type="float" office:value="41920" table:style-name="ce1">
            <text:p>41920</text:p>
          </table:table-cell>
          <table:table-cell office:value-type="float" office:value="42010" table:formula="of:=+[.K720]+90" table:style-name="ce1">
            <text:p>4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73" table:style-name="ce1">
            <text:p>26373</text:p>
          </table:table-cell>
          <table:table-cell office:value-type="float" office:value="42152" table:style-name="ce1">
            <text:p>42152</text:p>
          </table:table-cell>
          <table:table-cell office:value-type="float" office:value="42242" table:formula="of:=+[.K721]+90" table:style-name="ce1">
            <text:p>422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00 OP $297,0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000" table:formula="of:=250000*1.18" table:style-name="ce1">
            <text:p>295000</text:p>
          </table:table-cell>
          <table:table-cell office:value-type="float" office:value="42091" table:style-name="ce1">
            <text:p>42091</text:p>
          </table:table-cell>
          <table:table-cell office:value-type="float" office:value="42181" table:formula="of:=+[.K722]+90" table:style-name="ce1">
            <text:p>421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132" table:style-name="ce1">
            <text:p>44132</text:p>
          </table:table-cell>
          <table:table-cell office:value-type="float" office:value="42166" table:style-name="ce1">
            <text:p>42166</text:p>
          </table:table-cell>
          <table:table-cell office:value-type="float" office:value="42256" table:formula="of:=+[.K723]+90" table:style-name="ce1">
            <text:p>422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680" table:formula="of:=26000*1.18" table:style-name="ce1">
            <text:p>30680</text:p>
          </table:table-cell>
          <table:table-cell office:value-type="float" office:value="42234" table:style-name="ce1">
            <text:p>42234</text:p>
          </table:table-cell>
          <table:table-cell office:value-type="float" office:value="42324" table:formula="of:=+[.K724]+90" table:style-name="ce1">
            <text:p>423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910" table:style-name="ce1">
            <text:p>85910</text:p>
          </table:table-cell>
          <table:table-cell office:value-type="float" office:value="42242" table:style-name="ce1">
            <text:p>42242</text:p>
          </table:table-cell>
          <table:table-cell office:value-type="float" office:value="42332" table:formula="of:=+[.K725]+90" table:style-name="ce1">
            <text:p>423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21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330.8" table:style-name="ce1">
            <text:p>67330.8</text:p>
          </table:table-cell>
          <table:table-cell office:value-type="float" office:value="42306" table:style-name="ce1">
            <text:p>42306</text:p>
          </table:table-cell>
          <table:table-cell office:value-type="float" office:value="42396" table:formula="of:=+[.K726]+90" table:style-name="ce1">
            <text:p>423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2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style-name="ce1">
            <text:p>22538</text:p>
          </table:table-cell>
          <table:table-cell office:value-type="float" office:value="42620" table:style-name="ce1">
            <text:p>42620</text:p>
          </table:table-cell>
          <table:table-cell office:value-type="float" office:value="42710" table:formula="of:=+[.K727]+90" table:style-name="ce1">
            <text:p>427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0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621" table:style-name="ce1">
            <text:p>89621</text:p>
          </table:table-cell>
          <table:table-cell office:value-type="float" office:value="42405" table:style-name="ce1">
            <text:p>42405</text:p>
          </table:table-cell>
          <table:table-cell office:value-type="float" office:value="42495" table:formula="of:=+[.K728]+90" table:style-name="ce1">
            <text:p>424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40010011500000013</text:p>
          </table:table-cell>
          <table:table-cell office:value-type="string" table:style-name="ce1">
            <text:p>BAKERSTREET HOLD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120" table:style-name="ce1">
            <text:p>69120</text:p>
          </table:table-cell>
          <table:table-cell office:value-type="float" office:value="42405" table:style-name="ce1">
            <text:p>42405</text:p>
          </table:table-cell>
          <table:table-cell office:value-type="float" office:value="42495" table:formula="of:=+[.K729]+90" table:style-name="ce1">
            <text:p>424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699.5" table:formula="of:=56525*1.18" table:style-name="ce1">
            <text:p>66699.5</text:p>
          </table:table-cell>
          <table:table-cell office:value-type="float" office:value="42410" table:style-name="ce1">
            <text:p>42410</text:p>
          </table:table-cell>
          <table:table-cell office:value-type="float" office:value="42500" table:formula="of:=+[.K730]+90" table:style-name="ce1">
            <text:p>42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4</text:p>
          </table:table-cell>
          <table:table-cell office:value-type="string" table:style-name="ce1">
            <text:p>FIOR D ALIZA MEJIA RIVERA DE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40" table:style-name="ce1">
            <text:p>3540</text:p>
          </table:table-cell>
          <table:table-cell office:value-type="float" office:value="42760" table:style-name="ce1">
            <text:p>42760</text:p>
          </table:table-cell>
          <table:table-cell office:value-type="float" office:value="42850" table:formula="of:=+[.K731]+90" table:style-name="ce1">
            <text:p>42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7100" table:style-name="ce1">
            <text:p>337100</text:p>
          </table:table-cell>
          <table:table-cell office:value-type="float" office:value="42432" table:style-name="ce1">
            <text:p>42432</text:p>
          </table:table-cell>
          <table:table-cell office:value-type="float" office:value="42522" table:formula="of:=+[.K732]+90" table:style-name="ce1">
            <text:p>425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formula="of:=19100*1.18" table:style-name="ce1">
            <text:p>22538</text:p>
          </table:table-cell>
          <table:table-cell office:value-type="float" office:value="42493" table:style-name="ce1">
            <text:p>42493</text:p>
          </table:table-cell>
          <table:table-cell office:value-type="float" office:value="42583" table:formula="of:=+[.K733]+90" table:style-name="ce1">
            <text:p>425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86" table:formula="of:=2700*1.18" table:style-name="ce1">
            <text:p>3186</text:p>
          </table:table-cell>
          <table:table-cell office:value-type="float" office:value="42513" table:style-name="ce1">
            <text:p>42513</text:p>
          </table:table-cell>
          <table:table-cell office:value-type="float" office:value="42603" table:formula="of:=+[.K734]+90" table:style-name="ce1">
            <text:p>426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105" table:formula="of:=29750*1.18" table:style-name="ce1">
            <text:p>35105</text:p>
          </table:table-cell>
          <table:table-cell office:value-type="float" office:value="42527" table:style-name="ce1">
            <text:p>42527</text:p>
          </table:table-cell>
          <table:table-cell office:value-type="float" office:value="42617" table:formula="of:=+[.K735]+90" table:style-name="ce1">
            <text:p>426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,A01001001150000014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3490" table:style-name="ce1">
            <text:p>183490</text:p>
          </table:table-cell>
          <table:table-cell office:value-type="float" office:value="42538" table:style-name="ce1">
            <text:p>42538</text:p>
          </table:table-cell>
          <table:table-cell office:value-type="float" office:value="42628" table:formula="of:=+[.K736]+90" table:style-name="ce1">
            <text:p>426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87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SERVICIOS DE ALMUERZ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56.959999999999" table:style-name="ce1">
            <text:p>31656.96</text:p>
          </table:table-cell>
          <table:table-cell office:value-type="float" office:value="42692" table:style-name="ce1">
            <text:p>42692</text:p>
          </table:table-cell>
          <table:table-cell office:value-type="float" office:value="42782" table:formula="of:=+[.K737]+90" table:style-name="ce1">
            <text:p>42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834" table:style-name="ce1">
            <text:p>56834</text:p>
          </table:table-cell>
          <table:table-cell office:value-type="float" office:value="42566" table:style-name="ce1">
            <text:p>42566</text:p>
          </table:table-cell>
          <table:table-cell office:value-type="float" office:value="42656" table:formula="of:=+[.K738]+90" table:style-name="ce1">
            <text:p>426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9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194" table:style-name="ce1">
            <text:p>45194</text:p>
          </table:table-cell>
          <table:table-cell office:value-type="float" office:value="42571" table:style-name="ce1">
            <text:p>42571</text:p>
          </table:table-cell>
          <table:table-cell office:value-type="float" office:value="42661" table:formula="of:=+[.K739]+90" table:style-name="ce1">
            <text:p>426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010" table:formula="of:=19500*1.18" table:style-name="ce1">
            <text:p>23010</text:p>
          </table:table-cell>
          <table:table-cell office:value-type="float" office:value="42572" table:style-name="ce1">
            <text:p>42572</text:p>
          </table:table-cell>
          <table:table-cell office:value-type="float" office:value="42662" table:formula="of:=+[.K740]+90" table:style-name="ce1">
            <text:p>426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202" table:style-name="ce1">
            <text:p>28202</text:p>
          </table:table-cell>
          <table:table-cell office:value-type="float" office:value="42572" table:style-name="ce1">
            <text:p>42572</text:p>
          </table:table-cell>
          <table:table-cell office:value-type="float" office:value="42662" table:formula="of:=+[.K741]+90" table:style-name="ce1">
            <text:p>426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740" table:style-name="ce1">
            <text:p>168740</text:p>
          </table:table-cell>
          <table:table-cell office:value-type="float" office:value="42572" table:style-name="ce1">
            <text:p>42572</text:p>
          </table:table-cell>
          <table:table-cell office:value-type="float" office:value="42662" table:formula="of:=+[.K742]+90" table:style-name="ce1">
            <text:p>426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146" table:formula="of:=24700*1.18" table:style-name="ce1">
            <text:p>29146</text:p>
          </table:table-cell>
          <table:table-cell office:value-type="float" office:value="42577" table:style-name="ce1">
            <text:p>42577</text:p>
          </table:table-cell>
          <table:table-cell office:value-type="float" office:value="42667" table:formula="of:=+[.K743]+90" table:style-name="ce1">
            <text:p>426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5 (OP$30,6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134" table:formula="of:=21300*1.18" table:style-name="ce1">
            <text:p>25134</text:p>
          </table:table-cell>
          <table:table-cell office:value-type="float" office:value="42586" table:style-name="ce1">
            <text:p>42586</text:p>
          </table:table-cell>
          <table:table-cell office:value-type="float" office:value="42676" table:formula="of:=+[.K744]+90" table:style-name="ce1">
            <text:p>426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8</text:p>
          </table:table-cell>
          <table:table-cell office:value-type="string" table:style-name="ce1">
            <text:p>RINA DAMARIS CARRASCO MATOS</text:p>
          </table:table-cell>
          <table:table-cell office:value-type="string" table:style-name="ce1">
            <text:p>SERVICIOS DE REF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48" table:style-name="ce1">
            <text:p>75048</text:p>
          </table:table-cell>
          <table:table-cell office:value-type="float" office:value="42496" table:style-name="ce1">
            <text:p>42496</text:p>
          </table:table-cell>
          <table:table-cell office:value-type="float" office:value="42586" table:formula="of:=+[.K745]+90" table:style-name="ce1">
            <text:p>425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63.25" table:style-name="ce1">
            <text:p>26063.25</text:p>
          </table:table-cell>
          <table:table-cell office:value-type="float" office:value="42604" table:style-name="ce1">
            <text:p>42604</text:p>
          </table:table-cell>
          <table:table-cell office:value-type="float" office:value="42694" table:formula="of:=+[.K746]+90" table:style-name="ce1">
            <text:p>426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 (TOTAL ORDEN DE PAGO 75,331.20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331.199999999997" table:style-name="ce1">
            <text:p>75331.2</text:p>
          </table:table-cell>
          <table:table-cell office:value-type="float" office:value="42604" table:style-name="ce1">
            <text:p>42604</text:p>
          </table:table-cell>
          <table:table-cell office:value-type="float" office:value="42694" table:formula="of:=+[.K747]+90" table:style-name="ce1">
            <text:p>426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46</text:p>
          </table:table-cell>
          <table:table-cell office:value-type="string" table:style-name="ce1">
            <text:p>BACHIPLANES MODERN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999.64" table:style-name="ce1">
            <text:p>39999.64</text:p>
          </table:table-cell>
          <table:table-cell table:style-name="ce1"/>
          <table:table-cell office:value-type="float" office:value="90" table:formula="of:=+[.K748]+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 018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393.5" table:style-name="ce1">
            <text:p>82393.5</text:p>
          </table:table-cell>
          <table:table-cell office:value-type="float" office:value="42611" table:style-name="ce1">
            <text:p>42611</text:p>
          </table:table-cell>
          <table:table-cell office:value-type="float" office:value="42701" table:formula="of:=+[.K749]+90" table:style-name="ce1">
            <text:p>427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#A010010011500000163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float" office:value="42577" table:style-name="ce1">
            <text:p>42577</text:p>
          </table:table-cell>
          <table:table-cell office:value-type="float" office:value="42667" table:formula="of:=+[.K750]+90" table:style-name="ce1">
            <text:p>426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53" table:style-name="ce1">
            <text:p>21653</text:p>
          </table:table-cell>
          <table:table-cell office:value-type="float" office:value="42612" table:style-name="ce1">
            <text:p>42612</text:p>
          </table:table-cell>
          <table:table-cell office:value-type="float" office:value="42702" table:formula="of:=+[.K751]+90" table:style-name="ce1">
            <text:p>427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834.400000000001" table:style-name="ce1">
            <text:p>50834.4</text:p>
          </table:table-cell>
          <table:table-cell office:value-type="float" office:value="42621" table:style-name="ce1">
            <text:p>42621</text:p>
          </table:table-cell>
          <table:table-cell office:value-type="float" office:value="42711" table:formula="of:=+[.K752]+90" table:style-name="ce1">
            <text:p>427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4</text:p>
          </table:table-cell>
          <table:table-cell office:value-type="string" table:style-name="ce1">
            <text:p>RAFAEL ANTONIO PEREZ BELLIARD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638" table:style-name="ce1">
            <text:p>252638</text:p>
          </table:table-cell>
          <table:table-cell office:value-type="float" office:value="42657" table:style-name="ce1">
            <text:p>42657</text:p>
          </table:table-cell>
          <table:table-cell office:value-type="float" office:value="42747" table:formula="of:=+[.K753]+90" table:style-name="ce1">
            <text:p>427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0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2162.5" table:style-name="ce1">
            <text:p>182162.5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754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143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345" table:style-name="ce1">
            <text:p>174345</text:p>
          </table:table-cell>
          <table:table-cell office:value-type="float" office:value="42717" table:style-name="ce1">
            <text:p>42717</text:p>
          </table:table-cell>
          <table:table-cell office:value-type="float" office:value="42807" table:formula="of:=+[.K755]+90" table:style-name="ce1">
            <text:p>428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0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ALMUERZO Y CE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74" table:style-name="ce1">
            <text:p>64074</text:p>
          </table:table-cell>
          <table:table-cell office:value-type="float" office:value="42717" table:style-name="ce1">
            <text:p>42717</text:p>
          </table:table-cell>
          <table:table-cell office:value-type="float" office:value="42807" table:formula="of:=+[.K756]+90" table:style-name="ce1">
            <text:p>428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468" table:style-name="ce1">
            <text:p>100468</text:p>
          </table:table-cell>
          <table:table-cell office:value-type="float" office:value="42717" table:style-name="ce1">
            <text:p>42717</text:p>
          </table:table-cell>
          <table:table-cell office:value-type="float" office:value="42807" table:formula="of:=+[.K757]+90" table:style-name="ce1">
            <text:p>4280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FACT. A010010011500000110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600" table:style-name="ce1">
            <text:p>82600</text:p>
          </table:table-cell>
          <table:table-cell office:value-type="float" office:value="42717" table:style-name="ce1">
            <text:p>42717</text:p>
          </table:table-cell>
          <table:table-cell office:value-type="float" office:value="42807" table:formula="of:=+[.K758]+90" table:style-name="ce1">
            <text:p>428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120" table:style-name="ce1">
            <text:p>3912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759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5</text:p>
          </table:table-cell>
          <table:table-cell office:value-type="string" table:style-name="ce1">
            <text:p>SUPPLY PART"S RAMIREZ ,SRL</text:p>
          </table:table-cell>
          <table:table-cell office:value-type="string" table:style-name="ce1">
            <text:p>PRODUCTOS COMESTI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442.699999999997" table:style-name="ce1">
            <text:p>36442.7</text:p>
          </table:table-cell>
          <table:table-cell office:value-type="float" office:value="42142" table:style-name="ce1">
            <text:p>42142</text:p>
          </table:table-cell>
          <table:table-cell office:value-type="float" office:value="42232" table:formula="of:=+[.K760]+90" table:style-name="ce1">
            <text:p>422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650-2014(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TRANSPORTE Y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168000" table:style-name="ce1">
            <text:p>12168000</text:p>
          </table:table-cell>
          <table:table-cell office:value-type="float" office:value="42004" table:style-name="ce1">
            <text:p>42004</text:p>
          </table:table-cell>
          <table:table-cell office:value-type="float" office:value="42094" table:formula="of:=+[.K761]+90" table:style-name="ce1">
            <text:p>420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000" table:style-name="ce1">
            <text:p>760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762]+90" table:style-name="ce1">
            <text:p>420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000" table:style-name="ce1">
            <text:p>500000</text:p>
          </table:table-cell>
          <table:table-cell office:value-type="float" office:value="41990" table:style-name="ce1">
            <text:p>41990</text:p>
          </table:table-cell>
          <table:table-cell office:value-type="float" office:value="42080" table:formula="of:=+[.K763]+90" table:style-name="ce1">
            <text:p>420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4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3174.76" table:style-name="ce1">
            <text:p>793174.76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764]+90" table:style-name="ce1">
            <text:p>431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5200" table:style-name="ce1">
            <text:p>8152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765]+90" table:style-name="ce1">
            <text:p>420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8700" table:style-name="ce1">
            <text:p>188700</text:p>
          </table:table-cell>
          <table:table-cell office:value-type="float" office:value="41947" table:style-name="ce1">
            <text:p>41947</text:p>
          </table:table-cell>
          <table:table-cell office:value-type="float" office:value="42037" table:formula="of:=+[.K766]+90" table:style-name="ce1">
            <text:p>420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14-2015 (MONTO TOTAL OP.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094400" table:style-name="ce1">
            <text:p>19094400</text:p>
          </table:table-cell>
          <table:table-cell office:value-type="float" office:value="42219" table:style-name="ce1">
            <text:p>42219</text:p>
          </table:table-cell>
          <table:table-cell office:value-type="float" office:value="42309" table:formula="of:=+[.K767]+90" table:style-name="ce1">
            <text:p>423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48000" table:style-name="ce1">
            <text:p>4148000</text:p>
          </table:table-cell>
          <table:table-cell office:value-type="float" office:value="42165" table:style-name="ce1">
            <text:p>42165</text:p>
          </table:table-cell>
          <table:table-cell office:value-type="float" office:value="42255" table:formula="of:=+[.K768]+90" table:style-name="ce1">
            <text:p>422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2663.6" table:style-name="ce1">
            <text:p>882663.6</text:p>
          </table:table-cell>
          <table:table-cell office:value-type="float" office:value="42165" table:style-name="ce1">
            <text:p>42165</text:p>
          </table:table-cell>
          <table:table-cell office:value-type="float" office:value="42255" table:formula="of:=+[.K769]+90" table:style-name="ce1">
            <text:p>422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75000" table:style-name="ce1">
            <text:p>187500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770]+90" table:style-name="ce1">
            <text:p>420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556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6000" table:style-name="ce1">
            <text:p>1776000</text:p>
          </table:table-cell>
          <table:table-cell office:value-type="float" office:value="41990" table:style-name="ce1">
            <text:p>41990</text:p>
          </table:table-cell>
          <table:table-cell office:value-type="float" office:value="42080" table:formula="of:=+[.K771]+90" table:style-name="ce1">
            <text:p>420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31/2014(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0" table:style-name="ce1">
            <text:p>72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772]+90" table:style-name="ce1">
            <text:p>4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765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40" table:style-name="ce1">
            <text:p>62540</text:p>
          </table:table-cell>
          <table:table-cell office:value-type="float" office:value="42780" table:style-name="ce1">
            <text:p>42780</text:p>
          </table:table-cell>
          <table:table-cell office:value-type="float" office:value="42870" table:formula="of:=+[.K773]+90" table:style-name="ce1">
            <text:p>4287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FOREST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32345" table:formula="of:=SUM([.J775:.J784])" table:style-name="ce1">
            <text:p>4323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FACT.A010010011500001590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200" table:style-name="ce1">
            <text:p>47200</text:p>
          </table:table-cell>
          <table:table-cell office:value-type="float" office:value="42501" table:style-name="ce1">
            <text:p>42501</text:p>
          </table:table-cell>
          <table:table-cell office:value-type="float" office:value="42591" table:formula="of:=+[.K775]+90" table:style-name="ce1">
            <text:p>425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6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8500" table:style-name="ce1">
            <text:p>88500</text:p>
          </table:table-cell>
          <table:table-cell office:value-type="float" office:value="42157" table:style-name="ce1">
            <text:p>42157</text:p>
          </table:table-cell>
          <table:table-cell office:value-type="float" office:value="42247" table:formula="of:=+[.K776]+90" table:style-name="ce1">
            <text:p>422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33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880" table:style-name="ce1">
            <text:p>18880</text:p>
          </table:table-cell>
          <table:table-cell office:value-type="float" office:value="42216" table:style-name="ce1">
            <text:p>42216</text:p>
          </table:table-cell>
          <table:table-cell office:value-type="float" office:value="42306" table:formula="of:=+[.K777]+90" table:style-name="ce1">
            <text:p>423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38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1">
            <text:p>7080</text:p>
          </table:table-cell>
          <table:table-cell office:value-type="float" office:value="42242" table:style-name="ce1">
            <text:p>42242</text:p>
          </table:table-cell>
          <table:table-cell office:value-type="float" office:value="42332" table:formula="of:=+[.K778]+90" table:style-name="ce1">
            <text:p>423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4406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320" table:style-name="ce1">
            <text:p>28320</text:p>
          </table:table-cell>
          <table:table-cell office:value-type="float" office:value="42284" table:style-name="ce1">
            <text:p>42284</text:p>
          </table:table-cell>
          <table:table-cell office:value-type="float" office:value="42374" table:formula="of:=+[.K779]+90" table:style-name="ce1">
            <text:p>423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50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400" table:style-name="ce1">
            <text:p>35400</text:p>
          </table:table-cell>
          <table:table-cell office:value-type="float" office:value="42479" table:style-name="ce1">
            <text:p>42479</text:p>
          </table:table-cell>
          <table:table-cell office:value-type="float" office:value="42569" table:formula="of:=+[.K780]+90" table:style-name="ce1">
            <text:p>425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100369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470" table:style-name="ce1">
            <text:p>19470</text:p>
          </table:table-cell>
          <table:table-cell office:value-type="float" office:value="42524" table:style-name="ce1">
            <text:p>42524</text:p>
          </table:table-cell>
          <table:table-cell office:value-type="float" office:value="42614" table:formula="of:=+[.K781]+90" table:style-name="ce1">
            <text:p>426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10371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960" table:style-name="ce1">
            <text:p>25960</text:p>
          </table:table-cell>
          <table:table-cell office:value-type="float" office:value="42524" table:style-name="ce1">
            <text:p>42524</text:p>
          </table:table-cell>
          <table:table-cell office:value-type="float" office:value="42614" table:formula="of:=+[.K782]+90" table:style-name="ce1">
            <text:p>426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399</text:p>
          </table:table-cell>
          <table:table-cell office:value-type="string" table:style-name="ce1">
            <text:p>LEONIDAS PINALES RODRIGUE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935" table:style-name="ce1">
            <text:p>78935</text:p>
          </table:table-cell>
          <table:table-cell office:value-type="float" office:value="42576" table:style-name="ce1">
            <text:p>42576</text:p>
          </table:table-cell>
          <table:table-cell office:value-type="float" office:value="42666" table:formula="of:=+[.K783]+90" table:style-name="ce1">
            <text:p>426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663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2600" table:style-name="ce1">
            <text:p>82600</text:p>
          </table:table-cell>
          <table:table-cell office:value-type="float" office:value="42670" table:style-name="ce1">
            <text:p>42670</text:p>
          </table:table-cell>
          <table:table-cell office:value-type="float" office:value="42760" table:formula="of:=+[.K784]+90" table:style-name="ce1">
            <text:p>42760</text:p>
          </table:table-cell>
          <table:table-cell table:number-columns-repeated="16372" table:style-name="ce5"/>
        </table:table-row>
        <table:table-row table:style-name="ro1">
          <table:table-cell table:style-name="ce1"/>
          <table:table-cell office:value-type="string" table:style-name="ce1">
            <text:p>ACCESORIOS METAL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02396.45" table:formula="of:=SUM([.J786:.J786])" table:style-name="ce1">
            <text:p>702396.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02396.45" table:formula="of:=637881.2+64515.25" table:style-name="ce1">
            <text:p>702396.45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786]+90" table:style-name="ce1">
            <text:p>41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ABADOS TEXTI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19346.69" table:formula="of:=SUM([.J788:.J794])" table:style-name="ce1">
            <text:p>219346.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31211" table:formula="of:=26450*1.18" table:style-name="ce1">
            <text:p>31211</text:p>
          </table:table-cell>
          <table:table-cell office:value-type="float" office:value="42494" table:style-name="ce1">
            <text:p>42494</text:p>
          </table:table-cell>
          <table:table-cell office:value-type="float" office:value="42584" table:formula="of:=+[.K788]+90" table:style-name="ce1">
            <text:p>425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4.2" table:style-name="ce1">
            <text:p>1464.2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789]+90" table:style-name="ce1">
            <text:p>41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2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66195.64" table:style-name="ce1">
            <text:p>66195.64</text:p>
          </table:table-cell>
          <table:table-cell office:value-type="float" office:value="42319" table:style-name="ce1">
            <text:p>42319</text:p>
          </table:table-cell>
          <table:table-cell office:value-type="float" office:value="42409" table:formula="of:=+[.K790]+90" table:style-name="ce1">
            <text:p>424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1500001076</text:p>
          </table:table-cell>
          <table:table-cell office:value-type="string" table:style-name="ce1">
            <text:p>LOGOMOT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49560" table:style-name="ce1">
            <text:p>49560</text:p>
          </table:table-cell>
          <table:table-cell office:value-type="float" office:value="42326" table:style-name="ce1">
            <text:p>42326</text:p>
          </table:table-cell>
          <table:table-cell office:value-type="float" office:value="42416" table:formula="of:=+[.K791]+90" table:style-name="ce1">
            <text:p>424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18523.849999999999" table:style-name="ce1">
            <text:p>18523.85</text:p>
          </table:table-cell>
          <table:table-cell office:value-type="float" office:value="42899" table:style-name="ce1">
            <text:p>42899</text:p>
          </table:table-cell>
          <table:table-cell office:value-type="float" office:value="42989" table:formula="of:=+[.K792]+90" table:style-name="ce1">
            <text:p>429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9</text:p>
          </table:table-cell>
          <table:table-cell office:value-type="string" table:style-name="ce1">
            <text:p>BANDERA GLOBAL</text:p>
          </table:table-cell>
          <table:table-cell office:value-type="string" table:style-name="ce1">
            <text:p>COMPRA BANDERAS INSTITUC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966" table:style-name="ce1">
            <text:p>27966</text:p>
          </table:table-cell>
          <table:table-cell office:value-type="float" office:value="42899" table:style-name="ce1">
            <text:p>42899</text:p>
          </table:table-cell>
          <table:table-cell office:value-type="float" office:value="42989" table:formula="of:=+[.K793]+90" table:style-name="ce1">
            <text:p>429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4426" table:formula="of:=20700*1.18" table:style-name="ce1">
            <text:p>24426</text:p>
          </table:table-cell>
          <table:table-cell office:value-type="float" office:value="42494" table:style-name="ce1">
            <text:p>42494</text:p>
          </table:table-cell>
          <table:table-cell office:value-type="float" office:value="42584" table:formula="of:=+[.K794]+90" table:style-name="ce1">
            <text:p>4258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ENDAS DE VESTI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37797.01" table:formula="of:=SUM([.J796:.J799])" table:style-name="ce1">
            <text:p>2837797.0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40769" table:formula="of:=34550*1.18" table:style-name="ce1">
            <text:p>40769</text:p>
          </table:table-cell>
          <table:table-cell office:value-type="float" office:value="42494" table:style-name="ce1">
            <text:p>42494</text:p>
          </table:table-cell>
          <table:table-cell office:value-type="float" office:value="42584" table:formula="of:=+[.K796]+90" table:style-name="ce1">
            <text:p>425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LIB. DEV.</text:p>
          </table:table-cell>
          <table:table-cell office:value-type="string" table:style-name="ce1">
            <text:p>DAMEILLE COMERCIAL, SRL</text:p>
          </table:table-cell>
          <table:table-cell office:value-type="string" table:style-name="ce1">
            <text:p>TEXT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6720" table:style-name="ce1">
            <text:p>47672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797]+90" table:style-name="ce1">
            <text:p>4284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35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COMPRA T SHIR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4980" table:style-name="ce1">
            <text:p>484980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798]+90" table:style-name="ce1">
            <text:p>4318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05</text:p>
          </table:table-cell>
          <table:table-cell office:value-type="string" table:style-name="ce1">
            <text:p>SDM TEXTIL RECYCL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1835328.01" table:style-name="ce1">
            <text:p>1835328.01</text:p>
          </table:table-cell>
          <table:table-cell office:value-type="float" office:value="42874" table:style-name="ce1">
            <text:p>42874</text:p>
          </table:table-cell>
          <table:table-cell office:value-type="float" office:value="42964" table:formula="of:=+[.K799]+90" table:style-name="ce1">
            <text:p>4296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PEL ESCRI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formula="of:=SUM([.J801:.J801])" table:style-name="ce1">
            <text:p>2843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style-name="ce1">
            <text:p>2843.8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801]+90" table:style-name="ce1">
            <text:p>4254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PEL CART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formula="of:=SUM([.J803:.J803])" table:style-name="ce1">
            <text:p>365.3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formula="of:=309.6*1.18" table:style-name="ce1">
            <text:p>365.328</text:p>
          </table:table-cell>
          <table:table-cell office:value-type="float" office:value="42601" table:style-name="ce1">
            <text:p>42601</text:p>
          </table:table-cell>
          <table:table-cell office:value-type="float" office:value="42691" table:formula="of:=+[.K803]+90" table:style-name="ce1">
            <text:p>4269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DE ARTES GRAFIC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688578.9000000004" table:formula="of:=SUM([.J805:.J812])" table:style-name="ce1">
            <text:p>4688578.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551</text:p>
          </table:table-cell>
          <table:table-cell office:value-type="string" table:style-name="ce1">
            <text:p>EDICIONES VALD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office:value-type="float" office:value="42045" table:style-name="ce1">
            <text:p>42045</text:p>
          </table:table-cell>
          <table:table-cell office:value-type="float" office:value="42135" table:formula="of:=+[.K805]+90" table:style-name="ce1">
            <text:p>421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1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IMPRESIÓN Y DIAGRAM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90873" table:style-name="ce1">
            <text:p>690873</text:p>
          </table:table-cell>
          <table:table-cell office:value-type="float" office:value="43011" table:style-name="ce1">
            <text:p>43011</text:p>
          </table:table-cell>
          <table:table-cell office:value-type="float" office:value="43101" table:formula="of:=+[.K806]+90" table:style-name="ce1">
            <text:p>431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.T A010010011500000282</text:p>
          </table:table-cell>
          <table:table-cell office:value-type="string" table:style-name="ce1">
            <text:p>CENTRO DE TROFEOS Y UTILES DEPORTIVOS</text:p>
          </table:table-cell>
          <table:table-cell office:value-type="string" table:style-name="ce1">
            <text:p>SERVICIOS DE ENMARCADO Y PLASTIFICA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2199.899999999994" table:style-name="ce1">
            <text:p>72199.9</text:p>
          </table:table-cell>
          <table:table-cell office:value-type="float" office:value="42432" table:style-name="ce1">
            <text:p>42432</text:p>
          </table:table-cell>
          <table:table-cell office:value-type="float" office:value="42522" table:formula="of:=+[.K807]+90" table:style-name="ce1">
            <text:p>425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.T A010010011500000733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DE BANDERINES Y CAMIS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416100" table:style-name="ce1">
            <text:p>3416100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808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16" table:style-name="ce1">
            <text:p>1416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809]+90" table:style-name="ce1">
            <text:p>425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4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PLACA RECONOCIEMIENTO E IMPRESIÓN BANN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84080" table:style-name="ce1">
            <text:p>184080</text:p>
          </table:table-cell>
          <table:table-cell office:value-type="float" office:value="42996" table:style-name="ce1">
            <text:p>42996</text:p>
          </table:table-cell>
          <table:table-cell office:value-type="float" office:value="43086" table:formula="of:=+[.K810]+90" table:style-name="ce1">
            <text:p>430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60</text:p>
          </table:table-cell>
          <table:table-cell office:value-type="string" table:style-name="ce1">
            <text:p>SERVICIOS GRAFICOS SEGUR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5610" table:style-name="ce1">
            <text:p>105610</text:p>
          </table:table-cell>
          <table:table-cell table:style-name="ce1"/>
          <table:table-cell office:value-type="float" office:value="90" table:formula="of:=+[.K811]+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500" table:formula="of:=75000*1.18" table:style-name="ce1">
            <text:p>88500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812]+90" table:style-name="ce1">
            <text:p>4284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LIBROS, REVISTAS Y PERIO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1400" table:formula="of:=SUM([.J814:.J814])" table:style-name="ce1">
            <text:p>414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30030011500007959</text:p>
          </table:table-cell>
          <table:table-cell office:value-type="string" table:style-name="ce1">
            <text:p>EDITORA LISTIN DIARIO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1400" table:style-name="ce1">
            <text:p>41400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814]+90" table:style-name="ce1">
            <text:p>4318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TEXTO DE ENSEÑAN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76135872.07999998" table:formula="of:=SUM([.J816:.J823])" table:style-name="ce1">
            <text:p>476135872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5400-04-03-02-01-5399</text:p>
          </table:table-cell>
          <table:table-cell office:value-type="string" table:style-name="ce1">
            <text:p>EDITORIAL SANTILLANA SA<text:s/>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40527429.84999999" table:style-name="ce1">
            <text:p>140527429.9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816]+90" table:style-name="ce1">
            <text:p>4317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30- 31 <text:s/>(SALDO)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6351200" table:style-name="ce1">
            <text:p>46351200</text:p>
          </table:table-cell>
          <table:table-cell office:value-type="float" office:value="43087" table:style-name="ce1">
            <text:p>43087</text:p>
          </table:table-cell>
          <table:table-cell office:value-type="float" office:value="43177" table:formula="of:=+[.K817]+90" table:style-name="ce1">
            <text:p>4317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32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0579391.719999999" table:style-name="ce1">
            <text:p>30579391.72</text:p>
          </table:table-cell>
          <table:table-cell office:value-type="float" office:value="43082" table:style-name="ce1">
            <text:p>43082</text:p>
          </table:table-cell>
          <table:table-cell office:value-type="float" office:value="43172" table:formula="of:=+[.K818]+90" table:style-name="ce1">
            <text:p>4317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25</text:p>
          </table:table-cell>
          <table:table-cell office:value-type="string" table:style-name="ce1">
            <text:p>EDICIONES SM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15655587.56" table:style-name="ce1">
            <text:p>115655587.6</text:p>
          </table:table-cell>
          <table:table-cell office:value-type="float" office:value="43083" table:style-name="ce1">
            <text:p>43083</text:p>
          </table:table-cell>
          <table:table-cell office:value-type="float" office:value="43173" table:formula="of:=+[.K819]+90" table:style-name="ce1">
            <text:p>4317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4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0493504.159999996" table:style-name="ce1">
            <text:p>50493504.16</text:p>
          </table:table-cell>
          <table:table-cell office:value-type="float" office:value="43083" table:style-name="ce1">
            <text:p>43083</text:p>
          </table:table-cell>
          <table:table-cell office:value-type="float" office:value="43173" table:formula="of:=+[.K820]+90" table:style-name="ce1">
            <text:p>4317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INVERSIONES CAMPOFELICE DI ROCELLA</text:p>
          </table:table-cell>
          <table:table-cell office:value-type="string" table:style-name="ce1">
            <text:p>ADQUISICION LIBROS Y MAN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128400" table:style-name="ce1">
            <text:p>2128400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821]+90" table:style-name="ce1">
            <text:p>4318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669</text:p>
          </table:table-cell>
          <table:table-cell office:value-type="string" table:style-name="ce1">
            <text:p>EDITORA ALFA Y OMEGA<text:s/></text:p>
          </table:table-cell>
          <table:table-cell office:value-type="string" table:style-name="ce1">
            <text:p>LIBROS DE TEXTO</text:p>
          </table:table-cell>
          <table:table-cell table:number-columns-repeated="6" table:style-name="ce1"/>
          <table:table-cell office:value-type="float" office:value="89716677" table:style-name="ce1">
            <text:p>89716677</text:p>
          </table:table-cell>
          <table:table-cell office:value-type="float" office:value="43087" table:style-name="ce1">
            <text:p>43087</text:p>
          </table:table-cell>
          <table:table-cell office:value-type="float" office:value="43177" table:formula="of:=+[.K822]+90" table:style-name="ce1">
            <text:p>4317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ANTICIPO CONTR.#3156</text:p>
          </table:table-cell>
          <table:table-cell office:value-type="string" table:style-name="ce1">
            <text:p>IMPRESOS TURISTICOS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83681.79" table:style-name="ce1">
            <text:p>683681.79</text:p>
          </table:table-cell>
          <table:table-cell table:style-name="ce1"/>
          <table:table-cell office:value-type="float" office:value="90" table:formula="of:=+[.K823]+90" table:style-name="ce1">
            <text:p>90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ARTICULOS DE CUE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formula="of:=SUM([.J825:.J825])" table:style-name="ce1">
            <text:p>297500.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style-name="ce1">
            <text:p>297500.42</text:p>
          </table:table-cell>
          <table:table-cell office:value-type="float" office:value="42695" table:style-name="ce1">
            <text:p>42695</text:p>
          </table:table-cell>
          <table:table-cell office:value-type="float" office:value="42785" table:formula="of:=+[.K825]+90" table:style-name="ce1">
            <text:p>4278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LLANTAS Y NEUMAT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642319.28" table:formula="of:=SUM([.J827:.J829])" table:style-name="ce1">
            <text:p>1642319.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415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50859.68000000005" table:style-name="ce1">
            <text:p>650859.68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827]+90" table:style-name="ce1">
            <text:p>431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50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58763.6" table:style-name="ce1">
            <text:p>758763.6</text:p>
          </table:table-cell>
          <table:table-cell office:value-type="float" office:value="43087" table:style-name="ce1">
            <text:p>43087</text:p>
          </table:table-cell>
          <table:table-cell office:value-type="float" office:value="43177" table:formula="of:=+[.K828]+90" table:style-name="ce1">
            <text:p>4317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1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32696" table:style-name="ce1">
            <text:p>232696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829]+90" table:style-name="ce1">
            <text:p>43171</text:p>
          </table:table-cell>
          <table:table-cell table:number-columns-repeated="16372" table:style-name="ce7"/>
        </table:table-row>
        <table:table-row table:style-name="ro1">
          <table:table-cell table:style-name="ce1"/>
          <table:table-cell office:value-type="string" table:style-name="ce1">
            <text:p>ARTICULOS DE GAUCH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48" table:formula="of:=SUM([.J831:.J831])" table:style-name="ce1">
            <text:p>13404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148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ADQUISICION CORRE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48" table:style-name="ce1">
            <text:p>134048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831]+90" table:style-name="ce1">
            <text:p>4318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RTICULOS DE PLASTIC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2515537.79999999" table:formula="of:=SUM([.J833:.J841])" table:style-name="ce1">
            <text:p>42515537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293-0294</text:p>
          </table:table-cell>
          <table:table-cell office:value-type="string" table:style-name="ce1">
            <text:p>FLEXIPLA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10194.8" table:style-name="ce1">
            <text:p>710194.8</text:p>
          </table:table-cell>
          <table:table-cell table:style-name="ce1"/>
          <table:table-cell office:value-type="float" office:value="90" table:formula="of:=+[.K833]+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7551.97" table:style-name="ce1">
            <text:p>7551.97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34]+90" table:style-name="ce1">
            <text:p>41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225-2017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2352094" table:style-name="ce1">
            <text:p>2352094</text:p>
          </table:table-cell>
          <table:table-cell office:value-type="float" office:value="43038" table:style-name="ce1">
            <text:p>43038</text:p>
          </table:table-cell>
          <table:table-cell office:value-type="float" office:value="43128" table:formula="of:=+[.K835]+90" table:style-name="ce1">
            <text:p>431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25728</text:p>
          </table:table-cell>
          <table:table-cell office:value-type="string" table:style-name="ce1">
            <text:p>CENTRO FERRETERO HISPANIOLA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5686398.460000001" table:style-name="ce1">
            <text:p>15686398.46</text:p>
          </table:table-cell>
          <table:table-cell office:value-type="float" office:value="43053" table:style-name="ce1">
            <text:p>43053</text:p>
          </table:table-cell>
          <table:table-cell office:value-type="float" office:value="43143" table:formula="of:=+[.K836]+90" table:style-name="ce1">
            <text:p>43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97-300-302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9408376" table:style-name="ce1">
            <text:p>9408376</text:p>
          </table:table-cell>
          <table:table-cell table:style-name="ce1"/>
          <table:table-cell office:value-type="float" office:value="90" table:formula="of:=+[.K837]+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INGENIERIA ELECTRICA CORDERO HACHE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2117600.289999999" table:style-name="ce1">
            <text:p>12117600.29</text:p>
          </table:table-cell>
          <table:table-cell office:value-type="float" office:value="43053" table:style-name="ce1">
            <text:p>43053</text:p>
          </table:table-cell>
          <table:table-cell office:value-type="float" office:value="43143" table:formula="of:=+[.K838]+90" table:style-name="ce1">
            <text:p>43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362</text:p>
          </table:table-cell>
          <table:table-cell office:value-type="string" table:style-name="ce1">
            <text:p>PRODUCTIVE BUSSINESS DOMINICANA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357042.48" table:style-name="ce1">
            <text:p>1357042.48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839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3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ON PRECINTOS PLAS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65294" table:style-name="ce1">
            <text:p>865294</text:p>
          </table:table-cell>
          <table:table-cell office:value-type="float" office:value="42996" table:style-name="ce1">
            <text:p>42996</text:p>
          </table:table-cell>
          <table:table-cell office:value-type="float" office:value="43086" table:formula="of:=+[.K840]+90" table:style-name="ce1">
            <text:p>430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985.8" table:style-name="ce1">
            <text:p>10985.8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841]+90" table:style-name="ce1">
            <text:p>4254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 DE VIDRIO, LOZA Y PORCELA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029.08" table:formula="of:=SUM([.J843:.J844])" table:style-name="ce1">
            <text:p>44029.0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29.08" table:style-name="ce1">
            <text:p>2729.08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43]+90" table:style-name="ce1">
            <text:p>41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300" table:formula="of:=35000*1.18" table:style-name="ce1">
            <text:p>41300</text:p>
          </table:table-cell>
          <table:table-cell office:value-type="float" office:value="42494" table:style-name="ce1">
            <text:p>42494</text:p>
          </table:table-cell>
          <table:table-cell office:value-type="float" office:value="42584" table:formula="of:=+[.K844]+90" table:style-name="ce1">
            <text:p>4258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 FERROS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formula="of:=SUM([.J846:.J846])" table:style-name="ce1">
            <text:p>327345.7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style-name="ce1">
            <text:p>327345.78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46]+90" table:style-name="ce1">
            <text:p>41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STRUCTURAS METALICAS ACABAD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4094.7" table:formula="of:=SUM([.J848:.J850])" table:style-name="ce1">
            <text:p>124094.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30.7" table:style-name="ce1">
            <text:p>24030.7</text:p>
          </table:table-cell>
          <table:table-cell office:value-type="float" office:value="42629" table:style-name="ce1">
            <text:p>42629</text:p>
          </table:table-cell>
          <table:table-cell office:value-type="float" office:value="42719" table:formula="of:=+[.K848]+90" table:style-name="ce1">
            <text:p>427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30" table:formula="of:=3500*1.18" table:style-name="ce1">
            <text:p>4130</text:p>
          </table:table-cell>
          <table:table-cell office:value-type="float" office:value="42494" table:style-name="ce1">
            <text:p>42494</text:p>
          </table:table-cell>
          <table:table-cell office:value-type="float" office:value="42584" table:formula="of:=+[.K849]+90" table:style-name="ce1">
            <text:p>425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5934" table:formula="of:=81300*1.18" table:style-name="ce1">
            <text:p>95934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850]+90" table:style-name="ce1">
            <text:p>4284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HERRAMIENTAS MENOR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float" office:value="16493.830000000002" table:formula="of:=SUM([.J852:.J852])" table:style-name="ce1">
            <text:p>16493.8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493.830000000002" table:style-name="ce1">
            <text:p>16493.83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52]+90" table:style-name="ce1">
            <text:p>41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DE HOJALAT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6311.33" table:formula="of:=SUM([.J854:.J854])" table:style-name="ce1">
            <text:p>286311.3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286311.33" table:formula="of:=9926.03+276385.3" table:style-name="ce1">
            <text:p>286311.33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54]+90" table:style-name="ce1">
            <text:p>41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CESORIOS DE META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float" office:value="21143.27" table:formula="of:=SUM([.J856:.J856])" table:style-name="ce1">
            <text:p>21143.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143.27" table:style-name="ce1">
            <text:p>21143.27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56]+90" table:style-name="ce1">
            <text:p>41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IEDRA, ARCILLA Y ARE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of:=SUM([.J858:.J858])" table:style-name="ce1">
            <text:p>375155.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of:=280243.2+94911.86" table:style-name="ce1">
            <text:p>375155.06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58]+90" table:style-name="ce1">
            <text:p>4179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GASOLI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38140" table:formula="of:=SUM([.J860:.J864])" table:style-name="ce1">
            <text:p>81381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O.#265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3600" table:style-name="ce1">
            <text:p>1073600</text:p>
          </table:table-cell>
          <table:table-cell office:value-type="float" office:value="41934" table:style-name="ce1">
            <text:p>41934</text:p>
          </table:table-cell>
          <table:table-cell office:value-type="float" office:value="42024" table:formula="of:=+[.K860]+90" table:style-name="ce1">
            <text:p>4202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5608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22500" table:style-name="ce1">
            <text:p>2422500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861]+90" table:style-name="ce1">
            <text:p>431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9177</text:p>
          </table:table-cell>
          <table:table-cell office:value-type="string" table:style-name="ce1">
            <text:p>SIGMA<text:s/>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00000" table:style-name="ce1">
            <text:p>2500000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862]+90" table:style-name="ce1">
            <text:p>4318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10547</text:p>
          </table:table-cell>
          <table:table-cell office:value-type="string" table:style-name="ce1">
            <text:p>INVERSIONES MIGS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000" table:style-name="ce1">
            <text:p>2000000</text:p>
          </table:table-cell>
          <table:table-cell table:style-name="ce1"/>
          <table:table-cell office:value-type="float" office:value="90" table:formula="of:=+[.K863]+90" table:style-name="ce1">
            <text:p>9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32792</text:p>
          </table:table-cell>
          <table:table-cell office:value-type="string" table:style-name="ce1">
            <text:p>NAS EIRL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2040" table:style-name="ce1">
            <text:p>142040</text:p>
          </table:table-cell>
          <table:table-cell office:value-type="float" office:value="42607" table:style-name="ce1">
            <text:p>42607</text:p>
          </table:table-cell>
          <table:table-cell office:value-type="float" office:value="42697" table:formula="of:=+[.K864]+90" table:style-name="ce1">
            <text:p>42697</text:p>
          </table:table-cell>
          <table:table-cell table:number-columns-repeated="16372" table:style-name="ce6"/>
        </table:table-row>
        <table:table-row table:style-name="ro1">
          <table:table-cell table:style-name="ce1"/>
          <table:table-cell office:value-type="string" table:style-name="ce1">
            <text:p>GASOI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2430.97" table:formula="of:=SUM([.J866:.J866])" table:style-name="ce1">
            <text:p>152430.9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327</text:p>
          </table:table-cell>
          <table:table-cell office:value-type="string" table:style-name="ce1">
            <text:p>CENTRO DE SERVICIOS FRANCISC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2430.97" table:style-name="ce1">
            <text:p>152430.97</text:p>
          </table:table-cell>
          <table:table-cell office:value-type="float" office:value="42898" table:style-name="ce1">
            <text:p>42898</text:p>
          </table:table-cell>
          <table:table-cell office:value-type="float" office:value="42988" table:formula="of:=+[.K866]+90" table:style-name="ce1">
            <text:p>42988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ACEITES Y GRAS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8320" table:formula="of:=SUM([.J868:.J869])" table:style-name="ce1">
            <text:p>318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32394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6120" table:style-name="ce1">
            <text:p>176120</text:p>
          </table:table-cell>
          <table:table-cell office:value-type="float" office:value="42606" table:style-name="ce1">
            <text:p>42606</text:p>
          </table:table-cell>
          <table:table-cell office:value-type="float" office:value="42696" table:formula="of:=+[.K868]+90" table:style-name="ce1">
            <text:p>426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32758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2200" table:style-name="ce1">
            <text:p>142200</text:p>
          </table:table-cell>
          <table:table-cell office:value-type="float" office:value="42608" table:style-name="ce1">
            <text:p>42608</text:p>
          </table:table-cell>
          <table:table-cell office:value-type="float" office:value="42698" table:formula="of:=+[.K869]+90" table:style-name="ce1">
            <text:p>4269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SECTICIDAS, FUMIGAN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85772.75" table:formula="of:=SUM([.J871:.J872])" table:style-name="ce1">
            <text:p>785772.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6832.75" table:style-name="ce1">
            <text:p>156832.75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871]+90" table:style-name="ce1">
            <text:p>41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04</text:p>
          </table:table-cell>
          <table:table-cell office:value-type="string" table:style-name="ce1">
            <text:p>INDUSTRIAS TUCAN</text:p>
          </table:table-cell>
          <table:table-cell office:value-type="string" table:style-name="ce1">
            <text:p>ADQUISICION DE PINTU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8940" table:style-name="ce1">
            <text:p>628940</text:p>
          </table:table-cell>
          <table:table-cell office:value-type="float" office:value="42576" table:style-name="ce1">
            <text:p>42576</text:p>
          </table:table-cell>
          <table:table-cell office:value-type="float" office:value="42666" table:formula="of:=+[.K872]+90" table:style-name="ce1">
            <text:p>4266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TERIAL LIMPIE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2935.88" table:formula="of:=SUM([.J874:.J878])" table:style-name="ce1">
            <text:p>972935.8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30.4" table:style-name="ce1">
            <text:p>6230.4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874]+90" table:style-name="ce1">
            <text:p>425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4</text:p>
          </table:table-cell>
          <table:table-cell office:value-type="string" table:style-name="ce1">
            <text:p>CARE CHEM DOMINICANA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2897" table:style-name="ce1">
            <text:p>122897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875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49</text:p>
          </table:table-cell>
          <table:table-cell office:value-type="string" table:style-name="ce1">
            <text:p>ORTRO CHEMIC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2515" table:style-name="ce1">
            <text:p>152515</text:p>
          </table:table-cell>
          <table:table-cell office:value-type="float" office:value="43033" table:style-name="ce1">
            <text:p>43033</text:p>
          </table:table-cell>
          <table:table-cell office:value-type="float" office:value="43123" table:formula="of:=+[.K876]+90" table:style-name="ce1">
            <text:p>431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51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9835.5" table:style-name="ce1">
            <text:p>249835.5</text:p>
          </table:table-cell>
          <table:table-cell office:value-type="float" office:value="43033" table:style-name="ce1">
            <text:p>43033</text:p>
          </table:table-cell>
          <table:table-cell office:value-type="float" office:value="43123" table:formula="of:=+[.K877]+90" table:style-name="ce1">
            <text:p>431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 013</text:p>
          </table:table-cell>
          <table:table-cell office:value-type="string" table:style-name="ce1">
            <text:p>NOVAVISTA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1457.98" table:style-name="ce1">
            <text:p>441457.98</text:p>
          </table:table-cell>
          <table:table-cell office:value-type="float" office:value="43033" table:style-name="ce1">
            <text:p>43033</text:p>
          </table:table-cell>
          <table:table-cell office:value-type="float" office:value="43123" table:formula="of:=+[.K878]+90" table:style-name="ce1">
            <text:p>4312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DE ESCRITORIO, OFICINA Y ENSEÑANZA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263107.439" table:formula="of:=SUM([.J880:.J896])" table:style-name="ce1">
            <text:p>126263107.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033.8" table:style-name="ce1">
            <text:p>27033.8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880]+90" table:style-name="ce1">
            <text:p>425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87" table:style-name="ce1">
            <text:p>3587</text:p>
          </table:table-cell>
          <table:table-cell office:value-type="float" office:value="42899" table:style-name="ce1">
            <text:p>42899</text:p>
          </table:table-cell>
          <table:table-cell office:value-type="float" office:value="42989" table:formula="of:=+[.K881]+90" table:style-name="ce1">
            <text:p>429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998.50899999996" table:formula="of:=(78475+124277.55-13975)*1.18+(11266+13975)" table:style-name="ce1">
            <text:p>247998.509</text:p>
          </table:table-cell>
          <table:table-cell office:value-type="float" office:value="42601" table:style-name="ce1">
            <text:p>42601</text:p>
          </table:table-cell>
          <table:table-cell office:value-type="float" office:value="42691" table:formula="of:=+[.K882]+90" table:style-name="ce1">
            <text:p>426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421/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9600" table:style-name="ce1">
            <text:p>1689600</text:p>
          </table:table-cell>
          <table:table-cell office:value-type="float" office:value="41988" table:style-name="ce1">
            <text:p>41988</text:p>
          </table:table-cell>
          <table:table-cell office:value-type="float" office:value="42078" table:formula="of:=+[.K883]+90" table:style-name="ce1">
            <text:p>420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DGEM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585330" table:style-name="ce1">
            <text:p>39585330</text:p>
          </table:table-cell>
          <table:table-cell office:value-type="float" office:value="42944" table:style-name="ce1">
            <text:p>42944</text:p>
          </table:table-cell>
          <table:table-cell office:value-type="float" office:value="43034" table:formula="of:=+[.K884]+90" table:style-name="ce1">
            <text:p>430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4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5998.46" table:style-name="ce1">
            <text:p>805998.46</text:p>
          </table:table-cell>
          <table:table-cell office:value-type="float" office:value="42984" table:style-name="ce1">
            <text:p>42984</text:p>
          </table:table-cell>
          <table:table-cell office:value-type="float" office:value="43074" table:formula="of:=+[.K885]+90" table:style-name="ce1">
            <text:p>4307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588275" table:style-name="ce1">
            <text:p>80588275</text:p>
          </table:table-cell>
          <table:table-cell office:value-type="float" office:value="42905" table:style-name="ce1">
            <text:p>42905</text:p>
          </table:table-cell>
          <table:table-cell office:value-type="float" office:value="42995" table:formula="of:=+[.K886]+90" table:style-name="ce1">
            <text:p>429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9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DE MATERIALES GASTA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74540.92000000004" table:style-name="ce1">
            <text:p>574540.92</text:p>
          </table:table-cell>
          <table:table-cell office:value-type="float" office:value="43048" table:style-name="ce1">
            <text:p>43048</text:p>
          </table:table-cell>
          <table:table-cell office:value-type="float" office:value="43138" table:formula="of:=+[.K887]+90" table:style-name="ce1">
            <text:p>431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024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719" table:style-name="ce1">
            <text:p>91719</text:p>
          </table:table-cell>
          <table:table-cell office:value-type="float" office:value="42671" table:style-name="ce1">
            <text:p>42671</text:p>
          </table:table-cell>
          <table:table-cell office:value-type="float" office:value="42761" table:formula="of:=+[.K888]+90" table:style-name="ce1">
            <text:p>427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7501.899999999994" table:style-name="ce1">
            <text:p>67501.9</text:p>
          </table:table-cell>
          <table:table-cell office:value-type="float" office:value="42695" table:style-name="ce1">
            <text:p>42695</text:p>
          </table:table-cell>
          <table:table-cell office:value-type="float" office:value="42785" table:formula="of:=+[.K889]+90" table:style-name="ce1">
            <text:p>427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213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31602" table:style-name="ce1">
            <text:p>631602</text:p>
          </table:table-cell>
          <table:table-cell office:value-type="float" office:value="42718" table:style-name="ce1">
            <text:p>42718</text:p>
          </table:table-cell>
          <table:table-cell office:value-type="float" office:value="42808" table:formula="of:=+[.K890]+90" table:style-name="ce1">
            <text:p>428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LOP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4.46" table:formula="of:=6097*1.18" table:style-name="ce1">
            <text:p>7194.46</text:p>
          </table:table-cell>
          <table:table-cell office:value-type="float" office:value="42431" table:style-name="ce1">
            <text:p>42431</text:p>
          </table:table-cell>
          <table:table-cell office:value-type="float" office:value="42521" table:formula="of:=+[.K891]+90" table:style-name="ce1">
            <text:p>425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30030011500001904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280" table:style-name="ce1">
            <text:p>172280</text:p>
          </table:table-cell>
          <table:table-cell office:value-type="float" office:value="42078" table:style-name="ce1">
            <text:p>42078</text:p>
          </table:table-cell>
          <table:table-cell office:value-type="float" office:value="42168" table:formula="of:=+[.K892]+90" table:style-name="ce1">
            <text:p>421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8</text:p>
          </table:table-cell>
          <table:table-cell office:value-type="string" table:style-name="ce1">
            <text:p>RAMSA COMERC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788.799999999999" table:style-name="ce1">
            <text:p>23788.8</text:p>
          </table:table-cell>
          <table:table-cell office:value-type="float" office:value="42485" table:style-name="ce1">
            <text:p>42485</text:p>
          </table:table-cell>
          <table:table-cell office:value-type="float" office:value="42575" table:formula="of:=+[.K893]+90" table:style-name="ce1">
            <text:p>425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3349.18" table:style-name="ce1">
            <text:p>843349.18</text:p>
          </table:table-cell>
          <table:table-cell office:value-type="float" office:value="42965" table:style-name="ce1">
            <text:p>42965</text:p>
          </table:table-cell>
          <table:table-cell office:value-type="float" office:value="43055" table:formula="of:=+[.K894]+90" table:style-name="ce1">
            <text:p>430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800000077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6788.41" table:style-name="ce1">
            <text:p>886788.41</text:p>
          </table:table-cell>
          <table:table-cell office:value-type="float" office:value="42942" table:style-name="ce1">
            <text:p>42942</text:p>
          </table:table-cell>
          <table:table-cell office:value-type="float" office:value="43032" table:formula="of:=+[.K895]+90" table:style-name="ce1">
            <text:p>430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520" table:formula="of:=14000*1.18" table:style-name="ce1">
            <text:p>16520</text:p>
          </table:table-cell>
          <table:table-cell office:value-type="float" office:value="42585" table:style-name="ce1">
            <text:p>42585</text:p>
          </table:table-cell>
          <table:table-cell office:value-type="float" office:value="42675" table:formula="of:=+[.K896]+90" table:style-name="ce1">
            <text:p>426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DE DEPORTES Y RECREATIV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902.8" table:formula="of:=SUM([.J898:.J898])" table:style-name="ce1">
            <text:p>2902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02.8" table:style-name="ce1">
            <text:p>2902.8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898]+90" table:style-name="ce1">
            <text:p>4254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COCINA Y COMEDO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0929.279999999999" table:formula="of:=SUM([.J900:.J901])" table:style-name="ce1">
            <text:p>70929.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00201</text:p>
          </table:table-cell>
          <table:table-cell office:value-type="string" table:style-name="ce1">
            <text:p>TORRENTE AZUL CORPORATION, SRL</text:p>
          </table:table-cell>
          <table:table-cell office:value-type="string" table:style-name="ce1">
            <text:p>ADQUISICION DE ARTICULOS DE CO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37.88" table:style-name="ce1">
            <text:p>18737.88</text:p>
          </table:table-cell>
          <table:table-cell office:value-type="float" office:value="42796" table:style-name="ce1">
            <text:p>42796</text:p>
          </table:table-cell>
          <table:table-cell office:value-type="float" office:value="42886" table:formula="of:=+[.K900]+90" table:style-name="ce1">
            <text:p>428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2191.4" table:style-name="ce1">
            <text:p>52191.4</text:p>
          </table:table-cell>
          <table:table-cell office:value-type="float" office:value="42458" table:style-name="ce1">
            <text:p>42458</text:p>
          </table:table-cell>
          <table:table-cell office:value-type="float" office:value="42548" table:formula="of:=+[.K901]+90" table:style-name="ce1">
            <text:p>4254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ELECTRICOS Y AFI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138351.5099999998" table:formula="of:=SUM([.J903:.J913])" table:style-name="ce1">
            <text:p>7138351.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2506</text:p>
          </table:table-cell>
          <table:table-cell office:value-type="string" table:style-name="ce1">
            <text:p>INVEREXE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27760.32" table:style-name="ce1">
            <text:p>827760.32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903]+90" table:style-name="ce1">
            <text:p>431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9435.69" table:style-name="ce1">
            <text:p>39435.69</text:p>
          </table:table-cell>
          <table:table-cell office:value-type="float" office:value="41704" table:style-name="ce1">
            <text:p>41704</text:p>
          </table:table-cell>
          <table:table-cell office:value-type="float" office:value="41794" table:formula="of:=+[.K904]+90" table:style-name="ce1">
            <text:p>41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53</text:p>
          </table:table-cell>
          <table:table-cell office:value-type="string" table:style-name="ce1">
            <text:p>ARCA FERRETERA SRL</text:p>
          </table:table-cell>
          <table:table-cell office:value-type="string" table:style-name="ce1">
            <text:p>ADQUISICION DE MATERIALES DE CONSTRU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139.27" table:style-name="ce1">
            <text:p>42139.27</text:p>
          </table:table-cell>
          <table:table-cell office:value-type="float" office:value="42405" table:style-name="ce1">
            <text:p>42405</text:p>
          </table:table-cell>
          <table:table-cell office:value-type="float" office:value="42495" table:formula="of:=+[.K905]+90" table:style-name="ce1">
            <text:p>424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59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COMPRA DE MATERIALES PARA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4528.72" table:style-name="ce1">
            <text:p>804528.72</text:p>
          </table:table-cell>
          <table:table-cell office:value-type="float" office:value="43087" table:style-name="ce1">
            <text:p>43087</text:p>
          </table:table-cell>
          <table:table-cell office:value-type="float" office:value="43177" table:formula="of:=+[.K906]+90" table:style-name="ce1">
            <text:p>431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83</text:p>
          </table:table-cell>
          <table:table-cell office:value-type="string" table:style-name="ce1">
            <text:p>JUAN ELECTRO IMPORT<text:s/></text:p>
          </table:table-cell>
          <table:table-cell office:value-type="string" table:style-name="ce1">
            <text:p>ADQUISION TRANSF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60220" table:style-name="ce1">
            <text:p>860220</text:p>
          </table:table-cell>
          <table:table-cell office:value-type="float" office:value="43081" table:style-name="ce1">
            <text:p>43081</text:p>
          </table:table-cell>
          <table:table-cell office:value-type="float" office:value="43171" table:formula="of:=+[.K907]+90" table:style-name="ce1">
            <text:p>431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6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KIT C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2499.95" table:style-name="ce1">
            <text:p>172499.95</text:p>
          </table:table-cell>
          <table:table-cell table:style-name="ce1"/>
          <table:table-cell office:value-type="float" office:value="90" table:formula="of:=+[.K908]+90" table:style-name="ce1">
            <text:p>9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 0078</text:p>
          </table:table-cell>
          <table:table-cell office:value-type="string" table:style-name="ce1">
            <text:p>INMANGOKA SRL<text:s/></text:p>
          </table:table-cell>
          <table:table-cell office:value-type="string" table:style-name="ce1">
            <text:p>ADQUISION BATER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43277.95" table:style-name="ce1">
            <text:p>3343277.95</text:p>
          </table:table-cell>
          <table:table-cell office:value-type="float" office:value="42355" table:style-name="ce1">
            <text:p>42355</text:p>
          </table:table-cell>
          <table:table-cell office:value-type="float" office:value="42445" table:formula="of:=+[.K909]+90" table:style-name="ce1">
            <text:p>424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20010011500001625</text:p>
          </table:table-cell>
          <table:table-cell office:value-type="string" table:style-name="ce1">
            <text:p>BOSQUESA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288.54" table:style-name="ce1">
            <text:p>36288.54</text:p>
          </table:table-cell>
          <table:table-cell office:value-type="float" office:value="43063" table:style-name="ce1">
            <text:p>43063</text:p>
          </table:table-cell>
          <table:table-cell office:value-type="float" office:value="43153" table:formula="of:=+[.K910]+90" table:style-name="ce1">
            <text:p>431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0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6727.06" table:style-name="ce1">
            <text:p>806727.06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911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4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685.34" table:style-name="ce1">
            <text:p>184685.34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912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788.669999999998" table:style-name="ce1">
            <text:p>20788.67</text:p>
          </table:table-cell>
          <table:table-cell office:value-type="float" office:value="42629" table:style-name="ce1">
            <text:p>42629</text:p>
          </table:table-cell>
          <table:table-cell office:value-type="float" office:value="42719" table:formula="of:=+[.K913]+90" table:style-name="ce1">
            <text:p>4271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REPUESTOS Y ACCESORIOS MENO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1236.02" table:formula="of:=SUM([.J915:.J916])" table:style-name="ce1">
            <text:p>51236.0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1206.019999999997" table:style-name="ce1">
            <text:p>41206.02</text:p>
          </table:table-cell>
          <table:table-cell office:value-type="float" office:value="42629" table:style-name="ce1">
            <text:p>42629</text:p>
          </table:table-cell>
          <table:table-cell office:value-type="float" office:value="42719" table:formula="of:=+[.K915]+90" table:style-name="ce1">
            <text:p>427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30011500001840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030" table:style-name="ce1">
            <text:p>10030</text:p>
          </table:table-cell>
          <table:table-cell office:value-type="float" office:value="42325" table:style-name="ce1">
            <text:p>42325</text:p>
          </table:table-cell>
          <table:table-cell office:value-type="float" office:value="42415" table:formula="of:=+[.K916]+90" table:style-name="ce1">
            <text:p>424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Y UTILES VARIOS NO IDENTIFICAD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5588398.4400000004" table:formula="of:=SUM([.J918:.J933])" table:style-name="ce1">
            <text:p>5588398.44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CRISTINA NARCISA NUÑEZ DE ZACHY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97350" table:style-name="ce1">
            <text:p>97350</text:p>
          </table:table-cell>
          <table:table-cell office:value-type="float" office:value="42997" table:style-name="ce1">
            <text:p>42997</text:p>
          </table:table-cell>
          <table:table-cell office:value-type="float" office:value="43087" table:formula="of:=+[.K918]+90" table:style-name="ce1">
            <text:p>4308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52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ON DE MATERI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04863.98" table:style-name="ce1">
            <text:p>804863.98</text:p>
          </table:table-cell>
          <table:table-cell office:value-type="float" office:value="42986" table:style-name="ce1">
            <text:p>42986</text:p>
          </table:table-cell>
          <table:table-cell office:value-type="float" office:value="43076" table:formula="of:=+[.K919]+90" table:style-name="ce1">
            <text:p>4307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36/2014 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920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-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Y VI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921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922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923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55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TOS COPIA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026750" table:style-name="ce1">
            <text:p>1026750</text:p>
          </table:table-cell>
          <table:table-cell office:value-type="float" office:value="41845" table:style-name="ce1">
            <text:p>41845</text:p>
          </table:table-cell>
          <table:table-cell office:value-type="float" office:value="41935" table:formula="of:=+[.K924]+90" table:style-name="ce1">
            <text:p>4193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925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CONCEPCION GONZALEZ PEREZ</text:p>
          </table:table-cell>
          <table:table-cell office:value-type="string" table:style-name="ce1">
            <text:p>ADQUISICION MATERIALES ARTESAN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800" table:style-name="ce1">
            <text:p>70800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926]+90" table:style-name="ce1">
            <text:p>4318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00000" table:style-name="ce1">
            <text:p>20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927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2850" table:style-name="ce1">
            <text:p>152850</text:p>
          </table:table-cell>
          <table:table-cell office:value-type="float" office:value="41989" table:style-name="ce1">
            <text:p>41989</text:p>
          </table:table-cell>
          <table:table-cell office:value-type="float" office:value="42079" table:formula="of:=+[.K928]+90" table:style-name="ce1">
            <text:p>4207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6</text:p>
          </table:table-cell>
          <table:table-cell office:value-type="string" table:style-name="ce1">
            <text:p>MARGARITA <text:s/>MEDINA TALLER MANOS CREATIVAS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346" table:style-name="ce1">
            <text:p>17346</text:p>
          </table:table-cell>
          <table:table-cell office:value-type="float" office:value="43039" table:style-name="ce1">
            <text:p>43039</text:p>
          </table:table-cell>
          <table:table-cell office:value-type="float" office:value="43129" table:formula="of:=+[.K929]+90" table:style-name="ce1">
            <text:p>4312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50000" table:style-name="ce1">
            <text:p>1750000</text:p>
          </table:table-cell>
          <table:table-cell office:value-type="float" office:value="41990" table:style-name="ce1">
            <text:p>41990</text:p>
          </table:table-cell>
          <table:table-cell office:value-type="float" office:value="42080" table:formula="of:=+[.K930]+90" table:style-name="ce1">
            <text:p>4208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558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MATERIALES FERRETER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627760" table:style-name="ce1">
            <text:p>627760</text:p>
          </table:table-cell>
          <table:table-cell office:value-type="float" office:value="43063" table:style-name="ce1">
            <text:p>43063</text:p>
          </table:table-cell>
          <table:table-cell office:value-type="float" office:value="43153" table:formula="of:=+[.K931]+90" table:style-name="ce1">
            <text:p>4315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6</text:p>
          </table:table-cell>
          <table:table-cell office:value-type="string" table:style-name="ce1">
            <text:p>SOLUCIONES EMPRESARIALES Y DE NEGOCIOS DIAZ MORE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5678.46" table:style-name="ce1">
            <text:p>155678.46</text:p>
          </table:table-cell>
          <table:table-cell table:style-name="ce1"/>
          <table:table-cell office:value-type="float" office:value="90" table:formula="of:=+[.K932]+90" table:style-name="ce1">
            <text:p>9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41925" table:style-name="ce1">
            <text:p>41925</text:p>
          </table:table-cell>
          <table:table-cell office:value-type="float" office:value="42015" table:formula="of:=+[.K933]+90" table:style-name="ce1">
            <text:p>4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YUDAS Y DONACIONES A HORGARES Y PERSON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82524929.62" table:formula="of:=SUM([.J935:.J939])" table:style-name="ce1">
            <text:p>182524929.6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">
          <table:table-cell office:value-type="string" table:style-name="ce1">
            <text:p>OFIC. <text:s/>907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6000" table:style-name="ce1">
            <text:p>276000</text:p>
          </table:table-cell>
          <table:table-cell office:value-type="float" office:value="43048" table:style-name="ce1">
            <text:p>43048</text:p>
          </table:table-cell>
          <table:table-cell office:value-type="float" office:value="43138" table:formula="of:=+[.K935]+90" table:style-name="ce1">
            <text:p>43138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OFIC. <text:s/>908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665812.13" table:style-name="ce1">
            <text:p>665812.13</text:p>
          </table:table-cell>
          <table:table-cell office:value-type="float" office:value="43048" table:style-name="ce1">
            <text:p>43048</text:p>
          </table:table-cell>
          <table:table-cell office:value-type="float" office:value="43138" table:formula="of:=+[.K936]+90" table:style-name="ce1">
            <text:p>43138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CONV.0304-2</text:p>
          </table:table-cell>
          <table:table-cell office:value-type="string" table:style-name="ce1">
            <text:p>GABINETE SOCIAL DE LA PRESIDENCIA<text:s/></text:p>
          </table:table-cell>
          <table:table-cell office:value-type="string" table:style-name="ce1">
            <text:p>SEGUNDO PAGO CONV.030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75815500" table:style-name="ce1">
            <text:p>175815500</text:p>
          </table:table-cell>
          <table:table-cell office:value-type="float" office:value="43090" table:style-name="ce1">
            <text:p>43090</text:p>
          </table:table-cell>
          <table:table-cell office:value-type="float" office:value="43180" table:formula="of:=+[.K937]+90" table:style-name="ce1">
            <text:p>431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NOTA TRAMITE#909-2017</text:p>
          </table:table-cell>
          <table:table-cell office:value-type="string" table:style-name="ce1">
            <text:p>FUNDACION CRUZ JIMINIAN<text:s/></text:p>
          </table:table-cell>
          <table:table-cell office:value-type="string" table:style-name="ce1">
            <text:p>AYUDA ECONOMIC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5730000" table:style-name="ce1">
            <text:p>5730000</text:p>
          </table:table-cell>
          <table:table-cell office:value-type="float" office:value="43060" table:style-name="ce1">
            <text:p>43060</text:p>
          </table:table-cell>
          <table:table-cell office:value-type="float" office:value="43150" table:formula="of:=+[.K938]+90" table:style-name="ce1">
            <text:p>431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OFIC. NO.266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37617.49" table:style-name="ce1">
            <text:p>37617.49</text:p>
          </table:table-cell>
          <table:table-cell office:value-type="float" office:value="42871" table:style-name="ce1">
            <text:p>42871</text:p>
          </table:table-cell>
          <table:table-cell office:value-type="float" office:value="42961" table:formula="of:=+[.K939]+90" table:style-name="ce1">
            <text:p>42961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TRANSFERENCIAS CORRIENTES A EMPRESAS DEL SECTOR PRIVADO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839175" table:formula="of:=SUM([.J941:.J941])" table:style-name="ce1">
            <text:p>1839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13</text:p>
          </table:table-cell>
          <table:table-cell office:value-type="string" table:style-name="ce1">
            <text:p>CACATU PROYECTOS CORPORATIV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839175" table:style-name="ce1">
            <text:p>1839175</text:p>
          </table:table-cell>
          <table:table-cell office:value-type="float" office:value="42871" table:style-name="ce1">
            <text:p>42871</text:p>
          </table:table-cell>
          <table:table-cell office:value-type="float" office:value="42961" table:formula="of:=+[.K941]+90" table:style-name="ce1">
            <text:p>4296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. CORRIENTES A INST. SIN FINES DE LUC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5687667.169999994" table:formula="of:=SUM([.J943:.J948])" table:style-name="ce1">
            <text:p>35687667.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ONTR.0684 Y 0727</text:p>
          </table:table-cell>
          <table:table-cell office:value-type="string" table:style-name="ce1">
            <text:p>FUNDACION SUR FUTU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21456.0599999996" table:style-name="ce1">
            <text:p>4521456.06</text:p>
          </table:table-cell>
          <table:table-cell office:value-type="float" office:value="42823" table:style-name="ce1">
            <text:p>42823</text:p>
          </table:table-cell>
          <table:table-cell office:value-type="float" office:value="42913" table:formula="of:=+[.K943]+90" table:style-name="ce1">
            <text:p>429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559-3</text:p>
          </table:table-cell>
          <table:table-cell office:value-type="string" table:style-name="ce1">
            <text:p>INSTITUTO INTERNACIONAL DE CAPACITACIONES INFANTIL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7226" table:style-name="ce1">
            <text:p>347226</text:p>
          </table:table-cell>
          <table:table-cell office:value-type="float" office:value="42928" table:style-name="ce1">
            <text:p>42928</text:p>
          </table:table-cell>
          <table:table-cell office:value-type="float" office:value="43018" table:formula="of:=+[.K944]+90" table:style-name="ce1">
            <text:p>43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791765.84" table:style-name="ce1">
            <text:p>12791765.84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945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7253.4" table:style-name="ce1">
            <text:p>137253.4</text:p>
          </table:table-cell>
          <table:table-cell office:value-type="float" office:value="42976" table:style-name="ce1">
            <text:p>42976</text:p>
          </table:table-cell>
          <table:table-cell office:value-type="float" office:value="43066" table:formula="of:=+[.K946]+90" table:style-name="ce1">
            <text:p>430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.0524</text:p>
          </table:table-cell>
          <table:table-cell office:value-type="string" table:style-name="ce1">
            <text:p>COMITÉ OLIMPICO DOMINICANO</text:p>
          </table:table-cell>
          <table:table-cell office:value-type="string" table:style-name="ce1">
            <text:p>PAGO CONVENIO #0524 PROGRAMAS FOMENTO Y DESARRO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868604" table:style-name="ce1">
            <text:p>15868604</text:p>
          </table:table-cell>
          <table:table-cell office:value-type="float" office:value="43084" table:style-name="ce1">
            <text:p>43084</text:p>
          </table:table-cell>
          <table:table-cell office:value-type="float" office:value="43174" table:formula="of:=+[.K947]+90" table:style-name="ce1">
            <text:p>431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DA 939-2014</text:p>
          </table:table-cell>
          <table:table-cell office:value-type="string" table:style-name="ce1">
            <text:p>OBISPADO DE <text:s/>LA VEG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361.87" table:style-name="ce1">
            <text:p>2021361.87</text:p>
          </table:table-cell>
          <table:table-cell office:value-type="float" office:value="42606" table:style-name="ce1">
            <text:p>42606</text:p>
          </table:table-cell>
          <table:table-cell office:value-type="float" office:value="42696" table:formula="of:=+[.K948]+90" table:style-name="ce1">
            <text:p>4269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ERENCIAS CORRIENTES A GOBIERN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825741.98" table:formula="of:=SUM([.J950:.J951])" table:style-name="ce1">
            <text:p>1825741.98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">
          <table:table-cell office:value-type="string" table:style-name="ce1">
            <text:p>OFICIO. DRI #8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644072" table:style-name="ce1">
            <text:p>644072</text:p>
          </table:table-cell>
          <table:table-cell office:value-type="float" office:value="42810" table:style-name="ce1">
            <text:p>42810</text:p>
          </table:table-cell>
          <table:table-cell office:value-type="float" office:value="42900" table:formula="of:=+[.K950]+90" table:style-name="ce1">
            <text:p>4290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DRI #17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181669.98" table:style-name="ce1">
            <text:p>1181669.98</text:p>
          </table:table-cell>
          <table:table-cell office:value-type="float" office:value="42810" table:style-name="ce1">
            <text:p>42810</text:p>
          </table:table-cell>
          <table:table-cell office:value-type="float" office:value="42900" table:formula="of:=+[.K951]+90" table:style-name="ce1">
            <text:p>429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ERENCIAS CORRIENTES A ORGANISM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75153289.319999993" table:formula="of:=SUM([.J953:.J954])" table:style-name="ce1">
            <text:p>75153289.32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">
          <table:table-cell office:value-type="string" table:style-name="ce1">
            <text:p>OFIC. 253-2017</text:p>
          </table:table-cell>
          <table:table-cell office:value-type="string" table:style-name="ce1">
            <text:p>PROGRAMA DE LAS NACIONES UNIDAS PARA EL DESARROLL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1572707.88" table:style-name="ce1">
            <text:p>1572707.88</text:p>
          </table:table-cell>
          <table:table-cell office:value-type="float" office:value="42871" table:style-name="ce1">
            <text:p>42871</text:p>
          </table:table-cell>
          <table:table-cell office:value-type="float" office:value="42961" table:formula="of:=+[.K953]+90" table:style-name="ce1">
            <text:p>429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.0074 y 0206-2</text:p>
          </table:table-cell>
          <table:table-cell office:value-type="string" table:style-name="ce1">
            <text:p>ORGANIZACIÓN DE ESTADOS IBEROAMERICAN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73580581.439999998" table:style-name="ce1">
            <text:p>73580581.44</text:p>
          </table:table-cell>
          <table:table-cell office:value-type="float" office:value="43069" table:style-name="ce1">
            <text:p>43069</text:p>
          </table:table-cell>
          <table:table-cell office:value-type="float" office:value="43159" table:formula="of:=+[.K954]+90" table:style-name="ce1">
            <text:p>4315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. CORRIENTES A INST. PUB. DESENTRALIZADAS Y AUTONOM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formula="of:=SUM([.J956:.J956])" table:style-name="ce1">
            <text:p>611974.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ONVENIO</text:p>
          </table:table-cell>
          <table:table-cell office:value-type="string" table:style-name="ce1">
            <text:p>CORAAM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style-name="ce1">
            <text:p>611974.4</text:p>
          </table:table-cell>
          <table:table-cell office:value-type="float" office:value="42538" table:style-name="ce1">
            <text:p>42538</text:p>
          </table:table-cell>
          <table:table-cell office:value-type="float" office:value="42628" table:formula="of:=+[.K956]+90" table:style-name="ce1">
            <text:p>4262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PORTE TRANSF.CTES.A OTRAS INST. PUBL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218947.22999999" table:formula="of:=SUM([.J958:.J964])" table:style-name="ce1">
            <text:p>133218947.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CTVIDAD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47725" table:style-name="ce1">
            <text:p>18547725</text:p>
          </table:table-cell>
          <table:table-cell office:value-type="float" office:value="42531" table:style-name="ce1">
            <text:p>42531</text:p>
          </table:table-cell>
          <table:table-cell office:value-type="float" office:value="42621" table:formula="of:=+[.K958]+90" table:style-name="ce1">
            <text:p>426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PLOMADO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45600" table:style-name="ce1">
            <text:p>41545600</text:p>
          </table:table-cell>
          <table:table-cell office:value-type="float" office:value="42544" table:style-name="ce1">
            <text:p>42544</text:p>
          </table:table-cell>
          <table:table-cell office:value-type="float" office:value="42634" table:formula="of:=+[.K959]+90" table:style-name="ce1">
            <text:p>426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 #DGEM #306/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853500" table:style-name="ce1">
            <text:p>12853500</text:p>
          </table:table-cell>
          <table:table-cell office:value-type="float" office:value="42549" table:style-name="ce1">
            <text:p>42549</text:p>
          </table:table-cell>
          <table:table-cell office:value-type="float" office:value="42639" table:formula="of:=+[.K960]+90" table:style-name="ce1">
            <text:p>4263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660" table:style-name="ce1">
            <text:p>11139660</text:p>
          </table:table-cell>
          <table:table-cell office:value-type="float" office:value="42892" table:style-name="ce1">
            <text:p>42892</text:p>
          </table:table-cell>
          <table:table-cell office:value-type="float" office:value="42982" table:formula="of:=+[.K961]+90" table:style-name="ce1">
            <text:p>429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OCI#1551-2017</text:p>
          </table:table-cell>
          <table:table-cell office:value-type="string" table:style-name="ce1">
            <text:p>OFICINA DE COOPERACION INTERNACIONAL OCI</text:p>
          </table:table-cell>
          <table:table-cell office:value-type="string" table:style-name="ce1">
            <text:p>CONSTRUCCION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127262.229999997" table:style-name="ce1">
            <text:p>40127262.23</text:p>
          </table:table-cell>
          <table:table-cell office:value-type="float" office:value="43076" table:style-name="ce1">
            <text:p>43076</text:p>
          </table:table-cell>
          <table:table-cell office:value-type="float" office:value="43166" table:formula="of:=+[.K962]+90" table:style-name="ce1">
            <text:p>431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OCI#1338-2017</text:p>
          </table:table-cell>
          <table:table-cell office:value-type="string" table:style-name="ce1">
            <text:p>OFICINA DE COOPREACION INTERNACIONAL<text:s/></text:p>
          </table:table-cell>
          <table:table-cell office:value-type="string" table:style-name="ce1">
            <text:p>TRANSFERENCIA DE RECURS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5200" table:style-name="ce1">
            <text:p>6005200</text:p>
          </table:table-cell>
          <table:table-cell office:value-type="float" office:value="43067" table:style-name="ce1">
            <text:p>43067</text:p>
          </table:table-cell>
          <table:table-cell office:value-type="float" office:value="43157" table:formula="of:=+[.K963]+90" table:style-name="ce1">
            <text:p>431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283/2016</text:p>
          </table:table-cell>
          <table:table-cell office:value-type="string" table:style-name="ce1">
            <text:p>CONFERENCIA DEL EPISCOPADO DOMINICANO</text:p>
          </table:table-cell>
          <table:table-cell office:value-type="string" table:style-name="ce1">
            <text:p>SEGUNDO PAGO DE CONVENIO ENTRE EL MINERD Y EL EPISCOPAD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0000" table:style-name="ce1">
            <text:p>3000000</text:p>
          </table:table-cell>
          <table:table-cell office:value-type="float" office:value="42502" table:style-name="ce1">
            <text:p>42502</text:p>
          </table:table-cell>
          <table:table-cell office:value-type="float" office:value="42592" table:formula="of:=+[.K964]+90" table:style-name="ce1">
            <text:p>4259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OBILIARIOS <text:s/>(2611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4834935.100000001" table:formula="of:=SUM([.J966:.J998])" table:style-name="ce1">
            <text:p>64834935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240.61" table:style-name="ce1">
            <text:p>97240.61</text:p>
          </table:table-cell>
          <table:table-cell office:value-type="float" office:value="42368" table:style-name="ce1">
            <text:p>42368</text:p>
          </table:table-cell>
          <table:table-cell office:value-type="float" office:value="42458" table:formula="of:=+[.K966]+90" table:style-name="ce1">
            <text:p>424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04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7916.03" table:style-name="ce1">
            <text:p>387916.03</text:p>
          </table:table-cell>
          <table:table-cell office:value-type="float" office:value="42445" table:style-name="ce1">
            <text:p>42445</text:p>
          </table:table-cell>
          <table:table-cell office:value-type="float" office:value="42535" table:formula="of:=+[.K967]+90" table:style-name="ce1">
            <text:p>425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76</text:p>
          </table:table-cell>
          <table:table-cell office:value-type="string" table:style-name="ce1">
            <text:p>AMES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9886.75" table:style-name="ce1">
            <text:p>389886.75</text:p>
          </table:table-cell>
          <table:table-cell office:value-type="float" office:value="42709" table:style-name="ce1">
            <text:p>42709</text:p>
          </table:table-cell>
          <table:table-cell office:value-type="float" office:value="42799" table:formula="of:=+[.K968]+90" table:style-name="ce1">
            <text:p>427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3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924.79999999999" table:style-name="ce1">
            <text:p>206924.8</text:p>
          </table:table-cell>
          <table:table-cell office:value-type="float" office:value="42709" table:style-name="ce1">
            <text:p>42709</text:p>
          </table:table-cell>
          <table:table-cell office:value-type="float" office:value="42799" table:formula="of:=+[.K969]+90" table:style-name="ce1">
            <text:p>427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59</text:p>
          </table:table-cell>
          <table:table-cell office:value-type="string" table:style-name="ce1">
            <text:p>MADISON IMPORT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34503.4300000002" table:style-name="ce1">
            <text:p>2434503.43</text:p>
          </table:table-cell>
          <table:table-cell office:value-type="float" office:value="42709" table:style-name="ce1">
            <text:p>42709</text:p>
          </table:table-cell>
          <table:table-cell office:value-type="float" office:value="42799" table:formula="of:=+[.K970]+90" table:style-name="ce1">
            <text:p>427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2</text:p>
          </table:table-cell>
          <table:table-cell office:value-type="string" table:style-name="ce1">
            <text:p>SIMENI PARTNER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8652" table:style-name="ce1">
            <text:p>178652</text:p>
          </table:table-cell>
          <table:table-cell office:value-type="float" office:value="42720" table:style-name="ce1">
            <text:p>42720</text:p>
          </table:table-cell>
          <table:table-cell office:value-type="float" office:value="42810" table:formula="of:=+[.K971]+90" table:style-name="ce1">
            <text:p>428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56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94401.6" table:style-name="ce1">
            <text:p>3194401.6</text:p>
          </table:table-cell>
          <table:table-cell office:value-type="float" office:value="42433" table:style-name="ce1">
            <text:p>42433</text:p>
          </table:table-cell>
          <table:table-cell office:value-type="float" office:value="42523" table:formula="of:=+[.K972]+90" table:style-name="ce1">
            <text:p>425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82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9075.2000000002" table:style-name="ce1">
            <text:p>2389075.2</text:p>
          </table:table-cell>
          <table:table-cell office:value-type="float" office:value="42472" table:style-name="ce1">
            <text:p>42472</text:p>
          </table:table-cell>
          <table:table-cell office:value-type="float" office:value="42562" table:formula="of:=+[.K973]+90" table:style-name="ce1">
            <text:p>425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ESTRONCA</text:p>
          </table:table-cell>
          <table:table-cell office:value-type="string" table:style-name="ce1">
            <text:p>ADQUISION MOBILIA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5800" table:style-name="ce1">
            <text:p>955800</text:p>
          </table:table-cell>
          <table:table-cell office:value-type="float" office:value="42975" table:style-name="ce1">
            <text:p>42975</text:p>
          </table:table-cell>
          <table:table-cell office:value-type="float" office:value="43065" table:formula="of:=+[.K974]+90" table:style-name="ce1">
            <text:p>430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SIMENI PARTNER, SRL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16424.1200000001" table:style-name="ce1">
            <text:p>7916424.12</text:p>
          </table:table-cell>
          <table:table-cell office:value-type="float" office:value="43070" table:style-name="ce1">
            <text:p>43070</text:p>
          </table:table-cell>
          <table:table-cell office:value-type="float" office:value="43160" table:formula="of:=+[.K975]+90" table:style-name="ce1">
            <text:p>431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10010011500009012-9013</text:p>
          </table:table-cell>
          <table:table-cell office:value-type="string" table:style-name="ce1">
            <text:p>INDUSTRIAS DE MUEBLES METALICO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7535.4" table:style-name="ce1">
            <text:p>737535.4</text:p>
          </table:table-cell>
          <table:table-cell office:value-type="float" office:value="43010" table:style-name="ce1">
            <text:p>43010</text:p>
          </table:table-cell>
          <table:table-cell office:value-type="float" office:value="43100" table:formula="of:=+[.K976]+90" table:style-name="ce1">
            <text:p>431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201</text:p>
          </table:table-cell>
          <table:table-cell office:value-type="string" table:style-name="ce1">
            <text:p>LUNES SUPLIDORES DE OFICINA SRL. (CESION CREDITO)</text:p>
          </table:table-cell>
          <table:table-cell office:value-type="string" table:style-name="ce1">
            <text:p>ADQUISICION DE SILLAS PLASTI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6880" table:style-name="ce1">
            <text:p>726880</text:p>
          </table:table-cell>
          <table:table-cell office:value-type="float" office:value="42585" table:style-name="ce1">
            <text:p>42585</text:p>
          </table:table-cell>
          <table:table-cell office:value-type="float" office:value="42675" table:formula="of:=+[.K977]+90" table:style-name="ce1">
            <text:p>426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185-ANTICIPO 20%</text:p>
          </table:table-cell>
          <table:table-cell office:value-type="string" table:style-name="ce1">
            <text:p>CLUSTER DEL HIER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5654" table:style-name="ce1">
            <text:p>985654</text:p>
          </table:table-cell>
          <table:table-cell office:value-type="float" office:value="42474" table:style-name="ce1">
            <text:p>42474</text:p>
          </table:table-cell>
          <table:table-cell office:value-type="float" office:value="42564" table:formula="of:=+[.K978]+90" table:style-name="ce1">
            <text:p>425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100100115000000205 Y 206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41716.06" table:style-name="ce1">
            <text:p>1641716.06</text:p>
          </table:table-cell>
          <table:table-cell office:value-type="float" office:value="42543" table:style-name="ce1">
            <text:p>42543</text:p>
          </table:table-cell>
          <table:table-cell office:value-type="float" office:value="42633" table:formula="of:=+[.K979]+90" table:style-name="ce1">
            <text:p>426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CLUSTER DEL MUEBLE DE SANTO DOMINGO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09628" table:style-name="ce1">
            <text:p>1409628</text:p>
          </table:table-cell>
          <table:table-cell office:value-type="float" office:value="42474" table:style-name="ce1">
            <text:p>42474</text:p>
          </table:table-cell>
          <table:table-cell office:value-type="float" office:value="42564" table:formula="of:=+[.K980]+90" table:style-name="ce1">
            <text:p>425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6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9810.97" table:style-name="ce1">
            <text:p>1299810.97</text:p>
          </table:table-cell>
          <table:table-cell office:value-type="float" office:value="43018" table:style-name="ce1">
            <text:p>43018</text:p>
          </table:table-cell>
          <table:table-cell office:value-type="float" office:value="43108" table:formula="of:=+[.K981]+90" table:style-name="ce1">
            <text:p>431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3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55444.14" table:style-name="ce1">
            <text:p>2455444.14</text:p>
          </table:table-cell>
          <table:table-cell office:value-type="float" office:value="43021" table:style-name="ce1">
            <text:p>43021</text:p>
          </table:table-cell>
          <table:table-cell office:value-type="float" office:value="43111" table:formula="of:=+[.K982]+90" table:style-name="ce1">
            <text:p>431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7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72517.46" table:style-name="ce1">
            <text:p>1972517.46</text:p>
          </table:table-cell>
          <table:table-cell office:value-type="float" office:value="43032" table:style-name="ce1">
            <text:p>43032</text:p>
          </table:table-cell>
          <table:table-cell office:value-type="float" office:value="43122" table:formula="of:=+[.K983]+90" table:style-name="ce1">
            <text:p>431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914</text:p>
          </table:table-cell>
          <table:table-cell office:value-type="string" table:style-name="ce1">
            <text:p>CONSORCIO TAYADA<text:s/>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69941.3599999994" table:style-name="ce1">
            <text:p>9269941.36</text:p>
          </table:table-cell>
          <table:table-cell office:value-type="float" office:value="42996" table:style-name="ce1">
            <text:p>42996</text:p>
          </table:table-cell>
          <table:table-cell office:value-type="float" office:value="43086" table:formula="of:=+[.K984]+90" table:style-name="ce1">
            <text:p>430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9</text:p>
          </table:table-cell>
          <table:table-cell office:value-type="string" table:style-name="ce1">
            <text:p>CIVIL GROUP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253.49" table:style-name="ce1">
            <text:p>961253.49</text:p>
          </table:table-cell>
          <table:table-cell office:value-type="float" office:value="43088" table:style-name="ce1">
            <text:p>43088</text:p>
          </table:table-cell>
          <table:table-cell office:value-type="float" office:value="43178" table:formula="of:=+[.K985]+90" table:style-name="ce1">
            <text:p>431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8</text:p>
          </table:table-cell>
          <table:table-cell office:value-type="string" table:style-name="ce1">
            <text:p>ZOSTESA</text:p>
          </table:table-cell>
          <table:table-cell office:value-type="string" table:style-name="ce1">
            <text:p>ADQUISICION SUMINISTRO OFI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2728.04" table:style-name="ce1">
            <text:p>492728.04</text:p>
          </table:table-cell>
          <table:table-cell office:value-type="float" office:value="43082" table:style-name="ce1">
            <text:p>43082</text:p>
          </table:table-cell>
          <table:table-cell office:value-type="float" office:value="43172" table:formula="of:=+[.K986]+90" table:style-name="ce1">
            <text:p>431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PROTECTORA NACIONAL RANCIE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41305.6" table:style-name="ce1">
            <text:p>2041305.6</text:p>
          </table:table-cell>
          <table:table-cell office:value-type="float" office:value="43017" table:style-name="ce1">
            <text:p>43017</text:p>
          </table:table-cell>
          <table:table-cell office:value-type="float" office:value="43107" table:formula="of:=+[.K987]+90" table:style-name="ce1">
            <text:p>431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85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1500" table:style-name="ce1">
            <text:p>2271500</text:p>
          </table:table-cell>
          <table:table-cell office:value-type="float" office:value="43042" table:style-name="ce1">
            <text:p>43042</text:p>
          </table:table-cell>
          <table:table-cell office:value-type="float" office:value="43132" table:formula="of:=+[.K988]+90" table:style-name="ce1">
            <text:p>431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707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14572.8" table:style-name="ce1">
            <text:p>3314572.8</text:p>
          </table:table-cell>
          <table:table-cell office:value-type="float" office:value="43073" table:style-name="ce1">
            <text:p>43073</text:p>
          </table:table-cell>
          <table:table-cell office:value-type="float" office:value="43163" table:formula="of:=+[.K989]+90" table:style-name="ce1">
            <text:p>431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10-14</text:p>
          </table:table-cell>
          <table:table-cell office:value-type="string" table:style-name="ce1">
            <text:p>EMPRESAS INTEGRADAS S.A<text:s/>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91885.49" table:style-name="ce1">
            <text:p>1191885.49</text:p>
          </table:table-cell>
          <table:table-cell office:value-type="float" office:value="42543" table:style-name="ce1">
            <text:p>42543</text:p>
          </table:table-cell>
          <table:table-cell office:value-type="float" office:value="42633" table:formula="of:=+[.K990]+90" table:style-name="ce1">
            <text:p>426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1610425</text:p>
          </table:table-cell>
          <table:table-cell office:value-type="string" table:style-name="ce1">
            <text:p>CLUSTER DEL MUEBLE DE SANTIAGO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85546" table:style-name="ce1">
            <text:p>7085546</text:p>
          </table:table-cell>
          <table:table-cell office:value-type="float" office:value="42543" table:style-name="ce1">
            <text:p>42543</text:p>
          </table:table-cell>
          <table:table-cell office:value-type="float" office:value="42633" table:formula="of:=+[.K991]+90" table:style-name="ce1">
            <text:p>426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4</text:p>
          </table:table-cell>
          <table:table-cell office:value-type="string" table:style-name="ce1">
            <text:p>ANY BUSINESS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38482.89" table:style-name="ce1">
            <text:p>3238482.89</text:p>
          </table:table-cell>
          <table:table-cell office:value-type="float" office:value="42543" table:style-name="ce1">
            <text:p>42543</text:p>
          </table:table-cell>
          <table:table-cell office:value-type="float" office:value="42633" table:formula="of:=+[.K992]+90" table:style-name="ce1">
            <text:p>426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GRUPO GORI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75503.24" table:style-name="ce1">
            <text:p>1675503.24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993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D ORQUIDEA MUEBLES Y PARTES EN MADER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08058.88" table:style-name="ce1">
            <text:p>1508058.88</text:p>
          </table:table-cell>
          <table:table-cell office:value-type="float" office:value="43087" table:style-name="ce1">
            <text:p>43087</text:p>
          </table:table-cell>
          <table:table-cell office:value-type="float" office:value="43177" table:formula="of:=+[.K994]+90" table:style-name="ce1">
            <text:p>431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text:s/></text:p>
          </table:table-cell>
          <table:table-cell office:value-type="string" table:style-name="ce1">
            <text:p>NIQUELADOS Y CROMADOS HERMANOS ALMONTE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1884" table:style-name="ce1">
            <text:p>1101884</text:p>
          </table:table-cell>
          <table:table-cell office:value-type="float" office:value="42998" table:style-name="ce1">
            <text:p>42998</text:p>
          </table:table-cell>
          <table:table-cell office:value-type="float" office:value="43088" table:formula="of:=+[.K995]+90" table:style-name="ce1">
            <text:p>430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0025488</text:p>
          </table:table-cell>
          <table:table-cell office:value-type="string" table:style-name="ce1">
            <text:p>COSMOPOLITAN WORLD SRL</text:p>
          </table:table-cell>
          <table:table-cell office:value-type="string" table:style-name="ce1">
            <text:p>ADQUISICION DE MOBILIARIA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503.75" table:style-name="ce1">
            <text:p>162503.75</text:p>
          </table:table-cell>
          <table:table-cell office:value-type="float" office:value="42998" table:style-name="ce1">
            <text:p>42998</text:p>
          </table:table-cell>
          <table:table-cell office:value-type="float" office:value="43088" table:formula="of:=+[.K996]+90" table:style-name="ce1">
            <text:p>430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% ANTICIPO CONTRATO #0171/2016</text:p>
          </table:table-cell>
          <table:table-cell office:value-type="string" table:style-name="ce1">
            <text:p>D YUNIOR DECORACIONES Y MADERAS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3055.73" table:style-name="ce1">
            <text:p>603055.73</text:p>
          </table:table-cell>
          <table:table-cell office:value-type="float" office:value="42927" table:style-name="ce1">
            <text:p>42927</text:p>
          </table:table-cell>
          <table:table-cell office:value-type="float" office:value="43017" table:formula="of:=+[.K997]+90" table:style-name="ce1">
            <text:p>43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REPARACION</text:p>
          </table:table-cell>
          <table:table-cell office:value-type="string" table:style-name="ce1">
            <text:p>MIGUEL ANIBAL LIBERATO ROSARI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703.26" table:style-name="ce1">
            <text:p>536703.26</text:p>
          </table:table-cell>
          <table:table-cell office:value-type="float" office:value="42585" table:style-name="ce1">
            <text:p>42585</text:p>
          </table:table-cell>
          <table:table-cell office:value-type="float" office:value="42675" table:formula="of:=+[.K998]+90" table:style-name="ce1">
            <text:p>426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QUIPOS DE INFORMATIC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9373714.710000008" table:formula="of:=SUM([.J1000:.J1016])" table:style-name="ce1">
            <text:p>99373714.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A0100100115000000973</text:p>
          </table:table-cell>
          <table:table-cell office:value-type="string" table:style-name="ce1">
            <text:p>C &amp; C TECHNOLOGY SUPPLY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819789.8" table:style-name="ce1">
            <text:p>3819789.8</text:p>
          </table:table-cell>
          <table:table-cell office:value-type="float" office:value="42937" table:style-name="ce1">
            <text:p>42937</text:p>
          </table:table-cell>
          <table:table-cell office:value-type="float" office:value="43027" table:formula="of:=+[.K1000]+90" table:style-name="ce1">
            <text:p>430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AQUISICION DE EQUIPOS INFORMAT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79496.76" table:style-name="ce1">
            <text:p>979496.76</text:p>
          </table:table-cell>
          <table:table-cell office:value-type="float" office:value="43007" table:style-name="ce1">
            <text:p>43007</text:p>
          </table:table-cell>
          <table:table-cell office:value-type="float" office:value="43097" table:formula="of:=+[.K1001]+90" table:style-name="ce1">
            <text:p>430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00420.68" table:style-name="ce1">
            <text:p>2000420.68</text:p>
          </table:table-cell>
          <table:table-cell office:value-type="float" office:value="42899" table:style-name="ce1">
            <text:p>42899</text:p>
          </table:table-cell>
          <table:table-cell office:value-type="float" office:value="42989" table:formula="of:=+[.K1002]+90" table:style-name="ce1">
            <text:p>429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0136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ADQUISICION DE MATERIALES DE RED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25216.48" table:style-name="ce1">
            <text:p>825216.48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03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9713</text:p>
          </table:table-cell>
          <table:table-cell office:value-type="string" table:style-name="ce1">
            <text:p>CECOMS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8730.9" table:style-name="ce1">
            <text:p>678730.9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04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977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ADQUISION DE EQUIPOS INFORM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3704.98" table:style-name="ce1">
            <text:p>683704.98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05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427-OV-1050-2017</text:p>
          </table:table-cell>
          <table:table-cell office:value-type="string" table:style-name="ce1">
            <text:p>STEM UNIVERSAL MATERIAL</text:p>
          </table:table-cell>
          <table:table-cell office:value-type="string" table:style-name="ce1">
            <text:p>ADQUISICION DE DISPOSITIV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56400" table:style-name="ce1">
            <text:p>7056400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06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4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0709" table:style-name="ce1">
            <text:p>1790709</text:p>
          </table:table-cell>
          <table:table-cell office:value-type="float" office:value="42625" table:style-name="ce1">
            <text:p>42625</text:p>
          </table:table-cell>
          <table:table-cell office:value-type="float" office:value="42715" table:formula="of:=+[.K1007]+90" table:style-name="ce1">
            <text:p>427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9713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8730.9" table:style-name="ce1">
            <text:p>678730.9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08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091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TABLETAS Y USB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9373.85" table:style-name="ce1">
            <text:p>849373.85</text:p>
          </table:table-cell>
          <table:table-cell office:value-type="float" office:value="43098" table:style-name="ce1">
            <text:p>43098</text:p>
          </table:table-cell>
          <table:table-cell office:value-type="float" office:value="43188" table:formula="of:=+[.K1009]+90" table:style-name="ce1">
            <text:p>431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768</text:p>
          </table:table-cell>
          <table:table-cell office:value-type="string" table:style-name="ce1">
            <text:p>THE OFFICE WAREHOUSE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9103.52" table:style-name="ce1">
            <text:p>1799103.52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10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81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05696.36" table:style-name="ce1">
            <text:p>605696.36</text:p>
          </table:table-cell>
          <table:table-cell office:value-type="float" office:value="42737" table:style-name="ce1">
            <text:p>42737</text:p>
          </table:table-cell>
          <table:table-cell office:value-type="float" office:value="42827" table:formula="of:=+[.K1011]+90" table:style-name="ce1">
            <text:p>428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663</text:p>
          </table:table-cell>
          <table:table-cell office:value-type="string" table:style-name="ce1">
            <text:p>THE OFFICE WAREHOUSE DOMINICANA</text:p>
          </table:table-cell>
          <table:table-cell office:value-type="string" table:style-name="ce1">
            <text:p>ADQUISICION EQUIPOS ROBOT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434398.4000000004" table:style-name="ce1">
            <text:p>6434398.4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12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.A010010011500000062<text:s/>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67400" table:style-name="ce1">
            <text:p>2867400</text:p>
          </table:table-cell>
          <table:table-cell office:value-type="float" office:value="42671" table:style-name="ce1">
            <text:p>42671</text:p>
          </table:table-cell>
          <table:table-cell office:value-type="float" office:value="42761" table:formula="of:=+[.K1013]+90" table:style-name="ce1">
            <text:p>427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<text:span text:style-name="T1">A010010011500000023</text:span></text:p>
          </table:table-cell>
          <table:table-cell office:value-type="string" table:style-name="ce1">
            <text:p>SOLUCIONES EMPRESARIALES Y DE NEGOCIOS DIAZ MORE<text:s/></text:p>
          </table:table-cell>
          <table:table-cell office:value-type="string" table:style-name="ce1">
            <text:p>ADQUISION EQUIPOS INFORM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27585.64" table:style-name="ce1">
            <text:p>727585.64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14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429</text:p>
          </table:table-cell>
          <table:table-cell office:value-type="string" table:style-name="ce1">
            <text:p>OFFITEK</text:p>
          </table:table-cell>
          <table:table-cell office:value-type="string" table:style-name="ce1">
            <text:p>ADQUISICION DISPOSITIV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330800" table:style-name="ce1">
            <text:p>67330800</text:p>
          </table:table-cell>
          <table:table-cell office:value-type="float" office:value="43066" table:style-name="ce1">
            <text:p>43066</text:p>
          </table:table-cell>
          <table:table-cell office:value-type="float" office:value="43156" table:formula="of:=+[.K1015]+90" table:style-name="ce1">
            <text:p>431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4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USB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6157.44" table:style-name="ce1">
            <text:p>246157.44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16]+90" table:style-name="ce1">
            <text:p>4313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FECTOS ELECTR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formula="of:=SUM([.J1018:.J1018])" table:style-name="ce1">
            <text:p>7292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4131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style-name="ce1">
            <text:p>729240</text:p>
          </table:table-cell>
          <table:table-cell office:value-type="float" office:value="42636" table:style-name="ce1">
            <text:p>42636</text:p>
          </table:table-cell>
          <table:table-cell office:value-type="float" office:value="42726" table:formula="of:=+[.K1018]+90" table:style-name="ce1">
            <text:p>4272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MOBILIARIOS Y EQS. NO IDENTIFIC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4578771.170000002" table:formula="of:=SUM([.J1020:.J1021])" table:style-name="ce1">
            <text:p>34578771.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1661</text:p>
          </table:table-cell>
          <table:table-cell office:value-type="string" table:style-name="ce1">
            <text:p>ABC SOTFWARE (antonio bienevenido)</text:p>
          </table:table-cell>
          <table:table-cell office:value-type="string" table:style-name="ce1">
            <text:p>ADQUISICION EQUIPOS SEGURIDAD Y CONTRO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81595.7" table:style-name="ce1">
            <text:p>881595.7</text:p>
          </table:table-cell>
          <table:table-cell office:value-type="float" office:value="43013" table:style-name="ce1">
            <text:p>43013</text:p>
          </table:table-cell>
          <table:table-cell office:value-type="float" office:value="43103" table:formula="of:=+[.K1020]+90" table:style-name="ce1">
            <text:p>4310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CION DE LABORATO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697175.469999999" table:style-name="ce1">
            <text:p>33697175.47</text:p>
          </table:table-cell>
          <table:table-cell office:value-type="float" office:value="43004" table:style-name="ce1">
            <text:p>43004</text:p>
          </table:table-cell>
          <table:table-cell office:value-type="float" office:value="43094" table:formula="of:=+[.K1021]+90" table:style-name="ce1">
            <text:p>43094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EQUIPOS EDUCATIVOS / EQUIPOS AUDIOVISU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7779.28" table:formula="of:=SUM([.J1023:.J1024])" table:style-name="ce1">
            <text:p>867779.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769.28" table:style-name="ce1">
            <text:p>18769.28</text:p>
          </table:table-cell>
          <table:table-cell office:value-type="float" office:value="42629" table:style-name="ce1">
            <text:p>42629</text:p>
          </table:table-cell>
          <table:table-cell office:value-type="float" office:value="42719" table:formula="of:=+[.K1023]+90" table:style-name="ce1">
            <text:p>427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EQUIPOS AUDIOVIS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49010" table:style-name="ce1">
            <text:p>849010</text:p>
          </table:table-cell>
          <table:table-cell office:value-type="float" office:value="43091" table:style-name="ce1">
            <text:p>43091</text:p>
          </table:table-cell>
          <table:table-cell office:value-type="float" office:value="43181" table:formula="of:=+[.K1024]+90" table:style-name="ce1">
            <text:p>4318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MOBILI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47424.5700000003" table:formula="of:=SUM([.J1026:.J1027])" table:style-name="ce1">
            <text:p>7247424.5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.982-2013</text:p>
          </table:table-cell>
          <table:table-cell office:value-type="string" table:style-name="ce1">
            <text:p>EDUPROGRESO SR</text:p>
          </table:table-cell>
          <table:table-cell office:value-type="string" table:style-name="ce1">
            <text:p>REEMBOLSO DE PAGO DE ITBI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650928.03" table:style-name="ce1">
            <text:p>4650928.03</text:p>
          </table:table-cell>
          <table:table-cell office:value-type="float" office:value="41694" table:style-name="ce1">
            <text:p>41694</text:p>
          </table:table-cell>
          <table:table-cell office:value-type="float" office:value="41784" table:formula="of:=+[.K1026]+90" table:style-name="ce1">
            <text:p>4178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S.A010010011500000045 46 47 Y 48</text:p>
          </table:table-cell>
          <table:table-cell office:value-type="string" table:style-name="ce1">
            <text:p>SAICORP DOMINICAN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96496.54" table:style-name="ce1">
            <text:p>2596496.54</text:p>
          </table:table-cell>
          <table:table-cell office:value-type="float" office:value="42703" table:style-name="ce1">
            <text:p>42703</text:p>
          </table:table-cell>
          <table:table-cell office:value-type="float" office:value="42793" table:formula="of:=+[.K1027]+90" table:style-name="ce1">
            <text:p>4279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QUIPO MEDICO Y DE LABORA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27568824.380000003" table:formula="of:=SUM([.J1029:.J1030])" table:style-name="ce1">
            <text:p>27568824.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39</text:p>
          </table:table-cell>
          <table:table-cell office:value-type="string" table:style-name="ce1">
            <text:p>NAIPAUL TRADING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2463194" table:style-name="ce1">
            <text:p>12463194</text:p>
          </table:table-cell>
          <table:table-cell office:value-type="float" office:value="42971" table:style-name="ce1">
            <text:p>42971</text:p>
          </table:table-cell>
          <table:table-cell office:value-type="float" office:value="43061" table:formula="of:=+[.K1029]+90" table:style-name="ce1">
            <text:p>4306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5105630.380000001" table:style-name="ce1">
            <text:p>15105630.38</text:p>
          </table:table-cell>
          <table:table-cell office:value-type="float" office:value="43054" table:style-name="ce1">
            <text:p>43054</text:p>
          </table:table-cell>
          <table:table-cell office:value-type="float" office:value="43144" table:formula="of:=+[.K1030]+90" table:style-name="ce1">
            <text:p>43144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106120.81999999" table:formula="of:=SUM([.J1032:.J1033])" table:style-name="ce1">
            <text:p>136106120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20010011500001052-53-63-76</text:p>
          </table:table-cell>
          <table:table-cell office:value-type="string" table:style-name="ce1">
            <text:p>SANTO DOMINGO MOTORS</text:p>
          </table:table-cell>
          <table:table-cell office:value-type="string" table:style-name="ce1">
            <text:p>ADQUISICION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440006.81999999" table:style-name="ce1">
            <text:p>133440006.8</text:p>
          </table:table-cell>
          <table:table-cell table:style-name="ce1"/>
          <table:table-cell office:value-type="float" office:value="90" table:formula="of:=+[.K1032]+90" table:style-name="ce1">
            <text:p>9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038</text:p>
          </table:table-cell>
          <table:table-cell office:value-type="string" table:style-name="ce1">
            <text:p>GRUPO VIAMAR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66114" table:style-name="ce1">
            <text:p>2666114</text:p>
          </table:table-cell>
          <table:table-cell office:value-type="float" office:value="42310" table:style-name="ce1">
            <text:p>42310</text:p>
          </table:table-cell>
          <table:table-cell office:value-type="float" office:value="42400" table:formula="of:=+[.K1033]+90" table:style-name="ce1">
            <text:p>424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RROCERIAS Y REMOLQU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formula="of:=SUM([.J1035:.J1035])" table:style-name="ce1">
            <text:p>96104.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BROXTON DOMINICAN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style-name="ce1">
            <text:p>96104.13</text:p>
          </table:table-cell>
          <table:table-cell office:value-type="float" office:value="42632" table:style-name="ce1">
            <text:p>42632</text:p>
          </table:table-cell>
          <table:table-cell office:value-type="float" office:value="42722" table:formula="of:=+[.K1035]+90" table:style-name="ce1">
            <text:p>4272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ISTEMA DE AIRE ACONDICIONAD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99804" table:formula="of:=SUM([.J1037:.J1037])" table:style-name="ce1">
            <text:p>79980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55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ADQUISICION AIRES ACONDICIONAD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float" office:value="799804" table:style-name="ce1">
            <text:p>799804</text:p>
          </table:table-cell>
          <table:table-cell office:value-type="float" office:value="43082" table:style-name="ce1">
            <text:p>43082</text:p>
          </table:table-cell>
          <table:table-cell office:value-type="float" office:value="43172" table:formula="of:=+[.K1037]+90" table:style-name="ce1">
            <text:p>43172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EQUIPOS DE COMUNICACIÓ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000000" table:formula="of:=SUM([.J1039:.J1039])" table:style-name="ce1">
            <text:p>17000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O-DGIE #048-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OMPRA DE DISPOSITIVO DE INTERNE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7000000" table:style-name="ce1">
            <text:p>17000000</text:p>
          </table:table-cell>
          <table:table-cell office:value-type="float" office:value="42494" table:style-name="ce1">
            <text:p>42494</text:p>
          </table:table-cell>
          <table:table-cell office:value-type="float" office:value="42584" table:formula="of:=+[.K1039]+90" table:style-name="ce1">
            <text:p>42584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MAQUINARIA Y EQUIPO <text:s/>EMPRESARIAL DE ENERGI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formula="of:=SUM([.J1041:.J1041])" table:style-name="ce1">
            <text:p>525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NCF. #A010010011500000001</text:p>
          </table:table-cell>
          <table:table-cell office:value-type="string" table:style-name="ce1">
            <text:p>OCTUBRE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style-name="ce1">
            <text:p>525000</text:p>
          </table:table-cell>
          <table:table-cell office:value-type="float" office:value="42524" table:style-name="ce1">
            <text:p>42524</text:p>
          </table:table-cell>
          <table:table-cell office:value-type="float" office:value="42614" table:formula="of:=+[.K1041]+90" table:style-name="ce1">
            <text:p>426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EQUIPOS V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formula="of:=SUM([.J1043:.J1043])" table:style-name="ce1">
            <text:p>590900.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style-name="ce1">
            <text:p>590900.69</text:p>
          </table:table-cell>
          <table:table-cell office:value-type="float" office:value="42629" table:style-name="ce1">
            <text:p>42629</text:p>
          </table:table-cell>
          <table:table-cell office:value-type="float" office:value="42719" table:formula="of:=+[.K1043]+90" table:style-name="ce1">
            <text:p>4271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BRAS PARA EDIFICACIONES NO RESIDENCI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95246503.97999999" table:formula="of:=SUM([.J1045:.J1129])" table:style-name="ce1">
            <text:p>19524650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VANCE 20%</text:p>
          </table:table-cell>
          <table:table-cell office:value-type="string" table:style-name="ce1">
            <text:p>VINICIO DE LOS SANTOS ANGOM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64607.59" table:style-name="ce1">
            <text:p>2964607.59</text:p>
          </table:table-cell>
          <table:table-cell office:value-type="float" office:value="42473" table:style-name="ce1">
            <text:p>42473</text:p>
          </table:table-cell>
          <table:table-cell office:value-type="float" office:value="42563" table:formula="of:=+[.K1045]+90" table:style-name="ce1">
            <text:p>425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0 Y ADICIONAL</text:p>
          </table:table-cell>
          <table:table-cell office:value-type="string" table:style-name="ce1">
            <text:p>CONSORCIO MANRANZINI Y ARMENTEROS (OPOS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float" office:value="42473" table:style-name="ce1">
            <text:p>42473</text:p>
          </table:table-cell>
          <table:table-cell office:value-type="float" office:value="42563" table:formula="of:=+[.K1046]+90" table:style-name="ce1">
            <text:p>425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(CONTRT.1017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167.07" table:style-name="ce1">
            <text:p>122167.07</text:p>
          </table:table-cell>
          <table:table-cell office:value-type="float" office:value="42510" table:style-name="ce1">
            <text:p>42510</text:p>
          </table:table-cell>
          <table:table-cell office:value-type="float" office:value="42600" table:formula="of:=+[.K1047]+90" table:style-name="ce1">
            <text:p>426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2</text:p>
          </table:table-cell>
          <table:table-cell office:value-type="string" table:style-name="ce1">
            <text:p>JUAN JOSE ALVAREZ PALE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21925.21" table:style-name="ce1">
            <text:p>1121925.21</text:p>
          </table:table-cell>
          <table:table-cell office:value-type="float" office:value="42831" table:style-name="ce1">
            <text:p>42831</text:p>
          </table:table-cell>
          <table:table-cell office:value-type="float" office:value="42921" table:formula="of:=+[.K1048]+90" table:style-name="ce1">
            <text:p>429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537-1</text:p>
          </table:table-cell>
          <table:table-cell office:value-type="string" table:style-name="ce1">
            <text:p>PERICLES ANTONIO ANDUJAR DE LA VEG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3354.19" table:style-name="ce1">
            <text:p>2473354.19</text:p>
          </table:table-cell>
          <table:table-cell office:value-type="float" office:value="42870" table:style-name="ce1">
            <text:p>42870</text:p>
          </table:table-cell>
          <table:table-cell office:value-type="float" office:value="42960" table:formula="of:=+[.K1049]+90" table:style-name="ce1">
            <text:p>429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6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30538.1200000001" table:style-name="ce1">
            <text:p>1230538.12</text:p>
          </table:table-cell>
          <table:table-cell office:value-type="float" office:value="42576" table:style-name="ce1">
            <text:p>42576</text:p>
          </table:table-cell>
          <table:table-cell office:value-type="float" office:value="42666" table:formula="of:=+[.K1050]+90" table:style-name="ce1">
            <text:p>426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4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5667.79" table:style-name="ce1">
            <text:p>545667.79</text:p>
          </table:table-cell>
          <table:table-cell office:value-type="float" office:value="42870" table:style-name="ce1">
            <text:p>42870</text:p>
          </table:table-cell>
          <table:table-cell office:value-type="float" office:value="42960" table:formula="of:=+[.K1051]+90" table:style-name="ce1">
            <text:p>429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40033.54" table:style-name="ce1">
            <text:p>3640033.54</text:p>
          </table:table-cell>
          <table:table-cell office:value-type="float" office:value="42626" table:style-name="ce1">
            <text:p>42626</text:p>
          </table:table-cell>
          <table:table-cell office:value-type="float" office:value="42716" table:formula="of:=+[.K1052]+90" table:style-name="ce1">
            <text:p>427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7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52310.87" table:style-name="ce1">
            <text:p>3052310.87</text:p>
          </table:table-cell>
          <table:table-cell office:value-type="float" office:value="42627" table:style-name="ce1">
            <text:p>42627</text:p>
          </table:table-cell>
          <table:table-cell office:value-type="float" office:value="42717" table:formula="of:=+[.K1053]+90" table:style-name="ce1">
            <text:p>427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36 (LIB.DEV.)</text:p>
          </table:table-cell>
          <table:table-cell office:value-type="string" table:style-name="ce1">
            <text:p>AVI CONSTRUCTORA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30556.55" table:style-name="ce1">
            <text:p>730556.55</text:p>
          </table:table-cell>
          <table:table-cell office:value-type="float" office:value="42611" table:style-name="ce1">
            <text:p>42611</text:p>
          </table:table-cell>
          <table:table-cell office:value-type="float" office:value="42701" table:formula="of:=+[.K1054]+90" table:style-name="ce1">
            <text:p>427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</text:p>
          </table:table-cell>
          <table:table-cell office:value-type="string" table:style-name="ce1">
            <text:p>COMPAÑÍA PROYECTO GENERAL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8740.99" table:style-name="ce1">
            <text:p>1608740.99</text:p>
          </table:table-cell>
          <table:table-cell office:value-type="float" office:value="42705" table:style-name="ce1">
            <text:p>42705</text:p>
          </table:table-cell>
          <table:table-cell office:value-type="float" office:value="42795" table:formula="of:=+[.K1055]+90" table:style-name="ce1">
            <text:p>427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</text:p>
          </table:table-cell>
          <table:table-cell office:value-type="string" table:style-name="ce1">
            <text:p>COMPAÑÍA CONSTRUCTORA AQUILERA QUIJANO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3394.89" table:style-name="ce1">
            <text:p>1603394.89</text:p>
          </table:table-cell>
          <table:table-cell office:value-type="float" office:value="42717" table:style-name="ce1">
            <text:p>42717</text:p>
          </table:table-cell>
          <table:table-cell office:value-type="float" office:value="42807" table:formula="of:=+[.K1056]+90" table:style-name="ce1">
            <text:p>428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585-14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64237" table:style-name="ce1">
            <text:p>2864237</text:p>
          </table:table-cell>
          <table:table-cell office:value-type="float" office:value="42991" table:style-name="ce1">
            <text:p>42991</text:p>
          </table:table-cell>
          <table:table-cell office:value-type="float" office:value="43081" table:formula="of:=+[.K1057]+90" table:style-name="ce1">
            <text:p>430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984-15</text:p>
          </table:table-cell>
          <table:table-cell office:value-type="string" table:style-name="ce1">
            <text:p>ING. FRANCISCO AMIN RAMIREZ TAP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25867.02" table:style-name="ce1">
            <text:p>1025867.02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1058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ADICIONAL Y FINAL CONTR.#0154-14</text:p>
          </table:table-cell>
          <table:table-cell office:value-type="string" table:style-name="ce1">
            <text:p>ING. JUNIOR RAMON ALEJANDRO NUÑ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63932.52" table:style-name="ce1">
            <text:p>563932.52</text:p>
          </table:table-cell>
          <table:table-cell office:value-type="float" office:value="43083" table:style-name="ce1">
            <text:p>43083</text:p>
          </table:table-cell>
          <table:table-cell office:value-type="float" office:value="43173" table:formula="of:=+[.K1059]+90" table:style-name="ce1">
            <text:p>431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 #0039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57165.8999999999" table:style-name="ce1">
            <text:p>1257165.9</text:p>
          </table:table-cell>
          <table:table-cell office:value-type="float" office:value="43028" table:style-name="ce1">
            <text:p>43028</text:p>
          </table:table-cell>
          <table:table-cell office:value-type="float" office:value="43118" table:formula="of:=+[.K1060]+90" table:style-name="ce1">
            <text:p>431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00000003</text:p>
          </table:table-cell>
          <table:table-cell office:value-type="string" table:style-name="ce1">
            <text:p>EH MEDINA Y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2924.14" table:style-name="ce1">
            <text:p>622924.14</text:p>
          </table:table-cell>
          <table:table-cell office:value-type="float" office:value="43003" table:style-name="ce1">
            <text:p>43003</text:p>
          </table:table-cell>
          <table:table-cell office:value-type="float" office:value="43093" table:formula="of:=+[.K1061]+90" table:style-name="ce1">
            <text:p>430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# 1279-15</text:p>
          </table:table-cell>
          <table:table-cell office:value-type="string" table:style-name="ce1">
            <text:p>WIDERMINA SOTO PUE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5361.81" table:style-name="ce1">
            <text:p>3765361.81</text:p>
          </table:table-cell>
          <table:table-cell office:value-type="float" office:value="43003" table:style-name="ce1">
            <text:p>43003</text:p>
          </table:table-cell>
          <table:table-cell office:value-type="float" office:value="43093" table:formula="of:=+[.K1062]+90" table:style-name="ce1">
            <text:p>430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226-16</text:p>
          </table:table-cell>
          <table:table-cell office:value-type="string" table:style-name="ce1">
            <text:p>ALMANZOR LEGUISAMON ANDUJA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76113.35" table:style-name="ce1">
            <text:p>3376113.35</text:p>
          </table:table-cell>
          <table:table-cell office:value-type="float" office:value="43082" table:style-name="ce1">
            <text:p>43082</text:p>
          </table:table-cell>
          <table:table-cell office:value-type="float" office:value="43172" table:formula="of:=+[.K1063]+90" table:style-name="ce1">
            <text:p>431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ADICIONAL Y FINAL, CONTR.#0675-13</text:p>
          </table:table-cell>
          <table:table-cell office:value-type="string" table:style-name="ce1">
            <text:p>JOSEFINA DEL CARMEN MUÑOZ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4462.6399999999" table:style-name="ce1">
            <text:p>1264462.64</text:p>
          </table:table-cell>
          <table:table-cell office:value-type="float" office:value="43003" table:style-name="ce1">
            <text:p>43003</text:p>
          </table:table-cell>
          <table:table-cell office:value-type="float" office:value="43093" table:formula="of:=+[.K1064]+90" table:style-name="ce1">
            <text:p>430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</text:p>
          </table:table-cell>
          <table:table-cell office:value-type="string" table:style-name="ce1">
            <text:p>COMPAÑÍA CONSTRUCTORA LOR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33306.7" table:style-name="ce1">
            <text:p>4833306.7</text:p>
          </table:table-cell>
          <table:table-cell office:value-type="float" office:value="43003" table:style-name="ce1">
            <text:p>43003</text:p>
          </table:table-cell>
          <table:table-cell office:value-type="float" office:value="43093" table:formula="of:=+[.K1065]+90" table:style-name="ce1">
            <text:p>430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Y ADICIONAL CONTR.#0708-14</text:p>
          </table:table-cell>
          <table:table-cell office:value-type="string" table:style-name="ce1">
            <text:p>ING. ABRAHAM PEREZ CORNI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84494.21" table:style-name="ce1">
            <text:p>4684494.21</text:p>
          </table:table-cell>
          <table:table-cell office:value-type="float" office:value="42992" table:style-name="ce1">
            <text:p>42992</text:p>
          </table:table-cell>
          <table:table-cell office:value-type="float" office:value="43082" table:formula="of:=+[.K1066]+90" table:style-name="ce1">
            <text:p>430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Y ADICIONAL Y FINAL</text:p>
          </table:table-cell>
          <table:table-cell office:value-type="string" table:style-name="ce1">
            <text:p>CONSTRUCTORA ALBA &amp;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3235.32" table:style-name="ce1">
            <text:p>4043235.32</text:p>
          </table:table-cell>
          <table:table-cell office:value-type="float" office:value="42795" table:style-name="ce1">
            <text:p>42795</text:p>
          </table:table-cell>
          <table:table-cell office:value-type="float" office:value="42885" table:formula="of:=+[.K1067]+90" table:style-name="ce1">
            <text:p>428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Y ADICIONAL<text:s/></text:p>
          </table:table-cell>
          <table:table-cell office:value-type="string" table:style-name="ce1">
            <text:p>LUCIA CRISTINA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4308.56999999995" table:style-name="ce1">
            <text:p>654308.57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1068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680-13</text:p>
          </table:table-cell>
          <table:table-cell office:value-type="string" table:style-name="ce1">
            <text:p>COMPAÑÍA ROBERTO CRUZ INGENIERIA Y PREFABRICAD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1095.67" table:style-name="ce1">
            <text:p>491095.67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1069]+90" table:style-name="ce1">
            <text:p>43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2622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7969.92" table:style-name="ce1">
            <text:p>347969.92</text:p>
          </table:table-cell>
          <table:table-cell office:value-type="float" office:value="43028" table:style-name="ce1">
            <text:p>43028</text:p>
          </table:table-cell>
          <table:table-cell office:value-type="float" office:value="43118" table:formula="of:=+[.K1070]+90" table:style-name="ce1">
            <text:p>431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261</text:p>
          </table:table-cell>
          <table:table-cell office:value-type="string" table:style-name="ce1">
            <text:p>BUENO QUEZADA Y ASOC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2469.01" table:style-name="ce1">
            <text:p>412469.01</text:p>
          </table:table-cell>
          <table:table-cell office:value-type="float" office:value="43097" table:style-name="ce1">
            <text:p>43097</text:p>
          </table:table-cell>
          <table:table-cell office:value-type="float" office:value="43187" table:formula="of:=+[.K1071]+90" table:style-name="ce1">
            <text:p>43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 586-14</text:p>
          </table:table-cell>
          <table:table-cell office:value-type="string" table:style-name="ce1">
            <text:p>COMPAÑÍA DECO MARMOL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4805.09" table:style-name="ce1">
            <text:p>444805.09</text:p>
          </table:table-cell>
          <table:table-cell office:value-type="float" office:value="43090" table:style-name="ce1">
            <text:p>43090</text:p>
          </table:table-cell>
          <table:table-cell office:value-type="float" office:value="43180" table:formula="of:=+[.K1072]+90" table:style-name="ce1">
            <text:p>43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78-15</text:p>
          </table:table-cell>
          <table:table-cell office:value-type="string" table:style-name="ce1">
            <text:p>JOSE RAMON GARCIA BA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63171.22" table:style-name="ce1">
            <text:p>5163171.22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1073]+90" table:style-name="ce1">
            <text:p>431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255</text:p>
          </table:table-cell>
          <table:table-cell office:value-type="string" table:style-name="ce1">
            <text:p>CONSTRUS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105.2" table:style-name="ce1">
            <text:p>72105.2</text:p>
          </table:table-cell>
          <table:table-cell office:value-type="float" office:value="43003" table:style-name="ce1">
            <text:p>43003</text:p>
          </table:table-cell>
          <table:table-cell office:value-type="float" office:value="43093" table:formula="of:=+[.K1074]+90" table:style-name="ce1">
            <text:p>430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619-15</text:p>
          </table:table-cell>
          <table:table-cell office:value-type="string" table:style-name="ce1">
            <text:p>ING. ROBERTO VASQUEZ SAMU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90561.75" table:style-name="ce1">
            <text:p>1690561.75</text:p>
          </table:table-cell>
          <table:table-cell office:value-type="float" office:value="43090" table:style-name="ce1">
            <text:p>43090</text:p>
          </table:table-cell>
          <table:table-cell office:value-type="float" office:value="43180" table:formula="of:=+[.K1075]+90" table:style-name="ce1">
            <text:p>43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 2941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15257.0699999998" table:style-name="ce1">
            <text:p>2115257.07</text:p>
          </table:table-cell>
          <table:table-cell office:value-type="float" office:value="43005" table:style-name="ce1">
            <text:p>43005</text:p>
          </table:table-cell>
          <table:table-cell office:value-type="float" office:value="43095" table:formula="of:=+[.K1076]+90" table:style-name="ce1">
            <text:p>430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0742 Y ADENDA #01 1012</text:p>
          </table:table-cell>
          <table:table-cell office:value-type="string" table:style-name="ce1">
            <text:p>CONSTRUCCIONES ELECTRO-CIVIL R &amp; 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65484.56" table:style-name="ce1">
            <text:p>2765484.56</text:p>
          </table:table-cell>
          <table:table-cell office:value-type="float" office:value="43091" table:style-name="ce1">
            <text:p>43091</text:p>
          </table:table-cell>
          <table:table-cell office:value-type="float" office:value="43181" table:formula="of:=+[.K1077]+90" table:style-name="ce1">
            <text:p>431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5 (CONTRT.1192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8239.72" table:style-name="ce1">
            <text:p>598239.72</text:p>
          </table:table-cell>
          <table:table-cell office:value-type="float" office:value="42803" table:style-name="ce1">
            <text:p>42803</text:p>
          </table:table-cell>
          <table:table-cell office:value-type="float" office:value="42893" table:formula="of:=+[.K1078]+90" table:style-name="ce1">
            <text:p>428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, CONTR. 1040-15</text:p>
          </table:table-cell>
          <table:table-cell office:value-type="string" table:style-name="ce1">
            <text:p>FREDDY FERNELIS OGANDO CAM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54291.53" table:style-name="ce1">
            <text:p>2054291.53</text:p>
          </table:table-cell>
          <table:table-cell office:value-type="float" office:value="43041" table:style-name="ce1">
            <text:p>43041</text:p>
          </table:table-cell>
          <table:table-cell office:value-type="float" office:value="43131" table:formula="of:=+[.K1079]+90" table:style-name="ce1">
            <text:p>43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465</text:p>
          </table:table-cell>
          <table:table-cell office:value-type="string" table:style-name="ce1">
            <text:p>DISEÑOS Y CONSTRUCCIONES INTEGRAL SEFER</text:p>
          </table:table-cell>
          <table:table-cell office:value-type="string" table:style-name="ce1">
            <text:p>MANTENIMIENTO MINER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588.98" table:style-name="ce1">
            <text:p>3799588.98</text:p>
          </table:table-cell>
          <table:table-cell office:value-type="float" office:value="43027" table:style-name="ce1">
            <text:p>43027</text:p>
          </table:table-cell>
          <table:table-cell office:value-type="float" office:value="43117" table:formula="of:=+[.K1080]+90" table:style-name="ce1">
            <text:p>431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775</text:p>
          </table:table-cell>
          <table:table-cell office:value-type="string" table:style-name="ce1">
            <text:p>CONSORCIO BD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68030.83" table:style-name="ce1">
            <text:p>968030.83</text:p>
          </table:table-cell>
          <table:table-cell office:value-type="float" office:value="43027" table:style-name="ce1">
            <text:p>43027</text:p>
          </table:table-cell>
          <table:table-cell office:value-type="float" office:value="43117" table:formula="of:=+[.K1081]+90" table:style-name="ce1">
            <text:p>431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2 ADICIONAL CONTR.#0605</text:p>
          </table:table-cell>
          <table:table-cell office:value-type="string" table:style-name="ce1">
            <text:p>CONSTRUCCIONES BAG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498.63" table:style-name="ce1">
            <text:p>3799498.63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1082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2699-2017</text:p>
          </table:table-cell>
          <table:table-cell office:value-type="string" table:style-name="ce1">
            <text:p>COMPAÑÍA INVERSIONES FERNANDEZ BELTRE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66777.1" table:style-name="ce1">
            <text:p>1766777.1</text:p>
          </table:table-cell>
          <table:table-cell office:value-type="float" office:value="43095" table:style-name="ce1">
            <text:p>43095</text:p>
          </table:table-cell>
          <table:table-cell office:value-type="float" office:value="43185" table:formula="of:=+[.K1083]+90" table:style-name="ce1">
            <text:p>431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 #3, CONTR 0671-2014 (LIB.DEV. IMP)</text:p>
          </table:table-cell>
          <table:table-cell office:value-type="string" table:style-name="ce1">
            <text:p>CONSORCIO DIVECO CEPROING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1929.01" table:style-name="ce1">
            <text:p>701929.01</text:p>
          </table:table-cell>
          <table:table-cell office:value-type="float" office:value="42675" table:style-name="ce1">
            <text:p>42675</text:p>
          </table:table-cell>
          <table:table-cell office:value-type="float" office:value="42765" table:formula="of:=+[.K1084]+90" table:style-name="ce1">
            <text:p>4276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">
            <text:p>CUB #1, CONTR 0070-2016</text:p>
          </table:table-cell>
          <table:table-cell office:value-type="string" table:style-name="ce1">
            <text:p>EDDY MIGUEL DIAZ JA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59996.3799999999" table:style-name="ce1">
            <text:p>5959996.38</text:p>
          </table:table-cell>
          <table:table-cell office:value-type="float" office:value="43003" table:style-name="ce1">
            <text:p>43003</text:p>
          </table:table-cell>
          <table:table-cell office:value-type="float" office:value="43093" table:formula="of:=+[.K1085]+90" table:style-name="ce1">
            <text:p>430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71-15</text:p>
          </table:table-cell>
          <table:table-cell office:value-type="string" table:style-name="ce1">
            <text:p>COMPAÑÍA DISEC DISEÑOS SERVICIO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98460.46" table:style-name="ce1">
            <text:p>4098460.46</text:p>
          </table:table-cell>
          <table:table-cell office:value-type="float" office:value="43077" table:style-name="ce1">
            <text:p>43077</text:p>
          </table:table-cell>
          <table:table-cell office:value-type="float" office:value="43167" table:formula="of:=+[.K1086]+90" table:style-name="ce1">
            <text:p>431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1191-15</text:p>
          </table:table-cell>
          <table:table-cell office:value-type="string" table:style-name="ce1">
            <text:p>ING. ERIC OCTAVIO SALAZAR MARIZA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45029.36" table:style-name="ce1">
            <text:p>2445029.36</text:p>
          </table:table-cell>
          <table:table-cell office:value-type="float" office:value="43096" table:style-name="ce1">
            <text:p>43096</text:p>
          </table:table-cell>
          <table:table-cell office:value-type="float" office:value="43186" table:formula="of:=+[.K1087]+90" table:style-name="ce1">
            <text:p>431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Y ADICIONAL CONTR.#2709-13</text:p>
          </table:table-cell>
          <table:table-cell office:value-type="string" table:style-name="ce1">
            <text:p>COMPAÑÍA CONSTRUCTORA MARRERO DIA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55870.15" table:style-name="ce1">
            <text:p>1555870.15</text:p>
          </table:table-cell>
          <table:table-cell office:value-type="float" office:value="42992" table:style-name="ce1">
            <text:p>42992</text:p>
          </table:table-cell>
          <table:table-cell office:value-type="float" office:value="43082" table:formula="of:=+[.K1088]+90" table:style-name="ce1">
            <text:p>430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# 1163</text:p>
          </table:table-cell>
          <table:table-cell office:value-type="string" table:style-name="ce1">
            <text:p>COMPAÑÍA INVERSIONES Y CONSTRUCCIONES DEL CARIBE PL IDC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8662.26" table:style-name="ce1">
            <text:p>4048662.26</text:p>
          </table:table-cell>
          <table:table-cell office:value-type="float" office:value="42996" table:style-name="ce1">
            <text:p>42996</text:p>
          </table:table-cell>
          <table:table-cell office:value-type="float" office:value="43086" table:formula="of:=+[.K1089]+90" table:style-name="ce1">
            <text:p>430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53-15</text:p>
          </table:table-cell>
          <table:table-cell office:value-type="string" table:style-name="ce1">
            <text:p>ROSANNA MARGARITA CORTORREA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94034.1900000004" table:style-name="ce1">
            <text:p>7094034.19</text:p>
          </table:table-cell>
          <table:table-cell office:value-type="float" office:value="43089" table:style-name="ce1">
            <text:p>43089</text:p>
          </table:table-cell>
          <table:table-cell office:value-type="float" office:value="43179" table:formula="of:=+[.K1090]+90" table:style-name="ce1">
            <text:p>431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121-14</text:p>
          </table:table-cell>
          <table:table-cell office:value-type="string" table:style-name="ce1">
            <text:p>JHOANDRY SANTANA CASTI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6597.1100000001" table:style-name="ce1">
            <text:p>1226597.11</text:p>
          </table:table-cell>
          <table:table-cell office:value-type="float" office:value="43090" table:style-name="ce1">
            <text:p>43090</text:p>
          </table:table-cell>
          <table:table-cell office:value-type="float" office:value="43180" table:formula="of:=+[.K1091]+90" table:style-name="ce1">
            <text:p>43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707-14</text:p>
          </table:table-cell>
          <table:table-cell office:value-type="string" table:style-name="ce1">
            <text:p>COMPAÑÍA CONSTRUCTORA SORM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8081.7999999998" table:style-name="ce1">
            <text:p>2488081.8</text:p>
          </table:table-cell>
          <table:table-cell office:value-type="float" office:value="43090" table:style-name="ce1">
            <text:p>43090</text:p>
          </table:table-cell>
          <table:table-cell office:value-type="float" office:value="43180" table:formula="of:=+[.K1092]+90" table:style-name="ce1">
            <text:p>43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CONTR.#1180-2015</text:p>
          </table:table-cell>
          <table:table-cell office:value-type="string" table:style-name="ce1">
            <text:p>CONSTRUCTORA JOSE REYES,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48168.13" table:style-name="ce1">
            <text:p>3348168.13</text:p>
          </table:table-cell>
          <table:table-cell office:value-type="float" office:value="42422" table:style-name="ce1">
            <text:p>42422</text:p>
          </table:table-cell>
          <table:table-cell office:value-type="float" office:value="42512" table:formula="of:=+[.K1093]+90" table:style-name="ce1">
            <text:p>425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 ADICIONAL Y FINAL CONTR.#2925-2013</text:p>
          </table:table-cell>
          <table:table-cell office:value-type="string" table:style-name="ce1">
            <text:p>SAIPAN (CESION - OPOSI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68251.31" table:style-name="ce1">
            <text:p>2068251.31</text:p>
          </table:table-cell>
          <table:table-cell office:value-type="float" office:value="42549" table:style-name="ce1">
            <text:p>42549</text:p>
          </table:table-cell>
          <table:table-cell office:value-type="float" office:value="42639" table:formula="of:=+[.K1094]+90" table:style-name="ce1">
            <text:p>426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4 ADICIONAL</text:p>
          </table:table-cell>
          <table:table-cell office:value-type="string" table:style-name="ce1">
            <text:p>CONSTRUCTORA YUNE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95134.09" table:style-name="ce1">
            <text:p>11595134.09</text:p>
          </table:table-cell>
          <table:table-cell office:value-type="float" office:value="43080" table:style-name="ce1">
            <text:p>43080</text:p>
          </table:table-cell>
          <table:table-cell office:value-type="float" office:value="43170" table:formula="of:=+[.K1095]+90" table:style-name="ce1">
            <text:p>4317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UB.3 ADICIONAL CONTR.#2927-2013</text:p>
          </table:table-cell>
          <table:table-cell office:value-type="string" table:style-name="ce1">
            <text:p>CONSTRUCTORA OIC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088.25" table:style-name="ce1">
            <text:p>248088.25</text:p>
          </table:table-cell>
          <table:table-cell office:value-type="float" office:value="42550" table:style-name="ce1">
            <text:p>42550</text:p>
          </table:table-cell>
          <table:table-cell office:value-type="float" office:value="42640" table:formula="of:=+[.K1096]+90" table:style-name="ce1">
            <text:p>426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1</text:p>
          </table:table-cell>
          <table:table-cell office:value-type="string" table:style-name="ce1">
            <text:p>CONSTRUCTORA MELO PANIAGU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66058.4400000004" table:style-name="ce1">
            <text:p>7266058.44</text:p>
          </table:table-cell>
          <table:table-cell office:value-type="float" office:value="42555" table:style-name="ce1">
            <text:p>42555</text:p>
          </table:table-cell>
          <table:table-cell office:value-type="float" office:value="42645" table:formula="of:=+[.K1097]+90" table:style-name="ce1">
            <text:p>426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AVANCE 20% DEL CONTRATO #2345/2013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REPARACION DE CENTROS EDUCATIV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3593.05" table:style-name="ce1">
            <text:p>913593.05</text:p>
          </table:table-cell>
          <table:table-cell office:value-type="float" office:value="42962" table:style-name="ce1">
            <text:p>42962</text:p>
          </table:table-cell>
          <table:table-cell office:value-type="float" office:value="43052" table:formula="of:=+[.K1098]+90" table:style-name="ce1">
            <text:p>430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AVANCE 20% DEL CONTRATO #2347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TRABAJOS DE MANTENIMIENT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65433.44" table:style-name="ce1">
            <text:p>1165433.44</text:p>
          </table:table-cell>
          <table:table-cell office:value-type="float" office:value="41638" table:style-name="ce1">
            <text:p>41638</text:p>
          </table:table-cell>
          <table:table-cell office:value-type="float" office:value="41728" table:formula="of:=+[.K1099]+90" table:style-name="ce1">
            <text:p>417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CONTR.#0523-2014</text:p>
          </table:table-cell>
          <table:table-cell office:value-type="string" table:style-name="ce1">
            <text:p>DANIELA MATERIALES Y CONSTRUCCIONE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7525.25" table:style-name="ce1">
            <text:p>497525.25</text:p>
          </table:table-cell>
          <table:table-cell office:value-type="float" office:value="42556" table:style-name="ce1">
            <text:p>42556</text:p>
          </table:table-cell>
          <table:table-cell office:value-type="float" office:value="42646" table:formula="of:=+[.K1100]+90" table:style-name="ce1">
            <text:p>426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6 FINAL CONTR.#2674-2013</text:p>
          </table:table-cell>
          <table:table-cell office:value-type="string" table:style-name="ce1">
            <text:p>LEONEL ALEXANDER FLOR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789.8" table:style-name="ce1">
            <text:p>172789.8</text:p>
          </table:table-cell>
          <table:table-cell office:value-type="float" office:value="42566" table:style-name="ce1">
            <text:p>42566</text:p>
          </table:table-cell>
          <table:table-cell office:value-type="float" office:value="42656" table:formula="of:=+[.K1101]+90" table:style-name="ce1">
            <text:p>42656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CUB. 5 CONTR.#0666-2014</text:p>
          </table:table-cell>
          <table:table-cell office:value-type="string" table:style-name="ce1">
            <text:p>EULALIA MORILLO RODRIGU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2341.43" table:style-name="ce1">
            <text:p>922341.43</text:p>
          </table:table-cell>
          <table:table-cell office:value-type="float" office:value="42576" table:style-name="ce1">
            <text:p>42576</text:p>
          </table:table-cell>
          <table:table-cell office:value-type="float" office:value="42666" table:formula="of:=+[.K1102]+90" table:style-name="ce1">
            <text:p>426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ADICIONAL Y FINAL</text:p>
          </table:table-cell>
          <table:table-cell office:value-type="string" table:style-name="ce1">
            <text:p>CC ENCOFRAMIENTO,SRL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23575.17" table:style-name="ce1">
            <text:p>2323575.17</text:p>
          </table:table-cell>
          <table:table-cell office:value-type="float" office:value="42962" table:style-name="ce1">
            <text:p>42962</text:p>
          </table:table-cell>
          <table:table-cell office:value-type="float" office:value="43052" table:formula="of:=+[.K1103]+90" table:style-name="ce1">
            <text:p>430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ADICIONAL Y FINAL CONTR.#714 Y 773 (LIB.DEV)</text:p>
          </table:table-cell>
          <table:table-cell office:value-type="string" table:style-name="ce1">
            <text:p>ING. FAUSTO LEONIDAS HENRIQUEZ DE LA CRU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16275.09" table:style-name="ce1">
            <text:p>2316275.09</text:p>
          </table:table-cell>
          <table:table-cell office:value-type="float" office:value="42891" table:style-name="ce1">
            <text:p>42891</text:p>
          </table:table-cell>
          <table:table-cell office:value-type="float" office:value="42981" table:formula="of:=+[.K1104]+90" table:style-name="ce1">
            <text:p>429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3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126.25" table:style-name="ce1">
            <text:p>719126.25</text:p>
          </table:table-cell>
          <table:table-cell office:value-type="float" office:value="42418" table:style-name="ce1">
            <text:p>42418</text:p>
          </table:table-cell>
          <table:table-cell office:value-type="float" office:value="42508" table:formula="of:=+[.K1105]+90" table:style-name="ce1">
            <text:p>425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2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6658.9" table:style-name="ce1">
            <text:p>416658.9</text:p>
          </table:table-cell>
          <table:table-cell office:value-type="float" office:value="42418" table:style-name="ce1">
            <text:p>42418</text:p>
          </table:table-cell>
          <table:table-cell office:value-type="float" office:value="42508" table:formula="of:=+[.K1106]+90" table:style-name="ce1">
            <text:p>425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101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22964.9" table:style-name="ce1">
            <text:p>1522964.9</text:p>
          </table:table-cell>
          <table:table-cell office:value-type="float" office:value="42418" table:style-name="ce1">
            <text:p>42418</text:p>
          </table:table-cell>
          <table:table-cell office:value-type="float" office:value="42508" table:formula="of:=+[.K1107]+90" table:style-name="ce1">
            <text:p>425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104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45732.58" table:style-name="ce1">
            <text:p>1345732.58</text:p>
          </table:table-cell>
          <table:table-cell office:value-type="float" office:value="42418" table:style-name="ce1">
            <text:p>42418</text:p>
          </table:table-cell>
          <table:table-cell office:value-type="float" office:value="42508" table:formula="of:=+[.K1108]+90" table:style-name="ce1">
            <text:p>425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68-15</text:p>
          </table:table-cell>
          <table:table-cell office:value-type="string" table:style-name="ce1">
            <text:p>COMPANIA RYDYLYAR BUSINES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14757.64" table:style-name="ce1">
            <text:p>3114757.64</text:p>
          </table:table-cell>
          <table:table-cell office:value-type="float" office:value="43040" table:style-name="ce1">
            <text:p>43040</text:p>
          </table:table-cell>
          <table:table-cell office:value-type="float" office:value="43130" table:formula="of:=+[.K1109]+90" table:style-name="ce1">
            <text:p>431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(LIB. NULO 12168 OBJETAL)</text:p>
          </table:table-cell>
          <table:table-cell office:value-type="string" table:style-name="ce1">
            <text:p>WILSON RAFAEL FERNANDEZ QUIÑ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55664.14" table:style-name="ce1">
            <text:p>2155664.14</text:p>
          </table:table-cell>
          <table:table-cell office:value-type="float" office:value="42594" table:style-name="ce1">
            <text:p>42594</text:p>
          </table:table-cell>
          <table:table-cell office:value-type="float" office:value="42684" table:formula="of:=+[.K1110]+90" table:style-name="ce1">
            <text:p>426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1 ADICIONAL CONTR.#2947-2013</text:p>
          </table:table-cell>
          <table:table-cell office:value-type="string" table:style-name="ce1">
            <text:p>PROYECTOS CIVILES Y ELECTROMECANICO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4190" table:style-name="ce1">
            <text:p>184190</text:p>
          </table:table-cell>
          <table:table-cell office:value-type="float" office:value="42605" table:style-name="ce1">
            <text:p>42605</text:p>
          </table:table-cell>
          <table:table-cell office:value-type="float" office:value="42695" table:formula="of:=+[.K1111]+90" table:style-name="ce1">
            <text:p>426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CONTR.#0600-2014</text:p>
          </table:table-cell>
          <table:table-cell office:value-type="string" table:style-name="ce1">
            <text:p>C &amp; A CONSULTING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8080.05" table:style-name="ce1">
            <text:p>398080.05</text:p>
          </table:table-cell>
          <table:table-cell office:value-type="float" office:value="42614" table:style-name="ce1">
            <text:p>42614</text:p>
          </table:table-cell>
          <table:table-cell office:value-type="float" office:value="42704" table:formula="of:=+[.K1112]+90" table:style-name="ce1">
            <text:p>427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(ADICIONAL Y FINAL) CONTR #2692-13</text:p>
          </table:table-cell>
          <table:table-cell office:value-type="string" table:style-name="ce1">
            <text:p>COMPANIA R-SOS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50704.8" table:style-name="ce1">
            <text:p>4450704.8</text:p>
          </table:table-cell>
          <table:table-cell office:value-type="float" office:value="42614" table:style-name="ce1">
            <text:p>42614</text:p>
          </table:table-cell>
          <table:table-cell office:value-type="float" office:value="42704" table:formula="of:=+[.K1113]+90" table:style-name="ce1">
            <text:p>427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FINAL CONTR.#2715-2013</text:p>
          </table:table-cell>
          <table:table-cell office:value-type="string" table:style-name="ce1">
            <text:p>COMPAÑÍA CONSTRUCTORA TJ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5467.27" table:style-name="ce1">
            <text:p>1725467.27</text:p>
          </table:table-cell>
          <table:table-cell office:value-type="float" office:value="42587" table:style-name="ce1">
            <text:p>42587</text:p>
          </table:table-cell>
          <table:table-cell office:value-type="float" office:value="42677" table:formula="of:=+[.K1114]+90" table:style-name="ce1">
            <text:p>426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Y ADICIONAL.</text:p>
          </table:table-cell>
          <table:table-cell office:value-type="string" table:style-name="ce1">
            <text:p>PEDRO ERNESTO GIL GUZMA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74914.32" table:style-name="ce1">
            <text:p>1874914.32</text:p>
          </table:table-cell>
          <table:table-cell office:value-type="float" office:value="42913" table:style-name="ce1">
            <text:p>42913</text:p>
          </table:table-cell>
          <table:table-cell office:value-type="float" office:value="43003" table:formula="of:=+[.K1115]+90" table:style-name="ce1">
            <text:p>430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</text:p>
          </table:table-cell>
          <table:table-cell office:value-type="string" table:style-name="ce1">
            <text:p>MARGARO ABEL ROSARIO GUZMA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37683.67" table:style-name="ce1">
            <text:p>2137683.67</text:p>
          </table:table-cell>
          <table:table-cell office:value-type="float" office:value="42620" table:style-name="ce1">
            <text:p>42620</text:p>
          </table:table-cell>
          <table:table-cell office:value-type="float" office:value="42710" table:formula="of:=+[.K1116]+90" table:style-name="ce1">
            <text:p>427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(CONTR.1309-2007)</text:p>
          </table:table-cell>
          <table:table-cell office:value-type="string" table:style-name="ce1">
            <text:p>JUAN FRANCISCO SANTILLAN GUZMAN</text:p>
          </table:table-cell>
          <table:table-cell office:value-type="string" table:style-name="ce1">
            <text:p>REMODELACION Y AMPLIACION DE CENT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8963.80000000005" table:style-name="ce1">
            <text:p>548963.8</text:p>
          </table:table-cell>
          <table:table-cell office:value-type="float" office:value="41432" table:style-name="ce1">
            <text:p>41432</text:p>
          </table:table-cell>
          <table:table-cell office:value-type="float" office:value="41522" table:formula="of:=+[.K1117]+90" table:style-name="ce1">
            <text:p>415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CONTRATO #1159/2015</text:p>
          </table:table-cell>
          <table:table-cell office:value-type="string" table:style-name="ce1">
            <text:p>MULTICON CONSTRUCCION EN GENERAL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28887.4800000004" table:style-name="ce1">
            <text:p>4228887.48</text:p>
          </table:table-cell>
          <table:table-cell office:value-type="float" office:value="42620" table:style-name="ce1">
            <text:p>42620</text:p>
          </table:table-cell>
          <table:table-cell office:value-type="float" office:value="42710" table:formula="of:=+[.K1118]+90" table:style-name="ce1">
            <text:p>4271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R SOS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584170.01" table:style-name="ce1">
            <text:p>4584170.01</text:p>
          </table:table-cell>
          <table:table-cell office:value-type="float" office:value="43042" table:style-name="ce1">
            <text:p>43042</text:p>
          </table:table-cell>
          <table:table-cell office:value-type="float" office:value="43132" table:formula="of:=+[.K1119]+90" table:style-name="ce1">
            <text:p>431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3 ADICIONAL, CONTR.0602-14</text:p>
          </table:table-cell>
          <table:table-cell office:value-type="string" table:style-name="ce1">
            <text:p>FERMIN MANUEL RODRIGUEZ GARC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35294.64" table:style-name="ce1">
            <text:p>2335294.64</text:p>
          </table:table-cell>
          <table:table-cell office:value-type="float" office:value="43035" table:style-name="ce1">
            <text:p>43035</text:p>
          </table:table-cell>
          <table:table-cell office:value-type="float" office:value="43125" table:formula="of:=+[.K1120]+90" table:style-name="ce1">
            <text:p>43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</text:p>
          </table:table-cell>
          <table:table-cell office:value-type="string" table:style-name="ce1">
            <text:p>GIRISSEL JULISSA RODRIGU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84806.19" table:style-name="ce1">
            <text:p>1784806.19</text:p>
          </table:table-cell>
          <table:table-cell office:value-type="float" office:value="42633" table:style-name="ce1">
            <text:p>42633</text:p>
          </table:table-cell>
          <table:table-cell office:value-type="float" office:value="42723" table:formula="of:=+[.K1121]+90" table:style-name="ce1">
            <text:p>427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ADICIONAL Y FINAL CONTR# 2177-2012</text:p>
          </table:table-cell>
          <table:table-cell office:value-type="string" table:style-name="ce1">
            <text:p>COMPAÑÍA OBRA URBAN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235.95" table:style-name="ce1">
            <text:p>320235.95</text:p>
          </table:table-cell>
          <table:table-cell office:value-type="float" office:value="42634" table:style-name="ce1">
            <text:p>42634</text:p>
          </table:table-cell>
          <table:table-cell office:value-type="float" office:value="42724" table:formula="of:=+[.K1122]+90" table:style-name="ce1">
            <text:p>427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1 Y ADICIONAL CONTR.#541-2016</text:p>
          </table:table-cell>
          <table:table-cell office:value-type="string" table:style-name="ce1">
            <text:p>ING. PEDRO JOSE SANCHEZ ESTREL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0890" table:style-name="ce1">
            <text:p>100890</text:p>
          </table:table-cell>
          <table:table-cell office:value-type="float" office:value="42809" table:style-name="ce1">
            <text:p>42809</text:p>
          </table:table-cell>
          <table:table-cell office:value-type="float" office:value="42899" table:formula="of:=+[.K1123]+90" table:style-name="ce1">
            <text:p>428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COMPAÑÍA CONSTRUCTORA AQUILERA QUIJAN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06537.91" table:style-name="ce1">
            <text:p>5106537.91</text:p>
          </table:table-cell>
          <table:table-cell office:value-type="float" office:value="42709" table:style-name="ce1">
            <text:p>42709</text:p>
          </table:table-cell>
          <table:table-cell office:value-type="float" office:value="42799" table:formula="of:=+[.K1124]+90" table:style-name="ce1">
            <text:p>427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7 CONTR. 1278</text:p>
          </table:table-cell>
          <table:table-cell office:value-type="string" table:style-name="ce1">
            <text:p>CONSORCIO SOLSANI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33110.3899999997" table:style-name="ce1">
            <text:p>4833110.39</text:p>
          </table:table-cell>
          <table:table-cell office:value-type="float" office:value="42709" table:style-name="ce1">
            <text:p>42709</text:p>
          </table:table-cell>
          <table:table-cell office:value-type="float" office:value="42799" table:formula="of:=+[.K1125]+90" table:style-name="ce1">
            <text:p>427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(CONTR.522)</text:p>
          </table:table-cell>
          <table:table-cell office:value-type="string" table:style-name="ce1">
            <text:p>TRAVENCORE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40225.6200000001" table:style-name="ce1">
            <text:p>1240225.62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1126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# 1273-15</text:p>
          </table:table-cell>
          <table:table-cell office:value-type="string" table:style-name="ce1">
            <text:p>COMPAÑÍA POWER TECH SOLUTION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42772.52" table:style-name="ce1">
            <text:p>2842772.52</text:p>
          </table:table-cell>
          <table:table-cell office:value-type="float" office:value="43000" table:style-name="ce1">
            <text:p>43000</text:p>
          </table:table-cell>
          <table:table-cell office:value-type="float" office:value="43090" table:formula="of:=+[.K1127]+90" table:style-name="ce1">
            <text:p>430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ICACION #04 CONTRATO #0516/2014</text:p>
          </table:table-cell>
          <table:table-cell office:value-type="string" table:style-name="ce1">
            <text:p>INOCENCIO GUZMAN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8102.7" table:style-name="ce1">
            <text:p>928102.7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1128]+90" table:style-name="ce1">
            <text:p>42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2 (CONTR. 0566)</text:p>
          </table:table-cell>
          <table:table-cell office:value-type="string" table:style-name="ce1">
            <text:p>LENIN HERRERA PICHARD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47436.03" table:style-name="ce1">
            <text:p>1447436.03</text:p>
          </table:table-cell>
          <table:table-cell office:value-type="float" office:value="42759" table:style-name="ce1">
            <text:p>42759</text:p>
          </table:table-cell>
          <table:table-cell office:value-type="float" office:value="42849" table:formula="of:=+[.K1129]+90" table:style-name="ce1">
            <text:p>4284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TUACIONES ARTIST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formula="of:=SUM([.J1131:.J1131])" table:style-name="ce1">
            <text:p>469628.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ACT. A010010011500000122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ESPECTACULO ARTIST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style-name="ce1">
            <text:p>469628.2</text:p>
          </table:table-cell>
          <table:table-cell office:value-type="float" office:value="42929" table:style-name="ce1">
            <text:p>42929</text:p>
          </table:table-cell>
          <table:table-cell office:value-type="float" office:value="43019" table:formula="of:=+[.K1131]+90" table:style-name="ce1">
            <text:p>43019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SERVICIOS DE INFORMATICA Y SISTEMAS COMPUTARIZ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formula="of:=SUM([.J1133:.J1133])" table:style-name="ce1">
            <text:p>150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ONTR. 2519/2013</text:p>
          </table:table-cell>
          <table:table-cell office:value-type="string" table:style-name="ce1">
            <text:p>FLEURY SILVIO ENCARNACION POLANCO<text:s/></text:p>
          </table:table-cell>
          <table:table-cell office:value-type="string" table:style-name="ce1">
            <text:p>CONSULTOR ESPECIALIZ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style-name="ce1">
            <text:p>150000</text:p>
          </table:table-cell>
          <table:table-cell office:value-type="float" office:value="41919" table:style-name="ce1">
            <text:p>41919</text:p>
          </table:table-cell>
          <table:table-cell office:value-type="float" office:value="42009" table:formula="of:=+[.K1133]+90" table:style-name="ce1">
            <text:p>42009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EPARADO POR:</text:p>
          </table:table-cell>
          <table:table-cell table:style-name="ce1"/>
          <table:table-cell office:value-type="string" table:style-name="ce1">
            <text:p>AUTORIZADO POR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EFANY <text:s/>GUZMAN JIMENEZ</text:p>
          </table:table-cell>
          <table:table-cell table:style-name="ce1"/>
          <table:table-cell office:value-type="string" table:style-name="ce1">
            <text:p>RAFAEL ESTEBAN MARTINEZ ESTREL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RAFAEL GARCIA DURAN</text:p>
          </table:table-cell>
          <table:table-cell table:style-name="ce1"/>
          <table:table-cell office:value-type="string" table:style-name="ce1">
            <text:p>Direct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a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7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8-01-11T19:28:20Z</dc:date>
    <meta:print-date>2018-01-02T18:32:37Z</meta:print-date>
  </office:meta>
</office:document-meta>
</file>