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background-color="transparent"/>
    </style:style>
    <style:style style:name="ce5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Millares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654166666667cm" style:use-optimal-column-width="true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NO. COMPROBANTE O FACTURA</text:p>
          </table:table-cell>
          <table:table-cell office:value-type="string" table:style-name="ce1">
            <text:p>PROVEEDOR:</text:p>
          </table:table-cell>
          <table:table-cell office:value-type="string" table:style-name="ce1">
            <text:p>CONCEPTO:</text:p>
          </table:table-cell>
          <table:table-cell office:value-type="string" table:style-name="ce1">
            <text:p>4rdc</text:p>
          </table:table-cell>
          <table:table-cell office:value-type="string" table:style-name="ce1">
            <text:p>T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ONTO:</text:p>
          </table:table-cell>
          <table:table-cell office:value-type="string" table:style-name="ce2">
            <text:p>FECHA DE ORDEN</text:p>
          </table:table-cell>
          <table:table-cell office:value-type="string" table:style-name="ce2">
            <text:p>FECHA LIMITE DE PAGO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office:value-type="string" table:style-name="ce1">
            <text:p>T</text:p>
          </table:table-cell>
          <table:table-cell table:number-columns-repeated="5" table:style-name="ce1"/>
          <table:table-cell office:value-type="float" office:value="2659012243.1770005" table:style-name="ce1">
            <text:p>2659012243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273649.79" table:style-name="ce1">
            <text:p>8273649.79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PRESTACIONES LABORALES SEGUN OFICIO #1081/2013<text:s/></text:p>
          </table:table-cell>
          <table:table-cell office:value-type="string" table:style-name="ce1">
            <text:p>RAMON PEREZ RAMIR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8695.36" table:style-name="ce1">
            <text:p>278695.36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72/2013</text:p>
          </table:table-cell>
          <table:table-cell office:value-type="string" table:style-name="ce1">
            <text:p>AUGUSTO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6796.070000000007" table:style-name="ce1">
            <text:p>66796.07</text:p>
          </table:table-cell>
          <table:table-cell office:value-type="date" office:date-value="2103-11-25T00:00:00" table:style-name="ce3">
            <text:p>25/11/2103</text:p>
          </table:table-cell>
          <table:table-cell office:value-type="date" office:date-value="2104-02-23T00:00:00" table:style-name="ce4">
            <text:p>23/02/210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1/2013</text:p>
          </table:table-cell>
          <table:table-cell office:value-type="string" table:style-name="ce1">
            <text:p>ANNA JOSEPT VICTORIA DE LEON MARIÑ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74104.69" table:style-name="ce1">
            <text:p>674104.69</text:p>
          </table:table-cell>
          <table:table-cell office:value-type="date" office:date-value="2013-10-30T00:00:00" table:style-name="ce3">
            <text:p>30/10/2013</text:p>
          </table:table-cell>
          <table:table-cell office:value-type="date" office:date-value="2014-01-28T00:00:00" table:style-name="ce4">
            <text:p>28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06/2013</text:p>
          </table:table-cell>
          <table:table-cell office:value-type="string" table:style-name="ce1">
            <text:p>ERINALDO MERQUIADES MATO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1988.92" table:style-name="ce1">
            <text:p>71988.92</text:p>
          </table:table-cell>
          <table:table-cell office:value-type="date" office:date-value="2013-11-28T00:00:00" table:style-name="ce3">
            <text:p>28/11/2013</text:p>
          </table:table-cell>
          <table:table-cell office:value-type="date" office:date-value="2014-02-26T00:00:00" table:style-name="ce4">
            <text:p>26/0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0/2013</text:p>
          </table:table-cell>
          <table:table-cell office:value-type="string" table:style-name="ce1">
            <text:p>JUANA MOREN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23.9" table:style-name="ce1">
            <text:p>3523.9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4-01-07T00:00:00" table:style-name="ce4">
            <text:p>07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4/2013</text:p>
          </table:table-cell>
          <table:table-cell office:value-type="string" table:style-name="ce1">
            <text:p>CARMEN CESARINA BREA SENCION<text:s/>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2427.32" table:style-name="ce1">
            <text:p>122427.32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3/2013</text:p>
          </table:table-cell>
          <table:table-cell office:value-type="string" table:style-name="ce1">
            <text:p>VIDAL PINALES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793.63" table:style-name="ce1">
            <text:p>220793.63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2/2013</text:p>
          </table:table-cell>
          <table:table-cell office:value-type="string" table:style-name="ce1">
            <text:p>AMAURY GERMAN RODRIGUEZ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288.1" table:style-name="ce1">
            <text:p>62288.1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5-26T00:00:00" table:style-name="ce4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8/2013</text:p>
          </table:table-cell>
          <table:table-cell office:value-type="string" table:style-name="ce1">
            <text:p>JUAN FRANCISCO HERRER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044.89" table:style-name="ce1">
            <text:p>73044.89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0/2013</text:p>
          </table:table-cell>
          <table:table-cell office:value-type="string" table:style-name="ce1">
            <text:p>RAMON DOMINGO BRAV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1191.18" table:style-name="ce1">
            <text:p>861191.18</text:p>
          </table:table-cell>
          <table:table-cell office:value-type="date" office:date-value="2013-12-28T00:00:00" table:style-name="ce3">
            <text:p>28/12/2013</text:p>
          </table:table-cell>
          <table:table-cell office:value-type="date" office:date-value="2014-03-28T00:00:00" table:style-name="ce4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9/2013</text:p>
          </table:table-cell>
          <table:table-cell office:value-type="string" table:style-name="ce1">
            <text:p>HECTOR JOSE CALERO GERONIM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5426.57" table:style-name="ce1">
            <text:p>255426.57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3/2013</text:p>
          </table:table-cell>
          <table:table-cell office:value-type="string" table:style-name="ce1">
            <text:p>PEDRO JOSE CASTILLO MEJI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7936.69" table:style-name="ce1">
            <text:p>737936.69</text:p>
          </table:table-cell>
          <table:table-cell office:value-type="date" office:date-value="2013-12-28T00:00:00" table:style-name="ce3">
            <text:p>28/12/2013</text:p>
          </table:table-cell>
          <table:table-cell office:value-type="date" office:date-value="2014-03-28T00:00:00" table:style-name="ce4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809/2013</text:p>
          </table:table-cell>
          <table:table-cell office:value-type="string" table:style-name="ce1">
            <text:p>LORETO REYNOS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46.24" table:style-name="ce1">
            <text:p>9446.24</text:p>
          </table:table-cell>
          <table:table-cell office:value-type="date" office:date-value="2013-11-28T00:00:00" table:style-name="ce3">
            <text:p>28/11/2013</text:p>
          </table:table-cell>
          <table:table-cell office:value-type="date" office:date-value="2014-02-26T00:00:00" table:style-name="ce4">
            <text:p>26/0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2/2013</text:p>
          </table:table-cell>
          <table:table-cell office:value-type="string" table:style-name="ce1">
            <text:p>JUAN HENRIQUEZ BERRO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540.87" table:style-name="ce1">
            <text:p>94540.87</text:p>
          </table:table-cell>
          <table:table-cell office:value-type="date" office:date-value="2013-12-28T00:00:00" table:style-name="ce3">
            <text:p>28/12/2013</text:p>
          </table:table-cell>
          <table:table-cell office:value-type="date" office:date-value="2014-03-28T00:00:00" table:style-name="ce4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4/2013</text:p>
          </table:table-cell>
          <table:table-cell office:value-type="string" table:style-name="ce1">
            <text:p>ERIKA ELINA ANDUJAR MUÑO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0592.39" table:style-name="ce1">
            <text:p>550592.39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3-31T00:00:00" table:style-name="ce4">
            <text:p>31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3554/2013</text:p>
          </table:table-cell>
          <table:table-cell office:value-type="string" table:style-name="ce1">
            <text:p>CARMEN RENEIDA REYES VARGA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6119.06" table:style-name="ce1">
            <text:p>506119.06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4-01-07T00:00:00" table:style-name="ce4">
            <text:p>07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74/2013</text:p>
          </table:table-cell>
          <table:table-cell office:value-type="string" table:style-name="ce1">
            <text:p>GLORIA JOSEFINA ALTAGRACIA PIMENTEL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30641.44" table:style-name="ce1">
            <text:p>830641.4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3-30T00:00:00" table:style-name="ce4">
            <text:p>30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3/2013</text:p>
          </table:table-cell>
          <table:table-cell office:value-type="string" table:style-name="ce1">
            <text:p>AQUILES ALMONTE PEGURE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9942.04" table:style-name="ce1">
            <text:p>589942.04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5-26T00:00:00" table:style-name="ce4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108/2013</text:p>
          </table:table-cell>
          <table:table-cell office:value-type="string" table:style-name="ce1">
            <text:p>SONIA ALTAGRACIA SANTANA COLLAD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248.95" table:style-name="ce1">
            <text:p>15248.95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5-26T00:00:00" table:style-name="ce4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5/2013</text:p>
          </table:table-cell>
          <table:table-cell office:value-type="string" table:style-name="ce1">
            <text:p>RAFAEL PORFIRIO SUAZO CIPRIAN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87660.3600000001" table:style-name="ce1">
            <text:p>1287660.36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3-31T00:00:00" table:style-name="ce4">
            <text:p>31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8/2013</text:p>
          </table:table-cell>
          <table:table-cell office:value-type="string" table:style-name="ce1">
            <text:p>DOMINGO EUGENIO GONZALEZ CAST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8125.55" table:style-name="ce1">
            <text:p>288125.55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9/2013</text:p>
          </table:table-cell>
          <table:table-cell office:value-type="string" table:style-name="ce1">
            <text:p>AGUSTIN MOISES ROSSO GONZAL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9987.93" table:style-name="ce1">
            <text:p>329987.93</text:p>
          </table:table-cell>
          <table:table-cell office:value-type="date" office:date-value="2013-12-17T00:00:00" table:style-name="ce3">
            <text:p>17/12/2013</text:p>
          </table:table-cell>
          <table:table-cell office:value-type="date" office:date-value="2014-03-17T00:00:00" table:style-name="ce4">
            <text:p>17/03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STACIONES LABORALES SEGUN OFICIO #3553/2013</text:p>
          </table:table-cell>
          <table:table-cell office:value-type="string" table:style-name="ce1">
            <text:p>LUIS EMILIO MONTE LOP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3127.64" table:style-name="ce1">
            <text:p>343127.64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4-01-07T00:00:00" table:style-name="ce4">
            <text:p>07/01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ADIOCOMUNICAC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1">
          <table:table-cell office:value-type="string" table:style-name="ce1">
            <text:p>FACT. A010010011500000239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. DE ALQ. DE RADIO DE LA COMUN. PARA EV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8-02-11T00:00:00" table:style-name="ce4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ELEFO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9946.22" table:style-name="ce1">
            <text:p>829946.2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1">
          <table:table-cell office:value-type="string" table:style-name="ce1">
            <text:p>FACT. A08001005150000132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15.59" table:style-name="ce1">
            <text:p>4115.59</text:p>
          </table:table-cell>
          <table:table-cell office:value-type="date" office:date-value="2016-06-07T00:00:00" table:style-name="ce7">
            <text:p>7/6/2016</text:p>
          </table:table-cell>
          <table:table-cell office:value-type="date" office:date-value="2016-09-05T00:00:00" table:style-name="ce4">
            <text:p>0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315376 (TOTAL OP 1,221,671.21)</text:p>
          </table:table-cell>
          <table:table-cell office:value-type="string" table:style-name="ce1">
            <text:p>CLARO CODETEL<text:s/>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1948.67" table:style-name="ce1">
            <text:p>821948.67</text:p>
          </table:table-cell>
          <table:table-cell office:value-type="date" office:date-value="2018-03-23T00:00:00" table:style-name="ce7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23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81.96" table:style-name="ce1">
            <text:p>3881.96</text:p>
          </table:table-cell>
          <table:table-cell office:value-type="date" office:date-value="2016-06-07T00:00:00" table:style-name="ce7">
            <text:p>7/6/2016</text:p>
          </table:table-cell>
          <table:table-cell office:value-type="date" office:date-value="2016-09-05T00:00:00" table:style-name="ce4">
            <text:p>05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 INTERNET Y CABLE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65922.80999999994" table:style-name="ce1">
            <text:p>565922.8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FACT.A08001005150000121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07.82" table:style-name="ce1">
            <text:p>3707.82</text:p>
          </table:table-cell>
          <table:table-cell office:value-type="date" office:date-value="2016-05-23T00:00:00" table:style-name="ce8">
            <text:p>23/05/2016</text:p>
          </table:table-cell>
          <table:table-cell office:value-type="date" office:date-value="2016-08-21T00:00:00" table:style-name="ce4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27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54.65" table:style-name="ce1">
            <text:p>3754.65</text:p>
          </table:table-cell>
          <table:table-cell office:value-type="date" office:date-value="2016-06-03T00:00:00" table:style-name="ce7">
            <text:p>3/6/2016</text:p>
          </table:table-cell>
          <table:table-cell office:value-type="date" office:date-value="2016-09-01T00:00:00" table:style-name="ce4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01100311126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2756.99" table:style-name="ce1">
            <text:p>2756.99</text:p>
          </table:table-cell>
          <table:table-cell office:value-type="date" office:date-value="2016-08-23T00:00:00" table:style-name="ce7">
            <text:p>23/8/2016</text:p>
          </table:table-cell>
          <table:table-cell office:value-type="date" office:date-value="2016-11-21T00:00:00" table:style-name="ce4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315376 (TOTAL OP 1,221,671.21)</text:p>
          </table:table-cell>
          <table:table-cell office:value-type="string" table:style-name="ce1">
            <text:p>CLARO CODETEL<text:s/>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99722.54" table:style-name="ce1">
            <text:p>399722.54</text:p>
          </table:table-cell>
          <table:table-cell office:value-type="date" office:date-value="2018-03-23T00:00:00" table:style-name="ce7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3001150003243</text:p>
          </table:table-cell>
          <table:table-cell office:value-type="string" table:style-name="ce1">
            <text:p>WINDTELE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date" office:date-value="2018-03-19T00:00:00" table:style-name="ce7">
            <text:p>19/3/2018</text:p>
          </table:table-cell>
          <table:table-cell office:value-type="date" office:date-value="2018-06-17T00:00:00" table:style-name="ce4">
            <text:p>1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62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143.12" table:style-name="ce1">
            <text:p>4143.12</text:p>
          </table:table-cell>
          <table:table-cell office:value-type="date" office:date-value="2016-08-26T00:00:00" table:style-name="ce8">
            <text:p>26/08/2016</text:p>
          </table:table-cell>
          <table:table-cell office:value-type="date" office:date-value="2016-11-24T00:00:00" table:style-name="ce4">
            <text:p>24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93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337.6899999999996" table:style-name="ce1">
            <text:p>4337.69</text:p>
          </table:table-cell>
          <table:table-cell office:value-type="date" office:date-value="2016-08-31T00:00:00" table:style-name="ce8">
            <text:p>31/08/2016</text:p>
          </table:table-cell>
          <table:table-cell office:value-type="date" office:date-value="2016-11-29T00:00:00" table:style-name="ce4">
            <text:p>29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4714836.22" table:style-name="ce1">
            <text:p>4714836.22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MARZO SEPTIEMBRE, NOVIEMBRE, DICIEMBRE/2014 Y ENERO 2015</text:p>
          </table:table-cell>
          <table:table-cell office:value-type="string" table:style-name="ce1">
            <text:p>COMPAÑÍA DE LUZ FUERZA DE LAS TERRENAS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780455.17" table:style-name="ce1">
            <text:p>780455.17</text:p>
          </table:table-cell>
          <table:table-cell office:value-type="date" office:date-value="2016-03-19T00:00:00" table:style-name="ce8">
            <text:p>19/03/2016</text:p>
          </table:table-cell>
          <table:table-cell office:value-type="date" office:date-value="2016-06-17T00:00:00" table:style-name="ce4">
            <text:p>1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AÑO 2015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582838.30000000005" table:style-name="ce1">
            <text:p>582838.3</text:p>
          </table:table-cell>
          <table:table-cell office:value-type="float" office:value="0" table:style-name="ce8">
            <text:p>00/01/1900</text:p>
          </table:table-cell>
          <table:table-cell office:value-type="date" office:date-value="1900-03-30T00:00:00" table:style-name="ce4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1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3603.62" table:style-name="ce1">
            <text:p>503603.62</text:p>
          </table:table-cell>
          <table:table-cell office:value-type="date" office:date-value="2017-09-27T00:00:00" table:style-name="ce8">
            <text:p>27/09/2017</text:p>
          </table:table-cell>
          <table:table-cell office:value-type="date" office:date-value="2017-12-26T00:00:00" table:style-name="ce4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7779.74" table:style-name="ce1">
            <text:p>337779.74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1234.61" table:style-name="ce1">
            <text:p>461234.6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8-01-24T00:00:00" table:style-name="ce4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9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6450.52" table:style-name="ce1">
            <text:p>466450.52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5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55763.66" table:style-name="ce1">
            <text:p>355763.66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6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56730.51" table:style-name="ce1">
            <text:p>356730.51</text:p>
          </table:table-cell>
          <table:table-cell office:value-type="date" office:date-value="2018-03-19T00:00:00" table:style-name="ce8">
            <text:p>19/03/2018</text:p>
          </table:table-cell>
          <table:table-cell office:value-type="date" office:date-value="2018-06-17T00:00:00" table:style-name="ce4">
            <text:p>1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4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85841.85" table:style-name="ce1">
            <text:p>385841.85</text:p>
          </table:table-cell>
          <table:table-cell office:value-type="date" office:date-value="2018-03-27T00:00:00" table:style-name="ce8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0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84138.23999999999" table:style-name="ce1">
            <text:p>484138.24</text:p>
          </table:table-cell>
          <table:table-cell office:value-type="date" office:date-value="2017-08-18T00:00:00" table:style-name="ce8">
            <text:p>18/08/2017</text:p>
          </table:table-cell>
          <table:table-cell office:value-type="date" office:date-value="2017-11-16T00:00:00" table:style-name="ce4">
            <text:p>16/11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960233.57000001" table:style-name="ce1">
            <text:p>126960233.6</text:p>
          </table:table-cell>
          <table:table-cell table:number-columns-repeated="2" table:style-name="ce8"/>
          <table:table-cell table:number-columns-repeated="16372" table:style-name="ce9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6542" table:style-name="ce1">
            <text:p>1376542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2-28T00:00:00" table:style-name="ce4">
            <text:p>28/12/2014</text:p>
          </table:table-cell>
          <table:table-cell table:number-columns-repeated="16372" table:style-name="ce9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991" table:style-name="ce1">
            <text:p>555991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8312" table:style-name="ce1">
            <text:p>548312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5-10-07T00:00:00" table:style-name="ce4">
            <text:p>07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521" table:style-name="ce1">
            <text:p>555521</text:p>
          </table:table-cell>
          <table:table-cell office:value-type="date" office:date-value="2015-07-20T00:00:00" table:style-name="ce8">
            <text:p>20/07/2015</text:p>
          </table:table-cell>
          <table:table-cell office:value-type="date" office:date-value="2015-10-18T00:00:00" table:style-name="ce4">
            <text:p>18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4963" table:style-name="ce1">
            <text:p>1384963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4144" table:style-name="ce1">
            <text:p>564144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5-10-07T00:00:00" table:style-name="ce4">
            <text:p>07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2623" table:style-name="ce1">
            <text:p>542623</text:p>
          </table:table-cell>
          <table:table-cell office:value-type="date" office:date-value="2015-07-07T00:00:00" table:style-name="ce8">
            <text:p>07/07/2015</text:p>
          </table:table-cell>
          <table:table-cell office:value-type="date" office:date-value="2015-10-05T00:00:00" table:style-name="ce4">
            <text:p>05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210" table:style-name="ce1">
            <text:p>550210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9548" table:style-name="ce1">
            <text:p>549548</text:p>
          </table:table-cell>
          <table:table-cell office:value-type="date" office:date-value="2015-08-19T00:00:00" table:style-name="ce8">
            <text:p>19/08/2015</text:p>
          </table:table-cell>
          <table:table-cell office:value-type="date" office:date-value="2015-11-17T00:00:00" table:style-name="ce4">
            <text:p>17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5758" table:style-name="ce1">
            <text:p>495758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3305" table:style-name="ce1">
            <text:p>1083305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date" office:date-value="2016-11-24T00:00:00" table:style-name="ce8">
            <text:p>24/11/2016</text:p>
          </table:table-cell>
          <table:table-cell office:value-type="date" office:date-value="2017-02-22T00:00:00" table:style-name="ce4">
            <text:p>22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01-17T00:00:00" table:style-name="ce8">
            <text:p>17/01/2017</text:p>
          </table:table-cell>
          <table:table-cell office:value-type="date" office:date-value="2017-04-17T00:00:00" table:style-name="ce4">
            <text:p>17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7810" table:style-name="ce1">
            <text:p>1357810</text:p>
          </table:table-cell>
          <table:table-cell office:value-type="date" office:date-value="2016-01-08T00:00:00" table:style-name="ce8">
            <text:p>08/01/2016</text:p>
          </table:table-cell>
          <table:table-cell office:value-type="date" office:date-value="2016-04-07T00:00:00" table:style-name="ce4">
            <text:p>07/04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2875" table:style-name="ce1">
            <text:p>1382875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8373" table:style-name="ce1">
            <text:p>1378373</text:p>
          </table:table-cell>
          <table:table-cell office:value-type="date" office:date-value="2015-08-27T00:00:00" table:style-name="ce8">
            <text:p>27/08/2015</text:p>
          </table:table-cell>
          <table:table-cell office:value-type="date" office:date-value="2015-11-25T00:00:00" table:style-name="ce4">
            <text:p>25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1593" table:style-name="ce1">
            <text:p>1331593</text:p>
          </table:table-cell>
          <table:table-cell office:value-type="date" office:date-value="2015-09-02T00:00:00" table:style-name="ce8">
            <text:p>02/09/2015</text:p>
          </table:table-cell>
          <table:table-cell office:value-type="date" office:date-value="2015-12-01T00:00:00" table:style-name="ce4">
            <text:p>01/12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137" table:style-name="ce1">
            <text:p>1267137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30717" table:style-name="ce1">
            <text:p>1530717</text:p>
          </table:table-cell>
          <table:table-cell office:value-type="date" office:date-value="2015-07-01T00:00:00" table:style-name="ce8">
            <text:p>01/07/2015</text:p>
          </table:table-cell>
          <table:table-cell office:value-type="date" office:date-value="2015-09-29T00:00:00" table:style-name="ce4">
            <text:p>2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(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28148.97" table:style-name="ce1">
            <text:p>3628148.97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606" table:style-name="ce1">
            <text:p>1377606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4991" table:style-name="ce1">
            <text:p>494991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4T00:00:00" table:style-name="ce8">
            <text:p>04/07/2016</text:p>
          </table:table-cell>
          <table:table-cell office:value-type="date" office:date-value="2016-10-02T00:00:00" table:style-name="ce4">
            <text:p>02/10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9841" table:style-name="ce1">
            <text:p>1369841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479" table:style-name="ce1">
            <text:p>137147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519" table:style-name="ce1">
            <text:p>137151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59" table:style-name="ce1">
            <text:p>49105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0632" table:style-name="ce1">
            <text:p>1370632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3936" table:style-name="ce1">
            <text:p>1373936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1097" table:style-name="ce1">
            <text:p>501097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0145" table:style-name="ce1">
            <text:p>1740145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1889" table:style-name="ce1">
            <text:p>174188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89010" table:style-name="ce1">
            <text:p>1589010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896" table:style-name="ce1">
            <text:p>1815896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17-09-21T00:00:00" table:style-name="ce4">
            <text:p>21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73409" table:style-name="ce1">
            <text:p>157340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9354" table:style-name="ce1">
            <text:p>219354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1357" table:style-name="ce1">
            <text:p>191357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332" table:style-name="ce1">
            <text:p>280332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7987" table:style-name="ce1">
            <text:p>267987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5064" table:style-name="ce1">
            <text:p>285064</text:p>
          </table:table-cell>
          <table:table-cell office:value-type="date" office:date-value="2017-06-16T00:00:00" table:style-name="ce8">
            <text:p>16/06/2017</text:p>
          </table:table-cell>
          <table:table-cell office:value-type="date" office:date-value="2017-09-14T00:00:00" table:style-name="ce4">
            <text:p>1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4153" table:style-name="ce1">
            <text:p>204153</text:p>
          </table:table-cell>
          <table:table-cell office:value-type="date" office:date-value="2017-06-28T00:00:00" table:style-name="ce8">
            <text:p>28/06/2017</text:p>
          </table:table-cell>
          <table:table-cell office:value-type="date" office:date-value="2017-09-26T00:00:00" table:style-name="ce4">
            <text:p>26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FEBR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5789" table:style-name="ce1">
            <text:p>245789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EN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8364" table:style-name="ce1">
            <text:p>188364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ENERO 2018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2996" table:style-name="ce1">
            <text:p>322996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9821" table:style-name="ce1">
            <text:p>329821</text:p>
          </table:table-cell>
          <table:table-cell office:value-type="date" office:date-value="2018-03-19T00:00:00" table:style-name="ce8">
            <text:p>19/03/2018</text:p>
          </table:table-cell>
          <table:table-cell office:value-type="date" office:date-value="2018-06-17T00:00:00" table:style-name="ce4">
            <text:p>17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4444" table:style-name="ce1">
            <text:p>314444</text:p>
          </table:table-cell>
          <table:table-cell office:value-type="date" office:date-value="2018-03-27T00:00:00" table:style-name="ce8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3979" table:style-name="ce1">
            <text:p>283979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5557" table:style-name="ce1">
            <text:p>475557</text:p>
          </table:table-cell>
          <table:table-cell office:value-type="date" office:date-value="2016-08-15T00:00:00" table:style-name="ce8">
            <text:p>15/08/2016</text:p>
          </table:table-cell>
          <table:table-cell office:value-type="date" office:date-value="2016-11-13T00:00:00" table:style-name="ce4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4851" table:style-name="ce1">
            <text:p>484851</text:p>
          </table:table-cell>
          <table:table-cell office:value-type="date" office:date-value="2016-08-15T00:00:00" table:style-name="ce8">
            <text:p>15/08/2016</text:p>
          </table:table-cell>
          <table:table-cell office:value-type="date" office:date-value="2016-11-13T00:00:00" table:style-name="ce4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9141" table:style-name="ce1">
            <text:p>479141</text:p>
          </table:table-cell>
          <table:table-cell office:value-type="date" office:date-value="2016-08-15T00:00:00" table:style-name="ce8">
            <text:p>15/08/2016</text:p>
          </table:table-cell>
          <table:table-cell office:value-type="date" office:date-value="2016-11-13T00:00:00" table:style-name="ce4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2731" table:style-name="ce1">
            <text:p>482731</text:p>
          </table:table-cell>
          <table:table-cell office:value-type="date" office:date-value="2016-08-15T00:00:00" table:style-name="ce8">
            <text:p>15/08/2016</text:p>
          </table:table-cell>
          <table:table-cell office:value-type="date" office:date-value="2016-11-13T00:00:00" table:style-name="ce4">
            <text:p>13/11/2016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8">
            <text:p>29/11/2016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8">
            <text:p>29/11/2016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30T00:00:00" table:style-name="ce8">
            <text:p>30/11/2016</text:p>
          </table:table-cell>
          <table:table-cell office:value-type="date" office:date-value="2017-02-28T00:00:00" table:style-name="ce4">
            <text:p>28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46957" table:style-name="ce1">
            <text:p>2246957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013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GA#877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8944" table:style-name="ce1">
            <text:p>1188944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5-01-29T00:00:00" table:style-name="ce4">
            <text:p>29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42841" table:style-name="ce1">
            <text:p>1642841</text:p>
          </table:table-cell>
          <table:table-cell office:value-type="date" office:date-value="2017-01-09T00:00:00" table:style-name="ce8">
            <text:p>09/01/2017</text:p>
          </table:table-cell>
          <table:table-cell office:value-type="date" office:date-value="2017-04-09T00:00:00" table:style-name="ce4">
            <text:p>09/04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36861" table:style-name="ce1">
            <text:p>1736861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100" table:style-name="ce1">
            <text:p>18151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66615" table:style-name="ce1">
            <text:p>1866615</text:p>
          </table:table-cell>
          <table:table-cell office:value-type="date" office:date-value="2018-03-26T00:00:00" table:style-name="ce8">
            <text:p>26/0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98615" table:style-name="ce1">
            <text:p>1598615</text:p>
          </table:table-cell>
          <table:table-cell office:value-type="date" office:date-value="2016-12-06T00:00:00" table:style-name="ce8">
            <text:p>06/12/2016</text:p>
          </table:table-cell>
          <table:table-cell office:value-type="date" office:date-value="2017-03-06T00:00:00" table:style-name="ce4">
            <text:p>06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9848" table:style-name="ce1">
            <text:p>189848</text:p>
          </table:table-cell>
          <table:table-cell office:value-type="date" office:date-value="2016-12-06T00:00:00" table:style-name="ce8">
            <text:p>06/12/2016</text:p>
          </table:table-cell>
          <table:table-cell office:value-type="date" office:date-value="2017-03-06T00:00:00" table:style-name="ce4">
            <text:p>06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6915" table:style-name="ce1">
            <text:p>486915</text:p>
          </table:table-cell>
          <table:table-cell office:value-type="date" office:date-value="2016-12-08T00:00:00" table:style-name="ce8">
            <text:p>08/12/2016</text:p>
          </table:table-cell>
          <table:table-cell office:value-type="date" office:date-value="2017-03-08T00:00:00" table:style-name="ce4">
            <text:p>08/03/20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61" table:style-name="ce1">
            <text:p>1372861</text:p>
          </table:table-cell>
          <table:table-cell office:value-type="date" office:date-value="2017-07-10T00:00:00" table:style-name="ce8">
            <text:p>10/07/2017</text:p>
          </table:table-cell>
          <table:table-cell office:value-type="date" office:date-value="2017-10-08T00:00:00" table:style-name="ce4">
            <text:p>08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74" table:style-name="ce1">
            <text:p>1372874</text:p>
          </table:table-cell>
          <table:table-cell office:value-type="date" office:date-value="2017-09-04T00:00:00" table:style-name="ce8">
            <text:p>04/09/2017</text:p>
          </table:table-cell>
          <table:table-cell office:value-type="date" office:date-value="2017-12-03T00:00:00" table:style-name="ce4">
            <text:p>03/1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9281" table:style-name="ce1">
            <text:p>133928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3251" table:style-name="ce1">
            <text:p>523251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5-06T00:00:00" table:style-name="ce4">
            <text:p>06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34" table:style-name="ce1">
            <text:p>491034</text:p>
          </table:table-cell>
          <table:table-cell office:value-type="date" office:date-value="2016-12-09T00:00:00" table:style-name="ce8">
            <text:p>09/12/2016</text:p>
          </table:table-cell>
          <table:table-cell office:value-type="date" office:date-value="2017-03-09T00:00:00" table:style-name="ce4">
            <text:p>09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0715" table:style-name="ce1">
            <text:p>300715</text:p>
          </table:table-cell>
          <table:table-cell office:value-type="date" office:date-value="2017-06-27T00:00:00" table:style-name="ce8">
            <text:p>27/06/2017</text:p>
          </table:table-cell>
          <table:table-cell office:value-type="date" office:date-value="2017-09-25T00:00:00" table:style-name="ce4">
            <text:p>25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812" table:style-name="ce1">
            <text:p>345812</text:p>
          </table:table-cell>
          <table:table-cell office:value-type="date" office:date-value="2017-07-25T00:00:00" table:style-name="ce8">
            <text:p>25/07/2017</text:p>
          </table:table-cell>
          <table:table-cell office:value-type="date" office:date-value="2017-10-23T00:00:00" table:style-name="ce4">
            <text:p>23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3865" table:style-name="ce1">
            <text:p>343865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CORRESP. OCTUBRE-2017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38227" table:style-name="ce1">
            <text:p>438227</text:p>
          </table:table-cell>
          <table:table-cell office:value-type="date" office:date-value="2018-02-07T00:00:00" table:style-name="ce8">
            <text:p>07/02/2018</text:p>
          </table:table-cell>
          <table:table-cell office:value-type="date" office:date-value="2018-05-08T00:00:00" table:style-name="ce4">
            <text:p>08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CORRESP. NOVIEMBRE-2017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6787" table:style-name="ce1">
            <text:p>566787</text:p>
          </table:table-cell>
          <table:table-cell office:value-type="date" office:date-value="2018-02-08T00:00:00" table:style-name="ce8">
            <text:p>08/02/2018</text:p>
          </table:table-cell>
          <table:table-cell office:value-type="date" office:date-value="2018-05-09T00:00:00" table:style-name="ce4">
            <text:p>09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CORRESP. AGOSTO, SEPT, OCT, NOV, DIC- 2015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date" office:date-value="2017-11-21T00:00:00" table:style-name="ce8">
            <text:p>21/11/2017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6927" table:style-name="ce1">
            <text:p>346927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92" table:style-name="ce1">
            <text:p>11692</text:p>
          </table:table-cell>
          <table:table-cell office:value-type="date" office:date-value="2017-01-02T00:00:00" table:style-name="ce8">
            <text:p>02/01/2017</text:p>
          </table:table-cell>
          <table:table-cell office:value-type="date" office:date-value="2017-04-02T00:00:00" table:style-name="ce4">
            <text:p>02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RESIDUOS SOLIDOS, BASUR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118609.200000003" table:style-name="ce1">
            <text:p>39118609.2</text:p>
          </table:table-cell>
          <table:table-cell table:style-name="ce8"/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1">
            <text:p>FACTURA CORRESPONDIENTE AL MES DE JUNIO DEL <text:s/>AÑO 2015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1811" table:style-name="ce1">
            <text:p>541811</text:p>
          </table:table-cell>
          <table:table-cell office:value-type="date" office:date-value="2017-06-22T00:00:00" table:style-name="ce8">
            <text:p>22/06/2017</text:p>
          </table:table-cell>
          <table:table-cell office:value-type="date" office:date-value="2017-09-20T00:00:00" table:style-name="ce4">
            <text:p>20/09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URA CORRESPONDIENTE AL MES DE SEPTIEMBRE DEL <text:s/>AÑO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0-18T00:00:00" table:style-name="ce8">
            <text:p>18/10/2017</text:p>
          </table:table-cell>
          <table:table-cell office:value-type="date" office:date-value="2018-01-16T00:00:00" table:style-name="ce4">
            <text:p>16/01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.19999999995" table:style-name="ce1">
            <text:p>558485.2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60517" table:style-name="ce1">
            <text:p>560517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MARZO 2016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18" table:style-name="ce1">
            <text:p>549318</text:p>
          </table:table-cell>
          <table:table-cell office:value-type="date" office:date-value="2016-11-30T00:00:00" table:style-name="ce8">
            <text:p>30/11/2016</text:p>
          </table:table-cell>
          <table:table-cell office:value-type="date" office:date-value="2017-02-28T00:00:00" table:style-name="ce4">
            <text:p>28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713" table:style-name="ce1">
            <text:p>1550713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8567" table:style-name="ce1">
            <text:p>1038567</text:p>
          </table:table-cell>
          <table:table-cell office:value-type="date" office:date-value="2015-08-27T00:00:00" table:style-name="ce8">
            <text:p>27/08/2015</text:p>
          </table:table-cell>
          <table:table-cell office:value-type="date" office:date-value="2015-11-25T00:00:00" table:style-name="ce4">
            <text:p>25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64673" table:style-name="ce1">
            <text:p>1164673</text:p>
          </table:table-cell>
          <table:table-cell office:value-type="date" office:date-value="2015-12-23T00:00:00" table:style-name="ce8">
            <text:p>23/12/2015</text:p>
          </table:table-cell>
          <table:table-cell office:value-type="date" office:date-value="2016-03-22T00:00:00" table:style-name="ce4">
            <text:p>22/03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4430" table:style-name="ce1">
            <text:p>854430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12-25T00:00:00" table:style-name="ce4">
            <text:p>25/12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00760" table:style-name="ce1">
            <text:p>800760</text:p>
          </table:table-cell>
          <table:table-cell office:value-type="date" office:date-value="2015-09-29T00:00:00" table:style-name="ce8">
            <text:p>29/09/2015</text:p>
          </table:table-cell>
          <table:table-cell office:value-type="date" office:date-value="2015-12-28T00:00:00" table:style-name="ce4">
            <text:p>28/12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9663" table:style-name="ce1">
            <text:p>919663</text:p>
          </table:table-cell>
          <table:table-cell office:value-type="date" office:date-value="2015-07-07T00:00:00" table:style-name="ce8">
            <text:p>07/07/2015</text:p>
          </table:table-cell>
          <table:table-cell office:value-type="date" office:date-value="2015-10-05T00:00:00" table:style-name="ce4">
            <text:p>05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39476" table:style-name="ce1">
            <text:p>939476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5-11-01T00:00:00" table:style-name="ce4">
            <text:p>01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59295" table:style-name="ce1">
            <text:p>959295</text:p>
          </table:table-cell>
          <table:table-cell office:value-type="date" office:date-value="2015-07-07T00:00:00" table:style-name="ce8">
            <text:p>07/07/2015</text:p>
          </table:table-cell>
          <table:table-cell office:value-type="date" office:date-value="2015-10-05T00:00:00" table:style-name="ce4">
            <text:p>05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4468" table:style-name="ce1">
            <text:p>964468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5-10-07T00:00:00" table:style-name="ce4">
            <text:p>07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6-06-29T00:00:00" table:style-name="ce8">
            <text:p>29/06/2016</text:p>
          </table:table-cell>
          <table:table-cell office:value-type="date" office:date-value="2016-09-27T00:00:00" table:style-name="ce4">
            <text:p>27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 table:style-name="ce9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5-01-21T00:00:00" table:style-name="ce4">
            <text:p>21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0396" table:style-name="ce1">
            <text:p>840396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66305" table:style-name="ce1">
            <text:p>4766305</text:p>
          </table:table-cell>
          <table:table-cell office:value-type="date" office:date-value="2014-11-12T00:00:00" table:style-name="ce8">
            <text:p>12/11/2014</text:p>
          </table:table-cell>
          <table:table-cell office:value-type="date" office:date-value="2015-02-10T00:00:00" table:style-name="ce4">
            <text:p>10/02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30T00:00:00" table:style-name="ce8">
            <text:p>30/10/2014</text:p>
          </table:table-cell>
          <table:table-cell office:value-type="date" office:date-value="2015-01-28T00:00:00" table:style-name="ce4">
            <text:p>28/01/2015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5-10-07T00:00:00" table:style-name="ce4">
            <text:p>07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31T00:00:00" table:style-name="ce8">
            <text:p>31/07/2015</text:p>
          </table:table-cell>
          <table:table-cell office:value-type="date" office:date-value="2015-10-29T00:00:00" table:style-name="ce4">
            <text:p>29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5T00:00:00" table:style-name="ce8">
            <text:p>25/08/2015</text:p>
          </table:table-cell>
          <table:table-cell office:value-type="date" office:date-value="2015-11-23T00:00:00" table:style-name="ce4">
            <text:p>23/11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7T00:00:00" table:style-name="ce8">
            <text:p>27/08/2015</text:p>
          </table:table-cell>
          <table:table-cell office:value-type="date" office:date-value="2015-11-25T00:00:00" table:style-name="ce4">
            <text:p>25/11/2015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8">
            <text:p>29/06/2016</text:p>
          </table:table-cell>
          <table:table-cell office:value-type="date" office:date-value="2016-09-27T00:00:00" table:style-name="ce4">
            <text:p>27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6-29T00:00:00" table:style-name="ce8">
            <text:p>29/06/2016</text:p>
          </table:table-cell>
          <table:table-cell office:value-type="date" office:date-value="2016-09-27T00:00:00" table:style-name="ce4">
            <text:p>27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4T00:00:00" table:style-name="ce8">
            <text:p>04/07/2016</text:p>
          </table:table-cell>
          <table:table-cell office:value-type="date" office:date-value="2016-10-02T00:00:00" table:style-name="ce4">
            <text:p>02/10/2016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number-rows-repeated="3"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6685" table:style-name="ce1">
            <text:p>786685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number-rows-repeated="3"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8">
            <text:p>08/08/2016</text:p>
          </table:table-cell>
          <table:table-cell office:value-type="date" office:date-value="2016-11-06T00:00:00" table:style-name="ce4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880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8">
            <text:p>29/11/2016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8">
            <text:p>29/11/2016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date" office:date-value="2016-12-02T00:00:00" table:style-name="ce8">
            <text:p>02/12/2016</text:p>
          </table:table-cell>
          <table:table-cell office:value-type="date" office:date-value="2017-03-02T00:00:00" table:style-name="ce4">
            <text:p>02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2853" table:style-name="ce1">
            <text:p>202853</text:p>
          </table:table-cell>
          <table:table-cell office:value-type="date" office:date-value="2018-03-27T00:00:00" table:style-name="ce8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4000" table:style-name="ce1">
            <text:p>324000</text:p>
          </table:table-cell>
          <table:table-cell office:value-type="date" office:date-value="2017-11-21T00:00:00" table:style-name="ce8">
            <text:p>21/11/2017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8000" table:style-name="ce1">
            <text:p>318000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7-03-07T00:00:00" table:style-name="ce4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17-09-21T00:00:00" table:style-name="ce4">
            <text:p>21/09/201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NERO-DICIEMBRE 2012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4000" table:style-name="ce1">
            <text:p>924000</text:p>
          </table:table-cell>
          <table:table-cell office:value-type="date" office:date-value="2017-07-31T00:00:00" table:style-name="ce8">
            <text:p>31/07/2017</text:p>
          </table:table-cell>
          <table:table-cell office:value-type="date" office:date-value="2017-10-29T00:00:00" table:style-name="ce4">
            <text:p>29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17-09-21T00:00:00" table:style-name="ce4">
            <text:p>2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DIC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60517" table:style-name="ce1">
            <text:p>560517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72" table:style-name="ce1">
            <text:p>549372</text:p>
          </table:table-cell>
          <table:table-cell office:value-type="date" office:date-value="2017-06-19T00:00:00" table:style-name="ce8">
            <text:p>19/06/2017</text:p>
          </table:table-cell>
          <table:table-cell office:value-type="date" office:date-value="2017-09-17T00:00:00" table:style-name="ce4">
            <text:p>17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3646" table:style-name="ce1">
            <text:p>343646</text:p>
          </table:table-cell>
          <table:table-cell office:value-type="date" office:date-value="2017-06-28T00:00:00" table:style-name="ce8">
            <text:p>28/06/2017</text:p>
          </table:table-cell>
          <table:table-cell office:value-type="date" office:date-value="2017-09-26T00:00:00" table:style-name="ce4">
            <text:p>26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7-06-27T00:00:00" table:style-name="ce8">
            <text:p>27/06/2017</text:p>
          </table:table-cell>
          <table:table-cell office:value-type="date" office:date-value="2017-09-25T00:00:00" table:style-name="ce4">
            <text:p>25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1-10T00:00:00" table:style-name="ce8">
            <text:p>10/01/2018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5-06T00:00:00" table:style-name="ce4">
            <text:p>06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6286" table:style-name="ce1">
            <text:p>356286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SANTO DOMINGO O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7-03-07T00:00:00" table:style-name="ce4">
            <text:p>07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UBLICIDAD Y PROPAGAND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1877672.17999998" table:style-name="ce1">
            <text:p>121877672.2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00104 (LIB.DEV)</text:p>
          </table:table-cell>
          <table:table-cell office:value-type="string" table:style-name="ce1">
            <text:p>NELSON RAFAEL PERALT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7-01-24T00:00:00" table:style-name="ce7">
            <text:p>24/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38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4-29T00:00:00" table:style-name="ce8">
            <text:p>29/04/2015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27187.17" table:style-name="ce1">
            <text:p>3527187.17</text:p>
          </table:table-cell>
          <table:table-cell office:value-type="date" office:date-value="2015-04-29T00:00:00" table:style-name="ce8">
            <text:p>29/04/2015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7</text:p>
          </table:table-cell>
          <table:table-cell office:value-type="string" table:style-name="ce1">
            <text:p>MANUEL ENRIQUE BRITO MARTINEZ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7-01-24T00:00:00" table:style-name="ce7">
            <text:p>24/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2170-2171 - 2172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office:value-type="date" office:date-value="2016-05-19T00:00:00" table:style-name="ce7">
            <text:p>19/5/2016</text:p>
          </table:table-cell>
          <table:table-cell office:value-type="date" office:date-value="2016-08-17T00:00:00" table:style-name="ce4">
            <text:p>17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62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626990.5" table:style-name="ce1">
            <text:p>19626990.5</text:p>
          </table:table-cell>
          <table:table-cell office:value-type="date" office:date-value="2018-03-15T00:00:00" table:style-name="ce7">
            <text:p>15/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6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8075750.859999999" table:style-name="ce1">
            <text:p>58075750.86</text:p>
          </table:table-cell>
          <table:table-cell office:value-type="date" office:date-value="2018-03-22T00:00:00" table:style-name="ce7">
            <text:p>22/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3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5169.24" table:style-name="ce1">
            <text:p>285169.24</text:p>
          </table:table-cell>
          <table:table-cell office:value-type="date" office:date-value="2018-03-15T00:00:00" table:style-name="ce7">
            <text:p>15/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8235</text:p>
          </table:table-cell>
          <table:table-cell office:value-type="string" table:style-name="ce1">
            <text:p>EDITORA LISTIN DIARI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350" table:style-name="ce1">
            <text:p>10350</text:p>
          </table:table-cell>
          <table:table-cell office:value-type="date" office:date-value="2018-03-26T00:00:00" table:style-name="ce7">
            <text:p>26/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54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date" office:date-value="2016-07-25T00:00:00" table:style-name="ce7">
            <text:p>25/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2362 (FEBRERO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26542.83" table:style-name="ce1">
            <text:p>3826542.83</text:p>
          </table:table-cell>
          <table:table-cell office:value-type="date" office:date-value="2018-03-22T00:00:00" table:style-name="ce7">
            <text:p>22/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2551 (MARZO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26542.83" table:style-name="ce1">
            <text:p>3826542.83</text:p>
          </table:table-cell>
          <table:table-cell office:value-type="date" office:date-value="2018-03-23T00:00:00" table:style-name="ce7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2282 (ENERO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26542.83" table:style-name="ce1">
            <text:p>3826542.83</text:p>
          </table:table-cell>
          <table:table-cell office:value-type="date" office:date-value="2018-03-22T00:00:00" table:style-name="ce7">
            <text:p>22/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1620 <text:s/>(DICIEM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8-01-24T00:00:00" table:style-name="ce7">
            <text:p>24/1/201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3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35000" table:style-name="ce1">
            <text:p>3835000</text:p>
          </table:table-cell>
          <table:table-cell office:value-type="date" office:date-value="2017-02-02T00:00:00" table:style-name="ce7">
            <text:p>2/2/2017</text:p>
          </table:table-cell>
          <table:table-cell office:value-type="date" office:date-value="2017-05-03T00:00:00" table:style-name="ce4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19</text:p>
          </table:table-cell>
          <table:table-cell office:value-type="string" table:style-name="ce1">
            <text:p>SERVICIOS INFORMATIVOS NACIONAL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93000" table:style-name="ce1">
            <text:p>1593000</text:p>
          </table:table-cell>
          <table:table-cell office:value-type="date" office:date-value="2015-04-29T00:00:00" table:style-name="ce8">
            <text:p>29/04/2015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# A010010011500013541</text:p>
          </table:table-cell>
          <table:table-cell office:value-type="string" table:style-name="ce1">
            <text:p>EDITORA HOY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date" office:date-value="2016-03-29T00:00:00" table:style-name="ce7">
            <text:p>29/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</text:p>
          </table:table-cell>
          <table:table-cell office:value-type="string" table:style-name="ce1">
            <text:p>PALA PRODUCTION,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08-27T00:00:00" table:style-name="ce7">
            <text:p>27/8/2014</text:p>
          </table:table-cell>
          <table:table-cell office:value-type="date" office:date-value="2014-11-25T00:00:00" table:style-name="ce4">
            <text:p>25/11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40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0T00:00:00" table:style-name="ce7">
            <text:p>30/10/2015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16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1T00:00:00" table:style-name="ce7">
            <text:p>31/10/2015</text:p>
          </table:table-cell>
          <table:table-cell office:value-type="date" office:date-value="2016-01-29T00:00:00" table:style-name="ce4">
            <text:p>29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704840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date" office:date-value="2015-11-12T00:00:00" table:style-name="ce7">
            <text:p>12/11/2015</text:p>
          </table:table-cell>
          <table:table-cell office:value-type="date" office:date-value="2016-02-10T00:00:00" table:style-name="ce4">
            <text:p>10/02/201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FACT. A010010011500000719</text:p>
          </table:table-cell>
          <table:table-cell office:value-type="string" table:style-name="ce1">
            <text:p>SERTELSA<text:s/></text:p>
          </table:table-cell>
          <table:table-cell office:value-type="string" table:style-name="ce1">
            <text:p>SERVICIOS PUBLICIDAD <text:s/>(INAUGURACIONES CENTROS EDUCATIVOS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86000" table:style-name="ce1">
            <text:p>3186000</text:p>
          </table:table-cell>
          <table:table-cell office:value-type="date" office:date-value="2018-03-16T00:00:00" table:style-name="ce7">
            <text:p>16/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FACT. A010010011500000737</text:p>
          </table:table-cell>
          <table:table-cell office:value-type="string" table:style-name="ce1">
            <text:p>SERTELSA<text:s/></text:p>
          </table:table-cell>
          <table:table-cell office:value-type="string" table:style-name="ce1">
            <text:p>SERVICIOS PUBLICIDAD <text:s/>(INAUGURACIONES CENTROS EDUCATIVOS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48000" table:style-name="ce1">
            <text:p>4248000</text:p>
          </table:table-cell>
          <table:table-cell office:value-type="date" office:date-value="2018-03-27T00:00:00" table:style-name="ce7">
            <text:p>27/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FACT. A010010011500000747</text:p>
          </table:table-cell>
          <table:table-cell office:value-type="string" table:style-name="ce1">
            <text:p>SERTELSA<text:s/></text:p>
          </table:table-cell>
          <table:table-cell office:value-type="string" table:style-name="ce1">
            <text:p>SERVICIOS PUBLICIDAD <text:s/>(INAUGURACIONES CENTROS EDUCATIVOS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34000" table:style-name="ce1">
            <text:p>7434000</text:p>
          </table:table-cell>
          <table:table-cell office:value-type="date" office:date-value="2018-03-15T00:00:00" table:style-name="ce7">
            <text:p>15/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6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7">
            <text:p>20/11/2014</text:p>
          </table:table-cell>
          <table:table-cell office:value-type="date" office:date-value="2015-02-18T00:00:00" table:style-name="ce4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6233</text:p>
          </table:table-cell>
          <table:table-cell office:value-type="string" table:style-name="ce1">
            <text:p>EDITORA HOY<text:s/></text:p>
          </table:table-cell>
          <table:table-cell office:value-type="string" table:style-name="ce1">
            <text:p>PUBLICACION PERIDA PLAC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48" table:style-name="ce1">
            <text:p>4248</text:p>
          </table:table-cell>
          <table:table-cell office:value-type="date" office:date-value="2018-03-23T00:00:00" table:style-name="ce7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01001500000025</text:p>
          </table:table-cell>
          <table:table-cell office:value-type="string" table:style-name="ce1">
            <text:p>HECTOR BIENVENIDO FERRERAS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7">
            <text:p>20/11/2014</text:p>
          </table:table-cell>
          <table:table-cell office:value-type="date" office:date-value="2015-02-18T00:00:00" table:style-name="ce4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DCC-5880</text:p>
          </table:table-cell>
          <table:table-cell office:value-type="string" table:style-name="ce1">
            <text:p>PUBLIMONITOR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4869.6" table:style-name="ce1">
            <text:p>164869.6</text:p>
          </table:table-cell>
          <table:table-cell office:value-type="date" office:date-value="2018-01-30T00:00:00" table:style-name="ce7">
            <text:p>30/1/2018</text:p>
          </table:table-cell>
          <table:table-cell office:value-type="date" office:date-value="2018-04-30T00:00:00" table:style-name="ce4">
            <text:p>3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DANIEL GARCIA SANT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date" office:date-value="2014-11-20T00:00:00" table:style-name="ce7">
            <text:p>20/11/2014</text:p>
          </table:table-cell>
          <table:table-cell office:value-type="date" office:date-value="2015-02-18T00:00:00" table:style-name="ce4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781056</text:p>
          </table:table-cell>
          <table:table-cell office:value-type="string" table:style-name="ce1">
            <text:p>MARITO MENDEZ TRIUNFE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11-25T00:00:00" table:style-name="ce7">
            <text:p>25/11/2014</text:p>
          </table:table-cell>
          <table:table-cell office:value-type="date" office:date-value="2015-02-23T00:00:00" table:style-name="ce4">
            <text:p>23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</text:p>
          </table:table-cell>
          <table:table-cell office:value-type="string" table:style-name="ce1">
            <text:p>JAIME TOMAS FRIAS CAREL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date" office:date-value="2014-02-21T00:00:00" table:style-name="ce7">
            <text:p>21/2/2014</text:p>
          </table:table-cell>
          <table:table-cell office:value-type="date" office:date-value="2014-05-22T00:00:00" table:style-name="ce4">
            <text:p>22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32</text:p>
          </table:table-cell>
          <table:table-cell office:value-type="string" table:style-name="ce1">
            <text:p>JUANA MARIA TORR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4-12-02T00:00:00" table:style-name="ce7">
            <text:p>2/12/2014</text:p>
          </table:table-cell>
          <table:table-cell office:value-type="date" office:date-value="2015-03-02T00:00:00" table:style-name="ce4">
            <text:p>02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5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5-29T00:00:00" table:style-name="ce7">
            <text:p>29/5/2015</text:p>
          </table:table-cell>
          <table:table-cell office:value-type="date" office:date-value="2015-08-27T00:00:00" table:style-name="ce4">
            <text:p>27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4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8-06T00:00:00" table:style-name="ce7">
            <text:p>6/8/2015</text:p>
          </table:table-cell>
          <table:table-cell office:value-type="date" office:date-value="2015-11-04T00:00:00" table:style-name="ce4">
            <text:p>0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2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5-11T00:00:00" table:style-name="ce7">
            <text:p>11/5/2015</text:p>
          </table:table-cell>
          <table:table-cell office:value-type="date" office:date-value="2015-08-09T00:00:00" table:style-name="ce4">
            <text:p>09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847203</text:p>
          </table:table-cell>
          <table:table-cell office:value-type="string" table:style-name="ce1">
            <text:p>LUIS DE JESUS SANTANA GARCI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6-23T00:00:00" table:style-name="ce7">
            <text:p>23/6/2015</text:p>
          </table:table-cell>
          <table:table-cell office:value-type="date" office:date-value="2015-09-21T00:00:00" table:style-name="ce4">
            <text:p>21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01800</text:p>
          </table:table-cell>
          <table:table-cell office:value-type="string" table:style-name="ce1">
            <text:p>PORFIRIO VERAS MERCED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5-08-07T00:00:00" table:style-name="ce7">
            <text:p>7/8/2015</text:p>
          </table:table-cell>
          <table:table-cell office:value-type="date" office:date-value="2015-11-05T00:00:00" table:style-name="ce4">
            <text:p>05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4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28T00:00:00" table:style-name="ce4">
            <text:p>28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7-05T00:00:00" table:style-name="ce7">
            <text:p>5/7/2016</text:p>
          </table:table-cell>
          <table:table-cell office:value-type="date" office:date-value="2016-10-03T00:00:00" table:style-name="ce4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8-03T00:00:00" table:style-name="ce7">
            <text:p>3/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BRAMISA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6-09-08T00:00:00" table:style-name="ce7">
            <text:p>8/9/2016</text:p>
          </table:table-cell>
          <table:table-cell office:value-type="date" office:date-value="2016-12-07T00:00:00" table:style-name="ce4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7</text:p>
          </table:table-cell>
          <table:table-cell office:value-type="string" table:style-name="ce1">
            <text:p>INVERSSIONES BONAFER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7-02-09T00:00:00" table:style-name="ce4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130 Y131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7-02-09T00:00:00" table:style-name="ce4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5 Y 56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7-02-09T00:00:00" table:style-name="ce4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VIVIAN ILEANA DIAZ ROJ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2-01T00:00:00" table:style-name="ce7">
            <text:p>1/12/2014</text:p>
          </table:table-cell>
          <table:table-cell office:value-type="date" office:date-value="2015-03-01T00:00:00" table:style-name="ce4">
            <text:p>01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7</text:p>
          </table:table-cell>
          <table:table-cell office:value-type="string" table:style-name="ce1">
            <text:p>NG MEDIA S.R.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0506.6" table:style-name="ce1">
            <text:p>220506.6</text:p>
          </table:table-cell>
          <table:table-cell office:value-type="date" office:date-value="2016-05-04T00:00:00" table:style-name="ce7">
            <text:p>4/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43</text:p>
          </table:table-cell>
          <table:table-cell office:value-type="string" table:style-name="ce1">
            <text:p>TRISERVI S.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office:value-type="date" office:date-value="2015-05-22T00:00:00" table:style-name="ce7">
            <text:p>22/5/2015</text:p>
          </table:table-cell>
          <table:table-cell office:value-type="date" office:date-value="2015-08-20T00:00:00" table:style-name="ce4">
            <text:p>20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0</text:p>
          </table:table-cell>
          <table:table-cell office:value-type="string" table:style-name="ce1">
            <text:p>4 OJOS PUBLICIDAD, EI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52290" table:style-name="ce1">
            <text:p>1552290</text:p>
          </table:table-cell>
          <table:table-cell office:value-type="date" office:date-value="2016-11-15T00:00:00" table:style-name="ce7">
            <text:p>15/11/2016</text:p>
          </table:table-cell>
          <table:table-cell office:value-type="date" office:date-value="2017-02-13T00:00:00" table:style-name="ce4">
            <text:p>13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MPRESIÓN Y ENCUADERN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1900195.899999999" table:style-name="ce1">
            <text:p>21900195.9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COMERCIAL MORDI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66628.08" table:style-name="ce1">
            <text:p>266628.08</text:p>
          </table:table-cell>
          <table:table-cell office:value-type="date" office:date-value="2014-11-26T00:00:00" table:style-name="ce8">
            <text:p>26/11/2014</text:p>
          </table:table-cell>
          <table:table-cell office:value-type="date" office:date-value="2015-02-24T00:00:00" table:style-name="ce4">
            <text:p>24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RK CREATIVA SLR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10" table:style-name="ce1">
            <text:p>52510</text:p>
          </table:table-cell>
          <table:table-cell office:value-type="date" office:date-value="2015-03-31T00:00:00" table:style-name="ce8">
            <text:p>31/03/2015</text:p>
          </table:table-cell>
          <table:table-cell office:value-type="date" office:date-value="2015-06-29T00:00:00" table:style-name="ce4">
            <text:p>29/06/2015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FACT. A0100100115000042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FOTOCOPIAS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0039.2" table:style-name="ce1">
            <text:p>430039.2</text:p>
          </table:table-cell>
          <table:table-cell office:value-type="date" office:date-value="2017-08-25T00:00:00" table:style-name="ce8">
            <text:p>25/08/2017</text:p>
          </table:table-cell>
          <table:table-cell office:value-type="date" office:date-value="2017-11-23T00:00:00" table:style-name="ce4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6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358.399999999994" table:style-name="ce1">
            <text:p>88358.4</text:p>
          </table:table-cell>
          <table:table-cell office:value-type="date" office:date-value="2017-09-29T00:00:00" table:style-name="ce8">
            <text:p>29/09/2017</text:p>
          </table:table-cell>
          <table:table-cell office:value-type="date" office:date-value="2017-12-28T00:00:00" table:style-name="ce4">
            <text:p>28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8</text:p>
          </table:table-cell>
          <table:table-cell office:value-type="string" table:style-name="ce1">
            <text:p>ORIGINAL PRINTING &amp;P</text:p>
          </table:table-cell>
          <table:table-cell office:value-type="string" table:style-name="ce1">
            <text:p>IMPRESIÓN <text:s/>DE MANUA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27112" table:style-name="ce1">
            <text:p>1827112</text:p>
          </table:table-cell>
          <table:table-cell office:value-type="date" office:date-value="2017-08-15T00:00:00" table:style-name="ce8">
            <text:p>15/08/2017</text:p>
          </table:table-cell>
          <table:table-cell office:value-type="date" office:date-value="2017-11-13T00:00:00" table:style-name="ce4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PER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362.68" table:style-name="ce1">
            <text:p>91362.68</text:p>
          </table:table-cell>
          <table:table-cell office:value-type="date" office:date-value="2016-03-02T00:00:00" table:style-name="ce8">
            <text:p>02/03/2016</text:p>
          </table:table-cell>
          <table:table-cell office:value-type="date" office:date-value="2016-05-31T00:00:00" table:style-name="ce4">
            <text:p>31/05/2016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FACT. A0100100115000042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7955" table:style-name="ce1">
            <text:p>627955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8-01-08T00:00:00" table:style-name="ce4">
            <text:p>0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3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IMPRESIÓN DE DOC.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7600" table:style-name="ce1">
            <text:p>867600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4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144.5" table:style-name="ce1">
            <text:p>58144.5</text:p>
          </table:table-cell>
          <table:table-cell office:value-type="date" office:date-value="2016-07-11T00:00:00" table:style-name="ce8">
            <text:p>11/07/2016</text:p>
          </table:table-cell>
          <table:table-cell office:value-type="date" office:date-value="2016-10-09T00:00:00" table:style-name="ce4">
            <text:p>0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6</text:p>
          </table:table-cell>
          <table:table-cell office:value-type="string" table:style-name="ce1">
            <text:p>COMERCIAL MUMA</text:p>
          </table:table-cell>
          <table:table-cell office:value-type="string" table:style-name="ce1">
            <text:p>IMPRESIÓN DISEÑOS CURRICULAR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16369.87" table:style-name="ce1">
            <text:p>3416369.87</text:p>
          </table:table-cell>
          <table:table-cell office:value-type="date" office:date-value="2015-04-29T00:00:00" table:style-name="ce8">
            <text:p>29/04/2015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5000047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1891" table:style-name="ce1">
            <text:p>61891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date" office:date-value="2014-09-22T00:00:00" table:style-name="ce7">
            <text:p>22/9/2014</text:p>
          </table:table-cell>
          <table:table-cell office:value-type="date" office:date-value="2014-12-21T00:00:00" table:style-name="ce4">
            <text:p>21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02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DOCUMENTOS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2308" table:style-name="ce1">
            <text:p>352308</text:p>
          </table:table-cell>
          <table:table-cell office:value-type="date" office:date-value="2018-03-12T00:00:00" table:style-name="ce7">
            <text:p>12/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80</text:p>
          </table:table-cell>
          <table:table-cell office:value-type="string" table:style-name="ce1">
            <text:p>IMPROFORMAS</text:p>
          </table:table-cell>
          <table:table-cell office:value-type="string" table:style-name="ce1">
            <text:p>IMPRESIÓN EJEMPLARES, AFICHES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02.75" table:style-name="ce1">
            <text:p>7802.75</text:p>
          </table:table-cell>
          <table:table-cell office:value-type="date" office:date-value="2017-02-20T00:00:00" table:style-name="ce7">
            <text:p>20/2/2017</text:p>
          </table:table-cell>
          <table:table-cell office:value-type="date" office:date-value="2017-05-21T00:00:00" table:style-name="ce4">
            <text:p>21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2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ROTU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0244" table:style-name="ce1">
            <text:p>750244</text:p>
          </table:table-cell>
          <table:table-cell office:value-type="date" office:date-value="2018-02-19T00:00:00" table:style-name="ce7">
            <text:p>19/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1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ROTU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0244" table:style-name="ce1">
            <text:p>750244</text:p>
          </table:table-cell>
          <table:table-cell office:value-type="date" office:date-value="2015-04-29T00:00:00" table:style-name="ce8">
            <text:p>29/04/2015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0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IMPRESIÓN DOCU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9090" table:style-name="ce1">
            <text:p>89090</text:p>
          </table:table-cell>
          <table:table-cell office:value-type="date" office:date-value="2018-03-12T00:00:00" table:style-name="ce7">
            <text:p>12/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3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726.879999999997" table:style-name="ce1">
            <text:p>59726.88</text:p>
          </table:table-cell>
          <table:table-cell office:value-type="date" office:date-value="2016-07-12T00:00:00" table:style-name="ce8">
            <text:p>12/07/2016</text:p>
          </table:table-cell>
          <table:table-cell office:value-type="date" office:date-value="2016-10-10T00:00:00" table:style-name="ce4">
            <text:p>10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GRUPO RIOLI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1457.36" table:style-name="ce1">
            <text:p>781457.36</text:p>
          </table:table-cell>
          <table:table-cell office:value-type="date" office:date-value="2017-10-19T00:00:00" table:style-name="ce10">
            <text:p>19/10/2017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61</text:p>
          </table:table-cell>
          <table:table-cell office:value-type="string" table:style-name="ce1">
            <text:p>PLAZA LAMA</text:p>
          </table:table-cell>
          <table:table-cell office:value-type="string" table:style-name="ce1">
            <text:p>ADQUISICION BONOS NAVIDEÑ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500000" table:style-name="ce1">
            <text:p>10500000</text:p>
          </table:table-cell>
          <table:table-cell office:value-type="date" office:date-value="2018-03-12T00:00:00" table:style-name="ce10">
            <text:p>12/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65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0350" table:style-name="ce1">
            <text:p>730350</text:p>
          </table:table-cell>
          <table:table-cell office:value-type="date" office:date-value="2017-09-27T00:00:00" table:style-name="ce8">
            <text:p>27/09/2017</text:p>
          </table:table-cell>
          <table:table-cell office:value-type="date" office:date-value="2017-12-26T00:00:00" table:style-name="ce4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10"/>(TOTAL ORDEN DE PAGO $95,522.18)</text:p>
          </table:table-cell>
          <table:table-cell office:value-type="string" table:style-name="ce1">
            <text:p>COMERCIAL DIS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002.179999999993" table:style-name="ce1">
            <text:p>79002.18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439145.5" table:style-name="ce1">
            <text:p>12439145.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FIC.#74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00" table:style-name="ce1">
            <text:p>450000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10-22T00:00:00" table:style-name="ce4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0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145" table:style-name="ce1">
            <text:p>117145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5-01-07T00:00:00" table:style-name="ce4">
            <text:p>07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91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25900" table:style-name="ce1">
            <text:p>6525900</text:p>
          </table:table-cell>
          <table:table-cell office:value-type="date" office:date-value="2014-08-19T00:00:00" table:style-name="ce8">
            <text:p>19/08/2014</text:p>
          </table:table-cell>
          <table:table-cell office:value-type="date" office:date-value="2014-11-17T00:00:00" table:style-name="ce4">
            <text:p>17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50" table:style-name="ce1">
            <text:p>168350</text:p>
          </table:table-cell>
          <table:table-cell office:value-type="date" office:date-value="2014-09-22T00:00:00" table:style-name="ce8">
            <text:p>22/09/2014</text:p>
          </table:table-cell>
          <table:table-cell office:value-type="date" office:date-value="2014-12-21T00:00:00" table:style-name="ce4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650" table:style-name="ce1">
            <text:p>11365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50" table:style-name="ce1">
            <text:p>17355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65" table:style-name="ce1">
            <text:p>42065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10-22T00:00:00" table:style-name="ce4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50" table:style-name="ce1">
            <text:p>8565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15" table:style-name="ce1">
            <text:p>28015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01-18T00:00:00" table:style-name="ce4">
            <text:p>18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825" table:style-name="ce1">
            <text:p>110825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</text:p>
          </table:table-cell>
          <table:table-cell office:value-type="string" table:style-name="ce1">
            <text:p>ROSA AMALIA MO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472.5" table:style-name="ce1">
            <text:p>136472.5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4500" table:style-name="ce1">
            <text:p>1145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HOSPEDAJ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050" table:style-name="ce1">
            <text:p>36205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600" table:style-name="ce1">
            <text:p>951600</text:p>
          </table:table-cell>
          <table:table-cell office:value-type="date" office:date-value="2014-10-21T00:00:00" table:style-name="ce8">
            <text:p>21/10/2014</text:p>
          </table:table-cell>
          <table:table-cell office:value-type="date" office:date-value="2015-01-19T00:00:00" table:style-name="ce4">
            <text:p>1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200" table:style-name="ce1">
            <text:p>272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3640" table:style-name="ce1">
            <text:p>1033640</text:p>
          </table:table-cell>
          <table:table-cell office:value-type="date" office:date-value="2014-12-17T00:00:00" table:style-name="ce8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39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900" table:style-name="ce1">
            <text:p>684900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80" table:style-name="ce1">
            <text:p>30580</text:p>
          </table:table-cell>
          <table:table-cell office:value-type="date" office:date-value="2014-11-06T00:00:00" table:style-name="ce8">
            <text:p>06/11/2014</text:p>
          </table:table-cell>
          <table:table-cell office:value-type="date" office:date-value="2015-02-04T00:00:00" table:style-name="ce4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926" table:style-name="ce1">
            <text:p>56926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 #113-2014(TOTAL ORDEN DE PAGO 137,827.00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227" table:style-name="ce1">
            <text:p>112227</text:p>
          </table:table-cell>
          <table:table-cell office:value-type="date" office:date-value="2014-10-17T00:00:00" table:style-name="ce8">
            <text:p>17/10/2014</text:p>
          </table:table-cell>
          <table:table-cell office:value-type="date" office:date-value="2015-01-15T00:00:00" table:style-name="ce4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VIATICOS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00" table:style-name="ce1">
            <text:p>1113900</text:p>
          </table:table-cell>
          <table:table-cell office:value-type="date" office:date-value="2015-08-25T00:00:00" table:style-name="ce8">
            <text:p>25/08/2015</text:p>
          </table:table-cell>
          <table:table-cell office:value-type="date" office:date-value="2015-11-23T00:00:00" table:style-name="ce4">
            <text:p>23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506446.07" table:style-name="ce1">
            <text:p>50506446.07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TRANSPORTE SUSTENTACION<text:s/>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630296" table:style-name="ce1">
            <text:p>19630296</text:p>
          </table:table-cell>
          <table:table-cell office:value-type="date" office:date-value="2017-08-03T00:00:00" table:style-name="ce8">
            <text:p>03/08/2017</text:p>
          </table:table-cell>
          <table:table-cell office:value-type="date" office:date-value="2017-11-01T00:00:00" table:style-name="ce4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850" table:style-name="ce1">
            <text:p>69850</text:p>
          </table:table-cell>
          <table:table-cell office:value-type="date" office:date-value="2015-08-26T00:00:00" table:style-name="ce11">
            <text:p>26/8/2015</text:p>
          </table:table-cell>
          <table:table-cell office:value-type="date" office:date-value="2015-11-24T00:00:00" table:style-name="ce4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500" table:style-name="ce1">
            <text:p>177500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date" office:date-value="2015-08-26T00:00:00" table:style-name="ce11">
            <text:p>26/8/2015</text:p>
          </table:table-cell>
          <table:table-cell office:value-type="date" office:date-value="2015-11-24T00:00:00" table:style-name="ce4">
            <text:p>24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S Y 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500" table:style-name="ce1">
            <text:p>155500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MONTO 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850" table:style-name="ce1">
            <text:p>58850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10-22T00:00:00" table:style-name="ce4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00" table:style-name="ce1">
            <text:p>14900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01-18T00:00:00" table:style-name="ce4">
            <text:p>18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780" table:style-name="ce1">
            <text:p>37780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)</text:p>
          </table:table-cell>
          <table:table-cell office:value-type="string" table:style-name="ce1">
            <text:p>ROSA AMALIA MI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100" table:style-name="ce1">
            <text:p>1851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,VIATICOS,IMPRESIONE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000" table:style-name="ce1">
            <text:p>153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60" table:style-name="ce1">
            <text:p>1296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3/2014(MONTO TOTAL OP 137,3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00" table:style-name="ce1">
            <text:p>55700</text:p>
          </table:table-cell>
          <table:table-cell office:value-type="date" office:date-value="2014-10-08T00:00:00" table:style-name="ce11">
            <text:p>8/10/2014</text:p>
          </table:table-cell>
          <table:table-cell office:value-type="date" office:date-value="2015-01-06T00:00:00" table:style-name="ce4">
            <text:p>06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6 Y A010010021500001865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311" table:style-name="ce1">
            <text:p>123311</text:p>
          </table:table-cell>
          <table:table-cell office:value-type="date" office:date-value="2013-02-25T00:00:00" table:style-name="ce8">
            <text:p>25/02/2013</text:p>
          </table:table-cell>
          <table:table-cell office:value-type="date" office:date-value="2013-05-26T00:00:00" table:style-name="ce4">
            <text:p>26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07/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,TRANSPORTE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50" table:style-name="ce1">
            <text:p>46750</text:p>
          </table:table-cell>
          <table:table-cell office:value-type="date" office:date-value="2014-09-22T00:00:00" table:style-name="ce11">
            <text:p>22/9/2014</text:p>
          </table:table-cell>
          <table:table-cell office:value-type="date" office:date-value="2014-12-21T00:00:00" table:style-name="ce4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13-2014(MONTO TOTAL OP 137,827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00" table:style-name="ce1">
            <text:p>25600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5-01-15T00:00:00" table:style-name="ce4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15366</text:p>
          </table:table-cell>
          <table:table-cell office:value-type="string" table:style-name="ce1">
            <text:p>AGENCIA DE VIAJES MILENA TOURS</text:p>
          </table:table-cell>
          <table:table-cell office:value-type="string" table:style-name="ce1">
            <text:p>BOLETOS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2539.79" table:style-name="ce1">
            <text:p>402539.79</text:p>
          </table:table-cell>
          <table:table-cell office:value-type="date" office:date-value="2017-10-27T00:00:00" table:style-name="ce11">
            <text:p>27/10/2017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7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718" table:style-name="ce1">
            <text:p>256718</text:p>
          </table:table-cell>
          <table:table-cell office:value-type="date" office:date-value="2013-02-28T00:00:00" table:style-name="ce8">
            <text:p>28/02/2013</text:p>
          </table:table-cell>
          <table:table-cell office:value-type="date" office:date-value="2013-05-29T00:00:00" table:style-name="ce4">
            <text:p>29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2-2014</text:p>
          </table:table-cell>
          <table:table-cell office:value-type="string" table:style-name="ce1">
            <text:p>LISSETTE MARIA JIMEN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350" table:style-name="ce1">
            <text:p>5435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37-2014</text:p>
          </table:table-cell>
          <table:table-cell office:value-type="string" table:style-name="ce1">
            <text:p>CLEMENTINA SUERO SANCH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150" table:style-name="ce1">
            <text:p>77150</text:p>
          </table:table-cell>
          <table:table-cell office:value-type="date" office:date-value="2014-08-27T00:00:00" table:style-name="ce8">
            <text:p>27/08/2014</text:p>
          </table:table-cell>
          <table:table-cell office:value-type="date" office:date-value="2014-11-25T00:00:00" table:style-name="ce4">
            <text:p>25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164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0000" table:style-name="ce1">
            <text:p>430000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5-01-07T00:00:00" table:style-name="ce4">
            <text:p>07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5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TOS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4450" table:style-name="ce1">
            <text:p>224450</text:p>
          </table:table-cell>
          <table:table-cell office:value-type="date" office:date-value="2014-10-08T00:00:00" table:style-name="ce8">
            <text:p>08/10/2014</text:p>
          </table:table-cell>
          <table:table-cell office:value-type="date" office:date-value="2015-01-06T00:00:00" table:style-name="ce4">
            <text:p>06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SUSTENTACION Y TRANSPORTE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800" table:style-name="ce1">
            <text:p>1720800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11-30T00:00:00" table:style-name="ce4">
            <text:p>30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3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0" table:style-name="ce1">
            <text:p>58500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10-23T00:00:00" table:style-name="ce4">
            <text:p>23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0-2014(MONTO 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TRANSPORTE Y AL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6110" table:style-name="ce1">
            <text:p>5566110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5-03-31T00:00:00" table:style-name="ce4">
            <text:p>31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4-2014(MONTO TOTAL DE LA ORDEN 934,950.00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 Y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8000" table:style-name="ce1">
            <text:p>308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04-2014 (TOTAL OP 97,495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95" table:style-name="ce1">
            <text:p>9295</text:p>
          </table:table-cell>
          <table:table-cell office:value-type="date" office:date-value="2015-03-03T00:00:00" table:style-name="ce8">
            <text:p>03/03/2015</text:p>
          </table:table-cell>
          <table:table-cell office:value-type="date" office:date-value="2015-06-01T00:00:00" table:style-name="ce4">
            <text:p>01/06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0" table:style-name="ce1">
            <text:p>1690</text:p>
          </table:table-cell>
          <table:table-cell office:value-type="date" office:date-value="2014-11-06T00:00:00" table:style-name="ce8">
            <text:p>06/11/2014</text:p>
          </table:table-cell>
          <table:table-cell office:value-type="date" office:date-value="2015-02-04T00:00:00" table:style-name="ce4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0000" table:style-name="ce1">
            <text:p>830000</text:p>
          </table:table-cell>
          <table:table-cell office:value-type="date" office:date-value="2014-12-16T00:00:00" table:style-name="ce11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14-2015 (MONTO TOTAL OP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81780" table:style-name="ce1">
            <text:p>8181780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5-11-01T00:00:00" table:style-name="ce4">
            <text:p>01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50" table:style-name="ce1">
            <text:p>53650</text:p>
          </table:table-cell>
          <table:table-cell office:value-type="date" office:date-value="2014-12-16T00:00:00" table:style-name="ce11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71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060" table:style-name="ce1">
            <text:p>247060</text:p>
          </table:table-cell>
          <table:table-cell office:value-type="date" office:date-value="2014-12-17T00:00:00" table:style-name="ce8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800" table:style-name="ce1">
            <text:p>77800</text:p>
          </table:table-cell>
          <table:table-cell office:value-type="date" office:date-value="2014-12-17T00:00:00" table:style-name="ce8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31.34" table:style-name="ce1">
            <text:p>11531.34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00" table:style-name="ce1">
            <text:p>31600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5-01-29T00:00:00" table:style-name="ce4">
            <text:p>2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90" table:style-name="ce1">
            <text:p>9679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700" table:style-name="ce1">
            <text:p>109700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5-02-01T00:00:00" table:style-name="ce4">
            <text:p>01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0" table:style-name="ce1">
            <text:p>7675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690" table:style-name="ce1">
            <text:p>199769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8-2014</text:p>
          </table:table-cell>
          <table:table-cell office:value-type="string" table:style-name="ce1">
            <text:p>ELVIS Q GARCIA UREÑ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700" table:style-name="ce1">
            <text:p>5477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3100" table:style-name="ce1">
            <text:p>2393100</text:p>
          </table:table-cell>
          <table:table-cell office:value-type="date" office:date-value="2015-06-10T00:00:00" table:style-name="ce8">
            <text:p>10/06/2015</text:p>
          </table:table-cell>
          <table:table-cell office:value-type="date" office:date-value="2015-09-08T00:00:00" table:style-name="ce4">
            <text:p>08/09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4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500" table:style-name="ce1">
            <text:p>1985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000" table:style-name="ce1">
            <text:p>6250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57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8400" table:style-name="ce1">
            <text:p>148400</text:p>
          </table:table-cell>
          <table:table-cell office:value-type="date" office:date-value="2014-12-17T00:00:00" table:style-name="ce8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43 (LIB.DEV)</text:p>
          </table:table-cell>
          <table:table-cell office:value-type="string" table:style-name="ce1">
            <text:p>WTS TRAVEL ,SRL</text:p>
          </table:table-cell>
          <table:table-cell office:value-type="string" table:style-name="ce1">
            <text:p>PASAJ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598.03000000003" table:style-name="ce1">
            <text:p>263598.03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DIGES#711-2017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56000" table:style-name="ce1">
            <text:p>2856000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9000" table:style-name="ce1">
            <text:p>10190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3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40" table:style-name="ce1">
            <text:p>427840</text:p>
          </table:table-cell>
          <table:table-cell office:value-type="date" office:date-value="2017-12-17T00:00:00" table:style-name="ce8">
            <text:p>17/12/2017</text:p>
          </table:table-cell>
          <table:table-cell office:value-type="date" office:date-value="2018-03-17T00:00:00" table:style-name="ce4">
            <text:p>1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2</text:p>
          </table:table-cell>
          <table:table-cell office:value-type="string" table:style-name="ce1">
            <text:p>SPLACE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166.91" table:style-name="ce1">
            <text:p>53166.91</text:p>
          </table:table-cell>
          <table:table-cell office:value-type="date" office:date-value="2015-12-02T00:00:00" table:style-name="ce8">
            <text:p>02/12/2015</text:p>
          </table:table-cell>
          <table:table-cell office:value-type="date" office:date-value="2016-03-01T00:00:00" table:style-name="ce4">
            <text:p>01/03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03965.14" table:style-name="ce1">
            <text:p>2603965.14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string" table:style-name="ce1">
            <text:p>FACT. A010010011500001895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3-15T00:00:00" table:style-name="ce8">
            <text:p>15/03/2016</text:p>
          </table:table-cell>
          <table:table-cell office:value-type="date" office:date-value="2016-06-13T00:00:00" table:style-name="ce4">
            <text:p>13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4" table:style-name="ce1">
            <text:p>944</text:p>
          </table:table-cell>
          <table:table-cell office:value-type="date" office:date-value="2014-02-02T00:00:00" table:style-name="ce8">
            <text:p>02/02/2014</text:p>
          </table:table-cell>
          <table:table-cell office:value-type="date" office:date-value="2014-05-03T00:00:00" table:style-name="ce4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-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12000" table:style-name="ce1">
            <text:p>2112000</text:p>
          </table:table-cell>
          <table:table-cell office:value-type="date" office:date-value="2014-12-15T00:00:00" table:style-name="ce8">
            <text:p>15/12/2014</text:p>
          </table:table-cell>
          <table:table-cell office:value-type="date" office:date-value="2015-03-15T00:00:00" table:style-name="ce4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date" office:date-value="2015-05-28T00:00:00" table:style-name="ce11">
            <text:p>28/5/2015</text:p>
          </table:table-cell>
          <table:table-cell office:value-type="date" office:date-value="2015-08-26T00:00:00" table:style-name="ce4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(OP $297,00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5-09-09T00:00:00" table:style-name="ce4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2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4000" table:style-name="ce1">
            <text:p>364000</text:p>
          </table:table-cell>
          <table:table-cell office:value-type="date" office:date-value="2016-03-15T00:00:00" table:style-name="ce8">
            <text:p>15/03/2016</text:p>
          </table:table-cell>
          <table:table-cell office:value-type="date" office:date-value="2016-06-13T00:00:00" table:style-name="ce4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36.74" table:style-name="ce1">
            <text:p>4436.74</text:p>
          </table:table-cell>
          <table:table-cell office:value-type="date" office:date-value="2016-03-29T00:00:00" table:style-name="ce7">
            <text:p>29/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date" office:date-value="2016-05-03T00:00:00" table:style-name="ce8">
            <text:p>03/05/2016</text:p>
          </table:table-cell>
          <table:table-cell office:value-type="date" office:date-value="2016-08-01T00:00:00" table:style-name="ce4">
            <text:p>01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DIFICIOS Y LOC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9230.9099999997" table:style-name="ce1">
            <text:p>2609230.91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">
            <text:p>CONTR.#0001-14</text:p>
          </table:table-cell>
          <table:table-cell office:value-type="string" table:style-name="ce1">
            <text:p>SANTA YVELISSE GONZALEZ GONZALEZ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57.300000000003" table:style-name="ce1">
            <text:p>37957.3</text:p>
          </table:table-cell>
          <table:table-cell office:value-type="date" office:date-value="2015-07-24T00:00:00" table:style-name="ce11">
            <text:p>24/7/2015</text:p>
          </table:table-cell>
          <table:table-cell office:value-type="date" office:date-value="2015-10-22T00:00:00" table:style-name="ce4">
            <text:p>22/10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3000" table:style-name="ce1">
            <text:p>413000</text:p>
          </table:table-cell>
          <table:table-cell office:value-type="date" office:date-value="2017-10-02T00:00:00" table:style-name="ce11">
            <text:p>2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8500" table:style-name="ce1">
            <text:p>1858500</text:p>
          </table:table-cell>
          <table:table-cell office:value-type="date" office:date-value="2017-10-02T00:00:00" table:style-name="ce11">
            <text:p>2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63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500" table:style-name="ce1">
            <text:p>206500</text:p>
          </table:table-cell>
          <table:table-cell office:value-type="date" office:date-value="2017-10-02T00:00:00" table:style-name="ce11">
            <text:p>2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0-A010010011500000022 (LIB.DEV.)</text:p>
          </table:table-cell>
          <table:table-cell office:value-type="string" table:style-name="ce1">
            <text:p>INVERSIONES DOCLA, S.R.L.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273.61" table:style-name="ce1">
            <text:p>93273.61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QUILER EQUIPOS DE TRANSPORTE, TRACCION Y ELEV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778330.800000001" table:style-name="ce1">
            <text:p>11778330.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5500" table:style-name="ce1">
            <text:p>8550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560" table:style-name="ce1">
            <text:p>22656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29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35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3963.35" table:style-name="ce1">
            <text:p>243963.35</text:p>
          </table:table-cell>
          <table:table-cell office:value-type="date" office:date-value="2016-03-08T00:00:00" table:style-name="ce8">
            <text:p>08/03/2016</text:p>
          </table:table-cell>
          <table:table-cell office:value-type="date" office:date-value="2016-06-06T00:00:00" table:style-name="ce4">
            <text:p>06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7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4000" table:style-name="ce1">
            <text:p>84000</text:p>
          </table:table-cell>
          <table:table-cell office:value-type="date" office:date-value="2016-03-10T00:00:00" table:style-name="ce8">
            <text:p>10/03/2016</text:p>
          </table:table-cell>
          <table:table-cell office:value-type="date" office:date-value="2016-06-08T00:00:00" table:style-name="ce4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T. A01001001150000003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6400" table:style-name="ce1">
            <text:p>326400</text:p>
          </table:table-cell>
          <table:table-cell office:value-type="date" office:date-value="2016-03-15T00:00:00" table:style-name="ce8">
            <text:p>15/03/2016</text:p>
          </table:table-cell>
          <table:table-cell office:value-type="date" office:date-value="2016-06-13T00:00:00" table:style-name="ce4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09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4000" table:style-name="ce1">
            <text:p>384000</text:p>
          </table:table-cell>
          <table:table-cell office:value-type="date" office:date-value="2016-03-15T00:00:00" table:style-name="ce8">
            <text:p>15/03/2016</text:p>
          </table:table-cell>
          <table:table-cell office:value-type="date" office:date-value="2016-06-13T00:00:00" table:style-name="ce4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0000" table:style-name="ce1">
            <text:p>340000</text:p>
          </table:table-cell>
          <table:table-cell office:value-type="date" office:date-value="2016-03-15T00:00:00" table:style-name="ce8">
            <text:p>15/03/2016</text:p>
          </table:table-cell>
          <table:table-cell office:value-type="date" office:date-value="2016-06-13T00:00:00" table:style-name="ce4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861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000" table:style-name="ce1">
            <text:p>23000</text:p>
          </table:table-cell>
          <table:table-cell office:value-type="date" office:date-value="2016-02-11T00:00:00" table:style-name="ce8">
            <text:p>11/02/2016</text:p>
          </table:table-cell>
          <table:table-cell office:value-type="date" office:date-value="2016-05-11T00:00:00" table:style-name="ce4">
            <text:p>1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702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684" table:style-name="ce1">
            <text:p>110684</text:p>
          </table:table-cell>
          <table:table-cell office:value-type="date" office:date-value="2017-11-18T00:00:00" table:style-name="ce8">
            <text:p>18/11/2017</text:p>
          </table:table-cell>
          <table:table-cell office:value-type="date" office:date-value="2018-02-16T00:00:00" table:style-name="ce4">
            <text:p>1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WILO SOLUCIONES LOGISTICAS</text:p>
          </table:table-cell>
          <table:table-cell office:value-type="string" table:style-name="ce1">
            <text:p>ALQUIER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8800" table:style-name="ce1">
            <text:p>77880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535 Y #A010010011500004536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316.84" table:style-name="ce1">
            <text:p>160316.84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41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3-16T00:00:00" table:style-name="ce8">
            <text:p>16/03/2016</text:p>
          </table:table-cell>
          <table:table-cell office:value-type="date" office:date-value="2016-06-14T00:00:00" table:style-name="ce4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WILO SOLUCIONES LOGISTICAS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19500.18000000005" table:style-name="ce1">
            <text:p>619500.18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3371.80000000005" table:style-name="ce1">
            <text:p>533371.8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8-02-15T00:00:00" table:style-name="ce4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4365" table:style-name="ce1">
            <text:p>454365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8-03-06T00:00:00" table:style-name="ce4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6-57-58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52565" table:style-name="ce1">
            <text:p>1652565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8-03-06T00:00:00" table:style-name="ce4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WILO SOLUCIONES LOGISTICAS</text:p>
          </table:table-cell>
          <table:table-cell office:value-type="string" table:style-name="ce1">
            <text:p>ALQUILER CAMION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8800" table:style-name="ce1">
            <text:p>778800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WILO SOLUCIONES LOGISTICAS</text:p>
          </table:table-cell>
          <table:table-cell office:value-type="string" table:style-name="ce1">
            <text:p>ALQUILER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43400" table:style-name="ce1">
            <text:p>743400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0-51-52-53-54-55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25470" table:style-name="ce1">
            <text:p>2725470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6748.8" table:style-name="ce1">
            <text:p>816748.8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.A010010011500002414</text:p>
          </table:table-cell>
          <table:table-cell office:value-type="string" table:style-name="ce1">
            <text:p>OZAVI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399.91" table:style-name="ce1">
            <text:p>104399.91</text:p>
          </table:table-cell>
          <table:table-cell office:value-type="date" office:date-value="2015-02-11T00:00:00" table:style-name="ce8">
            <text:p>11/02/2015</text:p>
          </table:table-cell>
          <table:table-cell office:value-type="date" office:date-value="2015-05-12T00:00:00" table:style-name="ce4">
            <text:p>12/05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678795.8300000001" table:style-name="ce1">
            <text:p>8678795.8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72" table:style-name="ce1">
            <text:p>18172</text:p>
          </table:table-cell>
          <table:table-cell office:value-type="date" office:date-value="2014-02-02T00:00:00" table:style-name="ce8">
            <text:p>02/02/2014</text:p>
          </table:table-cell>
          <table:table-cell office:value-type="date" office:date-value="2014-05-03T00:00:00" table:style-name="ce4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3543.5" table:style-name="ce1">
            <text:p>73543.5</text:p>
          </table:table-cell>
          <table:table-cell office:value-type="date" office:date-value="2016-03-07T00:00:00" table:style-name="ce8">
            <text:p>07/03/2016</text:p>
          </table:table-cell>
          <table:table-cell office:value-type="date" office:date-value="2016-06-05T00:00:00" table:style-name="ce4">
            <text:p>05/06/20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FACT. A010010011500000054<text:s/>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LQUILER DE PLANT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6697.2" table:style-name="ce1">
            <text:p>846697.2</text:p>
          </table:table-cell>
          <table:table-cell office:value-type="date" office:date-value="2018-02-20T00:00:00" table:style-name="ce8">
            <text:p>20/02/2018</text:p>
          </table:table-cell>
          <table:table-cell office:value-type="date" office:date-value="2018-05-21T00:00:00" table:style-name="ce4">
            <text:p>21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2325" table:style-name="ce1">
            <text:p>62325</text:p>
          </table:table-cell>
          <table:table-cell office:value-type="date" office:date-value="2016-03-07T00:00:00" table:style-name="ce11">
            <text:p>7/3/2016</text:p>
          </table:table-cell>
          <table:table-cell office:value-type="date" office:date-value="2016-06-05T00:00:00" table:style-name="ce4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ALQUILERES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6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8734.55" table:style-name="ce1">
            <text:p>878734.55</text:p>
          </table:table-cell>
          <table:table-cell office:value-type="date" office:date-value="2017-01-09T00:00:00" table:style-name="ce11">
            <text:p>9/1/2017</text:p>
          </table:table-cell>
          <table:table-cell office:value-type="date" office:date-value="2017-04-09T00:00:00" table:style-name="ce4">
            <text:p>09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 ALQUILER SALA</text:p>
          </table:table-cell>
          <table:table-cell office:value-type="string" table:style-name="ce1">
            <text:p>BIBLIOTECA NACIONAL PEDRO HENRIQUEZ UR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5-01-25T00:00:00" table:style-name="ce4">
            <text:p>25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1">
            <text:p>4250</text:p>
          </table:table-cell>
          <table:table-cell office:value-type="date" office:date-value="2015-05-28T00:00:00" table:style-name="ce11">
            <text:p>28/5/2015</text:p>
          </table:table-cell>
          <table:table-cell office:value-type="date" office:date-value="2015-08-26T00:00:00" table:style-name="ce4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5-11-16T00:00:00" table:style-name="ce4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66" table:style-name="ce1">
            <text:p>4366</text:p>
          </table:table-cell>
          <table:table-cell office:value-type="date" office:date-value="2015-08-26T00:00:00" table:style-name="ce11">
            <text:p>26/8/2015</text:p>
          </table:table-cell>
          <table:table-cell office:value-type="date" office:date-value="2015-11-24T00:00:00" table:style-name="ce4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55</text:p>
          </table:table-cell>
          <table:table-cell office:value-type="string" table:style-name="ce1">
            <text:p>HIGIENE Y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750" table:style-name="ce1">
            <text:p>14750</text:p>
          </table:table-cell>
          <table:table-cell office:value-type="date" office:date-value="2015-10-13T00:00:00" table:style-name="ce8">
            <text:p>13/10/2015</text:p>
          </table:table-cell>
          <table:table-cell office:value-type="date" office:date-value="2016-01-11T00:00:00" table:style-name="ce4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date" office:date-value="2015-10-29T00:00:00" table:style-name="ce11">
            <text:p>29/10/2015</text:p>
          </table:table-cell>
          <table:table-cell office:value-type="date" office:date-value="2016-01-27T00:00:00" table:style-name="ce4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889.259999999995" table:style-name="ce1">
            <text:p>38889.26</text:p>
          </table:table-cell>
          <table:table-cell office:value-type="date" office:date-value="2016-03-03T00:00:00" table:style-name="ce8">
            <text:p>03/03/2016</text:p>
          </table:table-cell>
          <table:table-cell office:value-type="date" office:date-value="2016-06-01T00:00:00" table:style-name="ce4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40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8240" table:style-name="ce1">
            <text:p>198240</text:p>
          </table:table-cell>
          <table:table-cell office:value-type="date" office:date-value="2018-02-08T00:00:00" table:style-name="ce8">
            <text:p>08/02/2018</text:p>
          </table:table-cell>
          <table:table-cell office:value-type="date" office:date-value="2018-05-09T00:00:00" table:style-name="ce4">
            <text:p>09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39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4800" table:style-name="ce1">
            <text:p>424800</text:p>
          </table:table-cell>
          <table:table-cell office:value-type="date" office:date-value="2018-01-19T00:00:00" table:style-name="ce8">
            <text:p>19/01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0644.26" table:style-name="ce1">
            <text:p>870644.26</text:p>
          </table:table-cell>
          <table:table-cell office:value-type="date" office:date-value="2016-03-29T00:00:00" table:style-name="ce7">
            <text:p>29/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GREENBERRY SERVIC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7820" table:style-name="ce1">
            <text:p>57820</text:p>
          </table:table-cell>
          <table:table-cell office:value-type="date" office:date-value="2017-12-20T00:00:00" table:style-name="ce7">
            <text:p>20/12/2017</text:p>
          </table:table-cell>
          <table:table-cell office:value-type="date" office:date-value="2018-03-20T00:00:00" table:style-name="ce4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date" office:date-value="2016-05-03T00:00:00" table:style-name="ce8">
            <text:p>03/05/2016</text:p>
          </table:table-cell>
          <table:table-cell office:value-type="date" office:date-value="2016-08-01T00:00:00" table:style-name="ce4">
            <text:p>0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04" table:style-name="ce1">
            <text:p>9204</text:p>
          </table:table-cell>
          <table:table-cell office:value-type="date" office:date-value="2016-05-23T00:00:00" table:style-name="ce8">
            <text:p>23/05/2016</text:p>
          </table:table-cell>
          <table:table-cell office:value-type="date" office:date-value="2016-08-21T00:00:00" table:style-name="ce4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84" table:style-name="ce1">
            <text:p>4484</text:p>
          </table:table-cell>
          <table:table-cell office:value-type="date" office:date-value="2016-06-06T00:00:00" table:style-name="ce8">
            <text:p>06/06/2016</text:p>
          </table:table-cell>
          <table:table-cell office:value-type="date" office:date-value="2016-09-04T00:00:00" table:style-name="ce4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0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date" office:date-value="2016-06-20T00:00:00" table:style-name="ce8">
            <text:p>20/06/2016</text:p>
          </table:table-cell>
          <table:table-cell office:value-type="date" office:date-value="2016-09-18T00:00:00" table:style-name="ce4">
            <text:p>18/09/2016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FACT. A010010011500000062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LQUL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3086.4" table:style-name="ce1">
            <text:p>843086.4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8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ALQUILER SILLAS Y ME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812.53" table:style-name="ce1">
            <text:p>6812.53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DIP ENGINEERS</text:p>
          </table:table-cell>
          <table:table-cell office:value-type="string" table:style-name="ce1">
            <text:p>ALQUILER EQUIPOS AGRIMENS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430" table:style-name="ce1">
            <text:p>17743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1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SONIDO, MESA,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3140" table:style-name="ce1">
            <text:p>853140</text:p>
          </table:table-cell>
          <table:table-cell office:value-type="date" office:date-value="2017-10-13T00:00:00" table:style-name="ce10">
            <text:p>13/10/2017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66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SILLAS Y ME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93240" table:style-name="ce1">
            <text:p>493240</text:p>
          </table:table-cell>
          <table:table-cell office:value-type="date" office:date-value="2018-03-27T00:00:00" table:style-name="ce10">
            <text:p>27/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2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7630" table:style-name="ce1">
            <text:p>387630</text:p>
          </table:table-cell>
          <table:table-cell office:value-type="date" office:date-value="2018-03-13T00:00:00" table:style-name="ce10">
            <text:p>13/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6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ALQUILERES PARA COCTE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9988.78" table:style-name="ce1">
            <text:p>99988.78</text:p>
          </table:table-cell>
          <table:table-cell office:value-type="date" office:date-value="2018-03-23T00:00:00" table:style-name="ce10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41</text:p>
          </table:table-cell>
          <table:table-cell office:value-type="string" table:style-name="ce1">
            <text:p>CASTING SCORPION SRL</text:p>
          </table:table-cell>
          <table:table-cell office:value-type="string" table:style-name="ce1">
            <text:p>SERVICIOS DE ALQUILER DE LUC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2170" table:style-name="ce1">
            <text:p>332170</text:p>
          </table:table-cell>
          <table:table-cell office:value-type="date" office:date-value="2016-07-16T00:00:00" table:style-name="ce8">
            <text:p>16/07/2016</text:p>
          </table:table-cell>
          <table:table-cell office:value-type="date" office:date-value="2016-10-14T00:00:00" table:style-name="ce4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390.25" table:style-name="ce1">
            <text:p>25390.25</text:p>
          </table:table-cell>
          <table:table-cell office:value-type="date" office:date-value="2016-07-15T00:00:00" table:style-name="ce10">
            <text:p>15/7/2016</text:p>
          </table:table-cell>
          <table:table-cell office:value-type="date" office:date-value="2016-10-13T00:00:00" table:style-name="ce4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10" table:style-name="ce1">
            <text:p>5310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89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042" table:style-name="ce1">
            <text:p>835042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2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L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9320" table:style-name="ce1">
            <text:p>559320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78" table:style-name="ce1">
            <text:p>8378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60" table:style-name="ce1">
            <text:p>20060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87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63510.8" table:style-name="ce1">
            <text:p>363510.8</text:p>
          </table:table-cell>
          <table:table-cell office:value-type="date" office:date-value="2018-03-14T00:00:00" table:style-name="ce11">
            <text:p>14/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08" table:style-name="ce1">
            <text:p>6608</text:p>
          </table:table-cell>
          <table:table-cell office:value-type="date" office:date-value="2016-07-26T00:00:00" table:style-name="ce11">
            <text:p>26/7/2016</text:p>
          </table:table-cell>
          <table:table-cell office:value-type="date" office:date-value="2016-10-24T00:00:00" table:style-name="ce4">
            <text:p>24/10/2016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FACTURA #A010010011500000165 OP$30,68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date" office:date-value="2016-08-04T00:00:00" table:style-name="ce11">
            <text:p>4/8/2016</text:p>
          </table:table-cell>
          <table:table-cell office:value-type="date" office:date-value="2016-11-02T00:00:00" table:style-name="ce4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115.7" table:style-name="ce1">
            <text:p>13115.7</text:p>
          </table:table-cell>
          <table:table-cell office:value-type="date" office:date-value="2016-08-22T00:00:00" table:style-name="ce10">
            <text:p>22/8/2016</text:p>
          </table:table-cell>
          <table:table-cell office:value-type="date" office:date-value="2016-11-20T00:00:00" table:style-name="ce4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67" table:style-name="ce1">
            <text:p>6667</text:p>
          </table:table-cell>
          <table:table-cell office:value-type="date" office:date-value="2016-08-30T00:00:00" table:style-name="ce8">
            <text:p>30/08/2016</text:p>
          </table:table-cell>
          <table:table-cell office:value-type="date" office:date-value="2016-11-28T00:00:00" table:style-name="ce4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434.599999999999" table:style-name="ce1">
            <text:p>19434.6</text:p>
          </table:table-cell>
          <table:table-cell office:value-type="date" office:date-value="2016-09-08T00:00:00" table:style-name="ce10">
            <text:p>8/9/2016</text:p>
          </table:table-cell>
          <table:table-cell office:value-type="date" office:date-value="2016-12-07T00:00:00" table:style-name="ce4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4<text:s/>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9-21T00:00:00" table:style-name="ce8">
            <text:p>21/09/2016</text:p>
          </table:table-cell>
          <table:table-cell office:value-type="date" office:date-value="2016-12-20T00:00:00" table:style-name="ce4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470" table:style-name="ce1">
            <text:p>16470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513094.870000005" table:style-name="ce1">
            <text:p>44513094.87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3150005221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49244.28" table:style-name="ce1">
            <text:p>1949244.28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24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319.78" table:style-name="ce1">
            <text:p>72319.78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241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3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0124.79999999999" table:style-name="ce1">
            <text:p>240124.8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4706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8560.17" table:style-name="ce1">
            <text:p>758560.17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2468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5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28646.71" table:style-name="ce1">
            <text:p>2828646.71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93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7/06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37234.98" table:style-name="ce1">
            <text:p>1337234.98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316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1486.37" table:style-name="ce1">
            <text:p>141486.37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4937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0637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254.7" table:style-name="ce1">
            <text:p>201254.7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0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254.24" table:style-name="ce1">
            <text:p>192254.24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5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7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249.97" table:style-name="ce1">
            <text:p>945249.97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4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97910.84" table:style-name="ce1">
            <text:p>1397910.84</text:p>
          </table:table-cell>
          <table:table-cell office:value-type="date" office:date-value="2017-12-27T00:00:00" table:style-name="ce8">
            <text:p>27/12/2017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353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7-14/07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0015.6" table:style-name="ce1">
            <text:p>760015.6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4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71492.79" table:style-name="ce1">
            <text:p>7671492.79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3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567.96" table:style-name="ce1">
            <text:p>500567.96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4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97910.84" table:style-name="ce1">
            <text:p>1397910.84</text:p>
          </table:table-cell>
          <table:table-cell office:value-type="date" office:date-value="2017-12-27T00:00:00" table:style-name="ce8">
            <text:p>27/12/2017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5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7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249.97" table:style-name="ce1">
            <text:p>945249.97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3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567.96" table:style-name="ce1">
            <text:p>500567.96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0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254.24" table:style-name="ce1">
            <text:p>192254.24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687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1669342 PERIODO 30/01/2018-30/01/2019 (FLOTILLA VEHICULOS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665497.060000001" table:style-name="ce1">
            <text:p>11665497.06</text:p>
          </table:table-cell>
          <table:table-cell office:value-type="date" office:date-value="2018-02-22T00:00:00" table:style-name="ce8">
            <text:p>22/02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35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03/08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style-name="ce1">
            <text:p>7197229.4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SEGUROS DE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54569.29" table:style-name="ce1">
            <text:p>1454569.29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20010011500003132</text:p>
          </table:table-cell>
          <table:table-cell office:value-type="string" table:style-name="ce1">
            <text:p>HUMANO SEGUROS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67069.29" table:style-name="ce1">
            <text:p>1367069.29</text:p>
          </table:table-cell>
          <table:table-cell office:value-type="date" office:date-value="2018-03-13T00:00:00" table:style-name="ce8">
            <text:p>13/0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5015</text:p>
          </table:table-cell>
          <table:table-cell office:value-type="string" table:style-name="ce1">
            <text:p>LA COMERCIAL DE SEGUROS, S.A.</text:p>
          </table:table-cell>
          <table:table-cell office:value-type="string" table:style-name="ce1">
            <text:p>POLIZA DE SEGUR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500" table:style-name="ce1">
            <text:p>87500</text:p>
          </table:table-cell>
          <table:table-cell office:value-type="date" office:date-value="2016-11-04T00:00:00" table:style-name="ce8">
            <text:p>04/11/2016</text:p>
          </table:table-cell>
          <table:table-cell office:value-type="date" office:date-value="2017-02-02T00:00:00" table:style-name="ce4">
            <text:p>02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MENORES EN EDIFICACION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1807.48" table:style-name="ce1">
            <text:p>3791807.4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CUB.03 ADICIONAL Y FINAL CONTR.# 1111Y 660<text:s/></text:p>
          </table:table-cell>
          <table:table-cell office:value-type="string" table:style-name="ce1">
            <text:p>COMPAÑÍA ANGARITA INVESTMENT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1057.15" table:style-name="ce1">
            <text:p>3291057.15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17-12-25T00:00:00" table:style-name="ce4">
            <text:p>2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3 CONTR.#2699-2013</text:p>
          </table:table-cell>
          <table:table-cell office:value-type="string" table:style-name="ce1">
            <text:p>COMPAÑÍA INVERSIONES FERNANDEZ BELTRE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750.33" table:style-name="ce1">
            <text:p>500750.33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29T00:00:00" table:style-name="ce4">
            <text:p>29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ESPECIALES DE MANTENIMIENTO Y REPAR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98</text:p>
          </table:table-cell>
          <table:table-cell office:value-type="string" table:style-name="ce1">
            <text:p>SERVICIOS DE AIRES ACONDICIONAD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office:value-type="date" office:date-value="2017-07-28T00:00:00" table:style-name="ce8">
            <text:p>28/07/2017</text:p>
          </table:table-cell>
          <table:table-cell office:value-type="date" office:date-value="2017-10-26T00:00:00" table:style-name="ce4">
            <text:p>26/10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ANTENIMIENTO Y REP. EQUIPO DE OFICINA Y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38775.9500000002" table:style-name="ce1">
            <text:p>1138775.9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1">
          <table:table-cell office:value-type="string" table:style-name="ce1">
            <text:p>FACTURA #A010010011500000002</text:p>
          </table:table-cell>
          <table:table-cell office:value-type="string" table:style-name="ce1">
            <text:p>MIGUEL ANIBAL LIBERATO ROSARIO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4693.02" table:style-name="ce1">
            <text:p>254693.02</text:p>
          </table:table-cell>
          <table:table-cell office:value-type="date" office:date-value="2016-03-10T00:00:00" table:style-name="ce8">
            <text:p>10/03/2016</text:p>
          </table:table-cell>
          <table:table-cell office:value-type="date" office:date-value="2016-06-08T00:00:00" table:style-name="ce4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<text:s/>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2080" table:style-name="ce1">
            <text:p>262080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DIOCY ALEXANDER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22002.93000000005" table:style-name="ce1">
            <text:p>622002.93</text:p>
          </table:table-cell>
          <table:table-cell office:value-type="date" office:date-value="2016-09-08T00:00:00" table:style-name="ce8">
            <text:p>08/09/2016</text:p>
          </table:table-cell>
          <table:table-cell office:value-type="date" office:date-value="2016-12-07T00:00:00" table:style-name="ce4">
            <text:p>07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NT. Y REP. DE EQUIPOS DE TRANSPORTE, TRACCION Y ELEV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210302.440000005" table:style-name="ce1">
            <text:p>37210302.44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885.28000000003" table:style-name="ce1">
            <text:p>273885.28</text:p>
          </table:table-cell>
          <table:table-cell office:value-type="date" office:date-value="2012-12-11T00:00:00" table:style-name="ce8">
            <text:p>11/12/2012</text:p>
          </table:table-cell>
          <table:table-cell office:value-type="date" office:date-value="2013-03-11T00:00:00" table:style-name="ce4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9514.40000000002" table:style-name="ce1">
            <text:p>269514.4</text:p>
          </table:table-cell>
          <table:table-cell office:value-type="date" office:date-value="2012-12-11T00:00:00" table:style-name="ce8">
            <text:p>11/12/2012</text:p>
          </table:table-cell>
          <table:table-cell office:value-type="date" office:date-value="2013-03-11T00:00:00" table:style-name="ce4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652" table:style-name="ce1">
            <text:p>28652</text:p>
          </table:table-cell>
          <table:table-cell office:value-type="date" office:date-value="2012-12-16T00:00:00" table:style-name="ce8">
            <text:p>16/12/2012</text:p>
          </table:table-cell>
          <table:table-cell office:value-type="date" office:date-value="2013-03-16T00:00:00" table:style-name="ce4">
            <text:p>16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517.08" table:style-name="ce1">
            <text:p>47517.08</text:p>
          </table:table-cell>
          <table:table-cell office:value-type="date" office:date-value="2012-12-27T00:00:00" table:style-name="ce8">
            <text:p>27/12/2012</text:p>
          </table:table-cell>
          <table:table-cell office:value-type="date" office:date-value="2013-03-27T00:00:00" table:style-name="ce4">
            <text:p>27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41" table:style-name="ce1">
            <text:p>16241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04-01T00:00:00" table:style-name="ce4">
            <text:p>01/04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152.639999999999" table:style-name="ce1">
            <text:p>32152.64</text:p>
          </table:table-cell>
          <table:table-cell office:value-type="date" office:date-value="2013-02-15T00:00:00" table:style-name="ce8">
            <text:p>15/02/2013</text:p>
          </table:table-cell>
          <table:table-cell office:value-type="date" office:date-value="2013-05-16T00:00:00" table:style-name="ce4">
            <text:p>16/05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351-52-53-54-55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5672.9" table:style-name="ce1">
            <text:p>445672.9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7-48-49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558.2" table:style-name="ce1">
            <text:p>72558.2</text:p>
          </table:table-cell>
          <table:table-cell office:value-type="date" office:date-value="2017-07-05T00:00:00" table:style-name="ce8">
            <text:p>05/07/2017</text:p>
          </table:table-cell>
          <table:table-cell office:value-type="date" office:date-value="2017-10-03T00:00:00" table:style-name="ce4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36-37-38-39-40-41-42-43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7987.86" table:style-name="ce1">
            <text:p>697987.86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8-01-21T00:00:00" table:style-name="ce4">
            <text:p>2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6-47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8541.4" table:style-name="ce1">
            <text:p>208541.4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8-02-11T00:00:00" table:style-name="ce4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8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8865.8" table:style-name="ce1">
            <text:p>88865.8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71-72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502.82" table:style-name="ce1">
            <text:p>58502.82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3-64-65-66-67-68-69-70-7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8473" table:style-name="ce1">
            <text:p>728473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31-32-33-34-35-36-37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53247.1" table:style-name="ce1">
            <text:p>753247.1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18-05-01T00:00:00" table:style-name="ce4">
            <text:p>01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33 34 35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2070" table:style-name="ce1">
            <text:p>102070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7-03-07T00:00:00" table:style-name="ce4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125.49" table:style-name="ce1">
            <text:p>37125.49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17-12-25T00:00:00" table:style-name="ce4">
            <text:p>2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903-06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8684.4" table:style-name="ce1">
            <text:p>118684.4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50.69" table:style-name="ce1">
            <text:p>28550.69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3</text:p>
          </table:table-cell>
          <table:table-cell office:value-type="string" table:style-name="ce1">
            <text:p>CENTRO DE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201.59" table:style-name="ce1">
            <text:p>8201.59</text:p>
          </table:table-cell>
          <table:table-cell office:value-type="date" office:date-value="2018-02-14T00:00:00" table:style-name="ce8">
            <text:p>14/02/2018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3-54-55-56-57</text:p>
          </table:table-cell>
          <table:table-cell office:value-type="string" table:style-name="ce1">
            <text:p>AC TODO TRANSMISIONES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556.79999999999" table:style-name="ce1">
            <text:p>162556.8</text:p>
          </table:table-cell>
          <table:table-cell office:value-type="date" office:date-value="2017-03-22T00:00:00" table:style-name="ce8">
            <text:p>22/03/2017</text:p>
          </table:table-cell>
          <table:table-cell office:value-type="date" office:date-value="2017-06-20T00:00:00" table:style-name="ce4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957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3315.88" table:style-name="ce1">
            <text:p>133315.88</text:p>
          </table:table-cell>
          <table:table-cell office:value-type="date" office:date-value="2017-11-13T00:00:00" table:style-name="ce7">
            <text:p>13/11/2017</text:p>
          </table:table-cell>
          <table:table-cell office:value-type="date" office:date-value="2018-02-11T00:00:00" table:style-name="ce4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01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3732.800000000003" table:style-name="ce1">
            <text:p>83732.8</text:p>
          </table:table-cell>
          <table:table-cell office:value-type="date" office:date-value="2018-02-16T00:00:00" table:style-name="ce7">
            <text:p>16/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9-90-91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4555.6" table:style-name="ce1">
            <text:p>374555.6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09-10-11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35.62" table:style-name="ce1">
            <text:p>110635.62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18-01-30T00:00:00" table:style-name="ce4">
            <text:p>3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07-508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1875.86" table:style-name="ce1">
            <text:p>91875.86</text:p>
          </table:table-cell>
          <table:table-cell table:style-name="ce8"/>
          <table:table-cell office:value-type="date" office:date-value="1900-03-30T00:00:00" table:style-name="ce4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12-13-14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76.15" table:style-name="ce1">
            <text:p>110676.15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76-77-78-79-80-81-82-83-84-85-86-87-88-89-90-91-92-93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74172.8799999999" table:style-name="ce1">
            <text:p>1274172.88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591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54988.68" table:style-name="ce1">
            <text:p>854988.68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7-88-8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861" table:style-name="ce1">
            <text:p>169861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7-12-18T00:00:00" table:style-name="ce4">
            <text:p>18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0-91-92-93-9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8457.5" table:style-name="ce1">
            <text:p>418457.5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0101-102-103-104-105-10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1084.1" table:style-name="ce1">
            <text:p>561084.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8-02-15T00:00:00" table:style-name="ce4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9-10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8-02-15T00:00:00" table:style-name="ce4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442.94" table:style-name="ce1">
            <text:p>11442.94</text:p>
          </table:table-cell>
          <table:table-cell office:value-type="date" office:date-value="2013-05-03T00:00:00" table:style-name="ce8">
            <text:p>03/05/2013</text:p>
          </table:table-cell>
          <table:table-cell office:value-type="date" office:date-value="2013-08-01T00:00:00" table:style-name="ce4">
            <text:p>01/08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505-506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0540.97" table:style-name="ce1">
            <text:p>80540.97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6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669.38" table:style-name="ce1">
            <text:p>63669.38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55-56-57-58-59-60-61-62-63-6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0276.07" table:style-name="ce1">
            <text:p>360276.07</text:p>
          </table:table-cell>
          <table:table-cell office:value-type="date" office:date-value="2018-01-19T00:00:00" table:style-name="ce8">
            <text:p>19/01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60-61-62-63-64-6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2376.01" table:style-name="ce1">
            <text:p>172376.01</text:p>
          </table:table-cell>
          <table:table-cell office:value-type="date" office:date-value="2018-01-19T00:00:00" table:style-name="ce8">
            <text:p>19/01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81-82-83-84-85-8687-88-89-90-91-92-93-9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1454.26" table:style-name="ce1">
            <text:p>451454.26</text:p>
          </table:table-cell>
          <table:table-cell office:value-type="date" office:date-value="2017-12-15T00:00:00" table:style-name="ce8">
            <text:p>15/12/2017</text:p>
          </table:table-cell>
          <table:table-cell office:value-type="date" office:date-value="2018-03-15T00:00:00" table:style-name="ce4">
            <text:p>15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66-67-68-69-70-71-72-73-74-7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4763" table:style-name="ce1">
            <text:p>534763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-50-51-52-53-54-55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66582" table:style-name="ce1">
            <text:p>666582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94-1039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834.13" table:style-name="ce1">
            <text:p>46834.13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437-38-39-40-41-42-43-44-45-46-47-48-49-5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20962" table:style-name="ce1">
            <text:p>1120962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96-97-98-99-10400-01-02-03-04-05-06-07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43710.61" table:style-name="ce1">
            <text:p>743710.61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5</text:p>
          </table:table-cell>
          <table:table-cell office:value-type="string" table:style-name="ce1">
            <text:p>D<text:s/><text:span text:style-name="T1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2454.53" table:style-name="ce1">
            <text:p>582454.53</text:p>
          </table:table-cell>
          <table:table-cell office:value-type="date" office:date-value="2017-10-12T00:00:00" table:style-name="ce8">
            <text:p>12/10/2017</text:p>
          </table:table-cell>
          <table:table-cell office:value-type="date" office:date-value="2018-01-10T00:00:00" table:style-name="ce4">
            <text:p>1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659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28.57" table:style-name="ce1">
            <text:p>5228.57</text:p>
          </table:table-cell>
          <table:table-cell office:value-type="date" office:date-value="2013-10-07T00:00:00" table:style-name="ce8">
            <text:p>07/10/2013</text:p>
          </table:table-cell>
          <table:table-cell office:value-type="date" office:date-value="2014-01-05T00:00:00" table:style-name="ce4">
            <text:p>05/01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0-2561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877" table:style-name="ce1">
            <text:p>17877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76-257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488.800000000003" table:style-name="ce1">
            <text:p>41488.8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6-256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158" table:style-name="ce1">
            <text:p>35158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2-93-94-95-96-97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3686" table:style-name="ce1">
            <text:p>563686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9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8-01-24T00:00:00" table:style-name="ce4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83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17-05-09T00:00:00" table:style-name="ce4">
            <text:p>09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DCC-4938-2017</text:p>
          </table:table-cell>
          <table:table-cell office:value-type="string" table:style-name="ce1">
            <text:p>GRUPO VIAMAR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9316.23" table:style-name="ce1">
            <text:p>109316.23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38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17-05-09T00:00:00" table:style-name="ce4">
            <text:p>09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2456.34" table:style-name="ce1">
            <text:p>42456.34</text:p>
          </table:table-cell>
          <table:table-cell office:value-type="date" office:date-value="2017-12-27T00:00:00" table:style-name="ce8">
            <text:p>27/12/2017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9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497.82" table:style-name="ce1">
            <text:p>52497.82</text:p>
          </table:table-cell>
          <table:table-cell office:value-type="date" office:date-value="2018-01-02T00:00:00" table:style-name="ce8">
            <text:p>02/01/2018</text:p>
          </table:table-cell>
          <table:table-cell office:value-type="date" office:date-value="2018-04-02T00:00:00" table:style-name="ce4">
            <text:p>0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2-223-224-225-227-228-229-230-23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084.37" table:style-name="ce1">
            <text:p>212084.37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8-03-06T00:00:00" table:style-name="ce4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2-43-44-45-4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5313.7" table:style-name="ce1">
            <text:p>315313.7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7-248-249-250-25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0017.1" table:style-name="ce1">
            <text:p>460017.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2-53-54-55-56-57-58-59-60-61-62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83518.2" table:style-name="ce1">
            <text:p>983518.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4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416.899999999994" table:style-name="ce1">
            <text:p>78416.9</text:p>
          </table:table-cell>
          <table:table-cell office:value-type="date" office:date-value="2018-02-23T00:00:00" table:style-name="ce8">
            <text:p>23/02/2018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5-276-277-278-279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0140.5" table:style-name="ce1">
            <text:p>450140.5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2-273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7485.2" table:style-name="ce1">
            <text:p>87485.2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2-233-234-235-2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2413.4" table:style-name="ce1">
            <text:p>362413.4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6-08-09-10-11-12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75491" table:style-name="ce1">
            <text:p>675491</text:p>
          </table:table-cell>
          <table:table-cell office:value-type="date" office:date-value="2018-03-13T00:00:00" table:style-name="ce8">
            <text:p>13/0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66-67-68-69-70-71-72-73-74-75-76-77-78-7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58356.1" table:style-name="ce1">
            <text:p>1458356.1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8-59-60-61-62-63-64-65-66-67</text:p>
          </table:table-cell>
          <table:table-cell office:value-type="string" table:style-name="ce1">
            <text:p>AC TODO TRANSMISIONES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9136.46" table:style-name="ce1">
            <text:p>499136.46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7-08-09-10-11-12-13-14-15-1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3543.6" table:style-name="ce1">
            <text:p>783543.6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8-02-13T00:00:00" table:style-name="ce4">
            <text:p>13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19-20-21-22-23-24-25-26-27-28-29-30-31-32-33-34-35-36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8605.02" table:style-name="ce1">
            <text:p>1268605.02</text:p>
          </table:table-cell>
          <table:table-cell office:value-type="date" office:date-value="2017-12-08T00:00:00" table:style-name="ce8">
            <text:p>08/12/2017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1-52-53-54-55-56-57-58-59-60-61-62-63-6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0068.8999999999" table:style-name="ce1">
            <text:p>1260068.9</text:p>
          </table:table-cell>
          <table:table-cell office:value-type="date" office:date-value="2018-02-15T00:00:00" table:style-name="ce8">
            <text:p>15/02/2018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6-46-47-48-49-5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16704.3" table:style-name="ce1">
            <text:p>516704.3</text:p>
          </table:table-cell>
          <table:table-cell office:value-type="date" office:date-value="2018-01-26T00:00:00" table:style-name="ce8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0425-26-27-28-29-30-31-32-33-34-35-36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97831.25" table:style-name="ce1">
            <text:p>597831.25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421-22-23-2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7415.07" table:style-name="ce1">
            <text:p>277415.07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940-41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9415.6" table:style-name="ce1">
            <text:p>229415.6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21-22-23-24-25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41160.2000000002" table:style-name="ce1">
            <text:p>2541160.2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2-43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1807.01999999999" table:style-name="ce1">
            <text:p>151807.02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7-313-314-315-317-318-319-320-321-322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58014.8" table:style-name="ce1">
            <text:p>1358014.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904-05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396.799999999999" table:style-name="ce1">
            <text:p>30396.8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517-524-525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6844.95000000001" table:style-name="ce1">
            <text:p>156844.95</text:p>
          </table:table-cell>
          <table:table-cell office:value-type="date" office:date-value="2018-02-12T00:00:00" table:style-name="ce8">
            <text:p>12/02/2018</text:p>
          </table:table-cell>
          <table:table-cell office:value-type="date" office:date-value="2018-05-13T00:00:00" table:style-name="ce4">
            <text:p>1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344-45-46-47-48-49-50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6693.5" table:style-name="ce1">
            <text:p>536693.5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356-57-58-59-60-61-62-63-64-65-66-67-68-69-70-71-72-73-74-75-76-77-78-79-80-81-82-83-84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20425.84" table:style-name="ce1">
            <text:p>2220425.84</text:p>
          </table:table-cell>
          <table:table-cell office:value-type="date" office:date-value="2018-02-06T00:00:00" table:style-name="ce8">
            <text:p>06/02/2018</text:p>
          </table:table-cell>
          <table:table-cell office:value-type="date" office:date-value="2018-05-07T00:00:00" table:style-name="ce4">
            <text:p>0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7-38-39-40-4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2450.2" table:style-name="ce1">
            <text:p>272450.2</text:p>
          </table:table-cell>
          <table:table-cell office:value-type="date" office:date-value="2018-01-16T00:00:00" table:style-name="ce8">
            <text:p>16/01/2018</text:p>
          </table:table-cell>
          <table:table-cell office:value-type="date" office:date-value="2018-04-16T00:00:00" table:style-name="ce4">
            <text:p>1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33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1174.18" table:style-name="ce1">
            <text:p>441174.18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8-299-300-301-305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7661.76" table:style-name="ce1">
            <text:p>497661.76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1-42-43-52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436.800000000003" table:style-name="ce1">
            <text:p>63436.8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408-09-10-11-12-13-14-15-16-17-18-19-2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26465.31" table:style-name="ce1">
            <text:p>826465.31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8-19-20-21-22-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4262.12" table:style-name="ce1">
            <text:p>344262.12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92-494-495-496-497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4602.59" table:style-name="ce1">
            <text:p>154602.59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2-03-04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8402.4" table:style-name="ce1">
            <text:p>378402.4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592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89.8999999999996" table:style-name="ce1">
            <text:p>4489.9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18-05-01T00:00:00" table:style-name="ce4">
            <text:p>01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33,1730,1731,1732,1734,1735, Y 1736.</text:p>
          </table:table-cell>
          <table:table-cell office:value-type="string" table:style-name="ce1">
            <text:p>RAFAEL JOSE MINAYA O TAYER MINAY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3210.2" table:style-name="ce1">
            <text:p>723210.2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287,0288 Y 0289</text:p>
          </table:table-cell>
          <table:table-cell office:value-type="string" table:style-name="ce1">
            <text:p>EXPRESS AUTO COLORS JORGE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9154" table:style-name="ce1">
            <text:p>89154</text:p>
          </table:table-cell>
          <table:table-cell office:value-type="date" office:date-value="2016-08-22T00:00:00" table:style-name="ce8">
            <text:p>22/08/2016</text:p>
          </table:table-cell>
          <table:table-cell office:value-type="date" office:date-value="2016-11-20T00:00:00" table:style-name="ce4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231-2139-21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060.19" table:style-name="ce1">
            <text:p>101060.19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8-01-18T00:00:00" table:style-name="ce4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135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8303.4" table:style-name="ce1">
            <text:p>168303.4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66-67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7987.199999999997" table:style-name="ce1">
            <text:p>97987.2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</text:p>
          </table:table-cell>
          <table:table-cell office:value-type="string" table:style-name="ce1">
            <text:p>SILVANO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7661.99" table:style-name="ce1">
            <text:p>137661.99</text:p>
          </table:table-cell>
          <table:table-cell office:value-type="date" office:date-value="2016-09-28T00:00:00" table:style-name="ce8">
            <text:p>28/09/2016</text:p>
          </table:table-cell>
          <table:table-cell office:value-type="date" office:date-value="2016-12-27T00:00:00" table:style-name="ce4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2141-42-43-44-45-4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0042" table:style-name="ce1">
            <text:p>260042</text:p>
          </table:table-cell>
          <table:table-cell office:value-type="date" office:date-value="2017-05-18T00:00:00" table:style-name="ce8">
            <text:p>18/05/2017</text:p>
          </table:table-cell>
          <table:table-cell office:value-type="date" office:date-value="2017-08-16T00:00:00" table:style-name="ce4">
            <text:p>16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8</text:p>
          </table:table-cell>
          <table:table-cell office:value-type="string" table:style-name="ce1">
            <text:p>TALLER PAOLA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3496" table:style-name="ce1">
            <text:p>93496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68-69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066.400000000001" table:style-name="ce1">
            <text:p>30066.4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213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9916.34" table:style-name="ce1">
            <text:p>379916.34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8-01-24T00:00:00" table:style-name="ce4">
            <text:p>24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VENTOS GENER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2074877" table:style-name="ce1">
            <text:p>62074877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-A010010011500000011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9296" table:style-name="ce1">
            <text:p>79296</text:p>
          </table:table-cell>
          <table:table-cell office:value-type="date" office:date-value="2016-04-21T00:00:00" table:style-name="ce8">
            <text:p>21/04/2016</text:p>
          </table:table-cell>
          <table:table-cell office:value-type="date" office:date-value="2016-07-20T00:00:00" table:style-name="ce4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2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247.5" table:style-name="ce1">
            <text:p>53247.5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153</text:p>
          </table:table-cell>
          <table:table-cell office:value-type="string" table:style-name="ce1">
            <text:p>INVERPÑATA, SA<text:s/></text:p>
          </table:table-cell>
          <table:table-cell office:value-type="string" table:style-name="ce1">
            <text:p>SERVICIO DE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0520" table:style-name="ce1">
            <text:p>720520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6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1388" table:style-name="ce1">
            <text:p>811388</text:p>
          </table:table-cell>
          <table:table-cell office:value-type="date" office:date-value="2016-02-05T00:00:00" table:style-name="ce10">
            <text:p>5/2/2016</text:p>
          </table:table-cell>
          <table:table-cell office:value-type="date" office:date-value="2016-05-05T00:00:00" table:style-name="ce4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159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615" table:style-name="ce1">
            <text:p>28615</text:p>
          </table:table-cell>
          <table:table-cell office:value-type="date" office:date-value="2016-06-24T00:00:00" table:style-name="ce11">
            <text:p>24/6/2016</text:p>
          </table:table-cell>
          <table:table-cell office:value-type="date" office:date-value="2016-09-22T00:00:00" table:style-name="ce4">
            <text:p>22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292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S DE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16000" table:style-name="ce1">
            <text:p>2816000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10681</text:p>
          </table:table-cell>
          <table:table-cell office:value-type="string" table:style-name="ce1">
            <text:p>HOTEL SDH,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00396.8" table:style-name="ce1">
            <text:p>1300396.8</text:p>
          </table:table-cell>
          <table:table-cell office:value-type="date" office:date-value="2017-07-20T00:00:00" table:style-name="ce11">
            <text:p>20/7/2017</text:p>
          </table:table-cell>
          <table:table-cell office:value-type="date" office:date-value="2017-10-18T00:00:00" table:style-name="ce4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9072.51" table:style-name="ce1">
            <text:p>889072.51</text:p>
          </table:table-cell>
          <table:table-cell office:value-type="date" office:date-value="2018-01-31T00:00:00" table:style-name="ce10">
            <text:p>31/1/2018</text:p>
          </table:table-cell>
          <table:table-cell office:value-type="date" office:date-value="2018-05-01T00:00:00" table:style-name="ce4">
            <text:p>01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1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1808.01" table:style-name="ce1">
            <text:p>1021808.01</text:p>
          </table:table-cell>
          <table:table-cell office:value-type="date" office:date-value="2016-07-05T00:00:00" table:style-name="ce8">
            <text:p>05/07/2016</text:p>
          </table:table-cell>
          <table:table-cell office:value-type="date" office:date-value="2016-10-03T00:00:00" table:style-name="ce4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JUAN RODRIGUEZ CONCEPCION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662" table:style-name="ce1">
            <text:p>55662</text:p>
          </table:table-cell>
          <table:table-cell office:value-type="date" office:date-value="2014-10-03T00:00:00" table:style-name="ce11">
            <text:p>3/10/2014</text:p>
          </table:table-cell>
          <table:table-cell office:value-type="date" office:date-value="2015-01-01T00:00:00" table:style-name="ce4">
            <text:p>0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2-194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1070" table:style-name="ce1">
            <text:p>161070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ERIDIAM EVENTS CENTER</text:p>
          </table:table-cell>
          <table:table-cell office:value-type="string" table:style-name="ce1">
            <text:p>SERVICIOS DE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45000.54" table:style-name="ce1">
            <text:p>645000.54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8-01-09T00:00:00" table:style-name="ce4">
            <text:p>0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80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863" table:style-name="ce1">
            <text:p>32863</text:p>
          </table:table-cell>
          <table:table-cell office:value-type="date" office:date-value="2016-07-07T00:00:00" table:style-name="ce8">
            <text:p>07/07/2016</text:p>
          </table:table-cell>
          <table:table-cell office:value-type="date" office:date-value="2016-10-05T00:00:00" table:style-name="ce4">
            <text:p>05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373.200000000001" table:style-name="ce1">
            <text:p>30373.2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8-27T00:00:00" table:style-name="ce4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963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SERVICIO DE ALIMENTO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56667.04" table:style-name="ce1">
            <text:p>1556667.04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#A010010011500001277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8048" table:style-name="ce1">
            <text:p>138048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5-11-16T00:00:00" table:style-name="ce4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546.2" table:style-name="ce1">
            <text:p>68546.2</text:p>
          </table:table-cell>
          <table:table-cell office:value-type="date" office:date-value="2015-11-13T00:00:00" table:style-name="ce11">
            <text:p>13/11/2015</text:p>
          </table:table-cell>
          <table:table-cell office:value-type="date" office:date-value="2016-02-11T00:00:00" table:style-name="ce4">
            <text:p>11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15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4545.2" table:style-name="ce1">
            <text:p>284545.2</text:p>
          </table:table-cell>
          <table:table-cell office:value-type="date" office:date-value="2018-03-12T00:00:00" table:style-name="ce11">
            <text:p>12/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1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0380.1" table:style-name="ce1">
            <text:p>50380.1</text:p>
          </table:table-cell>
          <table:table-cell office:value-type="date" office:date-value="2016-02-04T00:00:00" table:style-name="ce8">
            <text:p>04/02/2016</text:p>
          </table:table-cell>
          <table:table-cell office:value-type="date" office:date-value="2016-05-04T00:00:00" table:style-name="ce4">
            <text:p>04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6</text:p>
          </table:table-cell>
          <table:table-cell office:value-type="string" table:style-name="ce1">
            <text:p>CAMPAMENTO MATATA</text:p>
          </table:table-cell>
          <table:table-cell office:value-type="string" table:style-name="ce1">
            <text:p>ALOJAMIENTO Y ALQUILER</text:p>
          </table:table-cell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91295" table:style-name="ce1">
            <text:p>2891295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63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VICIO CATERING CHARLA CONOCIENDO LOS MODELOS NACIONES UNIDAS</text:p>
          </table:table-cell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188" table:style-name="ce1">
            <text:p>43188</text:p>
          </table:table-cell>
          <table:table-cell office:value-type="date" office:date-value="2018-03-26T00:00:00" table:style-name="ce8">
            <text:p>26/0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8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 CATERING Y ALQUILERES SAL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2467.20000000001" table:style-name="ce1">
            <text:p>332467.2</text:p>
          </table:table-cell>
          <table:table-cell office:value-type="date" office:date-value="2018-01-04T00:00:00" table:style-name="ce8">
            <text:p>04/01/2018</text:p>
          </table:table-cell>
          <table:table-cell office:value-type="date" office:date-value="2018-04-04T00:00:00" table:style-name="ce4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4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3295.7" table:style-name="ce1">
            <text:p>73295.7</text:p>
          </table:table-cell>
          <table:table-cell office:value-type="date" office:date-value="2016-02-08T00:00:00" table:style-name="ce10">
            <text:p>8/2/2016</text:p>
          </table:table-cell>
          <table:table-cell office:value-type="date" office:date-value="2016-05-08T00:00:00" table:style-name="ce4">
            <text:p>0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82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 DE ALIMENTO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7000" table:style-name="ce1">
            <text:p>887000</text:p>
          </table:table-cell>
          <table:table-cell table:style-name="ce10"/>
          <table:table-cell office:value-type="date" office:date-value="1900-03-30T00:00:00" table:style-name="ce4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964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SERVICIO DE ALIMENTO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022154.77" table:style-name="ce1">
            <text:p>10022154.77</text:p>
          </table:table-cell>
          <table:table-cell office:value-type="date" office:date-value="2018-03-13T00:00:00" table:style-name="ce10">
            <text:p>13/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1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 ALOJAMIENTO Y ALIMENTOS, TALLER SEGUIMIENTO DESARROLLO CURRICU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50000" table:style-name="ce1">
            <text:p>1550000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3</text:p>
          </table:table-cell>
          <table:table-cell office:value-type="string" table:style-name="ce1">
            <text:p>INSTITUTO NACIONAL DE FORMACION AGRARIA Y SINDICA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3526" table:style-name="ce1">
            <text:p>313526</text:p>
          </table:table-cell>
          <table:table-cell office:value-type="date" office:date-value="2016-03-14T00:00:00" table:style-name="ce8">
            <text:p>14/03/2016</text:p>
          </table:table-cell>
          <table:table-cell office:value-type="date" office:date-value="2016-06-12T00:00:00" table:style-name="ce4">
            <text:p>12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998.84" table:style-name="ce1">
            <text:p>141998.84</text:p>
          </table:table-cell>
          <table:table-cell office:value-type="date" office:date-value="2018-01-18T00:00:00" table:style-name="ce8">
            <text:p>18/01/2018</text:p>
          </table:table-cell>
          <table:table-cell office:value-type="date" office:date-value="2018-04-18T00:00:00" table:style-name="ce4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0180" table:style-name="ce1">
            <text:p>650180</text:p>
          </table:table-cell>
          <table:table-cell office:value-type="date" office:date-value="2018-01-10T00:00:00" table:style-name="ce11">
            <text:p>10/1/2018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9-180-181-182-183-184-185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ICIO MONTAJE INAUGURACION CENTRO EDUC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403331.7999999998" table:style-name="ce1">
            <text:p>7403331.8</text:p>
          </table:table-cell>
          <table:table-cell office:value-type="date" office:date-value="2018-03-14T00:00:00" table:style-name="ce11">
            <text:p>14/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7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792" table:style-name="ce1">
            <text:p>28792</text:p>
          </table:table-cell>
          <table:table-cell office:value-type="date" office:date-value="2018-01-04T00:00:00" table:style-name="ce11">
            <text:p>4/1/2018</text:p>
          </table:table-cell>
          <table:table-cell office:value-type="date" office:date-value="2018-04-04T00:00:00" table:style-name="ce4">
            <text:p>04/04/2018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ACT.A010010011500000024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. DE ALQ. Y MONTAJE. DE SONIDOS,. ILUMINACION. E IMPRES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761.600000000006" table:style-name="ce1">
            <text:p>69761.6</text:p>
          </table:table-cell>
          <table:table-cell office:value-type="date" office:date-value="2016-06-15T00:00:00" table:style-name="ce10">
            <text:p>15/6/2016</text:p>
          </table:table-cell>
          <table:table-cell office:value-type="date" office:date-value="2016-09-13T00:00:00" table:style-name="ce4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5</text:p>
          </table:table-cell>
          <table:table-cell office:value-type="string" table:style-name="ce1">
            <text:p>INVERSIONES BRADEIRA ,SRL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0909.70000000001" table:style-name="ce1">
            <text:p>140909.7</text:p>
          </table:table-cell>
          <table:table-cell office:value-type="date" office:date-value="2016-07-22T00:00:00" table:style-name="ce8">
            <text:p>22/07/2016</text:p>
          </table:table-cell>
          <table:table-cell office:value-type="date" office:date-value="2016-10-20T00:00:00" table:style-name="ce4">
            <text:p>20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190</text:p>
          </table:table-cell>
          <table:table-cell office:value-type="string" table:style-name="ce1">
            <text:p>INVERPLATA</text:p>
          </table:table-cell>
          <table:table-cell office:value-type="string" table:style-name="ce1">
            <text:p>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13200" table:style-name="ce1">
            <text:p>1213200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4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. DE ALOJ. <text:s/>ALIMENT. Y ALQ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8020.47999999998" table:style-name="ce1">
            <text:p>728020.48</text:p>
          </table:table-cell>
          <table:table-cell office:value-type="date" office:date-value="2016-07-25T00:00:00" table:style-name="ce10">
            <text:p>25/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65</text:p>
          </table:table-cell>
          <table:table-cell office:value-type="string" table:style-name="ce1">
            <text:p>HOTEL DUQUE DE WELLINGTON<text:s/></text:p>
          </table:table-cell>
          <table:table-cell office:value-type="string" table:style-name="ce1">
            <text:p>SERVICIO CATERING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8073.2" table:style-name="ce1">
            <text:p>48073.2</text:p>
          </table:table-cell>
          <table:table-cell office:value-type="date" office:date-value="2018-01-18T00:00:00" table:style-name="ce10">
            <text:p>18/1/2018</text:p>
          </table:table-cell>
          <table:table-cell office:value-type="date" office:date-value="2018-04-18T00:00:00" table:style-name="ce4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25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60.28" table:style-name="ce1">
            <text:p>452160.28</text:p>
          </table:table-cell>
          <table:table-cell office:value-type="date" office:date-value="2018-03-22T00:00:00" table:style-name="ce10">
            <text:p>22/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4</text:p>
          </table:table-cell>
          <table:table-cell office:value-type="string" table:style-name="ce1">
            <text:p>HOTEL DON JUAN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7930.01" table:style-name="ce1">
            <text:p>437930.01</text:p>
          </table:table-cell>
          <table:table-cell office:value-type="date" office:date-value="2017-11-24T00:00:00" table:style-name="ce10">
            <text:p>24/11/2017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93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CURSO TALL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043" table:style-name="ce1">
            <text:p>34043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6-12-01T00:00:00" table:style-name="ce4">
            <text:p>0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60011500000972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ALOJAMIENTO,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069164.440000001" table:style-name="ce1">
            <text:p>19069164.44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5-06T00:00:00" table:style-name="ce4">
            <text:p>06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4</text:p>
          </table:table-cell>
          <table:table-cell office:value-type="string" table:style-name="ce1">
            <text:p>LOS MARLINS SUITES HOTEL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30920.96" table:style-name="ce1">
            <text:p>1930920.96</text:p>
          </table:table-cell>
          <table:table-cell office:value-type="date" office:date-value="2018-03-27T00:00:00" table:style-name="ce8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FC BACKSTAGE PRODUCTIONS</text:p>
          </table:table-cell>
          <table:table-cell office:value-type="string" table:style-name="ce1">
            <text:p>SERVICIO CONTRATACION Y MONTAJ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5846" table:style-name="ce1">
            <text:p>105846</text:p>
          </table:table-cell>
          <table:table-cell office:value-type="date" office:date-value="2018-02-08T00:00:00" table:style-name="ce8">
            <text:p>08/02/2018</text:p>
          </table:table-cell>
          <table:table-cell office:value-type="date" office:date-value="2018-05-09T00:00:00" table:style-name="ce4">
            <text:p>09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040</text:p>
          </table:table-cell>
          <table:table-cell office:value-type="string" table:style-name="ce1">
            <text:p>INSTITUTO TECNOLOGICO DE LAS AMERIC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9348" table:style-name="ce1">
            <text:p>529348</text:p>
          </table:table-cell>
          <table:table-cell office:value-type="date" office:date-value="2016-09-12T00:00:00" table:style-name="ce10">
            <text:p>12/9/2016</text:p>
          </table:table-cell>
          <table:table-cell office:value-type="date" office:date-value="2016-12-11T00:00:00" table:style-name="ce4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9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7380" table:style-name="ce1">
            <text:p>537380</text:p>
          </table:table-cell>
          <table:table-cell office:value-type="date" office:date-value="2018-03-23T00:00:00" table:style-name="ce10">
            <text:p>23/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7</text:p>
          </table:table-cell>
          <table:table-cell office:value-type="string" table:style-name="ce1">
            <text:p>PANA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3645.76" table:style-name="ce1">
            <text:p>1413645.76</text:p>
          </table:table-cell>
          <table:table-cell office:value-type="date" office:date-value="2016-11-08T00:00:00" table:style-name="ce11">
            <text:p>8/11/2016</text:p>
          </table:table-cell>
          <table:table-cell office:value-type="date" office:date-value="2017-02-06T00:00:00" table:style-name="ce4">
            <text:p>0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092705,2706,2707</text:p>
          </table:table-cell>
          <table:table-cell office:value-type="string" table:style-name="ce1">
            <text:p>ARELIS BITIRCIA SANCHEZ PRESINAL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6516.56" table:style-name="ce1">
            <text:p>136516.56</text:p>
          </table:table-cell>
          <table:table-cell office:value-type="date" office:date-value="2013-03-25T00:00:00" table:style-name="ce8">
            <text:p>25/03/2013</text:p>
          </table:table-cell>
          <table:table-cell office:value-type="date" office:date-value="2013-06-23T00:00:00" table:style-name="ce4">
            <text:p>23/06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822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94.2" table:style-name="ce1">
            <text:p>43294.2</text:p>
          </table:table-cell>
          <table:table-cell office:value-type="date" office:date-value="2017-02-14T00:00:00" table:style-name="ce10">
            <text:p>14/2/2017</text:p>
          </table:table-cell>
          <table:table-cell office:value-type="date" office:date-value="2017-05-15T00:00:00" table:style-name="ce4">
            <text:p>15/05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JURI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78276.93" table:style-name="ce1">
            <text:p>5278276.93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1">
            <text:p>FACT.38142</text:p>
          </table:table-cell>
          <table:table-cell office:value-type="string" table:style-name="ce1">
            <text:p>SARA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2040" table:style-name="ce1">
            <text:p>92040</text:p>
          </table:table-cell>
          <table:table-cell office:value-type="date" office:date-value="2017-03-22T00:00:00" table:style-name="ce8">
            <text:p>22/03/2017</text:p>
          </table:table-cell>
          <table:table-cell office:value-type="date" office:date-value="2017-06-20T00:00:00" table:style-name="ce4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02631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7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8-01-03T00:00:00" table:style-name="ce4">
            <text:p>0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4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7T00:00:00" table:style-name="ce3">
            <text:p>07/12/2016</text:p>
          </table:table-cell>
          <table:table-cell office:value-type="date" office:date-value="2017-03-07T00:00:00" table:style-name="ce4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2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480" table:style-name="ce1">
            <text:p>42480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2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1943.1" table:style-name="ce1">
            <text:p>41943.1</text:p>
          </table:table-cell>
          <table:table-cell office:value-type="date" office:date-value="2018-03-21T00:00:00" table:style-name="ce3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8-03-27T00:00:00" table:style-name="ce3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5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8-03-07T00:00:00" table:style-name="ce4">
            <text:p>0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2339907</text:p>
          </table:table-cell>
          <table:table-cell office:value-type="string" table:style-name="ce1">
            <text:p>ROSELISA ALTAGRACIA HERRERA PEÑ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8-13T00:00:00" table:style-name="ce4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3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49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8-02T00:00:00" table:style-name="ce4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4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404 (LIB.DEV.)</text:p>
          </table:table-cell>
          <table:table-cell office:value-type="string" table:style-name="ce1">
            <text:p>ARCADIA MARITZA RODRIGU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6945.3" table:style-name="ce1">
            <text:p>106945.3</text:p>
          </table:table-cell>
          <table:table-cell office:value-type="date" office:date-value="2017-05-04T00:00:00" table:style-name="ce8">
            <text:p>04/05/2017</text:p>
          </table:table-cell>
          <table:table-cell office:value-type="date" office:date-value="2017-08-02T00:00:00" table:style-name="ce4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3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12-07T00:00:00" table:style-name="ce3">
            <text:p>07/12/2016</text:p>
          </table:table-cell>
          <table:table-cell office:value-type="date" office:date-value="2017-03-07T00:00:00" table:style-name="ce4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2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6584" table:style-name="ce1">
            <text:p>116584</text:p>
          </table:table-cell>
          <table:table-cell office:value-type="date" office:date-value="2016-07-04T00:00:00" table:style-name="ce3">
            <text:p>04/07/2016</text:p>
          </table:table-cell>
          <table:table-cell office:value-type="date" office:date-value="2016-10-02T00:00:00" table:style-name="ce4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T.09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4696" table:style-name="ce1">
            <text:p>114696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7-01-26T00:00:00" table:style-name="ce3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7</text:p>
          </table:table-cell>
          <table:table-cell office:value-type="string" table:style-name="ce1">
            <text:p>ELIGIO RAPOSO CRU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9062" table:style-name="ce1">
            <text:p>119062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01-26T00:00:00" table:style-name="ce8">
            <text:p>26/01/2016</text:p>
          </table:table-cell>
          <table:table-cell office:value-type="date" office:date-value="2016-04-25T00:00:00" table:style-name="ce4">
            <text:p>25/04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5</text:p>
          </table:table-cell>
          <table:table-cell office:value-type="string" table:style-name="ce1">
            <text:p>VENTURA POLANCO &amp; ASOCIADO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RAMON DARIO CIRINEO POLAN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string" table:style-name="ce8">
            <text:p>31/06/2016</text:p>
          </table:table-cell>
          <table:table-cell office:value-type="string" table:style-name="ce8">
            <text:p>31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448393</text:p>
          </table:table-cell>
          <table:table-cell office:value-type="string" table:style-name="ce1">
            <text:p>ADOLFO SANCH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48389</text:p>
          </table:table-cell>
          <table:table-cell office:value-type="string" table:style-name="ce1">
            <text:p>ADOLFO SANCH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48392</text:p>
          </table:table-cell>
          <table:table-cell office:value-type="string" table:style-name="ce1">
            <text:p>ADOLFO SANCH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51122</text:p>
          </table:table-cell>
          <table:table-cell office:value-type="string" table:style-name="ce1">
            <text:p>RADAMES VASQUEZ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7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789-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0-28T00:00:00" table:style-name="ce8">
            <text:p>28/10/2014</text:p>
          </table:table-cell>
          <table:table-cell office:value-type="date" office:date-value="2015-01-26T00:00:00" table:style-name="ce4">
            <text:p>26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789-19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5-02-22T00:00:00" table:style-name="ce4">
            <text:p>22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ATO #0789/2013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ASESORIA Y REPRESENTACION LEG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09-25T00:00:00" table:style-name="ce10">
            <text:p>25/9/2014</text:p>
          </table:table-cell>
          <table:table-cell office:value-type="date" office:date-value="2014-12-24T00:00:00" table:style-name="ce4">
            <text:p>24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08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date" office:date-value="2016-03-31T00:00:00" table:style-name="ce10">
            <text:p>31/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URA #A010010011500000010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URA #A010010011500000012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" table:style-name="ce1">
            <text:p>8260</text:p>
          </table:table-cell>
          <table:table-cell office:value-type="date" office:date-value="2016-03-31T00:00:00" table:style-name="ce10">
            <text:p>31/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6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6020" table:style-name="ce1">
            <text:p>4602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8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8639.74" table:style-name="ce1">
            <text:p>98639.74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12-12T00:00:00" table:style-name="ce8">
            <text:p>12/12/2018</text:p>
          </table:table-cell>
          <table:table-cell office:value-type="date" office:date-value="2019-03-12T00:00:00" table:style-name="ce4">
            <text:p>12/03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MANUEL MEJIA ALCANTAR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203.58" table:style-name="ce1">
            <text:p>36203.5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5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11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86" table:style-name="ce1">
            <text:p>19186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04-04T00:00:00" table:style-name="ce8">
            <text:p>04/04/2016</text:p>
          </table:table-cell>
          <table:table-cell office:value-type="date" office:date-value="2016-07-03T00:00:00" table:style-name="ce4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5</text:p>
          </table:table-cell>
          <table:table-cell office:value-type="string" table:style-name="ce1">
            <text:p>ROSELIN GONZALEZ NOLASC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2257.21" table:style-name="ce1">
            <text:p>112257.21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TRABAJ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6760" table:style-name="ce1">
            <text:p>96760</text:p>
          </table:table-cell>
          <table:table-cell office:value-type="date" office:date-value="2016-04-04T00:00:00" table:style-name="ce7">
            <text:p>4/4/2016</text:p>
          </table:table-cell>
          <table:table-cell office:value-type="date" office:date-value="2016-07-03T00:00:00" table:style-name="ce4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3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9</text:p>
          </table:table-cell>
          <table:table-cell office:value-type="string" table:style-name="ce1">
            <text:p>ROSA ELVIN TEJADA DE LEON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DAMALTUM GROUP,SRL.(PEREZ &amp; ROBLES)</text:p>
          </table:table-cell>
          <table:table-cell office:value-type="string" table:style-name="ce1">
            <text:p>ASESORIA LEGAL DERECHO AUTO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BIENVENIDO MONTERO DE LOS SANT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0180" table:style-name="ce1">
            <text:p>60180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6<text:s/>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date" office:date-value="2016-12-01T00:00:00" table:style-name="ce13">
            <text:p>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3160" table:style-name="ce1">
            <text:p>73160</text:p>
          </table:table-cell>
          <table:table-cell office:value-type="date" office:date-value="2016-12-06T00:00:00" table:style-name="ce8">
            <text:p>06/12/2016</text:p>
          </table:table-cell>
          <table:table-cell office:value-type="date" office:date-value="2017-03-06T00:00:00" table:style-name="ce4">
            <text:p>06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700523 (LIB.DEV)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0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02T00:00:00" table:style-name="ce8">
            <text:p>02/03/2016</text:p>
          </table:table-cell>
          <table:table-cell office:value-type="date" office:date-value="2016-05-31T00:00:00" table:style-name="ce4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19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286-8</text:p>
          </table:table-cell>
          <table:table-cell office:value-type="string" table:style-name="ce1">
            <text:p>BARTOLO YAQUE PUJALS SUA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9900" table:style-name="ce1">
            <text:p>69900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2-26T00:00:00" table:style-name="ce4">
            <text:p>26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3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8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238155</text:p>
          </table:table-cell>
          <table:table-cell office:value-type="string" table:style-name="ce1">
            <text:p>SARA ANGELINA REYES COLLAD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6020" table:style-name="ce1">
            <text:p>4602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4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5704</text:p>
          </table:table-cell>
          <table:table-cell office:value-type="string" table:style-name="ce1">
            <text:p>EVELIN JANETTE ALTAGRACIA FROMETA CRU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6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840" table:style-name="ce1">
            <text:p>4484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2 (LIB.DEV)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3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269825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1</text:p>
          </table:table-cell>
          <table:table-cell office:value-type="string" table:style-name="ce1">
            <text:p>MERCEDES MARIA TEJADA GARCIA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8320" table:style-name="ce1">
            <text:p>28320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MERCEDES MARIA TEJADA GARCIA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269826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<text:s/>P010010011501269819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269827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269824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000" table:style-name="ce1">
            <text:p>450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269821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8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830160-163-16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07-26T00:00:00" table:style-name="ce8">
            <text:p>26/07/2017</text:p>
          </table:table-cell>
          <table:table-cell office:value-type="date" office:date-value="2017-10-24T00:00:00" table:style-name="ce4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P01001001150199469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7-01-26T00:00:00" table:style-name="ce13">
            <text:p>26/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16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 (LIB.DEV.)</text:p>
          </table:table-cell>
          <table:table-cell office:value-type="string" table:style-name="ce1">
            <text:p>MARIA ISABEL AMINIA SANCH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4-08T00:00:00" table:style-name="ce8">
            <text:p>08/04/2016</text:p>
          </table:table-cell>
          <table:table-cell office:value-type="date" office:date-value="2016-07-07T00:00:00" table:style-name="ce4">
            <text:p>07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11502404518 (LIB.DEV.)</text:p>
          </table:table-cell>
          <table:table-cell office:value-type="string" table:style-name="ce1">
            <text:p>NELSY ANTONIO ASTACIO JIMENEZ DE SOT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039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308</text:p>
          </table:table-cell>
          <table:table-cell office:value-type="string" table:style-name="ce1">
            <text:p>ANTONIO CASTILLO RODRIGU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625802</text:p>
          </table:table-cell>
          <table:table-cell office:value-type="string" table:style-name="ce1">
            <text:p>LIDIA ESTHER BARRIENTOS CAST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P01001001150199469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9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8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680" table:style-name="ce1">
            <text:p>3068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70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7T00:00:00" table:style-name="ce8">
            <text:p>17/11/2016</text:p>
          </table:table-cell>
          <table:table-cell office:value-type="date" office:date-value="2017-02-15T00:00:00" table:style-name="ce4">
            <text:p>15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9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9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9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7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120" table:style-name="ce1">
            <text:p>4012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7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OSYARI S.R.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BERGES DREYFOUS &amp; ASOCIADOS, SR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P01001001150199468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P010010011502343109</text:p>
          </table:table-cell>
          <table:table-cell office:value-type="string" table:style-name="ce1">
            <text:p>LEONIDAS TITO GUERRERO GUERRE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5640" table:style-name="ce1">
            <text:p>11564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7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8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9</text:p>
          </table:table-cell>
          <table:table-cell office:value-type="string" table:style-name="ce1">
            <text:p>GINA MIREYA QUEZADA BAUT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9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7-02-16T00:00:00" table:style-name="ce4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8">
            <text:p>26/01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DE CAPACIT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3930.51" table:style-name="ce1">
            <text:p>173930.5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ENMANUEL MENA ALBA Y ASOCS.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6-29T00:00:00" table:style-name="ce4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08</text:p>
          </table:table-cell>
          <table:table-cell office:value-type="string" table:style-name="ce1">
            <text:p>PERFILES Y COMPETENCIA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4930.51" table:style-name="ce1">
            <text:p>34930.51</text:p>
          </table:table-cell>
          <table:table-cell office:value-type="date" office:date-value="2018-03-26T00:00:00" table:style-name="ce8">
            <text:p>26/0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1</text:p>
          </table:table-cell>
          <table:table-cell office:value-type="string" table:style-name="ce1">
            <text:p>DIVERSIONES EDUCATIVAS INFANTILE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0000" table:style-name="ce1">
            <text:p>80000</text:p>
          </table:table-cell>
          <table:table-cell office:value-type="date" office:date-value="2016-08-26T00:00:00" table:style-name="ce8">
            <text:p>26/08/2016</text:p>
          </table:table-cell>
          <table:table-cell office:value-type="date" office:date-value="2016-11-24T00:00:00" table:style-name="ce4">
            <text:p>24/11/2016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1">
            <text:p>SERVICIOS DE INFORMATICA Y SISTEMAS COMPUTARIZADOS (2287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79074.51" table:style-name="ce1">
            <text:p>979074.51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PROFORMA</text:p>
          </table:table-cell>
          <table:table-cell office:value-type="string" table:style-name="ce1">
            <text:p>UNITRADE</text:p>
          </table:table-cell>
          <table:table-cell office:value-type="string" table:style-name="ce1">
            <text:p>REPARACION UP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3455.71" table:style-name="ce1">
            <text:p>193455.71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CONTR. 2519/2013</text:p>
          </table:table-cell>
          <table:table-cell office:value-type="string" table:style-name="ce1">
            <text:p>FLEURY SILVIO ENCARNACION POLANCO<text:s/></text:p>
          </table:table-cell>
          <table:table-cell office:value-type="string" table:style-name="ce1">
            <text:p>CONSULTOR ESPECIALIZ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07T00:00:00" table:style-name="ce7">
            <text:p>7/10/2014</text:p>
          </table:table-cell>
          <table:table-cell office:value-type="date" office:date-value="2015-01-05T00:00:00" table:style-name="ce4">
            <text:p>0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1</text:p>
          </table:table-cell>
          <table:table-cell office:value-type="string" table:style-name="ce1">
            <text:p>SYNERTEK</text:p>
          </table:table-cell>
          <table:table-cell office:value-type="string" table:style-name="ce1">
            <text:p>DESARROLLO DE SOFTWAR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style-name="ce1">
            <text:p>635618.8</text:p>
          </table:table-cell>
          <table:table-cell office:value-type="date" office:date-value="2016-05-20T00:00:00" table:style-name="ce8">
            <text:p>20/05/2016</text:p>
          </table:table-cell>
          <table:table-cell office:value-type="date" office:date-value="2016-08-18T00:00:00" table:style-name="ce4">
            <text:p>18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132765.450000003" table:style-name="ce1">
            <text:p>63132765.45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string" table:style-name="ce1">
            <text:p>FACT. A010010011500000499</text:p>
          </table:table-cell>
          <table:table-cell office:value-type="string" table:style-name="ce1">
            <text:p>TURENLACES DEL CARIBE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70125" table:style-name="ce1">
            <text:p>1170125</text:p>
          </table:table-cell>
          <table:table-cell office:value-type="date" office:date-value="2014-09-08T00:00:00" table:style-name="ce10">
            <text:p>8/9/2014</text:p>
          </table:table-cell>
          <table:table-cell office:value-type="date" office:date-value="2014-12-07T00:00:00" table:style-name="ce4">
            <text:p>07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572-1</text:p>
          </table:table-cell>
          <table:table-cell office:value-type="string" table:style-name="ce1">
            <text:p>DARIO BARDEMAL FERNANDEZ SA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000" table:style-name="ce1">
            <text:p>35000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5-01-05T00:00:00" table:style-name="ce4">
            <text:p>05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ONCE Y ONCE, SRL</text:p>
          </table:table-cell>
          <table:table-cell office:value-type="string" table:style-name="ce1">
            <text:p>CONTRATACION AULA PARA FERIA DEL LIB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19200" table:style-name="ce1">
            <text:p>519200</text:p>
          </table:table-cell>
          <table:table-cell office:value-type="date" office:date-value="2017-06-12T00:00:00" table:style-name="ce10">
            <text:p>12/6/2017</text:p>
          </table:table-cell>
          <table:table-cell office:value-type="date" office:date-value="2017-09-10T00:00:00" table:style-name="ce4">
            <text:p>10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610193-1610194</text:p>
          </table:table-cell>
          <table:table-cell office:value-type="string" table:style-name="ce1">
            <text:p>DIRK HASTEDI</text:p>
          </table:table-cell>
          <table:table-cell office:value-type="string" table:style-name="ce1">
            <text:p>CUOTA EN USD, PARTICIPACIÓN EN ICCS, AÑO/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8542.5" table:style-name="ce1">
            <text:p>2568542.5</text:p>
          </table:table-cell>
          <table:table-cell office:value-type="date" office:date-value="2017-07-28T00:00:00" table:style-name="ce10">
            <text:p>28/7/2017</text:p>
          </table:table-cell>
          <table:table-cell office:value-type="date" office:date-value="2017-10-26T00:00:00" table:style-name="ce4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C. DEC #045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6861281.7000000002" table:style-name="ce1">
            <text:p>6861281.7</text:p>
          </table:table-cell>
          <table:table-cell office:value-type="date" office:date-value="2017-04-11T00:00:00" table:style-name="ce10">
            <text:p>11/4/2017</text:p>
          </table:table-cell>
          <table:table-cell office:value-type="date" office:date-value="2017-07-10T00:00:00" table:style-name="ce4">
            <text:p>10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27/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3106.15" table:style-name="ce1">
            <text:p>2413106.15</text:p>
          </table:table-cell>
          <table:table-cell office:value-type="date" office:date-value="2017-05-29T00:00:00" table:style-name="ce10">
            <text:p>29/5/2017</text:p>
          </table:table-cell>
          <table:table-cell office:value-type="date" office:date-value="2017-08-27T00:00:00" table:style-name="ce4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VAF-171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8004.6" table:style-name="ce1">
            <text:p>898004.6</text:p>
          </table:table-cell>
          <table:table-cell office:value-type="date" office:date-value="2017-03-29T00:00:00" table:style-name="ce10">
            <text:p>29/3/2017</text:p>
          </table:table-cell>
          <table:table-cell office:value-type="date" office:date-value="2017-06-27T00:00:00" table:style-name="ce4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9784" table:style-name="ce1">
            <text:p>399784</text:p>
          </table:table-cell>
          <table:table-cell office:value-type="date" office:date-value="2017-06-06T00:00:00" table:style-name="ce10">
            <text:p>6/6/2017</text:p>
          </table:table-cell>
          <table:table-cell office:value-type="date" office:date-value="2017-09-04T00:00:00" table:style-name="ce4">
            <text:p>0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LANIN FRANCISCO ALBERTO PAULINO COSTE</text:p>
          </table:table-cell>
          <table:table-cell office:value-type="string" table:style-name="ce1">
            <text:p>SERVICIOS PARA CAPACITACION DE TECNICOS DEL AREA DE EDUC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250" table:style-name="ce1">
            <text:p>44250</text:p>
          </table:table-cell>
          <table:table-cell office:value-type="date" office:date-value="2016-06-27T00:00:00" table:style-name="ce8">
            <text:p>27/06/2016</text:p>
          </table:table-cell>
          <table:table-cell office:value-type="date" office:date-value="2016-09-25T00:00:00" table:style-name="ce4">
            <text:p>2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293-6</text:p>
          </table:table-cell>
          <table:table-cell office:value-type="string" table:style-name="ce1">
            <text:p>OFICINA TECNICA PROVINCIAL DE SALCEDO</text:p>
          </table:table-cell>
          <table:table-cell office:value-type="string" table:style-name="ce1">
            <text:p>PAGO CUOTAS CONVEN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80000" table:style-name="ce1">
            <text:p>1080000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CONTRATACION SERVICIO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80.6" table:style-name="ce1">
            <text:p>1380.6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6</text:p>
          </table:table-cell>
          <table:table-cell office:value-type="string" table:style-name="ce1">
            <text:p>INDUSTRIAS CACERES</text:p>
          </table:table-cell>
          <table:table-cell office:value-type="string" table:style-name="ce1">
            <text:p>EVALUACION Y DESINSTA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8800" table:style-name="ce1">
            <text:p>188800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 0602-0477<text:s/></text:p>
          </table:table-cell>
          <table:table-cell office:value-type="string" table:style-name="ce1">
            <text:p>ORGANIZACIÓN ESTADOS IBEROAMERICANOS</text:p>
          </table:table-cell>
          <table:table-cell office:value-type="string" table:style-name="ce1">
            <text:p>PAGO PLAN COOPERACION PROCESO EVALUACION DESEMPEÑ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6100000" table:style-name="ce1">
            <text:p>36100000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TRO DE CONTRATO #1701</text:p>
          </table:table-cell>
          <table:table-cell office:value-type="string" table:style-name="ce1">
            <text:p>JUNTA DEL DISTRITO MUNICIPAL DE LAS <text:s/>ZANJAS</text:p>
          </table:table-cell>
          <table:table-cell office:value-type="string" table:style-name="ce1">
            <text:p>EJECUCION DE PROYEC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8954" table:style-name="ce1">
            <text:p>298954</text:p>
          </table:table-cell>
          <table:table-cell office:value-type="date" office:date-value="2015-03-19T00:00:00" table:style-name="ce10">
            <text:p>19/3/2015</text:p>
          </table:table-cell>
          <table:table-cell office:value-type="date" office:date-value="2015-06-17T00:00:00" table:style-name="ce4">
            <text:p>17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ENIO BAJO CONTRATO #1336</text:p>
          </table:table-cell>
          <table:table-cell office:value-type="string" table:style-name="ce1">
            <text:p>ARCHIVO GENERAL DE LA N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5067" table:style-name="ce1">
            <text:p>1185067</text:p>
          </table:table-cell>
          <table:table-cell office:value-type="date" office:date-value="2015-08-24T00:00:00" table:style-name="ce7">
            <text:p>24/8/2015</text:p>
          </table:table-cell>
          <table:table-cell office:value-type="date" office:date-value="2015-11-22T00:00:00" table:style-name="ce4">
            <text:p>22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1813-2014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RABABAJ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72472" table:style-name="ce1">
            <text:p>472472</text:p>
          </table:table-cell>
          <table:table-cell office:value-type="date" office:date-value="2014-11-07T00:00:00" table:style-name="ce7">
            <text:p>7/11/2014</text:p>
          </table:table-cell>
          <table:table-cell office:value-type="date" office:date-value="2015-02-05T00:00:00" table:style-name="ce4">
            <text:p>05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467825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5-10-13T00:00:00" table:style-name="ce10">
            <text:p>13/10/2015</text:p>
          </table:table-cell>
          <table:table-cell office:value-type="date" office:date-value="2016-01-11T00:00:00" table:style-name="ce4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SHEILA ACEVEDO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5-11-17T00:00:00" table:style-name="ce10">
            <text:p>17/11/2015</text:p>
          </table:table-cell>
          <table:table-cell office:value-type="date" office:date-value="2016-02-15T00:00:00" table:style-name="ce4">
            <text:p>15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04</text:p>
          </table:table-cell>
          <table:table-cell office:value-type="string" table:style-name="ce1">
            <text:p>UNIVERSIDAD <text:s/>CENTRAL DEL ESTE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78121.38" table:style-name="ce1">
            <text:p>1578121.38</text:p>
          </table:table-cell>
          <table:table-cell office:value-type="date" office:date-value="2015-12-02T00:00:00" table:style-name="ce10">
            <text:p>2/12/2015</text:p>
          </table:table-cell>
          <table:table-cell office:value-type="date" office:date-value="2016-03-01T00:00:00" table:style-name="ce4">
            <text:p>01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4</text:p>
          </table:table-cell>
          <table:table-cell office:value-type="string" table:style-name="ce1">
            <text:p>CAMARA DE COMERCIO Y PRODUCCION DE SANTO DOMINGO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6428.51999999999" table:style-name="ce1">
            <text:p>156428.52</text:p>
          </table:table-cell>
          <table:table-cell office:value-type="date" office:date-value="2015-12-03T00:00:00" table:style-name="ce10">
            <text:p>3/12/2015</text:p>
          </table:table-cell>
          <table:table-cell office:value-type="date" office:date-value="2016-03-02T00:00:00" table:style-name="ce4">
            <text:p>02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5</text:p>
          </table:table-cell>
          <table:table-cell office:value-type="string" table:style-name="ce1">
            <text:p>M &amp; M CONSULTING FIRM</text:p>
          </table:table-cell>
          <table:table-cell office:value-type="string" table:style-name="ce1">
            <text:p>CAPACITACION<text:s text:c="2"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0600" table:style-name="ce1">
            <text:p>200600</text:p>
          </table:table-cell>
          <table:table-cell office:value-type="date" office:date-value="2015-12-07T00:00:00" table:style-name="ce10">
            <text:p>7/12/2015</text:p>
          </table:table-cell>
          <table:table-cell office:value-type="date" office:date-value="2016-03-06T00:00:00" table:style-name="ce4">
            <text:p>06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<text:s text:c="2"/>CONTRATO #0983/2015</text:p>
          </table:table-cell>
          <table:table-cell office:value-type="string" table:style-name="ce1">
            <text:p>CREATORS PRODUCTO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0" table:style-name="ce1">
            <text:p>1180000</text:p>
          </table:table-cell>
          <table:table-cell office:value-type="date" office:date-value="2015-12-14T00:00:00" table:style-name="ce10">
            <text:p>14/12/2015</text:p>
          </table:table-cell>
          <table:table-cell office:value-type="date" office:date-value="2016-03-13T00:00:00" table:style-name="ce4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9</text:p>
          </table:table-cell>
          <table:table-cell office:value-type="string" table:style-name="ce1">
            <text:p>CABA PRODUCTI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1200" table:style-name="ce1">
            <text:p>401200</text:p>
          </table:table-cell>
          <table:table-cell office:value-type="date" office:date-value="2016-04-21T00:00:00" table:style-name="ce10">
            <text:p>21/4/2016</text:p>
          </table:table-cell>
          <table:table-cell office:value-type="date" office:date-value="2016-07-20T00:00:00" table:style-name="ce4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JORGE ARMANDO BATISTA JORG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774" table:style-name="ce1">
            <text:p>81774</text:p>
          </table:table-cell>
          <table:table-cell office:value-type="date" office:date-value="2016-06-17T00:00:00" table:style-name="ce10">
            <text:p>17/6/2016</text:p>
          </table:table-cell>
          <table:table-cell office:value-type="date" office:date-value="2016-09-15T00:00:00" table:style-name="ce4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7956" table:style-name="ce1">
            <text:p>417956</text:p>
          </table:table-cell>
          <table:table-cell office:value-type="date" office:date-value="2016-06-22T00:00:00" table:style-name="ce10">
            <text:p>22/6/2016</text:p>
          </table:table-cell>
          <table:table-cell office:value-type="date" office:date-value="2016-09-20T00:00:00" table:style-name="ce4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9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6-06-15T00:00:00" table:style-name="ce10">
            <text:p>15/6/2016</text:p>
          </table:table-cell>
          <table:table-cell office:value-type="date" office:date-value="2016-09-13T00:00:00" table:style-name="ce4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290" table:style-name="ce1">
            <text:p>136290</text:p>
          </table:table-cell>
          <table:table-cell office:value-type="date" office:date-value="2016-07-18T00:00:00" table:style-name="ce10">
            <text:p>18/7/2016</text:p>
          </table:table-cell>
          <table:table-cell office:value-type="date" office:date-value="2016-10-16T00:00:00" table:style-name="ce4">
            <text:p>16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0</text:p>
          </table:table-cell>
          <table:table-cell office:value-type="string" table:style-name="ce1">
            <text:p>DIDACTICA, SRL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8-04T00:00:00" table:style-name="ce10">
            <text:p>4/8/2016</text:p>
          </table:table-cell>
          <table:table-cell office:value-type="date" office:date-value="2016-11-02T00:00:00" table:style-name="ce4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1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7908" table:style-name="ce1">
            <text:p>637908</text:p>
          </table:table-cell>
          <table:table-cell office:value-type="date" office:date-value="2016-08-25T00:00:00" table:style-name="ce10">
            <text:p>25/8/2016</text:p>
          </table:table-cell>
          <table:table-cell office:value-type="date" office:date-value="2016-11-23T00:00:00" table:style-name="ce4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2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91000" table:style-name="ce1">
            <text:p>2891000</text:p>
          </table:table-cell>
          <table:table-cell office:value-type="date" office:date-value="2016-09-08T00:00:00" table:style-name="ce10">
            <text:p>8/9/2016</text:p>
          </table:table-cell>
          <table:table-cell office:value-type="date" office:date-value="2016-12-07T00:00:00" table:style-name="ce4">
            <text:p>07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IMENTOS Y BEBIDA PARA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589779.629999995" table:style-name="ce1">
            <text:p>52589779.63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66" table:style-name="ce1">
            <text:p>63366</text:p>
          </table:table-cell>
          <table:table-cell office:value-type="date" office:date-value="2014-02-02T00:00:00" table:style-name="ce8">
            <text:p>02/02/2014</text:p>
          </table:table-cell>
          <table:table-cell office:value-type="date" office:date-value="2014-05-03T00:00:00" table:style-name="ce4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37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10" table:style-name="ce1">
            <text:p>31010</text:p>
          </table:table-cell>
          <table:table-cell office:value-type="date" office:date-value="2017-04-27T00:00:00" table:style-name="ce8">
            <text:p>27/04/2017</text:p>
          </table:table-cell>
          <table:table-cell office:value-type="date" office:date-value="2017-07-26T00:00:00" table:style-name="ce4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50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658" table:style-name="ce1">
            <text:p>62658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48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414" table:style-name="ce1">
            <text:p>79414</text:p>
          </table:table-cell>
          <table:table-cell office:value-type="date" office:date-value="2017-05-22T00:00:00" table:style-name="ce8">
            <text:p>22/05/2017</text:p>
          </table:table-cell>
          <table:table-cell office:value-type="date" office:date-value="2017-08-20T00:00:00" table:style-name="ce4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1500000536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460" table:style-name="ce1">
            <text:p>55460</text:p>
          </table:table-cell>
          <table:table-cell office:value-type="date" office:date-value="2017-04-27T00:00:00" table:style-name="ce8">
            <text:p>27/04/2017</text:p>
          </table:table-cell>
          <table:table-cell office:value-type="date" office:date-value="2017-07-26T00:00:00" table:style-name="ce4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7778" table:style-name="ce1">
            <text:p>397778</text:p>
          </table:table-cell>
          <table:table-cell office:value-type="date" office:date-value="2016-03-07T00:00:00" table:style-name="ce8">
            <text:p>07/03/2016</text:p>
          </table:table-cell>
          <table:table-cell office:value-type="date" office:date-value="2016-06-05T00:00:00" table:style-name="ce4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075583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495.5" table:style-name="ce1">
            <text:p>57495.5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28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825" table:style-name="ce1">
            <text:p>39825</text:p>
          </table:table-cell>
          <table:table-cell office:value-type="date" office:date-value="2016-06-21T00:00:00" table:style-name="ce8">
            <text:p>21/06/2016</text:p>
          </table:table-cell>
          <table:table-cell office:value-type="date" office:date-value="2016-09-19T00:00:00" table:style-name="ce4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7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433.8" table:style-name="ce1">
            <text:p>180433.8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2-213-214-215-219-220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981.3" table:style-name="ce1">
            <text:p>215981.3</text:p>
          </table:table-cell>
          <table:table-cell office:value-type="date" office:date-value="2017-09-04T00:00:00" table:style-name="ce8">
            <text:p>04/09/2017</text:p>
          </table:table-cell>
          <table:table-cell office:value-type="date" office:date-value="2017-12-03T00:00:00" table:style-name="ce4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1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1T00:00:00" table:style-name="ce8">
            <text:p>21/0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62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806.14" table:style-name="ce1">
            <text:p>63806.14</text:p>
          </table:table-cell>
          <table:table-cell office:value-type="date" office:date-value="2017-01-18T00:00:00" table:style-name="ce8">
            <text:p>18/01/2017</text:p>
          </table:table-cell>
          <table:table-cell office:value-type="date" office:date-value="2017-04-18T00:00:00" table:style-name="ce4">
            <text:p>18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7000" table:style-name="ce1">
            <text:p>257000</text:p>
          </table:table-cell>
          <table:table-cell office:value-type="date" office:date-value="2017-02-16T00:00:00" table:style-name="ce11">
            <text:p>16/2/2017</text:p>
          </table:table-cell>
          <table:table-cell office:value-type="date" office:date-value="2017-05-17T00:00:00" table:style-name="ce4">
            <text:p>17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0" table:style-name="ce1">
            <text:p>17400</text:p>
          </table:table-cell>
          <table:table-cell office:value-type="date" office:date-value="2016-03-07T00:00:00" table:style-name="ce11">
            <text:p>7/3/2016</text:p>
          </table:table-cell>
          <table:table-cell office:value-type="date" office:date-value="2016-06-05T00:00:00" table:style-name="ce4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93/2014(MONTO TOTALOP 137,7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600" table:style-name="ce1">
            <text:p>81600</text:p>
          </table:table-cell>
          <table:table-cell office:value-type="date" office:date-value="2014-10-08T00:00:00" table:style-name="ce10">
            <text:p>8/10/2014</text:p>
          </table:table-cell>
          <table:table-cell office:value-type="date" office:date-value="2015-01-06T00:00:00" table:style-name="ce4">
            <text:p>06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73" table:style-name="ce1">
            <text:p>26373</text:p>
          </table:table-cell>
          <table:table-cell office:value-type="date" office:date-value="2015-05-28T00:00:00" table:style-name="ce11">
            <text:p>28/5/2015</text:p>
          </table:table-cell>
          <table:table-cell office:value-type="date" office:date-value="2015-08-26T00:00:00" table:style-name="ce4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OP $297,0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style-name="ce1">
            <text:p>295000</text:p>
          </table:table-cell>
          <table:table-cell office:value-type="date" office:date-value="2015-03-28T00:00:00" table:style-name="ce11">
            <text:p>28/3/2015</text:p>
          </table:table-cell>
          <table:table-cell office:value-type="date" office:date-value="2015-06-26T00:00:00" table:style-name="ce4">
            <text:p>26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32" table:style-name="ce1">
            <text:p>44132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5-09-09T00:00:00" table:style-name="ce4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680" table:style-name="ce1">
            <text:p>30680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5-11-16T00:00:00" table:style-name="ce4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910" table:style-name="ce1">
            <text:p>85910</text:p>
          </table:table-cell>
          <table:table-cell office:value-type="date" office:date-value="2015-08-26T00:00:00" table:style-name="ce11">
            <text:p>26/8/2015</text:p>
          </table:table-cell>
          <table:table-cell office:value-type="date" office:date-value="2015-11-24T00:00:00" table:style-name="ce4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1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330.8" table:style-name="ce1">
            <text:p>67330.8</text:p>
          </table:table-cell>
          <table:table-cell office:value-type="date" office:date-value="2015-10-29T00:00:00" table:style-name="ce11">
            <text:p>29/10/2015</text:p>
          </table:table-cell>
          <table:table-cell office:value-type="date" office:date-value="2016-01-27T00:00:00" table:style-name="ce4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date" office:date-value="2016-09-07T00:00:00" table:style-name="ce8">
            <text:p>07/09/2016</text:p>
          </table:table-cell>
          <table:table-cell office:value-type="date" office:date-value="2016-12-06T00:00:00" table:style-name="ce4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4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OLIVITUD DE BANQUE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400" table:style-name="ce1">
            <text:p>944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621" table:style-name="ce1">
            <text:p>89621</text:p>
          </table:table-cell>
          <table:table-cell office:value-type="date" office:date-value="2016-02-05T00:00:00" table:style-name="ce10">
            <text:p>5/2/2016</text:p>
          </table:table-cell>
          <table:table-cell office:value-type="date" office:date-value="2016-05-05T00:00:00" table:style-name="ce4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9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92" table:style-name="ce1">
            <text:p>19992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40010011500000013</text:p>
          </table:table-cell>
          <table:table-cell office:value-type="string" table:style-name="ce1">
            <text:p>BAKERSTREET HOLD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20" table:style-name="ce1">
            <text:p>69120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99.5" table:style-name="ce1">
            <text:p>66699.5</text:p>
          </table:table-cell>
          <table:table-cell office:value-type="date" office:date-value="2016-02-10T00:00:00" table:style-name="ce8">
            <text:p>10/02/2016</text:p>
          </table:table-cell>
          <table:table-cell office:value-type="date" office:date-value="2016-05-10T00:00:00" table:style-name="ce4">
            <text:p>10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6-199-201-205-207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SERVICIO ABASTECIMIENTO ALIMENTOS Y BEBID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9050" table:style-name="ce1">
            <text:p>469050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FIOR D ALIZA MEJIA RIVERA DE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0" table:style-name="ce1">
            <text:p>3540</text:p>
          </table:table-cell>
          <table:table-cell office:value-type="date" office:date-value="2017-01-25T00:00:00" table:style-name="ce8">
            <text:p>25/01/2017</text:p>
          </table:table-cell>
          <table:table-cell office:value-type="date" office:date-value="2017-04-25T00:00:00" table:style-name="ce4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7100" table:style-name="ce1">
            <text:p>337100</text:p>
          </table:table-cell>
          <table:table-cell office:value-type="date" office:date-value="2016-03-03T00:00:00" table:style-name="ce8">
            <text:p>03/03/2016</text:p>
          </table:table-cell>
          <table:table-cell office:value-type="date" office:date-value="2016-06-01T00:00:00" table:style-name="ce4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14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DE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9280" table:style-name="ce1">
            <text:p>349280</text:p>
          </table:table-cell>
          <table:table-cell office:value-type="date" office:date-value="2018-03-19T00:00:00" table:style-name="ce8">
            <text:p>19/03/2018</text:p>
          </table:table-cell>
          <table:table-cell office:value-type="date" office:date-value="2018-06-17T00:00:00" table:style-name="ce4">
            <text:p>1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03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CATERING TALLER REFORZAMIENTO 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9680" table:style-name="ce1">
            <text:p>679680</text:p>
          </table:table-cell>
          <table:table-cell office:value-type="date" office:date-value="2018-03-13T00:00:00" table:style-name="ce8">
            <text:p>13/0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34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VICIO REFRIGERI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90" table:style-name="ce1">
            <text:p>6490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1500000020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 BANQUE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date" office:date-value="2018-03-19T00:00:00" table:style-name="ce8">
            <text:p>19/03/2018</text:p>
          </table:table-cell>
          <table:table-cell office:value-type="date" office:date-value="2018-06-17T00:00:00" table:style-name="ce4">
            <text:p>1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date" office:date-value="2016-05-03T00:00:00" table:style-name="ce8">
            <text:p>03/05/2016</text:p>
          </table:table-cell>
          <table:table-cell office:value-type="date" office:date-value="2016-08-01T00:00:00" table:style-name="ce4">
            <text:p>0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86" table:style-name="ce1">
            <text:p>3186</text:p>
          </table:table-cell>
          <table:table-cell office:value-type="date" office:date-value="2016-05-23T00:00:00" table:style-name="ce8">
            <text:p>23/05/2016</text:p>
          </table:table-cell>
          <table:table-cell office:value-type="date" office:date-value="2016-08-21T00:00:00" table:style-name="ce4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105" table:style-name="ce1">
            <text:p>35105</text:p>
          </table:table-cell>
          <table:table-cell office:value-type="date" office:date-value="2016-06-06T00:00:00" table:style-name="ce8">
            <text:p>06/06/2016</text:p>
          </table:table-cell>
          <table:table-cell office:value-type="date" office:date-value="2016-09-04T00:00:00" table:style-name="ce4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5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 BANQUE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999.16" table:style-name="ce1">
            <text:p>106999.16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921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S DE 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956" table:style-name="ce1">
            <text:p>63956</text:p>
          </table:table-cell>
          <table:table-cell office:value-type="date" office:date-value="2018-01-19T00:00:00" table:style-name="ce8">
            <text:p>19/01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,A01001001150000014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490" table:style-name="ce1">
            <text:p>183490</text:p>
          </table:table-cell>
          <table:table-cell office:value-type="date" office:date-value="2016-06-17T00:00:00" table:style-name="ce8">
            <text:p>17/06/2016</text:p>
          </table:table-cell>
          <table:table-cell office:value-type="date" office:date-value="2016-09-15T00:00:00" table:style-name="ce4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834" table:style-name="ce1">
            <text:p>56834</text:p>
          </table:table-cell>
          <table:table-cell office:value-type="date" office:date-value="2016-07-15T00:00:00" table:style-name="ce10">
            <text:p>15/7/2016</text:p>
          </table:table-cell>
          <table:table-cell office:value-type="date" office:date-value="2016-10-13T00:00:00" table:style-name="ce4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9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94" table:style-name="ce1">
            <text:p>45194</text:p>
          </table:table-cell>
          <table:table-cell office:value-type="date" office:date-value="2016-07-20T00:00:00" table:style-name="ce11">
            <text:p>20/7/2016</text:p>
          </table:table-cell>
          <table:table-cell office:value-type="date" office:date-value="2016-10-18T00:00:00" table:style-name="ce4">
            <text:p>18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10" table:style-name="ce1">
            <text:p>23010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202" table:style-name="ce1">
            <text:p>28202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740" table:style-name="ce1">
            <text:p>168740</text:p>
          </table:table-cell>
          <table:table-cell office:value-type="date" office:date-value="2016-07-21T00:00:00" table:style-name="ce11">
            <text:p>21/7/2016</text:p>
          </table:table-cell>
          <table:table-cell office:value-type="date" office:date-value="2016-10-19T00:00:00" table:style-name="ce4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61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9" table:style-name="ce1">
            <text:p>76759</text:p>
          </table:table-cell>
          <table:table-cell office:value-type="date" office:date-value="2018-03-22T00:00:00" table:style-name="ce11">
            <text:p>22/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46" table:style-name="ce1">
            <text:p>29146</text:p>
          </table:table-cell>
          <table:table-cell office:value-type="date" office:date-value="2016-07-26T00:00:00" table:style-name="ce11">
            <text:p>26/7/2016</text:p>
          </table:table-cell>
          <table:table-cell office:value-type="date" office:date-value="2016-10-24T00:00:00" table:style-name="ce4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5 (OP$30,6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34" table:style-name="ce1">
            <text:p>25134</text:p>
          </table:table-cell>
          <table:table-cell office:value-type="date" office:date-value="2016-08-04T00:00:00" table:style-name="ce11">
            <text:p>4/8/2016</text:p>
          </table:table-cell>
          <table:table-cell office:value-type="date" office:date-value="2016-11-02T00:00:00" table:style-name="ce4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0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00" table:style-name="ce1">
            <text:p>59000</text:p>
          </table:table-cell>
          <table:table-cell office:value-type="date" office:date-value="2018-03-28T00:00:00" table:style-name="ce11">
            <text:p>28/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5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BANQUE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date" office:date-value="2018-03-21T00:00:00" table:style-name="ce11">
            <text:p>21/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8</text:p>
          </table:table-cell>
          <table:table-cell office:value-type="string" table:style-name="ce1">
            <text:p>RINA DAMARIS CARRASCO MATOS</text:p>
          </table:table-cell>
          <table:table-cell office:value-type="string" table:style-name="ce1">
            <text:p>SERVICIOS DE REF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48" table:style-name="ce1">
            <text:p>75048</text:p>
          </table:table-cell>
          <table:table-cell office:value-type="date" office:date-value="2016-05-06T00:00:00" table:style-name="ce11">
            <text:p>6/5/2016</text:p>
          </table:table-cell>
          <table:table-cell office:value-type="date" office:date-value="2016-08-04T00:00:00" table:style-name="ce4">
            <text:p>04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63.25" table:style-name="ce1">
            <text:p>26063.25</text:p>
          </table:table-cell>
          <table:table-cell office:value-type="date" office:date-value="2016-08-22T00:00:00" table:style-name="ce10">
            <text:p>22/8/2016</text:p>
          </table:table-cell>
          <table:table-cell office:value-type="date" office:date-value="2016-11-20T00:00:00" table:style-name="ce4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 (TOTAL ORDEN DE PAGO 75,331.20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331.199999999997" table:style-name="ce1">
            <text:p>75331.2</text:p>
          </table:table-cell>
          <table:table-cell office:value-type="date" office:date-value="2016-08-22T00:00:00" table:style-name="ce8">
            <text:p>22/08/2016</text:p>
          </table:table-cell>
          <table:table-cell office:value-type="date" office:date-value="2016-11-20T00:00:00" table:style-name="ce4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527</text:p>
          </table:table-cell>
          <table:table-cell office:value-type="string" table:style-name="ce1">
            <text:p>MEJIA ALMANZAR Y ASOCIADOS</text:p>
          </table:table-cell>
          <table:table-cell office:value-type="string" table:style-name="ce1">
            <text:p>SERVICIO REFRIGERI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138" table:style-name="ce1">
            <text:p>52138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6</text:p>
          </table:table-cell>
          <table:table-cell office:value-type="string" table:style-name="ce1">
            <text:p>BACHIPLANES MODERN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99.64" table:style-name="ce1">
            <text:p>39999.64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73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VICIOS 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040.41" table:style-name="ce1">
            <text:p>230040.41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24</text:p>
          </table:table-cell>
          <table:table-cell office:value-type="string" table:style-name="ce1">
            <text:p>PA CATERING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7264.5" table:style-name="ce1">
            <text:p>157264.5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 018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393.5" table:style-name="ce1">
            <text:p>82393.5</text:p>
          </table:table-cell>
          <table:table-cell office:value-type="date" office:date-value="2016-08-29T00:00:00" table:style-name="ce11">
            <text:p>29/8/2016</text:p>
          </table:table-cell>
          <table:table-cell office:value-type="date" office:date-value="2016-11-27T00:00:00" table:style-name="ce4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3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6T00:00:00" table:style-name="ce11">
            <text:p>26/7/2016</text:p>
          </table:table-cell>
          <table:table-cell office:value-type="date" office:date-value="2016-10-24T00:00:00" table:style-name="ce4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53" table:style-name="ce1">
            <text:p>21653</text:p>
          </table:table-cell>
          <table:table-cell office:value-type="date" office:date-value="2016-08-30T00:00:00" table:style-name="ce8">
            <text:p>30/08/2016</text:p>
          </table:table-cell>
          <table:table-cell office:value-type="date" office:date-value="2016-11-28T00:00:00" table:style-name="ce4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34.400000000001" table:style-name="ce1">
            <text:p>50834.4</text:p>
          </table:table-cell>
          <table:table-cell office:value-type="date" office:date-value="2016-09-08T00:00:00" table:style-name="ce10">
            <text:p>8/9/2016</text:p>
          </table:table-cell>
          <table:table-cell office:value-type="date" office:date-value="2016-12-07T00:00:00" table:style-name="ce4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4</text:p>
          </table:table-cell>
          <table:table-cell office:value-type="string" table:style-name="ce1">
            <text:p>RAFAEL ANTONIO PEREZ BELLIARD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638" table:style-name="ce1">
            <text:p>252638</text:p>
          </table:table-cell>
          <table:table-cell office:value-type="date" office:date-value="2016-10-14T00:00:00" table:style-name="ce8">
            <text:p>14/10/2016</text:p>
          </table:table-cell>
          <table:table-cell office:value-type="date" office:date-value="2017-01-12T00:00:00" table:style-name="ce4">
            <text:p>12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2162.5" table:style-name="ce1">
            <text:p>182162.5</text:p>
          </table:table-cell>
          <table:table-cell office:value-type="date" office:date-value="2017-12-26T00:00:00" table:style-name="ce8">
            <text:p>26/12/2017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3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345" table:style-name="ce1">
            <text:p>174345</text:p>
          </table:table-cell>
          <table:table-cell office:value-type="date" office:date-value="2016-12-13T00:00:00" table:style-name="ce8">
            <text:p>13/12/2016</text:p>
          </table:table-cell>
          <table:table-cell office:value-type="date" office:date-value="2017-03-13T00:00:00" table:style-name="ce4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88-189-191-193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ABASTECIMIENTO ALIMENTOS Y BEBID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325" table:style-name="ce1">
            <text:p>364325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183-184-185-181-182-186-187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0227" table:style-name="ce1">
            <text:p>1000227</text:p>
          </table:table-cell>
          <table:table-cell office:value-type="date" office:date-value="2018-01-17T00:00:00" table:style-name="ce8">
            <text:p>17/01/2018</text:p>
          </table:table-cell>
          <table:table-cell office:value-type="date" office:date-value="2018-04-17T00:00:00" table:style-name="ce4">
            <text:p>17/04/2018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FACT. A010010011500000110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600" table:style-name="ce1">
            <text:p>82600</text:p>
          </table:table-cell>
          <table:table-cell office:value-type="date" office:date-value="2018-01-22T00:00:00" table:style-name="ce8">
            <text:p>22/01/2018</text:p>
          </table:table-cell>
          <table:table-cell office:value-type="date" office:date-value="2018-04-22T00:00:00" table:style-name="ce4">
            <text:p>2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120" table:style-name="ce1">
            <text:p>39120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5</text:p>
          </table:table-cell>
          <table:table-cell office:value-type="string" table:style-name="ce1">
            <text:p>SUPPLY PART"S RAMIREZ ,SRL</text:p>
          </table:table-cell>
          <table:table-cell office:value-type="string" table:style-name="ce1">
            <text:p>PRODUCTOS COMESTI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42.699999999997" table:style-name="ce1">
            <text:p>36442.7</text:p>
          </table:table-cell>
          <table:table-cell office:value-type="date" office:date-value="2015-05-18T00:00:00" table:style-name="ce8">
            <text:p>18/05/2015</text:p>
          </table:table-cell>
          <table:table-cell office:value-type="date" office:date-value="2015-08-16T00:00:00" table:style-name="ce4">
            <text:p>1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57</text:p>
          </table:table-cell>
          <table:table-cell office:value-type="string" table:style-name="ce1">
            <text:p>BORG EVENTOS<text:s/></text:p>
          </table:table-cell>
          <table:table-cell office:value-type="string" table:style-name="ce1">
            <text:p>SERVICIOS ALMUERZOS Y REFRE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540" table:style-name="ce1">
            <text:p>180540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650-2014(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TRANSPORTE Y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168000" table:style-name="ce1">
            <text:p>12168000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5-03-31T00:00:00" table:style-name="ce4">
            <text:p>31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000" table:style-name="ce1">
            <text:p>76000</text:p>
          </table:table-cell>
          <table:table-cell office:value-type="date" office:date-value="2014-12-16T00:00:00" table:style-name="ce11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14-12-17T00:00:00" table:style-name="ce11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5200" table:style-name="ce1">
            <text:p>8152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18-319-320-321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SERVICIOS ALIMENTOS Y BEBID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4181" table:style-name="ce1">
            <text:p>434181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700" table:style-name="ce1">
            <text:p>188700</text:p>
          </table:table-cell>
          <table:table-cell office:value-type="date" office:date-value="2014-11-04T00:00:00" table:style-name="ce8">
            <text:p>04/11/2014</text:p>
          </table:table-cell>
          <table:table-cell office:value-type="date" office:date-value="2015-02-02T00:00:00" table:style-name="ce4">
            <text:p>02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14-2015 (MONTO TOTAL OP.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094400" table:style-name="ce1">
            <text:p>19094400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5-11-01T00:00:00" table:style-name="ce4">
            <text:p>01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29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TVICIO DE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98" table:style-name="ce1">
            <text:p>13098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59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VICIO COFFE BREAK Y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644.01" table:style-name="ce1">
            <text:p>106644.01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72</text:p>
          </table:table-cell>
          <table:table-cell office:value-type="string" table:style-name="ce1">
            <text:p>BACHIPLANES MODERNOS</text:p>
          </table:table-cell>
          <table:table-cell office:value-type="string" table:style-name="ce1">
            <text:p>SERTVICIO DE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7443.21999999997" table:style-name="ce1">
            <text:p>307443.22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48000" table:style-name="ce1">
            <text:p>4148000</text:p>
          </table:table-cell>
          <table:table-cell office:value-type="date" office:date-value="2015-06-10T00:00:00" table:style-name="ce8">
            <text:p>10/06/2015</text:p>
          </table:table-cell>
          <table:table-cell office:value-type="date" office:date-value="2015-09-08T00:00:00" table:style-name="ce4">
            <text:p>08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2663.6" table:style-name="ce1">
            <text:p>882663.6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5000" table:style-name="ce1">
            <text:p>187500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7</text:p>
          </table:table-cell>
          <table:table-cell office:value-type="string" table:style-name="ce1">
            <text:p>CENTRO SALESIANO PINAR QUEMADO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0250" table:style-name="ce1">
            <text:p>1460250</text:p>
          </table:table-cell>
          <table:table-cell office:value-type="date" office:date-value="2018-01-26T00:00:00" table:style-name="ce11">
            <text:p>26/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62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656.5" table:style-name="ce1">
            <text:p>91656.5</text:p>
          </table:table-cell>
          <table:table-cell office:value-type="date" office:date-value="2018-03-13T00:00:00" table:style-name="ce11">
            <text:p>13/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556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6000" table:style-name="ce1">
            <text:p>1776000</text:p>
          </table:table-cell>
          <table:table-cell office:value-type="date" office:date-value="2014-12-17T00:00:00" table:style-name="ce8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1/2014(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0" table:style-name="ce1">
            <text:p>72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765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40" table:style-name="ce1">
            <text:p>62540</text:p>
          </table:table-cell>
          <table:table-cell office:value-type="date" office:date-value="2017-02-14T00:00:00" table:style-name="ce8">
            <text:p>14/02/2017</text:p>
          </table:table-cell>
          <table:table-cell office:value-type="date" office:date-value="2017-05-15T00:00:00" table:style-name="ce4">
            <text:p>15/05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FOREST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60965" table:style-name="ce1">
            <text:p>560965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<text:s/>FACT.A010010011500001590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6-08-09T00:00:00" table:style-name="ce4">
            <text:p>09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6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500" table:style-name="ce1">
            <text:p>88500</text:p>
          </table:table-cell>
          <table:table-cell office:value-type="date" office:date-value="2015-06-02T00:00:00" table:style-name="ce8">
            <text:p>02/06/2015</text:p>
          </table:table-cell>
          <table:table-cell office:value-type="date" office:date-value="2015-08-31T00:00:00" table:style-name="ce4">
            <text:p>31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3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880" table:style-name="ce1">
            <text:p>18880</text:p>
          </table:table-cell>
          <table:table-cell office:value-type="date" office:date-value="2015-07-31T00:00:00" table:style-name="ce8">
            <text:p>31/07/2015</text:p>
          </table:table-cell>
          <table:table-cell office:value-type="date" office:date-value="2015-10-29T00:00:00" table:style-name="ce4">
            <text:p>29/10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8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1">
            <text:p>7080</text:p>
          </table:table-cell>
          <table:table-cell office:value-type="date" office:date-value="2015-08-26T00:00:00" table:style-name="ce8">
            <text:p>26/08/2015</text:p>
          </table:table-cell>
          <table:table-cell office:value-type="date" office:date-value="2015-11-24T00:00:00" table:style-name="ce4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406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320" table:style-name="ce1">
            <text:p>28320</text:p>
          </table:table-cell>
          <table:table-cell office:value-type="date" office:date-value="2015-10-07T00:00:00" table:style-name="ce8">
            <text:p>07/10/2015</text:p>
          </table:table-cell>
          <table:table-cell office:value-type="date" office:date-value="2016-01-05T00:00:00" table:style-name="ce4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508</text:p>
          </table:table-cell>
          <table:table-cell office:value-type="string" table:style-name="ce1">
            <text:p>JULIVIOT FLORISTERIA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04-19T00:00:00" table:style-name="ce8">
            <text:p>19/04/2016</text:p>
          </table:table-cell>
          <table:table-cell office:value-type="date" office:date-value="2016-07-18T00:00:00" table:style-name="ce4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498</text:p>
          </table:table-cell>
          <table:table-cell office:value-type="string" table:style-name="ce1">
            <text:p>JARDIN ILUSIONES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860" table:style-name="ce1">
            <text:p>90860</text:p>
          </table:table-cell>
          <table:table-cell office:value-type="date" office:date-value="2016-04-19T00:00:00" table:style-name="ce8">
            <text:p>19/04/2016</text:p>
          </table:table-cell>
          <table:table-cell office:value-type="date" office:date-value="2016-07-18T00:00:00" table:style-name="ce4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0369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70" table:style-name="ce1">
            <text:p>19470</text:p>
          </table:table-cell>
          <table:table-cell office:value-type="date" office:date-value="2016-06-03T00:00:00" table:style-name="ce8">
            <text:p>03/06/2016</text:p>
          </table:table-cell>
          <table:table-cell office:value-type="date" office:date-value="2016-09-01T00:00:00" table:style-name="ce4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496</text:p>
          </table:table-cell>
          <table:table-cell office:value-type="string" table:style-name="ce1">
            <text:p>JARDIN ILUSIONES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060" table:style-name="ce1">
            <text:p>20060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497</text:p>
          </table:table-cell>
          <table:table-cell office:value-type="string" table:style-name="ce1">
            <text:p>JARDIN ILUSIONES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700" table:style-name="ce1">
            <text:p>17700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371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06-03T00:00:00" table:style-name="ce8">
            <text:p>03/06/2016</text:p>
          </table:table-cell>
          <table:table-cell office:value-type="date" office:date-value="2016-09-01T00:00:00" table:style-name="ce4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99</text:p>
          </table:table-cell>
          <table:table-cell office:value-type="string" table:style-name="ce1">
            <text:p>LEONIDAS PINALES RODRIG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935" table:style-name="ce1">
            <text:p>78935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10-27T00:00:00" table:style-name="ce15">
            <text:p>27/10/2016</text:p>
          </table:table-cell>
          <table:table-cell office:value-type="date" office:date-value="2017-01-25T00:00:00" table:style-name="ce4">
            <text:p>25/01/2017</text:p>
          </table:table-cell>
          <table:table-cell table:number-columns-repeated="16372" table:style-name="ce16"/>
        </table:table-row>
        <table:table-row table:style-name="ro1">
          <table:table-cell table:style-name="ce1"/>
          <table:table-cell office:value-type="string" table:style-name="ce1">
            <text:p>ACCESORIOS METAL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2396.45" table:style-name="ce1">
            <text:p>702396.4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02396.45" table:style-name="ce1">
            <text:p>702396.45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ABADOS TEXTI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511320.23" table:style-name="ce1">
            <text:p>511320.23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1211" table:style-name="ce1">
            <text:p>31211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4.2" table:style-name="ce1">
            <text:p>1464.2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2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66195.64" table:style-name="ce1">
            <text:p>66195.64</text:p>
          </table:table-cell>
          <table:table-cell office:value-type="date" office:date-value="2015-11-11T00:00:00" table:style-name="ce8">
            <text:p>11/11/2015</text:p>
          </table:table-cell>
          <table:table-cell office:value-type="date" office:date-value="2016-02-09T00:00:00" table:style-name="ce4">
            <text:p>09/02/2016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FACT. A01001001150000036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MOCHILAS, PULSERAS Y GOR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91973.53999999998" table:style-name="ce1">
            <text:p>291973.54</text:p>
          </table:table-cell>
          <table:table-cell office:value-type="date" office:date-value="2018-03-09T00:00:00" table:style-name="ce8">
            <text:p>09/0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1500001076</text:p>
          </table:table-cell>
          <table:table-cell office:value-type="string" table:style-name="ce1">
            <text:p>LOGOMOT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49560" table:style-name="ce1">
            <text:p>49560</text:p>
          </table:table-cell>
          <table:table-cell office:value-type="date" office:date-value="2015-11-18T00:00:00" table:style-name="ce8">
            <text:p>18/11/2015</text:p>
          </table:table-cell>
          <table:table-cell office:value-type="date" office:date-value="2016-02-16T00:00:00" table:style-name="ce4">
            <text:p>16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8523.849999999999" table:style-name="ce1">
            <text:p>18523.85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9-11T00:00:00" table:style-name="ce4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9</text:p>
          </table:table-cell>
          <table:table-cell office:value-type="string" table:style-name="ce1">
            <text:p>BANDERA GLOBAL</text:p>
          </table:table-cell>
          <table:table-cell office:value-type="string" table:style-name="ce1">
            <text:p>COMPRA BANDERAS INSTITUC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966" table:style-name="ce1">
            <text:p>27966</text:p>
          </table:table-cell>
          <table:table-cell office:value-type="date" office:date-value="2018-01-11T00:00:00" table:style-name="ce8">
            <text:p>11/01/2018</text:p>
          </table:table-cell>
          <table:table-cell office:value-type="date" office:date-value="2018-04-11T00:00:00" table:style-name="ce4">
            <text:p>11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4426" table:style-name="ce1">
            <text:p>24426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14643.58" table:style-name="ce1">
            <text:p>5314643.5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40769" table:style-name="ce1">
            <text:p>40769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LIB. DEV.</text:p>
          </table:table-cell>
          <table:table-cell office:value-type="string" table:style-name="ce1">
            <text:p>DAMEILLE COMERCIAL, SRL</text:p>
          </table:table-cell>
          <table:table-cell office:value-type="string" table:style-name="ce1">
            <text:p>TEXT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6720" table:style-name="ce1">
            <text:p>476720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">
            <text:p>FACT. A01001001150000035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MPRA T SHIR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4980" table:style-name="ce1">
            <text:p>484980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851</text:p>
          </table:table-cell>
          <table:table-cell office:value-type="string" table:style-name="ce1">
            <text:p>INVERSIONES TRES C</text:p>
          </table:table-cell>
          <table:table-cell office:value-type="string" table:style-name="ce1">
            <text:p>COMPRA CAMISET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6166.57" table:style-name="ce1">
            <text:p>676166.57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258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ADQUISICION CAMISETAS Y GORR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00680" table:style-name="ce1">
            <text:p>1800680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05</text:p>
          </table:table-cell>
          <table:table-cell office:value-type="string" table:style-name="ce1">
            <text:p>SDM TEXTIL RECYCL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1835328.01" table:style-name="ce1">
            <text:p>1835328.01</text:p>
          </table:table-cell>
          <table:table-cell office:value-type="date" office:date-value="2017-05-19T00:00:00" table:style-name="ce8">
            <text:p>19/05/2017</text:p>
          </table:table-cell>
          <table:table-cell office:value-type="date" office:date-value="2017-08-17T00:00:00" table:style-name="ce4">
            <text:p>17/08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ESCRI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CART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style-name="ce1">
            <text:p>365.32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style-name="ce1">
            <text:p>365.328</text:p>
          </table:table-cell>
          <table:table-cell office:value-type="date" office:date-value="2016-08-19T00:00:00" table:style-name="ce8">
            <text:p>19/08/2016</text:p>
          </table:table-cell>
          <table:table-cell office:value-type="date" office:date-value="2016-11-17T00:00:00" table:style-name="ce4">
            <text:p>17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ARTES GRAFIC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32745.6300000008" table:style-name="ce1">
            <text:p>5232745.6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551</text:p>
          </table:table-cell>
          <table:table-cell office:value-type="string" table:style-name="ce1">
            <text:p>EDICIONES VALD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office:value-type="date" office:date-value="2015-02-10T00:00:00" table:style-name="ce8">
            <text:p>10/02/2015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1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Y DIAGRAM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0873" table:style-name="ce1">
            <text:p>690873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8-01-01T00:00:00" table:style-name="ce4">
            <text:p>0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282</text:p>
          </table:table-cell>
          <table:table-cell office:value-type="string" table:style-name="ce1">
            <text:p>CENTRO DE TROFEOS Y UTILES DEPORTIVOS</text:p>
          </table:table-cell>
          <table:table-cell office:value-type="string" table:style-name="ce1">
            <text:p>SERVICIOS DE ENMARCADO Y PLASTIFICA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2199.899999999994" table:style-name="ce1">
            <text:p>72199.9</text:p>
          </table:table-cell>
          <table:table-cell office:value-type="date" office:date-value="2016-03-03T00:00:00" table:style-name="ce8">
            <text:p>03/03/2016</text:p>
          </table:table-cell>
          <table:table-cell office:value-type="date" office:date-value="2016-06-01T00:00:00" table:style-name="ce4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733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DE BANDERINES Y CAMIS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416100" table:style-name="ce1">
            <text:p>3416100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8-03-20T00:00:00" table:style-name="ce4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4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PLACA RECONOCIEMIENTO E IMPRESIÓN BAN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4080" table:style-name="ce1">
            <text:p>184080</text:p>
          </table:table-cell>
          <table:table-cell office:value-type="date" office:date-value="2017-09-18T00:00:00" table:style-name="ce8">
            <text:p>18/09/2017</text:p>
          </table:table-cell>
          <table:table-cell office:value-type="date" office:date-value="2017-12-17T00:00:00" table:style-name="ce4">
            <text:p>17/12/2017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FACT. A010010011500004634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ONES Y DISEÑ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9191.28" table:style-name="ce1">
            <text:p>19191.28</text:p>
          </table:table-cell>
          <table:table-cell office:value-type="date" office:date-value="2018-01-08T00:00:00" table:style-name="ce8">
            <text:p>08/01/2018</text:p>
          </table:table-cell>
          <table:table-cell office:value-type="date" office:date-value="2018-04-08T00:00:00" table:style-name="ce4">
            <text:p>08/04/2018</text:p>
          </table:table-cell>
          <table:table-cell table:number-columns-repeated="16372"/>
        </table:table-row>
        <table:table-row table:style-name="ro14">
          <table:table-cell office:value-type="string" table:style-name="ce1">
            <text:p>FACT. A01001001150000035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NFECCION PORTARETRATOS E IMPRESION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4975.44999999995" table:style-name="ce1">
            <text:p>524975.45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60</text:p>
          </table:table-cell>
          <table:table-cell office:value-type="string" table:style-name="ce1">
            <text:p>SERVICIOS GRAFICOS SEGUR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5610" table:style-name="ce1">
            <text:p>105610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500" table:style-name="ce1">
            <text:p>88500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IBROS, REVISTAS Y PERIO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16009</text:p>
          </table:table-cell>
          <table:table-cell office:value-type="string" table:style-name="ce1">
            <text:p>EDITORA HOY</text:p>
          </table:table-cell>
          <table:table-cell office:value-type="string" table:style-name="ce1">
            <text:p>SUSCRIPCION PERIOD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TEXTO DE ENSEÑAN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35570372.44" table:style-name="ce1">
            <text:p>335570372.4</text:p>
          </table:table-cell>
          <table:table-cell table:style-name="ce5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30- 31 <text:s/>(SALDO)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6351200" table:style-name="ce1">
            <text:p>46351200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8-03-18T00:00:00" table:style-name="ce4">
            <text:p>1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5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9224582.319999993" table:style-name="ce1">
            <text:p>69224582.32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5-06T00:00:00" table:style-name="ce4">
            <text:p>06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4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0493504.159999996" table:style-name="ce1">
            <text:p>50493504.16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INVERSIONES CAMPOFELICE DI ROCELLA</text:p>
          </table:table-cell>
          <table:table-cell office:value-type="string" table:style-name="ce1">
            <text:p>ADQUISICION LIBROS Y MAN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28400" table:style-name="ce1">
            <text:p>2128400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800000452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MATERIALES DIDAC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86800" table:style-name="ce1">
            <text:p>1086800</text:p>
          </table:table-cell>
          <table:table-cell office:value-type="date" office:date-value="2018-02-07T00:00:00" table:style-name="ce8">
            <text:p>07/02/2018</text:p>
          </table:table-cell>
          <table:table-cell office:value-type="date" office:date-value="2018-05-08T00:00:00" table:style-name="ce4">
            <text:p>08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5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6569208.959999993" table:style-name="ce1">
            <text:p>76569208.96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669</text:p>
          </table:table-cell>
          <table:table-cell office:value-type="string" table:style-name="ce1">
            <text:p>EDITORA ALFA Y OMEGA<text:s/></text:p>
          </table:table-cell>
          <table:table-cell office:value-type="string" table:style-name="ce1">
            <text:p>LIBROS DE TEXTO</text:p>
          </table:table-cell>
          <table:table-cell table:number-columns-repeated="6" table:style-name="ce1"/>
          <table:table-cell office:value-type="float" office:value="89716677" table:style-name="ce1">
            <text:p>89716677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8-03-18T00:00:00" table:style-name="ce4">
            <text:p>18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PRODUCTOS MEDICINALES PARA USO HUMA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688409.359999999" table:style-name="ce1">
            <text:p>37688409.36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EP117-00001494-2-EP117-00001494-3</text:p>
          </table:table-cell>
          <table:table-cell office:value-type="string" table:style-name="ce1">
            <text:p>ORGANIZACIÓN PANAMERICANA DE LA SALUD</text:p>
          </table:table-cell>
          <table:table-cell office:value-type="string" table:style-name="ce1">
            <text:p>SALDO PAGO FACTURAS VACUNAS DEL VPH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688409.359999999" table:style-name="ce1">
            <text:p>37688409.36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RTICULOS DE CUE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office:value-type="date" office:date-value="2016-11-21T00:00:00" table:style-name="ce8">
            <text:p>21/11/2016</text:p>
          </table:table-cell>
          <table:table-cell office:value-type="date" office:date-value="2017-02-19T00:00:00" table:style-name="ce4">
            <text:p>19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LANTAS Y NEUMAT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075924.88" table:style-name="ce1">
            <text:p>3075924.8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415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style-name="ce1">
            <text:p>650859.68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50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58763.6" table:style-name="ce1">
            <text:p>758763.6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8-03-18T00:00:00" table:style-name="ce4">
            <text:p>1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22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6864.4" table:style-name="ce1">
            <text:p>886864.4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18-05-01T00:00:00" table:style-name="ce4">
            <text:p>01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258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46741.19999999995" table:style-name="ce1">
            <text:p>546741.2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1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32696" table:style-name="ce1">
            <text:p>232696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72" table:style-name="ce6"/>
        </table:table-row>
        <table:table-row table:style-name="ro1">
          <table:table-cell table:style-name="ce1"/>
          <table:table-cell office:value-type="string" table:style-name="ce1">
            <text:p>ARTICULOS DE PLASTIC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4140771.000000015" table:style-name="ce1">
            <text:p>84140771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293-0294</text:p>
          </table:table-cell>
          <table:table-cell office:value-type="string" table:style-name="ce1">
            <text:p>FLEXIPLA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10194.8" table:style-name="ce1">
            <text:p>710194.8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551.97" table:style-name="ce1">
            <text:p>7551.97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225-2017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2352094" table:style-name="ce1">
            <text:p>2352094</text:p>
          </table:table-cell>
          <table:table-cell office:value-type="date" office:date-value="2017-10-30T00:00:00" table:style-name="ce11">
            <text:p>30/10/2017</text:p>
          </table:table-cell>
          <table:table-cell office:value-type="date" office:date-value="2018-01-28T00:00:00" table:style-name="ce4">
            <text:p>2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39991200" table:style-name="ce1">
            <text:p>39991200</text:p>
          </table:table-cell>
          <table:table-cell office:value-type="date" office:date-value="2018-03-27T00:00:00" table:style-name="ce11">
            <text:p>27/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5728</text:p>
          </table:table-cell>
          <table:table-cell office:value-type="string" table:style-name="ce1">
            <text:p>CENTRO FERRETERO HISPANIOLA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5686398.460000001" table:style-name="ce1">
            <text:p>15686398.46</text:p>
          </table:table-cell>
          <table:table-cell office:value-type="date" office:date-value="2017-11-14T00:00:00" table:style-name="ce11">
            <text:p>14/11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97-300-302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9408376" table:style-name="ce1">
            <text:p>9408376</text:p>
          </table:table-cell>
          <table:table-cell office:value-type="date" office:date-value="2018-03-27T00:00:00" table:style-name="ce11">
            <text:p>27/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INGENIERIA ELECTRICA CORDERO HACHE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2117600.289999999" table:style-name="ce1">
            <text:p>12117600.29</text:p>
          </table:table-cell>
          <table:table-cell office:value-type="date" office:date-value="2017-11-14T00:00:00" table:style-name="ce11">
            <text:p>14/11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2</text:p>
          </table:table-cell>
          <table:table-cell office:value-type="string" table:style-name="ce1">
            <text:p>PRODUCTIVE BUSSINESS DOMINICAN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357042.48" table:style-name="ce1">
            <text:p>1357042.48</text:p>
          </table:table-cell>
          <table:table-cell office:value-type="date" office:date-value="2017-11-02T00:00:00" table:style-name="ce11">
            <text:p>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3</text:p>
          </table:table-cell>
          <table:table-cell office:value-type="string" table:style-name="ce1">
            <text:p>COMERCIAL MUM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86144.48" table:style-name="ce1">
            <text:p>886144.48</text:p>
          </table:table-cell>
          <table:table-cell office:value-type="date" office:date-value="2018-02-16T00:00:00" table:style-name="ce11">
            <text:p>16/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3</text:p>
          </table:table-cell>
          <table:table-cell office:value-type="string" table:style-name="ce1">
            <text:p>EVEL SUPLIDORES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47888.72" table:style-name="ce1">
            <text:p>747888.72</text:p>
          </table:table-cell>
          <table:table-cell office:value-type="date" office:date-value="2018-02-13T00:00:00" table:style-name="ce11">
            <text:p>13/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ON PRECINTOS PLAS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65294" table:style-name="ce1">
            <text:p>865294</text:p>
          </table:table-cell>
          <table:table-cell office:value-type="date" office:date-value="2017-09-18T00:00:00" table:style-name="ce11">
            <text:p>18/9/2017</text:p>
          </table:table-cell>
          <table:table-cell office:value-type="date" office:date-value="2017-12-17T00:00:00" table:style-name="ce4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985.8" table:style-name="ce1">
            <text:p>10985.8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DE VIDRIO, LOZA Y PORCELA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029.08" table:style-name="ce1">
            <text:p>44029.08</text:p>
          </table:table-cell>
          <table:table-cell table:number-columns-repeated="2" table:style-name="ce8"/>
          <table:table-cell table:number-columns-repeated="16372"/>
        </table:table-row>
        <table:table-row table:style-name="ro15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29.08" table:style-name="ce1">
            <text:p>2729.08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300" table:style-name="ce1">
            <text:p>41300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FERROS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STRUCTURAS METALICAS ACABAD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2506.7" table:style-name="ce1">
            <text:p>222506.7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30.7" table:style-name="ce1">
            <text:p>24030.7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979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CION ASTAS PARA BANDE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8412" table:style-name="ce1">
            <text:p>98412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30" table:style-name="ce1">
            <text:p>4130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5934" table:style-name="ce1">
            <text:p>95934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HERRAMIENTAS MENOR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HOJALAT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6311.33" table:style-name="ce1">
            <text:p>286311.33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286311.33" table:style-name="ce1">
            <text:p>286311.33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CESORIOS DE META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IEDRA, ARCILLA Y ARE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style-name="ce1">
            <text:p>375155.06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style-name="ce1">
            <text:p>375155.06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GASOLI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241640" table:style-name="ce1">
            <text:p>15241640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OFICIO.#265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3600" table:style-name="ce1">
            <text:p>1073600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5-01-20T00:00:00" table:style-name="ce4">
            <text:p>20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608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2500" table:style-name="ce1">
            <text:p>2422500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99</text:p>
          </table:table-cell>
          <table:table-cell office:value-type="string" table:style-name="ce1">
            <text:p>SHINY INVESTMENTS GROUP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25000" table:style-name="ce1">
            <text:p>26250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9674</text:p>
          </table:table-cell>
          <table:table-cell office:value-type="string" table:style-name="ce1">
            <text:p>SIGMA<text:s/>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500" table:style-name="ce1">
            <text:p>178500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9693</text:p>
          </table:table-cell>
          <table:table-cell office:value-type="string" table:style-name="ce1">
            <text:p>SIGMA<text:s/>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0000" table:style-name="ce1">
            <text:p>4000000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9670</text:p>
          </table:table-cell>
          <table:table-cell office:value-type="string" table:style-name="ce1">
            <text:p>SIGMA<text:s/>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0000" table:style-name="ce1">
            <text:p>4800000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32792</text:p>
          </table:table-cell>
          <table:table-cell office:value-type="string" table:style-name="ce1">
            <text:p>NAS EIRL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040" table:style-name="ce1">
            <text:p>142040</text:p>
          </table:table-cell>
          <table:table-cell office:value-type="date" office:date-value="2016-08-25T00:00:00" table:style-name="ce7">
            <text:p>25/8/2016</text:p>
          </table:table-cell>
          <table:table-cell office:value-type="date" office:date-value="2016-11-23T00:00:00" table:style-name="ce4">
            <text:p>2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GASOI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table:style-name="ce5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327</text:p>
          </table:table-cell>
          <table:table-cell office:value-type="string" table:style-name="ce1">
            <text:p>CENTRO DE SERVICIOS FRANCISC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office:value-type="date" office:date-value="2017-06-12T00:00:00" table:style-name="ce8">
            <text:p>12/06/2017</text:p>
          </table:table-cell>
          <table:table-cell office:value-type="date" office:date-value="2017-09-10T00:00:00" table:style-name="ce4">
            <text:p>10/09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CEITES Y GRAS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8320" table:style-name="ce1">
            <text:p>31832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32394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120" table:style-name="ce1">
            <text:p>176120</text:p>
          </table:table-cell>
          <table:table-cell office:value-type="date" office:date-value="2016-08-24T00:00:00" table:style-name="ce7">
            <text:p>24/8/2016</text:p>
          </table:table-cell>
          <table:table-cell office:value-type="date" office:date-value="2016-11-22T00:00:00" table:style-name="ce4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32758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200" table:style-name="ce1">
            <text:p>142200</text:p>
          </table:table-cell>
          <table:table-cell office:value-type="date" office:date-value="2016-08-26T00:00:00" table:style-name="ce7">
            <text:p>26/8/2016</text:p>
          </table:table-cell>
          <table:table-cell office:value-type="date" office:date-value="2016-11-24T00:00:00" table:style-name="ce4">
            <text:p>24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SECTICIDAS, FUMIGAN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85772.75" table:style-name="ce1">
            <text:p>785772.75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6832.75" table:style-name="ce1">
            <text:p>156832.75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04</text:p>
          </table:table-cell>
          <table:table-cell office:value-type="string" table:style-name="ce1">
            <text:p>INDUSTRIAS TUCAN</text:p>
          </table:table-cell>
          <table:table-cell office:value-type="string" table:style-name="ce1">
            <text:p>ADQUISICION DE PINTU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8940" table:style-name="ce1">
            <text:p>628940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INTURAS, LACA, BARNICES, DILUYENTES Y ABSORBENTES PARA PINTUR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</text:p>
          </table:table-cell>
          <table:table-cell office:value-type="float" office:value="138345.29999999999" table:style-name="ce1">
            <text:p>138345.3</text:p>
          </table:table-cell>
          <table:table-cell table:style-name="ce5"/>
          <table:table-cell table:style-name="ce8"/>
          <table:table-cell table:number-columns-repeated="16372" table:style-name="ce17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GRUPO TO DO<text:s/></text:p>
          </table:table-cell>
          <table:table-cell office:value-type="string" table:style-name="ce1">
            <text:p>ADQUISICION PINT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8345.29999999999" table:style-name="ce1">
            <text:p>138345.3</text:p>
          </table:table-cell>
          <table:table-cell office:value-type="date" office:date-value="2018-01-23T00:00:00" table:style-name="ce8">
            <text:p>23/0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5008.89" table:style-name="ce1">
            <text:p>1955008.89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0.4" table:style-name="ce1">
            <text:p>6230.4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CARE CHEM DOMINICAN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2897" table:style-name="ce1">
            <text:p>122897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8-03-20T00:00:00" table:style-name="ce4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9</text:p>
          </table:table-cell>
          <table:table-cell office:value-type="string" table:style-name="ce1">
            <text:p>ORTRO CHEMICAL, SRL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515" table:style-name="ce1">
            <text:p>152515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9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17386" table:style-name="ce1">
            <text:p>817386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310</text:p>
          </table:table-cell>
          <table:table-cell office:value-type="string" table:style-name="ce1">
            <text:p>GTG INDUSTRIAL<text:s/>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4522.51" table:style-name="ce1">
            <text:p>414522.51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 013</text:p>
          </table:table-cell>
          <table:table-cell office:value-type="string" table:style-name="ce1">
            <text:p>NOVAVISTA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1457.98" table:style-name="ce1">
            <text:p>441457.98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ESCRITORIO, OFICINA Y ENSEÑANZA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390562.628999993" table:style-name="ce1">
            <text:p>47390562.6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033.8" table:style-name="ce1">
            <text:p>27033.8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7" table:style-name="ce1">
            <text:p>3587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9-11T00:00:00" table:style-name="ce4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998.50899999996" table:style-name="ce1">
            <text:p>247998.509</text:p>
          </table:table-cell>
          <table:table-cell office:value-type="date" office:date-value="2016-08-19T00:00:00" table:style-name="ce8">
            <text:p>19/08/2016</text:p>
          </table:table-cell>
          <table:table-cell office:value-type="date" office:date-value="2016-11-17T00:00:00" table:style-name="ce4">
            <text:p>1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/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9600" table:style-name="ce1">
            <text:p>1689600</text:p>
          </table:table-cell>
          <table:table-cell office:value-type="date" office:date-value="2014-12-15T00:00:00" table:style-name="ce8">
            <text:p>15/12/2014</text:p>
          </table:table-cell>
          <table:table-cell office:value-type="date" office:date-value="2015-03-15T00:00:00" table:style-name="ce4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DGEM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585330" table:style-name="ce1">
            <text:p>39585330</text:p>
          </table:table-cell>
          <table:table-cell office:value-type="date" office:date-value="2017-07-28T00:00:00" table:style-name="ce8">
            <text:p>28/07/2017</text:p>
          </table:table-cell>
          <table:table-cell office:value-type="date" office:date-value="2017-10-26T00:00:00" table:style-name="ce4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4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998.46" table:style-name="ce1">
            <text:p>805998.46</text:p>
          </table:table-cell>
          <table:table-cell office:value-type="date" office:date-value="2017-09-06T00:00:00" table:style-name="ce8">
            <text:p>06/09/2017</text:p>
          </table:table-cell>
          <table:table-cell office:value-type="date" office:date-value="2017-12-05T00:00:00" table:style-name="ce4">
            <text:p>0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7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3767.95" table:style-name="ce1">
            <text:p>283767.95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1</text:p>
          </table:table-cell>
          <table:table-cell office:value-type="string" table:style-name="ce1">
            <text:p>J&amp;A NEW GENERATION SUPLIES<text:s/></text:p>
          </table:table-cell>
          <table:table-cell office:value-type="string" table:style-name="ce1">
            <text:p>MATERIALES DE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81585.51" table:style-name="ce1">
            <text:p>781585.5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DE MATERIALES GASTA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4540.92000000004" table:style-name="ce1">
            <text:p>574540.92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024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719" table:style-name="ce1">
            <text:p>91719</text:p>
          </table:table-cell>
          <table:table-cell office:value-type="date" office:date-value="2016-10-28T00:00:00" table:style-name="ce8">
            <text:p>28/10/2016</text:p>
          </table:table-cell>
          <table:table-cell office:value-type="date" office:date-value="2017-01-26T00:00:00" table:style-name="ce4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501.899999999994" table:style-name="ce1">
            <text:p>67501.9</text:p>
          </table:table-cell>
          <table:table-cell office:value-type="date" office:date-value="2016-11-21T00:00:00" table:style-name="ce8">
            <text:p>21/11/2016</text:p>
          </table:table-cell>
          <table:table-cell office:value-type="date" office:date-value="2017-02-19T00:00:00" table:style-name="ce4">
            <text:p>1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213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1602" table:style-name="ce1">
            <text:p>631602</text:p>
          </table:table-cell>
          <table:table-cell office:value-type="date" office:date-value="2016-12-14T00:00:00" table:style-name="ce8">
            <text:p>14/12/2016</text:p>
          </table:table-cell>
          <table:table-cell office:value-type="date" office:date-value="2017-03-14T00:00:00" table:style-name="ce4">
            <text:p>14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LOP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4.46" table:style-name="ce1">
            <text:p>7194.46</text:p>
          </table:table-cell>
          <table:table-cell office:value-type="date" office:date-value="2016-03-02T00:00:00" table:style-name="ce8">
            <text:p>02/03/2016</text:p>
          </table:table-cell>
          <table:table-cell office:value-type="date" office:date-value="2016-05-31T00:00:00" table:style-name="ce4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30030011500001904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280" table:style-name="ce1">
            <text:p>172280</text:p>
          </table:table-cell>
          <table:table-cell office:value-type="date" office:date-value="2015-03-15T00:00:00" table:style-name="ce8">
            <text:p>15/03/2015</text:p>
          </table:table-cell>
          <table:table-cell office:value-type="date" office:date-value="2015-06-13T00:00:00" table:style-name="ce4">
            <text:p>13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8</text:p>
          </table:table-cell>
          <table:table-cell office:value-type="string" table:style-name="ce1">
            <text:p>RAMSA COMERC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88.799999999999" table:style-name="ce1">
            <text:p>23788.8</text:p>
          </table:table-cell>
          <table:table-cell office:value-type="date" office:date-value="2016-04-25T00:00:00" table:style-name="ce8">
            <text:p>25/04/2016</text:p>
          </table:table-cell>
          <table:table-cell office:value-type="date" office:date-value="2016-07-24T00:00:00" table:style-name="ce4">
            <text:p>24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349.18" table:style-name="ce1">
            <text:p>843349.18</text:p>
          </table:table-cell>
          <table:table-cell office:value-type="date" office:date-value="2017-08-18T00:00:00" table:style-name="ce8">
            <text:p>18/08/2017</text:p>
          </table:table-cell>
          <table:table-cell office:value-type="date" office:date-value="2017-11-16T00:00:00" table:style-name="ce4">
            <text:p>16/11/2017</text:p>
          </table:table-cell>
          <table:table-cell table:number-columns-repeated="16372"/>
        </table:table-row>
        <table:table-row table:style-name="ro16">
          <table:table-cell office:value-type="string" table:style-name="ce1">
            <text:p>FACT. A010010011500000063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DQUISICION SUMINISTRO DE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0376.73" table:style-name="ce1">
            <text:p>650376.73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8-01-23T00:00:00" table:style-name="ce4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800000077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788.41" table:style-name="ce1">
            <text:p>886788.41</text:p>
          </table:table-cell>
          <table:table-cell office:value-type="date" office:date-value="2017-07-26T00:00:00" table:style-name="ce8">
            <text:p>26/07/2017</text:p>
          </table:table-cell>
          <table:table-cell office:value-type="date" office:date-value="2017-10-24T00:00:00" table:style-name="ce4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520" table:style-name="ce1">
            <text:p>16520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DEPORTES Y RECREATIV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902.8" table:style-name="ce1">
            <text:p>2902.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02.8" table:style-name="ce1">
            <text:p>2902.8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COCINA Y COMEDO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0929.279999999999" table:style-name="ce1">
            <text:p>70929.2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00201</text:p>
          </table:table-cell>
          <table:table-cell office:value-type="string" table:style-name="ce1">
            <text:p>TORRENTE AZUL CORPORATION, SRL</text:p>
          </table:table-cell>
          <table:table-cell office:value-type="string" table:style-name="ce1">
            <text:p>ADQUISICION DE ARTICULOS DE CO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37.88" table:style-name="ce1">
            <text:p>18737.88</text:p>
          </table:table-cell>
          <table:table-cell office:value-type="date" office:date-value="2017-03-02T00:00:00" table:style-name="ce8">
            <text:p>02/03/2017</text:p>
          </table:table-cell>
          <table:table-cell office:value-type="date" office:date-value="2017-05-31T00:00:00" table:style-name="ce4">
            <text:p>31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2191.4" table:style-name="ce1">
            <text:p>52191.4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16-06-27T00:00:00" table:style-name="ce4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ELECTRICOS Y AFI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947512.59" table:style-name="ce1">
            <text:p>10947512.59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2506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7760.32" table:style-name="ce1">
            <text:p>827760.32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435.69" table:style-name="ce1">
            <text:p>39435.69</text:p>
          </table:table-cell>
          <table:table-cell office:value-type="date" office:date-value="2014-03-06T00:00:00" table:style-name="ce11">
            <text:p>6/3/2014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3</text:p>
          </table:table-cell>
          <table:table-cell office:value-type="string" table:style-name="ce1">
            <text:p>ARCA FERRETERA SRL</text:p>
          </table:table-cell>
          <table:table-cell office:value-type="string" table:style-name="ce1">
            <text:p>ADQUISICION DE MATERIALES DE CONSTRU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139.27" table:style-name="ce1">
            <text:p>42139.27</text:p>
          </table:table-cell>
          <table:table-cell office:value-type="date" office:date-value="2016-02-05T00:00:00" table:style-name="ce8">
            <text:p>05/02/2016</text:p>
          </table:table-cell>
          <table:table-cell office:value-type="date" office:date-value="2016-05-05T00:00:00" table:style-name="ce4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9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COMPRA DE MATERIALES PARA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4528.72" table:style-name="ce1">
            <text:p>804528.72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8-03-18T00:00:00" table:style-name="ce4">
            <text:p>1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6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KIT C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2499.95" table:style-name="ce1">
            <text:p>172499.95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81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ADQUISICION DE MATERI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6727.06" table:style-name="ce1">
            <text:p>806727.06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 0078</text:p>
          </table:table-cell>
          <table:table-cell office:value-type="string" table:style-name="ce1">
            <text:p>INMANGOKA SRL<text:s/></text:p>
          </table:table-cell>
          <table:table-cell office:value-type="string" table:style-name="ce1">
            <text:p>ADQUISION BATER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43277.95" table:style-name="ce1">
            <text:p>3343277.95</text:p>
          </table:table-cell>
          <table:table-cell office:value-type="date" office:date-value="2015-12-17T00:00:00" table:style-name="ce13">
            <text:p>17/12/2015</text:p>
          </table:table-cell>
          <table:table-cell office:value-type="date" office:date-value="2016-03-16T00:00:00" table:style-name="ce4">
            <text:p>16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01625</text:p>
          </table:table-cell>
          <table:table-cell office:value-type="string" table:style-name="ce1">
            <text:p>BOSQUESA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date" office:date-value="2017-11-24T00:00:00" table:style-name="ce13">
            <text:p>24/11/2017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0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ADQUISICION MATERIALES DE REDES Y ELECTR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9743.14" table:style-name="ce1">
            <text:p>809743.14</text:p>
          </table:table-cell>
          <table:table-cell office:value-type="date" office:date-value="2018-03-09T00:00:00" table:style-name="ce13">
            <text:p>9/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99</text:p>
          </table:table-cell>
          <table:table-cell office:value-type="string" table:style-name="ce1">
            <text:p>JUAN ELECTRO IMPORT<text:s/></text:p>
          </table:table-cell>
          <table:table-cell office:value-type="string" table:style-name="ce1">
            <text:p>ADUISICION 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3099.57" table:style-name="ce1">
            <text:p>823099.57</text:p>
          </table:table-cell>
          <table:table-cell office:value-type="date" office:date-value="2018-03-21T00:00:00" table:style-name="ce13">
            <text:p>21/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67</text:p>
          </table:table-cell>
          <table:table-cell office:value-type="string" table:style-name="ce1">
            <text:p>JJ ELECTRIC, SA</text:p>
          </table:table-cell>
          <table:table-cell office:value-type="string" table:style-name="ce1">
            <text:p>ADQUISICION MATERIALES DE REDES Y ELECTRICOS(ME-CCC-LPN-05-2017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3759.35999999999" table:style-name="ce1">
            <text:p>213759.36</text:p>
          </table:table-cell>
          <table:table-cell office:value-type="date" office:date-value="2018-03-12T00:00:00" table:style-name="ce13">
            <text:p>12/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6</text:p>
          </table:table-cell>
          <table:table-cell office:value-type="string" table:style-name="ce1">
            <text:p>GARCIA TEJERA Y ASOC.</text:p>
          </table:table-cell>
          <table:table-cell office:value-type="string" table:style-name="ce1">
            <text:p>ADQUISICION MATERIALES DE REDES Y ELECTRICOS(ME-CCC-LPN-05-2017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20205.12" table:style-name="ce1">
            <text:p>2120205.12</text:p>
          </table:table-cell>
          <table:table-cell office:value-type="date" office:date-value="2018-03-09T00:00:00" table:style-name="ce13">
            <text:p>9/3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4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685.34" table:style-name="ce1">
            <text:p>184685.34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71</text:p>
          </table:table-cell>
          <table:table-cell office:value-type="string" table:style-name="ce1">
            <text:p>FERRETERIA GOFAM</text:p>
          </table:table-cell>
          <table:table-cell office:value-type="string" table:style-name="ce1">
            <text:p>ADQUISICION MATERIALES DE REDES Y ELECTR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18564.69" table:style-name="ce1">
            <text:p>518564.69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3</text:p>
          </table:table-cell>
          <table:table-cell office:value-type="string" table:style-name="ce1">
            <text:p>GOMEZ MAGALLANES INGENIERIA SERVICIOS GENERALES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009.2" table:style-name="ce1">
            <text:p>184009.2</text:p>
          </table:table-cell>
          <table:table-cell office:value-type="date" office:date-value="2018-02-09T00:00:00" table:style-name="ce13">
            <text:p>9/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788.669999999998" table:style-name="ce1">
            <text:p>20788.67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REPUESTOS Y ACCESORIOS MENO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236.02" table:style-name="ce1">
            <text:p>51236.02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206.019999999997" table:style-name="ce1">
            <text:p>41206.02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30011500001840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office:value-type="date" office:date-value="2015-11-17T00:00:00" table:style-name="ce8">
            <text:p>17/11/2015</text:p>
          </table:table-cell>
          <table:table-cell office:value-type="date" office:date-value="2016-02-15T00:00:00" table:style-name="ce4">
            <text:p>15/0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Y UTILES VARIOS NO IDENTIFICAD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5672270.9800000004" table:style-name="ce1">
            <text:p>5672270.98</text:p>
          </table:table-cell>
          <table:table-cell table:number-columns-repeated="2" table:style-name="ce8"/>
          <table:table-cell table:number-columns-repeated="16372" table:style-name="ce6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RISTINA NARCISA NUÑEZ DE ZACHY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97350" table:style-name="ce1">
            <text:p>97350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7-12-18T00:00:00" table:style-name="ce4">
            <text:p>18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 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-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Y VI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5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TOS COPIA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26750" table:style-name="ce1">
            <text:p>1026750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10-23T00:00:00" table:style-name="ce4">
            <text:p>23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AGO UNICO CONTR.#0506/2017 FACT.00001</text:p>
          </table:table-cell>
          <table:table-cell office:value-type="string" table:style-name="ce1">
            <text:p>HERIBERTA HILARIA SANTANA CRUZ<text:s/>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8-02-07T00:00:00" table:style-name="ce8">
            <text:p>07/02/2018</text:p>
          </table:table-cell>
          <table:table-cell office:value-type="date" office:date-value="2018-05-08T00:00:00" table:style-name="ce4">
            <text:p>08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13687</text:p>
          </table:table-cell>
          <table:table-cell office:value-type="string" table:style-name="ce1">
            <text:p>OFFITEK<text:s/></text:p>
          </table:table-cell>
          <table:table-cell office:value-type="string" table:style-name="ce1">
            <text:p>ADQUISICION MATERIALES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87439.67" table:style-name="ce1">
            <text:p>287439.67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T. A010010011500000096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2282.56" table:style-name="ce1">
            <text:p>202282.56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ONCEPCION GONZALEZ PEREZ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800" table:style-name="ce1">
            <text:p>70800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2850" table:style-name="ce1">
            <text:p>152850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3-16T00:00:00" table:style-name="ce4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6</text:p>
          </table:table-cell>
          <table:table-cell office:value-type="string" table:style-name="ce1">
            <text:p>MARGARITA <text:s/>MEDINA TALLER MANOS CREATIVAS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346" table:style-name="ce1">
            <text:p>17346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50000" table:style-name="ce1">
            <text:p>1750000</text:p>
          </table:table-cell>
          <table:table-cell office:value-type="date" office:date-value="2014-12-17T00:00:00" table:style-name="ce11">
            <text:p>17/12/2014</text:p>
          </table:table-cell>
          <table:table-cell office:value-type="date" office:date-value="2015-03-17T00:00:00" table:style-name="ce4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182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MANTENIMIENTO OFICIN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49774.29" table:style-name="ce1">
            <text:p>849774.29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6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5678.46" table:style-name="ce1">
            <text:p>155678.46</text:p>
          </table:table-cell>
          <table:table-cell office:value-type="date" office:date-value="2018-03-14T00:00:00" table:style-name="ce11">
            <text:p>14/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14-10-13T00:00:00" table:style-name="ce8">
            <text:p>13/10/2014</text:p>
          </table:table-cell>
          <table:table-cell office:value-type="date" office:date-value="2015-01-11T00:00:00" table:style-name="ce4">
            <text:p>11/01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BONOS PARA UTILES DIVERS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</text:p>
          </table:table-cell>
          <table:table-cell office:value-type="float" office:value="20500000" table:style-name="ce1">
            <text:p>20500000</text:p>
          </table:table-cell>
          <table:table-cell table:number-columns-repeated="2" table:style-name="ce8"/>
          <table:table-cell table:number-columns-repeated="16372" table:style-name="ce6"/>
        </table:table-row>
        <table:table-row table:style-name="ro1">
          <table:table-cell office:value-type="string" table:style-name="ce1">
            <text:p>FACT. A20020011500004575</text:p>
          </table:table-cell>
          <table:table-cell office:value-type="string" table:style-name="ce1">
            <text:p>CENTRO CUESTA NACIONAL</text:p>
          </table:table-cell>
          <table:table-cell office:value-type="string" table:style-name="ce1">
            <text:p>ADQUISICION DE BON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500000" table:style-name="ce1">
            <text:p>20500000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 table:style-name="ce6"/>
        </table:table-row>
        <table:table-row table:style-name="ro1">
          <table:table-cell table:style-name="ce1"/>
          <table:table-cell office:value-type="string" table:style-name="ce1">
            <text:p>AYUDAS Y DONACIONES A HORGARES Y PERSON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60924429.62" table:style-name="ce1">
            <text:p>360924429.6</text:p>
          </table:table-cell>
          <table:table-cell table:number-columns-repeated="2" table:style-name="ce8"/>
          <table:table-cell table:number-columns-repeated="16372" table:style-name="ce6"/>
        </table:table-row>
        <table:table-row table:style-name="ro1">
          <table:table-cell office:value-type="string" table:style-name="ce1">
            <text:p>OFIC. <text:s/>907</text:p>
          </table:table-cell>
          <table:table-cell office:value-type="string" table:style-name="ce1">
            <text:p>OFICINA TECNICA PROVINCIAL DE SALCEDO</text:p>
          </table:table-cell>
          <table:table-cell office:value-type="string" table:style-name="ce1">
            <text:p>APOYO ECONOM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6000" table:style-name="ce1">
            <text:p>276000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OFIC. <text:s/>908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65812.13" table:style-name="ce1">
            <text:p>665812.13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CONV.0304-3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8399500" table:style-name="ce1">
            <text:p>178399500</text:p>
          </table:table-cell>
          <table:table-cell office:value-type="date" office:date-value="2018-02-22T00:00:00" table:style-name="ce8">
            <text:p>22/02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CONV.0304-2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5815500" table:style-name="ce1">
            <text:p>175815500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NOTA TRAMITE#909-2017</text:p>
          </table:table-cell>
          <table:table-cell office:value-type="string" table:style-name="ce1">
            <text:p>FUNDACION CRUZ JIMINIAN<text:s/></text:p>
          </table:table-cell>
          <table:table-cell office:value-type="string" table:style-name="ce1">
            <text:p>AYUDA ECONOMI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5730000" table:style-name="ce1">
            <text:p>5730000</text:p>
          </table:table-cell>
          <table:table-cell office:value-type="date" office:date-value="2017-11-21T00:00:00" table:style-name="ce8">
            <text:p>21/11/2017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OFIC. NO.266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7617.49" table:style-name="ce1">
            <text:p>37617.49</text:p>
          </table:table-cell>
          <table:table-cell office:value-type="date" office:date-value="2017-05-16T00:00:00" table:style-name="ce8">
            <text:p>16/05/2017</text:p>
          </table:table-cell>
          <table:table-cell office:value-type="date" office:date-value="2017-08-14T00:00:00" table:style-name="ce4">
            <text:p>14/08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TRANSFERENCIAS CORRIENTES A EMPRESAS DEL SECTOR PRIVADO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0285223" table:style-name="ce1">
            <text:p>1028522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SEGURO MEDICO DEL MAESTRO</text:p>
          </table:table-cell>
          <table:table-cell office:value-type="string" table:style-name="ce1">
            <text:p>PLAN MEGISTERIA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8446048" table:style-name="ce1">
            <text:p>8446048</text:p>
          </table:table-cell>
          <table:table-cell office:value-type="date" office:date-value="2018-01-26T00:00:00" table:style-name="ce8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13</text:p>
          </table:table-cell>
          <table:table-cell office:value-type="string" table:style-name="ce1">
            <text:p>CACATU PROYECTOS CORPORATIV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style-name="ce1">
            <text:p>1839175</text:p>
          </table:table-cell>
          <table:table-cell office:value-type="date" office:date-value="2017-05-16T00:00:00" table:style-name="ce8">
            <text:p>16/05/2017</text:p>
          </table:table-cell>
          <table:table-cell office:value-type="date" office:date-value="2017-08-14T00:00:00" table:style-name="ce4">
            <text:p>14/08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. CORRIENTES A INST. SIN FINES DE LUC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0954844.819999993" table:style-name="ce1">
            <text:p>40954844.82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CONTR.0684 Y 0727</text:p>
          </table:table-cell>
          <table:table-cell office:value-type="string" table:style-name="ce1">
            <text:p>FUNDACION SUR FUTU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456.0599999996" table:style-name="ce1">
            <text:p>4521456.06</text:p>
          </table:table-cell>
          <table:table-cell office:value-type="date" office:date-value="2017-03-29T00:00:00" table:style-name="ce11">
            <text:p>29/3/2017</text:p>
          </table:table-cell>
          <table:table-cell office:value-type="date" office:date-value="2017-06-27T00:00:00" table:style-name="ce4">
            <text:p>27/06/2017</text:p>
          </table:table-cell>
          <table:table-cell table:number-columns-repeated="16372"/>
        </table:table-row>
        <table:table-row table:style-name="ro17">
          <table:table-cell office:value-type="string" table:style-name="ce1">
            <text:p>CONTR.0559-3</text:p>
          </table:table-cell>
          <table:table-cell office:value-type="string" table:style-name="ce1">
            <text:p>INSTITUTO INTERNACIONAL DE CAPACITACIONES INFANTI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7226" table:style-name="ce1">
            <text:p>347226</text:p>
          </table:table-cell>
          <table:table-cell office:value-type="date" office:date-value="2017-07-12T00:00:00" table:style-name="ce11">
            <text:p>12/7/2017</text:p>
          </table:table-cell>
          <table:table-cell office:value-type="date" office:date-value="2017-10-10T00:00:00" table:style-name="ce4">
            <text:p>10/10/2017</text:p>
          </table:table-cell>
          <table:table-cell table:number-columns-repeated="16372"/>
        </table:table-row>
        <table:table-row table:style-name="ro18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791765.84" table:style-name="ce1">
            <text:p>12791765.84</text:p>
          </table:table-cell>
          <table:table-cell office:value-type="date" office:date-value="2017-12-26T00:00:00" table:style-name="ce11">
            <text:p>26/12/2017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2"/>
        </table:table-row>
        <table:table-row table:style-name="ro18">
          <table:table-cell office:value-type="string" table:style-name="ce1">
            <text:p>CONV. 0467</text:p>
          </table:table-cell>
          <table:table-cell office:value-type="string" table:style-name="ce1">
            <text:p>QUIEREME COMO SOY<text:s/></text:p>
          </table:table-cell>
          <table:table-cell office:value-type="string" table:style-name="ce1">
            <text:p>COOPER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00000" table:style-name="ce1">
            <text:p>1800000</text:p>
          </table:table-cell>
          <table:table-cell office:value-type="date" office:date-value="2018-02-16T00:00:00" table:style-name="ce11">
            <text:p>16/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7253.4" table:style-name="ce1">
            <text:p>137253.4</text:p>
          </table:table-cell>
          <table:table-cell office:value-type="date" office:date-value="2017-08-29T00:00:00" table:style-name="ce11">
            <text:p>29/8/2017</text:p>
          </table:table-cell>
          <table:table-cell office:value-type="date" office:date-value="2017-11-27T00:00:00" table:style-name="ce4">
            <text:p>27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524</text:p>
          </table:table-cell>
          <table:table-cell office:value-type="string" table:style-name="ce1">
            <text:p>COMITÉ OLIMPICO DOMINICANO</text:p>
          </table:table-cell>
          <table:table-cell office:value-type="string" table:style-name="ce1">
            <text:p>PAGO CONVENIO #0524 PROGRAMAS FOMENTO Y DESARRO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868604" table:style-name="ce1">
            <text:p>15868604</text:p>
          </table:table-cell>
          <table:table-cell office:value-type="date" office:date-value="2017-12-15T00:00:00" table:style-name="ce11">
            <text:p>15/12/2017</text:p>
          </table:table-cell>
          <table:table-cell office:value-type="date" office:date-value="2018-03-15T00:00:00" table:style-name="ce4">
            <text:p>15/03/2018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CONTR.#0174 Y 0562-2</text:p>
          </table:table-cell>
          <table:table-cell office:value-type="string" table:style-name="ce1">
            <text:p>INCUBADORA DE EMPRESAS CIBAO<text:s/></text:p>
          </table:table-cell>
          <table:table-cell office:value-type="string" table:style-name="ce1">
            <text:p>SEGUNDO PAGO 40% PROYEC. PROGRAMA 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9153.22" table:style-name="ce1">
            <text:p>389153.22</text:p>
          </table:table-cell>
          <table:table-cell office:value-type="date" office:date-value="2018-03-20T00:00:00" table:style-name="ce11">
            <text:p>20/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553-2</text:p>
          </table:table-cell>
          <table:table-cell office:value-type="string" table:style-name="ce1">
            <text:p>PATRONATO LUCHA CONTRA EL CANCER DE LA PROVINCIA ESPAILLAT</text:p>
          </table:table-cell>
          <table:table-cell office:value-type="string" table:style-name="ce1">
            <text:p>SEGUNDO PAGO DEL 40% PROYECT PREVENCION CONTRA EL CANC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0000" table:style-name="ce1">
            <text:p>800000</text:p>
          </table:table-cell>
          <table:table-cell office:value-type="date" office:date-value="2018-03-21T00:00:00" table:style-name="ce11">
            <text:p>21/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186 Y 0565-3</text:p>
          </table:table-cell>
          <table:table-cell office:value-type="string" table:style-name="ce1">
            <text:p>FUNDACION PARA EL DESARROLLO COMUNITARIO SAVE THE CHILDREN DOM.</text:p>
          </table:table-cell>
          <table:table-cell office:value-type="string" table:style-name="ce1">
            <text:p>ASIGNACION FONDOS CONCURSABLES PROYECTOS PREVENCION RIESG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20T00:00:00" table:style-name="ce11">
            <text:p>20/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A TRAMITE#223/2018</text:p>
          </table:table-cell>
          <table:table-cell office:value-type="string" table:style-name="ce1">
            <text:p>ARZOBISPADO DE SANTO DOMINGO</text:p>
          </table:table-cell>
          <table:table-cell office:value-type="string" table:style-name="ce1">
            <text:p>PAGO ARZOBISPADO STO DGO CONGRESO PASTORAL EDUCATIV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83580" table:style-name="ce1">
            <text:p>983580</text:p>
          </table:table-cell>
          <table:table-cell office:value-type="date" office:date-value="2018-03-08T00:00:00" table:style-name="ce11">
            <text:p>8/3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OPED#547-2017</text:p>
          </table:table-cell>
          <table:table-cell office:value-type="string" table:style-name="ce1">
            <text:p>PASTORAL MATERNO INFANTIL</text:p>
          </table:table-cell>
          <table:table-cell office:value-type="string" table:style-name="ce1">
            <text:p>PAGO SUBVEN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4444.43" table:style-name="ce1">
            <text:p>694444.43</text:p>
          </table:table-cell>
          <table:table-cell office:value-type="date" office:date-value="2018-02-22T00:00:00" table:style-name="ce11">
            <text:p>22/2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M.NOTA.#684-17</text:p>
          </table:table-cell>
          <table:table-cell office:value-type="string" table:style-name="ce1">
            <text:p>FUNDACION VOLVER VOLUNTARIO</text:p>
          </table:table-cell>
          <table:table-cell office:value-type="string" table:style-name="ce1">
            <text:p>CONTRIBUCION ECONOM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00000" table:style-name="ce1">
            <text:p>400000</text:p>
          </table:table-cell>
          <table:table-cell office:value-type="date" office:date-value="2018-01-23T00:00:00" table:style-name="ce11">
            <text:p>23/1/2018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DA 939-2014</text:p>
          </table:table-cell>
          <table:table-cell office:value-type="string" table:style-name="ce1">
            <text:p>OBISPADO DE <text:s/>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361.87" table:style-name="ce1">
            <text:p>2021361.87</text:p>
          </table:table-cell>
          <table:table-cell office:value-type="date" office:date-value="2016-08-24T00:00:00" table:style-name="ce11">
            <text:p>24/8/2016</text:p>
          </table:table-cell>
          <table:table-cell office:value-type="date" office:date-value="2016-11-22T00:00:00" table:style-name="ce4">
            <text:p>22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GOBIERN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825741.98" table:style-name="ce1">
            <text:p>1825741.98</text:p>
          </table:table-cell>
          <table:table-cell table:style-name="ce11"/>
          <table:table-cell table:style-name="ce8"/>
          <table:table-cell table:number-columns-repeated="16372" table:style-name="ce6"/>
        </table:table-row>
        <table:table-row table:style-name="ro1">
          <table:table-cell office:value-type="string" table:style-name="ce1">
            <text:p>OFICIO. DRI #8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644072" table:style-name="ce1">
            <text:p>644072</text:p>
          </table:table-cell>
          <table:table-cell office:value-type="date" office:date-value="2017-03-16T00:00:00" table:style-name="ce11">
            <text:p>16/3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DRI #1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181669.98" table:style-name="ce1">
            <text:p>1181669.98</text:p>
          </table:table-cell>
          <table:table-cell office:value-type="date" office:date-value="2017-03-16T00:00:00" table:style-name="ce11">
            <text:p>16/3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ORGANISM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75153289.319999993" table:style-name="ce1">
            <text:p>75153289.32</text:p>
          </table:table-cell>
          <table:table-cell table:style-name="ce11"/>
          <table:table-cell table:style-name="ce8"/>
          <table:table-cell table:number-columns-repeated="16372" table:style-name="ce6"/>
        </table:table-row>
        <table:table-row table:style-name="ro1">
          <table:table-cell office:value-type="string" table:style-name="ce1">
            <text:p>OFIC. 253-2017</text:p>
          </table:table-cell>
          <table:table-cell office:value-type="string" table:style-name="ce1">
            <text:p>PROGRAMA DE LAS NACIONES UNIDAS PARA EL DESARROL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1572707.88" table:style-name="ce1">
            <text:p>1572707.88</text:p>
          </table:table-cell>
          <table:table-cell office:value-type="date" office:date-value="2017-05-16T00:00:00" table:style-name="ce11">
            <text:p>16/5/2017</text:p>
          </table:table-cell>
          <table:table-cell office:value-type="date" office:date-value="2017-08-14T00:00:00" table:style-name="ce4">
            <text:p>14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074 y 0206-2</text:p>
          </table:table-cell>
          <table:table-cell office:value-type="string" table:style-name="ce1">
            <text:p>ORGANIZACIÓN ESTADOS IBEROAMERICAN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73580581.439999998" table:style-name="ce1">
            <text:p>73580581.44</text:p>
          </table:table-cell>
          <table:table-cell office:value-type="date" office:date-value="2017-11-30T00:00:00" table:style-name="ce11">
            <text:p>30/11/2017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TRANSF. CORRIENTES A INST. PUB. DESENTRALIZADAS Y AUTONOM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CONVENIO</text:p>
          </table:table-cell>
          <table:table-cell office:value-type="string" table:style-name="ce1">
            <text:p>CORAAM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office:value-type="date" office:date-value="2016-06-17T00:00:00" table:style-name="ce11">
            <text:p>17/6/2016</text:p>
          </table:table-cell>
          <table:table-cell office:value-type="date" office:date-value="2016-09-15T00:00:00" table:style-name="ce4">
            <text:p>15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PORTE TRANSF.CTES.A OTRAS INST. PUBL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6747547.22999999" table:style-name="ce1">
            <text:p>166747547.2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ACTVIDAD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47725" table:style-name="ce1">
            <text:p>18547725</text:p>
          </table:table-cell>
          <table:table-cell office:value-type="date" office:date-value="2016-06-10T00:00:00" table:style-name="ce11">
            <text:p>10/6/2016</text:p>
          </table:table-cell>
          <table:table-cell office:value-type="date" office:date-value="2016-09-08T00:00:00" table:style-name="ce4">
            <text:p>08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PLOMADO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45600" table:style-name="ce1">
            <text:p>41545600</text:p>
          </table:table-cell>
          <table:table-cell office:value-type="date" office:date-value="2016-06-23T00:00:00" table:style-name="ce11">
            <text:p>23/6/2016</text:p>
          </table:table-cell>
          <table:table-cell office:value-type="date" office:date-value="2016-09-21T00:00:00" table:style-name="ce4">
            <text:p>2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 #DGEM #306/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53500" table:style-name="ce1">
            <text:p>12853500</text:p>
          </table:table-cell>
          <table:table-cell office:value-type="date" office:date-value="2016-06-28T00:00:00" table:style-name="ce8">
            <text:p>28/06/2016</text:p>
          </table:table-cell>
          <table:table-cell office:value-type="date" office:date-value="2016-09-26T00:00:00" table:style-name="ce4">
            <text:p>26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660" table:style-name="ce1">
            <text:p>11139660</text:p>
          </table:table-cell>
          <table:table-cell office:value-type="date" office:date-value="2017-06-06T00:00:00" table:style-name="ce13">
            <text:p>6/6/2017</text:p>
          </table:table-cell>
          <table:table-cell office:value-type="date" office:date-value="2017-09-04T00:00:00" table:style-name="ce4">
            <text:p>0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 # 189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POYO ECONOMICO MUESTRA CARNAVAL INFANTIL PLAZA ESPAÑ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18-03-20T00:00:00" table:style-name="ce13">
            <text:p>20/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551-2017</text:p>
          </table:table-cell>
          <table:table-cell office:value-type="string" table:style-name="ce1">
            <text:p>OFICINA DE COOPERACION INTERNACIONAL OCI</text:p>
          </table:table-cell>
          <table:table-cell office:value-type="string" table:style-name="ce1">
            <text:p>CONSTRUCCION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127262.229999997" table:style-name="ce1">
            <text:p>40127262.23</text:p>
          </table:table-cell>
          <table:table-cell office:value-type="date" office:date-value="2017-12-07T00:00:00" table:style-name="ce13">
            <text:p>7/12/2017</text:p>
          </table:table-cell>
          <table:table-cell office:value-type="date" office:date-value="2018-03-07T00:00:00" table:style-name="ce4">
            <text:p>0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338-2017</text:p>
          </table:table-cell>
          <table:table-cell office:value-type="string" table:style-name="ce1">
            <text:p>OFICINA DE COOPREACION INTERNACIONAL<text:s/>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5200" table:style-name="ce1">
            <text:p>6005200</text:p>
          </table:table-cell>
          <table:table-cell office:value-type="date" office:date-value="2017-11-28T00:00:00" table:style-name="ce13">
            <text:p>28/11/2017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FICINA DE COOPREACION INTERNACIONAL oci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028600" table:style-name="ce1">
            <text:p>33028600</text:p>
          </table:table-cell>
          <table:table-cell office:value-type="date" office:date-value="2018-02-16T00:00:00" table:style-name="ce13">
            <text:p>16/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283/2016</text:p>
          </table:table-cell>
          <table:table-cell office:value-type="string" table:style-name="ce1">
            <text:p>CONFERENCIA DEL EPISCOPADO DOMINICANO</text:p>
          </table:table-cell>
          <table:table-cell office:value-type="string" table:style-name="ce1">
            <text:p>SEGUNDO PAGO DE CONVENIO ENTRE EL MINERD Y EL EPISCOPAD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date" office:date-value="2016-05-12T00:00:00" table:style-name="ce8">
            <text:p>12/05/2016</text:p>
          </table:table-cell>
          <table:table-cell office:value-type="date" office:date-value="2016-08-10T00:00:00" table:style-name="ce4">
            <text:p>10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OBILIARIOS <text:s/>(2611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961092.75" table:style-name="ce1">
            <text:p>147961092.8</text:p>
          </table:table-cell>
          <table:table-cell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240.61" table:style-name="ce1">
            <text:p>97240.61</text:p>
          </table:table-cell>
          <table:table-cell office:value-type="date" office:date-value="2015-12-30T00:00:00" table:style-name="ce8">
            <text:p>30/12/2015</text:p>
          </table:table-cell>
          <table:table-cell office:value-type="date" office:date-value="2016-03-29T00:00:00" table:style-name="ce4">
            <text:p>29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04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916.03" table:style-name="ce1">
            <text:p>387916.03</text:p>
          </table:table-cell>
          <table:table-cell office:value-type="date" office:date-value="2016-03-16T00:00:00" table:style-name="ce8">
            <text:p>16/03/2016</text:p>
          </table:table-cell>
          <table:table-cell office:value-type="date" office:date-value="2016-06-14T00:00:00" table:style-name="ce4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6</text:p>
          </table:table-cell>
          <table:table-cell office:value-type="string" table:style-name="ce1">
            <text:p>AMES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9886.75" table:style-name="ce1">
            <text:p>389886.75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3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924.79999999999" table:style-name="ce1">
            <text:p>206924.8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59</text:p>
          </table:table-cell>
          <table:table-cell office:value-type="string" table:style-name="ce1">
            <text:p>MADISON IMPORT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4503.4300000002" table:style-name="ce1">
            <text:p>2434503.43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</text:p>
          </table:table-cell>
          <table:table-cell office:value-type="string" table:style-name="ce1">
            <text:p>SIMENI PARTNER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652" table:style-name="ce1">
            <text:p>178652</text:p>
          </table:table-cell>
          <table:table-cell office:value-type="date" office:date-value="2016-12-16T00:00:00" table:style-name="ce8">
            <text:p>16/12/2016</text:p>
          </table:table-cell>
          <table:table-cell office:value-type="date" office:date-value="2017-03-16T00:00:00" table:style-name="ce4">
            <text:p>16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56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4401.6" table:style-name="ce1">
            <text:p>3194401.6</text:p>
          </table:table-cell>
          <table:table-cell office:value-type="date" office:date-value="2016-03-04T00:00:00" table:style-name="ce8">
            <text:p>04/03/2016</text:p>
          </table:table-cell>
          <table:table-cell office:value-type="date" office:date-value="2016-06-02T00:00:00" table:style-name="ce4">
            <text:p>02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82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9075.2000000002" table:style-name="ce1">
            <text:p>2389075.2</text:p>
          </table:table-cell>
          <table:table-cell office:value-type="date" office:date-value="2016-04-12T00:00:00" table:style-name="ce8">
            <text:p>12/04/2016</text:p>
          </table:table-cell>
          <table:table-cell office:value-type="date" office:date-value="2016-07-11T00:00:00" table:style-name="ce4">
            <text:p>11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16424.1200000001" table:style-name="ce1">
            <text:p>7916424.12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8-03-01T00:00:00" table:style-name="ce4">
            <text:p>0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201</text:p>
          </table:table-cell>
          <table:table-cell office:value-type="string" table:style-name="ce1">
            <text:p>LUNES SUPLIDORES DE OFICINA SRL. (CESION CREDITO)</text:p>
          </table:table-cell>
          <table:table-cell office:value-type="string" table:style-name="ce1">
            <text:p>ADQUISICION DE SILLAS PLASTI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6880" table:style-name="ce1">
            <text:p>726880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185-ANTICIPO 20%</text:p>
          </table:table-cell>
          <table:table-cell office:value-type="string" table:style-name="ce1">
            <text:p>CLUSTER DEL HIER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5654" table:style-name="ce1">
            <text:p>985654</text:p>
          </table:table-cell>
          <table:table-cell office:value-type="date" office:date-value="2016-04-14T00:00:00" table:style-name="ce8">
            <text:p>14/04/2016</text:p>
          </table:table-cell>
          <table:table-cell office:value-type="date" office:date-value="2016-07-13T00:00:00" table:style-name="ce4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0205 Y 206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1716.06" table:style-name="ce1">
            <text:p>1641716.06</text:p>
          </table:table-cell>
          <table:table-cell office:value-type="date" office:date-value="2016-06-22T00:00:00" table:style-name="ce8">
            <text:p>22/06/2016</text:p>
          </table:table-cell>
          <table:table-cell office:value-type="date" office:date-value="2016-09-20T00:00:00" table:style-name="ce4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LUSTER DEL MUEBLE DE SANTO DOMINGO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09628" table:style-name="ce1">
            <text:p>1409628</text:p>
          </table:table-cell>
          <table:table-cell office:value-type="date" office:date-value="2016-04-14T00:00:00" table:style-name="ce8">
            <text:p>14/04/2016</text:p>
          </table:table-cell>
          <table:table-cell office:value-type="date" office:date-value="2016-07-13T00:00:00" table:style-name="ce4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6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9810.97" table:style-name="ce1">
            <text:p>1299810.9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8-01-08T00:00:00" table:style-name="ce4">
            <text:p>0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3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55444.14" table:style-name="ce1">
            <text:p>2455444.14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7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72517.46" table:style-name="ce1">
            <text:p>1972517.46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914</text:p>
          </table:table-cell>
          <table:table-cell office:value-type="string" table:style-name="ce1">
            <text:p>CONSORCIO TAY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9941.3599999994" table:style-name="ce1">
            <text:p>9269941.36</text:p>
          </table:table-cell>
          <table:table-cell office:value-type="date" office:date-value="2017-09-18T00:00:00" table:style-name="ce8">
            <text:p>18/09/2017</text:p>
          </table:table-cell>
          <table:table-cell office:value-type="date" office:date-value="2017-12-17T00:00:00" table:style-name="ce4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9</text:p>
          </table:table-cell>
          <table:table-cell office:value-type="string" table:style-name="ce1">
            <text:p>CIVIL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253.49" table:style-name="ce1">
            <text:p>961253.49</text:p>
          </table:table-cell>
          <table:table-cell office:value-type="date" office:date-value="2017-12-19T00:00:00" table:style-name="ce8">
            <text:p>19/12/2017</text:p>
          </table:table-cell>
          <table:table-cell office:value-type="date" office:date-value="2018-03-19T00:00:00" table:style-name="ce4">
            <text:p>1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5</text:p>
          </table:table-cell>
          <table:table-cell office:value-type="string" table:style-name="ce1">
            <text:p>CONSTRUCCIONES Y DISEÑOS DE MAQUINARIAS INDUSTRIALE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60432.5299999993" table:style-name="ce1">
            <text:p>8660432.53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CONSTRUCCIONES Y DISEÑOS DE MAQUINARIAS INDUSTRIALE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32530.69" table:style-name="ce1">
            <text:p>3732530.69</text:p>
          </table:table-cell>
          <table:table-cell office:value-type="date" office:date-value="2018-03-13T00:00:00" table:style-name="ce8">
            <text:p>13/03/2018</text:p>
          </table:table-cell>
          <table:table-cell office:value-type="date" office:date-value="2018-06-11T00:00:00" table:style-name="ce4">
            <text:p>1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4</text:p>
          </table:table-cell>
          <table:table-cell office:value-type="string" table:style-name="ce1">
            <text:p>GILGAMI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37638.7200000002" table:style-name="ce1">
            <text:p>2237638.72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23</text:p>
          </table:table-cell>
          <table:table-cell office:value-type="string" table:style-name="ce1">
            <text:p>SUPLIDORES ANTILLAN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48928" table:style-name="ce1">
            <text:p>8648928</text:p>
          </table:table-cell>
          <table:table-cell office:value-type="date" office:date-value="2018-01-19T00:00:00" table:style-name="ce8">
            <text:p>19/01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20</text:p>
          </table:table-cell>
          <table:table-cell office:value-type="string" table:style-name="ce1">
            <text:p>SDM GROUP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00332.8" table:style-name="ce1">
            <text:p>1700332.8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3</text:p>
          </table:table-cell>
          <table:table-cell office:value-type="string" table:style-name="ce1">
            <text:p>PJ SOLUCIONES</text:p>
          </table:table-cell>
          <table:table-cell office:value-type="string" table:style-name="ce1">
            <text:p>ADQU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92533.76" table:style-name="ce1">
            <text:p>10392533.76</text:p>
          </table:table-cell>
          <table:table-cell office:value-type="date" office:date-value="2018-03-12T00:00:00" table:style-name="ce8">
            <text:p>12/03/2018</text:p>
          </table:table-cell>
          <table:table-cell office:value-type="date" office:date-value="2018-06-10T00:00:00" table:style-name="ce4">
            <text:p>10/06/2018</text:p>
          </table:table-cell>
          <table:table-cell table:number-columns-repeated="16372"/>
        </table:table-row>
        <table:table-row table:style-name="ro19">
          <table:table-cell office:value-type="string" table:style-name="ce1">
            <text:p>FACT. A010010011500000769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57926.4" table:style-name="ce1">
            <text:p>3857926.4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FACT. A010010011500000058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DQUISICION SUMINISTRO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2728.04" table:style-name="ce1">
            <text:p>492728.04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8-03-13T00:00:00" table:style-name="ce4">
            <text:p>13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PROTECTORA NACIONAL RANCIE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41305.6" table:style-name="ce1">
            <text:p>2041305.6</text:p>
          </table:table-cell>
          <table:table-cell office:value-type="date" office:date-value="2017-10-09T00:00:00" table:style-name="ce8">
            <text:p>09/10/2017</text:p>
          </table:table-cell>
          <table:table-cell office:value-type="date" office:date-value="2018-01-07T00:00:00" table:style-name="ce4">
            <text:p>0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85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1500" table:style-name="ce1">
            <text:p>2271500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8-02-01T00:00:00" table:style-name="ce4">
            <text:p>0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15" table:style-name="ce1">
            <text:p>199715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707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4572.8" table:style-name="ce1">
            <text:p>3314572.8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8-03-04T00:00:00" table:style-name="ce4">
            <text:p>04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5</text:p>
          </table:table-cell>
          <table:table-cell office:value-type="string" table:style-name="ce1">
            <text:p>CHAMARTIN INVERSIONES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20032" table:style-name="ce1">
            <text:p>7720032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IMPORTADORA GOHE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4802.95" table:style-name="ce1">
            <text:p>324802.95</text:p>
          </table:table-cell>
          <table:table-cell office:value-type="date" office:date-value="2017-09-20T00:00:00" table:style-name="ce8">
            <text:p>20/09/2017</text:p>
          </table:table-cell>
          <table:table-cell office:value-type="date" office:date-value="2017-12-19T00:00:00" table:style-name="ce4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ESCOLARES DIVERSOS EDIS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14325.5499999998" table:style-name="ce1">
            <text:p>6714325.55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0-14</text:p>
          </table:table-cell>
          <table:table-cell office:value-type="string" table:style-name="ce1">
            <text:p>EMPRESAS INTEGRADAS S.A<text:s/>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1885.49" table:style-name="ce1">
            <text:p>1191885.49</text:p>
          </table:table-cell>
          <table:table-cell office:value-type="date" office:date-value="2016-06-22T00:00:00" table:style-name="ce8">
            <text:p>22/06/2016</text:p>
          </table:table-cell>
          <table:table-cell office:value-type="date" office:date-value="2016-09-20T00:00:00" table:style-name="ce4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0</text:p>
          </table:table-cell>
          <table:table-cell office:value-type="string" table:style-name="ce1">
            <text:p>GRUPO SJT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13446.1600000001" table:style-name="ce1">
            <text:p>5513446.16</text:p>
          </table:table-cell>
          <table:table-cell office:value-type="date" office:date-value="2018-03-26T00:00:00" table:style-name="ce8">
            <text:p>26/0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4 (PAGO FINAL)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28000" table:style-name="ce1">
            <text:p>11328000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1</text:p>
          </table:table-cell>
          <table:table-cell office:value-type="string" table:style-name="ce1">
            <text:p>DISTRIBUIDORA ESCOLAR DISESA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3518" table:style-name="ce1">
            <text:p>3103518</text:p>
          </table:table-cell>
          <table:table-cell office:value-type="date" office:date-value="2018-01-03T00:00:00" table:style-name="ce8">
            <text:p>03/01/2018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</text:p>
          </table:table-cell>
          <table:table-cell office:value-type="string" table:style-name="ce1">
            <text:p>ALUMHOUSE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9904" table:style-name="ce1">
            <text:p>6339904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73</text:p>
          </table:table-cell>
          <table:table-cell office:value-type="string" table:style-name="ce1">
            <text:p>SDM GROUP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50499.2000000002" table:style-name="ce1">
            <text:p>2550499.2</text:p>
          </table:table-cell>
          <table:table-cell office:value-type="date" office:date-value="2018-01-04T00:00:00" table:style-name="ce8">
            <text:p>04/01/2018</text:p>
          </table:table-cell>
          <table:table-cell office:value-type="date" office:date-value="2018-04-04T00:00:00" table:style-name="ce4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ANY BUSINESS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8482.89" table:style-name="ce1">
            <text:p>3238482.89</text:p>
          </table:table-cell>
          <table:table-cell office:value-type="date" office:date-value="2018-01-03T00:00:00" table:style-name="ce8">
            <text:p>03/01/2018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5503.24" table:style-name="ce1">
            <text:p>1675503.24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562936</text:p>
          </table:table-cell>
          <table:table-cell office:value-type="string" table:style-name="ce1">
            <text:p>RAMON ANTONIO DIAZ</text:p>
          </table:table-cell>
          <table:table-cell office:value-type="string" table:style-name="ce1">
            <text:p>ADQUISICION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8850" table:style-name="ce1">
            <text:p>808850</text:p>
          </table:table-cell>
          <table:table-cell office:value-type="date" office:date-value="2018-02-09T00:00:00" table:style-name="ce8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562937</text:p>
          </table:table-cell>
          <table:table-cell office:value-type="string" table:style-name="ce1">
            <text:p>RAMON ANTONIO DIAZ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6341.63" table:style-name="ce1">
            <text:p>3236341.63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O10010011502577232</text:p>
          </table:table-cell>
          <table:table-cell office:value-type="string" table:style-name="ce1">
            <text:p>INDUSTRIA DE MOBILIARIO ESCOLA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42024" table:style-name="ce1">
            <text:p>1542024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D ORQUIDEA MUEBLES Y PARTES EN MADER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8058.88" table:style-name="ce1">
            <text:p>1508058.88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8-03-18T00:00:00" table:style-name="ce4">
            <text:p>1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3</text:p>
          </table:table-cell>
          <table:table-cell office:value-type="string" table:style-name="ce1">
            <text:p>DISTRIBUIDORA ESCOLAR DISES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47878.8" table:style-name="ce1">
            <text:p>2847878.8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MAGALI PEREZ DEL CASTILLO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5378.86" table:style-name="ce1">
            <text:p>445378.86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text:s/></text:p>
          </table:table-cell>
          <table:table-cell office:value-type="string" table:style-name="ce1">
            <text:p>NIQUELADOS Y CROMADOS HERMANOS ALMONTE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1884" table:style-name="ce1">
            <text:p>1101884</text:p>
          </table:table-cell>
          <table:table-cell office:value-type="date" office:date-value="2017-09-20T00:00:00" table:style-name="ce8">
            <text:p>20/09/2017</text:p>
          </table:table-cell>
          <table:table-cell office:value-type="date" office:date-value="2017-12-19T00:00:00" table:style-name="ce4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0025488</text:p>
          </table:table-cell>
          <table:table-cell office:value-type="string" table:style-name="ce1">
            <text:p>COSMOPOLITAN WORLD SRL</text:p>
          </table:table-cell>
          <table:table-cell office:value-type="string" table:style-name="ce1">
            <text:p>ADQUISICION DE MOBILIARIA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503.75" table:style-name="ce1">
            <text:p>162503.75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% ANTICIPO CONTRATO #0171/2016</text:p>
          </table:table-cell>
          <table:table-cell office:value-type="string" table:style-name="ce1">
            <text:p>D YUNIOR DECORACIONES Y MADERAS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3055.73" table:style-name="ce1">
            <text:p>603055.73</text:p>
          </table:table-cell>
          <table:table-cell office:value-type="date" office:date-value="2017-07-11T00:00:00" table:style-name="ce8">
            <text:p>11/07/2017</text:p>
          </table:table-cell>
          <table:table-cell office:value-type="date" office:date-value="2017-10-09T00:00:00" table:style-name="ce4">
            <text:p>09/10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MIGUEL ANIBAL LIBERATO ROSARI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703.26" table:style-name="ce1">
            <text:p>536703.26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6-11-01T00:00:00" table:style-name="ce4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S DE INFORMATIC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8095909.5" table:style-name="ce1">
            <text:p>128095909.5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A010010011500000973</text:p>
          </table:table-cell>
          <table:table-cell office:value-type="string" table:style-name="ce1">
            <text:p>C&amp;C TECHNOLOGY SUPPL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19789.8" table:style-name="ce1">
            <text:p>3819789.8</text:p>
          </table:table-cell>
          <table:table-cell office:value-type="date" office:date-value="2017-07-21T00:00:00" table:style-name="ce8">
            <text:p>21/07/2017</text:p>
          </table:table-cell>
          <table:table-cell office:value-type="date" office:date-value="2017-10-19T00:00:00" table:style-name="ce4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0420.68" table:style-name="ce1">
            <text:p>2000420.68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9-11T00:00:00" table:style-name="ce4">
            <text:p>11/09/2017</text:p>
          </table:table-cell>
          <table:table-cell table:number-columns-repeated="16372"/>
        </table:table-row>
        <table:table-row table:style-name="ro16">
          <table:table-cell office:value-type="string" table:style-name="ce1">
            <text:p>FACT. A010010011500004443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10106.91" table:style-name="ce1">
            <text:p>3710106.91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427-OV-1050-2017</text:p>
          </table:table-cell>
          <table:table-cell office:value-type="string" table:style-name="ce1">
            <text:p>STEM UNIVERSAL MATERIAL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56400" table:style-name="ce1">
            <text:p>7056400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4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0709" table:style-name="ce1">
            <text:p>1790709</text:p>
          </table:table-cell>
          <table:table-cell office:value-type="date" office:date-value="2016-09-12T00:00:00" table:style-name="ce8">
            <text:p>12/09/2016</text:p>
          </table:table-cell>
          <table:table-cell office:value-type="date" office:date-value="2016-12-11T00:00:00" table:style-name="ce4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ATO #0462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7526.73" table:style-name="ce1">
            <text:p>927526.73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9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9373.85" table:style-name="ce1">
            <text:p>849373.85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5</text:p>
          </table:table-cell>
          <table:table-cell office:value-type="string" table:style-name="ce1">
            <text:p>FERRETERIA GOFAM</text:p>
          </table:table-cell>
          <table:table-cell office:value-type="string" table:style-name="ce1">
            <text:p>ADQUISICION MATERIALES DE REDES Y ELECTRICOS ME-CCC-05-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1646.22" table:style-name="ce1">
            <text:p>2011646.22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7</text:p>
          </table:table-cell>
          <table:table-cell office:value-type="string" table:style-name="ce1">
            <text:p>EVEL SUPLIDORES</text:p>
          </table:table-cell>
          <table:table-cell office:value-type="string" table:style-name="ce1">
            <text:p>ADQUISICION KIT IMPRESORAS Y UP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8409.60000000001" table:style-name="ce1">
            <text:p>168409.6</text:p>
          </table:table-cell>
          <table:table-cell office:value-type="date" office:date-value="2018-02-21T00:00:00" table:style-name="ce8">
            <text:p>21/02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95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5582.99" table:style-name="ce1">
            <text:p>845582.99</text:p>
          </table:table-cell>
          <table:table-cell office:value-type="date" office:date-value="2018-01-04T00:00:00" table:style-name="ce8">
            <text:p>04/01/2018</text:p>
          </table:table-cell>
          <table:table-cell office:value-type="date" office:date-value="2018-04-04T00:00:00" table:style-name="ce4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272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DE COMPUTADO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1933.3" table:style-name="ce1">
            <text:p>841933.3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17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DE COMPUTADO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32790.79" table:style-name="ce1">
            <text:p>732790.79</text:p>
          </table:table-cell>
          <table:table-cell office:value-type="date" office:date-value="2018-02-19T00:00:00" table:style-name="ce8">
            <text:p>19/02/2018</text:p>
          </table:table-cell>
          <table:table-cell office:value-type="date" office:date-value="2018-05-20T00:00:00" table:style-name="ce4">
            <text:p>2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4550</text:p>
          </table:table-cell>
          <table:table-cell office:value-type="string" table:style-name="ce1">
            <text:p>OMEGA TECH</text:p>
          </table:table-cell>
          <table:table-cell office:value-type="string" table:style-name="ce1">
            <text:p>ADQUISICION DE DISPOSITIVO TIC (ME-CCC-LPN-05-2017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71284.359999999" table:style-name="ce1">
            <text:p>17971284.36</text:p>
          </table:table-cell>
          <table:table-cell office:value-type="date" office:date-value="2018-03-27T00:00:00" table:style-name="ce8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68</text:p>
          </table:table-cell>
          <table:table-cell office:value-type="string" table:style-name="ce1">
            <text:p>THE OFFICE WAREHOUSE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9103.52" table:style-name="ce1">
            <text:p>1799103.52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3984</text:p>
          </table:table-cell>
          <table:table-cell office:value-type="string" table:style-name="ce1">
            <text:p>OMEGA TECH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43670" table:style-name="ce1">
            <text:p>743670</text:p>
          </table:table-cell>
          <table:table-cell office:value-type="date" office:date-value="2018-01-18T00:00:00" table:style-name="ce8">
            <text:p>18/01/2018</text:p>
          </table:table-cell>
          <table:table-cell office:value-type="date" office:date-value="2018-04-18T00:00:00" table:style-name="ce4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THE OFFICE WAREHOUSE DOMINICANA</text:p>
          </table:table-cell>
          <table:table-cell office:value-type="string" table:style-name="ce1">
            <text:p>ADQUISICION EQUIPOS ROBOT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34398.4000000004" table:style-name="ce1">
            <text:p>6434398.4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.A010010011500000062<text:s/>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67400" table:style-name="ce1">
            <text:p>2867400</text:p>
          </table:table-cell>
          <table:table-cell office:value-type="date" office:date-value="2016-10-28T00:00:00" table:style-name="ce13">
            <text:p>28/10/2016</text:p>
          </table:table-cell>
          <table:table-cell office:value-type="date" office:date-value="2017-01-26T00:00:00" table:style-name="ce4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 (PAGO FINAL)</text:p>
          </table:table-cell>
          <table:table-cell office:value-type="string" table:style-name="ce1">
            <text:p>CONSORCIO BRESLAVIA<text:s/></text:p>
          </table:table-cell>
          <table:table-cell office:value-type="string" table:style-name="ce1">
            <text:p>ADQUISICION DE DISPOSITIVO TIC (ME-CCC-LPN-04-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119046.810000002" table:style-name="ce1">
            <text:p>72119046.81</text:p>
          </table:table-cell>
          <table:table-cell office:value-type="date" office:date-value="2018-03-15T00:00:00" table:style-name="ce13">
            <text:p>15/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<text:span text:style-name="T1">A010010011500000023</text:span></text:p>
          </table:table-cell>
          <table:table-cell office:value-type="string" table:style-name="ce1">
            <text:p>SOLUCIONES EMPRESARIALES Y DE NEGOCIOS DIAZ MORE<text:s/></text:p>
          </table:table-cell>
          <table:table-cell office:value-type="string" table:style-name="ce1">
            <text:p>ADQUISION EQUIPOS INFORM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7585.64" table:style-name="ce1">
            <text:p>727585.64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FECTOS ELECTR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4131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office:value-type="date" office:date-value="2016-09-23T00:00:00" table:style-name="ce8">
            <text:p>23/09/2016</text:p>
          </table:table-cell>
          <table:table-cell office:value-type="date" office:date-value="2016-12-22T00:00:00" table:style-name="ce4">
            <text:p>22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 Y EQS. NO IDENTIFIC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931074.509999998" table:style-name="ce1">
            <text:p>34931074.51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1661</text:p>
          </table:table-cell>
          <table:table-cell office:value-type="string" table:style-name="ce1">
            <text:p>ABC SOTFWARE (antonio bienevenido)</text:p>
          </table:table-cell>
          <table:table-cell office:value-type="string" table:style-name="ce1">
            <text:p>ADQUISICION EQUIPOS SEGURIDAD Y CONTRO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81595.7" table:style-name="ce1">
            <text:p>881595.7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8-01-03T00:00:00" table:style-name="ce4">
            <text:p>03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78</text:p>
          </table:table-cell>
          <table:table-cell office:value-type="string" table:style-name="ce1">
            <text:p>EVEL SUPLIDORES</text:p>
          </table:table-cell>
          <table:table-cell office:value-type="string" table:style-name="ce1">
            <text:p>ADQUISICION ARTICULOS DEL HOG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2303.34" table:style-name="ce1">
            <text:p>352303.34</text:p>
          </table:table-cell>
          <table:table-cell office:value-type="date" office:date-value="2018-02-22T00:00:00" table:style-name="ce8">
            <text:p>22/02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697175.469999999" table:style-name="ce1">
            <text:p>33697175.47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17-12-25T00:00:00" table:style-name="ce4">
            <text:p>25/12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EQUIPOS EDUCATIVOS / EQUIPOS AUDIOVISU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7779.28" table:style-name="ce1">
            <text:p>867779.2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69.28" table:style-name="ce1">
            <text:p>18769.28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EQUIPOS AUDIOVIS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49010" table:style-name="ce1">
            <text:p>849010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47424.5700000003" table:style-name="ce1">
            <text:p>7247424.57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OFIC.982-2013</text:p>
          </table:table-cell>
          <table:table-cell office:value-type="string" table:style-name="ce1">
            <text:p>EDUPROGRESO SR</text:p>
          </table:table-cell>
          <table:table-cell office:value-type="string" table:style-name="ce1">
            <text:p>REEMBOLSO DE PAGO DE ITBI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50928.03" table:style-name="ce1">
            <text:p>4650928.03</text:p>
          </table:table-cell>
          <table:table-cell office:value-type="date" office:date-value="2014-02-24T00:00:00" table:style-name="ce8">
            <text:p>24/02/2014</text:p>
          </table:table-cell>
          <table:table-cell office:value-type="date" office:date-value="2014-05-25T00:00:00" table:style-name="ce4">
            <text:p>25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S.A010010011500000045 46 47 Y 48</text:p>
          </table:table-cell>
          <table:table-cell office:value-type="string" table:style-name="ce1">
            <text:p>SAICORP DOMINICAN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96496.54" table:style-name="ce1">
            <text:p>2596496.54</text:p>
          </table:table-cell>
          <table:table-cell office:value-type="date" office:date-value="2016-11-29T00:00:00" table:style-name="ce8">
            <text:p>29/11/2016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 MEDICO Y DE LABORA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27568824.380000003" table:style-name="ce1">
            <text:p>27568824.3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39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2463194" table:style-name="ce1">
            <text:p>12463194</text:p>
          </table:table-cell>
          <table:table-cell office:value-type="date" office:date-value="2017-08-24T00:00:00" table:style-name="ce8">
            <text:p>24/08/2017</text:p>
          </table:table-cell>
          <table:table-cell office:value-type="date" office:date-value="2017-11-22T00:00:00" table:style-name="ce4">
            <text:p>22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5105630.380000001" table:style-name="ce1">
            <text:p>15105630.38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8-02-13T00:00:00" table:style-name="ce4">
            <text:p>13/02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106120.81999999" table:style-name="ce1">
            <text:p>136106120.8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20010011500001052-53-63-76</text:p>
          </table:table-cell>
          <table:table-cell office:value-type="string" table:style-name="ce1">
            <text:p>SANTO DOMINGO MOTORS</text:p>
          </table:table-cell>
          <table:table-cell office:value-type="string" table:style-name="ce1">
            <text:p>ADQUISICION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440006.81999999" table:style-name="ce1">
            <text:p>133440006.8</text:p>
          </table:table-cell>
          <table:table-cell office:value-type="date" office:date-value="2016-09-19T00:00:00" table:style-name="ce8">
            <text:p>19/09/2016</text:p>
          </table:table-cell>
          <table:table-cell office:value-type="date" office:date-value="2016-12-18T00:00:00" table:style-name="ce4">
            <text:p>18/12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038</text:p>
          </table:table-cell>
          <table:table-cell office:value-type="string" table:style-name="ce1">
            <text:p>GRUPO VIAMA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66114" table:style-name="ce1">
            <text:p>2666114</text:p>
          </table:table-cell>
          <table:table-cell office:value-type="date" office:date-value="2015-11-02T00:00:00" table:style-name="ce8">
            <text:p>02/11/2015</text:p>
          </table:table-cell>
          <table:table-cell office:value-type="date" office:date-value="2016-01-31T00:00:00" table:style-name="ce4">
            <text:p>31/0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RROCERIAS Y REMOLQU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BROXTON DOMINICAN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office:value-type="date" office:date-value="2016-09-19T00:00:00" table:style-name="ce8">
            <text:p>19/09/2016</text:p>
          </table:table-cell>
          <table:table-cell office:value-type="date" office:date-value="2016-12-18T00:00:00" table:style-name="ce4">
            <text:p>18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ISTEMA DE AIRE ACONDICIONAD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99804" table:style-name="ce1">
            <text:p>799804</text:p>
          </table:table-cell>
          <table:table-cell table:style-name="ce5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55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ADQUISICION AIRES ACONDICIONAD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float" office:value="799804" table:style-name="ce1">
            <text:p>799804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8-03-13T00:00:00" table:style-name="ce4">
            <text:p>13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EQUIPOS DE COMUNICACIÓ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table:style-name="ce5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OFICIO-DGIE #048-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OMPRA DE DISPOSITIVO DE INTERNE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office:value-type="date" office:date-value="2016-05-04T00:00:00" table:style-name="ce8">
            <text:p>04/05/2016</text:p>
          </table:table-cell>
          <table:table-cell office:value-type="date" office:date-value="2016-08-02T00:00:00" table:style-name="ce4">
            <text:p>02/08/2016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AQUINARIA Y EQUIPO <text:s/>EMPRESARIAL DE ENERGI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NCF. #A010010011500000001</text:p>
          </table:table-cell>
          <table:table-cell office:value-type="string" table:style-name="ce1">
            <text:p>OCTUBRE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office:value-type="date" office:date-value="2016-06-03T00:00:00" table:style-name="ce8">
            <text:p>03/06/2016</text:p>
          </table:table-cell>
          <table:table-cell office:value-type="date" office:date-value="2016-09-01T00:00:00" table:style-name="ce4">
            <text:p>01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EQUIPOS V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PARA EDIFICACIONES NO RESIDENCI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6491903.60000002" table:style-name="ce1">
            <text:p>236491903.6</text:p>
          </table:table-cell>
          <table:table-cell table:style-name="ce13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CUB.10 Y ADICIONAL</text:p>
          </table:table-cell>
          <table:table-cell office:value-type="string" table:style-name="ce1">
            <text:p>CONSORCIO MANRANZINI Y ARMENTEROS (OPOS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(CONTRT.1017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167.07" table:style-name="ce1">
            <text:p>122167.07</text:p>
          </table:table-cell>
          <table:table-cell office:value-type="date" office:date-value="2016-05-20T00:00:00" table:style-name="ce8">
            <text:p>20/05/2016</text:p>
          </table:table-cell>
          <table:table-cell office:value-type="date" office:date-value="2016-08-18T00:00:00" table:style-name="ce4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2</text:p>
          </table:table-cell>
          <table:table-cell office:value-type="string" table:style-name="ce1">
            <text:p>JUAN JOSE ALVAREZ PALE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21925.21" table:style-name="ce1">
            <text:p>1121925.21</text:p>
          </table:table-cell>
          <table:table-cell office:value-type="date" office:date-value="2017-04-06T00:00:00" table:style-name="ce8">
            <text:p>06/04/2017</text:p>
          </table:table-cell>
          <table:table-cell office:value-type="date" office:date-value="2017-07-05T00:00:00" table:style-name="ce4">
            <text:p>05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537-1</text:p>
          </table:table-cell>
          <table:table-cell office:value-type="string" table:style-name="ce1">
            <text:p>PERICLES ANTONIO ANDUJAR DE LA VEG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3354.19" table:style-name="ce1">
            <text:p>2473354.19</text:p>
          </table:table-cell>
          <table:table-cell office:value-type="date" office:date-value="2017-05-15T00:00:00" table:style-name="ce8">
            <text:p>15/05/2017</text:p>
          </table:table-cell>
          <table:table-cell office:value-type="date" office:date-value="2017-08-13T00:00:00" table:style-name="ce4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6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30538.1200000001" table:style-name="ce1">
            <text:p>1230538.12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4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5667.79" table:style-name="ce1">
            <text:p>545667.79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40033.54" table:style-name="ce1">
            <text:p>3640033.54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12-12T00:00:00" table:style-name="ce4">
            <text:p>12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7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52310.87" table:style-name="ce1">
            <text:p>3052310.87</text:p>
          </table:table-cell>
          <table:table-cell office:value-type="date" office:date-value="2016-09-14T00:00:00" table:style-name="ce8">
            <text:p>14/09/2016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36 (LIB.DEV.)</text:p>
          </table:table-cell>
          <table:table-cell office:value-type="string" table:style-name="ce1">
            <text:p>AVI CONSTRUCTORA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30556.55" table:style-name="ce1">
            <text:p>730556.55</text:p>
          </table:table-cell>
          <table:table-cell office:value-type="date" office:date-value="2016-08-29T00:00:00" table:style-name="ce8">
            <text:p>29/08/2016</text:p>
          </table:table-cell>
          <table:table-cell office:value-type="date" office:date-value="2016-11-27T00:00:00" table:style-name="ce4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PROYECTO GENERAL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740.99" table:style-name="ce1">
            <text:p>1608740.99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COMPAÑÍA CONSTRUCTORA AQUILERA QUIJANO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3394.89" table:style-name="ce1">
            <text:p>1603394.89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7-03-13T00:00:00" table:style-name="ce4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585-14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64237" table:style-name="ce1">
            <text:p>2864237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2-12T00:00:00" table:style-name="ce4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984-15</text:p>
          </table:table-cell>
          <table:table-cell office:value-type="string" table:style-name="ce1">
            <text:p>ING. FRANCISCO AMIN RAMIREZ TAP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25867.02" table:style-name="ce1">
            <text:p>1025867.02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3-20T00:00:00" table:style-name="ce4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 CONTR.#0154-14</text:p>
          </table:table-cell>
          <table:table-cell office:value-type="string" table:style-name="ce1">
            <text:p>ING. JUNIOR RAMON ALEJANDRO NUÑ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3932.52" table:style-name="ce1">
            <text:p>563932.52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 #0039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7165.8999999999" table:style-name="ce1">
            <text:p>1257165.9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8-01-18T00:00:00" table:style-name="ce4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00000003</text:p>
          </table:table-cell>
          <table:table-cell office:value-type="string" table:style-name="ce1">
            <text:p>EH MEDIN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2924.14" table:style-name="ce1">
            <text:p>622924.14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12-24T00:00:00" table:style-name="ce4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038-15</text:p>
          </table:table-cell>
          <table:table-cell office:value-type="string" table:style-name="ce1">
            <text:p>JOSEFINA MIREYA ESPINAL PERDOM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85847.99" table:style-name="ce1">
            <text:p>1585847.99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9-15</text:p>
          </table:table-cell>
          <table:table-cell office:value-type="string" table:style-name="ce1">
            <text:p>WIDERMINA SOTO PUE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361.81" table:style-name="ce1">
            <text:p>3765361.81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26-16</text:p>
          </table:table-cell>
          <table:table-cell office:value-type="string" table:style-name="ce1">
            <text:p>ALMANZOR LEGUISAMON ANDUJA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6113.35" table:style-name="ce1">
            <text:p>3376113.35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8-03-13T00:00:00" table:style-name="ce4">
            <text:p>13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601-14</text:p>
          </table:table-cell>
          <table:table-cell office:value-type="string" table:style-name="ce1">
            <text:p>COMPAÑÍA HINA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18847.38" table:style-name="ce1">
            <text:p>1818847.38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277-15</text:p>
          </table:table-cell>
          <table:table-cell office:value-type="string" table:style-name="ce1">
            <text:p>COMPAÑÍA EDIN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55243.52000000002" table:style-name="ce1">
            <text:p>755243.52</text:p>
          </table:table-cell>
          <table:table-cell office:value-type="date" office:date-value="2018-03-27T00:00:00" table:style-name="ce3">
            <text:p>27/03/2018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, CONTR.#0675-13</text:p>
          </table:table-cell>
          <table:table-cell office:value-type="string" table:style-name="ce1">
            <text:p>JOSEFINA DEL CARMEN MUÑOZ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4462.6399999999" table:style-name="ce1">
            <text:p>1264462.64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755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04728.8999999999" table:style-name="ce1">
            <text:p>1104728.9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8-04-18T00:00:00" table:style-name="ce4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1167-15</text:p>
          </table:table-cell>
          <table:table-cell office:value-type="string" table:style-name="ce1">
            <text:p>JOSE RAMON POLANCO PEÑ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46524.63" table:style-name="ce1">
            <text:p>3446524.63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677-14</text:p>
          </table:table-cell>
          <table:table-cell office:value-type="string" table:style-name="ce1">
            <text:p>JUAN HILARIO AYBAR GOM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31709.82" table:style-name="ce1">
            <text:p>931709.82</text:p>
          </table:table-cell>
          <table:table-cell office:value-type="date" office:date-value="2018-02-02T00:00:00" table:style-name="ce3">
            <text:p>02/02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52</text:p>
          </table:table-cell>
          <table:table-cell office:value-type="string" table:style-name="ce1">
            <text:p>COMPAÑÍA NAVAM ARQUITECTURA CONSTRUCCIONES MODERN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68519.5099999998" table:style-name="ce1">
            <text:p>2468519.51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680-13</text:p>
          </table:table-cell>
          <table:table-cell office:value-type="string" table:style-name="ce1">
            <text:p>COMPAÑÍA ROBERTO CRUZ INGENIERIA Y PREFABRICAD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2952" table:style-name="ce1">
            <text:p>352952</text:p>
          </table:table-cell>
          <table:table-cell office:value-type="date" office:date-value="2018-03-23T00:00:00" table:style-name="ce3">
            <text:p>23/03/2018</text:p>
          </table:table-cell>
          <table:table-cell office:value-type="date" office:date-value="2018-06-21T00:00:00" table:style-name="ce4">
            <text:p>21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56-15</text:p>
          </table:table-cell>
          <table:table-cell office:value-type="string" table:style-name="ce1">
            <text:p>COMPAÑÍA ESTUDIO AMBIENTALES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6475.1599999999" table:style-name="ce1">
            <text:p>1266475.16</text:p>
          </table:table-cell>
          <table:table-cell office:value-type="date" office:date-value="2018-02-13T00:00:00" table:style-name="ce3">
            <text:p>13/02/2018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1 CONTR.#0039-17</text:p>
          </table:table-cell>
          <table:table-cell office:value-type="string" table:style-name="ce1">
            <text:p>GRUPO PEREZ SOLUCIONES SANITARIAS AMBIENTAL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958.56" table:style-name="ce1">
            <text:p>3765958.56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465</text:p>
          </table:table-cell>
          <table:table-cell office:value-type="string" table:style-name="ce1">
            <text:p>DISEÑOS Y CONSTRUCCIONES INTEGRAL SEFE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66684.0999999996" table:style-name="ce1">
            <text:p>4466684.1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713-16</text:p>
          </table:table-cell>
          <table:table-cell office:value-type="string" table:style-name="ce1">
            <text:p>PROINC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30272.14" table:style-name="ce1">
            <text:p>1930272.14</text:p>
          </table:table-cell>
          <table:table-cell office:value-type="date" office:date-value="2018-03-26T00:00:00" table:style-name="ce3">
            <text:p>26/03/2018</text:p>
          </table:table-cell>
          <table:table-cell office:value-type="date" office:date-value="2018-06-24T00:00:00" table:style-name="ce4">
            <text:p>2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CONSTRUCTORA LO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306.7" table:style-name="ce1">
            <text:p>4833306.7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UNICA CONTR.#0386-2017</text:p>
          </table:table-cell>
          <table:table-cell office:value-type="string" table:style-name="ce1">
            <text:p>FIGUEROA E HIJOS IMPOR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189228.5" table:style-name="ce1">
            <text:p>12189228.5</text:p>
          </table:table-cell>
          <table:table-cell office:value-type="date" office:date-value="2018-03-14T00:00:00" table:style-name="ce8">
            <text:p>14/03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Y ADICIONAL CONTR.#0708-14</text:p>
          </table:table-cell>
          <table:table-cell office:value-type="string" table:style-name="ce1">
            <text:p>ING. ABRAHAM PEREZ CORNI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84494.21" table:style-name="ce1">
            <text:p>4684494.21</text:p>
          </table:table-cell>
          <table:table-cell office:value-type="date" office:date-value="2017-09-14T00:00:00" table:style-name="ce8">
            <text:p>14/09/2017</text:p>
          </table:table-cell>
          <table:table-cell office:value-type="date" office:date-value="2017-12-13T00:00:00" table:style-name="ce4">
            <text:p>13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0739 Y ADENDA#01-0721</text:p>
          </table:table-cell>
          <table:table-cell office:value-type="string" table:style-name="ce1">
            <text:p>PIMENTEL PIÑ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2358.42" table:style-name="ce1">
            <text:p>842358.42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Y ADICIONAL<text:s/></text:p>
          </table:table-cell>
          <table:table-cell office:value-type="string" table:style-name="ce1">
            <text:p>LUCIA CRISTINA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4308.56999999995" table:style-name="ce1">
            <text:p>654308.57</text:p>
          </table:table-cell>
          <table:table-cell office:value-type="date" office:date-value="2017-12-26T00:00:00" table:style-name="ce3">
            <text:p>26/12/2017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0 Y ADICIONAL CONTR.#0839-2012-CESION CREDITO 9NO Y ULTIMO PAGO<text:s/></text:p>
          </table:table-cell>
          <table:table-cell office:value-type="string" table:style-name="ce1">
            <text:p>CARLOS MARRANZINI Y ASOCIAD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7-12-28T00:00:00" table:style-name="ce3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80-13</text:p>
          </table:table-cell>
          <table:table-cell office:value-type="string" table:style-name="ce1">
            <text:p>COMPAÑÍA ROBERTO CRUZ INGENIERIA Y PREFABRICAD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1095.67" table:style-name="ce1">
            <text:p>491095.6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239</text:p>
          </table:table-cell>
          <table:table-cell office:value-type="string" table:style-name="ce1">
            <text:p>JEFATURA DEL ESTADO MAYOR MARINA DE GUER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061.92" table:style-name="ce1">
            <text:p>172061.92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7 Y ADICIONAL CONTR.#2643-13</text:p>
          </table:table-cell>
          <table:table-cell office:value-type="string" table:style-name="ce1">
            <text:p>GUSTAVO HUMBERTO RICHIEZ VALD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6334.82" table:style-name="ce1">
            <text:p>3206334.82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131</text:p>
          </table:table-cell>
          <table:table-cell office:value-type="string" table:style-name="ce1">
            <text:p>MAYRA DEYANIRA DE LA ROSA RODRI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2149.88" table:style-name="ce1">
            <text:p>3372149.88</text:p>
          </table:table-cell>
          <table:table-cell office:value-type="date" office:date-value="2018-01-17T00:00:00" table:style-name="ce3">
            <text:p>17/01/2018</text:p>
          </table:table-cell>
          <table:table-cell office:value-type="date" office:date-value="2018-04-17T00:00:00" table:style-name="ce4">
            <text:p>17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90-15</text:p>
          </table:table-cell>
          <table:table-cell office:value-type="string" table:style-name="ce1">
            <text:p>COMPAÑÍA DISEÑO E INGENIERIA (DISEINGSA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048369.9800000004" table:style-name="ce1">
            <text:p>5048369.98</text:p>
          </table:table-cell>
          <table:table-cell office:value-type="date" office:date-value="2018-03-16T00:00:00" table:style-name="ce3">
            <text:p>16/03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6 CONTR.#2911-2013</text:p>
          </table:table-cell>
          <table:table-cell office:value-type="string" table:style-name="ce1">
            <text:p>MARCO JOSE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628.03" table:style-name="ce1">
            <text:p>174628.03</text:p>
          </table:table-cell>
          <table:table-cell office:value-type="date" office:date-value="2018-01-26T00:00:00" table:style-name="ce3">
            <text:p>26/01/201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2622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7969.92" table:style-name="ce1">
            <text:p>347969.92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8-01-18T00:00:00" table:style-name="ce4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12-15</text:p>
          </table:table-cell>
          <table:table-cell office:value-type="string" table:style-name="ce1">
            <text:p>COMPAÑÍA NAVAM ARQUITECTURA CONSTRUCCIONES MODERN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99293.28" table:style-name="ce1">
            <text:p>999293.28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261</text:p>
          </table:table-cell>
          <table:table-cell office:value-type="string" table:style-name="ce1">
            <text:p>BUENO QUEZADA Y ASOC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2469.01" table:style-name="ce1">
            <text:p>412469.01</text:p>
          </table:table-cell>
          <table:table-cell office:value-type="date" office:date-value="2017-12-28T00:00:00" table:style-name="ce3">
            <text:p>28/12/201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 2934-13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6681.78" table:style-name="ce1">
            <text:p>626681.78</text:p>
          </table:table-cell>
          <table:table-cell office:value-type="date" office:date-value="2018-01-12T00:00:00" table:style-name="ce3">
            <text:p>12/01/2018</text:p>
          </table:table-cell>
          <table:table-cell office:value-type="date" office:date-value="2018-04-12T00:00:00" table:style-name="ce4">
            <text:p>1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 586-14</text:p>
          </table:table-cell>
          <table:table-cell office:value-type="string" table:style-name="ce1">
            <text:p>DECO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4805.09" table:style-name="ce1">
            <text:p>444805.09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78-15</text:p>
          </table:table-cell>
          <table:table-cell office:value-type="string" table:style-name="ce1">
            <text:p>JOSE RAMON GARCIA BA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63171.22" table:style-name="ce1">
            <text:p>5163171.22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713-16</text:p>
          </table:table-cell>
          <table:table-cell office:value-type="string" table:style-name="ce1">
            <text:p>PROINC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40138.64" table:style-name="ce1">
            <text:p>3740138.64</text:p>
          </table:table-cell>
          <table:table-cell office:value-type="date" office:date-value="2018-01-08T00:00:00" table:style-name="ce3">
            <text:p>08/01/2018</text:p>
          </table:table-cell>
          <table:table-cell office:value-type="date" office:date-value="2018-04-08T00:00:00" table:style-name="ce4">
            <text:p>0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PERVISION OBRAS CIVILES</text:p>
          </table:table-cell>
          <table:table-cell office:value-type="string" table:style-name="ce1">
            <text:p>COVOME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8844.83" table:style-name="ce1">
            <text:p>188844.83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55</text:p>
          </table:table-cell>
          <table:table-cell office:value-type="string" table:style-name="ce1">
            <text:p>CONSTRU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105.2" table:style-name="ce1">
            <text:p>72105.2</text:p>
          </table:table-cell>
          <table:table-cell office:value-type="date" office:date-value="2017-01-04T00:00:00" table:style-name="ce3">
            <text:p>04/01/2017</text:p>
          </table:table-cell>
          <table:table-cell office:value-type="date" office:date-value="2017-04-04T00:00:00" table:style-name="ce4">
            <text:p>0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ADICIONAL Y FINAL CONTR.#0757</text:p>
          </table:table-cell>
          <table:table-cell office:value-type="string" table:style-name="ce1">
            <text:p>RAMON OSCAR DURAN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63807.82" table:style-name="ce1">
            <text:p>3163807.82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8-04-18T00:00:00" table:style-name="ce4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65-15</text:p>
          </table:table-cell>
          <table:table-cell office:value-type="string" table:style-name="ce1">
            <text:p>CONSTRUCTORA PAME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10069.07" table:style-name="ce1">
            <text:p>2810069.07</text:p>
          </table:table-cell>
          <table:table-cell office:value-type="date" office:date-value="2018-01-25T00:00:00" table:style-name="ce3">
            <text:p>25/01/2018</text:p>
          </table:table-cell>
          <table:table-cell office:value-type="date" office:date-value="2018-04-25T00:00:00" table:style-name="ce4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19-15</text:p>
          </table:table-cell>
          <table:table-cell office:value-type="string" table:style-name="ce1">
            <text:p>ING. ROBERTO VASQUEZ SAMU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0561.75" table:style-name="ce1">
            <text:p>1690561.75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6 CONTR.#0353-13</text:p>
          </table:table-cell>
          <table:table-cell office:value-type="string" table:style-name="ce1">
            <text:p>FRANCISCO MARIANO SOLANO RODRI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33476.3" table:style-name="ce1">
            <text:p>1433476.3</text:p>
          </table:table-cell>
          <table:table-cell office:value-type="date" office:date-value="2018-04-02T00:00:00" table:style-name="ce3">
            <text:p>02/04/2018</text:p>
          </table:table-cell>
          <table:table-cell office:value-type="date" office:date-value="2018-07-01T00:00:00" table:style-name="ce4">
            <text:p>01/07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85-15</text:p>
          </table:table-cell>
          <table:table-cell office:value-type="string" table:style-name="ce1">
            <text:p>VINICIO DE LOS SANTOS ANGOM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27351.78" table:style-name="ce1">
            <text:p>3727351.78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946-13</text:p>
          </table:table-cell>
          <table:table-cell office:value-type="string" table:style-name="ce1">
            <text:p>ING. FRESA ADALGISA BEAT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78981.91" table:style-name="ce1">
            <text:p>878981.91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 2941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15257.0699999998" table:style-name="ce1">
            <text:p>2115257.07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2-26T00:00:00" table:style-name="ce4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0742 Y ADENDA #01 1012</text:p>
          </table:table-cell>
          <table:table-cell office:value-type="string" table:style-name="ce1">
            <text:p>CONSTRUCCIONES ELECTRO-CIVIL R &amp; 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65484.56" table:style-name="ce1">
            <text:p>2765484.56</text:p>
          </table:table-cell>
          <table:table-cell office:value-type="date" office:date-value="2017-12-22T00:00:00" table:style-name="ce3">
            <text:p>22/12/2017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5 (CONTRT.1192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8239.72" table:style-name="ce1">
            <text:p>598239.72</text:p>
          </table:table-cell>
          <table:table-cell office:value-type="date" office:date-value="2017-03-09T00:00:00" table:style-name="ce8">
            <text:p>09/03/2017</text:p>
          </table:table-cell>
          <table:table-cell office:value-type="date" office:date-value="2017-06-07T00:00:00" table:style-name="ce4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, CONTR. 1040-15</text:p>
          </table:table-cell>
          <table:table-cell office:value-type="string" table:style-name="ce1">
            <text:p>FREDDY FERNELIS OGANDO CAM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54291.53" table:style-name="ce1">
            <text:p>2054291.53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465</text:p>
          </table:table-cell>
          <table:table-cell office:value-type="string" table:style-name="ce1">
            <text:p>DISEÑOS Y CONSTRUCCIONES INTEGRAL SEFER</text:p>
          </table:table-cell>
          <table:table-cell office:value-type="string" table:style-name="ce1">
            <text:p>MANTENIMIENTO MINER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588.98" table:style-name="ce1">
            <text:p>3799588.98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775</text:p>
          </table:table-cell>
          <table:table-cell office:value-type="string" table:style-name="ce1">
            <text:p>CONSORCIO BD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8030.83" table:style-name="ce1">
            <text:p>968030.83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2 ADICIONAL CONTR.#0605</text:p>
          </table:table-cell>
          <table:table-cell office:value-type="string" table:style-name="ce1">
            <text:p>CONSTRUCCIONES BAG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498.63" table:style-name="ce1">
            <text:p>3799498.63</text:p>
          </table:table-cell>
          <table:table-cell office:value-type="date" office:date-value="2017-12-26T00:00:00" table:style-name="ce8">
            <text:p>26/12/2017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2699-2017</text:p>
          </table:table-cell>
          <table:table-cell office:value-type="string" table:style-name="ce1">
            <text:p>COMPAÑÍA INVERSIONES FERNANDEZ BELT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66777.1" table:style-name="ce1">
            <text:p>1766777.1</text:p>
          </table:table-cell>
          <table:table-cell office:value-type="date" office:date-value="2017-12-26T00:00:00" table:style-name="ce8">
            <text:p>26/12/2017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 #3, CONTR 0671-2014 (LIB.DEV. IMP)</text:p>
          </table:table-cell>
          <table:table-cell office:value-type="string" table:style-name="ce1">
            <text:p>CONSORCIO DIVECO CEPROING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1929.01" table:style-name="ce1">
            <text:p>701929.01</text:p>
          </table:table-cell>
          <table:table-cell office:value-type="date" office:date-value="2016-11-01T00:00:00" table:style-name="ce15">
            <text:p>1/11/2016</text:p>
          </table:table-cell>
          <table:table-cell office:value-type="date" office:date-value="2017-01-30T00:00:00" table:style-name="ce4">
            <text:p>30/01/2017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">
            <text:p>CUB #1, CONTR 0070-2016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027287.78" table:style-name="ce1">
            <text:p>5027287.78</text:p>
          </table:table-cell>
          <table:table-cell office:value-type="date" office:date-value="2017-09-25T00:00:00" table:style-name="ce15">
            <text:p>25/9/2017</text:p>
          </table:table-cell>
          <table:table-cell office:value-type="date" office:date-value="2017-12-24T00:00:00" table:style-name="ce4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191-15</text:p>
          </table:table-cell>
          <table:table-cell office:value-type="string" table:style-name="ce1">
            <text:p>ING. ERIC OCTAVIO SALAZAR MARIZA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45029.36" table:style-name="ce1">
            <text:p>2445029.36</text:p>
          </table:table-cell>
          <table:table-cell office:value-type="date" office:date-value="2017-12-27T00:00:00" table:style-name="ce15">
            <text:p>27/12/2017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1219-12</text:p>
          </table:table-cell>
          <table:table-cell office:value-type="string" table:style-name="ce1">
            <text:p>COMPAÑÍA GRANCASA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98648.53" table:style-name="ce1">
            <text:p>898648.53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<text:span text:style-name="T1">.#2693-13</text:span></text:p>
          </table:table-cell>
          <table:table-cell office:value-type="string" table:style-name="ce1">
            <text:p>COMPAÑÍA<text:s/><text:span text:style-name="T1">GONZALEZ INGENIERIA SANITARIA Y CONSTRUCCIONES<text:s/></text:span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8570.33" table:style-name="ce1">
            <text:p>1158570.33</text:p>
          </table:table-cell>
          <table:table-cell office:value-type="date" office:date-value="2018-01-17T00:00:00" table:style-name="ce15">
            <text:p>17/1/2018</text:p>
          </table:table-cell>
          <table:table-cell office:value-type="date" office:date-value="2018-04-17T00:00:00" table:style-name="ce4">
            <text:p>17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651-16</text:p>
          </table:table-cell>
          <table:table-cell office:value-type="string" table:style-name="ce1">
            <text:p>JULIO ERNESTO MORA PER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24438.48" table:style-name="ce1">
            <text:p>1324438.48</text:p>
          </table:table-cell>
          <table:table-cell office:value-type="date" office:date-value="2018-01-31T00:00:00" table:style-name="ce15">
            <text:p>31/1/2018</text:p>
          </table:table-cell>
          <table:table-cell office:value-type="date" office:date-value="2018-05-01T00:00:00" table:style-name="ce4">
            <text:p>01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121-14</text:p>
          </table:table-cell>
          <table:table-cell office:value-type="string" table:style-name="ce1">
            <text:p>JHOANDRY SANTANA CASTI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6597.1100000001" table:style-name="ce1">
            <text:p>1226597.11</text:p>
          </table:table-cell>
          <table:table-cell office:value-type="date" office:date-value="2017-12-21T00:00:00" table:style-name="ce15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707-14</text:p>
          </table:table-cell>
          <table:table-cell office:value-type="string" table:style-name="ce1">
            <text:p>COMPAÑÍA CONSTRUCTORA SORM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8081.7999999998" table:style-name="ce1">
            <text:p>2488081.8</text:p>
          </table:table-cell>
          <table:table-cell office:value-type="date" office:date-value="2017-12-21T00:00:00" table:style-name="ce15">
            <text:p>21/12/2017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.#1180-2015</text:p>
          </table:table-cell>
          <table:table-cell office:value-type="string" table:style-name="ce1">
            <text:p>CONSTRUCTORA JOSE REYES,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48168.13" table:style-name="ce1">
            <text:p>3348168.13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6-05-22T00:00:00" table:style-name="ce4">
            <text:p>22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522-14</text:p>
          </table:table-cell>
          <table:table-cell office:value-type="string" table:style-name="ce1">
            <text:p>COMPAÑÍA TRAVENCO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92657.88" table:style-name="ce1">
            <text:p>1392657.88</text:p>
          </table:table-cell>
          <table:table-cell office:value-type="date" office:date-value="2018-02-15T00:00:00" table:style-name="ce8">
            <text:p>15/02/2018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 ADICIONAL Y FINAL CONTR.#2925-2013</text:p>
          </table:table-cell>
          <table:table-cell office:value-type="string" table:style-name="ce1">
            <text:p>SAIPAN (CESION - OPOSI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68251.31" table:style-name="ce1">
            <text:p>2068251.31</text:p>
          </table:table-cell>
          <table:table-cell office:value-type="date" office:date-value="2016-06-28T00:00:00" table:style-name="ce8">
            <text:p>28/06/2016</text:p>
          </table:table-cell>
          <table:table-cell office:value-type="date" office:date-value="2016-09-26T00:00:00" table:style-name="ce4">
            <text:p>26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3 ADICIONAL CONTR.#2927-2013</text:p>
          </table:table-cell>
          <table:table-cell office:value-type="string" table:style-name="ce1">
            <text:p>CONSTRUCTORA OIC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088.25" table:style-name="ce1">
            <text:p>248088.25</text:p>
          </table:table-cell>
          <table:table-cell office:value-type="date" office:date-value="2016-06-29T00:00:00" table:style-name="ce8">
            <text:p>29/06/2016</text:p>
          </table:table-cell>
          <table:table-cell office:value-type="date" office:date-value="2016-09-27T00:00:00" table:style-name="ce4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</text:p>
          </table:table-cell>
          <table:table-cell office:value-type="string" table:style-name="ce1">
            <text:p>CONSTRUCTORA MELO PANIAGU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66058.4400000004" table:style-name="ce1">
            <text:p>7266058.44</text:p>
          </table:table-cell>
          <table:table-cell office:value-type="date" office:date-value="2016-07-04T00:00:00" table:style-name="ce8">
            <text:p>04/07/2016</text:p>
          </table:table-cell>
          <table:table-cell office:value-type="date" office:date-value="2016-10-02T00:00:00" table:style-name="ce4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5/2013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REPARACION DE CENTROS EDUCATIV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3593.05" table:style-name="ce1">
            <text:p>913593.05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7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TRABAJOS DE MANTENIMIENT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65433.44" table:style-name="ce1">
            <text:p>1165433.44</text:p>
          </table:table-cell>
          <table:table-cell office:value-type="date" office:date-value="2013-12-30T00:00:00" table:style-name="ce8">
            <text:p>30/12/2013</text:p>
          </table:table-cell>
          <table:table-cell office:value-type="date" office:date-value="2014-03-30T00:00:00" table:style-name="ce4">
            <text:p>30/03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523-2014</text:p>
          </table:table-cell>
          <table:table-cell office:value-type="string" table:style-name="ce1">
            <text:p>DANIELA MATERIALES Y CONSTRUCCIONE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7525.25" table:style-name="ce1">
            <text:p>497525.25</text:p>
          </table:table-cell>
          <table:table-cell office:value-type="date" office:date-value="2016-07-05T00:00:00" table:style-name="ce8">
            <text:p>05/07/2016</text:p>
          </table:table-cell>
          <table:table-cell office:value-type="date" office:date-value="2016-10-03T00:00:00" table:style-name="ce4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6 FINAL CONTR.#2674-2013</text:p>
          </table:table-cell>
          <table:table-cell office:value-type="string" table:style-name="ce1">
            <text:p>LEONEL ALEXANDER FLOR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789.8" table:style-name="ce1">
            <text:p>172789.8</text:p>
          </table:table-cell>
          <table:table-cell office:value-type="date" office:date-value="2016-07-15T00:00:00" table:style-name="ce8">
            <text:p>15/07/2016</text:p>
          </table:table-cell>
          <table:table-cell office:value-type="date" office:date-value="2016-10-13T00:00:00" table:style-name="ce4">
            <text:p>13/10/2016</text:p>
          </table:table-cell>
          <table:table-cell table:number-columns-repeated="16372"/>
        </table:table-row>
        <table:table-row table:style-name="ro20">
          <table:table-cell office:value-type="string" table:style-name="ce1">
            <text:p>CUB. 5 CONTR.#0666-2014</text:p>
          </table:table-cell>
          <table:table-cell office:value-type="string" table:style-name="ce1">
            <text:p>EULALIA MORILLO RODRIGU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2341.43" table:style-name="ce1">
            <text:p>922341.43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10-23T00:00:00" table:style-name="ce4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ADICIONAL Y FINAL</text:p>
          </table:table-cell>
          <table:table-cell office:value-type="string" table:style-name="ce1">
            <text:p>CC ENCOFRAMIENTO,SRL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23575.17" table:style-name="ce1">
            <text:p>2323575.17</text:p>
          </table:table-cell>
          <table:table-cell office:value-type="date" office:date-value="2017-08-15T00:00:00" table:style-name="ce8">
            <text:p>15/08/2017</text:p>
          </table:table-cell>
          <table:table-cell office:value-type="date" office:date-value="2017-11-13T00:00:00" table:style-name="ce4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ADICIONAL Y FINAL CONTR.#714 Y 773 (LIB.DEV)</text:p>
          </table:table-cell>
          <table:table-cell office:value-type="string" table:style-name="ce1">
            <text:p>ING. FAUSTO LEONIDAS HENRIQUEZ DE LA CRU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6275.09" table:style-name="ce1">
            <text:p>2316275.09</text:p>
          </table:table-cell>
          <table:table-cell office:value-type="date" office:date-value="2017-06-05T00:00:00" table:style-name="ce8">
            <text:p>05/06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3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126.25" table:style-name="ce1">
            <text:p>719126.25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5-18T00:00:00" table:style-name="ce4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2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6658.9" table:style-name="ce1">
            <text:p>416658.9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5-18T00:00:00" table:style-name="ce4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01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964.9" table:style-name="ce1">
            <text:p>1522964.9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5-18T00:00:00" table:style-name="ce4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4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45732.58" table:style-name="ce1">
            <text:p>1345732.58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5-18T00:00:00" table:style-name="ce4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LIB. NULO 12168 OBJETAL)</text:p>
          </table:table-cell>
          <table:table-cell office:value-type="string" table:style-name="ce1">
            <text:p>WILSON RAFAEL FERNANDEZ QUIÑ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5664.14" table:style-name="ce1">
            <text:p>2155664.14</text:p>
          </table:table-cell>
          <table:table-cell office:value-type="date" office:date-value="2016-08-12T00:00:00" table:style-name="ce8">
            <text:p>12/08/2016</text:p>
          </table:table-cell>
          <table:table-cell office:value-type="date" office:date-value="2016-11-10T00:00:00" table:style-name="ce4">
            <text:p>1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 ADICIONAL CONTR.#2947-2013</text:p>
          </table:table-cell>
          <table:table-cell office:value-type="string" table:style-name="ce1">
            <text:p>PROYECTOS CIVILES Y ELECTROMECANICO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4190" table:style-name="ce1">
            <text:p>184190</text:p>
          </table:table-cell>
          <table:table-cell office:value-type="date" office:date-value="2016-08-23T00:00:00" table:style-name="ce8">
            <text:p>23/08/2016</text:p>
          </table:table-cell>
          <table:table-cell office:value-type="date" office:date-value="2016-11-21T00:00:00" table:style-name="ce4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600-2014</text:p>
          </table:table-cell>
          <table:table-cell office:value-type="string" table:style-name="ce1">
            <text:p>C &amp; A CONSULTING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8080.05" table:style-name="ce1">
            <text:p>398080.0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6-11-30T00:00:00" table:style-name="ce4">
            <text:p>3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ADICIONAL Y FINAL) CONTR #2692-13</text:p>
          </table:table-cell>
          <table:table-cell office:value-type="string" table:style-name="ce1">
            <text:p>COMPANIA R-SOS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50704.8" table:style-name="ce1">
            <text:p>4450704.8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26T00:00:00" table:style-name="ce4">
            <text:p>26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FINAL CONTR.#2715-2013</text:p>
          </table:table-cell>
          <table:table-cell office:value-type="string" table:style-name="ce1">
            <text:p>COMPAÑÍA CONSTRUCTORA TJ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5467.27" table:style-name="ce1">
            <text:p>1725467.27</text:p>
          </table:table-cell>
          <table:table-cell office:value-type="date" office:date-value="2016-08-05T00:00:00" table:style-name="ce8">
            <text:p>05/08/2016</text:p>
          </table:table-cell>
          <table:table-cell office:value-type="date" office:date-value="2016-11-03T00:00:00" table:style-name="ce4">
            <text:p>03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Y ADICIONAL.</text:p>
          </table:table-cell>
          <table:table-cell office:value-type="string" table:style-name="ce1">
            <text:p>PEDRO ERNESTO GIL GUZMA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74914.32" table:style-name="ce1">
            <text:p>1874914.32</text:p>
          </table:table-cell>
          <table:table-cell office:value-type="date" office:date-value="2017-06-27T00:00:00" table:style-name="ce8">
            <text:p>27/06/2017</text:p>
          </table:table-cell>
          <table:table-cell office:value-type="date" office:date-value="2017-09-25T00:00:00" table:style-name="ce4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</text:p>
          </table:table-cell>
          <table:table-cell office:value-type="string" table:style-name="ce1">
            <text:p>MARGARO ABEL ROSARIO GUZMA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37683.67" table:style-name="ce1">
            <text:p>2137683.67</text:p>
          </table:table-cell>
          <table:table-cell office:value-type="date" office:date-value="2016-09-07T00:00:00" table:style-name="ce8">
            <text:p>07/09/2016</text:p>
          </table:table-cell>
          <table:table-cell office:value-type="date" office:date-value="2016-12-06T00:00:00" table:style-name="ce4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(CONTR.1309-2007)</text:p>
          </table:table-cell>
          <table:table-cell office:value-type="string" table:style-name="ce1">
            <text:p>JUAN FRANCISCO SANTILLAN GUZMAN</text:p>
          </table:table-cell>
          <table:table-cell office:value-type="string" table:style-name="ce1">
            <text:p>REMODELACION Y AMPLIACION DE CENT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8963.80000000005" table:style-name="ce1">
            <text:p>548963.8</text:p>
          </table:table-cell>
          <table:table-cell office:value-type="date" office:date-value="2013-06-07T00:00:00" table:style-name="ce8">
            <text:p>07/06/2013</text:p>
          </table:table-cell>
          <table:table-cell office:value-type="date" office:date-value="2013-09-05T00:00:00" table:style-name="ce4">
            <text:p>05/09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ATO #1159/2015</text:p>
          </table:table-cell>
          <table:table-cell office:value-type="string" table:style-name="ce1">
            <text:p>MULTICON CONSTRUCCION EN GENERAL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28887.4800000004" table:style-name="ce1">
            <text:p>4228887.48</text:p>
          </table:table-cell>
          <table:table-cell office:value-type="date" office:date-value="2016-09-07T00:00:00" table:style-name="ce8">
            <text:p>07/09/2016</text:p>
          </table:table-cell>
          <table:table-cell office:value-type="date" office:date-value="2016-12-06T00:00:00" table:style-name="ce4">
            <text:p>06/12/2016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R SO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84170.01" table:style-name="ce1">
            <text:p>4584170.0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8-02-01T00:00:00" table:style-name="ce4">
            <text:p>0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GIRISSEL JULISSA RODRIG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84806.19" table:style-name="ce1">
            <text:p>1784806.19</text:p>
          </table:table-cell>
          <table:table-cell office:value-type="date" office:date-value="2016-09-20T00:00:00" table:style-name="ce8">
            <text:p>20/09/2016</text:p>
          </table:table-cell>
          <table:table-cell office:value-type="date" office:date-value="2016-12-19T00:00:00" table:style-name="ce4">
            <text:p>19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ADICIONAL Y FINAL CONTR# 2177-2012</text:p>
          </table:table-cell>
          <table:table-cell office:value-type="string" table:style-name="ce1">
            <text:p>COMPAÑÍA OBRA URBAN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235.95" table:style-name="ce1">
            <text:p>320235.95</text:p>
          </table:table-cell>
          <table:table-cell office:value-type="date" office:date-value="2016-09-21T00:00:00" table:style-name="ce8">
            <text:p>21/09/2016</text:p>
          </table:table-cell>
          <table:table-cell office:value-type="date" office:date-value="2016-12-20T00:00:00" table:style-name="ce4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163</text:p>
          </table:table-cell>
          <table:table-cell office:value-type="string" table:style-name="ce1">
            <text:p>COMPAÑÍA INVERSIONES Y CONSTRUCCIONES DEL CARIBE PL IDC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56018.23" table:style-name="ce1">
            <text:p>2356018.23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1 Y ADICIONAL CONTR.#541-2016</text:p>
          </table:table-cell>
          <table:table-cell office:value-type="string" table:style-name="ce1">
            <text:p>ING. PEDRO JOSE SANCHEZ ESTREL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office:value-type="date" office:date-value="2017-03-15T00:00:00" table:style-name="ce8">
            <text:p>15/03/2017</text:p>
          </table:table-cell>
          <table:table-cell office:value-type="date" office:date-value="2017-06-13T00:00:00" table:style-name="ce4">
            <text:p>13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06537.91" table:style-name="ce1">
            <text:p>5106537.91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3-05T00:00:00" table:style-name="ce4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(CONTR.522)</text:p>
          </table:table-cell>
          <table:table-cell office:value-type="string" table:style-name="ce1">
            <text:p>TRAVENCORE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40225.6200000001" table:style-name="ce1">
            <text:p>1240225.62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73-15</text:p>
          </table:table-cell>
          <table:table-cell office:value-type="string" table:style-name="ce1">
            <text:p>ANGEL ARIEL MARTINEZ LIRANZ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9025.34" table:style-name="ce1">
            <text:p>3769025.34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764-14</text:p>
          </table:table-cell>
          <table:table-cell office:value-type="string" table:style-name="ce1">
            <text:p>COMPAÑÍA CONSTRUCTORA SHARP DIMITRI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89195.71" table:style-name="ce1">
            <text:p>2589195.71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6-18T00:00:00" table:style-name="ce4">
            <text:p>18/06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3-15</text:p>
          </table:table-cell>
          <table:table-cell office:value-type="string" table:style-name="ce1">
            <text:p>COMPAÑÍA POWER TECH SOLUTION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2772.52" table:style-name="ce1">
            <text:p>2842772.52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2-21T00:00:00" table:style-name="ce4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ICACION #04 CONTRATO #0516/2014</text:p>
          </table:table-cell>
          <table:table-cell office:value-type="string" table:style-name="ce1">
            <text:p>INOCENCIO GUZMAN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8102.7" table:style-name="ce1">
            <text:p>928102.7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2 (CONTR. 0566)</text:p>
          </table:table-cell>
          <table:table-cell office:value-type="string" table:style-name="ce1">
            <text:p>LENIN HERRERA PICHARD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47436.03" table:style-name="ce1">
            <text:p>1447436.03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7-04-24T00:00:00" table:style-name="ce4">
            <text:p>24/04/2017</text:p>
          </table:table-cell>
          <table:table-cell table:number-columns-repeated="16372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8-04-12T17:55:21Z</dc:date>
    <meta:print-date>2018-04-02T15:09:50Z</meta:print-date>
  </office:meta>
</office:document-meta>
</file>