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automatic" fo:background-color="#A6A6A6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7">
      <style:table-cell-properties fo:background-color="transparent"/>
    </style:style>
    <style:style style:name="ce22" style:family="table-cell" style:parent-style-name="Millares" style:data-style-name="N37">
      <style:table-cell-properties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A6A6A6"/>
    </style:style>
    <style:style style:name="ce2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Millares" style:data-style-name="N37">
      <style:table-cell-properties style:vertical-align="middle" fo:wrap-option="wrap" fo:background-color="#A6A6A6" style:repeat-content="false"/>
      <style:paragraph-properties fo:text-align="center"/>
      <style:text-properties fo:color="#000000"/>
    </style:style>
    <style:style style:name="ce28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Millares" style:data-style-name="N37">
      <style:table-cell-properties style:vertical-align="middle" fo:wrap-option="wrap" fo:background-color="#BFBFBF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background-color="transparent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Millares" style:data-style-name="N37">
      <style:table-cell-properties style:vertical-align="middle" fo:wrap-option="wrap" fo:background-color="#A6A6A6" style:repeat-content="false"/>
      <style:paragraph-properties fo:text-align="center"/>
    </style:style>
    <style:style style:name="ce33" style:family="table-cell" style:parent-style-name="Millares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Millares" style:data-style-name="N37">
      <style:table-cell-properties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Millares" style:data-style-name="N37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39" style:family="table-cell" style:parent-style-name="Millares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Millares" style:data-style-name="N37">
      <style:table-cell-properties style:vertical-align="middle" fo:wrap-option="wrap" fo:background-color="#BFBFB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style:vertical-align="middle" fo:wrap-option="wrap" fo:background-color="#A6A6A6" style:repeat-content="false"/>
      <style:paragraph-properties fo:text-align="center"/>
    </style:style>
    <style:style style:name="ce42" style:family="table-cell" style:parent-style-name="Millares" style:data-style-name="N37">
      <style:table-cell-properties style:vertical-align="middle" fo:wrap-option="wrap" fo:background-color="#A6A6A6" style:repeat-content="false"/>
      <style:paragraph-properties fo:text-align="center"/>
      <style:text-properties fo:color="#000000"/>
    </style:style>
    <style:style style:name="ce43" style:family="table-cell" style:parent-style-name="Millares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Millares" style:data-style-name="N37">
      <style:table-cell-properties style:vertical-align="middle" fo:wrap-option="wrap" fo:background-color="#FFFFFF" style:repeat-content="false"/>
      <style:paragraph-properties fo:text-align="center"/>
    </style:style>
    <style:style style:name="ce46" style:family="table-cell" style:parent-style-name="Millares" style:data-style-name="N19">
      <style:table-cell-properties style:vertical-align="middle" fo:wrap-option="wrap" fo:background-color="#A6A6A6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8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Millares" style:data-style-name="N37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9">
      <style:table-cell-properties style:vertical-align="middle" fo:background-color="#A6A6A6" style:repeat-content="false"/>
      <style:paragraph-properties fo:text-align="center"/>
      <style:text-properties fo:color="#000000"/>
    </style:style>
    <style:style style:name="ce51" style:family="table-cell" style:parent-style-name="Millares" style:data-style-name="N37">
      <style:table-cell-properties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Millares" style:data-style-name="N37">
      <style:table-cell-properties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479166666667cm" style:use-optimal-column-width="true"/>
    </style:style>
    <style:style style:name="co2" style:family="table-column">
      <style:table-column-properties fo:break-before="auto" style:column-width="10.95375cm" style:use-optimal-column-width="true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55"/>
        <table:table-column table:style-name="co10" table:default-cell-style-name="ce17"/>
        <table:table-column table:style-name="co11" table:default-cell-style-name="ce10"/>
        <table:table-column table:style-name="co11" table:number-columns-repeated="16371" table:default-cell-style-name="ce1"/>
        <table:table-row table:style-name="ro1">
          <table:table-cell office:value-type="string" table:style-name="ce1">
            <text:p>NO. COMPROBANTE O FACTURA</text:p>
          </table:table-cell>
          <table:table-cell office:value-type="string" table:style-name="ce1">
            <text:p>PROVEEDOR:</text:p>
          </table:table-cell>
          <table:table-cell office:value-type="string" table:style-name="ce1">
            <text:p>CONCEPTO:</text:p>
          </table:table-cell>
          <table:table-cell office:value-type="string" table:style-name="ce1">
            <text:p>4rdc</text:p>
          </table:table-cell>
          <table:table-cell office:value-type="string" table:style-name="ce1">
            <text:p>T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ONTO:</text:p>
          </table:table-cell>
          <table:table-cell office:value-type="string" table:style-name="ce17">
            <text:p>FECHA DE ORDEN</text:p>
          </table:table-cell>
          <table:table-cell office:value-type="string" table:style-name="ce17">
            <text:p>FECHA LIMITE DE PAGO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TOTAL</text:p>
          </table:table-cell>
          <table:table-cell table:number-columns-repeated="7" table:style-name="ce1"/>
          <table:table-cell office:value-type="float" office:value="2860184748.4070005" table:formula="of:=SUMIF([.D:.D];&quot;S&quot;;[.J:.J])" table:style-name="ce1">
            <text:p>2860184748</text:p>
          </table:table-cell>
          <table:table-cell table:number-columns-repeated="2" table:style-name="ce17"/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273649.79" table:formula="of:=SUM([.J4:.J26])" table:style-name="ce1">
            <text:p>8273649.79</text:p>
          </table:table-cell>
          <table:table-cell table:number-columns-repeated="2" table:style-name="ce17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PRESTACIONES LABORALES SEGUN OFICIO #1081/2013<text:s/></text:p>
          </table:table-cell>
          <table:table-cell office:value-type="string" table:style-name="ce1">
            <text:p>RAMON PEREZ RAMIR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8695.36" table:style-name="ce1">
            <text:p>278695.36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4]+90" table:style-name="ce21">
            <text:p>17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72/2013</text:p>
          </table:table-cell>
          <table:table-cell office:value-type="string" table:style-name="ce1">
            <text:p>AUGUSTO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6796.070000000007" table:style-name="ce1">
            <text:p>66796.07</text:p>
          </table:table-cell>
          <table:table-cell office:value-type="date" office:date-value="2013-11-25T00:00:00" table:style-name="ce20">
            <text:p>25/11/2013</text:p>
          </table:table-cell>
          <table:table-cell office:value-type="date" office:date-value="2014-02-23T00:00:00" table:formula="of:=+[.K5]+90" table:style-name="ce21">
            <text:p>23/02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911/2013</text:p>
          </table:table-cell>
          <table:table-cell office:value-type="string" table:style-name="ce1">
            <text:p>ANNA JOSEPT VICTORIA DE LEON MARIÑ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74104.69" table:style-name="ce1">
            <text:p>674104.69</text:p>
          </table:table-cell>
          <table:table-cell office:value-type="date" office:date-value="2013-10-30T00:00:00" table:style-name="ce20">
            <text:p>30/10/2013</text:p>
          </table:table-cell>
          <table:table-cell office:value-type="date" office:date-value="2014-01-28T00:00:00" table:formula="of:=+[.K6]+90" table:style-name="ce21">
            <text:p>28/01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206/2013</text:p>
          </table:table-cell>
          <table:table-cell office:value-type="string" table:style-name="ce1">
            <text:p>ERINALDO MERQUIADES MATO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1988.92" table:style-name="ce1">
            <text:p>71988.92</text:p>
          </table:table-cell>
          <table:table-cell office:value-type="date" office:date-value="2013-11-28T00:00:00" table:style-name="ce20">
            <text:p>28/11/2013</text:p>
          </table:table-cell>
          <table:table-cell office:value-type="date" office:date-value="2014-02-26T00:00:00" table:formula="of:=+[.K7]+90" table:style-name="ce21">
            <text:p>26/02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910/2013</text:p>
          </table:table-cell>
          <table:table-cell office:value-type="string" table:style-name="ce1">
            <text:p>JUANA MOREN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23.9" table:style-name="ce1">
            <text:p>3523.9</text:p>
          </table:table-cell>
          <table:table-cell office:value-type="date" office:date-value="2013-10-09T00:00:00" table:style-name="ce20">
            <text:p>09/10/2013</text:p>
          </table:table-cell>
          <table:table-cell office:value-type="date" office:date-value="2014-01-07T00:00:00" table:formula="of:=+[.K8]+90" table:style-name="ce21">
            <text:p>07/01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084/2013</text:p>
          </table:table-cell>
          <table:table-cell office:value-type="string" table:style-name="ce1">
            <text:p>CARMEN CESARINA BREA SENCION<text:s/>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2427.32" table:style-name="ce1">
            <text:p>122427.32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9]+90" table:style-name="ce21">
            <text:p>17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083/2013</text:p>
          </table:table-cell>
          <table:table-cell office:value-type="string" table:style-name="ce1">
            <text:p>VIDAL PINALES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0793.63" table:style-name="ce1">
            <text:p>220793.63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10]+90" table:style-name="ce21">
            <text:p>17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222/2013</text:p>
          </table:table-cell>
          <table:table-cell office:value-type="string" table:style-name="ce1">
            <text:p>AMAURY GERMAN RODRIGUEZ RODRIGU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2288.1" table:style-name="ce1">
            <text:p>62288.1</text:p>
          </table:table-cell>
          <table:table-cell office:value-type="date" office:date-value="2014-02-25T00:00:00" table:style-name="ce20">
            <text:p>25/02/2014</text:p>
          </table:table-cell>
          <table:table-cell office:value-type="date" office:date-value="2014-05-26T00:00:00" table:formula="of:=+[.K11]+90" table:style-name="ce21">
            <text:p>26/05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078/2013</text:p>
          </table:table-cell>
          <table:table-cell office:value-type="string" table:style-name="ce1">
            <text:p>JUAN FRANCISCO HERRER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044.89" table:style-name="ce1">
            <text:p>73044.89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12]+90" table:style-name="ce21">
            <text:p>17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80/2013</text:p>
          </table:table-cell>
          <table:table-cell office:value-type="string" table:style-name="ce1">
            <text:p>RAMON DOMINGO BRAV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1191.18" table:style-name="ce1">
            <text:p>861191.18</text:p>
          </table:table-cell>
          <table:table-cell office:value-type="date" office:date-value="2013-12-28T00:00:00" table:style-name="ce20">
            <text:p>28/12/2013</text:p>
          </table:table-cell>
          <table:table-cell office:value-type="date" office:date-value="2014-03-28T00:00:00" table:formula="of:=+[.K13]+90" table:style-name="ce21">
            <text:p>28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19/2013</text:p>
          </table:table-cell>
          <table:table-cell office:value-type="string" table:style-name="ce1">
            <text:p>HECTOR JOSE CALERO GERONIM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5426.57" table:style-name="ce1">
            <text:p>255426.57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14]+90" table:style-name="ce21">
            <text:p>17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83/2013</text:p>
          </table:table-cell>
          <table:table-cell office:value-type="string" table:style-name="ce1">
            <text:p>PEDRO JOSE CASTILLO MEJI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7936.69" table:style-name="ce1">
            <text:p>737936.69</text:p>
          </table:table-cell>
          <table:table-cell office:value-type="date" office:date-value="2013-12-28T00:00:00" table:style-name="ce20">
            <text:p>28/12/2013</text:p>
          </table:table-cell>
          <table:table-cell office:value-type="date" office:date-value="2014-03-28T00:00:00" table:formula="of:=+[.K15]+90" table:style-name="ce21">
            <text:p>28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2809/2013</text:p>
          </table:table-cell>
          <table:table-cell office:value-type="string" table:style-name="ce1">
            <text:p>LORETO REYNOS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46.24" table:style-name="ce1">
            <text:p>9446.24</text:p>
          </table:table-cell>
          <table:table-cell office:value-type="date" office:date-value="2013-11-28T00:00:00" table:style-name="ce20">
            <text:p>28/11/2013</text:p>
          </table:table-cell>
          <table:table-cell office:value-type="date" office:date-value="2014-02-26T00:00:00" table:formula="of:=+[.K16]+90" table:style-name="ce21">
            <text:p>26/02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82/2013</text:p>
          </table:table-cell>
          <table:table-cell office:value-type="string" table:style-name="ce1">
            <text:p>JUAN HENRIQUEZ BERRO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4540.87" table:style-name="ce1">
            <text:p>94540.87</text:p>
          </table:table-cell>
          <table:table-cell office:value-type="date" office:date-value="2013-12-28T00:00:00" table:style-name="ce20">
            <text:p>28/12/2013</text:p>
          </table:table-cell>
          <table:table-cell office:value-type="date" office:date-value="2014-03-28T00:00:00" table:formula="of:=+[.K17]+90" table:style-name="ce21">
            <text:p>28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84/2013</text:p>
          </table:table-cell>
          <table:table-cell office:value-type="string" table:style-name="ce1">
            <text:p>ERIKA ELINA ANDUJAR MUÑO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50592.39" table:style-name="ce1">
            <text:p>550592.39</text:p>
          </table:table-cell>
          <table:table-cell office:value-type="date" office:date-value="2013-12-31T00:00:00" table:style-name="ce20">
            <text:p>31/12/2013</text:p>
          </table:table-cell>
          <table:table-cell office:value-type="date" office:date-value="2014-03-31T00:00:00" table:formula="of:=+[.K18]+90" table:style-name="ce21">
            <text:p>31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3554/2013</text:p>
          </table:table-cell>
          <table:table-cell office:value-type="string" table:style-name="ce1">
            <text:p>CARMEN RENEIDA REYES VARGAS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6119.06" table:style-name="ce1">
            <text:p>506119.06</text:p>
          </table:table-cell>
          <table:table-cell office:value-type="date" office:date-value="2013-10-09T00:00:00" table:style-name="ce20">
            <text:p>09/10/2013</text:p>
          </table:table-cell>
          <table:table-cell office:value-type="date" office:date-value="2014-01-07T00:00:00" table:formula="of:=+[.K19]+90" table:style-name="ce21">
            <text:p>07/01/2014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string" table:style-name="ce1">
            <text:p>PRESTACIONES LABORALES SEGUN OFICIO #1274/2013</text:p>
          </table:table-cell>
          <table:table-cell office:value-type="string" table:style-name="ce1">
            <text:p>GLORIA JOSEFINA ALTAGRACIA PIMENTEL VALENZUELA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30641.44" table:style-name="ce1">
            <text:p>830641.44</text:p>
          </table:table-cell>
          <table:table-cell office:value-type="date" office:date-value="2013-12-30T00:00:00" table:style-name="ce20">
            <text:p>30/12/2013</text:p>
          </table:table-cell>
          <table:table-cell office:value-type="date" office:date-value="2014-03-30T00:00:00" table:formula="of:=+[.K20]+90" table:style-name="ce21">
            <text:p>30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223/2013</text:p>
          </table:table-cell>
          <table:table-cell office:value-type="string" table:style-name="ce1">
            <text:p>AQUILES ALMONTE PEGURE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89942.04" table:style-name="ce1">
            <text:p>589942.04</text:p>
          </table:table-cell>
          <table:table-cell office:value-type="date" office:date-value="2014-02-25T00:00:00" table:style-name="ce20">
            <text:p>25/02/2014</text:p>
          </table:table-cell>
          <table:table-cell office:value-type="date" office:date-value="2014-05-26T00:00:00" table:formula="of:=+[.K21]+90" table:style-name="ce21">
            <text:p>26/05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2108/2013</text:p>
          </table:table-cell>
          <table:table-cell office:value-type="string" table:style-name="ce1">
            <text:p>SONIA ALTAGRACIA SANTANA COLLAD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248.95" table:style-name="ce1">
            <text:p>15248.95</text:p>
          </table:table-cell>
          <table:table-cell office:value-type="date" office:date-value="2014-02-25T00:00:00" table:style-name="ce20">
            <text:p>25/02/2014</text:p>
          </table:table-cell>
          <table:table-cell office:value-type="date" office:date-value="2014-05-26T00:00:00" table:formula="of:=+[.K22]+90" table:style-name="ce21">
            <text:p>26/05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85/2013</text:p>
          </table:table-cell>
          <table:table-cell office:value-type="string" table:style-name="ce1">
            <text:p>RAFAEL PORFIRIO SUAZO CIPRIAN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87660.3600000001" table:style-name="ce1">
            <text:p>1287660.36</text:p>
          </table:table-cell>
          <table:table-cell office:value-type="date" office:date-value="2013-12-31T00:00:00" table:style-name="ce20">
            <text:p>31/12/2013</text:p>
          </table:table-cell>
          <table:table-cell office:value-type="date" office:date-value="2014-03-31T00:00:00" table:formula="of:=+[.K23]+90" table:style-name="ce21">
            <text:p>31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118/2013</text:p>
          </table:table-cell>
          <table:table-cell office:value-type="string" table:style-name="ce1">
            <text:p>DOMINGO EUGENIO GONZALEZ CASTRO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8125.55" table:style-name="ce1">
            <text:p>288125.55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24]+90" table:style-name="ce21">
            <text:p>17/03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PRESTACIONES LABORALES SEGUN OFICIO #1079/2013</text:p>
          </table:table-cell>
          <table:table-cell office:value-type="string" table:style-name="ce1">
            <text:p>AGUSTIN MOISES ROSSO GONZAL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9987.93" table:style-name="ce1">
            <text:p>329987.93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3-17T00:00:00" table:formula="of:=+[.K25]+90" table:style-name="ce21">
            <text:p>17/03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PRESTACIONES LABORALES SEGUN OFICIO #3553/2013</text:p>
          </table:table-cell>
          <table:table-cell office:value-type="string" table:style-name="ce1">
            <text:p>LUIS EMILIO MONTE LOPEZ</text:p>
          </table:table-cell>
          <table:table-cell office:value-type="string" table:style-name="ce1">
            <text:p>CALCULO DE PRESTACIONES LABOR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3127.64" table:style-name="ce1">
            <text:p>343127.64</text:p>
          </table:table-cell>
          <table:table-cell office:value-type="date" office:date-value="2013-10-09T00:00:00" table:style-name="ce20">
            <text:p>09/10/2013</text:p>
          </table:table-cell>
          <table:table-cell office:value-type="date" office:date-value="2014-01-07T00:00:00" table:formula="of:=+[.K26]+90" table:style-name="ce21">
            <text:p>07/01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RADIOCOMUNICAC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formula="of:=SUM([.J28:.J28])" table:style-name="ce1">
            <text:p>87615</text:p>
          </table:table-cell>
          <table:table-cell table:style-name="ce22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FACT. A010010011500000239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Q. DE RADIO DE LA COMUN. PARA EV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615" table:style-name="ce1">
            <text:p>87615</text:p>
          </table:table-cell>
          <table:table-cell office:value-type="date" office:date-value="2017-11-13T00:00:00" table:style-name="ce20">
            <text:p>13/11/2017</text:p>
          </table:table-cell>
          <table:table-cell office:value-type="date" office:date-value="2018-02-11T00:00:00" table:formula="of:=+[.K28]+90" table:style-name="ce21">
            <text:p>11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TELEFON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997.55" table:formula="of:=SUM([.J30:.J31])" table:style-name="ce1">
            <text:p>7997.55</text:p>
          </table:table-cell>
          <table:table-cell table:style-name="ce22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FACT. A080010051500001329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15.59" table:style-name="ce1">
            <text:p>4115.59</text:p>
          </table:table-cell>
          <table:table-cell office:value-type="date" office:date-value="2016-06-07T00:00:00" table:style-name="ce24">
            <text:p>7/6/2016</text:p>
          </table:table-cell>
          <table:table-cell office:value-type="date" office:date-value="2016-09-05T00:00:00" table:formula="of:=+[.K30]+90" table:style-name="ce21">
            <text:p>05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80010051500001239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TELEFON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81.96" table:style-name="ce1">
            <text:p>3881.96</text:p>
          </table:table-cell>
          <table:table-cell office:value-type="date" office:date-value="2016-06-07T00:00:00" table:style-name="ce24">
            <text:p>7/6/2016</text:p>
          </table:table-cell>
          <table:table-cell office:value-type="date" office:date-value="2016-09-05T00:00:00" table:formula="of:=+[.K31]+90" table:style-name="ce21">
            <text:p>05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SERVICIO INTERNET Y CABLE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00.269999999997" table:formula="of:=SUM([.J33:.J37])" table:style-name="ce1">
            <text:p>18700.27</text:p>
          </table:table-cell>
          <table:table-cell table:style-name="ce2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80010051500001210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07.82" table:style-name="ce1">
            <text:p>3707.82</text:p>
          </table:table-cell>
          <table:table-cell office:value-type="date" office:date-value="2016-05-23T00:00:00" table:style-name="ce25">
            <text:p>23/05/2016</text:p>
          </table:table-cell>
          <table:table-cell office:value-type="date" office:date-value="2016-08-21T00:00:00" table:formula="of:=+[.K33]+90" table:style-name="ce21">
            <text:p>21/08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80010051500001270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3754.65" table:style-name="ce1">
            <text:p>3754.65</text:p>
          </table:table-cell>
          <table:table-cell office:value-type="date" office:date-value="2016-06-03T00:00:00" table:style-name="ce26">
            <text:p>3/6/2016</text:p>
          </table:table-cell>
          <table:table-cell office:value-type="date" office:date-value="2016-09-01T00:00:00" table:formula="of:=+[.K34]+90" table:style-name="ce21">
            <text:p>01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800100501100311126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2756.99" table:style-name="ce1">
            <text:p>2756.99</text:p>
          </table:table-cell>
          <table:table-cell office:value-type="date" office:date-value="2016-08-23T00:00:00" table:style-name="ce26">
            <text:p>23/8/2016</text:p>
          </table:table-cell>
          <table:table-cell office:value-type="date" office:date-value="2016-11-21T00:00:00" table:formula="of:=+[.K35]+90" table:style-name="ce21">
            <text:p>21/1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80010051500001362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143.12" table:style-name="ce1">
            <text:p>4143.12</text:p>
          </table:table-cell>
          <table:table-cell office:value-type="date" office:date-value="2016-08-26T00:00:00" table:style-name="ce25">
            <text:p>26/08/2016</text:p>
          </table:table-cell>
          <table:table-cell office:value-type="date" office:date-value="2016-11-24T00:00:00" table:formula="of:=+[.K36]+90" table:style-name="ce21">
            <text:p>24/1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80010051500001393</text:p>
          </table:table-cell>
          <table:table-cell office:value-type="string" table:style-name="ce1">
            <text:p>TRICOM</text:p>
          </table:table-cell>
          <table:table-cell office:value-type="string" table:style-name="ce1">
            <text:p>SERVICIO INTERNE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4337.6899999999996" table:style-name="ce1">
            <text:p>4337.69</text:p>
          </table:table-cell>
          <table:table-cell office:value-type="date" office:date-value="2016-08-31T00:00:00" table:style-name="ce25">
            <text:p>31/08/2016</text:p>
          </table:table-cell>
          <table:table-cell office:value-type="date" office:date-value="2016-11-29T00:00:00" table:formula="of:=+[.K37]+90" table:style-name="ce21">
            <text:p>29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3859503" table:formula="of:=SUM([.J39:.J47])" table:style-name="ce1">
            <text:p>3859503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MARZO SEPTIEMBRE, NOVIEMBRE, DICIEMBRE/2014 Y ENERO 2015</text:p>
          </table:table-cell>
          <table:table-cell office:value-type="string" table:style-name="ce1">
            <text:p>COMPAÑÍA DE LUZ FUERZA DE LAS TERRENAS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780455.17" table:style-name="ce1">
            <text:p>780455.17</text:p>
          </table:table-cell>
          <table:table-cell office:value-type="date" office:date-value="2016-03-19T00:00:00" table:style-name="ce25">
            <text:p>19/03/2016</text:p>
          </table:table-cell>
          <table:table-cell office:value-type="date" office:date-value="2016-06-17T00:00:00" table:formula="of:=+[.K39]+90" table:style-name="ce21">
            <text:p>17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505-508-509-510-512-502-506-507-514-519-518-516-517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127409.60000000001" table:style-name="ce1">
            <text:p>127409.6</text:p>
          </table:table-cell>
          <table:table-cell office:value-type="date" office:date-value="2018-02-09T00:00:00" table:style-name="ce25">
            <text:p>09/02/2018</text:p>
          </table:table-cell>
          <table:table-cell office:value-type="date" office:date-value="2018-05-10T00:00:00" table:formula="of:=+[.K40]+90" table:style-name="ce21">
            <text:p>10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521-524-529-530-531-533-525-526-535-539-538-538-537-536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115593.2" table:style-name="ce1">
            <text:p>115593.2</text:p>
          </table:table-cell>
          <table:table-cell office:value-type="date" office:date-value="2018-02-13T00:00:00" table:style-name="ce25">
            <text:p>13/02/2018</text:p>
          </table:table-cell>
          <table:table-cell office:value-type="date" office:date-value="2018-05-14T00:00:00" table:formula="of:=+[.K41]+90" table:style-name="ce21">
            <text:p>14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 CORRESPONDIENTE AL AÑO 2015</text:p>
          </table:table-cell>
          <table:table-cell office:value-type="string" table:style-name="ce1">
            <text:p>EL PROGRESO EL LIMON<text:s/>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</text:p>
          </table:table-cell>
          <table:table-cell office:value-type="float" office:value="582838.30000000005" table:style-name="ce1">
            <text:p>582838.3</text:p>
          </table:table-cell>
          <table:table-cell office:value-type="float" office:value="0" table:style-name="ce28">
            <text:p>00/01/1900</text:p>
          </table:table-cell>
          <table:table-cell office:value-type="date" office:date-value="1900-03-30T00:00:00" table:formula="of:=+[.K42]+90" table:style-name="ce21">
            <text:p>30/03/1900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71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3603.62" table:style-name="ce1">
            <text:p>503603.62</text:p>
          </table:table-cell>
          <table:table-cell office:value-type="date" office:date-value="2017-09-27T00:00:00" table:style-name="ce28">
            <text:p>27/09/2017</text:p>
          </table:table-cell>
          <table:table-cell office:value-type="date" office:date-value="2017-12-26T00:00:00" table:formula="of:=+[.K43]+90" table:style-name="ce21">
            <text:p>26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7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7779.74" table:style-name="ce1">
            <text:p>337779.74</text:p>
          </table:table-cell>
          <table:table-cell office:value-type="date" office:date-value="2017-11-09T00:00:00" table:style-name="ce28">
            <text:p>09/11/2017</text:p>
          </table:table-cell>
          <table:table-cell office:value-type="date" office:date-value="2018-02-07T00:00:00" table:formula="of:=+[.K44]+90" table:style-name="ce21">
            <text:p>07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62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1234.61" table:style-name="ce1">
            <text:p>461234.61</text:p>
          </table:table-cell>
          <table:table-cell office:value-type="date" office:date-value="2017-10-26T00:00:00" table:style-name="ce28">
            <text:p>26/10/2017</text:p>
          </table:table-cell>
          <table:table-cell office:value-type="date" office:date-value="2018-01-24T00:00:00" table:formula="of:=+[.K45]+90" table:style-name="ce21">
            <text:p>24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69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66450.52" table:style-name="ce1">
            <text:p>466450.52</text:p>
          </table:table-cell>
          <table:table-cell office:value-type="date" office:date-value="2017-11-14T00:00:00" table:style-name="ce28">
            <text:p>14/11/2017</text:p>
          </table:table-cell>
          <table:table-cell office:value-type="date" office:date-value="2018-02-12T00:00:00" table:formula="of:=+[.K46]+90" table:style-name="ce21">
            <text:p>12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70</text:p>
          </table:table-cell>
          <table:table-cell office:value-type="string" table:style-name="ce1">
            <text:p>MULTIPARQUES S.R.L</text:p>
          </table:table-cell>
          <table:table-cell office:value-type="string" table:style-name="ce1">
            <text:p>ENERGI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84138.23999999999" table:style-name="ce1">
            <text:p>484138.24</text:p>
          </table:table-cell>
          <table:table-cell office:value-type="date" office:date-value="2017-08-18T00:00:00" table:style-name="ce28">
            <text:p>18/08/2017</text:p>
          </table:table-cell>
          <table:table-cell office:value-type="date" office:date-value="2017-11-16T00:00:00" table:formula="of:=+[.K47]+90" table:style-name="ce21">
            <text:p>16/11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GU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1964330.57000001" table:formula="of:=SUM([.J49:.J129])" table:style-name="ce1">
            <text:p>121964330.6</text:p>
          </table:table-cell>
          <table:table-cell table:style-name="ce27"/>
          <table:table-cell table:style-name="ce23"/>
          <table:table-cell table:style-name="ce13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6542" table:style-name="ce1">
            <text:p>1376542</text:p>
          </table:table-cell>
          <table:table-cell office:value-type="date" office:date-value="2014-09-29T00:00:00" table:style-name="ce25">
            <text:p>29/09/2014</text:p>
          </table:table-cell>
          <table:table-cell office:value-type="date" office:date-value="2014-12-28T00:00:00" table:formula="of:=+[.K49]+90" table:style-name="ce21">
            <text:p>28/12/2014</text:p>
          </table:table-cell>
          <table:table-cell table:style-name="ce13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991" table:style-name="ce1">
            <text:p>555991</text:p>
          </table:table-cell>
          <table:table-cell office:value-type="date" office:date-value="2015-07-08T00:00:00" table:style-name="ce25">
            <text:p>08/07/2015</text:p>
          </table:table-cell>
          <table:table-cell office:value-type="date" office:date-value="2015-10-06T00:00:00" table:formula="of:=+[.K50]+90" table:style-name="ce21">
            <text:p>06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8312" table:style-name="ce1">
            <text:p>548312</text:p>
          </table:table-cell>
          <table:table-cell office:value-type="date" office:date-value="2015-07-09T00:00:00" table:style-name="ce25">
            <text:p>09/07/2015</text:p>
          </table:table-cell>
          <table:table-cell office:value-type="date" office:date-value="2015-10-07T00:00:00" table:formula="of:=+[.K51]+90" table:style-name="ce21">
            <text:p>07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5521" table:style-name="ce1">
            <text:p>555521</text:p>
          </table:table-cell>
          <table:table-cell office:value-type="date" office:date-value="2015-07-20T00:00:00" table:style-name="ce25">
            <text:p>20/07/2015</text:p>
          </table:table-cell>
          <table:table-cell office:value-type="date" office:date-value="2015-10-18T00:00:00" table:formula="of:=+[.K52]+90" table:style-name="ce21">
            <text:p>18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4963" table:style-name="ce1">
            <text:p>1384963</text:p>
          </table:table-cell>
          <table:table-cell office:value-type="date" office:date-value="2015-07-08T00:00:00" table:style-name="ce25">
            <text:p>08/07/2015</text:p>
          </table:table-cell>
          <table:table-cell office:value-type="date" office:date-value="2015-10-06T00:00:00" table:formula="of:=+[.K53]+90" table:style-name="ce21">
            <text:p>06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4144" table:style-name="ce1">
            <text:p>564144</text:p>
          </table:table-cell>
          <table:table-cell office:value-type="date" office:date-value="2015-07-09T00:00:00" table:style-name="ce25">
            <text:p>09/07/2015</text:p>
          </table:table-cell>
          <table:table-cell office:value-type="date" office:date-value="2015-10-07T00:00:00" table:formula="of:=+[.K54]+90" table:style-name="ce21">
            <text:p>07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2623" table:style-name="ce1">
            <text:p>542623</text:p>
          </table:table-cell>
          <table:table-cell office:value-type="date" office:date-value="2015-07-07T00:00:00" table:style-name="ce25">
            <text:p>07/07/2015</text:p>
          </table:table-cell>
          <table:table-cell office:value-type="date" office:date-value="2015-10-05T00:00:00" table:formula="of:=+[.K55]+90" table:style-name="ce21">
            <text:p>05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210" table:style-name="ce1">
            <text:p>550210</text:p>
          </table:table-cell>
          <table:table-cell office:value-type="date" office:date-value="2015-07-08T00:00:00" table:style-name="ce25">
            <text:p>08/07/2015</text:p>
          </table:table-cell>
          <table:table-cell office:value-type="date" office:date-value="2015-10-06T00:00:00" table:formula="of:=+[.K56]+90" table:style-name="ce21">
            <text:p>06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9548" table:style-name="ce1">
            <text:p>549548</text:p>
          </table:table-cell>
          <table:table-cell office:value-type="date" office:date-value="2015-08-19T00:00:00" table:style-name="ce25">
            <text:p>19/08/2015</text:p>
          </table:table-cell>
          <table:table-cell office:value-type="date" office:date-value="2015-11-17T00:00:00" table:formula="of:=+[.K57]+90" table:style-name="ce21">
            <text:p>17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5758" table:style-name="ce1">
            <text:p>495758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58]+90" table:style-name="ce21">
            <text:p>29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83305" table:style-name="ce1">
            <text:p>1083305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59]+90" table:style-name="ce21">
            <text:p>29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420" table:style-name="ce1">
            <text:p>6420</text:p>
          </table:table-cell>
          <table:table-cell office:value-type="date" office:date-value="2016-11-24T00:00:00" table:style-name="ce25">
            <text:p>24/11/2016</text:p>
          </table:table-cell>
          <table:table-cell office:value-type="date" office:date-value="2017-02-22T00:00:00" table:formula="of:=+[.K60]+90" table:style-name="ce21">
            <text:p>22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7-01-17T00:00:00" table:style-name="ce25">
            <text:p>17/01/2017</text:p>
          </table:table-cell>
          <table:table-cell office:value-type="date" office:date-value="2017-04-17T00:00:00" table:formula="of:=+[.K61]+90" table:style-name="ce21">
            <text:p>17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7810" table:style-name="ce1">
            <text:p>1357810</text:p>
          </table:table-cell>
          <table:table-cell office:value-type="date" office:date-value="2016-01-08T00:00:00" table:style-name="ce25">
            <text:p>08/01/2016</text:p>
          </table:table-cell>
          <table:table-cell office:value-type="date" office:date-value="2016-04-07T00:00:00" table:formula="of:=+[.K62]+90" table:style-name="ce21">
            <text:p>07/04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2875" table:style-name="ce1">
            <text:p>1382875</text:p>
          </table:table-cell>
          <table:table-cell office:value-type="date" office:date-value="2015-07-08T00:00:00" table:style-name="ce25">
            <text:p>08/07/2015</text:p>
          </table:table-cell>
          <table:table-cell office:value-type="date" office:date-value="2015-10-06T00:00:00" table:formula="of:=+[.K63]+90" table:style-name="ce21">
            <text:p>06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8373" table:style-name="ce1">
            <text:p>1378373</text:p>
          </table:table-cell>
          <table:table-cell office:value-type="date" office:date-value="2015-08-27T00:00:00" table:style-name="ce25">
            <text:p>27/08/2015</text:p>
          </table:table-cell>
          <table:table-cell office:value-type="date" office:date-value="2015-11-25T00:00:00" table:formula="of:=+[.K64]+90" table:style-name="ce21">
            <text:p>25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1593" table:style-name="ce1">
            <text:p>1331593</text:p>
          </table:table-cell>
          <table:table-cell office:value-type="date" office:date-value="2015-09-02T00:00:00" table:style-name="ce25">
            <text:p>02/09/2015</text:p>
          </table:table-cell>
          <table:table-cell office:value-type="date" office:date-value="2015-12-01T00:00:00" table:formula="of:=+[.K65]+90" table:style-name="ce21">
            <text:p>01/12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66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67137" table:style-name="ce1">
            <text:p>1267137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67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30717" table:style-name="ce1">
            <text:p>1530717</text:p>
          </table:table-cell>
          <table:table-cell office:value-type="date" office:date-value="2015-07-01T00:00:00" table:style-name="ce28">
            <text:p>01/07/2015</text:p>
          </table:table-cell>
          <table:table-cell office:value-type="date" office:date-value="2015-09-29T00:00:00" table:formula="of:=+[.K68]+90" table:style-name="ce21">
            <text:p>29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(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28148.97" table:style-name="ce1">
            <text:p>3628148.97</text:p>
          </table:table-cell>
          <table:table-cell office:value-type="date" office:date-value="2017-06-29T00:00:00" table:style-name="ce25">
            <text:p>29/06/2017</text:p>
          </table:table-cell>
          <table:table-cell office:value-type="date" office:date-value="2017-09-27T00:00:00" table:formula="of:=+[.K69]+90" table:style-name="ce21">
            <text:p>27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28">
            <text:p>01/07/2016</text:p>
          </table:table-cell>
          <table:table-cell office:value-type="date" office:date-value="2016-09-29T00:00:00" table:formula="of:=+[.K70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7606" table:style-name="ce1">
            <text:p>1377606</text:p>
          </table:table-cell>
          <table:table-cell office:value-type="date" office:date-value="2016-07-01T00:00:00" table:style-name="ce28">
            <text:p>01/07/2016</text:p>
          </table:table-cell>
          <table:table-cell office:value-type="date" office:date-value="2016-09-29T00:00:00" table:formula="of:=+[.K71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4991" table:style-name="ce1">
            <text:p>494991</text:p>
          </table:table-cell>
          <table:table-cell office:value-type="date" office:date-value="2016-07-01T00:00:00" table:style-name="ce28">
            <text:p>01/07/2016</text:p>
          </table:table-cell>
          <table:table-cell office:value-type="date" office:date-value="2016-09-29T00:00:00" table:formula="of:=+[.K72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73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03003.2000000002" table:style-name="ce1">
            <text:p>5503003.2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74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75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33822" table:style-name="ce1">
            <text:p>5433822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76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1T00:00:00" table:style-name="ce25">
            <text:p>01/07/2016</text:p>
          </table:table-cell>
          <table:table-cell office:value-type="date" office:date-value="2016-09-29T00:00:00" table:formula="of:=+[.K77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8039" table:style-name="ce1">
            <text:p>198039</text:p>
          </table:table-cell>
          <table:table-cell office:value-type="date" office:date-value="2016-07-04T00:00:00" table:style-name="ce25">
            <text:p>04/07/2016</text:p>
          </table:table-cell>
          <table:table-cell office:value-type="date" office:date-value="2016-10-02T00:00:00" table:formula="of:=+[.K78]+90" table:style-name="ce21">
            <text:p>02/10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9841" table:style-name="ce1">
            <text:p>1369841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79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479" table:style-name="ce1">
            <text:p>1371479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0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1519" table:style-name="ce1">
            <text:p>1371519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1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59" table:style-name="ce1">
            <text:p>491059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2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0632" table:style-name="ce1">
            <text:p>1370632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3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3936" table:style-name="ce1">
            <text:p>1373936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4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1097" table:style-name="ce1">
            <text:p>501097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5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0145" table:style-name="ce1">
            <text:p>1740145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6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41889" table:style-name="ce1">
            <text:p>1741889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7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89010" table:style-name="ce1">
            <text:p>1589010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88]+90" table:style-name="ce21">
            <text:p>06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.DEV.)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15896" table:style-name="ce1">
            <text:p>1815896</text:p>
          </table:table-cell>
          <table:table-cell office:value-type="date" office:date-value="2017-06-23T00:00:00" table:style-name="ce25">
            <text:p>23/06/2017</text:p>
          </table:table-cell>
          <table:table-cell office:value-type="date" office:date-value="2017-09-21T00:00:00" table:formula="of:=+[.K89]+90" table:style-name="ce21">
            <text:p>21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73409" table:style-name="ce1">
            <text:p>1573409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90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9354" table:style-name="ce1">
            <text:p>219354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91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1357" table:style-name="ce1">
            <text:p>191357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92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0332" table:style-name="ce1">
            <text:p>280332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93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7987" table:style-name="ce1">
            <text:p>267987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94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5064" table:style-name="ce1">
            <text:p>285064</text:p>
          </table:table-cell>
          <table:table-cell office:value-type="date" office:date-value="2017-06-16T00:00:00" table:style-name="ce25">
            <text:p>16/06/2017</text:p>
          </table:table-cell>
          <table:table-cell office:value-type="date" office:date-value="2017-09-14T00:00:00" table:formula="of:=+[.K95]+90" table:style-name="ce21">
            <text:p>14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4153" table:style-name="ce1">
            <text:p>204153</text:p>
          </table:table-cell>
          <table:table-cell office:value-type="date" office:date-value="2017-06-28T00:00:00" table:style-name="ce25">
            <text:p>28/06/2017</text:p>
          </table:table-cell>
          <table:table-cell office:value-type="date" office:date-value="2017-09-26T00:00:00" table:formula="of:=+[.K96]+90" table:style-name="ce21">
            <text:p>26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S CORRESPONDIENTE AL MES DE FEBR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5789" table:style-name="ce1">
            <text:p>245789</text:p>
          </table:table-cell>
          <table:table-cell office:value-type="date" office:date-value="2017-06-30T00:00:00" table:style-name="ce25">
            <text:p>30/06/2017</text:p>
          </table:table-cell>
          <table:table-cell office:value-type="date" office:date-value="2017-09-28T00:00:00" table:formula="of:=+[.K97]+90" table:style-name="ce21">
            <text:p>28/09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S CORRESPONDIENTE AL MES DE ENERO 2015</text:p>
          </table:table-cell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8364" table:style-name="ce1">
            <text:p>188364</text:p>
          </table:table-cell>
          <table:table-cell office:value-type="date" office:date-value="2017-07-27T00:00:00" table:style-name="ce25">
            <text:p>27/07/2017</text:p>
          </table:table-cell>
          <table:table-cell office:value-type="date" office:date-value="2017-10-25T00:00:00" table:formula="of:=+[.K98]+90" table:style-name="ce21">
            <text:p>25/10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3979" table:style-name="ce1">
            <text:p>283979</text:p>
          </table:table-cell>
          <table:table-cell office:value-type="date" office:date-value="2016-08-08T00:00:00" table:style-name="ce25">
            <text:p>08/08/2016</text:p>
          </table:table-cell>
          <table:table-cell office:value-type="date" office:date-value="2016-11-06T00:00:00" table:formula="of:=+[.K99]+90" table:style-name="ce21">
            <text:p>06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5557" table:style-name="ce1">
            <text:p>475557</text:p>
          </table:table-cell>
          <table:table-cell office:value-type="date" office:date-value="2016-08-15T00:00:00" table:style-name="ce25">
            <text:p>15/08/2016</text:p>
          </table:table-cell>
          <table:table-cell office:value-type="date" office:date-value="2016-11-13T00:00:00" table:formula="of:=+[.K100]+90" table:style-name="ce21">
            <text:p>13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4851" table:style-name="ce1">
            <text:p>484851</text:p>
          </table:table-cell>
          <table:table-cell office:value-type="date" office:date-value="2016-08-15T00:00:00" table:style-name="ce25">
            <text:p>15/08/2016</text:p>
          </table:table-cell>
          <table:table-cell office:value-type="date" office:date-value="2016-11-13T00:00:00" table:formula="of:=+[.K101]+90" table:style-name="ce21">
            <text:p>13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9141" table:style-name="ce1">
            <text:p>479141</text:p>
          </table:table-cell>
          <table:table-cell office:value-type="date" office:date-value="2016-08-15T00:00:00" table:style-name="ce25">
            <text:p>15/08/2016</text:p>
          </table:table-cell>
          <table:table-cell office:value-type="date" office:date-value="2016-11-13T00:00:00" table:formula="of:=+[.K102]+90" table:style-name="ce21">
            <text:p>13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2731" table:style-name="ce1">
            <text:p>482731</text:p>
          </table:table-cell>
          <table:table-cell office:value-type="date" office:date-value="2016-08-15T00:00:00" table:style-name="ce25">
            <text:p>15/08/2016</text:p>
          </table:table-cell>
          <table:table-cell office:value-type="date" office:date-value="2016-11-13T00:00:00" table:formula="of:=+[.K103]+90" table:style-name="ce21">
            <text:p>13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25">
            <text:p>29/11/2016</text:p>
          </table:table-cell>
          <table:table-cell office:value-type="date" office:date-value="2017-02-27T00:00:00" table:formula="of:=+[.K104]+90" table:style-name="ce21">
            <text:p>27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25">
            <text:p>29/11/2016</text:p>
          </table:table-cell>
          <table:table-cell office:value-type="date" office:date-value="2017-02-27T00:00:00" table:formula="of:=+[.K105]+90" table:style-name="ce21">
            <text:p>27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8-02-13T00:00:00" table:style-name="ce25">
            <text:p>13/02/2018</text:p>
          </table:table-cell>
          <table:table-cell office:value-type="date" office:date-value="2018-05-14T00:00:00" table:formula="of:=+[.K106]+90" table:style-name="ce21">
            <text:p>14/05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29T00:00:00" table:style-name="ce25">
            <text:p>29/11/2016</text:p>
          </table:table-cell>
          <table:table-cell office:value-type="date" office:date-value="2017-02-27T00:00:00" table:formula="of:=+[.K107]+90" table:style-name="ce21">
            <text:p>27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AP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42966" table:style-name="ce1">
            <text:p>5442966</text:p>
          </table:table-cell>
          <table:table-cell office:value-type="date" office:date-value="2016-11-30T00:00:00" table:style-name="ce25">
            <text:p>30/11/2016</text:p>
          </table:table-cell>
          <table:table-cell office:value-type="date" office:date-value="2017-02-28T00:00:00" table:formula="of:=+[.K108]+90" table:style-name="ce21">
            <text:p>28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46957" table:style-name="ce1">
            <text:p>2246957</text:p>
          </table:table-cell>
          <table:table-cell office:value-type="date" office:date-value="2017-06-29T00:00:00" table:style-name="ce25">
            <text:p>29/06/2017</text:p>
          </table:table-cell>
          <table:table-cell office:value-type="date" office:date-value="2017-09-27T00:00:00" table:formula="of:=+[.K109]+90" table:style-name="ce21">
            <text:p>27/09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#1013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7-06-29T00:00:00" table:style-name="ce25">
            <text:p>29/06/2017</text:p>
          </table:table-cell>
          <table:table-cell office:value-type="date" office:date-value="2017-09-27T00:00:00" table:formula="of:=+[.K110]+90" table:style-name="ce21">
            <text:p>27/09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DGA#877-2014</text:p>
          </table:table-cell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88944" table:style-name="ce1">
            <text:p>1188944</text:p>
          </table:table-cell>
          <table:table-cell office:value-type="date" office:date-value="2014-10-31T00:00:00" table:style-name="ce25">
            <text:p>31/10/2014</text:p>
          </table:table-cell>
          <table:table-cell office:value-type="date" office:date-value="2015-01-29T00:00:00" table:formula="of:=+[.K111]+90" table:style-name="ce21">
            <text:p>29/0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8180" table:style-name="ce1">
            <text:p>1388180</text:p>
          </table:table-cell>
          <table:table-cell office:value-type="date" office:date-value="2014-10-31T00:00:00" table:style-name="ce25">
            <text:p>31/10/2014</text:p>
          </table:table-cell>
          <table:table-cell office:value-type="date" office:date-value="2015-01-29T00:00:00" table:formula="of:=+[.K112]+90" table:style-name="ce21">
            <text:p>29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42841" table:style-name="ce1">
            <text:p>1642841</text:p>
          </table:table-cell>
          <table:table-cell office:value-type="date" office:date-value="2017-01-09T00:00:00" table:style-name="ce25">
            <text:p>09/01/2017</text:p>
          </table:table-cell>
          <table:table-cell office:value-type="date" office:date-value="2017-04-09T00:00:00" table:formula="of:=+[.K113]+90" table:style-name="ce21">
            <text:p>09/04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36861" table:style-name="ce1">
            <text:p>1736861</text:p>
          </table:table-cell>
          <table:table-cell office:value-type="date" office:date-value="2018-02-02T00:00:00" table:style-name="ce25">
            <text:p>02/02/2018</text:p>
          </table:table-cell>
          <table:table-cell office:value-type="date" office:date-value="2018-05-03T00:00:00" table:formula="of:=+[.K114]+90" table:style-name="ce21">
            <text:p>03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CORAASAN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98615" table:style-name="ce1">
            <text:p>1598615</text:p>
          </table:table-cell>
          <table:table-cell office:value-type="date" office:date-value="2016-12-06T00:00:00" table:style-name="ce25">
            <text:p>06/12/2016</text:p>
          </table:table-cell>
          <table:table-cell office:value-type="date" office:date-value="2017-03-06T00:00:00" table:formula="of:=+[.K115]+90" table:style-name="ce21">
            <text:p>06/03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PORACION <text:s/>ACUEDUCTO Y ALCANTARILLADO DE LA VEG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9848" table:style-name="ce1">
            <text:p>189848</text:p>
          </table:table-cell>
          <table:table-cell office:value-type="date" office:date-value="2016-12-06T00:00:00" table:style-name="ce25">
            <text:p>06/12/2016</text:p>
          </table:table-cell>
          <table:table-cell office:value-type="date" office:date-value="2017-03-06T00:00:00" table:formula="of:=+[.K116]+90" table:style-name="ce21">
            <text:p>06/03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6915" table:style-name="ce1">
            <text:p>486915</text:p>
          </table:table-cell>
          <table:table-cell office:value-type="date" office:date-value="2016-12-08T00:00:00" table:style-name="ce25">
            <text:p>08/12/2016</text:p>
          </table:table-cell>
          <table:table-cell office:value-type="date" office:date-value="2017-03-08T00:00:00" table:formula="of:=+[.K117]+90" table:style-name="ce21">
            <text:p>08/03/2017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style-name="ce1">
            <text:p>FACTURAS CORRESPONDIENTE AL MES DE DICIEMBRE 2015</text:p>
          </table:table-cell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61" table:style-name="ce1">
            <text:p>1372861</text:p>
          </table:table-cell>
          <table:table-cell office:value-type="date" office:date-value="2017-07-10T00:00:00" table:style-name="ce25">
            <text:p>10/07/2017</text:p>
          </table:table-cell>
          <table:table-cell office:value-type="date" office:date-value="2017-10-08T00:00:00" table:formula="of:=+[.K118]+90" table:style-name="ce21">
            <text:p>08/10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2874" table:style-name="ce1">
            <text:p>1372874</text:p>
          </table:table-cell>
          <table:table-cell office:value-type="date" office:date-value="2017-09-04T00:00:00" table:style-name="ce25">
            <text:p>04/09/2017</text:p>
          </table:table-cell>
          <table:table-cell office:value-type="date" office:date-value="2017-12-03T00:00:00" table:formula="of:=+[.K119]+90" table:style-name="ce21">
            <text:p>03/1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39281" table:style-name="ce1">
            <text:p>1339281</text:p>
          </table:table-cell>
          <table:table-cell office:value-type="date" office:date-value="2017-10-13T00:00:00" table:style-name="ce25">
            <text:p>13/10/2017</text:p>
          </table:table-cell>
          <table:table-cell office:value-type="date" office:date-value="2018-01-11T00:00:00" table:formula="of:=+[.K120]+90" table:style-name="ce21">
            <text:p>11/01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3251" table:style-name="ce1">
            <text:p>523251</text:p>
          </table:table-cell>
          <table:table-cell office:value-type="date" office:date-value="2018-02-05T00:00:00" table:style-name="ce25">
            <text:p>05/02/2018</text:p>
          </table:table-cell>
          <table:table-cell office:value-type="date" office:date-value="2018-05-06T00:00:00" table:formula="of:=+[.K121]+90" table:style-name="ce21">
            <text:p>06/05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ASD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1034" table:style-name="ce1">
            <text:p>491034</text:p>
          </table:table-cell>
          <table:table-cell office:value-type="date" office:date-value="2016-12-09T00:00:00" table:style-name="ce25">
            <text:p>09/12/2016</text:p>
          </table:table-cell>
          <table:table-cell office:value-type="date" office:date-value="2017-03-09T00:00:00" table:formula="of:=+[.K122]+90" table:style-name="ce21">
            <text:p>09/03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0715" table:style-name="ce1">
            <text:p>300715</text:p>
          </table:table-cell>
          <table:table-cell office:value-type="date" office:date-value="2017-06-27T00:00:00" table:style-name="ce25">
            <text:p>27/06/2017</text:p>
          </table:table-cell>
          <table:table-cell office:value-type="date" office:date-value="2017-09-25T00:00:00" table:formula="of:=+[.K123]+90" table:style-name="ce21">
            <text:p>25/09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5812" table:style-name="ce1">
            <text:p>345812</text:p>
          </table:table-cell>
          <table:table-cell office:value-type="date" office:date-value="2017-07-25T00:00:00" table:style-name="ce25">
            <text:p>25/07/2017</text:p>
          </table:table-cell>
          <table:table-cell office:value-type="date" office:date-value="2017-10-23T00:00:00" table:formula="of:=+[.K124]+90" table:style-name="ce21">
            <text:p>23/10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3865" table:style-name="ce1">
            <text:p>343865</text:p>
          </table:table-cell>
          <table:table-cell office:value-type="date" office:date-value="2017-12-11T00:00:00" table:style-name="ce25">
            <text:p>11/12/2017</text:p>
          </table:table-cell>
          <table:table-cell office:value-type="date" office:date-value="2018-03-11T00:00:00" table:formula="of:=+[.K125]+90" table:style-name="ce21">
            <text:p>11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CORRESP. OCTUBRE-2017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38227" table:style-name="ce1">
            <text:p>438227</text:p>
          </table:table-cell>
          <table:table-cell office:value-type="date" office:date-value="2018-02-07T00:00:00" table:style-name="ce25">
            <text:p>07/02/2018</text:p>
          </table:table-cell>
          <table:table-cell office:value-type="date" office:date-value="2018-05-08T00:00:00" table:formula="of:=+[.K126]+90" table:style-name="ce21">
            <text:p>08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CORRESP. NOVIEMBRE-2017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6787" table:style-name="ce1">
            <text:p>566787</text:p>
          </table:table-cell>
          <table:table-cell office:value-type="date" office:date-value="2018-02-08T00:00:00" table:style-name="ce25">
            <text:p>08/02/2018</text:p>
          </table:table-cell>
          <table:table-cell office:value-type="date" office:date-value="2018-05-09T00:00:00" table:formula="of:=+[.K127]+90" table:style-name="ce21">
            <text:p>09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CORRESP. AGOSTO, SEPT, OCT, NOV, DIC- 2015</text:p>
          </table:table-cell>
          <table:table-cell office:value-type="string" table:style-name="ce1">
            <text:p>CORAABO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date" office:date-value="2017-11-21T00:00:00" table:style-name="ce25">
            <text:p>21/11/2017</text:p>
          </table:table-cell>
          <table:table-cell office:value-type="date" office:date-value="2018-02-19T00:00:00" table:formula="of:=+[.K128]+90" table:style-name="ce21">
            <text:p>19/02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ORAAPLATA</text:p>
          </table:table-cell>
          <table:table-cell office:value-type="string" table:style-name="ce1">
            <text:p>SERVICIO AGUA POTABLE ESCUEL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92" table:style-name="ce1">
            <text:p>11692</text:p>
          </table:table-cell>
          <table:table-cell office:value-type="date" office:date-value="2017-01-02T00:00:00" table:style-name="ce25">
            <text:p>02/01/2017</text:p>
          </table:table-cell>
          <table:table-cell office:value-type="date" office:date-value="2017-04-02T00:00:00" table:formula="of:=+[.K129]+90" table:style-name="ce21">
            <text:p>02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ESIDUOS SOLIDOS, BASUR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466148.200000003" table:formula="of:=SUM([.J131:.J195])" table:style-name="ce1">
            <text:p>37466148.2</text:p>
          </table:table-cell>
          <table:table-cell table:style-name="ce29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FACTURA CORRESPONDIENTE AL MES DE JUNIO DEL <text:s/>AÑO 2015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1811" table:style-name="ce1">
            <text:p>541811</text:p>
          </table:table-cell>
          <table:table-cell office:value-type="date" office:date-value="2017-06-22T00:00:00" table:style-name="ce25">
            <text:p>22/06/2017</text:p>
          </table:table-cell>
          <table:table-cell office:value-type="date" office:date-value="2017-09-20T00:00:00" table:formula="of:=+[.K131]+90" table:style-name="ce21">
            <text:p>20/09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URA CORRESPONDIENTE AL MES DE SEPTIEMBRE DEL <text:s/>AÑO 2017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0-18T00:00:00" table:style-name="ce25">
            <text:p>18/10/2017</text:p>
          </table:table-cell>
          <table:table-cell office:value-type="date" office:date-value="2018-01-16T00:00:00" table:formula="of:=+[.K132]+90" table:style-name="ce21">
            <text:p>16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8485.19999999995" table:style-name="ce1">
            <text:p>558485.2</text:p>
          </table:table-cell>
          <table:table-cell office:value-type="date" office:date-value="2018-02-16T00:00:00" table:style-name="ce25">
            <text:p>16/02/2018</text:p>
          </table:table-cell>
          <table:table-cell office:value-type="date" office:date-value="2018-05-17T00:00:00" table:formula="of:=+[.K133]+90" table:style-name="ce21">
            <text:p>17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60517" table:style-name="ce1">
            <text:p>560517</text:p>
          </table:table-cell>
          <table:table-cell office:value-type="date" office:date-value="2018-02-21T00:00:00" table:style-name="ce25">
            <text:p>21/02/2018</text:p>
          </table:table-cell>
          <table:table-cell office:value-type="date" office:date-value="2018-05-22T00:00:00" table:formula="of:=+[.K134]+90" table:style-name="ce21">
            <text:p>22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CORRESP. MES MARZO 2016</text:p>
          </table:table-cell>
          <table:table-cell office:value-type="string" table:style-name="ce1">
            <text:p>AYUNTAMIENTO SANTO DOMINGO 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18" table:style-name="ce1">
            <text:p>549318</text:p>
          </table:table-cell>
          <table:table-cell office:value-type="date" office:date-value="2016-11-30T00:00:00" table:style-name="ce28">
            <text:p>30/11/2016</text:p>
          </table:table-cell>
          <table:table-cell office:value-type="date" office:date-value="2017-02-28T00:00:00" table:formula="of:=+[.K135]+90" table:style-name="ce21">
            <text:p>28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713" table:style-name="ce1">
            <text:p>1550713</text:p>
          </table:table-cell>
          <table:table-cell office:value-type="date" office:date-value="2016-11-30T00:00:00" table:style-name="ce28">
            <text:p>30/11/2016</text:p>
          </table:table-cell>
          <table:table-cell office:value-type="date" office:date-value="2017-02-28T00:00:00" table:formula="of:=+[.K136]+90" table:style-name="ce21">
            <text:p>28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38567" table:style-name="ce1">
            <text:p>1038567</text:p>
          </table:table-cell>
          <table:table-cell office:value-type="date" office:date-value="2015-08-27T00:00:00" table:style-name="ce28">
            <text:p>27/08/2015</text:p>
          </table:table-cell>
          <table:table-cell office:value-type="date" office:date-value="2015-11-25T00:00:00" table:formula="of:=+[.K137]+90" table:style-name="ce21">
            <text:p>25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64673" table:style-name="ce1">
            <text:p>1164673</text:p>
          </table:table-cell>
          <table:table-cell office:value-type="date" office:date-value="2015-12-23T00:00:00" table:style-name="ce28">
            <text:p>23/12/2015</text:p>
          </table:table-cell>
          <table:table-cell office:value-type="date" office:date-value="2016-03-22T00:00:00" table:formula="of:=+[.K138]+90" table:style-name="ce21">
            <text:p>22/03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4430" table:style-name="ce1">
            <text:p>854430</text:p>
          </table:table-cell>
          <table:table-cell office:value-type="date" office:date-value="2014-09-26T00:00:00" table:style-name="ce28">
            <text:p>26/09/2014</text:p>
          </table:table-cell>
          <table:table-cell office:value-type="date" office:date-value="2014-12-25T00:00:00" table:formula="of:=+[.K139]+90" table:style-name="ce21">
            <text:p>25/12/2014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00760" table:style-name="ce1">
            <text:p>800760</text:p>
          </table:table-cell>
          <table:table-cell office:value-type="date" office:date-value="2015-09-29T00:00:00" table:style-name="ce28">
            <text:p>29/09/2015</text:p>
          </table:table-cell>
          <table:table-cell office:value-type="date" office:date-value="2015-12-28T00:00:00" table:formula="of:=+[.K140]+90" table:style-name="ce21">
            <text:p>28/12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19663" table:style-name="ce1">
            <text:p>919663</text:p>
          </table:table-cell>
          <table:table-cell office:value-type="date" office:date-value="2015-07-07T00:00:00" table:style-name="ce28">
            <text:p>07/07/2015</text:p>
          </table:table-cell>
          <table:table-cell office:value-type="date" office:date-value="2015-10-05T00:00:00" table:formula="of:=+[.K141]+90" table:style-name="ce21">
            <text:p>05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39476" table:style-name="ce1">
            <text:p>939476</text:p>
          </table:table-cell>
          <table:table-cell office:value-type="date" office:date-value="2015-08-03T00:00:00" table:style-name="ce28">
            <text:p>03/08/2015</text:p>
          </table:table-cell>
          <table:table-cell office:value-type="date" office:date-value="2015-11-01T00:00:00" table:formula="of:=+[.K142]+90" table:style-name="ce21">
            <text:p>01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59295" table:style-name="ce1">
            <text:p>959295</text:p>
          </table:table-cell>
          <table:table-cell office:value-type="date" office:date-value="2015-07-07T00:00:00" table:style-name="ce28">
            <text:p>07/07/2015</text:p>
          </table:table-cell>
          <table:table-cell office:value-type="date" office:date-value="2015-10-05T00:00:00" table:formula="of:=+[.K143]+90" table:style-name="ce21">
            <text:p>05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64468" table:style-name="ce1">
            <text:p>964468</text:p>
          </table:table-cell>
          <table:table-cell office:value-type="date" office:date-value="2015-07-09T00:00:00" table:style-name="ce28">
            <text:p>09/07/2015</text:p>
          </table:table-cell>
          <table:table-cell office:value-type="date" office:date-value="2015-10-07T00:00:00" table:formula="of:=+[.K144]+90" table:style-name="ce21">
            <text:p>07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6-06-29T00:00:00" table:style-name="ce28">
            <text:p>29/06/2016</text:p>
          </table:table-cell>
          <table:table-cell office:value-type="date" office:date-value="2016-09-27T00:00:00" table:formula="of:=+[.K145]+90" table:style-name="ce21">
            <text:p>27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28">
            <text:p>01/07/2016</text:p>
          </table:table-cell>
          <table:table-cell office:value-type="date" office:date-value="2016-09-29T00:00:00" table:formula="of:=+[.K146]+90" table:style-name="ce21">
            <text:p>29/09/2016</text:p>
          </table:table-cell>
          <table:table-cell table:style-name="ce13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3T00:00:00" table:style-name="ce28">
            <text:p>23/10/2014</text:p>
          </table:table-cell>
          <table:table-cell office:value-type="date" office:date-value="2015-01-21T00:00:00" table:formula="of:=+[.K147]+90" table:style-name="ce21">
            <text:p>21/0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27T00:00:00" table:style-name="ce28">
            <text:p>27/10/2014</text:p>
          </table:table-cell>
          <table:table-cell office:value-type="date" office:date-value="2015-01-25T00:00:00" table:formula="of:=+[.K148]+90" table:style-name="ce21">
            <text:p>25/0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0396" table:style-name="ce1">
            <text:p>840396</text:p>
          </table:table-cell>
          <table:table-cell office:value-type="date" office:date-value="2014-10-27T00:00:00" table:style-name="ce28">
            <text:p>27/10/2014</text:p>
          </table:table-cell>
          <table:table-cell office:value-type="date" office:date-value="2015-01-25T00:00:00" table:formula="of:=+[.K149]+90" table:style-name="ce21">
            <text:p>25/0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66305" table:style-name="ce1">
            <text:p>4766305</text:p>
          </table:table-cell>
          <table:table-cell office:value-type="date" office:date-value="2014-11-12T00:00:00" table:style-name="ce28">
            <text:p>12/11/2014</text:p>
          </table:table-cell>
          <table:table-cell office:value-type="date" office:date-value="2015-02-10T00:00:00" table:formula="of:=+[.K150]+90" table:style-name="ce21">
            <text:p>10/02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4-10-30T00:00:00" table:style-name="ce28">
            <text:p>30/10/2014</text:p>
          </table:table-cell>
          <table:table-cell office:value-type="date" office:date-value="2015-01-28T00:00:00" table:formula="of:=+[.K151]+90" table:style-name="ce21">
            <text:p>28/0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08T00:00:00" table:style-name="ce28">
            <text:p>08/07/2015</text:p>
          </table:table-cell>
          <table:table-cell office:value-type="date" office:date-value="2015-10-06T00:00:00" table:formula="of:=+[.K152]+90" table:style-name="ce21">
            <text:p>06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08T00:00:00" table:style-name="ce28">
            <text:p>08/07/2015</text:p>
          </table:table-cell>
          <table:table-cell office:value-type="date" office:date-value="2015-10-06T00:00:00" table:formula="of:=+[.K153]+90" table:style-name="ce21">
            <text:p>06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28">
            <text:p>09/07/2015</text:p>
          </table:table-cell>
          <table:table-cell office:value-type="date" office:date-value="2015-10-07T00:00:00" table:formula="of:=+[.K154]+90" table:style-name="ce21">
            <text:p>07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71390" table:style-name="ce1">
            <text:p>471390</text:p>
          </table:table-cell>
          <table:table-cell office:value-type="date" office:date-value="2015-07-09T00:00:00" table:style-name="ce28">
            <text:p>09/07/2015</text:p>
          </table:table-cell>
          <table:table-cell office:value-type="date" office:date-value="2015-10-07T00:00:00" table:formula="of:=+[.K155]+90" table:style-name="ce21">
            <text:p>07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7-31T00:00:00" table:style-name="ce28">
            <text:p>31/07/2015</text:p>
          </table:table-cell>
          <table:table-cell office:value-type="date" office:date-value="2015-10-29T00:00:00" table:formula="of:=+[.K156]+90" table:style-name="ce21">
            <text:p>29/10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5T00:00:00" table:style-name="ce28">
            <text:p>25/08/2015</text:p>
          </table:table-cell>
          <table:table-cell office:value-type="date" office:date-value="2015-11-23T00:00:00" table:formula="of:=+[.K157]+90" table:style-name="ce21">
            <text:p>23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5-08-27T00:00:00" table:style-name="ce28">
            <text:p>27/08/2015</text:p>
          </table:table-cell>
          <table:table-cell office:value-type="date" office:date-value="2015-11-25T00:00:00" table:formula="of:=+[.K158]+90" table:style-name="ce21">
            <text:p>25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6-29T00:00:00" table:style-name="ce28">
            <text:p>29/06/2016</text:p>
          </table:table-cell>
          <table:table-cell office:value-type="date" office:date-value="2016-09-27T00:00:00" table:formula="of:=+[.K159]+90" table:style-name="ce21">
            <text:p>27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6-29T00:00:00" table:style-name="ce28">
            <text:p>29/06/2016</text:p>
          </table:table-cell>
          <table:table-cell office:value-type="date" office:date-value="2016-09-27T00:00:00" table:formula="of:=+[.K160]+90" table:style-name="ce21">
            <text:p>27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6-29T00:00:00" table:style-name="ce28">
            <text:p>29/06/2016</text:p>
          </table:table-cell>
          <table:table-cell office:value-type="date" office:date-value="2016-09-27T00:00:00" table:formula="of:=+[.K161]+90" table:style-name="ce21">
            <text:p>27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6-07-01T00:00:00" table:style-name="ce28">
            <text:p>01/07/2016</text:p>
          </table:table-cell>
          <table:table-cell office:value-type="date" office:date-value="2016-09-29T00:00:00" table:formula="of:=+[.K162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1T00:00:00" table:style-name="ce28">
            <text:p>01/07/2016</text:p>
          </table:table-cell>
          <table:table-cell office:value-type="date" office:date-value="2016-09-29T00:00:00" table:formula="of:=+[.K163]+90" table:style-name="ce21">
            <text:p>29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7-04T00:00:00" table:style-name="ce28">
            <text:p>04/07/2016</text:p>
          </table:table-cell>
          <table:table-cell office:value-type="date" office:date-value="2016-10-02T00:00:00" table:formula="of:=+[.K164]+90" table:style-name="ce21">
            <text:p>02/10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65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0186" table:style-name="ce1">
            <text:p>350186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66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67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68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69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70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6685" table:style-name="ce1">
            <text:p>786685</text:p>
          </table:table-cell>
          <table:table-cell office:value-type="date" office:date-value="2018-02-13T00:00:00" table:style-name="ce28">
            <text:p>13/02/2018</text:p>
          </table:table-cell>
          <table:table-cell office:value-type="date" office:date-value="2018-05-14T00:00:00" table:formula="of:=+[.K171]+90" table:style-name="ce21">
            <text:p>14/05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72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73]+90" table:style-name="ce21">
            <text:p>06/11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08-08T00:00:00" table:style-name="ce28">
            <text:p>08/08/2016</text:p>
          </table:table-cell>
          <table:table-cell office:value-type="date" office:date-value="2016-11-06T00:00:00" table:formula="of:=+[.K174]+90" table:style-name="ce21">
            <text:p>06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2880</text:p>
          </table:table-cell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28">
            <text:p>29/11/2016</text:p>
          </table:table-cell>
          <table:table-cell office:value-type="date" office:date-value="2017-02-27T00:00:00" table:formula="of:=+[.K175]+90" table:style-name="ce21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<text:s/>MUNICIPIO DE SANTIAG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580" table:style-name="ce1">
            <text:p>515580</text:p>
          </table:table-cell>
          <table:table-cell office:value-type="date" office:date-value="2016-11-29T00:00:00" table:style-name="ce28">
            <text:p>29/11/2016</text:p>
          </table:table-cell>
          <table:table-cell office:value-type="date" office:date-value="2017-02-27T00:00:00" table:formula="of:=+[.K176]+90" table:style-name="ce21">
            <text:p>27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1T00:00:00" table:style-name="ce28">
            <text:p>01/12/2016</text:p>
          </table:table-cell>
          <table:table-cell office:value-type="date" office:date-value="2017-03-01T00:00:00" table:formula="of:=+[.K177]+90" table:style-name="ce21">
            <text:p>01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date" office:date-value="2016-12-02T00:00:00" table:style-name="ce28">
            <text:p>02/12/2016</text:p>
          </table:table-cell>
          <table:table-cell office:value-type="date" office:date-value="2017-03-02T00:00:00" table:formula="of:=+[.K178]+90" table:style-name="ce21">
            <text:p>02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4000" table:style-name="ce1">
            <text:p>324000</text:p>
          </table:table-cell>
          <table:table-cell office:value-type="date" office:date-value="2017-11-21T00:00:00" table:style-name="ce28">
            <text:p>21/11/2017</text:p>
          </table:table-cell>
          <table:table-cell office:value-type="date" office:date-value="2018-02-19T00:00:00" table:formula="of:=+[.K179]+90" table:style-name="ce21">
            <text:p>19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00" table:style-name="ce1">
            <text:p>54900</text:p>
          </table:table-cell>
          <table:table-cell office:value-type="date" office:date-value="2017-12-29T00:00:00" table:style-name="ce28">
            <text:p>29/12/2017</text:p>
          </table:table-cell>
          <table:table-cell office:value-type="date" office:date-value="2018-03-29T00:00:00" table:formula="of:=+[.K180]+90" table:style-name="ce21">
            <text:p>29/03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DE MOCA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8000" table:style-name="ce1">
            <text:p>318000</text:p>
          </table:table-cell>
          <table:table-cell office:value-type="date" office:date-value="2017-11-08T00:00:00" table:style-name="ce28">
            <text:p>08/11/2017</text:p>
          </table:table-cell>
          <table:table-cell office:value-type="date" office:date-value="2018-02-06T00:00:00" table:formula="of:=+[.K181]+90" table:style-name="ce21">
            <text:p>06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28">
            <text:p>07/12/2016</text:p>
          </table:table-cell>
          <table:table-cell office:value-type="date" office:date-value="2017-03-07T00:00:00" table:formula="of:=+[.K182]+90" table:style-name="ce21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28">
            <text:p>23/06/2017</text:p>
          </table:table-cell>
          <table:table-cell office:value-type="date" office:date-value="2017-09-21T00:00:00" table:formula="of:=+[.K183]+90" table:style-name="ce21">
            <text:p>21/09/201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NERO-DICIEMBRE 2012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4000" table:style-name="ce1">
            <text:p>924000</text:p>
          </table:table-cell>
          <table:table-cell office:value-type="date" office:date-value="2017-07-31T00:00:00" table:style-name="ce28">
            <text:p>31/07/2017</text:p>
          </table:table-cell>
          <table:table-cell office:value-type="date" office:date-value="2017-10-29T00:00:00" table:formula="of:=+[.K184]+90" table:style-name="ce30">
            <text:p>29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MARZO DEL AÑO 2014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06-23T00:00:00" table:style-name="ce28">
            <text:p>23/06/2017</text:p>
          </table:table-cell>
          <table:table-cell office:value-type="date" office:date-value="2017-09-21T00:00:00" table:formula="of:=+[.K185]+90" table:style-name="ce21">
            <text:p>2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CORRESPONDIENTE AL MES DE DICIEMBRE DEL AÑO 2017</text:p>
          </table:table-cell>
          <table:table-cell office:value-type="string" table:style-name="ce1">
            <text:p>AYUNTAMIENTO SAN PEDRO DE MACORIS<text:s/>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7000" table:style-name="ce1">
            <text:p>77000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186]+90" table:style-name="ce21">
            <text:p>28/03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7-12-29T00:00:00" table:style-name="ce28">
            <text:p>29/12/2017</text:p>
          </table:table-cell>
          <table:table-cell office:value-type="date" office:date-value="2018-03-29T00:00:00" table:formula="of:=+[.K187]+90" table:style-name="ce21">
            <text:p>29/03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SDO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9372" table:style-name="ce1">
            <text:p>549372</text:p>
          </table:table-cell>
          <table:table-cell office:value-type="date" office:date-value="2017-06-19T00:00:00" table:style-name="ce28">
            <text:p>19/06/2017</text:p>
          </table:table-cell>
          <table:table-cell office:value-type="date" office:date-value="2017-09-17T00:00:00" table:formula="of:=+[.K188]+90" table:style-name="ce21">
            <text:p>17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3646" table:style-name="ce1">
            <text:p>343646</text:p>
          </table:table-cell>
          <table:table-cell office:value-type="date" office:date-value="2017-06-28T00:00:00" table:style-name="ce28">
            <text:p>28/06/2017</text:p>
          </table:table-cell>
          <table:table-cell office:value-type="date" office:date-value="2017-09-26T00:00:00" table:formula="of:=+[.K189]+90" table:style-name="ce21">
            <text:p>26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5846" table:style-name="ce1">
            <text:p>345846</text:p>
          </table:table-cell>
          <table:table-cell office:value-type="date" office:date-value="2017-06-27T00:00:00" table:style-name="ce28">
            <text:p>27/06/2017</text:p>
          </table:table-cell>
          <table:table-cell office:value-type="date" office:date-value="2017-09-25T00:00:00" table:formula="of:=+[.K190]+90" table:style-name="ce21">
            <text:p>25/09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8-01-10T00:00:00" table:style-name="ce28">
            <text:p>10/01/2018</text:p>
          </table:table-cell>
          <table:table-cell office:value-type="date" office:date-value="2018-04-10T00:00:00" table:formula="of:=+[.K191]+90" table:style-name="ce21">
            <text:p>10/04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9859" table:style-name="ce1">
            <text:p>379859</text:p>
          </table:table-cell>
          <table:table-cell office:value-type="date" office:date-value="2018-02-05T00:00:00" table:style-name="ce28">
            <text:p>05/02/2018</text:p>
          </table:table-cell>
          <table:table-cell office:value-type="date" office:date-value="2018-05-06T00:00:00" table:formula="of:=+[.K192]+90" table:style-name="ce21">
            <text:p>06/05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6286" table:style-name="ce1">
            <text:p>356286</text:p>
          </table:table-cell>
          <table:table-cell office:value-type="date" office:date-value="2018-02-21T00:00:00" table:style-name="ce28">
            <text:p>21/02/2018</text:p>
          </table:table-cell>
          <table:table-cell office:value-type="date" office:date-value="2018-05-22T00:00:00" table:formula="of:=+[.K193]+90" table:style-name="ce21">
            <text:p>22/05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YUNTAMIENTO SANTO DOMINGO OESTE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99432" table:style-name="ce1">
            <text:p>399432</text:p>
          </table:table-cell>
          <table:table-cell office:value-type="date" office:date-value="2018-02-21T00:00:00" table:style-name="ce28">
            <text:p>21/02/2018</text:p>
          </table:table-cell>
          <table:table-cell office:value-type="date" office:date-value="2018-05-22T00:00:00" table:formula="of:=+[.K194]+90" table:style-name="ce21">
            <text:p>22/05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DN</text:p>
          </table:table-cell>
          <table:table-cell office:value-type="string" table:style-name="ce1">
            <text:p>RESIDUOS SOLID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1161" table:style-name="ce1">
            <text:p>351161</text:p>
          </table:table-cell>
          <table:table-cell office:value-type="date" office:date-value="2016-12-07T00:00:00" table:style-name="ce28">
            <text:p>07/12/2016</text:p>
          </table:table-cell>
          <table:table-cell office:value-type="date" office:date-value="2017-03-07T00:00:00" table:formula="of:=+[.K195]+90" table:style-name="ce21">
            <text:p>07/03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UBLICIDAD Y PROPAGAND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2343139.309999987" table:formula="of:=SUM([.J197:.J236])" table:style-name="ce1">
            <text:p>92343139.31</text:p>
          </table:table-cell>
          <table:table-cell table:style-name="ce29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A010010011500000104 (LIB.DEV)</text:p>
          </table:table-cell>
          <table:table-cell office:value-type="string" table:style-name="ce1">
            <text:p>NELSON RAFAEL PERALT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197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38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4-29T00:00:00" table:style-name="ce28">
            <text:p>29/04/2015</text:p>
          </table:table-cell>
          <table:table-cell office:value-type="date" office:date-value="2015-07-28T00:00:00" table:formula="of:=+[.K198]+90" table:style-name="ce21">
            <text:p>28/07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976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RENOVACION CUE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85423.3" table:style-name="ce1">
            <text:p>685423.3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199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0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27187.17" table:style-name="ce1">
            <text:p>3527187.17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200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7</text:p>
          </table:table-cell>
          <table:table-cell office:value-type="string" table:style-name="ce1">
            <text:p>MANUEL ENRIQUE BRITO MARTINEZ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201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2170-2171 - 2172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500" table:style-name="ce1">
            <text:p>442500</text:p>
          </table:table-cell>
          <table:table-cell office:value-type="date" office:date-value="2016-05-19T00:00:00" table:style-name="ce24">
            <text:p>19/5/2016</text:p>
          </table:table-cell>
          <table:table-cell office:value-type="date" office:date-value="2016-08-17T00:00:00" table:formula="of:=+[.K202]+90" table:style-name="ce21">
            <text:p>17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44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493126.039999999" table:style-name="ce1">
            <text:p>21493126.04</text:p>
          </table:table-cell>
          <table:table-cell office:value-type="date" office:date-value="2018-01-03T00:00:00" table:style-name="ce24">
            <text:p>3/1/2018</text:p>
          </table:table-cell>
          <table:table-cell office:value-type="date" office:date-value="2018-04-03T00:00:00" table:formula="of:=+[.K203]+90" table:style-name="ce21">
            <text:p>0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41</text:p>
          </table:table-cell>
          <table:table-cell office:value-type="string" table:style-name="ce1">
            <text:p>AOR DOMINIC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920054.880000003" table:style-name="ce1">
            <text:p>48920054.88</text:p>
          </table:table-cell>
          <table:table-cell office:value-type="date" office:date-value="2017-12-21T00:00:00" table:style-name="ce24">
            <text:p>21/12/2017</text:p>
          </table:table-cell>
          <table:table-cell office:value-type="date" office:date-value="2018-03-21T00:00:00" table:formula="of:=+[.K204]+90" table:style-name="ce21">
            <text:p>2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254</text:p>
          </table:table-cell>
          <table:table-cell office:value-type="string" table:style-name="ce1">
            <text:p>CORPORACION DOMINICANA DE RADIO Y TELEVISION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7500" table:style-name="ce1">
            <text:p>147500</text:p>
          </table:table-cell>
          <table:table-cell office:value-type="date" office:date-value="2016-07-25T00:00:00" table:style-name="ce31">
            <text:p>25/7/2016</text:p>
          </table:table-cell>
          <table:table-cell office:value-type="date" office:date-value="2016-10-23T00:00:00" table:formula="of:=+[.K205]+90" table:style-name="ce21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11620 <text:s/>(DICIEMBRE)</text:p>
          </table:table-cell>
          <table:table-cell office:value-type="string" table:style-name="ce1">
            <text:p>CORPORACION ESTATAL DE RADIO Y TELEVISION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02621.72" table:style-name="ce1">
            <text:p>3102621.72</text:p>
          </table:table-cell>
          <table:table-cell office:value-type="date" office:date-value="2018-01-24T00:00:00" table:style-name="ce31">
            <text:p>24/1/2018</text:p>
          </table:table-cell>
          <table:table-cell office:value-type="date" office:date-value="2018-04-24T00:00:00" table:formula="of:=+[.K206]+90" table:style-name="ce21">
            <text:p>2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73</text:p>
          </table:table-cell>
          <table:table-cell office:value-type="string" table:style-name="ce1">
            <text:p>TELECBLE SAMANA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35000" table:style-name="ce1">
            <text:p>3835000</text:p>
          </table:table-cell>
          <table:table-cell office:value-type="date" office:date-value="2017-02-02T00:00:00" table:style-name="ce31">
            <text:p>2/2/2017</text:p>
          </table:table-cell>
          <table:table-cell office:value-type="date" office:date-value="2017-05-03T00:00:00" table:formula="of:=+[.K207]+90" table:style-name="ce21">
            <text:p>03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# A010010011500013541</text:p>
          </table:table-cell>
          <table:table-cell office:value-type="string" table:style-name="ce1">
            <text:p>EDITORA HOY , SA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date" office:date-value="2016-03-29T00:00:00" table:style-name="ce31">
            <text:p>29/3/2016</text:p>
          </table:table-cell>
          <table:table-cell office:value-type="date" office:date-value="2016-06-27T00:00:00" table:formula="of:=+[.K208]+90" table:style-name="ce21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</text:p>
          </table:table-cell>
          <table:table-cell office:value-type="string" table:style-name="ce1">
            <text:p>PALA PRODUCTION,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08-27T00:00:00" table:style-name="ce31">
            <text:p>27/8/2014</text:p>
          </table:table-cell>
          <table:table-cell office:value-type="date" office:date-value="2014-11-25T00:00:00" table:formula="of:=+[.K209]+90" table:style-name="ce21">
            <text:p>25/11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1980640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0T00:00:00" table:style-name="ce31">
            <text:p>30/10/2015</text:p>
          </table:table-cell>
          <table:table-cell office:value-type="date" office:date-value="2016-01-28T00:00:00" table:formula="of:=+[.K210]+90" table:style-name="ce21">
            <text:p>28/0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1980616</text:p>
          </table:table-cell>
          <table:table-cell office:value-type="string" table:style-name="ce1">
            <text:p>JUSTINA GERMANIA TEJADA HICIANO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5-10-31T00:00:00" table:style-name="ce31">
            <text:p>31/10/2015</text:p>
          </table:table-cell>
          <table:table-cell office:value-type="date" office:date-value="2016-01-29T00:00:00" table:formula="of:=+[.K211]+90" table:style-name="ce21">
            <text:p>29/0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1704840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date" office:date-value="2015-11-12T00:00:00" table:style-name="ce31">
            <text:p>12/11/2015</text:p>
          </table:table-cell>
          <table:table-cell office:value-type="date" office:date-value="2016-02-10T00:00:00" table:formula="of:=+[.K212]+90" table:style-name="ce21">
            <text:p>10/0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246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31">
            <text:p>20/11/2014</text:p>
          </table:table-cell>
          <table:table-cell office:value-type="date" office:date-value="2015-02-18T00:00:00" table:formula="of:=+[.K213]+90" table:style-name="ce21">
            <text:p>18/02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01001001500000025</text:p>
          </table:table-cell>
          <table:table-cell office:value-type="string" table:style-name="ce1">
            <text:p>HECTOR BIENVENIDO FERRERAS<text:s/>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1-20T00:00:00" table:style-name="ce31">
            <text:p>20/11/2014</text:p>
          </table:table-cell>
          <table:table-cell office:value-type="date" office:date-value="2015-02-18T00:00:00" table:formula="of:=+[.K214]+90" table:style-name="ce21">
            <text:p>18/02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NTICIPO DCC-5880</text:p>
          </table:table-cell>
          <table:table-cell office:value-type="string" table:style-name="ce1">
            <text:p>PUBLIMONITOR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4869.6" table:style-name="ce1">
            <text:p>164869.6</text:p>
          </table:table-cell>
          <table:table-cell office:value-type="date" office:date-value="2018-01-30T00:00:00" table:style-name="ce31">
            <text:p>30/1/2018</text:p>
          </table:table-cell>
          <table:table-cell office:value-type="date" office:date-value="2018-04-30T00:00:00" table:formula="of:=+[.K215]+90" table:style-name="ce21">
            <text:p>30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48</text:p>
          </table:table-cell>
          <table:table-cell office:value-type="string" table:style-name="ce1">
            <text:p>DANIEL GARCIA SANTAN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date" office:date-value="2014-11-20T00:00:00" table:style-name="ce31">
            <text:p>20/11/2014</text:p>
          </table:table-cell>
          <table:table-cell office:value-type="date" office:date-value="2015-02-18T00:00:00" table:formula="of:=+[.K216]+90" table:style-name="ce21">
            <text:p>18/02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781056</text:p>
          </table:table-cell>
          <table:table-cell office:value-type="string" table:style-name="ce1">
            <text:p>MARITO MENDEZ TRIUNFE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4-11-25T00:00:00" table:style-name="ce31">
            <text:p>25/11/2014</text:p>
          </table:table-cell>
          <table:table-cell office:value-type="date" office:date-value="2015-02-23T00:00:00" table:formula="of:=+[.K217]+90" table:style-name="ce21">
            <text:p>23/02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170</text:p>
          </table:table-cell>
          <table:table-cell office:value-type="string" table:style-name="ce1">
            <text:p>JAIME TOMAS FRIAS CAREL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office:value-type="date" office:date-value="2014-02-21T00:00:00" table:style-name="ce31">
            <text:p>21/2/2014</text:p>
          </table:table-cell>
          <table:table-cell office:value-type="date" office:date-value="2014-05-22T00:00:00" table:formula="of:=+[.K218]+90" table:style-name="ce21">
            <text:p>22/05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32</text:p>
          </table:table-cell>
          <table:table-cell office:value-type="string" table:style-name="ce1">
            <text:p>JUANA MARIA TORR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4-12-02T00:00:00" table:style-name="ce31">
            <text:p>2/12/2014</text:p>
          </table:table-cell>
          <table:table-cell office:value-type="date" office:date-value="2015-03-02T00:00:00" table:formula="of:=+[.K219]+90" table:style-name="ce21">
            <text:p>02/03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392905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5-29T00:00:00" table:style-name="ce31">
            <text:p>29/5/2015</text:p>
          </table:table-cell>
          <table:table-cell office:value-type="date" office:date-value="2015-08-27T00:00:00" table:formula="of:=+[.K220]+90" table:style-name="ce21">
            <text:p>27/08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392904</text:p>
          </table:table-cell>
          <table:table-cell office:value-type="string" table:style-name="ce1">
            <text:p>JANLER <text:s/>EMMANUEL PEREZ MURRAY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8-06T00:00:00" table:style-name="ce31">
            <text:p>6/8/2015</text:p>
          </table:table-cell>
          <table:table-cell office:value-type="date" office:date-value="2015-11-04T00:00:00" table:formula="of:=+[.K221]+90" table:style-name="ce21">
            <text:p>04/1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708</text:p>
          </table:table-cell>
          <table:table-cell office:value-type="string" table:style-name="ce1">
            <text:p>SERTELS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310000" table:style-name="ce1">
            <text:p>5310000</text:p>
          </table:table-cell>
          <table:table-cell office:value-type="date" office:date-value="2017-12-12T00:00:00" table:style-name="ce31">
            <text:p>12/12/2017</text:p>
          </table:table-cell>
          <table:table-cell office:value-type="date" office:date-value="2018-03-12T00:00:00" table:formula="of:=+[.K222]+90" table:style-name="ce21">
            <text:p>12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252</text:p>
          </table:table-cell>
          <table:table-cell office:value-type="string" table:style-name="ce1">
            <text:p>MEDIOS DEL NORTE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5-05-11T00:00:00" table:style-name="ce31">
            <text:p>11/5/2015</text:p>
          </table:table-cell>
          <table:table-cell office:value-type="date" office:date-value="2015-08-09T00:00:00" table:formula="of:=+[.K223]+90" table:style-name="ce21">
            <text:p>09/08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2847203</text:p>
          </table:table-cell>
          <table:table-cell office:value-type="string" table:style-name="ce1">
            <text:p>LUIS DE JESUS SANTANA GARCI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date" office:date-value="2015-06-23T00:00:00" table:style-name="ce31">
            <text:p>23/6/2015</text:p>
          </table:table-cell>
          <table:table-cell office:value-type="date" office:date-value="2015-09-21T00:00:00" table:formula="of:=+[.K224]+90" table:style-name="ce21">
            <text:p>21/09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801800</text:p>
          </table:table-cell>
          <table:table-cell office:value-type="string" table:style-name="ce1">
            <text:p>PORFIRIO VERAS MERCEDE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00" table:style-name="ce1">
            <text:p>35400</text:p>
          </table:table-cell>
          <table:table-cell office:value-type="date" office:date-value="2015-08-07T00:00:00" table:style-name="ce31">
            <text:p>7/8/2015</text:p>
          </table:table-cell>
          <table:table-cell office:value-type="date" office:date-value="2015-11-05T00:00:00" table:formula="of:=+[.K225]+90" table:style-name="ce21">
            <text:p>05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24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6-30T00:00:00" table:style-name="ce28">
            <text:p>30/06/2016</text:p>
          </table:table-cell>
          <table:table-cell office:value-type="date" office:date-value="2016-09-28T00:00:00" table:formula="of:=+[.K226]+90" table:style-name="ce21">
            <text:p>28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9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7-05T00:00:00" table:style-name="ce31">
            <text:p>5/7/2016</text:p>
          </table:table-cell>
          <table:table-cell office:value-type="date" office:date-value="2016-10-03T00:00:00" table:formula="of:=+[.K227]+90" table:style-name="ce21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4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date" office:date-value="2016-08-03T00:00:00" table:style-name="ce31">
            <text:p>3/8/2016</text:p>
          </table:table-cell>
          <table:table-cell office:value-type="date" office:date-value="2016-11-01T00:00:00" table:formula="of:=+[.K228]+90" table:style-name="ce21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BRAMISA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" table:style-name="ce1">
            <text:p>23600</text:p>
          </table:table-cell>
          <table:table-cell office:value-type="date" office:date-value="2016-09-08T00:00:00" table:style-name="ce31">
            <text:p>8/9/2016</text:p>
          </table:table-cell>
          <table:table-cell office:value-type="date" office:date-value="2016-12-07T00:00:00" table:formula="of:=+[.K229]+90" table:style-name="ce21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7</text:p>
          </table:table-cell>
          <table:table-cell office:value-type="string" table:style-name="ce1">
            <text:p>INVERSSIONES BONAFER, S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office:value-type="date" office:date-value="2016-11-11T00:00:00" table:style-name="ce31">
            <text:p>11/11/2016</text:p>
          </table:table-cell>
          <table:table-cell office:value-type="date" office:date-value="2017-02-09T00:00:00" table:formula="of:=+[.K230]+90" table:style-name="ce21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10010011500000130 Y131</text:p>
          </table:table-cell>
          <table:table-cell office:value-type="string" table:style-name="ce1">
            <text:p>CIRCUITO 2000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31">
            <text:p>11/11/2016</text:p>
          </table:table-cell>
          <table:table-cell office:value-type="date" office:date-value="2017-02-09T00:00:00" table:formula="of:=+[.K231]+90" table:style-name="ce21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5 Y 56</text:p>
          </table:table-cell>
          <table:table-cell office:value-type="string" table:style-name="ce1">
            <text:p>NORTEFEM,SRL.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0000" table:style-name="ce1">
            <text:p>590000</text:p>
          </table:table-cell>
          <table:table-cell office:value-type="date" office:date-value="2016-11-11T00:00:00" table:style-name="ce31">
            <text:p>11/11/2016</text:p>
          </table:table-cell>
          <table:table-cell office:value-type="date" office:date-value="2017-02-09T00:00:00" table:formula="of:=+[.K232]+90" table:style-name="ce21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VIVIAN ILEANA DIAZ ROJAS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date" office:date-value="2014-12-01T00:00:00" table:style-name="ce31">
            <text:p>1/12/2014</text:p>
          </table:table-cell>
          <table:table-cell office:value-type="date" office:date-value="2015-03-01T00:00:00" table:formula="of:=+[.K233]+90" table:style-name="ce21">
            <text:p>01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887</text:p>
          </table:table-cell>
          <table:table-cell office:value-type="string" table:style-name="ce1">
            <text:p>NG MEDIA S.R.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0506.6" table:style-name="ce1">
            <text:p>220506.6</text:p>
          </table:table-cell>
          <table:table-cell office:value-type="date" office:date-value="2016-05-04T00:00:00" table:style-name="ce31">
            <text:p>4/5/2016</text:p>
          </table:table-cell>
          <table:table-cell office:value-type="date" office:date-value="2016-08-02T00:00:00" table:formula="of:=+[.K234]+90" table:style-name="ce21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43</text:p>
          </table:table-cell>
          <table:table-cell office:value-type="string" table:style-name="ce1">
            <text:p>TRISERVI S.A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200" table:style-name="ce1">
            <text:p>47200</text:p>
          </table:table-cell>
          <table:table-cell office:value-type="date" office:date-value="2015-05-22T00:00:00" table:style-name="ce31">
            <text:p>22/5/2015</text:p>
          </table:table-cell>
          <table:table-cell office:value-type="date" office:date-value="2015-08-20T00:00:00" table:formula="of:=+[.K235]+90" table:style-name="ce21">
            <text:p>20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20</text:p>
          </table:table-cell>
          <table:table-cell office:value-type="string" table:style-name="ce1">
            <text:p>4 OJOS PUBLICIDAD, EIRL</text:p>
          </table:table-cell>
          <table:table-cell office:value-type="string" table:style-name="ce1">
            <text:p>SERVICIOS PUBLICIDAD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52290" table:style-name="ce1">
            <text:p>1552290</text:p>
          </table:table-cell>
          <table:table-cell office:value-type="date" office:date-value="2016-11-15T00:00:00" table:style-name="ce31">
            <text:p>15/11/2016</text:p>
          </table:table-cell>
          <table:table-cell office:value-type="date" office:date-value="2017-02-13T00:00:00" table:formula="of:=+[.K236]+90" table:style-name="ce21">
            <text:p>13/02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IMPRESIÓN Y ENCUADERN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5152023.899999999" table:formula="of:=SUM([.J238:.J262])" table:style-name="ce1">
            <text:p>35152023.9</text:p>
          </table:table-cell>
          <table:table-cell table:style-name="ce32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COMERCIAL MORDIS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66628.08" table:style-name="ce1">
            <text:p>266628.08</text:p>
          </table:table-cell>
          <table:table-cell office:value-type="date" office:date-value="2014-11-26T00:00:00" table:style-name="ce28">
            <text:p>26/11/2014</text:p>
          </table:table-cell>
          <table:table-cell office:value-type="date" office:date-value="2015-02-24T00:00:00" table:formula="of:=+[.K238]+90" table:style-name="ce21">
            <text:p>24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RK CREATIVA SLR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510" table:style-name="ce1">
            <text:p>52510</text:p>
          </table:table-cell>
          <table:table-cell office:value-type="date" office:date-value="2015-03-31T00:00:00" table:style-name="ce28">
            <text:p>31/03/2015</text:p>
          </table:table-cell>
          <table:table-cell office:value-type="date" office:date-value="2015-06-29T00:00:00" table:formula="of:=+[.K239]+90" table:style-name="ce21">
            <text:p>29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291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FOTOCOPIAS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0039.2" table:style-name="ce1">
            <text:p>430039.2</text:p>
          </table:table-cell>
          <table:table-cell office:value-type="date" office:date-value="2017-08-25T00:00:00" table:style-name="ce28">
            <text:p>25/08/2017</text:p>
          </table:table-cell>
          <table:table-cell office:value-type="date" office:date-value="2017-11-23T00:00:00" table:formula="of:=+[.K240]+90" table:style-name="ce21">
            <text:p>2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6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358.399999999994" table:style-name="ce1">
            <text:p>88358.4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241]+90" table:style-name="ce21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38</text:p>
          </table:table-cell>
          <table:table-cell office:value-type="string" table:style-name="ce1">
            <text:p>ORIGINAL PRINTING &amp;P</text:p>
          </table:table-cell>
          <table:table-cell office:value-type="string" table:style-name="ce1">
            <text:p>IMPRESIÓN <text:s/>DE MANUA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27112" table:style-name="ce1">
            <text:p>1827112</text:p>
          </table:table-cell>
          <table:table-cell office:value-type="date" office:date-value="2017-08-15T00:00:00" table:style-name="ce28">
            <text:p>15/08/2017</text:p>
          </table:table-cell>
          <table:table-cell office:value-type="date" office:date-value="2017-11-13T00:00:00" table:formula="of:=+[.K242]+90" table:style-name="ce21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PER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362.68" table:formula="of:=+(17700+59726)*1.18" table:style-name="ce1">
            <text:p>91362.68</text:p>
          </table:table-cell>
          <table:table-cell office:value-type="date" office:date-value="2016-03-02T00:00:00" table:style-name="ce28">
            <text:p>02/03/2016</text:p>
          </table:table-cell>
          <table:table-cell office:value-type="date" office:date-value="2016-05-31T00:00:00" table:formula="of:=+[.K243]+90" table:style-name="ce21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293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ÓN DOCUMENTOS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27955" table:style-name="ce1">
            <text:p>627955</text:p>
          </table:table-cell>
          <table:table-cell office:value-type="date" office:date-value="2017-10-10T00:00:00" table:style-name="ce28">
            <text:p>10/10/2017</text:p>
          </table:table-cell>
          <table:table-cell office:value-type="date" office:date-value="2018-01-08T00:00:00" table:formula="of:=+[.K244]+90" table:style-name="ce21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5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SERVICIOS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3760" table:style-name="ce1">
            <text:p>863760</text:p>
          </table:table-cell>
          <table:table-cell office:value-type="date" office:date-value="2017-12-26T00:00:00" table:style-name="ce28">
            <text:p>26/12/2017</text:p>
          </table:table-cell>
          <table:table-cell office:value-type="date" office:date-value="2018-03-26T00:00:00" table:formula="of:=+[.K245]+90" table:style-name="ce21">
            <text:p>26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43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IMPRESIÓN DE DOC.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7600" table:style-name="ce1">
            <text:p>867600</text:p>
          </table:table-cell>
          <table:table-cell office:value-type="date" office:date-value="2017-11-02T00:00:00" table:style-name="ce28">
            <text:p>02/11/2017</text:p>
          </table:table-cell>
          <table:table-cell office:value-type="date" office:date-value="2018-01-31T00:00:00" table:formula="of:=+[.K246]+90" table:style-name="ce21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54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144.5" table:style-name="ce1">
            <text:p>58144.5</text:p>
          </table:table-cell>
          <table:table-cell office:value-type="date" office:date-value="2016-07-11T00:00:00" table:style-name="ce28">
            <text:p>11/07/2016</text:p>
          </table:table-cell>
          <table:table-cell office:value-type="date" office:date-value="2016-10-09T00:00:00" table:formula="of:=+[.K247]+90" table:style-name="ce21">
            <text:p>0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6</text:p>
          </table:table-cell>
          <table:table-cell office:value-type="string" table:style-name="ce1">
            <text:p>COMERCIAL MUMA</text:p>
          </table:table-cell>
          <table:table-cell office:value-type="string" table:style-name="ce1">
            <text:p>IMPRESIÓN DISEÑOS CURRICULAR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16369.87" table:style-name="ce1">
            <text:p>3416369.87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248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date" office:date-value="2014-09-22T00:00:00" table:style-name="ce31">
            <text:p>22/9/2014</text:p>
          </table:table-cell>
          <table:table-cell office:value-type="date" office:date-value="2014-12-21T00:00:00" table:formula="of:=+[.K249]+90" table:style-name="ce21">
            <text:p>21/12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45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CUADERNI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7088" table:style-name="ce1">
            <text:p>437088</text:p>
          </table:table-cell>
          <table:table-cell office:value-type="date" office:date-value="2017-11-30T00:00:00" table:style-name="ce31">
            <text:p>30/11/2017</text:p>
          </table:table-cell>
          <table:table-cell office:value-type="date" office:date-value="2018-02-28T00:00:00" table:formula="of:=+[.K250]+90" table:style-name="ce21">
            <text:p>2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46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DOCUMENTOS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600000" table:style-name="ce1">
            <text:p>17600000</text:p>
          </table:table-cell>
          <table:table-cell office:value-type="date" office:date-value="2018-01-08T00:00:00" table:style-name="ce31">
            <text:p>8/1/2018</text:p>
          </table:table-cell>
          <table:table-cell office:value-type="date" office:date-value="2018-04-08T00:00:00" table:formula="of:=+[.K251]+90" table:style-name="ce21">
            <text:p>0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02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IMPRESIÓN DOCUMENTOS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2308" table:style-name="ce1">
            <text:p>352308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252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80</text:p>
          </table:table-cell>
          <table:table-cell office:value-type="string" table:style-name="ce1">
            <text:p>IMPROFORMAS</text:p>
          </table:table-cell>
          <table:table-cell office:value-type="string" table:style-name="ce1">
            <text:p>IMPRESIÓN EJEMPLARES, AFICHES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02.75" table:style-name="ce1">
            <text:p>7802.75</text:p>
          </table:table-cell>
          <table:table-cell office:value-type="date" office:date-value="2017-02-20T00:00:00" table:style-name="ce31">
            <text:p>20/2/2017</text:p>
          </table:table-cell>
          <table:table-cell office:value-type="date" office:date-value="2017-05-21T00:00:00" table:formula="of:=+[.K253]+90" table:style-name="ce21">
            <text:p>21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7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DOCUMENTOS ESCOLA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540000" table:style-name="ce1">
            <text:p>3540000</text:p>
          </table:table-cell>
          <table:table-cell office:value-type="date" office:date-value="2018-01-15T00:00:00" table:style-name="ce31">
            <text:p>15/1/2018</text:p>
          </table:table-cell>
          <table:table-cell office:value-type="date" office:date-value="2018-04-15T00:00:00" table:formula="of:=+[.K254]+90" table:style-name="ce21">
            <text:p>15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2</text:p>
          </table:table-cell>
          <table:table-cell office:value-type="string" table:style-name="ce1">
            <text:p>DECORUS</text:p>
          </table:table-cell>
          <table:table-cell office:value-type="string" table:style-name="ce1">
            <text:p>ROTU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0244" table:style-name="ce1">
            <text:p>750244</text:p>
          </table:table-cell>
          <table:table-cell office:value-type="date" office:date-value="2018-02-19T00:00:00" table:style-name="ce31">
            <text:p>19/2/2018</text:p>
          </table:table-cell>
          <table:table-cell office:value-type="date" office:date-value="2018-05-20T00:00:00" table:formula="of:=+[.K255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1</text:p>
          </table:table-cell>
          <table:table-cell office:value-type="string" table:style-name="ce1">
            <text:p>DECORUS</text:p>
          </table:table-cell>
          <table:table-cell office:value-type="string" table:style-name="ce1">
            <text:p>ROTU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0244" table:style-name="ce1">
            <text:p>750244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256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0</text:p>
          </table:table-cell>
          <table:table-cell office:value-type="string" table:style-name="ce1">
            <text:p>DECORUS</text:p>
          </table:table-cell>
          <table:table-cell office:value-type="string" table:style-name="ce1">
            <text:p>ROTU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3606" table:style-name="ce1">
            <text:p>733606</text:p>
          </table:table-cell>
          <table:table-cell office:value-type="date" office:date-value="2017-01-24T00:00:00" table:style-name="ce31">
            <text:p>24/1/2017</text:p>
          </table:table-cell>
          <table:table-cell office:value-type="date" office:date-value="2017-04-24T00:00:00" table:formula="of:=+[.K257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53</text:p>
          </table:table-cell>
          <table:table-cell office:value-type="string" table:style-name="ce1">
            <text:p>FULL IMPRESOS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726.879999999997" table:style-name="ce1">
            <text:p>59726.88</text:p>
          </table:table-cell>
          <table:table-cell office:value-type="date" office:date-value="2016-07-12T00:00:00" table:style-name="ce28">
            <text:p>12/07/2016</text:p>
          </table:table-cell>
          <table:table-cell office:value-type="date" office:date-value="2016-10-10T00:00:00" table:formula="of:=+[.K258]+90" table:style-name="ce21">
            <text:p>10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19</text:p>
          </table:table-cell>
          <table:table-cell office:value-type="string" table:style-name="ce1">
            <text:p>GRUPO RIOLI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1457.36" table:style-name="ce1">
            <text:p>781457.36</text:p>
          </table:table-cell>
          <table:table-cell office:value-type="date" office:date-value="2017-10-19T00:00:00" table:style-name="ce33">
            <text:p>19/10/2017</text:p>
          </table:table-cell>
          <table:table-cell office:value-type="date" office:date-value="2018-01-17T00:00:00" table:formula="of:=+[.K259]+90" table:style-name="ce21">
            <text:p>17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346</text:p>
          </table:table-cell>
          <table:table-cell office:value-type="string" table:style-name="ce1">
            <text:p>IMPRESORA KELVIS</text:p>
          </table:table-cell>
          <table:table-cell office:value-type="string" table:style-name="ce1">
            <text:p>IMPRESIÓN MATERIALES FERIA LIBRO-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8355" table:style-name="ce1">
            <text:p>728355</text:p>
          </table:table-cell>
          <table:table-cell office:value-type="date" office:date-value="2017-12-18T00:00:00" table:style-name="ce33">
            <text:p>18/12/2017</text:p>
          </table:table-cell>
          <table:table-cell office:value-type="date" office:date-value="2018-03-18T00:00:00" table:formula="of:=+[.K260]+90" table:style-name="ce21">
            <text:p>18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650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MATERI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0350" table:style-name="ce1">
            <text:p>730350</text:p>
          </table:table-cell>
          <table:table-cell office:value-type="date" office:date-value="2017-09-27T00:00:00" table:style-name="ce28">
            <text:p>27/09/2017</text:p>
          </table:table-cell>
          <table:table-cell office:value-type="date" office:date-value="2017-12-26T00:00:00" table:formula="of:=+[.K261]+90" table:style-name="ce21">
            <text:p>26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office:value-type="string" table:style-name="ce1">
            <text:p>SERVICIO DE IMPRES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002.179999999993" table:formula="of:=66951*1.18" table:style-name="ce1">
            <text:p>79002.18</text:p>
          </table:table-cell>
          <table:table-cell office:value-type="date" office:date-value="2016-08-03T00:00:00" table:style-name="ce28">
            <text:p>03/08/2016</text:p>
          </table:table-cell>
          <table:table-cell office:value-type="date" office:date-value="2016-11-01T00:00:00" table:formula="of:=+[.K262]+90" table:style-name="ce30">
            <text:p>01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439145.5" table:formula="of:=SUM([.J264:.J284])" table:style-name="ce1">
            <text:p>12439145.5</text:p>
          </table:table-cell>
          <table:table-cell table:style-name="ce34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#74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00" table:style-name="ce1">
            <text:p>450000</text:p>
          </table:table-cell>
          <table:table-cell office:value-type="date" office:date-value="2014-07-24T00:00:00" table:style-name="ce28">
            <text:p>24/07/2014</text:p>
          </table:table-cell>
          <table:table-cell office:value-type="date" office:date-value="2014-10-22T00:00:00" table:formula="of:=+[.K264]+90" table:style-name="ce21">
            <text:p>22/10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40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145" table:style-name="ce1">
            <text:p>117145</text:p>
          </table:table-cell>
          <table:table-cell office:value-type="date" office:date-value="2014-10-09T00:00:00" table:style-name="ce28">
            <text:p>09/10/2014</text:p>
          </table:table-cell>
          <table:table-cell office:value-type="date" office:date-value="2015-01-07T00:00:00" table:formula="of:=+[.K265]+90" table:style-name="ce21">
            <text:p>07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91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25900" table:style-name="ce1">
            <text:p>6525900</text:p>
          </table:table-cell>
          <table:table-cell office:value-type="date" office:date-value="2014-08-19T00:00:00" table:style-name="ce28">
            <text:p>19/08/2014</text:p>
          </table:table-cell>
          <table:table-cell office:value-type="date" office:date-value="2014-11-17T00:00:00" table:formula="of:=+[.K266]+90" table:style-name="ce21">
            <text:p>17/11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607-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 ,TRANSPORTE Y FOTOCOP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350" table:style-name="ce1">
            <text:p>168350</text:p>
          </table:table-cell>
          <table:table-cell office:value-type="date" office:date-value="2014-09-22T00:00:00" table:style-name="ce28">
            <text:p>22/09/2014</text:p>
          </table:table-cell>
          <table:table-cell office:value-type="date" office:date-value="2014-12-21T00:00:00" table:formula="of:=+[.K267]+90" table:style-name="ce21">
            <text:p>21/12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650" table:style-name="ce1">
            <text:p>11365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68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50" table:style-name="ce1">
            <text:p>17355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69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297-2014(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065" table:style-name="ce1">
            <text:p>42065</text:p>
          </table:table-cell>
          <table:table-cell office:value-type="date" office:date-value="2014-07-24T00:00:00" table:style-name="ce28">
            <text:p>24/07/2014</text:p>
          </table:table-cell>
          <table:table-cell office:value-type="date" office:date-value="2014-10-22T00:00:00" table:formula="of:=+[.K270]+90" table:style-name="ce21">
            <text:p>22/10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650" table:style-name="ce1">
            <text:p>8565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71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15" table:style-name="ce1">
            <text:p>28015</text:p>
          </table:table-cell>
          <table:table-cell office:value-type="date" office:date-value="2014-10-20T00:00:00" table:style-name="ce28">
            <text:p>20/10/2014</text:p>
          </table:table-cell>
          <table:table-cell office:value-type="date" office:date-value="2015-01-18T00:00:00" table:formula="of:=+[.K272]+90" table:style-name="ce21">
            <text:p>18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825" table:style-name="ce1">
            <text:p>110825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73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96-2014(TOTAL OP 321,572.50</text:p>
          </table:table-cell>
          <table:table-cell office:value-type="string" table:style-name="ce1">
            <text:p>ROSA AMALIA MO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472.5" table:style-name="ce1">
            <text:p>136472.5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74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4500" table:style-name="ce1">
            <text:p>1145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75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HOSPEDAJ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2050" table:style-name="ce1">
            <text:p>362050</text:p>
          </table:table-cell>
          <table:table-cell office:value-type="date" office:date-value="2014-12-16T00:00:00" table:style-name="ce28">
            <text:p>16/12/2014</text:p>
          </table:table-cell>
          <table:table-cell office:value-type="date" office:date-value="2015-03-16T00:00:00" table:formula="of:=+[.K276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1600" table:style-name="ce1">
            <text:p>951600</text:p>
          </table:table-cell>
          <table:table-cell office:value-type="date" office:date-value="2014-10-21T00:00:00" table:style-name="ce28">
            <text:p>21/10/2014</text:p>
          </table:table-cell>
          <table:table-cell office:value-type="date" office:date-value="2015-01-19T00:00:00" table:formula="of:=+[.K277]+90" table:style-name="ce21">
            <text:p>19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200" table:style-name="ce1">
            <text:p>27200</text:p>
          </table:table-cell>
          <table:table-cell office:value-type="date" office:date-value="2014-12-16T00:00:00" table:style-name="ce28">
            <text:p>16/12/2014</text:p>
          </table:table-cell>
          <table:table-cell office:value-type="date" office:date-value="2015-03-16T00:00:00" table:formula="of:=+[.K278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3640" table:style-name="ce1">
            <text:p>1033640</text:p>
          </table:table-cell>
          <table:table-cell office:value-type="date" office:date-value="2014-12-17T00:00:00" table:style-name="ce28">
            <text:p>17/12/2014</text:p>
          </table:table-cell>
          <table:table-cell office:value-type="date" office:date-value="2015-03-17T00:00:00" table:formula="of:=+[.K279]+90" table:style-name="ce21">
            <text:p>17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39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<text:s/>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4900" table:style-name="ce1">
            <text:p>684900</text:p>
          </table:table-cell>
          <table:table-cell office:value-type="date" office:date-value="2014-10-27T00:00:00" table:style-name="ce28">
            <text:p>27/10/2014</text:p>
          </table:table-cell>
          <table:table-cell office:value-type="date" office:date-value="2015-01-25T00:00:00" table:formula="of:=+[.K280]+90" table:style-name="ce21">
            <text:p>25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580" table:style-name="ce1">
            <text:p>30580</text:p>
          </table:table-cell>
          <table:table-cell office:value-type="date" office:date-value="2014-11-06T00:00:00" table:style-name="ce35">
            <text:p>06/11/2014</text:p>
          </table:table-cell>
          <table:table-cell office:value-type="date" office:date-value="2015-02-04T00:00:00" table:formula="of:=+[.K281]+90" table:style-name="ce21">
            <text:p>04/02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926" table:style-name="ce1">
            <text:p>56926</text:p>
          </table:table-cell>
          <table:table-cell office:value-type="date" office:date-value="2014-10-27T00:00:00" table:style-name="ce28">
            <text:p>27/10/2014</text:p>
          </table:table-cell>
          <table:table-cell office:value-type="date" office:date-value="2015-01-25T00:00:00" table:formula="of:=+[.K282]+90" table:style-name="ce21">
            <text:p>25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 #113-2014(TOTAL ORDEN DE PAGO 137,827.00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227" table:style-name="ce1">
            <text:p>112227</text:p>
          </table:table-cell>
          <table:table-cell office:value-type="date" office:date-value="2014-10-17T00:00:00" table:style-name="ce28">
            <text:p>17/10/2014</text:p>
          </table:table-cell>
          <table:table-cell office:value-type="date" office:date-value="2015-01-15T00:00:00" table:formula="of:=+[.K283]+90" table:style-name="ce21">
            <text:p>15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VIATICOS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00" table:style-name="ce1">
            <text:p>1113900</text:p>
          </table:table-cell>
          <table:table-cell office:value-type="date" office:date-value="2015-08-25T00:00:00" table:style-name="ce28">
            <text:p>25/08/2015</text:p>
          </table:table-cell>
          <table:table-cell office:value-type="date" office:date-value="2015-11-23T00:00:00" table:formula="of:=+[.K284]+90" table:style-name="ce21">
            <text:p>23/11/201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506446.07" table:formula="of:=SUM([.J286:.J336])" table:style-name="ce1">
            <text:p>50506446.07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TRANSPORTE SUSTENTACION<text:s/>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630296" table:style-name="ce1">
            <text:p>19630296</text:p>
          </table:table-cell>
          <table:table-cell office:value-type="date" office:date-value="2017-08-03T00:00:00" table:style-name="ce28">
            <text:p>03/08/2017</text:p>
          </table:table-cell>
          <table:table-cell office:value-type="date" office:date-value="2017-11-01T00:00:00" table:formula="of:=+[.K286]+90" table:style-name="ce21">
            <text:p>01/11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850" table:style-name="ce1">
            <text:p>69850</text:p>
          </table:table-cell>
          <table:table-cell office:value-type="date" office:date-value="2017-08-03T00:00:00" table:style-name="ce28">
            <text:p>03/08/2017</text:p>
          </table:table-cell>
          <table:table-cell office:value-type="date" office:date-value="2017-11-01T00:00:00" table:formula="of:=+[.K287]+90" table:style-name="ce21">
            <text:p>01/11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#036/2014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500" table:style-name="ce1">
            <text:p>177500</text:p>
          </table:table-cell>
          <table:table-cell office:value-type="date" office:date-value="2014-10-13T00:00:00" table:style-name="ce36">
            <text:p>13/10/2014</text:p>
          </table:table-cell>
          <table:table-cell office:value-type="date" office:date-value="2015-01-11T00:00:00" table:formula="of:=+[.K288]+90" table:style-name="ce21">
            <text:p>11/0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of:=500*1.18" table:style-name="ce1">
            <text:p>590</text:p>
          </table:table-cell>
          <table:table-cell office:value-type="date" office:date-value="2015-08-26T00:00:00" table:style-name="ce37">
            <text:p>26/8/2015</text:p>
          </table:table-cell>
          <table:table-cell office:value-type="date" office:date-value="2015-11-24T00:00:00" table:formula="of:=+[.K289]+90" table:style-name="ce21">
            <text:p>24/1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40/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S Y VI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5500" table:style-name="ce1">
            <text:p>155500</text:p>
          </table:table-cell>
          <table:table-cell office:value-type="date" office:date-value="2014-10-13T00:00:00" table:style-name="ce36">
            <text:p>13/10/2014</text:p>
          </table:table-cell>
          <table:table-cell office:value-type="date" office:date-value="2015-01-11T00:00:00" table:formula="of:=+[.K290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297-2014(MONTO TOTAL OP 100,915)</text:p>
          </table:table-cell>
          <table:table-cell office:value-type="string" table:style-name="ce1">
            <text:p>BELKYS MARIA BATISTA BATIST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850" table:style-name="ce1">
            <text:p>58850</text:p>
          </table:table-cell>
          <table:table-cell office:value-type="date" office:date-value="2014-07-24T00:00:00" table:style-name="ce25">
            <text:p>24/07/2014</text:p>
          </table:table-cell>
          <table:table-cell office:value-type="date" office:date-value="2014-10-22T00:00:00" table:formula="of:=+[.K291]+90" table:style-name="ce21">
            <text:p>22/10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date" office:date-value="2014-10-13T00:00:00" table:style-name="ce25">
            <text:p>13/10/2014</text:p>
          </table:table-cell>
          <table:table-cell office:value-type="date" office:date-value="2015-01-11T00:00:00" table:formula="of:=+[.K292]+90" table:style-name="ce30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167-2014(TOTAL OP 42,915)</text:p>
          </table:table-cell>
          <table:table-cell office:value-type="string" table:style-name="ce1">
            <text:p>CARMEN ELVIRA TAVERAS MOLIN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00" table:style-name="ce1">
            <text:p>14900</text:p>
          </table:table-cell>
          <table:table-cell office:value-type="date" office:date-value="2014-10-20T00:00:00" table:style-name="ce25">
            <text:p>20/10/2014</text:p>
          </table:table-cell>
          <table:table-cell office:value-type="date" office:date-value="2015-01-18T00:00:00" table:formula="of:=+[.K293]+90" table:style-name="ce30">
            <text:p>18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86-2014(MONTO TOTAL OP 94,706)</text:p>
          </table:table-cell>
          <table:table-cell office:value-type="string" table:style-name="ce1">
            <text:p>BASILIO ANTONIO LOPEZ ROSARIO</text:p>
          </table:table-cell>
          <table:table-cell office:value-type="string" table:style-name="ce1">
            <text:p>GASTOS POR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780" table:style-name="ce1">
            <text:p>37780</text:p>
          </table:table-cell>
          <table:table-cell office:value-type="date" office:date-value="2014-10-27T00:00:00" table:style-name="ce25">
            <text:p>27/10/2014</text:p>
          </table:table-cell>
          <table:table-cell office:value-type="date" office:date-value="2015-01-25T00:00:00" table:formula="of:=+[.K294]+90" table:style-name="ce30">
            <text:p>25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96-2014(TOTAL OP 321,572.50)</text:p>
          </table:table-cell>
          <table:table-cell office:value-type="string" table:style-name="ce1">
            <text:p>ROSA AMALIA MIRILLO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100" table:style-name="ce1">
            <text:p>185100</text:p>
          </table:table-cell>
          <table:table-cell office:value-type="date" office:date-value="2014-10-13T00:00:00" table:style-name="ce25">
            <text:p>13/10/2014</text:p>
          </table:table-cell>
          <table:table-cell office:value-type="date" office:date-value="2015-01-11T00:00:00" table:formula="of:=+[.K295]+90" table:style-name="ce30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,VIATICOS,IMPRESIONE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000" table:style-name="ce1">
            <text:p>153000</text:p>
          </table:table-cell>
          <table:table-cell office:value-type="date" office:date-value="2014-10-13T00:00:00" table:style-name="ce25">
            <text:p>13/10/2014</text:p>
          </table:table-cell>
          <table:table-cell office:value-type="date" office:date-value="2015-01-11T00:00:00" table:formula="of:=+[.K296]+90" table:style-name="ce30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60" table:style-name="ce1">
            <text:p>1296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297]+90" table:style-name="ce30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93/2014(MONTO TOTAL OP 137,3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700" table:style-name="ce1">
            <text:p>55700</text:p>
          </table:table-cell>
          <table:table-cell office:value-type="date" office:date-value="2014-10-08T00:00:00" table:style-name="ce36">
            <text:p>8/10/2014</text:p>
          </table:table-cell>
          <table:table-cell office:value-type="date" office:date-value="2015-01-06T00:00:00" table:formula="of:=+[.K298]+90" table:style-name="ce21">
            <text:p>06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21500001866 Y A010010021500001865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3311" table:style-name="ce1">
            <text:p>123311</text:p>
          </table:table-cell>
          <table:table-cell office:value-type="date" office:date-value="2013-02-25T00:00:00" table:style-name="ce25">
            <text:p>25/02/2013</text:p>
          </table:table-cell>
          <table:table-cell office:value-type="date" office:date-value="2013-05-26T00:00:00" table:formula="of:=+[.K299]+90" table:style-name="ce21">
            <text:p>26/05/201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607/2014(TOTAL OP 227,100)</text:p>
          </table:table-cell>
          <table:table-cell office:value-type="string" table:style-name="ce1">
            <text:p>CRITHINA JOSELYN GUZMAN</text:p>
          </table:table-cell>
          <table:table-cell office:value-type="string" table:style-name="ce1">
            <text:p>VIATICOS,TRANSPORTE Y FOTOCOP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50" table:style-name="ce1">
            <text:p>46750</text:p>
          </table:table-cell>
          <table:table-cell office:value-type="date" office:date-value="2014-09-22T00:00:00" table:style-name="ce36">
            <text:p>22/9/2014</text:p>
          </table:table-cell>
          <table:table-cell office:value-type="date" office:date-value="2014-12-21T00:00:00" table:formula="of:=+[.K300]+90" table:style-name="ce21">
            <text:p>21/12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113-2014(MONTO TOTAL OP 137,827)</text:p>
          </table:table-cell>
          <table:table-cell office:value-type="string" table:style-name="ce1">
            <text:p>JUAN GABRIEL MERCEDES SUSAÑA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00" table:style-name="ce1">
            <text:p>25600</text:p>
          </table:table-cell>
          <table:table-cell office:value-type="date" office:date-value="2014-10-17T00:00:00" table:style-name="ce36">
            <text:p>17/10/2014</text:p>
          </table:table-cell>
          <table:table-cell office:value-type="date" office:date-value="2015-01-15T00:00:00" table:formula="of:=+[.K301]+90" table:style-name="ce21">
            <text:p>15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15366</text:p>
          </table:table-cell>
          <table:table-cell office:value-type="string" table:style-name="ce1">
            <text:p>AGENCIA DE VIAJES MILENA TOURS</text:p>
          </table:table-cell>
          <table:table-cell office:value-type="string" table:style-name="ce1">
            <text:p>BOLETOS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2539.79" table:style-name="ce1">
            <text:p>402539.79</text:p>
          </table:table-cell>
          <table:table-cell office:value-type="date" office:date-value="2017-10-27T00:00:00" table:style-name="ce36">
            <text:p>27/10/2017</text:p>
          </table:table-cell>
          <table:table-cell office:value-type="date" office:date-value="2018-01-25T00:00:00" table:formula="of:=+[.K302]+90" table:style-name="ce21">
            <text:p>25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21500001867</text:p>
          </table:table-cell>
          <table:table-cell office:value-type="string" table:style-name="ce1">
            <text:p>SERVICES TRAVEL, SRL</text:p>
          </table:table-cell>
          <table:table-cell office:value-type="string" table:style-name="ce1">
            <text:p>BOLETO AERE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718" table:style-name="ce1">
            <text:p>256718</text:p>
          </table:table-cell>
          <table:table-cell office:value-type="date" office:date-value="2013-02-28T00:00:00" table:style-name="ce25">
            <text:p>28/02/2013</text:p>
          </table:table-cell>
          <table:table-cell office:value-type="date" office:date-value="2013-05-29T00:00:00" table:formula="of:=+[.K303]+90" table:style-name="ce21">
            <text:p>29/05/201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552-2014</text:p>
          </table:table-cell>
          <table:table-cell office:value-type="string" table:style-name="ce1">
            <text:p>LISSETTE MARIA JIMEN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350" table:style-name="ce1">
            <text:p>54350</text:p>
          </table:table-cell>
          <table:table-cell office:value-type="date" office:date-value="2014-10-13T00:00:00" table:style-name="ce25">
            <text:p>13/10/2014</text:p>
          </table:table-cell>
          <table:table-cell office:value-type="date" office:date-value="2015-01-11T00:00:00" table:formula="of:=+[.K304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437-2014</text:p>
          </table:table-cell>
          <table:table-cell office:value-type="string" table:style-name="ce1">
            <text:p>CLEMENTINA SUERO SANCHEZ</text:p>
          </table:table-cell>
          <table:table-cell office:value-type="string" table:style-name="ce1">
            <text:p>GASTOS POR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150" table:style-name="ce1">
            <text:p>77150</text:p>
          </table:table-cell>
          <table:table-cell office:value-type="date" office:date-value="2014-08-27T00:00:00" table:style-name="ce25">
            <text:p>27/08/2014</text:p>
          </table:table-cell>
          <table:table-cell office:value-type="date" office:date-value="2014-11-25T00:00:00" table:formula="of:=+[.K305]+90" table:style-name="ce21">
            <text:p>25/11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46/2014(TOTAL OP 260,650)</text:p>
          </table:table-cell>
          <table:table-cell office:value-type="string" table:style-name="ce1">
            <text:p>LIDUVINA SANTANA CORDERO CASILLA DE SIER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date" office:date-value="2014-10-13T00:00:00" table:style-name="ce36">
            <text:p>13/10/2014</text:p>
          </table:table-cell>
          <table:table-cell office:value-type="date" office:date-value="2015-01-11T00:00:00" table:formula="of:=+[.K306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307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164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0000" table:style-name="ce1">
            <text:p>430000</text:p>
          </table:table-cell>
          <table:table-cell office:value-type="date" office:date-value="2014-10-09T00:00:00" table:style-name="ce25">
            <text:p>09/10/2014</text:p>
          </table:table-cell>
          <table:table-cell office:value-type="date" office:date-value="2015-01-07T00:00:00" table:formula="of:=+[.K308]+90" table:style-name="ce21">
            <text:p>07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458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TOS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4450" table:style-name="ce1">
            <text:p>224450</text:p>
          </table:table-cell>
          <table:table-cell office:value-type="date" office:date-value="2014-10-08T00:00:00" table:style-name="ce25">
            <text:p>08/10/2014</text:p>
          </table:table-cell>
          <table:table-cell office:value-type="date" office:date-value="2015-01-06T00:00:00" table:formula="of:=+[.K309]+90" table:style-name="ce21">
            <text:p>06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5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SUSTENTACION Y TRANSPORTE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0800" table:style-name="ce1">
            <text:p>1720800</text:p>
          </table:table-cell>
          <table:table-cell office:value-type="date" office:date-value="2014-09-01T00:00:00" table:style-name="ce25">
            <text:p>01/09/2014</text:p>
          </table:table-cell>
          <table:table-cell office:value-type="date" office:date-value="2014-11-30T00:00:00" table:formula="of:=+[.K310]+90" table:style-name="ce21">
            <text:p>30/11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63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POR TRASNPORTE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0" table:style-name="ce1">
            <text:p>58500</text:p>
          </table:table-cell>
          <table:table-cell office:value-type="date" office:date-value="2014-07-25T00:00:00" table:style-name="ce25">
            <text:p>25/07/2014</text:p>
          </table:table-cell>
          <table:table-cell office:value-type="date" office:date-value="2014-10-23T00:00:00" table:formula="of:=+[.K311]+90" table:style-name="ce21">
            <text:p>23/10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650-2014(MONTO 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TRANSPORTE Y AL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6110" table:style-name="ce1">
            <text:p>5566110</text:p>
          </table:table-cell>
          <table:table-cell office:value-type="date" office:date-value="2014-12-31T00:00:00" table:style-name="ce25">
            <text:p>31/12/2014</text:p>
          </table:table-cell>
          <table:table-cell office:value-type="date" office:date-value="2015-03-31T00:00:00" table:formula="of:=+[.K312]+90" table:style-name="ce21">
            <text:p>31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44-2014(MONTO TOTAL DE LA ORDEN 934,950.00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S Y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8000" table:style-name="ce1">
            <text:p>308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313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404-2014 (TOTAL OP 97,495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PORT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95" table:style-name="ce1">
            <text:p>9295</text:p>
          </table:table-cell>
          <table:table-cell office:value-type="date" office:date-value="2015-03-03T00:00:00" table:style-name="ce25">
            <text:p>03/03/2015</text:p>
          </table:table-cell>
          <table:table-cell office:value-type="date" office:date-value="2015-06-01T00:00:00" table:formula="of:=+[.K314]+90" table:style-name="ce21">
            <text:p>01/06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403-2014 (TOTAL OP 32,27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90" table:style-name="ce1">
            <text:p>1690</text:p>
          </table:table-cell>
          <table:table-cell office:value-type="date" office:date-value="2014-11-06T00:00:00" table:style-name="ce25">
            <text:p>06/11/2014</text:p>
          </table:table-cell>
          <table:table-cell office:value-type="date" office:date-value="2015-02-04T00:00:00" table:formula="of:=+[.K315]+90" table:style-name="ce21">
            <text:p>04/02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55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30000" table:style-name="ce1">
            <text:p>830000</text:p>
          </table:table-cell>
          <table:table-cell office:value-type="date" office:date-value="2014-12-16T00:00:00" table:style-name="ce38">
            <text:p>16/12/2014</text:p>
          </table:table-cell>
          <table:table-cell office:value-type="date" office:date-value="2015-03-16T00:00:00" table:formula="of:=+[.K316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414-2015 (MONTO TOTAL OP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81780" table:style-name="ce1">
            <text:p>8181780</text:p>
          </table:table-cell>
          <table:table-cell office:value-type="date" office:date-value="2015-08-03T00:00:00" table:style-name="ce39">
            <text:p>03/08/2015</text:p>
          </table:table-cell>
          <table:table-cell office:value-type="date" office:date-value="2015-11-01T00:00:00" table:formula="of:=+[.K317]+90" table:style-name="ce21">
            <text:p>01/1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50" table:style-name="ce1">
            <text:p>53650</text:p>
          </table:table-cell>
          <table:table-cell office:value-type="date" office:date-value="2014-12-16T00:00:00" table:style-name="ce38">
            <text:p>16/12/2014</text:p>
          </table:table-cell>
          <table:table-cell office:value-type="date" office:date-value="2015-03-16T00:00:00" table:formula="of:=+[.K318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571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7060" table:style-name="ce1">
            <text:p>247060</text:p>
          </table:table-cell>
          <table:table-cell office:value-type="date" office:date-value="2014-12-17T00:00:00" table:style-name="ce39">
            <text:p>17/12/2014</text:p>
          </table:table-cell>
          <table:table-cell office:value-type="date" office:date-value="2015-03-17T00:00:00" table:formula="of:=+[.K319]+90" table:style-name="ce21">
            <text:p>17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800" table:style-name="ce1">
            <text:p>77800</text:p>
          </table:table-cell>
          <table:table-cell office:value-type="date" office:date-value="2014-12-17T00:00:00" table:style-name="ce39">
            <text:p>17/12/2014</text:p>
          </table:table-cell>
          <table:table-cell office:value-type="date" office:date-value="2015-03-17T00:00:00" table:formula="of:=+[.K320]+90" table:style-name="ce21">
            <text:p>17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48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31.34" table:style-name="ce1">
            <text:p>11531.34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321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00" table:style-name="ce1">
            <text:p>31600</text:p>
          </table:table-cell>
          <table:table-cell office:value-type="date" office:date-value="2014-10-31T00:00:00" table:style-name="ce39">
            <text:p>31/10/2014</text:p>
          </table:table-cell>
          <table:table-cell office:value-type="date" office:date-value="2015-01-29T00:00:00" table:formula="of:=+[.K322]+90" table:style-name="ce21">
            <text:p>29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58-2014 (MONTO TOTAL OP 123,99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VI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790" table:style-name="ce1">
            <text:p>96790</text:p>
          </table:table-cell>
          <table:table-cell office:value-type="date" office:date-value="2014-12-16T00:00:00" table:style-name="ce28">
            <text:p>16/12/2014</text:p>
          </table:table-cell>
          <table:table-cell office:value-type="date" office:date-value="2015-03-16T00:00:00" table:formula="of:=+[.K323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700" table:style-name="ce1">
            <text:p>109700</text:p>
          </table:table-cell>
          <table:table-cell office:value-type="date" office:date-value="2014-11-03T00:00:00" table:style-name="ce28">
            <text:p>03/11/2014</text:p>
          </table:table-cell>
          <table:table-cell office:value-type="date" office:date-value="2015-02-01T00:00:00" table:formula="of:=+[.K324]+90" table:style-name="ce21">
            <text:p>01/02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59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750" table:style-name="ce1">
            <text:p>7675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325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54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7690" table:style-name="ce1">
            <text:p>199769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326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48-2014</text:p>
          </table:table-cell>
          <table:table-cell office:value-type="string" table:style-name="ce1">
            <text:p>ELVIS Q GARCIA UREÑ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7700" table:style-name="ce1">
            <text:p>5477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327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93100" table:style-name="ce1">
            <text:p>2393100</text:p>
          </table:table-cell>
          <table:table-cell office:value-type="date" office:date-value="2015-06-10T00:00:00" table:style-name="ce39">
            <text:p>10/06/2015</text:p>
          </table:table-cell>
          <table:table-cell office:value-type="date" office:date-value="2015-09-08T00:00:00" table:formula="of:=+[.K328]+90" table:style-name="ce21">
            <text:p>08/09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74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500" table:style-name="ce1">
            <text:p>19850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329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000" table:style-name="ce1">
            <text:p>62500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330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577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8400" table:style-name="ce1">
            <text:p>148400</text:p>
          </table:table-cell>
          <table:table-cell office:value-type="date" office:date-value="2014-12-17T00:00:00" table:style-name="ce35">
            <text:p>17/12/2014</text:p>
          </table:table-cell>
          <table:table-cell office:value-type="date" office:date-value="2015-03-17T00:00:00" table:formula="of:=+[.K331]+90" table:style-name="ce21">
            <text:p>17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43 (LIB.DEV)</text:p>
          </table:table-cell>
          <table:table-cell office:value-type="string" table:style-name="ce1">
            <text:p>WTS TRAVEL ,SRL</text:p>
          </table:table-cell>
          <table:table-cell office:value-type="string" table:style-name="ce1">
            <text:p>PASAJ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598.03000000003" table:style-name="ce1">
            <text:p>263598.03</text:p>
          </table:table-cell>
          <table:table-cell office:value-type="date" office:date-value="2018-01-23T00:00:00" table:style-name="ce28">
            <text:p>23/01/2018</text:p>
          </table:table-cell>
          <table:table-cell office:value-type="date" office:date-value="2018-04-23T00:00:00" table:formula="of:=+[.K332]+90" table:style-name="ce21">
            <text:p>23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DIGES#711-2017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56000" table:style-name="ce1">
            <text:p>2856000</text:p>
          </table:table-cell>
          <table:table-cell office:value-type="date" office:date-value="2017-11-23T00:00:00" table:style-name="ce35">
            <text:p>23/11/2017</text:p>
          </table:table-cell>
          <table:table-cell office:value-type="date" office:date-value="2018-02-21T00:00:00" table:formula="of:=+[.K333]+90" table:style-name="ce21">
            <text:p>21/02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9000" table:style-name="ce1">
            <text:p>101900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334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543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7840" table:style-name="ce1">
            <text:p>427840</text:p>
          </table:table-cell>
          <table:table-cell office:value-type="date" office:date-value="2017-12-17T00:00:00" table:style-name="ce28">
            <text:p>17/12/2017</text:p>
          </table:table-cell>
          <table:table-cell office:value-type="date" office:date-value="2018-03-17T00:00:00" table:formula="of:=+[.K335]+90" table:style-name="ce21">
            <text:p>17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22</text:p>
          </table:table-cell>
          <table:table-cell office:value-type="string" table:style-name="ce1">
            <text:p>SPLACE GROUP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166.91" table:style-name="ce1">
            <text:p>53166.91</text:p>
          </table:table-cell>
          <table:table-cell office:value-type="date" office:date-value="2015-12-02T00:00:00" table:style-name="ce28">
            <text:p>02/12/2015</text:p>
          </table:table-cell>
          <table:table-cell office:value-type="date" office:date-value="2016-03-01T00:00:00" table:formula="of:=+[.K336]+90" table:style-name="ce21">
            <text:p>01/03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03965.14" table:formula="of:=SUM([.J338:.J346])" table:style-name="ce1">
            <text:p>2603965.14</text:p>
          </table:table-cell>
          <table:table-cell table:style-name="ce40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895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3-15T00:00:00" table:style-name="ce28">
            <text:p>15/03/2016</text:p>
          </table:table-cell>
          <table:table-cell office:value-type="date" office:date-value="2016-06-13T00:00:00" table:formula="of:=+[.K338]+90" table:style-name="ce21">
            <text:p>13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4" table:formula="of:=800*1.18" table:style-name="ce1">
            <text:p>944</text:p>
          </table:table-cell>
          <table:table-cell office:value-type="date" office:date-value="2014-02-02T00:00:00" table:style-name="ce39">
            <text:p>02/02/2014</text:p>
          </table:table-cell>
          <table:table-cell office:value-type="date" office:date-value="2014-05-03T00:00:00" table:formula="of:=+[.K339]+90" table:style-name="ce21">
            <text:p>03/05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37">
            <text:p>13/10/2014</text:p>
          </table:table-cell>
          <table:table-cell office:value-type="date" office:date-value="2015-01-11T00:00:00" table:formula="of:=+[.K340]+90" table:style-name="ce21">
            <text:p>11/0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#1421-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12000" table:style-name="ce1">
            <text:p>2112000</text:p>
          </table:table-cell>
          <table:table-cell office:value-type="date" office:date-value="2014-12-15T00:00:00" table:style-name="ce25">
            <text:p>15/12/2014</text:p>
          </table:table-cell>
          <table:table-cell office:value-type="date" office:date-value="2015-03-15T00:00:00" table:formula="of:=+[.K341]+90" table:style-name="ce21">
            <text:p>15/03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date" office:date-value="2015-05-28T00:00:00" table:style-name="ce37">
            <text:p>28/5/2015</text:p>
          </table:table-cell>
          <table:table-cell office:value-type="date" office:date-value="2015-08-26T00:00:00" table:formula="of:=+[.K342]+90" table:style-name="ce21">
            <text:p>26/08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100 (OP $297,000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60" table:formula="of:=2000*1.18" table:style-name="ce1">
            <text:p>2360</text:p>
          </table:table-cell>
          <table:table-cell office:value-type="date" office:date-value="2015-06-11T00:00:00" table:style-name="ce39">
            <text:p>11/06/2015</text:p>
          </table:table-cell>
          <table:table-cell office:value-type="date" office:date-value="2015-09-09T00:00:00" table:formula="of:=+[.K343]+90" table:style-name="ce21">
            <text:p>09/09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2242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4000" table:style-name="ce1">
            <text:p>364000</text:p>
          </table:table-cell>
          <table:table-cell office:value-type="date" office:date-value="2016-03-15T00:00:00" table:style-name="ce28">
            <text:p>15/03/2016</text:p>
          </table:table-cell>
          <table:table-cell office:value-type="date" office:date-value="2016-06-13T00:00:00" table:formula="of:=+[.K344]+90" table:style-name="ce21">
            <text:p>13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36.74" table:style-name="ce1">
            <text:p>4436.74</text:p>
          </table:table-cell>
          <table:table-cell office:value-type="date" office:date-value="2016-03-29T00:00:00" table:style-name="ce31">
            <text:p>29/3/2016</text:p>
          </table:table-cell>
          <table:table-cell office:value-type="date" office:date-value="2016-06-27T00:00:00" table:formula="of:=+[.K345]+90" table:style-name="ce21">
            <text:p>27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90" table:formula="of:=500*1.18" table:style-name="ce1">
            <text:p>590</text:p>
          </table:table-cell>
          <table:table-cell office:value-type="date" office:date-value="2016-05-03T00:00:00" table:style-name="ce28">
            <text:p>03/05/2016</text:p>
          </table:table-cell>
          <table:table-cell office:value-type="date" office:date-value="2016-08-01T00:00:00" table:formula="of:=+[.K346]+90" table:style-name="ce21">
            <text:p>01/08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EDIFICIOS Y LOC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9230.9099999997" table:formula="of:=SUM([.J348:.J352])" table:style-name="ce1">
            <text:p>2609230.91</text:p>
          </table:table-cell>
          <table:table-cell table:style-name="ce41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#0001-14</text:p>
          </table:table-cell>
          <table:table-cell office:value-type="string" table:style-name="ce1">
            <text:p>SANTA YVELISSE GONZALEZ GONZALEZ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57.300000000003" table:style-name="ce1">
            <text:p>37957.3</text:p>
          </table:table-cell>
          <table:table-cell office:value-type="date" office:date-value="2015-07-24T00:00:00" table:style-name="ce36">
            <text:p>24/7/2015</text:p>
          </table:table-cell>
          <table:table-cell office:value-type="date" office:date-value="2015-10-22T00:00:00" table:formula="of:=+[.K348]+90" table:style-name="ce21">
            <text:p>22/10/2015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064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3000" table:style-name="ce1">
            <text:p>413000</text:p>
          </table:table-cell>
          <table:table-cell office:value-type="date" office:date-value="2017-10-02T00:00:00" table:style-name="ce36">
            <text:p>2/10/2017</text:p>
          </table:table-cell>
          <table:table-cell office:value-type="date" office:date-value="2017-12-31T00:00:00" table:formula="of:=+[.K349]+90" table:style-name="ce21">
            <text:p>31/12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062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8500" table:style-name="ce1">
            <text:p>1858500</text:p>
          </table:table-cell>
          <table:table-cell office:value-type="date" office:date-value="2017-10-02T00:00:00" table:style-name="ce36">
            <text:p>2/10/2017</text:p>
          </table:table-cell>
          <table:table-cell office:value-type="date" office:date-value="2017-12-31T00:00:00" table:formula="of:=+[.K350]+90" table:style-name="ce21">
            <text:p>31/12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063</text:p>
          </table:table-cell>
          <table:table-cell office:value-type="string" table:style-name="ce1">
            <text:p>PLUS INMOBILIARIA</text:p>
          </table:table-cell>
          <table:table-cell office:value-type="string" table:style-name="ce1">
            <text:p>ALQUILER ESTACIONAMIEN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500" table:style-name="ce1">
            <text:p>206500</text:p>
          </table:table-cell>
          <table:table-cell office:value-type="date" office:date-value="2017-10-02T00:00:00" table:style-name="ce36">
            <text:p>2/10/2017</text:p>
          </table:table-cell>
          <table:table-cell office:value-type="date" office:date-value="2017-12-31T00:00:00" table:formula="of:=+[.K351]+90" table:style-name="ce21">
            <text:p>31/12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020-A010010011500000022 (LIB.DEV.)</text:p>
          </table:table-cell>
          <table:table-cell office:value-type="string" table:style-name="ce1">
            <text:p>INVERSIONES DOCLA, S.R.L.</text:p>
          </table:table-cell>
          <table:table-cell office:value-type="string" table:style-name="ce1">
            <text:p>ALQUILER AP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273.61" table:style-name="ce1">
            <text:p>93273.61</text:p>
          </table:table-cell>
          <table:table-cell office:value-type="date" office:date-value="2017-01-24T00:00:00" table:style-name="ce28">
            <text:p>24/01/2017</text:p>
          </table:table-cell>
          <table:table-cell office:value-type="date" office:date-value="2017-04-24T00:00:00" table:formula="of:=+[.K352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LQUILER EQUIPOS DE TRANSPORTE, TRACCION Y ELEV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857830.620000001" table:formula="of:=SUM([.J354:.J372])" table:style-name="ce1">
            <text:p>8857830.62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5500" table:style-name="ce1">
            <text:p>85500</text:p>
          </table:table-cell>
          <table:table-cell office:value-type="date" office:date-value="2016-07-16T00:00:00" table:style-name="ce28">
            <text:p>16/07/2016</text:p>
          </table:table-cell>
          <table:table-cell office:value-type="date" office:date-value="2016-10-14T00:00:00" table:formula="of:=+[.K354]+90" table:style-name="ce21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4</text:p>
          </table:table-cell>
          <table:table-cell office:value-type="string" table:style-name="ce1">
            <text:p>CONSTRUCTORA BALMOSA</text:p>
          </table:table-cell>
          <table:table-cell office:value-type="string" table:style-name="ce1">
            <text:p>SERVICIOS DE ALQUILER DE CAMION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6560" table:style-name="ce1">
            <text:p>226560</text:p>
          </table:table-cell>
          <table:table-cell office:value-type="date" office:date-value="2016-07-16T00:00:00" table:style-name="ce28">
            <text:p>16/07/2016</text:p>
          </table:table-cell>
          <table:table-cell office:value-type="date" office:date-value="2016-10-14T00:00:00" table:formula="of:=+[.K355]+90" table:style-name="ce21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20021500000029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7-16T00:00:00" table:style-name="ce28">
            <text:p>16/07/2016</text:p>
          </table:table-cell>
          <table:table-cell office:value-type="date" office:date-value="2016-10-14T00:00:00" table:formula="of:=+[.K356]+90" table:style-name="ce21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20021500000035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3963.35" table:style-name="ce1">
            <text:p>243963.35</text:p>
          </table:table-cell>
          <table:table-cell office:value-type="date" office:date-value="2016-03-08T00:00:00" table:style-name="ce28">
            <text:p>08/03/2016</text:p>
          </table:table-cell>
          <table:table-cell office:value-type="date" office:date-value="2016-06-06T00:00:00" table:formula="of:=+[.K357]+90" table:style-name="ce21">
            <text:p>06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47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4000" table:style-name="ce1">
            <text:p>84000</text:p>
          </table:table-cell>
          <table:table-cell office:value-type="date" office:date-value="2016-03-10T00:00:00" table:style-name="ce28">
            <text:p>10/03/2016</text:p>
          </table:table-cell>
          <table:table-cell office:value-type="date" office:date-value="2016-06-08T00:00:00" table:formula="of:=+[.K358]+90" table:style-name="ce21">
            <text:p>08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T. A01001001150000003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26400" table:style-name="ce1">
            <text:p>326400</text:p>
          </table:table-cell>
          <table:table-cell office:value-type="date" office:date-value="2016-03-15T00:00:00" table:style-name="ce28">
            <text:p>15/03/2016</text:p>
          </table:table-cell>
          <table:table-cell office:value-type="date" office:date-value="2016-06-13T00:00:00" table:formula="of:=+[.K359]+90" table:style-name="ce21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097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4000" table:style-name="ce1">
            <text:p>384000</text:p>
          </table:table-cell>
          <table:table-cell office:value-type="date" office:date-value="2016-03-15T00:00:00" table:style-name="ce28">
            <text:p>15/03/2016</text:p>
          </table:table-cell>
          <table:table-cell office:value-type="date" office:date-value="2016-06-13T00:00:00" table:formula="of:=+[.K360]+90" table:style-name="ce21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4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0000" table:style-name="ce1">
            <text:p>340000</text:p>
          </table:table-cell>
          <table:table-cell office:value-type="date" office:date-value="2016-03-15T00:00:00" table:style-name="ce28">
            <text:p>15/03/2016</text:p>
          </table:table-cell>
          <table:table-cell office:value-type="date" office:date-value="2016-06-13T00:00:00" table:formula="of:=+[.K361]+90" table:style-name="ce21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886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7-16T00:00:00" table:style-name="ce28">
            <text:p>16/07/2016</text:p>
          </table:table-cell>
          <table:table-cell office:value-type="date" office:date-value="2016-10-14T00:00:00" table:formula="of:=+[.K362]+90" table:style-name="ce21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861</text:p>
          </table:table-cell>
          <table:table-cell office:value-type="string" table:style-name="ce1">
            <text:p>SERVICIOS DIVERSOS AUTOREPUESTO EDDY</text:p>
          </table:table-cell>
          <table:table-cell office:value-type="string" table:style-name="ce1">
            <text:p>SERVICIO DE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000" table:style-name="ce1">
            <text:p>23000</text:p>
          </table:table-cell>
          <table:table-cell office:value-type="date" office:date-value="2016-02-11T00:00:00" table:style-name="ce28">
            <text:p>11/02/2016</text:p>
          </table:table-cell>
          <table:table-cell office:value-type="date" office:date-value="2016-05-11T00:00:00" table:formula="of:=+[.K363]+90" table:style-name="ce21">
            <text:p>1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4702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0684" table:style-name="ce1">
            <text:p>110684</text:p>
          </table:table-cell>
          <table:table-cell office:value-type="date" office:date-value="2017-11-18T00:00:00" table:style-name="ce28">
            <text:p>18/11/2017</text:p>
          </table:table-cell>
          <table:table-cell office:value-type="date" office:date-value="2018-02-16T00:00:00" table:formula="of:=+[.K364]+90" table:style-name="ce21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4535 Y #A010010011500004536</text:p>
          </table:table-cell>
          <table:table-cell office:value-type="string" table:style-name="ce1">
            <text:p>LEASING AUTOMOTRIZ DEL SUR, SRL</text:p>
          </table:table-cell>
          <table:table-cell office:value-type="string" table:style-name="ce1">
            <text:p>ALQUILERES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0316.84" table:style-name="ce1">
            <text:p>160316.84</text:p>
          </table:table-cell>
          <table:table-cell office:value-type="date" office:date-value="2016-12-01T00:00:00" table:style-name="ce28">
            <text:p>01/12/2016</text:p>
          </table:table-cell>
          <table:table-cell office:value-type="date" office:date-value="2017-03-01T00:00:00" table:formula="of:=+[.K365]+90" table:style-name="ce21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20021500000041</text:p>
          </table:table-cell>
          <table:table-cell office:value-type="string" table:style-name="ce1">
            <text:p>HONDA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7242.960000000006" table:style-name="ce1">
            <text:p>77242.96</text:p>
          </table:table-cell>
          <table:table-cell office:value-type="date" office:date-value="2016-03-16T00:00:00" table:style-name="ce28">
            <text:p>16/03/2016</text:p>
          </table:table-cell>
          <table:table-cell office:value-type="date" office:date-value="2016-06-14T00:00:00" table:formula="of:=+[.K366]+90" table:style-name="ce21">
            <text:p>14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33371.80000000005" table:style-name="ce1">
            <text:p>533371.8</text:p>
          </table:table-cell>
          <table:table-cell office:value-type="date" office:date-value="2017-11-17T00:00:00" table:style-name="ce28">
            <text:p>17/11/2017</text:p>
          </table:table-cell>
          <table:table-cell office:value-type="date" office:date-value="2018-02-15T00:00:00" table:formula="of:=+[.K367]+90" table:style-name="ce21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9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4365" table:style-name="ce1">
            <text:p>454365</text:p>
          </table:table-cell>
          <table:table-cell office:value-type="date" office:date-value="2017-12-06T00:00:00" table:style-name="ce28">
            <text:p>06/12/2017</text:p>
          </table:table-cell>
          <table:table-cell office:value-type="date" office:date-value="2018-03-06T00:00:00" table:formula="of:=+[.K368]+90" table:style-name="ce21">
            <text:p>06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6-57-58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52565" table:style-name="ce1">
            <text:p>1652565</text:p>
          </table:table-cell>
          <table:table-cell office:value-type="date" office:date-value="2017-12-06T00:00:00" table:style-name="ce28">
            <text:p>06/12/2017</text:p>
          </table:table-cell>
          <table:table-cell office:value-type="date" office:date-value="2018-03-06T00:00:00" table:formula="of:=+[.K369]+90" table:style-name="ce21">
            <text:p>06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50-51-52-53-54-55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25470" table:style-name="ce1">
            <text:p>2725470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370]+90" table:style-name="ce21">
            <text:p>12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7</text:p>
          </table:table-cell>
          <table:table-cell office:value-type="string" table:style-name="ce1">
            <text:p>EDISON CASTILLO SUZAÑA (RECODESA)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16748.8" table:style-name="ce1">
            <text:p>816748.8</text:p>
          </table:table-cell>
          <table:table-cell office:value-type="date" office:date-value="2017-10-27T00:00:00" table:style-name="ce28">
            <text:p>27/10/2017</text:p>
          </table:table-cell>
          <table:table-cell office:value-type="date" office:date-value="2018-01-25T00:00:00" table:formula="of:=+[.K371]+90" table:style-name="ce21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.A010010011500002414</text:p>
          </table:table-cell>
          <table:table-cell office:value-type="string" table:style-name="ce1">
            <text:p>OZAVI RENT A CAR</text:p>
          </table:table-cell>
          <table:table-cell office:value-type="string" table:style-name="ce1">
            <text:p>ALQUILER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399.91" table:style-name="ce1">
            <text:p>104399.91</text:p>
          </table:table-cell>
          <table:table-cell office:value-type="date" office:date-value="2015-02-11T00:00:00" table:style-name="ce28">
            <text:p>11/02/2015</text:p>
          </table:table-cell>
          <table:table-cell office:value-type="date" office:date-value="2015-05-12T00:00:00" table:formula="of:=+[.K372]+90" table:style-name="ce21">
            <text:p>12/05/201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653470.849999998" table:formula="of:=SUM([.J374:.J414])" table:style-name="ce1">
            <text:p>17653470.85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172" table:formula="of:=15400*1.18" table:style-name="ce1">
            <text:p>18172</text:p>
          </table:table-cell>
          <table:table-cell office:value-type="date" office:date-value="2014-02-02T00:00:00" table:style-name="ce39">
            <text:p>02/02/2014</text:p>
          </table:table-cell>
          <table:table-cell office:value-type="date" office:date-value="2014-05-03T00:00:00" table:formula="of:=+[.K374]+90" table:style-name="ce21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3543.5" table:formula="of:=62325*1.18" table:style-name="ce1">
            <text:p>73543.5</text:p>
          </table:table-cell>
          <table:table-cell office:value-type="date" office:date-value="2016-03-07T00:00:00" table:style-name="ce39">
            <text:p>07/03/2016</text:p>
          </table:table-cell>
          <table:table-cell office:value-type="date" office:date-value="2016-06-05T00:00:00" table:formula="of:=+[.K375]+90" table:style-name="ce21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4<text:s/>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LQUILER DE PLANT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6697.2" table:style-name="ce1">
            <text:p>846697.2</text:p>
          </table:table-cell>
          <table:table-cell office:value-type="date" office:date-value="2018-02-20T00:00:00" table:style-name="ce39">
            <text:p>20/02/2018</text:p>
          </table:table-cell>
          <table:table-cell office:value-type="date" office:date-value="2018-05-21T00:00:00" table:formula="of:=+[.K376]+90" table:style-name="ce21">
            <text:p>21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2325" table:style-name="ce1">
            <text:p>62325</text:p>
          </table:table-cell>
          <table:table-cell office:value-type="date" office:date-value="2016-03-07T00:00:00" table:style-name="ce37">
            <text:p>7/3/2016</text:p>
          </table:table-cell>
          <table:table-cell office:value-type="date" office:date-value="2016-06-05T00:00:00" table:formula="of:=+[.K377]+90" table:style-name="ce21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ALQUILERES,VIATICOS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date" office:date-value="2014-10-13T00:00:00" table:style-name="ce36">
            <text:p>13/10/2014</text:p>
          </table:table-cell>
          <table:table-cell office:value-type="date" office:date-value="2015-01-11T00:00:00" table:formula="of:=+[.K378]+90" table:style-name="ce21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36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LQUILER PLANTA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8734.55" table:style-name="ce1">
            <text:p>878734.55</text:p>
          </table:table-cell>
          <table:table-cell office:value-type="date" office:date-value="2017-01-09T00:00:00" table:style-name="ce36">
            <text:p>9/1/2017</text:p>
          </table:table-cell>
          <table:table-cell office:value-type="date" office:date-value="2017-04-09T00:00:00" table:formula="of:=+[.K379]+90" table:style-name="ce21">
            <text:p>09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5 ALQUILER SALA</text:p>
          </table:table-cell>
          <table:table-cell office:value-type="string" table:style-name="ce1">
            <text:p>BIBLIOTECA NACIONAL PEDRO HENRIQUEZ UR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date" office:date-value="2014-10-27T00:00:00" table:style-name="ce28">
            <text:p>27/10/2014</text:p>
          </table:table-cell>
          <table:table-cell office:value-type="date" office:date-value="2015-01-25T00:00:00" table:formula="of:=+[.K380]+90" table:style-name="ce21">
            <text:p>25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50" table:style-name="ce1">
            <text:p>4250</text:p>
          </table:table-cell>
          <table:table-cell office:value-type="date" office:date-value="2015-05-28T00:00:00" table:style-name="ce37">
            <text:p>28/5/2015</text:p>
          </table:table-cell>
          <table:table-cell office:value-type="date" office:date-value="2015-08-26T00:00:00" table:formula="of:=+[.K381]+90" table:style-name="ce21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981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LQUILER SISTEMA SONI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125" table:style-name="ce1">
            <text:p>835125</text:p>
          </table:table-cell>
          <table:table-cell office:value-type="date" office:date-value="2016-07-16T00:00:00" table:style-name="ce28">
            <text:p>16/07/2016</text:p>
          </table:table-cell>
          <table:table-cell office:value-type="date" office:date-value="2016-10-14T00:00:00" table:formula="of:=+[.K382]+90" table:style-name="ce21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date" office:date-value="2015-08-18T00:00:00" table:style-name="ce25">
            <text:p>18/08/2015</text:p>
          </table:table-cell>
          <table:table-cell office:value-type="date" office:date-value="2015-11-16T00:00:00" table:formula="of:=+[.K383]+90" table:style-name="ce21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66" table:formula="of:=3700*1.18" table:style-name="ce1">
            <text:p>4366</text:p>
          </table:table-cell>
          <table:table-cell office:value-type="date" office:date-value="2015-08-26T00:00:00" table:style-name="ce37">
            <text:p>26/8/2015</text:p>
          </table:table-cell>
          <table:table-cell office:value-type="date" office:date-value="2015-11-24T00:00:00" table:formula="of:=+[.K384]+90" table:style-name="ce21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55</text:p>
          </table:table-cell>
          <table:table-cell office:value-type="string" table:style-name="ce1">
            <text:p>HIGIENE Y EVE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750" table:style-name="ce1">
            <text:p>14750</text:p>
          </table:table-cell>
          <table:table-cell office:value-type="date" office:date-value="2015-10-13T00:00:00" table:style-name="ce28">
            <text:p>13/10/2015</text:p>
          </table:table-cell>
          <table:table-cell office:value-type="date" office:date-value="2016-01-11T00:00:00" table:formula="of:=+[.K385]+90" table:style-name="ce21">
            <text:p>11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style-name="ce1">
            <text:p>5546</text:p>
          </table:table-cell>
          <table:table-cell office:value-type="date" office:date-value="2015-10-29T00:00:00" table:style-name="ce37">
            <text:p>29/10/2015</text:p>
          </table:table-cell>
          <table:table-cell office:value-type="date" office:date-value="2016-01-27T00:00:00" table:formula="of:=+[.K386]+90" table:style-name="ce21">
            <text:p>27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889.259999999995" table:formula="of:=32957*1.18" table:style-name="ce1">
            <text:p>38889.26</text:p>
          </table:table-cell>
          <table:table-cell office:value-type="date" office:date-value="2016-03-03T00:00:00" table:style-name="ce39">
            <text:p>03/03/2016</text:p>
          </table:table-cell>
          <table:table-cell office:value-type="date" office:date-value="2016-06-01T00:00:00" table:formula="of:=+[.K387]+90" table:style-name="ce21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40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TECHOS EN STRUS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8240" table:style-name="ce1">
            <text:p>198240</text:p>
          </table:table-cell>
          <table:table-cell office:value-type="date" office:date-value="2018-02-08T00:00:00" table:style-name="ce39">
            <text:p>08/02/2018</text:p>
          </table:table-cell>
          <table:table-cell office:value-type="date" office:date-value="2018-05-09T00:00:00" table:formula="of:=+[.K388]+90" table:style-name="ce21">
            <text:p>09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39</text:p>
          </table:table-cell>
          <table:table-cell office:value-type="string" table:style-name="ce1">
            <text:p>ACTIVIDADES CAOMA</text:p>
          </table:table-cell>
          <table:table-cell office:value-type="string" table:style-name="ce1">
            <text:p>ALQUILER TECHOS EN STRUS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4800" table:style-name="ce1">
            <text:p>424800</text:p>
          </table:table-cell>
          <table:table-cell office:value-type="date" office:date-value="2018-01-19T00:00:00" table:style-name="ce39">
            <text:p>19/01/2018</text:p>
          </table:table-cell>
          <table:table-cell office:value-type="date" office:date-value="2018-04-19T00:00:00" table:formula="of:=+[.K389]+90" table:style-name="ce21">
            <text:p>19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63( TOTAL-1,019,763.77)</text:p>
          </table:table-cell>
          <table:table-cell office:value-type="string" table:style-name="ce1">
            <text:p>ENERGIA QUISQUEYA,S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70644.26" table:style-name="ce1">
            <text:p>870644.26</text:p>
          </table:table-cell>
          <table:table-cell office:value-type="date" office:date-value="2016-03-29T00:00:00" table:style-name="ce31">
            <text:p>29/3/2016</text:p>
          </table:table-cell>
          <table:table-cell office:value-type="date" office:date-value="2016-06-27T00:00:00" table:formula="of:=+[.K390]+90" table:style-name="ce21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62</text:p>
          </table:table-cell>
          <table:table-cell office:value-type="string" table:style-name="ce1">
            <text:p>GREENBERRY SERVIC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7820" table:style-name="ce1">
            <text:p>57820</text:p>
          </table:table-cell>
          <table:table-cell office:value-type="date" office:date-value="2017-12-20T00:00:00" table:style-name="ce31">
            <text:p>20/12/2017</text:p>
          </table:table-cell>
          <table:table-cell office:value-type="date" office:date-value="2018-03-20T00:00:00" table:formula="of:=+[.K391]+90" table:style-name="ce21">
            <text:p>20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80" table:formula="of:=1000*1.18" table:style-name="ce1">
            <text:p>1180</text:p>
          </table:table-cell>
          <table:table-cell office:value-type="date" office:date-value="2016-05-03T00:00:00" table:style-name="ce28">
            <text:p>03/05/2016</text:p>
          </table:table-cell>
          <table:table-cell office:value-type="date" office:date-value="2016-08-01T00:00:00" table:formula="of:=+[.K392]+90" table:style-name="ce21">
            <text:p>0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71-172-173-174-175-176-177-178</text:p>
          </table:table-cell>
          <table:table-cell office:value-type="string" table:style-name="ce1">
            <text:p>EVENTS SUPPORT<text:s/></text:p>
          </table:table-cell>
          <table:table-cell office:value-type="string" table:style-name="ce1">
            <text:p>SERVICIOS ALQUILERE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655609.5999999996" table:style-name="ce1">
            <text:p>9655609.6</text:p>
          </table:table-cell>
          <table:table-cell office:value-type="date" office:date-value="2018-02-21T00:00:00" table:style-name="ce28">
            <text:p>21/02/2018</text:p>
          </table:table-cell>
          <table:table-cell office:value-type="date" office:date-value="2018-05-22T00:00:00" table:formula="of:=+[.K393]+90" table:style-name="ce21">
            <text:p>22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204" table:formula="of:=7800*1.18" table:style-name="ce1">
            <text:p>9204</text:p>
          </table:table-cell>
          <table:table-cell office:value-type="date" office:date-value="2016-05-23T00:00:00" table:style-name="ce28">
            <text:p>23/05/2016</text:p>
          </table:table-cell>
          <table:table-cell office:value-type="date" office:date-value="2016-08-21T00:00:00" table:formula="of:=+[.K394]+90" table:style-name="ce30">
            <text:p>2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84" table:formula="of:=3800*1.18" table:style-name="ce1">
            <text:p>4484</text:p>
          </table:table-cell>
          <table:table-cell office:value-type="date" office:date-value="2016-06-06T00:00:00" table:style-name="ce39">
            <text:p>06/06/2016</text:p>
          </table:table-cell>
          <table:table-cell office:value-type="date" office:date-value="2016-09-04T00:00:00" table:formula="of:=+[.K395]+90" table:style-name="ce21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0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date" office:date-value="2016-06-20T00:00:00" table:style-name="ce28">
            <text:p>20/06/2016</text:p>
          </table:table-cell>
          <table:table-cell office:value-type="date" office:date-value="2016-09-18T00:00:00" table:formula="of:=+[.K396]+90" table:style-name="ce21">
            <text:p>18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2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LQUL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43086.4" table:style-name="ce1">
            <text:p>843086.4</text:p>
          </table:table-cell>
          <table:table-cell office:value-type="date" office:date-value="2018-01-23T00:00:00" table:style-name="ce28">
            <text:p>23/01/2018</text:p>
          </table:table-cell>
          <table:table-cell office:value-type="date" office:date-value="2018-04-23T00:00:00" table:formula="of:=+[.K397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8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LQUILER SILLAS Y MES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812.53" table:style-name="ce1">
            <text:p>6812.53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398]+90" table:style-name="ce21">
            <text:p>28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/text:p>
          </table:table-cell>
          <table:table-cell office:value-type="string" table:style-name="ce1">
            <text:p>DIP ENGINEERS</text:p>
          </table:table-cell>
          <table:table-cell office:value-type="string" table:style-name="ce1">
            <text:p>ALQUILER EQUIPOS AGRIMENS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430" table:style-name="ce1">
            <text:p>177430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399]+90" table:style-name="ce21">
            <text:p>28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1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SONIDO, MESA,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53140" table:style-name="ce1">
            <text:p>853140</text:p>
          </table:table-cell>
          <table:table-cell office:value-type="date" office:date-value="2017-10-13T00:00:00" table:style-name="ce33">
            <text:p>13/10/2017</text:p>
          </table:table-cell>
          <table:table-cell office:value-type="date" office:date-value="2018-01-11T00:00:00" table:formula="of:=+[.K400]+90" table:style-name="ce21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32</text:p>
          </table:table-cell>
          <table:table-cell office:value-type="string" table:style-name="ce1">
            <text:p>ISOLUX, SRL</text:p>
          </table:table-cell>
          <table:table-cell office:value-type="string" table:style-name="ce1">
            <text:p>ALQUILER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7630" table:style-name="ce1">
            <text:p>387630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01]+90" table:style-name="ce21">
            <text:p>28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641</text:p>
          </table:table-cell>
          <table:table-cell office:value-type="string" table:style-name="ce1">
            <text:p>CASTING SCORPION SRL</text:p>
          </table:table-cell>
          <table:table-cell office:value-type="string" table:style-name="ce1">
            <text:p>SERVICIOS DE ALQUILER DE LUC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2170" table:style-name="ce1">
            <text:p>332170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02]+90" table:style-name="ce21">
            <text:p>28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390.25" table:style-name="ce1">
            <text:p>25390.25</text:p>
          </table:table-cell>
          <table:table-cell office:value-type="date" office:date-value="2016-07-15T00:00:00" table:style-name="ce33">
            <text:p>15/7/2016</text:p>
          </table:table-cell>
          <table:table-cell office:value-type="date" office:date-value="2016-10-13T00:00:00" table:formula="of:=+[.K403]+90" table:style-name="ce21">
            <text:p>13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10" table:formula="of:=4500*1.18" table:style-name="ce1">
            <text:p>5310</text:p>
          </table:table-cell>
          <table:table-cell office:value-type="date" office:date-value="2016-07-21T00:00:00" table:style-name="ce37">
            <text:p>21/7/2016</text:p>
          </table:table-cell>
          <table:table-cell office:value-type="date" office:date-value="2016-10-19T00:00:00" table:formula="of:=+[.K404]+90" table:style-name="ce21">
            <text:p>19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89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LQUILER TARIM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5042" table:style-name="ce1">
            <text:p>835042</text:p>
          </table:table-cell>
          <table:table-cell office:value-type="date" office:date-value="2018-01-23T00:00:00" table:style-name="ce28">
            <text:p>23/01/2018</text:p>
          </table:table-cell>
          <table:table-cell office:value-type="date" office:date-value="2018-04-23T00:00:00" table:formula="of:=+[.K405]+90" table:style-name="ce21">
            <text:p>23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 #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78" table:style-name="ce1">
            <text:p>8378</text:p>
          </table:table-cell>
          <table:table-cell office:value-type="date" office:date-value="2016-07-21T00:00:00" table:style-name="ce37">
            <text:p>21/7/2016</text:p>
          </table:table-cell>
          <table:table-cell office:value-type="date" office:date-value="2016-10-19T00:00:00" table:formula="of:=+[.K406]+90" table:style-name="ce21">
            <text:p>19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060" table:style-name="ce1">
            <text:p>20060</text:p>
          </table:table-cell>
          <table:table-cell office:value-type="date" office:date-value="2016-07-21T00:00:00" table:style-name="ce37">
            <text:p>21/7/2016</text:p>
          </table:table-cell>
          <table:table-cell office:value-type="date" office:date-value="2016-10-19T00:00:00" table:formula="of:=+[.K407]+90" table:style-name="ce30">
            <text:p>19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08" table:formula="of:=5600*1.18" table:style-name="ce1">
            <text:p>6608</text:p>
          </table:table-cell>
          <table:table-cell office:value-type="date" office:date-value="2016-07-26T00:00:00" table:style-name="ce37">
            <text:p>26/7/2016</text:p>
          </table:table-cell>
          <table:table-cell office:value-type="date" office:date-value="2016-10-24T00:00:00" table:formula="of:=+[.K408]+90" table:style-name="ce21">
            <text:p>24/10/2016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">
            <text:p>FACTURA #A010010011500000165 OP$30,68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546" table:formula="of:=4700*1.18" table:style-name="ce1">
            <text:p>5546</text:p>
          </table:table-cell>
          <table:table-cell office:value-type="date" office:date-value="2016-08-04T00:00:00" table:style-name="ce37">
            <text:p>4/8/2016</text:p>
          </table:table-cell>
          <table:table-cell office:value-type="date" office:date-value="2016-11-02T00:00:00" table:formula="of:=+[.K409]+90" table:style-name="ce21">
            <text:p>02/1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115.7" table:style-name="ce1">
            <text:p>13115.7</text:p>
          </table:table-cell>
          <table:table-cell office:value-type="date" office:date-value="2016-08-22T00:00:00" table:style-name="ce33">
            <text:p>22/8/2016</text:p>
          </table:table-cell>
          <table:table-cell office:value-type="date" office:date-value="2016-11-20T00:00:00" table:formula="of:=+[.K410]+90" table:style-name="ce21">
            <text:p>20/1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667" table:style-name="ce1">
            <text:p>6667</text:p>
          </table:table-cell>
          <table:table-cell office:value-type="date" office:date-value="2016-08-30T00:00:00" table:style-name="ce39">
            <text:p>30/08/2016</text:p>
          </table:table-cell>
          <table:table-cell office:value-type="date" office:date-value="2016-11-28T00:00:00" table:formula="of:=+[.K411]+90" table:style-name="ce30">
            <text:p>28/1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434.599999999999" table:style-name="ce1">
            <text:p>19434.6</text:p>
          </table:table-cell>
          <table:table-cell office:value-type="date" office:date-value="2016-09-08T00:00:00" table:style-name="ce33">
            <text:p>8/9/2016</text:p>
          </table:table-cell>
          <table:table-cell office:value-type="date" office:date-value="2016-12-07T00:00:00" table:formula="of:=+[.K412]+90" table:style-name="ce21">
            <text:p>07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54<text:s/></text:p>
          </table:table-cell>
          <table:table-cell office:value-type="string" table:style-name="ce1">
            <text:p>MINISTERIO DE <text:s/>CULTU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6-09-21T00:00:00" table:style-name="ce28">
            <text:p>21/09/2016</text:p>
          </table:table-cell>
          <table:table-cell office:value-type="date" office:date-value="2016-12-20T00:00:00" table:formula="of:=+[.K413]+90" table:style-name="ce21">
            <text:p>20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470" table:style-name="ce1">
            <text:p>16470</text:p>
          </table:table-cell>
          <table:table-cell office:value-type="date" office:date-value="2017-01-24T00:00:00" table:style-name="ce39">
            <text:p>24/01/2017</text:p>
          </table:table-cell>
          <table:table-cell office:value-type="date" office:date-value="2017-04-24T00:00:00" table:formula="of:=+[.K414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SEGUROS DE BIENES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439795.090000004" table:formula="of:=SUM([.J416:.J444])" table:style-name="ce1">
            <text:p>73439795.09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3150005221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49244.28" table:style-name="ce1">
            <text:p>1949244.28</text:p>
          </table:table-cell>
          <table:table-cell office:value-type="date" office:date-value="2018-02-01T00:00:00" table:style-name="ce28">
            <text:p>01/02/2018</text:p>
          </table:table-cell>
          <table:table-cell office:value-type="date" office:date-value="2018-05-02T00:00:00" table:formula="of:=+[.K416]+90" table:style-name="ce30">
            <text:p>02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44492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69342 PERIODO 30/01/2016-30/0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131486.890000001" table:style-name="ce1">
            <text:p>12131486.89</text:p>
          </table:table-cell>
          <table:table-cell office:value-type="date" office:date-value="2017-12-13T00:00:00" table:style-name="ce28">
            <text:p>13/12/2017</text:p>
          </table:table-cell>
          <table:table-cell office:value-type="date" office:date-value="2018-03-13T00:00:00" table:formula="of:=+[.K417]+90" table:style-name="ce30">
            <text:p>13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4684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048116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255620.33" table:style-name="ce1">
            <text:p>14255620.33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418]+90" table:style-name="ce30">
            <text:p>12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71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201-0044381PERIODO 26/01/2018 20/8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39593" table:style-name="ce1">
            <text:p>2539593</text:p>
          </table:table-cell>
          <table:table-cell table:style-name="ce28"/>
          <table:table-cell office:value-type="date" office:date-value="1900-03-30T00:00:00" table:formula="of:=+[.K419]+90" table:style-name="ce30">
            <text:p>30/03/190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249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319.78" table:style-name="ce1">
            <text:p>72319.78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0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241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3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0124.79999999999" table:style-name="ce1">
            <text:p>240124.8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1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531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7836.44" table:style-name="ce1">
            <text:p>1697836.44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2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4963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21939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52.8" table:style-name="ce1">
            <text:p>18652.8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3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4706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6-14/07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8560.17" table:style-name="ce1">
            <text:p>758560.17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4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52468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5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28646.71" table:style-name="ce1">
            <text:p>2828646.71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5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93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27/06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37234.98" table:style-name="ce1">
            <text:p>1337234.98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6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5235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521.86" table:style-name="ce1">
            <text:p>92521.86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7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31500053160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1486.37" table:style-name="ce1">
            <text:p>141486.37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8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4937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0637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254.7" table:style-name="ce1">
            <text:p>201254.7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29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30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2254.24" table:style-name="ce1">
            <text:p>192254.24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0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356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7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5249.97" table:style-name="ce1">
            <text:p>945249.97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1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373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4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97910.84" table:style-name="ce1">
            <text:p>1397910.84</text:p>
          </table:table-cell>
          <table:table-cell office:value-type="date" office:date-value="2017-12-27T00:00:00" table:style-name="ce28">
            <text:p>27/12/2017</text:p>
          </table:table-cell>
          <table:table-cell office:value-type="date" office:date-value="2018-03-27T00:00:00" table:formula="of:=+[.K432]+90" table:style-name="ce30">
            <text:p>27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353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3-0171923 PERIODO 14/07/2017-14/07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0015.6" table:style-name="ce1">
            <text:p>760015.6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3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347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671492.79" table:style-name="ce1">
            <text:p>7671492.79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4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373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3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0567.96" table:style-name="ce1">
            <text:p>500567.96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5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373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4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97910.84" table:style-name="ce1">
            <text:p>1397910.84</text:p>
          </table:table-cell>
          <table:table-cell office:value-type="date" office:date-value="2017-12-27T00:00:00" table:style-name="ce28">
            <text:p>27/12/2017</text:p>
          </table:table-cell>
          <table:table-cell office:value-type="date" office:date-value="2018-03-27T00:00:00" table:formula="of:=+[.K436]+90" table:style-name="ce30">
            <text:p>27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4963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19397 PERIODO 05/11/2016-05/11/2017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52.8" table:style-name="ce1">
            <text:p>18652.8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7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356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7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5249.97" table:style-name="ce1">
            <text:p>945249.97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8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373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173781 PERIODO 03/12/2014-26/03/201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0567.96" table:style-name="ce1">
            <text:p>500567.96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39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351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6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521.86" table:style-name="ce1">
            <text:p>92521.86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40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230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1/05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2254.24" table:style-name="ce1">
            <text:p>192254.24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41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3159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10/07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7836.44" table:style-name="ce1">
            <text:p>1697836.44</text:p>
          </table:table-cell>
          <table:table-cell office:value-type="date" office:date-value="2017-12-28T00:00:00" table:style-name="ce28">
            <text:p>28/12/2017</text:p>
          </table:table-cell>
          <table:table-cell office:value-type="date" office:date-value="2018-03-28T00:00:00" table:formula="of:=+[.K442]+90" table:style-name="ce30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6875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1669342 PERIODO 30/01/2018-30/01/2019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665497.060000001" table:style-name="ce1">
            <text:p>11665497.06</text:p>
          </table:table-cell>
          <table:table-cell office:value-type="date" office:date-value="2018-02-22T00:00:00" table:style-name="ce28">
            <text:p>22/02/2018</text:p>
          </table:table-cell>
          <table:table-cell office:value-type="date" office:date-value="2018-05-23T00:00:00" table:formula="of:=+[.K443]+90" table:style-name="ce30">
            <text:p>23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31500053584</text:p>
          </table:table-cell>
          <table:table-cell office:value-type="string" table:style-name="ce1">
            <text:p>SEGUROS BANRESERVAS</text:p>
          </table:table-cell>
          <table:table-cell office:value-type="string" table:style-name="ce1">
            <text:p>POLIZA 2-2-502-0226658 PERIODO 03/08/2017-06/05/2018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97229.4100000001" table:style-name="ce1">
            <text:p>7197229.41</text:p>
          </table:table-cell>
          <table:table-cell office:value-type="date" office:date-value="2017-10-24T00:00:00" table:style-name="ce28">
            <text:p>24/10/2017</text:p>
          </table:table-cell>
          <table:table-cell office:value-type="date" office:date-value="2018-01-22T00:00:00" table:formula="of:=+[.K444]+90" table:style-name="ce30">
            <text:p>22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SEGUROS DE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183729.0700000003" table:formula="of:=SUM([.J446:.J451])" table:style-name="ce1">
            <text:p>6183729.07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1071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58046.8" table:style-name="ce1">
            <text:p>1058046.8</text:p>
          </table:table-cell>
          <table:table-cell office:value-type="date" office:date-value="2017-05-08T00:00:00" table:style-name="ce28">
            <text:p>08/05/2017</text:p>
          </table:table-cell>
          <table:table-cell office:value-type="date" office:date-value="2017-08-06T00:00:00" table:formula="of:=+[.K446]+90" table:style-name="ce21">
            <text:p>06/08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20010011500001430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47328.26" table:style-name="ce1">
            <text:p>1247328.26</text:p>
          </table:table-cell>
          <table:table-cell office:value-type="date" office:date-value="2017-08-11T00:00:00" table:style-name="ce28">
            <text:p>11/08/2017</text:p>
          </table:table-cell>
          <table:table-cell office:value-type="date" office:date-value="2017-11-09T00:00:00" table:formula="of:=+[.K447]+90" table:style-name="ce21">
            <text:p>09/11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20010011500001614</text:p>
          </table:table-cell>
          <table:table-cell office:value-type="string" table:style-name="ce1">
            <text:p>ADMINISTRADORA DE RIESGOS DE SALUD HUMAN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56964.93" table:style-name="ce1">
            <text:p>1256964.93</text:p>
          </table:table-cell>
          <table:table-cell office:value-type="date" office:date-value="2017-08-11T00:00:00" table:style-name="ce28">
            <text:p>11/08/2017</text:p>
          </table:table-cell>
          <table:table-cell office:value-type="date" office:date-value="2017-11-09T00:00:00" table:formula="of:=+[.K448]+90" table:style-name="ce21">
            <text:p>09/11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20010011500002131</text:p>
          </table:table-cell>
          <table:table-cell office:value-type="string" table:style-name="ce1">
            <text:p>ADMINISTRADORA DE RIESGOS DE SALUD HUMANO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83265.52" table:style-name="ce1">
            <text:p>1183265.52</text:p>
          </table:table-cell>
          <table:table-cell office:value-type="date" office:date-value="2017-10-31T00:00:00" table:style-name="ce28">
            <text:p>31/10/2017</text:p>
          </table:table-cell>
          <table:table-cell office:value-type="date" office:date-value="2018-01-29T00:00:00" table:formula="of:=+[.K449]+90" table:style-name="ce21">
            <text:p>29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20010011500001886</text:p>
          </table:table-cell>
          <table:table-cell office:value-type="string" table:style-name="ce1">
            <text:p>ADMINISTRADORA DE RIESGOS DE SALUD HUMANO</text:p>
          </table:table-cell>
          <table:table-cell office:value-type="string" table:style-name="ce1">
            <text:p>POLIZA SEGUROS STAFF EJECUTIV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50623.56" table:style-name="ce1">
            <text:p>1350623.56</text:p>
          </table:table-cell>
          <table:table-cell office:value-type="date" office:date-value="2017-09-08T00:00:00" table:style-name="ce28">
            <text:p>08/09/2017</text:p>
          </table:table-cell>
          <table:table-cell office:value-type="date" office:date-value="2017-12-07T00:00:00" table:formula="of:=+[.K450]+90" table:style-name="ce21">
            <text:p>07/1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5015</text:p>
          </table:table-cell>
          <table:table-cell office:value-type="string" table:style-name="ce1">
            <text:p>LA COMERCIAL DE SEGUROS, S.A.</text:p>
          </table:table-cell>
          <table:table-cell office:value-type="string" table:style-name="ce1">
            <text:p>POLIZA DE SEGUR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500" table:style-name="ce1">
            <text:p>87500</text:p>
          </table:table-cell>
          <table:table-cell office:value-type="date" office:date-value="2016-11-04T00:00:00" table:style-name="ce25">
            <text:p>04/11/2016</text:p>
          </table:table-cell>
          <table:table-cell office:value-type="date" office:date-value="2017-02-02T00:00:00" table:formula="of:=+[.K451]+90" table:style-name="ce21">
            <text:p>02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BRAS MENORES EN EDIFICACION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91807.48" table:formula="of:=SUM([.J453:.J454])" table:style-name="ce1">
            <text:p>3791807.48</text:p>
          </table:table-cell>
          <table:table-cell table:style-name="ce4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3 ADICIONAL Y FINAL CONTR.# 1111Y 660<text:s/></text:p>
          </table:table-cell>
          <table:table-cell office:value-type="string" table:style-name="ce1">
            <text:p>COMPAÑÍA ANGARITA INVESTMENT</text:p>
          </table:table-cell>
          <table:table-cell office:value-type="string" table:style-name="ce1">
            <text:p>MANTENI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91057.15" table:style-name="ce1">
            <text:p>3291057.15</text:p>
          </table:table-cell>
          <table:table-cell office:value-type="date" office:date-value="2017-09-26T00:00:00" table:style-name="ce25">
            <text:p>26/09/2017</text:p>
          </table:table-cell>
          <table:table-cell office:value-type="date" office:date-value="2017-12-25T00:00:00" table:formula="of:=+[.K453]+90" table:style-name="ce21">
            <text:p>25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03 CONTR.#2699-2013</text:p>
          </table:table-cell>
          <table:table-cell office:value-type="string" table:style-name="ce1">
            <text:p>COMPAÑÍA INVERSIONES FERNANDEZ BELTRE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750.33" table:style-name="ce1">
            <text:p>500750.33</text:p>
          </table:table-cell>
          <table:table-cell office:value-type="date" office:date-value="2016-09-30T00:00:00" table:style-name="ce28">
            <text:p>30/09/2016</text:p>
          </table:table-cell>
          <table:table-cell office:value-type="date" office:date-value="2016-12-29T00:00:00" table:formula="of:=+[.K454]+90" table:style-name="ce21">
            <text:p>29/12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SERVICIOS ESPECIALES DE MANTENIMIENTO Y REPAR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749462.6600000001" table:formula="of:=SUM([.J456:.J460])" table:style-name="ce1">
            <text:p>1749462.66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12</text:p>
          </table:table-cell>
          <table:table-cell office:value-type="string" table:style-name="ce1">
            <text:p>GOMEZ MAGALLANES 360,SRL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60126" table:style-name="ce1">
            <text:p>160126</text:p>
          </table:table-cell>
          <table:table-cell office:value-type="date" office:date-value="2017-12-01T00:00:00" table:style-name="ce28">
            <text:p>01/12/2017</text:p>
          </table:table-cell>
          <table:table-cell office:value-type="date" office:date-value="2018-03-01T00:00:00" table:formula="of:=+[.K456]+90" table:style-name="ce21">
            <text:p>01/03/2018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211</text:p>
          </table:table-cell>
          <table:table-cell office:value-type="string" table:style-name="ce1">
            <text:p>GOMEZ MAGALLANES INGENIERIA SERVICIOS GENERALES</text:p>
          </table:table-cell>
          <table:table-cell office:value-type="string" table:style-name="ce1">
            <text:p>SERVICIOS DE REPARACION Y TUBOS DE LA PLAN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39648" table:style-name="ce1">
            <text:p>39648</text:p>
          </table:table-cell>
          <table:table-cell office:value-type="date" office:date-value="2018-02-05T00:00:00" table:style-name="ce28">
            <text:p>05/02/2018</text:p>
          </table:table-cell>
          <table:table-cell office:value-type="date" office:date-value="2018-05-06T00:00:00" table:formula="of:=+[.K457]+90" table:style-name="ce21">
            <text:p>06/05/2018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022</text:p>
          </table:table-cell>
          <table:table-cell office:value-type="string" table:style-name="ce1">
            <text:p>CMG COMERCIAL<text:s/></text:p>
          </table:table-cell>
          <table:table-cell office:value-type="string" table:style-name="ce1">
            <text:p>SERVICIO REPARACION RADIADOR DE PLAN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799798.66" table:style-name="ce1">
            <text:p>799798.66</text:p>
          </table:table-cell>
          <table:table-cell office:value-type="date" office:date-value="2018-01-24T00:00:00" table:style-name="ce28">
            <text:p>24/01/2018</text:p>
          </table:table-cell>
          <table:table-cell office:value-type="date" office:date-value="2018-04-24T00:00:00" table:formula="of:=+[.K458]+90" table:style-name="ce21">
            <text:p>24/04/2018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344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SERVICIO TARJETA PARA PLANTA ELECTR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9300" table:style-name="ce1">
            <text:p>159300</text:p>
          </table:table-cell>
          <table:table-cell office:value-type="date" office:date-value="2018-01-26T00:00:00" table:style-name="ce28">
            <text:p>26/01/2018</text:p>
          </table:table-cell>
          <table:table-cell office:value-type="date" office:date-value="2018-04-26T00:00:00" table:formula="of:=+[.K459]+90" table:style-name="ce21">
            <text:p>26/04/2018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098</text:p>
          </table:table-cell>
          <table:table-cell office:value-type="string" table:style-name="ce1">
            <text:p>SERVICIOS DE AIRES ACONDICIONAD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590590" table:style-name="ce1">
            <text:p>590590</text:p>
          </table:table-cell>
          <table:table-cell office:value-type="date" office:date-value="2017-07-28T00:00:00" table:style-name="ce28">
            <text:p>28/07/2017</text:p>
          </table:table-cell>
          <table:table-cell office:value-type="date" office:date-value="2017-10-26T00:00:00" table:formula="of:=+[.K460]+90" table:style-name="ce21">
            <text:p>26/10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1">
            <text:p>MANTENIMIENTO Y REP. EQUIPO DE OFICINA Y MUEB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007.9500000002" table:formula="of:=SUM([.J462:.J465])" table:style-name="ce1">
            <text:p>1200007.95</text:p>
          </table:table-cell>
          <table:table-cell table:style-name="ce16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 #A010010011500000002</text:p>
          </table:table-cell>
          <table:table-cell office:value-type="string" table:style-name="ce1">
            <text:p>MIGUEL ANIBAL LIBERATO ROSARIO</text:p>
          </table:table-cell>
          <table:table-cell office:value-type="string" table:style-name="ce1">
            <text:p>RE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4693.02" table:style-name="ce1">
            <text:p>254693.02</text:p>
          </table:table-cell>
          <table:table-cell office:value-type="date" office:date-value="2016-03-10T00:00:00" table:style-name="ce25">
            <text:p>10/03/2016</text:p>
          </table:table-cell>
          <table:table-cell office:value-type="date" office:date-value="2016-06-08T00:00:00" table:formula="of:=+[.K462]+90" table:style-name="ce21">
            <text:p>08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3.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232" table:style-name="ce1">
            <text:p>61232</text:p>
          </table:table-cell>
          <table:table-cell table:style-name="ce25"/>
          <table:table-cell office:value-type="date" office:date-value="1900-03-30T00:00:00" table:formula="of:=+[.K463]+90" table:style-name="ce21">
            <text:p>30/03/1900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4<text:s/></text:p>
          </table:table-cell>
          <table:table-cell office:value-type="string" table:style-name="ce1">
            <text:p>JEFATURA DE ESTADO MAYOR</text:p>
          </table:table-cell>
          <table:table-cell office:value-type="string" table:style-name="ce1">
            <text:p>RAPARACION DE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2080" table:style-name="ce1">
            <text:p>262080</text:p>
          </table:table-cell>
          <table:table-cell office:value-type="date" office:date-value="2017-12-21T00:00:00" table:style-name="ce25">
            <text:p>21/12/2017</text:p>
          </table:table-cell>
          <table:table-cell office:value-type="date" office:date-value="2018-03-21T00:00:00" table:formula="of:=+[.K464]+90" table:style-name="ce21">
            <text:p>21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3 REPARACION</text:p>
          </table:table-cell>
          <table:table-cell office:value-type="string" table:style-name="ce1">
            <text:p>DIOCY ALEXANDER MARTIN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22002.93000000005" table:style-name="ce1">
            <text:p>622002.93</text:p>
          </table:table-cell>
          <table:table-cell office:value-type="date" office:date-value="2016-09-08T00:00:00" table:style-name="ce25">
            <text:p>08/09/2016</text:p>
          </table:table-cell>
          <table:table-cell office:value-type="date" office:date-value="2016-12-07T00:00:00" table:formula="of:=+[.K465]+90" table:style-name="ce21">
            <text:p>07/12/2016</text:p>
          </table:table-cell>
          <table:table-cell table:number-columns-repeated="16372"/>
        </table:table-row>
        <table:table-row table:style-name="ro7">
          <table:table-cell table:style-name="ce1"/>
          <table:table-cell office:value-type="string" table:style-name="ce1">
            <text:p>MANT. Y REP. DE EQUIPOS DE TRANSPORTE, TRACCION Y ELEVACION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021986.859999992" table:formula="of:=SUM([.J467:.J562])" table:style-name="ce1">
            <text:p>34021986.86</text:p>
          </table:table-cell>
          <table:table-cell table:style-name="ce32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3885.28000000003" table:style-name="ce1">
            <text:p>273885.28</text:p>
          </table:table-cell>
          <table:table-cell office:value-type="date" office:date-value="2012-12-11T00:00:00" table:style-name="ce28">
            <text:p>11/12/2012</text:p>
          </table:table-cell>
          <table:table-cell office:value-type="date" office:date-value="2013-03-11T00:00:00" table:formula="of:=+[.K467]+90" table:style-name="ce21">
            <text:p>11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9514.40000000002" table:style-name="ce1">
            <text:p>269514.4</text:p>
          </table:table-cell>
          <table:table-cell office:value-type="date" office:date-value="2012-12-11T00:00:00" table:style-name="ce28">
            <text:p>11/12/2012</text:p>
          </table:table-cell>
          <table:table-cell office:value-type="date" office:date-value="2013-03-11T00:00:00" table:formula="of:=+[.K468]+90" table:style-name="ce21">
            <text:p>11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652" table:style-name="ce1">
            <text:p>28652</text:p>
          </table:table-cell>
          <table:table-cell office:value-type="date" office:date-value="2012-12-16T00:00:00" table:style-name="ce28">
            <text:p>16/12/2012</text:p>
          </table:table-cell>
          <table:table-cell office:value-type="date" office:date-value="2013-03-16T00:00:00" table:formula="of:=+[.K469]+90" table:style-name="ce21">
            <text:p>16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7517.08" table:style-name="ce1">
            <text:p>47517.08</text:p>
          </table:table-cell>
          <table:table-cell office:value-type="date" office:date-value="2012-12-27T00:00:00" table:style-name="ce28">
            <text:p>27/12/2012</text:p>
          </table:table-cell>
          <table:table-cell office:value-type="date" office:date-value="2013-03-27T00:00:00" table:formula="of:=+[.K470]+90" table:style-name="ce21">
            <text:p>27/03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41" table:style-name="ce1">
            <text:p>16241</text:p>
          </table:table-cell>
          <table:table-cell office:value-type="date" office:date-value="2013-01-01T00:00:00" table:style-name="ce28">
            <text:p>01/01/2013</text:p>
          </table:table-cell>
          <table:table-cell office:value-type="date" office:date-value="2013-04-01T00:00:00" table:formula="of:=+[.K471]+90" table:style-name="ce21">
            <text:p>01/04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TENIMIENTO DE VEHICULOS</text:p>
          </table:table-cell>
          <table:table-cell office:value-type="string" table:style-name="ce1">
            <text:p>LABORATORIO DIESEL MARTINEZ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2152.639999999999" table:style-name="ce1">
            <text:p>32152.64</text:p>
          </table:table-cell>
          <table:table-cell office:value-type="date" office:date-value="2013-02-15T00:00:00" table:style-name="ce28">
            <text:p>15/02/2013</text:p>
          </table:table-cell>
          <table:table-cell office:value-type="date" office:date-value="2013-05-16T00:00:00" table:formula="of:=+[.K472]+90" table:style-name="ce21">
            <text:p>16/05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351-52-53-54-55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5672.9" table:style-name="ce1">
            <text:p>445672.9</text:p>
          </table:table-cell>
          <table:table-cell office:value-type="date" office:date-value="2018-02-19T00:00:00" table:style-name="ce28">
            <text:p>19/02/2018</text:p>
          </table:table-cell>
          <table:table-cell office:value-type="date" office:date-value="2018-05-20T00:00:00" table:formula="of:=+[.K473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47-48-49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558.2" table:style-name="ce1">
            <text:p>72558.2</text:p>
          </table:table-cell>
          <table:table-cell office:value-type="date" office:date-value="2017-07-05T00:00:00" table:style-name="ce43">
            <text:p>05/07/2017</text:p>
          </table:table-cell>
          <table:table-cell office:value-type="date" office:date-value="2017-10-03T00:00:00" table:formula="of:=+[.K474]+90" table:style-name="ce21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36-37-38-39-40-41-42-43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7987.86" table:style-name="ce1">
            <text:p>697987.86</text:p>
          </table:table-cell>
          <table:table-cell office:value-type="date" office:date-value="2017-10-23T00:00:00" table:style-name="ce43">
            <text:p>23/10/2017</text:p>
          </table:table-cell>
          <table:table-cell office:value-type="date" office:date-value="2018-01-21T00:00:00" table:formula="of:=+[.K475]+90" table:style-name="ce21">
            <text:p>2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6-47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8541.4" table:style-name="ce1">
            <text:p>208541.4</text:p>
          </table:table-cell>
          <table:table-cell office:value-type="date" office:date-value="2017-11-13T00:00:00" table:style-name="ce43">
            <text:p>13/11/2017</text:p>
          </table:table-cell>
          <table:table-cell office:value-type="date" office:date-value="2018-02-11T00:00:00" table:formula="of:=+[.K476]+90" table:style-name="ce21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8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8865.8" table:style-name="ce1">
            <text:p>88865.8</text:p>
          </table:table-cell>
          <table:table-cell office:value-type="date" office:date-value="2018-02-09T00:00:00" table:style-name="ce43">
            <text:p>09/02/2018</text:p>
          </table:table-cell>
          <table:table-cell office:value-type="date" office:date-value="2018-05-10T00:00:00" table:formula="of:=+[.K477]+90" table:style-name="ce21">
            <text:p>1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171-72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502.82" table:style-name="ce1">
            <text:p>58502.82</text:p>
          </table:table-cell>
          <table:table-cell office:value-type="date" office:date-value="2018-02-09T00:00:00" table:style-name="ce43">
            <text:p>09/02/2018</text:p>
          </table:table-cell>
          <table:table-cell office:value-type="date" office:date-value="2018-05-10T00:00:00" table:formula="of:=+[.K478]+90" table:style-name="ce21">
            <text:p>1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63-64-65-66-67-68-69-70-7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8473" table:style-name="ce1">
            <text:p>728473</text:p>
          </table:table-cell>
          <table:table-cell office:value-type="date" office:date-value="2018-02-02T00:00:00" table:style-name="ce43">
            <text:p>02/02/2018</text:p>
          </table:table-cell>
          <table:table-cell office:value-type="date" office:date-value="2018-05-03T00:00:00" table:formula="of:=+[.K479]+90" table:style-name="ce21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31-32-33-34-35-36-37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53247.1" table:style-name="ce1">
            <text:p>753247.1</text:p>
          </table:table-cell>
          <table:table-cell office:value-type="date" office:date-value="2018-01-31T00:00:00" table:style-name="ce43">
            <text:p>31/01/2018</text:p>
          </table:table-cell>
          <table:table-cell office:value-type="date" office:date-value="2018-05-01T00:00:00" table:formula="of:=+[.K480]+90" table:style-name="ce21">
            <text:p>01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33 34 35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2070" table:style-name="ce1">
            <text:p>102070</text:p>
          </table:table-cell>
          <table:table-cell office:value-type="date" office:date-value="2016-12-07T00:00:00" table:style-name="ce35">
            <text:p>07/12/2016</text:p>
          </table:table-cell>
          <table:table-cell office:value-type="date" office:date-value="2017-03-07T00:00:00" table:formula="of:=+[.K481]+90" table:style-name="ce21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5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125.49" table:style-name="ce1">
            <text:p>37125.49</text:p>
          </table:table-cell>
          <table:table-cell office:value-type="date" office:date-value="2017-09-26T00:00:00" table:style-name="ce35">
            <text:p>26/09/2017</text:p>
          </table:table-cell>
          <table:table-cell office:value-type="date" office:date-value="2017-12-25T00:00:00" table:formula="of:=+[.K482]+90" table:style-name="ce21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903-06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8684.4" table:style-name="ce1">
            <text:p>118684.4</text:p>
          </table:table-cell>
          <table:table-cell office:value-type="date" office:date-value="2018-01-23T00:00:00" table:style-name="ce43">
            <text:p>23/01/2018</text:p>
          </table:table-cell>
          <table:table-cell office:value-type="date" office:date-value="2018-04-23T00:00:00" table:formula="of:=+[.K483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78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550.69" table:style-name="ce1">
            <text:p>28550.69</text:p>
          </table:table-cell>
          <table:table-cell office:value-type="date" office:date-value="2017-10-31T00:00:00" table:style-name="ce35">
            <text:p>31/10/2017</text:p>
          </table:table-cell>
          <table:table-cell office:value-type="date" office:date-value="2018-01-29T00:00:00" table:formula="of:=+[.K484]+90" table:style-name="ce21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3</text:p>
          </table:table-cell>
          <table:table-cell office:value-type="string" table:style-name="ce1">
            <text:p>CENTRO DE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201.59" table:style-name="ce1">
            <text:p>8201.59</text:p>
          </table:table-cell>
          <table:table-cell office:value-type="date" office:date-value="2018-02-14T00:00:00" table:style-name="ce35">
            <text:p>14/02/2018</text:p>
          </table:table-cell>
          <table:table-cell office:value-type="date" office:date-value="2018-05-15T00:00:00" table:formula="of:=+[.K485]+90" table:style-name="ce21">
            <text:p>15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3-54-55-56-57</text:p>
          </table:table-cell>
          <table:table-cell office:value-type="string" table:style-name="ce1">
            <text:p>AC TODO TRANSMISI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2556.79999999999" table:style-name="ce1">
            <text:p>162556.8</text:p>
          </table:table-cell>
          <table:table-cell office:value-type="date" office:date-value="2017-03-22T00:00:00" table:style-name="ce35">
            <text:p>22/03/2017</text:p>
          </table:table-cell>
          <table:table-cell office:value-type="date" office:date-value="2017-06-20T00:00:00" table:formula="of:=+[.K486]+90" table:style-name="ce21">
            <text:p>20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09-10-11-12-13-14-15-16-17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55125.1" table:style-name="ce1">
            <text:p>555125.1</text:p>
          </table:table-cell>
          <table:table-cell office:value-type="date" office:date-value="2017-11-13T00:00:00" table:style-name="ce44">
            <text:p>13/11/2017</text:p>
          </table:table-cell>
          <table:table-cell office:value-type="date" office:date-value="2018-02-11T00:00:00" table:formula="of:=+[.K487]+90" table:style-name="ce21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29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5232.9" table:style-name="ce1">
            <text:p>115232.9</text:p>
          </table:table-cell>
          <table:table-cell office:value-type="date" office:date-value="2017-11-10T00:00:00" table:style-name="ce44">
            <text:p>10/11/2017</text:p>
          </table:table-cell>
          <table:table-cell office:value-type="date" office:date-value="2018-02-08T00:00:00" table:formula="of:=+[.K488]+90" table:style-name="ce21">
            <text:p>08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3957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3315.88" table:style-name="ce1">
            <text:p>133315.88</text:p>
          </table:table-cell>
          <table:table-cell office:value-type="date" office:date-value="2017-11-13T00:00:00" table:style-name="ce44">
            <text:p>13/11/2017</text:p>
          </table:table-cell>
          <table:table-cell office:value-type="date" office:date-value="2018-02-11T00:00:00" table:formula="of:=+[.K489]+90" table:style-name="ce21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01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3732.800000000003" table:style-name="ce1">
            <text:p>83732.8</text:p>
          </table:table-cell>
          <table:table-cell office:value-type="date" office:date-value="2018-02-16T00:00:00" table:style-name="ce44">
            <text:p>16/2/2018</text:p>
          </table:table-cell>
          <table:table-cell office:value-type="date" office:date-value="2018-05-17T00:00:00" table:formula="of:=+[.K490]+90" table:style-name="ce21">
            <text:p>17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89-90-91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4555.6" table:style-name="ce1">
            <text:p>374555.6</text:p>
          </table:table-cell>
          <table:table-cell office:value-type="date" office:date-value="2017-10-25T00:00:00" table:style-name="ce43">
            <text:p>25/10/2017</text:p>
          </table:table-cell>
          <table:table-cell office:value-type="date" office:date-value="2018-01-23T00:00:00" table:formula="of:=+[.K491]+90" table:style-name="ce21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509-10-11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35.62" table:style-name="ce1">
            <text:p>110635.62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492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507-508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1875.86" table:style-name="ce1">
            <text:p>91875.86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493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0512-13-14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0676.15" table:style-name="ce1">
            <text:p>110676.15</text:p>
          </table:table-cell>
          <table:table-cell office:value-type="date" office:date-value="2017-11-02T00:00:00" table:style-name="ce43">
            <text:p>02/11/2017</text:p>
          </table:table-cell>
          <table:table-cell office:value-type="date" office:date-value="2018-01-31T00:00:00" table:formula="of:=+[.K494]+90" table:style-name="ce21">
            <text:p>3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376-77-78-79-80-81-82-83-84-85-86-87-88-89-90-91-92-93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74172.8799999999" table:style-name="ce1">
            <text:p>1274172.88</text:p>
          </table:table-cell>
          <table:table-cell office:value-type="date" office:date-value="2018-01-23T00:00:00" table:style-name="ce43">
            <text:p>23/01/2018</text:p>
          </table:table-cell>
          <table:table-cell office:value-type="date" office:date-value="2018-04-23T00:00:00" table:formula="of:=+[.K495]+90" table:style-name="ce30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4591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54988.68" table:style-name="ce1">
            <text:p>854988.68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496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87-88-8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9861" table:style-name="ce1">
            <text:p>169861</text:p>
          </table:table-cell>
          <table:table-cell office:value-type="date" office:date-value="2017-09-19T00:00:00" table:style-name="ce35">
            <text:p>19/09/2017</text:p>
          </table:table-cell>
          <table:table-cell office:value-type="date" office:date-value="2017-12-18T00:00:00" table:formula="of:=+[.K497]+90" table:style-name="ce21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90-91-92-93-9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8457.5" table:style-name="ce1">
            <text:p>418457.5</text:p>
          </table:table-cell>
          <table:table-cell office:value-type="date" office:date-value="2017-10-19T00:00:00" table:style-name="ce35">
            <text:p>19/10/2017</text:p>
          </table:table-cell>
          <table:table-cell office:value-type="date" office:date-value="2018-01-17T00:00:00" table:formula="of:=+[.K498]+90" table:style-name="ce21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0101-102-103-104-105-10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1084.1" table:style-name="ce1">
            <text:p>561084.1</text:p>
          </table:table-cell>
          <table:table-cell office:value-type="date" office:date-value="2017-11-17T00:00:00" table:style-name="ce35">
            <text:p>17/11/2017</text:p>
          </table:table-cell>
          <table:table-cell office:value-type="date" office:date-value="2018-02-15T00:00:00" table:formula="of:=+[.K499]+90" table:style-name="ce21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99-10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0414.1" table:style-name="ce1">
            <text:p>140414.1</text:p>
          </table:table-cell>
          <table:table-cell office:value-type="date" office:date-value="2017-11-17T00:00:00" table:style-name="ce35">
            <text:p>17/11/2017</text:p>
          </table:table-cell>
          <table:table-cell office:value-type="date" office:date-value="2018-02-15T00:00:00" table:formula="of:=+[.K500]+90" table:style-name="ce21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36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442.94" table:style-name="ce1">
            <text:p>11442.94</text:p>
          </table:table-cell>
          <table:table-cell office:value-type="date" office:date-value="2013-05-03T00:00:00" table:style-name="ce28">
            <text:p>03/05/2013</text:p>
          </table:table-cell>
          <table:table-cell office:value-type="date" office:date-value="2013-08-01T00:00:00" table:formula="of:=+[.K501]+90" table:style-name="ce21">
            <text:p>01/08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505-506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0540.97" table:style-name="ce1">
            <text:p>80540.97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502]+90" table:style-name="ce21">
            <text:p>12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426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669.38" table:style-name="ce1">
            <text:p>63669.38</text:p>
          </table:table-cell>
          <table:table-cell office:value-type="date" office:date-value="2018-01-23T00:00:00" table:style-name="ce28">
            <text:p>23/01/2018</text:p>
          </table:table-cell>
          <table:table-cell office:value-type="date" office:date-value="2018-04-23T00:00:00" table:formula="of:=+[.K503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155-56-57-58-59-60-61-62-63-6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0276.07" table:style-name="ce1">
            <text:p>360276.07</text:p>
          </table:table-cell>
          <table:table-cell office:value-type="date" office:date-value="2018-01-19T00:00:00" table:style-name="ce28">
            <text:p>19/01/2018</text:p>
          </table:table-cell>
          <table:table-cell office:value-type="date" office:date-value="2018-04-19T00:00:00" table:formula="of:=+[.K504]+90" table:style-name="ce21">
            <text:p>19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360-61-62-63-64-6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2376.01" table:style-name="ce1">
            <text:p>172376.01</text:p>
          </table:table-cell>
          <table:table-cell office:value-type="date" office:date-value="2018-01-19T00:00:00" table:style-name="ce28">
            <text:p>19/01/2018</text:p>
          </table:table-cell>
          <table:table-cell office:value-type="date" office:date-value="2018-04-19T00:00:00" table:formula="of:=+[.K505]+90" table:style-name="ce21">
            <text:p>19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181-82-83-84-85-8687-88-89-90-91-92-93-94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1454.26" table:style-name="ce1">
            <text:p>451454.26</text:p>
          </table:table-cell>
          <table:table-cell office:value-type="date" office:date-value="2017-12-15T00:00:00" table:style-name="ce28">
            <text:p>15/12/2017</text:p>
          </table:table-cell>
          <table:table-cell office:value-type="date" office:date-value="2018-03-15T00:00:00" table:formula="of:=+[.K506]+90" table:style-name="ce30">
            <text:p>15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366-67-68-69-70-71-72-73-74-7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4763" table:style-name="ce1">
            <text:p>534763</text:p>
          </table:table-cell>
          <table:table-cell office:value-type="date" office:date-value="2018-01-24T00:00:00" table:style-name="ce28">
            <text:p>24/01/2018</text:p>
          </table:table-cell>
          <table:table-cell office:value-type="date" office:date-value="2018-04-24T00:00:00" table:formula="of:=+[.K507]+90" table:style-name="ce21">
            <text:p>2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49-50-51-52-53-54-55</text:p>
          </table:table-cell>
          <table:table-cell office:value-type="string" table:style-name="ce1">
            <text:p>SERVICENTRO PLUTON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66582" table:style-name="ce1">
            <text:p>666582</text:p>
          </table:table-cell>
          <table:table-cell office:value-type="date" office:date-value="2018-02-13T00:00:00" table:style-name="ce28">
            <text:p>13/02/2018</text:p>
          </table:table-cell>
          <table:table-cell office:value-type="date" office:date-value="2018-05-14T00:00:00" table:formula="of:=+[.K508]+90" table:style-name="ce21">
            <text:p>14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394-10395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834.13" table:style-name="ce1">
            <text:p>46834.13</text:p>
          </table:table-cell>
          <table:table-cell office:value-type="date" office:date-value="2018-01-25T00:00:00" table:style-name="ce28">
            <text:p>25/01/2018</text:p>
          </table:table-cell>
          <table:table-cell office:value-type="date" office:date-value="2018-04-25T00:00:00" table:formula="of:=+[.K509]+90" table:style-name="ce21">
            <text:p>25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437-38-39-40-41-42-43-44-45-46-47-48-49-50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20962" table:style-name="ce1">
            <text:p>1120962</text:p>
          </table:table-cell>
          <table:table-cell office:value-type="date" office:date-value="2018-02-02T00:00:00" table:style-name="ce28">
            <text:p>02/02/2018</text:p>
          </table:table-cell>
          <table:table-cell office:value-type="date" office:date-value="2018-05-03T00:00:00" table:formula="of:=+[.K510]+90" table:style-name="ce30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396-97-98-99-10400-01-02-03-04-05-06-07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43710.61" table:style-name="ce1">
            <text:p>743710.61</text:p>
          </table:table-cell>
          <table:table-cell office:value-type="date" office:date-value="2018-02-02T00:00:00" table:style-name="ce28">
            <text:p>02/02/2018</text:p>
          </table:table-cell>
          <table:table-cell office:value-type="date" office:date-value="2018-05-03T00:00:00" table:formula="of:=+[.K511]+90" table:style-name="ce21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425</text:p>
          </table:table-cell>
          <table:table-cell office:value-type="string" table:style-name="ce1">
            <text:p>D<text:s/><text:span text:style-name="T2">&amp; H SERVICIOS DE MECANICA EN GENERAL SRL</text:span>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2454.53" table:style-name="ce1">
            <text:p>582454.53</text:p>
          </table:table-cell>
          <table:table-cell office:value-type="date" office:date-value="2017-10-12T00:00:00" table:style-name="ce28">
            <text:p>12/10/2017</text:p>
          </table:table-cell>
          <table:table-cell office:value-type="date" office:date-value="2018-01-10T00:00:00" table:formula="of:=+[.K512]+90" table:style-name="ce21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659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28.57" table:style-name="ce1">
            <text:p>5228.57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1-05T00:00:00" table:formula="of:=+[.K513]+90" table:style-name="ce21">
            <text:p>05/01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560-2561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877" table:style-name="ce1">
            <text:p>17877</text:p>
          </table:table-cell>
          <table:table-cell office:value-type="date" office:date-value="2017-11-14T00:00:00" table:style-name="ce25">
            <text:p>14/11/2017</text:p>
          </table:table-cell>
          <table:table-cell office:value-type="date" office:date-value="2018-02-12T00:00:00" table:formula="of:=+[.K514]+90" table:style-name="ce21">
            <text:p>1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576-257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488.800000000003" table:style-name="ce1">
            <text:p>41488.8</text:p>
          </table:table-cell>
          <table:table-cell office:value-type="date" office:date-value="2018-01-25T00:00:00" table:style-name="ce25">
            <text:p>25/01/2018</text:p>
          </table:table-cell>
          <table:table-cell office:value-type="date" office:date-value="2018-04-25T00:00:00" table:formula="of:=+[.K515]+90" table:style-name="ce21">
            <text:p>25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566-256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158" table:style-name="ce1">
            <text:p>35158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16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92-93-94-95-96-97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63686" table:style-name="ce1">
            <text:p>563686</text:p>
          </table:table-cell>
          <table:table-cell office:value-type="date" office:date-value="2017-11-24T00:00:00" table:style-name="ce25">
            <text:p>24/11/2017</text:p>
          </table:table-cell>
          <table:table-cell office:value-type="date" office:date-value="2018-02-22T00:00:00" table:formula="of:=+[.K517]+90" table:style-name="ce21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39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10-26T00:00:00" table:style-name="ce25">
            <text:p>26/10/2017</text:p>
          </table:table-cell>
          <table:table-cell office:value-type="date" office:date-value="2018-01-24T00:00:00" table:formula="of:=+[.K518]+90" table:style-name="ce21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3833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25">
            <text:p>08/02/2017</text:p>
          </table:table-cell>
          <table:table-cell office:value-type="date" office:date-value="2017-05-09T00:00:00" table:formula="of:=+[.K519]+90" table:style-name="ce21">
            <text:p>09/05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VIAMAR, S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9316.23" table:style-name="ce1">
            <text:p>109316.23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20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3868</text:p>
          </table:table-cell>
          <table:table-cell office:value-type="string" table:style-name="ce1">
            <text:p>CHICO AUTO PAINT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8257.2" table:style-name="ce1">
            <text:p>188257.2</text:p>
          </table:table-cell>
          <table:table-cell office:value-type="date" office:date-value="2017-02-08T00:00:00" table:style-name="ce43">
            <text:p>08/02/2017</text:p>
          </table:table-cell>
          <table:table-cell office:value-type="date" office:date-value="2017-05-09T00:00:00" table:formula="of:=+[.K521]+90" table:style-name="ce21">
            <text:p>09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2456.34" table:style-name="ce1">
            <text:p>42456.34</text:p>
          </table:table-cell>
          <table:table-cell office:value-type="date" office:date-value="2017-12-27T00:00:00" table:style-name="ce43">
            <text:p>27/12/2017</text:p>
          </table:table-cell>
          <table:table-cell office:value-type="date" office:date-value="2018-03-27T00:00:00" table:formula="of:=+[.K522]+90" table:style-name="ce21">
            <text:p>27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79</text:p>
          </table:table-cell>
          <table:table-cell office:value-type="string" table:style-name="ce1">
            <text:p>CENTRO SERVICIOS P &amp; M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497.82" table:style-name="ce1">
            <text:p>52497.82</text:p>
          </table:table-cell>
          <table:table-cell office:value-type="date" office:date-value="2018-01-02T00:00:00" table:style-name="ce43">
            <text:p>02/01/2018</text:p>
          </table:table-cell>
          <table:table-cell office:value-type="date" office:date-value="2018-04-02T00:00:00" table:formula="of:=+[.K523]+90" table:style-name="ce21">
            <text:p>02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22-223-224-225-227-228-229-230-23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2084.37" table:style-name="ce1">
            <text:p>212084.37</text:p>
          </table:table-cell>
          <table:table-cell office:value-type="date" office:date-value="2017-12-06T00:00:00" table:style-name="ce43">
            <text:p>06/12/2017</text:p>
          </table:table-cell>
          <table:table-cell office:value-type="date" office:date-value="2018-03-06T00:00:00" table:formula="of:=+[.K524]+90" table:style-name="ce21">
            <text:p>06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2-43-44-45-4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5313.7" table:style-name="ce1">
            <text:p>315313.7</text:p>
          </table:table-cell>
          <table:table-cell office:value-type="date" office:date-value="2017-12-12T00:00:00" table:style-name="ce43">
            <text:p>12/12/2017</text:p>
          </table:table-cell>
          <table:table-cell office:value-type="date" office:date-value="2018-03-12T00:00:00" table:formula="of:=+[.K525]+90" table:style-name="ce21">
            <text:p>12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7-248-249-250-25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0017.1" table:style-name="ce1">
            <text:p>460017.1</text:p>
          </table:table-cell>
          <table:table-cell office:value-type="date" office:date-value="2017-12-11T00:00:00" table:style-name="ce43">
            <text:p>11/12/2017</text:p>
          </table:table-cell>
          <table:table-cell office:value-type="date" office:date-value="2018-03-11T00:00:00" table:formula="of:=+[.K526]+90" table:style-name="ce21">
            <text:p>1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52-53-54-55-56-57-58-59-60-61-62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83518.2" table:style-name="ce1">
            <text:p>983518.2</text:p>
          </table:table-cell>
          <table:table-cell office:value-type="date" office:date-value="2017-12-11T00:00:00" table:style-name="ce43">
            <text:p>11/12/2017</text:p>
          </table:table-cell>
          <table:table-cell office:value-type="date" office:date-value="2018-03-11T00:00:00" table:formula="of:=+[.K527]+90" table:style-name="ce21">
            <text:p>1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74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416.899999999994" table:style-name="ce1">
            <text:p>78416.9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28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75-276-277-278-279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0140.5" table:style-name="ce1">
            <text:p>450140.5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29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32-233-234-235-236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62413.4" table:style-name="ce1">
            <text:p>362413.4</text:p>
          </table:table-cell>
          <table:table-cell office:value-type="date" office:date-value="2017-12-11T00:00:00" table:style-name="ce43">
            <text:p>11/12/2017</text:p>
          </table:table-cell>
          <table:table-cell office:value-type="date" office:date-value="2018-03-11T00:00:00" table:formula="of:=+[.K530]+90" table:style-name="ce21">
            <text:p>1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263-64-65-66-67-68-69-70-71-72-73-74-75-76-77-78-79-80-81-82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99605" table:style-name="ce1">
            <text:p>1199605</text:p>
          </table:table-cell>
          <table:table-cell office:value-type="date" office:date-value="2017-10-26T00:00:00" table:style-name="ce43">
            <text:p>26/10/2017</text:p>
          </table:table-cell>
          <table:table-cell office:value-type="date" office:date-value="2018-01-24T00:00:00" table:formula="of:=+[.K531]+90" table:style-name="ce30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66-67-68-69-70-71-72-73-74-75-76-77-78-79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58356.1" table:style-name="ce1">
            <text:p>1458356.1</text:p>
          </table:table-cell>
          <table:table-cell office:value-type="date" office:date-value="2018-02-13T00:00:00" table:style-name="ce43">
            <text:p>13/02/2018</text:p>
          </table:table-cell>
          <table:table-cell office:value-type="date" office:date-value="2018-05-14T00:00:00" table:formula="of:=+[.K532]+90" table:style-name="ce30">
            <text:p>14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07-08-09-10-11-12-13-14-15-16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3543.6" table:style-name="ce1">
            <text:p>783543.6</text:p>
          </table:table-cell>
          <table:table-cell office:value-type="date" office:date-value="2017-11-15T00:00:00" table:style-name="ce43">
            <text:p>15/11/2017</text:p>
          </table:table-cell>
          <table:table-cell office:value-type="date" office:date-value="2018-02-13T00:00:00" table:formula="of:=+[.K533]+90" table:style-name="ce30">
            <text:p>13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19-20-21-22-23-24-25-26-27-28-29-30-31-32-33-34-35-36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68605.02" table:style-name="ce1">
            <text:p>1268605.02</text:p>
          </table:table-cell>
          <table:table-cell office:value-type="date" office:date-value="2017-12-08T00:00:00" table:style-name="ce43">
            <text:p>08/12/2017</text:p>
          </table:table-cell>
          <table:table-cell office:value-type="date" office:date-value="2018-03-08T00:00:00" table:formula="of:=+[.K534]+90" table:style-name="ce30">
            <text:p>08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51-52-53-54-55-56-57-58-59-60-61-62-63-64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60068.8999999999" table:style-name="ce1">
            <text:p>1260068.9</text:p>
          </table:table-cell>
          <table:table-cell office:value-type="date" office:date-value="2018-02-15T00:00:00" table:style-name="ce43">
            <text:p>15/02/2018</text:p>
          </table:table-cell>
          <table:table-cell office:value-type="date" office:date-value="2018-05-16T00:00:00" table:formula="of:=+[.K535]+90" table:style-name="ce30">
            <text:p>16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46-46-47-48-49-50</text:p>
          </table:table-cell>
          <table:table-cell office:value-type="string" table:style-name="ce1">
            <text:p>FRAMISA SOLUTION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16704.3" table:style-name="ce1">
            <text:p>516704.3</text:p>
          </table:table-cell>
          <table:table-cell office:value-type="date" office:date-value="2018-01-26T00:00:00" table:style-name="ce43">
            <text:p>26/01/2018</text:p>
          </table:table-cell>
          <table:table-cell office:value-type="date" office:date-value="2018-04-26T00:00:00" table:formula="of:=+[.K536]+90" table:style-name="ce30">
            <text:p>26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3940-41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9415.6" table:style-name="ce1">
            <text:p>229415.6</text:p>
          </table:table-cell>
          <table:table-cell office:value-type="date" office:date-value="2018-01-23T00:00:00" table:style-name="ce43">
            <text:p>23/01/2018</text:p>
          </table:table-cell>
          <table:table-cell office:value-type="date" office:date-value="2018-04-23T00:00:00" table:formula="of:=+[.K537]+90" table:style-name="ce30">
            <text:p>23/04/2018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FACT. A010010011500001342-43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1807.01999999999" table:style-name="ce1">
            <text:p>151807.02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38]+90" table:style-name="ce30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904-05</text:p>
          </table:table-cell>
          <table:table-cell office:value-type="string" table:style-name="ce1">
            <text:p>OM CAR DOMINICAN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396.799999999999" table:style-name="ce1">
            <text:p>30396.8</text:p>
          </table:table-cell>
          <table:table-cell office:value-type="date" office:date-value="2018-01-23T00:00:00" table:style-name="ce43">
            <text:p>23/01/2018</text:p>
          </table:table-cell>
          <table:table-cell office:value-type="date" office:date-value="2018-04-23T00:00:00" table:formula="of:=+[.K539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517-524-525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6844.95000000001" table:style-name="ce1">
            <text:p>156844.95</text:p>
          </table:table-cell>
          <table:table-cell office:value-type="date" office:date-value="2018-02-12T00:00:00" table:style-name="ce43">
            <text:p>12/02/2018</text:p>
          </table:table-cell>
          <table:table-cell office:value-type="date" office:date-value="2018-05-13T00:00:00" table:formula="of:=+[.K540]+90" table:style-name="ce21">
            <text:p>1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299-1300-01-02-03-04-05-06-07-08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72446.6" table:style-name="ce1">
            <text:p>672446.6</text:p>
          </table:table-cell>
          <table:table-cell office:value-type="date" office:date-value="2017-11-13T00:00:00" table:style-name="ce43">
            <text:p>13/11/2017</text:p>
          </table:table-cell>
          <table:table-cell office:value-type="date" office:date-value="2018-02-11T00:00:00" table:formula="of:=+[.K541]+90" table:style-name="ce21">
            <text:p>1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344-45-46-47-48-49-50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6693.5" table:style-name="ce1">
            <text:p>536693.5</text:p>
          </table:table-cell>
          <table:table-cell table:style-name="ce43"/>
          <table:table-cell office:value-type="date" office:date-value="1900-03-30T00:00:00" table:formula="of:=+[.K542]+90" table:style-name="ce21">
            <text:p>30/03/1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356-57-58-59-60-61-62-63-64-65-66-67-68-69-70-71-72-73-74-75-76-77-78-79-80-81-82-83-84</text:p>
          </table:table-cell>
          <table:table-cell office:value-type="string" table:style-name="ce1">
            <text:p>CENTRO AUTOMOTRIZ HNOS BONILL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20425.84" table:style-name="ce1">
            <text:p>2220425.84</text:p>
          </table:table-cell>
          <table:table-cell office:value-type="date" office:date-value="2018-02-06T00:00:00" table:style-name="ce43">
            <text:p>06/02/2018</text:p>
          </table:table-cell>
          <table:table-cell office:value-type="date" office:date-value="2018-05-07T00:00:00" table:formula="of:=+[.K543]+90" table:style-name="ce30">
            <text:p>07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37-38-39-40-41</text:p>
          </table:table-cell>
          <table:table-cell office:value-type="string" table:style-name="ce1">
            <text:p>TALLERES MAÑECO MINAYA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2450.2" table:style-name="ce1">
            <text:p>272450.2</text:p>
          </table:table-cell>
          <table:table-cell office:value-type="date" office:date-value="2018-01-16T00:00:00" table:style-name="ce43">
            <text:p>16/01/2018</text:p>
          </table:table-cell>
          <table:table-cell office:value-type="date" office:date-value="2018-04-16T00:00:00" table:formula="of:=+[.K544]+90" table:style-name="ce21">
            <text:p>16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7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796" table:style-name="ce1">
            <text:p>403796</text:p>
          </table:table-cell>
          <table:table-cell office:value-type="date" office:date-value="2018-01-18T00:00:00" table:style-name="ce43">
            <text:p>18/01/2018</text:p>
          </table:table-cell>
          <table:table-cell office:value-type="date" office:date-value="2018-04-18T00:00:00" table:formula="of:=+[.K545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133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1174.18" table:style-name="ce1">
            <text:p>441174.18</text:p>
          </table:table-cell>
          <table:table-cell office:value-type="date" office:date-value="2016-08-03T00:00:00" table:style-name="ce25">
            <text:p>03/08/2016</text:p>
          </table:table-cell>
          <table:table-cell office:value-type="date" office:date-value="2016-11-01T00:00:00" table:formula="of:=+[.K546]+90" table:style-name="ce21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98-299-300-301-305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97661.76" table:style-name="ce1">
            <text:p>497661.76</text:p>
          </table:table-cell>
          <table:table-cell office:value-type="date" office:date-value="2018-02-02T00:00:00" table:style-name="ce25">
            <text:p>02/02/2018</text:p>
          </table:table-cell>
          <table:table-cell office:value-type="date" office:date-value="2018-05-03T00:00:00" table:formula="of:=+[.K547]+90" table:style-name="ce21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241-42-43-52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3436.800000000003" table:style-name="ce1">
            <text:p>63436.8</text:p>
          </table:table-cell>
          <table:table-cell office:value-type="date" office:date-value="2017-10-13T00:00:00" table:style-name="ce25">
            <text:p>13/10/2017</text:p>
          </table:table-cell>
          <table:table-cell office:value-type="date" office:date-value="2018-01-11T00:00:00" table:formula="of:=+[.K548]+90" table:style-name="ce21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10408-09-10-11-12-13-14-15-16-17-18-19-20</text:p>
          </table:table-cell>
          <table:table-cell office:value-type="string" table:style-name="ce1">
            <text:p>SERVICIO SISTEMA MOTRIZ AMG.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26465.31" table:style-name="ce1">
            <text:p>826465.31</text:p>
          </table:table-cell>
          <table:table-cell office:value-type="date" office:date-value="2018-02-02T00:00:00" table:style-name="ce25">
            <text:p>02/02/2018</text:p>
          </table:table-cell>
          <table:table-cell office:value-type="date" office:date-value="2018-05-03T00:00:00" table:formula="of:=+[.K549]+90" table:style-name="ce21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18-19-20-21-22-23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DE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4262.12" table:style-name="ce1">
            <text:p>344262.12</text:p>
          </table:table-cell>
          <table:table-cell office:value-type="date" office:date-value="2018-01-23T00:00:00" table:style-name="ce25">
            <text:p>23/01/2018</text:p>
          </table:table-cell>
          <table:table-cell office:value-type="date" office:date-value="2018-04-23T00:00:00" table:formula="of:=+[.K550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92-494-495-496-497</text:p>
          </table:table-cell>
          <table:table-cell office:value-type="string" table:style-name="ce1">
            <text:p>D &amp; H SERVICIOS DE MECANICA EN GENERAL SRL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4602.59" table:style-name="ce1">
            <text:p>154602.59</text:p>
          </table:table-cell>
          <table:table-cell office:value-type="date" office:date-value="2017-12-22T00:00:00" table:style-name="ce25">
            <text:p>22/12/2017</text:p>
          </table:table-cell>
          <table:table-cell office:value-type="date" office:date-value="2018-03-22T00:00:00" table:formula="of:=+[.K551]+90" table:style-name="ce21">
            <text:p>22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02-03-04</text:p>
          </table:table-cell>
          <table:table-cell office:value-type="string" table:style-name="ce1">
            <text:p>PAY IMPORT,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8402.4" table:style-name="ce1">
            <text:p>378402.4</text:p>
          </table:table-cell>
          <table:table-cell office:value-type="date" office:date-value="2018-02-01T00:00:00" table:style-name="ce25">
            <text:p>01/02/2018</text:p>
          </table:table-cell>
          <table:table-cell office:value-type="date" office:date-value="2018-05-02T00:00:00" table:formula="of:=+[.K552]+90" table:style-name="ce21">
            <text:p>02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592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89.8999999999996" table:style-name="ce1">
            <text:p>4489.9</text:p>
          </table:table-cell>
          <table:table-cell office:value-type="date" office:date-value="2018-01-31T00:00:00" table:style-name="ce25">
            <text:p>31/01/2018</text:p>
          </table:table-cell>
          <table:table-cell office:value-type="date" office:date-value="2018-05-01T00:00:00" table:formula="of:=+[.K553]+90" table:style-name="ce21">
            <text:p>01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733,1730,1731,1732,1734,1735, Y 1736.</text:p>
          </table:table-cell>
          <table:table-cell office:value-type="string" table:style-name="ce1">
            <text:p>RAFAEL JOSE MINAYA O TAYER MINAYA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23210.2" table:style-name="ce1">
            <text:p>723210.2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54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287,0288 Y 0289</text:p>
          </table:table-cell>
          <table:table-cell office:value-type="string" table:style-name="ce1">
            <text:p>EXPRESS AUTO COLORS JORGE SRL</text:p>
          </table:table-cell>
          <table:table-cell office:value-type="string" table:style-name="ce1">
            <text:p>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9154" table:style-name="ce1">
            <text:p>89154</text:p>
          </table:table-cell>
          <table:table-cell office:value-type="date" office:date-value="2016-08-22T00:00:00" table:style-name="ce25">
            <text:p>22/08/2016</text:p>
          </table:table-cell>
          <table:table-cell office:value-type="date" office:date-value="2016-11-20T00:00:00" table:formula="of:=+[.K555]+90" table:style-name="ce21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2231-2139-2140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1060.19" table:style-name="ce1">
            <text:p>101060.19</text:p>
          </table:table-cell>
          <table:table-cell office:value-type="date" office:date-value="2017-10-20T00:00:00" table:style-name="ce25">
            <text:p>20/10/2017</text:p>
          </table:table-cell>
          <table:table-cell office:value-type="date" office:date-value="2018-01-18T00:00:00" table:formula="of:=+[.K556]+90" table:style-name="ce21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2135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8303.4" table:style-name="ce1">
            <text:p>168303.4</text:p>
          </table:table-cell>
          <table:table-cell office:value-type="date" office:date-value="2017-10-02T00:00:00" table:style-name="ce25">
            <text:p>02/10/2017</text:p>
          </table:table-cell>
          <table:table-cell office:value-type="date" office:date-value="2017-12-31T00:00:00" table:formula="of:=+[.K557]+90" table:style-name="ce21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1</text:p>
          </table:table-cell>
          <table:table-cell office:value-type="string" table:style-name="ce1">
            <text:p>SILVANO PEÑ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7661.99" table:style-name="ce1">
            <text:p>137661.99</text:p>
          </table:table-cell>
          <table:table-cell office:value-type="date" office:date-value="2016-09-28T00:00:00" table:style-name="ce25">
            <text:p>28/09/2016</text:p>
          </table:table-cell>
          <table:table-cell office:value-type="date" office:date-value="2016-12-27T00:00:00" table:formula="of:=+[.K558]+90" table:style-name="ce21">
            <text:p>2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2141-42-43-44-45-46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0042" table:style-name="ce1">
            <text:p>260042</text:p>
          </table:table-cell>
          <table:table-cell office:value-type="date" office:date-value="2017-05-18T00:00:00" table:style-name="ce25">
            <text:p>18/05/2017</text:p>
          </table:table-cell>
          <table:table-cell office:value-type="date" office:date-value="2017-08-16T00:00:00" table:formula="of:=+[.K559]+90" table:style-name="ce21">
            <text:p>16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8</text:p>
          </table:table-cell>
          <table:table-cell office:value-type="string" table:style-name="ce1">
            <text:p>TALLER PAOLA</text:p>
          </table:table-cell>
          <table:table-cell office:value-type="string" table:style-name="ce1">
            <text:p>SERVICIOS DE REPARACION DE VEHICUL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3496" table:style-name="ce1">
            <text:p>93496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60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268-69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066.400000000001" table:style-name="ce1">
            <text:p>30066.4</text:p>
          </table:table-cell>
          <table:table-cell office:value-type="date" office:date-value="2017-11-01T00:00:00" table:style-name="ce43">
            <text:p>01/11/2017</text:p>
          </table:table-cell>
          <table:table-cell office:value-type="date" office:date-value="2018-01-30T00:00:00" table:formula="of:=+[.K561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2136</text:p>
          </table:table-cell>
          <table:table-cell office:value-type="string" table:style-name="ce1">
            <text:p>AUTOMOTRIZ COSME PEÑA</text:p>
          </table:table-cell>
          <table:table-cell office:value-type="string" table:style-name="ce1">
            <text:p>MANTENIMIENTO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9916.34" table:style-name="ce1">
            <text:p>379916.34</text:p>
          </table:table-cell>
          <table:table-cell office:value-type="date" office:date-value="2017-10-26T00:00:00" table:style-name="ce28">
            <text:p>26/10/2017</text:p>
          </table:table-cell>
          <table:table-cell office:value-type="date" office:date-value="2018-01-24T00:00:00" table:formula="of:=+[.K562]+90" table:style-name="ce21">
            <text:p>24/01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VENTOS GENER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950846.300000004" table:formula="of:=SUM([.J564:.J616])" table:style-name="ce1">
            <text:p>54950846.3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-A010010011500000011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9296" table:style-name="ce1">
            <text:p>79296</text:p>
          </table:table-cell>
          <table:table-cell office:value-type="date" office:date-value="2016-04-21T00:00:00" table:style-name="ce25">
            <text:p>21/04/2016</text:p>
          </table:table-cell>
          <table:table-cell office:value-type="date" office:date-value="2016-07-20T00:00:00" table:formula="of:=+[.K564]+90" table:style-name="ce21">
            <text:p>20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42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247.5" table:style-name="ce1">
            <text:p>53247.5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565]+90" table:style-name="ce21">
            <text:p>08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3153</text:p>
          </table:table-cell>
          <table:table-cell office:value-type="string" table:style-name="ce1">
            <text:p>INVERPÑATA, SA<text:s/></text:p>
          </table:table-cell>
          <table:table-cell office:value-type="string" table:style-name="ce1">
            <text:p>SERVICIO DE CATERING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0520" table:style-name="ce1">
            <text:p>720520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566]+90" table:style-name="ce21">
            <text:p>08/08/2017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FACT. A0100100115000000116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11388" table:style-name="ce1">
            <text:p>811388</text:p>
          </table:table-cell>
          <table:table-cell office:value-type="date" office:date-value="2016-02-05T00:00:00" table:style-name="ce33">
            <text:p>5/2/2016</text:p>
          </table:table-cell>
          <table:table-cell office:value-type="date" office:date-value="2016-05-05T00:00:00" table:formula="of:=+[.K567]+90" table:style-name="ce30">
            <text:p>05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159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615" table:style-name="ce1">
            <text:p>28615</text:p>
          </table:table-cell>
          <table:table-cell office:value-type="date" office:date-value="2016-06-24T00:00:00" table:style-name="ce37">
            <text:p>24/6/2016</text:p>
          </table:table-cell>
          <table:table-cell office:value-type="date" office:date-value="2016-09-22T00:00:00" table:formula="of:=+[.K568]+90" table:style-name="ce21">
            <text:p>22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304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DE CATERING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7200" table:style-name="ce1">
            <text:p>47200</text:p>
          </table:table-cell>
          <table:table-cell office:value-type="date" office:date-value="2018-02-12T00:00:00" table:style-name="ce37">
            <text:p>12/2/2018</text:p>
          </table:table-cell>
          <table:table-cell office:value-type="date" office:date-value="2018-05-13T00:00:00" table:formula="of:=+[.K569]+90" table:style-name="ce21">
            <text:p>1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303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DE CATERING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600" table:style-name="ce1">
            <text:p>82600</text:p>
          </table:table-cell>
          <table:table-cell office:value-type="date" office:date-value="2018-02-12T00:00:00" table:style-name="ce37">
            <text:p>12/2/2018</text:p>
          </table:table-cell>
          <table:table-cell office:value-type="date" office:date-value="2018-05-13T00:00:00" table:formula="of:=+[.K570]+90" table:style-name="ce21">
            <text:p>1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292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S DE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16000" table:style-name="ce1">
            <text:p>2816000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571]+90" table:style-name="ce21">
            <text:p>08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305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SERVICIO DE CATERING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4400" table:style-name="ce1">
            <text:p>94400</text:p>
          </table:table-cell>
          <table:table-cell office:value-type="date" office:date-value="2018-02-12T00:00:00" table:style-name="ce37">
            <text:p>12/2/2018</text:p>
          </table:table-cell>
          <table:table-cell office:value-type="date" office:date-value="2018-05-13T00:00:00" table:formula="of:=+[.K572]+90" table:style-name="ce21">
            <text:p>1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20010011500010681</text:p>
          </table:table-cell>
          <table:table-cell office:value-type="string" table:style-name="ce1">
            <text:p>HOTEL SDH,S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00396.8" table:style-name="ce1">
            <text:p>1300396.8</text:p>
          </table:table-cell>
          <table:table-cell office:value-type="date" office:date-value="2017-07-20T00:00:00" table:style-name="ce37">
            <text:p>20/7/2017</text:p>
          </table:table-cell>
          <table:table-cell office:value-type="date" office:date-value="2017-10-18T00:00:00" table:formula="of:=+[.K573]+90" table:style-name="ce21">
            <text:p>18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0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89072.51" table:style-name="ce1">
            <text:p>889072.51</text:p>
          </table:table-cell>
          <table:table-cell office:value-type="date" office:date-value="2018-01-31T00:00:00" table:style-name="ce33">
            <text:p>31/1/2018</text:p>
          </table:table-cell>
          <table:table-cell office:value-type="date" office:date-value="2018-05-01T00:00:00" table:formula="of:=+[.K574]+90" table:style-name="ce21">
            <text:p>01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1</text:p>
          </table:table-cell>
          <table:table-cell office:value-type="string" table:style-name="ce1">
            <text:p>INVERSIONES GLARU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21808.01" table:style-name="ce1">
            <text:p>1021808.01</text:p>
          </table:table-cell>
          <table:table-cell office:value-type="date" office:date-value="2016-07-05T00:00:00" table:style-name="ce45">
            <text:p>05/07/2016</text:p>
          </table:table-cell>
          <table:table-cell office:value-type="date" office:date-value="2016-10-03T00:00:00" table:formula="of:=+[.K575]+90" table:style-name="ce21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JUAN RODRIGUEZ CONCEPCION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662" table:style-name="ce1">
            <text:p>55662</text:p>
          </table:table-cell>
          <table:table-cell office:value-type="date" office:date-value="2014-10-03T00:00:00" table:style-name="ce36">
            <text:p>3/10/2014</text:p>
          </table:table-cell>
          <table:table-cell office:value-type="date" office:date-value="2015-01-01T00:00:00" table:formula="of:=+[.K576]+90" table:style-name="ce21">
            <text:p>0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965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SERVICIOS DE ALIMENTACION, ALOJAMIENTO,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63199.15" table:style-name="ce1">
            <text:p>1563199.15</text:p>
          </table:table-cell>
          <table:table-cell office:value-type="date" office:date-value="2018-02-12T00:00:00" table:style-name="ce36">
            <text:p>12/2/2018</text:p>
          </table:table-cell>
          <table:table-cell office:value-type="date" office:date-value="2018-05-13T00:00:00" table:formula="of:=+[.K577]+90" table:style-name="ce21">
            <text:p>1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92-194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1070" table:style-name="ce1">
            <text:p>161070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578]+90" table:style-name="ce21">
            <text:p>08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6</text:p>
          </table:table-cell>
          <table:table-cell office:value-type="string" table:style-name="ce1">
            <text:p>MERIDIAM EVENTS CENTER</text:p>
          </table:table-cell>
          <table:table-cell office:value-type="string" table:style-name="ce1">
            <text:p>SERVICIOS DE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45000.54" table:style-name="ce1">
            <text:p>645000.54</text:p>
          </table:table-cell>
          <table:table-cell office:value-type="date" office:date-value="2017-10-11T00:00:00" table:style-name="ce45">
            <text:p>11/10/2017</text:p>
          </table:table-cell>
          <table:table-cell office:value-type="date" office:date-value="2018-01-09T00:00:00" table:formula="of:=+[.K579]+90" table:style-name="ce21">
            <text:p>09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80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863" table:style-name="ce1">
            <text:p>32863</text:p>
          </table:table-cell>
          <table:table-cell office:value-type="date" office:date-value="2016-07-07T00:00:00" table:style-name="ce28">
            <text:p>07/07/2016</text:p>
          </table:table-cell>
          <table:table-cell office:value-type="date" office:date-value="2016-10-05T00:00:00" table:formula="of:=+[.K580]+90" table:style-name="ce21">
            <text:p>05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8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373.200000000001" table:style-name="ce1">
            <text:p>30373.2</text:p>
          </table:table-cell>
          <table:table-cell office:value-type="date" office:date-value="2017-05-29T00:00:00" table:style-name="ce28">
            <text:p>29/05/2017</text:p>
          </table:table-cell>
          <table:table-cell office:value-type="date" office:date-value="2017-08-27T00:00:00" table:formula="of:=+[.K581]+90" table:style-name="ce21">
            <text:p>27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<text:s/>#A010010011500001277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8048" table:style-name="ce1">
            <text:p>138048</text:p>
          </table:table-cell>
          <table:table-cell office:value-type="date" office:date-value="2015-08-18T00:00:00" table:style-name="ce28">
            <text:p>18/08/2015</text:p>
          </table:table-cell>
          <table:table-cell office:value-type="date" office:date-value="2015-11-16T00:00:00" table:formula="of:=+[.K582]+90" table:style-name="ce21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20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8546.2" table:style-name="ce1">
            <text:p>68546.2</text:p>
          </table:table-cell>
          <table:table-cell office:value-type="date" office:date-value="2015-11-13T00:00:00" table:style-name="ce37">
            <text:p>13/11/2015</text:p>
          </table:table-cell>
          <table:table-cell office:value-type="date" office:date-value="2016-02-11T00:00:00" table:formula="of:=+[.K583]+90" table:style-name="ce21">
            <text:p>11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11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0380.1" table:style-name="ce1">
            <text:p>50380.1</text:p>
          </table:table-cell>
          <table:table-cell office:value-type="date" office:date-value="2016-02-04T00:00:00" table:style-name="ce28">
            <text:p>04/02/2016</text:p>
          </table:table-cell>
          <table:table-cell office:value-type="date" office:date-value="2016-05-04T00:00:00" table:formula="of:=+[.K584]+90" table:style-name="ce21">
            <text:p>04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58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ICIO CATERING Y ALQUILERES SAL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2467.20000000001" table:style-name="ce1">
            <text:p>332467.2</text:p>
          </table:table-cell>
          <table:table-cell office:value-type="date" office:date-value="2018-01-04T00:00:00" table:style-name="ce28">
            <text:p>04/01/2018</text:p>
          </table:table-cell>
          <table:table-cell office:value-type="date" office:date-value="2018-04-04T00:00:00" table:formula="of:=+[.K585]+90" table:style-name="ce21">
            <text:p>0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94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3295.7" table:style-name="ce1">
            <text:p>73295.7</text:p>
          </table:table-cell>
          <table:table-cell office:value-type="date" office:date-value="2016-02-08T00:00:00" table:style-name="ce33">
            <text:p>8/2/2016</text:p>
          </table:table-cell>
          <table:table-cell office:value-type="date" office:date-value="2016-05-08T00:00:00" table:formula="of:=+[.K586]+90" table:style-name="ce21">
            <text:p>0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964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SERVICIO DE ALIMENTO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022154.77" table:style-name="ce1">
            <text:p>10022154.77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587]+90" table:style-name="ce21">
            <text:p>08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73</text:p>
          </table:table-cell>
          <table:table-cell office:value-type="string" table:style-name="ce1">
            <text:p>INSTITUTO NACIONAL DE FORMACION AGRARIA Y SINDICA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3526" table:style-name="ce1">
            <text:p>313526</text:p>
          </table:table-cell>
          <table:table-cell office:value-type="date" office:date-value="2016-03-14T00:00:00" table:style-name="ce39">
            <text:p>14/03/2016</text:p>
          </table:table-cell>
          <table:table-cell office:value-type="date" office:date-value="2016-06-12T00:00:00" table:formula="of:=+[.K588]+90" table:style-name="ce21">
            <text:p>12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120" table:style-name="ce1">
            <text:p>99120</text:p>
          </table:table-cell>
          <table:table-cell office:value-type="date" office:date-value="2017-11-17T00:00:00" table:style-name="ce39">
            <text:p>17/11/2017</text:p>
          </table:table-cell>
          <table:table-cell office:value-type="date" office:date-value="2018-02-15T00:00:00" table:formula="of:=+[.K589]+90" table:style-name="ce21">
            <text:p>15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998.84" table:style-name="ce1">
            <text:p>141998.84</text:p>
          </table:table-cell>
          <table:table-cell office:value-type="date" office:date-value="2018-01-18T00:00:00" table:style-name="ce39">
            <text:p>18/01/2018</text:p>
          </table:table-cell>
          <table:table-cell office:value-type="date" office:date-value="2018-04-18T00:00:00" table:formula="of:=+[.K590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7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1399.990000000005" table:style-name="ce1">
            <text:p>71399.99</text:p>
          </table:table-cell>
          <table:table-cell office:value-type="date" office:date-value="2017-11-23T00:00:00" table:style-name="ce39">
            <text:p>23/11/2017</text:p>
          </table:table-cell>
          <table:table-cell office:value-type="date" office:date-value="2018-02-21T00:00:00" table:formula="of:=+[.K591]+90" table:style-name="ce21">
            <text:p>2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05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ALON,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2704.42000000001" table:style-name="ce1">
            <text:p>132704.42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592]+90" table:style-name="ce21">
            <text:p>08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19-122-124-128-130-138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68033.4" table:style-name="ce1">
            <text:p>668033.4</text:p>
          </table:table-cell>
          <table:table-cell office:value-type="date" office:date-value="2018-01-17T00:00:00" table:style-name="ce39">
            <text:p>17/01/2018</text:p>
          </table:table-cell>
          <table:table-cell office:value-type="date" office:date-value="2018-04-17T00:00:00" table:formula="of:=+[.K593]+90" table:style-name="ce21">
            <text:p>17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14</text:p>
          </table:table-cell>
          <table:table-cell office:value-type="string" table:style-name="ce1">
            <text:p>GISELLE MARIE VIÑAS CO</text:p>
          </table:table-cell>
          <table:table-cell office:value-type="string" table:style-name="ce1">
            <text:p>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3934.39999999999" table:style-name="ce1">
            <text:p>103934.4</text:p>
          </table:table-cell>
          <table:table-cell office:value-type="date" office:date-value="2014-10-13T00:00:00" table:style-name="ce36">
            <text:p>13/10/2014</text:p>
          </table:table-cell>
          <table:table-cell office:value-type="date" office:date-value="2015-01-11T00:00:00" table:formula="of:=+[.K594]+90" table:style-name="ce21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01</text:p>
          </table:table-cell>
          <table:table-cell office:value-type="string" table:style-name="ce1">
            <text:p>INVERSIONES GLARUS</text:p>
          </table:table-cell>
          <table:table-cell office:value-type="string" table:style-name="ce1">
            <text:p>SERVICIO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58341.3899999997" table:style-name="ce1">
            <text:p>4258341.39</text:p>
          </table:table-cell>
          <table:table-cell office:value-type="date" office:date-value="2017-12-28T00:00:00" table:style-name="ce36">
            <text:p>28/12/2017</text:p>
          </table:table-cell>
          <table:table-cell office:value-type="date" office:date-value="2018-03-28T00:00:00" table:formula="of:=+[.K595]+90" table:style-name="ce21">
            <text:p>28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0180" table:style-name="ce1">
            <text:p>650180</text:p>
          </table:table-cell>
          <table:table-cell office:value-type="date" office:date-value="2018-01-10T00:00:00" table:style-name="ce36">
            <text:p>10/1/2018</text:p>
          </table:table-cell>
          <table:table-cell office:value-type="date" office:date-value="2018-04-10T00:00:00" table:formula="of:=+[.K596]+90" table:style-name="ce21">
            <text:p>10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57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792" table:style-name="ce1">
            <text:p>28792</text:p>
          </table:table-cell>
          <table:table-cell office:value-type="date" office:date-value="2018-01-04T00:00:00" table:style-name="ce36">
            <text:p>4/1/2018</text:p>
          </table:table-cell>
          <table:table-cell office:value-type="date" office:date-value="2018-04-04T00:00:00" table:formula="of:=+[.K597]+90" table:style-name="ce21">
            <text:p>0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4</text:p>
          </table:table-cell>
          <table:table-cell office:value-type="string" table:style-name="ce1">
            <text:p>EVENTS SUPPORT SERVICES MINERVA FERNADEZ</text:p>
          </table:table-cell>
          <table:table-cell office:value-type="string" table:style-name="ce1">
            <text:p>SERV. DE ALQ. Y MONTAJE. DE SONIDOS,. ILUMINACION. E IMPRES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761.600000000006" table:style-name="ce1">
            <text:p>69761.6</text:p>
          </table:table-cell>
          <table:table-cell office:value-type="date" office:date-value="2016-06-15T00:00:00" table:style-name="ce33">
            <text:p>15/6/2016</text:p>
          </table:table-cell>
          <table:table-cell office:value-type="date" office:date-value="2016-09-13T00:00:00" table:formula="of:=+[.K598]+90" table:style-name="ce30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15</text:p>
          </table:table-cell>
          <table:table-cell office:value-type="string" table:style-name="ce1">
            <text:p>INVERSIONES BRADEIRA ,SRL</text:p>
          </table:table-cell>
          <table:table-cell office:value-type="string" table:style-name="ce1">
            <text:p>SERV. DE REFRIGERIOS Y ALMUERZ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0909.70000000001" table:style-name="ce1">
            <text:p>140909.7</text:p>
          </table:table-cell>
          <table:table-cell office:value-type="date" office:date-value="2016-07-22T00:00:00" table:style-name="ce28">
            <text:p>22/07/2016</text:p>
          </table:table-cell>
          <table:table-cell office:value-type="date" office:date-value="2016-10-20T00:00:00" table:formula="of:=+[.K599]+90" table:style-name="ce21">
            <text:p>20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5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SERV. DE ALOJ. <text:s/>ALIMENT. Y ALQ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8020.47999999998" table:style-name="ce1">
            <text:p>728020.48</text:p>
          </table:table-cell>
          <table:table-cell office:value-type="date" office:date-value="2016-07-25T00:00:00" table:style-name="ce33">
            <text:p>25/7/2016</text:p>
          </table:table-cell>
          <table:table-cell office:value-type="date" office:date-value="2016-10-23T00:00:00" table:formula="of:=+[.K600]+90" table:style-name="ce21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1001001001150002199</text:p>
          </table:table-cell>
          <table:table-cell office:value-type="string" table:style-name="ce1">
            <text:p>HOTELES NACIONALES</text:p>
          </table:table-cell>
          <table:table-cell office:value-type="string" table:style-name="ce1">
            <text:p>SERVICIO 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30000.08" table:style-name="ce1">
            <text:p>930000.08</text:p>
          </table:table-cell>
          <table:table-cell office:value-type="date" office:date-value="2018-02-20T00:00:00" table:style-name="ce33">
            <text:p>20/2/2018</text:p>
          </table:table-cell>
          <table:table-cell office:value-type="date" office:date-value="2018-05-21T00:00:00" table:formula="of:=+[.K601]+90" table:style-name="ce21">
            <text:p>21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065</text:p>
          </table:table-cell>
          <table:table-cell office:value-type="string" table:style-name="ce1">
            <text:p>HOTEL DUQUE DE WELLINGTON<text:s/></text:p>
          </table:table-cell>
          <table:table-cell office:value-type="string" table:style-name="ce1">
            <text:p>SERVICIO CATERING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8073.2" table:style-name="ce1">
            <text:p>48073.2</text:p>
          </table:table-cell>
          <table:table-cell office:value-type="date" office:date-value="2018-01-18T00:00:00" table:style-name="ce33">
            <text:p>18/1/2018</text:p>
          </table:table-cell>
          <table:table-cell office:value-type="date" office:date-value="2018-04-18T00:00:00" table:formula="of:=+[.K602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84</text:p>
          </table:table-cell>
          <table:table-cell office:value-type="string" table:style-name="ce1">
            <text:p>HOTEL DON JUAN<text:s/></text:p>
          </table:table-cell>
          <table:table-cell office:value-type="string" table:style-name="ce1">
            <text:p>SERVICIO ALOJAMIENTO Y ALIMENT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7930.01" table:style-name="ce1">
            <text:p>437930.01</text:p>
          </table:table-cell>
          <table:table-cell office:value-type="date" office:date-value="2017-11-24T00:00:00" table:style-name="ce33">
            <text:p>24/11/2017</text:p>
          </table:table-cell>
          <table:table-cell office:value-type="date" office:date-value="2018-02-22T00:00:00" table:formula="of:=+[.K603]+90" table:style-name="ce21">
            <text:p>22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922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9980" table:style-name="ce1">
            <text:p>289980</text:p>
          </table:table-cell>
          <table:table-cell office:value-type="date" office:date-value="2018-01-23T00:00:00" table:style-name="ce33">
            <text:p>23/1/2018</text:p>
          </table:table-cell>
          <table:table-cell office:value-type="date" office:date-value="2018-04-23T00:00:00" table:formula="of:=+[.K604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915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1634.17" table:style-name="ce1">
            <text:p>251634.17</text:p>
          </table:table-cell>
          <table:table-cell office:value-type="date" office:date-value="2018-01-19T00:00:00" table:style-name="ce33">
            <text:p>19/1/2018</text:p>
          </table:table-cell>
          <table:table-cell office:value-type="date" office:date-value="2018-04-19T00:00:00" table:formula="of:=+[.K605]+90" table:style-name="ce21">
            <text:p>19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93</text:p>
          </table:table-cell>
          <table:table-cell office:value-type="string" table:style-name="ce1">
            <text:p>MEJIA ALMANZAR Y ASOCIADOS, SRL</text:p>
          </table:table-cell>
          <table:table-cell office:value-type="string" table:style-name="ce1">
            <text:p>CURSO TALL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043" table:style-name="ce1">
            <text:p>34043</text:p>
          </table:table-cell>
          <table:table-cell office:value-type="date" office:date-value="2016-09-02T00:00:00" table:style-name="ce28">
            <text:p>02/09/2016</text:p>
          </table:table-cell>
          <table:table-cell office:value-type="date" office:date-value="2016-12-01T00:00:00" table:formula="of:=+[.K606]+90" table:style-name="ce21">
            <text:p>01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60011500000972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ALOJAMIENTO, ALIMENTACION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069164.440000001" table:style-name="ce1">
            <text:p>19069164.44</text:p>
          </table:table-cell>
          <table:table-cell office:value-type="date" office:date-value="2018-02-05T00:00:00" table:style-name="ce28">
            <text:p>05/02/2018</text:p>
          </table:table-cell>
          <table:table-cell office:value-type="date" office:date-value="2018-05-06T00:00:00" table:formula="of:=+[.K607]+90" table:style-name="ce21">
            <text:p>06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04</text:p>
          </table:table-cell>
          <table:table-cell office:value-type="string" table:style-name="ce1">
            <text:p>LOS MARLINS SUITES HOTEL</text:p>
          </table:table-cell>
          <table:table-cell office:value-type="string" table:style-name="ce1">
            <text:p>SERVICIOS DE ALOJAMIENTO, ALIMENTACION Y ALQUILER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30920.96" table:style-name="ce1">
            <text:p>1930920.96</text:p>
          </table:table-cell>
          <table:table-cell office:value-type="date" office:date-value="2016-09-08T00:00:00" table:style-name="ce28">
            <text:p>08/09/2016</text:p>
          </table:table-cell>
          <table:table-cell office:value-type="date" office:date-value="2016-12-07T00:00:00" table:formula="of:=+[.K608]+90" table:style-name="ce21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FC BACKSTAGE PRODUCTIONS</text:p>
          </table:table-cell>
          <table:table-cell office:value-type="string" table:style-name="ce1">
            <text:p>SERVICIO CONTRATACION Y MONTAJ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5846" table:style-name="ce1">
            <text:p>105846</text:p>
          </table:table-cell>
          <table:table-cell office:value-type="date" office:date-value="2018-02-08T00:00:00" table:style-name="ce28">
            <text:p>08/02/2018</text:p>
          </table:table-cell>
          <table:table-cell office:value-type="date" office:date-value="2018-05-09T00:00:00" table:formula="of:=+[.K609]+90" table:style-name="ce21">
            <text:p>09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040</text:p>
          </table:table-cell>
          <table:table-cell office:value-type="string" table:style-name="ce1">
            <text:p>INSTITUTO TECNOLOGICO DE LAS AMERIC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9348" table:style-name="ce1">
            <text:p>529348</text:p>
          </table:table-cell>
          <table:table-cell office:value-type="date" office:date-value="2016-09-12T00:00:00" table:style-name="ce33">
            <text:p>12/9/2016</text:p>
          </table:table-cell>
          <table:table-cell office:value-type="date" office:date-value="2016-12-11T00:00:00" table:formula="of:=+[.K610]+90" table:style-name="ce21">
            <text:p>11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992</text:p>
          </table:table-cell>
          <table:table-cell office:value-type="string" table:style-name="ce1">
            <text:p>TRANSAMERICAN HOTELES<text:s/></text:p>
          </table:table-cell>
          <table:table-cell office:value-type="string" table:style-name="ce1">
            <text:p>ALIMENTACION Y ALOJAMI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4944.02" table:style-name="ce1">
            <text:p>544944.02</text:p>
          </table:table-cell>
          <table:table-cell office:value-type="date" office:date-value="2018-02-21T00:00:00" table:style-name="ce33">
            <text:p>21/2/2018</text:p>
          </table:table-cell>
          <table:table-cell office:value-type="date" office:date-value="2018-05-22T00:00:00" table:formula="of:=+[.K611]+90" table:style-name="ce21">
            <text:p>22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09</text:p>
          </table:table-cell>
          <table:table-cell office:value-type="string" table:style-name="ce1">
            <text:p>STOVE &amp; 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37380" table:style-name="ce1">
            <text:p>537380</text:p>
          </table:table-cell>
          <table:table-cell office:value-type="date" office:date-value="2017-05-10T00:00:00" table:style-name="ce28">
            <text:p>10/05/2017</text:p>
          </table:table-cell>
          <table:table-cell office:value-type="date" office:date-value="2017-08-08T00:00:00" table:formula="of:=+[.K612]+90" table:style-name="ce21">
            <text:p>08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7</text:p>
          </table:table-cell>
          <table:table-cell office:value-type="string" table:style-name="ce1">
            <text:p>PANA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13645.76" table:style-name="ce1">
            <text:p>1413645.76</text:p>
          </table:table-cell>
          <table:table-cell office:value-type="date" office:date-value="2016-11-08T00:00:00" table:style-name="ce36">
            <text:p>8/11/2016</text:p>
          </table:table-cell>
          <table:table-cell office:value-type="date" office:date-value="2017-02-06T00:00:00" table:formula="of:=+[.K613]+90" table:style-name="ce21">
            <text:p>0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2092705,2706,2707</text:p>
          </table:table-cell>
          <table:table-cell office:value-type="string" table:style-name="ce1">
            <text:p>ARELIS BITIRCIA SANCHEZ PRESINAL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6516.56" table:style-name="ce1">
            <text:p>136516.56</text:p>
          </table:table-cell>
          <table:table-cell office:value-type="date" office:date-value="2013-03-25T00:00:00" table:style-name="ce25">
            <text:p>25/03/2013</text:p>
          </table:table-cell>
          <table:table-cell office:value-type="date" office:date-value="2013-06-23T00:00:00" table:formula="of:=+[.K614]+90" table:style-name="ce21">
            <text:p>23/06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0000243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3800" table:style-name="ce1">
            <text:p>123800</text:p>
          </table:table-cell>
          <table:table-cell office:value-type="date" office:date-value="2017-11-21T00:00:00" table:style-name="ce25">
            <text:p>21/11/2017</text:p>
          </table:table-cell>
          <table:table-cell office:value-type="date" office:date-value="2018-02-19T00:00:00" table:formula="of:=+[.K615]+90" table:style-name="ce21">
            <text:p>19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822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294.2" table:style-name="ce1">
            <text:p>43294.2</text:p>
          </table:table-cell>
          <table:table-cell office:value-type="date" office:date-value="2017-02-14T00:00:00" table:style-name="ce33">
            <text:p>14/2/2017</text:p>
          </table:table-cell>
          <table:table-cell office:value-type="date" office:date-value="2017-05-15T00:00:00" table:formula="of:=+[.K616]+90" table:style-name="ce21">
            <text:p>15/05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SERVICIOS JURI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26151.3" table:formula="of:=SUM([.J618:.J717])" table:style-name="ce1">
            <text:p>4226151.3</text:p>
          </table:table-cell>
          <table:table-cell table:style-name="ce46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38142</text:p>
          </table:table-cell>
          <table:table-cell office:value-type="string" table:style-name="ce1">
            <text:p>SARA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2040" table:style-name="ce1">
            <text:p>92040</text:p>
          </table:table-cell>
          <table:table-cell office:value-type="date" office:date-value="2017-03-22T00:00:00" table:style-name="ce43">
            <text:p>22/03/2017</text:p>
          </table:table-cell>
          <table:table-cell office:value-type="date" office:date-value="2017-06-20T00:00:00" table:formula="of:=+[.K618]+90" table:style-name="ce21">
            <text:p>20/06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87</text:p>
          </table:table-cell>
          <table:table-cell office:value-type="string" table:style-name="ce1">
            <text:p>EMILIO DUCLERIS RUBIO PEN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10-05T00:00:00" table:style-name="ce43">
            <text:p>05/10/2017</text:p>
          </table:table-cell>
          <table:table-cell office:value-type="date" office:date-value="2018-01-03T00:00:00" table:formula="of:=+[.K619]+90" table:style-name="ce21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A01001001150000004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7T00:00:00" table:style-name="ce20">
            <text:p>07/12/2016</text:p>
          </table:table-cell>
          <table:table-cell office:value-type="date" office:date-value="2017-03-07T00:00:00" table:formula="of:=+[.K620]+90" table:style-name="ce21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52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04-28T00:00:00" table:style-name="ce20">
            <text:p>28/04/2017</text:p>
          </table:table-cell>
          <table:table-cell office:value-type="date" office:date-value="2017-07-27T00:00:00" table:formula="of:=+[.K621]+90" table:style-name="ce21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15000000115</text:p>
          </table:table-cell>
          <table:table-cell office:value-type="string" table:style-name="ce1">
            <text:p>CARLOS EUSEBIO TRINIDAD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7-12-07T00:00:00" table:style-name="ce20">
            <text:p>07/12/2017</text:p>
          </table:table-cell>
          <table:table-cell office:value-type="date" office:date-value="2018-03-07T00:00:00" table:formula="of:=+[.K622]+90" table:style-name="ce21">
            <text:p>07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2339907</text:p>
          </table:table-cell>
          <table:table-cell office:value-type="string" table:style-name="ce1">
            <text:p>ROSELISA ALTAGRACIA HERRERA PEÑ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5-15T00:00:00" table:style-name="ce20">
            <text:p>15/05/2017</text:p>
          </table:table-cell>
          <table:table-cell office:value-type="date" office:date-value="2017-08-13T00:00:00" table:formula="of:=+[.K623]+90" table:style-name="ce21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53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4-28T00:00:00" table:style-name="ce20">
            <text:p>28/04/2017</text:p>
          </table:table-cell>
          <table:table-cell office:value-type="date" office:date-value="2017-07-27T00:00:00" table:formula="of:=+[.K624]+90" table:style-name="ce21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2821949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5-04T00:00:00" table:style-name="ce20">
            <text:p>04/05/2017</text:p>
          </table:table-cell>
          <table:table-cell office:value-type="date" office:date-value="2017-08-02T00:00:00" table:formula="of:=+[.K625]+90" table:style-name="ce21">
            <text:p>02/08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821954</text:p>
          </table:table-cell>
          <table:table-cell office:value-type="string" table:style-name="ce1">
            <text:p>REYNA ISABEL NUÑEZ BAT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3100" table:style-name="ce1">
            <text:p>53100</text:p>
          </table:table-cell>
          <table:table-cell office:value-type="date" office:date-value="2017-04-28T00:00:00" table:style-name="ce20">
            <text:p>28/04/2017</text:p>
          </table:table-cell>
          <table:table-cell office:value-type="date" office:date-value="2017-07-27T00:00:00" table:formula="of:=+[.K626]+90" table:style-name="ce21">
            <text:p>27/07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0404 (LIB.DEV.)</text:p>
          </table:table-cell>
          <table:table-cell office:value-type="string" table:style-name="ce1">
            <text:p>ARCADIA MARITZA RODRIGU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6945.3" table:style-name="ce1">
            <text:p>106945.3</text:p>
          </table:table-cell>
          <table:table-cell office:value-type="date" office:date-value="2017-05-04T00:00:00" table:style-name="ce43">
            <text:p>04/05/2017</text:p>
          </table:table-cell>
          <table:table-cell office:value-type="date" office:date-value="2017-08-02T00:00:00" table:formula="of:=+[.K627]+90" table:style-name="ce21">
            <text:p>02/08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 A01001001150000003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12-07T00:00:00" table:style-name="ce20">
            <text:p>07/12/2016</text:p>
          </table:table-cell>
          <table:table-cell office:value-type="date" office:date-value="2017-03-07T00:00:00" table:formula="of:=+[.K628]+90" table:style-name="ce21">
            <text:p>07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12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6584" table:style-name="ce1">
            <text:p>116584</text:p>
          </table:table-cell>
          <table:table-cell office:value-type="date" office:date-value="2016-07-04T00:00:00" table:style-name="ce20">
            <text:p>04/07/2016</text:p>
          </table:table-cell>
          <table:table-cell office:value-type="date" office:date-value="2016-10-02T00:00:00" table:formula="of:=+[.K629]+90" table:style-name="ce21">
            <text:p>02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DACT.09</text:p>
          </table:table-cell>
          <table:table-cell office:value-type="string" table:style-name="ce1">
            <text:p>ANNEURYS MARTINEZ MARTIN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4696" table:style-name="ce1">
            <text:p>114696</text:p>
          </table:table-cell>
          <table:table-cell office:value-type="date" office:date-value="2017-02-10T00:00:00" table:style-name="ce20">
            <text:p>10/02/2017</text:p>
          </table:table-cell>
          <table:table-cell office:value-type="date" office:date-value="2017-05-11T00:00:00" table:formula="of:=+[.K630]+90" table:style-name="ce21">
            <text:p>11/05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99469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7-01-26T00:00:00" table:style-name="ce20">
            <text:p>26/01/2017</text:p>
          </table:table-cell>
          <table:table-cell office:value-type="date" office:date-value="2017-04-26T00:00:00" table:formula="of:=+[.K631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01-26T00:00:00" table:style-name="ce28">
            <text:p>26/01/2016</text:p>
          </table:table-cell>
          <table:table-cell office:value-type="date" office:date-value="2016-04-25T00:00:00" table:formula="of:=+[.K632]+90" table:style-name="ce21">
            <text:p>25/04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05</text:p>
          </table:table-cell>
          <table:table-cell office:value-type="string" table:style-name="ce1">
            <text:p>VENTURA POLANCO &amp; ASOCIADO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33]+90" table:style-name="ce21">
            <text:p>29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RAMON DARIO CIRINEO POLANCO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34]+90" table:style-name="ce21">
            <text:p>29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051122</text:p>
          </table:table-cell>
          <table:table-cell office:value-type="string" table:style-name="ce1">
            <text:p>RADAMES VASQUEZ REYE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35]+90" table:style-name="ce21">
            <text:p>29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#0789-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0-28T00:00:00" table:style-name="ce28">
            <text:p>28/10/2014</text:p>
          </table:table-cell>
          <table:table-cell office:value-type="date" office:date-value="2015-01-26T00:00:00" table:formula="of:=+[.K636]+90" table:style-name="ce21">
            <text:p>26/0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0789-19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11-24T00:00:00" table:style-name="ce28">
            <text:p>24/11/2014</text:p>
          </table:table-cell>
          <table:table-cell office:value-type="date" office:date-value="2015-02-22T00:00:00" table:formula="of:=+[.K637]+90" table:style-name="ce21">
            <text:p>22/02/2015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">
            <text:p>CONTRATO #0789/2013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ASESORIA Y REPRESENTACION LEG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0" table:style-name="ce1">
            <text:p>118000</text:p>
          </table:table-cell>
          <table:table-cell office:value-type="date" office:date-value="2014-09-25T00:00:00" table:style-name="ce33">
            <text:p>25/9/2014</text:p>
          </table:table-cell>
          <table:table-cell office:value-type="date" office:date-value="2014-12-24T00:00:00" table:formula="of:=+[.K638]+90" table:style-name="ce21">
            <text:p>24/12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 #A010010011500000008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" table:style-name="ce1">
            <text:p>3540</text:p>
          </table:table-cell>
          <table:table-cell office:value-type="date" office:date-value="2016-03-31T00:00:00" table:style-name="ce33">
            <text:p>31/3/2016</text:p>
          </table:table-cell>
          <table:table-cell office:value-type="date" office:date-value="2016-06-29T00:00:00" table:formula="of:=+[.K639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URA #A010010011500000010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33">
            <text:p>18/11/2016</text:p>
          </table:table-cell>
          <table:table-cell office:value-type="date" office:date-value="2017-02-16T00:00:00" table:formula="of:=+[.K640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URA #A010010011500000012</text:p>
          </table:table-cell>
          <table:table-cell office:value-type="string" table:style-name="ce1">
            <text:p>OSYERI, S.R.L.</text:p>
          </table:table-cell>
          <table:table-cell office:value-type="string" table:style-name="ce1">
            <text:p>LEGALIZACION DE DOCUMEN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" table:style-name="ce1">
            <text:p>8260</text:p>
          </table:table-cell>
          <table:table-cell office:value-type="date" office:date-value="2016-03-31T00:00:00" table:style-name="ce33">
            <text:p>31/3/2016</text:p>
          </table:table-cell>
          <table:table-cell office:value-type="date" office:date-value="2016-06-29T00:00:00" table:formula="of:=+[.K641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06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LEGALIZACION DE DOCU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42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05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43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11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186" table:style-name="ce1">
            <text:p>19186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644]+90" table:style-name="ce21">
            <text:p>12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04-04T00:00:00" table:style-name="ce28">
            <text:p>04/04/2016</text:p>
          </table:table-cell>
          <table:table-cell office:value-type="date" office:date-value="2016-07-03T00:00:00" table:formula="of:=+[.K645]+90" table:style-name="ce21">
            <text:p>03/07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07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TRABAJ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6760" table:style-name="ce1">
            <text:p>96760</text:p>
          </table:table-cell>
          <table:table-cell office:value-type="date" office:date-value="2016-04-04T00:00:00" table:style-name="ce31">
            <text:p>4/4/2016</text:p>
          </table:table-cell>
          <table:table-cell office:value-type="date" office:date-value="2016-07-03T00:00:00" table:formula="of:=+[.K646]+90" table:style-name="ce21">
            <text:p>03/07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03</text:p>
          </table:table-cell>
          <table:table-cell office:value-type="string" table:style-name="ce1">
            <text:p>CANDIDA MIGUELINA HERNAND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47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DAMALTUM GROUP,SRL.(PEREZ &amp; ROBLES)</text:p>
          </table:table-cell>
          <table:table-cell office:value-type="string" table:style-name="ce1">
            <text:p>ASESORIA LEGAL DERECHO AUTO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648]+90" table:style-name="ce21">
            <text:p>12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3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2-01T00:00:00" table:style-name="ce28">
            <text:p>01/12/2016</text:p>
          </table:table-cell>
          <table:table-cell office:value-type="date" office:date-value="2017-03-01T00:00:00" table:formula="of:=+[.K649]+90" table:style-name="ce21">
            <text:p>01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9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650]+90" table:style-name="ce21">
            <text:p>12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8</text:p>
          </table:table-cell>
          <table:table-cell office:value-type="string" table:style-name="ce1">
            <text:p>MARGARITA DE LA NIEVES GERDO CEBALLOS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11T00:00:00" table:style-name="ce28">
            <text:p>11/12/2017</text:p>
          </table:table-cell>
          <table:table-cell office:value-type="date" office:date-value="2018-03-11T00:00:00" table:formula="of:=+[.K651]+90" table:style-name="ce21">
            <text:p>11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4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6-12-01T00:00:00" table:style-name="ce28">
            <text:p>01/12/2016</text:p>
          </table:table-cell>
          <table:table-cell office:value-type="date" office:date-value="2017-03-01T00:00:00" table:formula="of:=+[.K652]+90" table:style-name="ce21">
            <text:p>01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46<text:s/>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240" table:style-name="ce1">
            <text:p>80240</text:p>
          </table:table-cell>
          <table:table-cell office:value-type="date" office:date-value="2016-12-01T00:00:00" table:style-name="ce47">
            <text:p>1/12/2016</text:p>
          </table:table-cell>
          <table:table-cell office:value-type="date" office:date-value="2017-03-01T00:00:00" table:formula="of:=+[.K653]+90" table:style-name="ce21">
            <text:p>01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4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2-05T00:00:00" table:style-name="ce28">
            <text:p>05/12/2016</text:p>
          </table:table-cell>
          <table:table-cell office:value-type="date" office:date-value="2017-03-05T00:00:00" table:formula="of:=+[.K654]+90" table:style-name="ce21">
            <text:p>05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5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3160" table:style-name="ce1">
            <text:p>73160</text:p>
          </table:table-cell>
          <table:table-cell office:value-type="date" office:date-value="2016-12-06T00:00:00" table:style-name="ce28">
            <text:p>06/12/2016</text:p>
          </table:table-cell>
          <table:table-cell office:value-type="date" office:date-value="2017-03-06T00:00:00" table:formula="of:=+[.K655]+90" table:style-name="ce21">
            <text:p>06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700523 (LIB.DEV)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656]+90" table:style-name="ce21">
            <text:p>25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120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02T00:00:00" table:style-name="ce28">
            <text:p>02/03/2016</text:p>
          </table:table-cell>
          <table:table-cell office:value-type="date" office:date-value="2016-05-31T00:00:00" table:formula="of:=+[.K657]+90" table:style-name="ce21">
            <text:p>31/05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119</text:p>
          </table:table-cell>
          <table:table-cell office:value-type="string" table:style-name="ce1">
            <text:p>ZORAIDA ALTAGRACIA TAVERAS DIF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58]+90" table:style-name="ce21">
            <text:p>29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286-8</text:p>
          </table:table-cell>
          <table:table-cell office:value-type="string" table:style-name="ce1">
            <text:p>BARTOLO YAQUE PUJALS SUA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9900" table:style-name="ce1">
            <text:p>69900</text:p>
          </table:table-cell>
          <table:table-cell office:value-type="date" office:date-value="2014-11-28T00:00:00" table:style-name="ce28">
            <text:p>28/11/2014</text:p>
          </table:table-cell>
          <table:table-cell office:value-type="date" office:date-value="2015-02-26T00:00:00" table:formula="of:=+[.K659]+90" table:style-name="ce21">
            <text:p>26/02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33</text:p>
          </table:table-cell>
          <table:table-cell office:value-type="string" table:style-name="ce1">
            <text:p>FIOR D ALIZA MEJIA RIVERA DE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60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2700518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661]+90" table:style-name="ce21">
            <text:p>25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270052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62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2700524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63]+90" table:style-name="ce21">
            <text:p>29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2700517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64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395704</text:p>
          </table:table-cell>
          <table:table-cell office:value-type="string" table:style-name="ce1">
            <text:p>EVELIN JANETTE ALTAGRACIA FROMETA CRU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665]+90" table:style-name="ce21">
            <text:p>25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2700526</text:p>
          </table:table-cell>
          <table:table-cell office:value-type="string" table:style-name="ce1">
            <text:p>CRISTINA RAFAELA ROSARIO ROSARI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840" table:style-name="ce1">
            <text:p>4484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666]+90" table:style-name="ce21">
            <text:p>25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269822 (LIB.DEV)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667]+90" table:style-name="ce21">
            <text:p>25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269823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500" table:style-name="ce1">
            <text:p>29500</text:p>
          </table:table-cell>
          <table:table-cell office:value-type="date" office:date-value="2016-11-18T00:00:00" table:style-name="ce20">
            <text:p>18/11/2016</text:p>
          </table:table-cell>
          <table:table-cell office:value-type="date" office:date-value="2017-02-16T00:00:00" table:formula="of:=+[.K668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269825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20">
            <text:p>18/11/2016</text:p>
          </table:table-cell>
          <table:table-cell office:value-type="date" office:date-value="2017-02-16T00:00:00" table:formula="of:=+[.K669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269826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70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<text:s/>P010010011501269819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3-31T00:00:00" table:style-name="ce20">
            <text:p>31/03/2016</text:p>
          </table:table-cell>
          <table:table-cell office:value-type="date" office:date-value="2016-06-29T00:00:00" table:formula="of:=+[.K671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269827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72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269824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000" table:style-name="ce1">
            <text:p>45000</text:p>
          </table:table-cell>
          <table:table-cell office:value-type="date" office:date-value="2016-11-18T00:00:00" table:style-name="ce43">
            <text:p>18/11/2016</text:p>
          </table:table-cell>
          <table:table-cell office:value-type="date" office:date-value="2017-02-16T00:00:00" table:formula="of:=+[.K673]+90" table:style-name="ce21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P010010011501269821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674]+90" table:style-name="ce21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269828</text:p>
          </table:table-cell>
          <table:table-cell office:value-type="string" table:style-name="ce1">
            <text:p>DOMINGO SANTANA MEDIN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675]+90" table:style-name="ce21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76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77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2830160-163-165</text:p>
          </table:table-cell>
          <table:table-cell office:value-type="string" table:style-name="ce1">
            <text:p>JUAN FRANCISCO FANITH PER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7-07-26T00:00:00" table:style-name="ce28">
            <text:p>26/07/2017</text:p>
          </table:table-cell>
          <table:table-cell office:value-type="date" office:date-value="2017-10-24T00:00:00" table:formula="of:=+[.K678]+90" table:style-name="ce21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79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0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9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1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99468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2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3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<text:s/>P01001001150199469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880" table:style-name="ce1">
            <text:p>18880</text:p>
          </table:table-cell>
          <table:table-cell office:value-type="date" office:date-value="2017-01-26T00:00:00" table:style-name="ce47">
            <text:p>26/1/2017</text:p>
          </table:table-cell>
          <table:table-cell office:value-type="date" office:date-value="2017-04-26T00:00:00" table:formula="of:=+[.K684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5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6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016</text:p>
          </table:table-cell>
          <table:table-cell office:value-type="string" table:style-name="ce1">
            <text:p>NILD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7]+90" table:style-name="ce21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1 (LIB.DEV.)</text:p>
          </table:table-cell>
          <table:table-cell office:value-type="string" table:style-name="ce1">
            <text:p>MARIA ISABEL AMINIA SANCH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4-08T00:00:00" table:style-name="ce28">
            <text:p>08/04/2016</text:p>
          </table:table-cell>
          <table:table-cell office:value-type="date" office:date-value="2016-07-07T00:00:00" table:formula="of:=+[.K688]+90" table:style-name="ce21">
            <text:p>07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89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11502404518 (LIB.DEV.)</text:p>
          </table:table-cell>
          <table:table-cell office:value-type="string" table:style-name="ce1">
            <text:p>NELSY ANTONIO ASTACIO JIMENEZ DE SOT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90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<text:s/>0039</text:p>
          </table:table-cell>
          <table:table-cell office:value-type="string" table:style-name="ce1">
            <text:p>MARIZA DE LA CRUZ HERNANDEZ<text:s/>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91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1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9560" table:style-name="ce1">
            <text:p>4956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92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4308</text:p>
          </table:table-cell>
          <table:table-cell office:value-type="string" table:style-name="ce1">
            <text:p>ANTONIO CASTILLO RODRIGUEZ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93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2625802</text:p>
          </table:table-cell>
          <table:table-cell office:value-type="string" table:style-name="ce1">
            <text:p>LIDIA ESTHER BARRIENTOS CAST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94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P01001001150199469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95]+90" table:style-name="ce21">
            <text:p>26/04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14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440" table:style-name="ce1">
            <text:p>944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696]+90" table:style-name="ce21">
            <text:p>26/04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2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97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19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4780" table:style-name="ce1">
            <text:p>2478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98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9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699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86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680" table:style-name="ce1">
            <text:p>3068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700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70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7T00:00:00" table:style-name="ce28">
            <text:p>17/11/2016</text:p>
          </table:table-cell>
          <table:table-cell office:value-type="date" office:date-value="2017-02-15T00:00:00" table:formula="of:=+[.K701]+90" table:style-name="ce21">
            <text:p>15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90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02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03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9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704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05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05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9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706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7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120" table:style-name="ce1">
            <text:p>4012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07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7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160" table:style-name="ce1">
            <text:p>1416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08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OSYARI S.R.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709]+90" table:style-name="ce21">
            <text:p>29/06/201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07</text:p>
          </table:table-cell>
          <table:table-cell office:value-type="string" table:style-name="ce1">
            <text:p>BERGES DREYFOUS &amp; ASOCIADOS, SRL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700" table:style-name="ce1">
            <text:p>177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0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P010010011501994687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520" table:style-name="ce1">
            <text:p>1652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1]+90" table:style-name="ce21">
            <text:p>16/0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P010010011502343109</text:p>
          </table:table-cell>
          <table:table-cell office:value-type="string" table:style-name="ce1">
            <text:p>LEONIDAS TITO GUERRERO GUERRERO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5640" table:style-name="ce1">
            <text:p>11564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2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1994673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600" table:style-name="ce1">
            <text:p>236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3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1994688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4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29</text:p>
          </table:table-cell>
          <table:table-cell office:value-type="string" table:style-name="ce1">
            <text:p>GINA MIREYA QUEZADA BAUT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5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1994692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80" table:style-name="ce1">
            <text:p>7080</text:p>
          </table:table-cell>
          <table:table-cell office:value-type="date" office:date-value="2016-11-18T00:00:00" table:style-name="ce28">
            <text:p>18/11/2016</text:p>
          </table:table-cell>
          <table:table-cell office:value-type="date" office:date-value="2017-02-16T00:00:00" table:formula="of:=+[.K716]+90" table:style-name="ce21">
            <text:p>16/0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MARIA ALTAGRACIA TURBI EVANGELISTA</text:p>
          </table:table-cell>
          <table:table-cell office:value-type="string" table:style-name="ce1">
            <text:p>SERVICIOS DE LEGALIZ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800" table:style-name="ce1">
            <text:p>11800</text:p>
          </table:table-cell>
          <table:table-cell office:value-type="date" office:date-value="2017-01-26T00:00:00" table:style-name="ce28">
            <text:p>26/01/2017</text:p>
          </table:table-cell>
          <table:table-cell office:value-type="date" office:date-value="2017-04-26T00:00:00" table:formula="of:=+[.K717]+90" table:style-name="ce21">
            <text:p>26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SERVICIOS DE CAPACITACI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9000" table:formula="of:=SUM([.J719:.J720])" table:style-name="ce1">
            <text:p>139000</text:p>
          </table:table-cell>
          <table:table-cell table:style-name="ce34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0004</text:p>
          </table:table-cell>
          <table:table-cell office:value-type="string" table:style-name="ce1">
            <text:p>ENMANUEL MENA ALBA Y ASOCS.,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000" table:style-name="ce1">
            <text:p>59000</text:p>
          </table:table-cell>
          <table:table-cell office:value-type="date" office:date-value="2016-03-31T00:00:00" table:style-name="ce28">
            <text:p>31/03/2016</text:p>
          </table:table-cell>
          <table:table-cell office:value-type="date" office:date-value="2016-06-29T00:00:00" table:formula="of:=+[.K719]+90" table:style-name="ce21">
            <text:p>29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331</text:p>
          </table:table-cell>
          <table:table-cell office:value-type="string" table:style-name="ce1">
            <text:p>DIVERSIONES EDUCATIVAS INFANTILES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0000" table:style-name="ce1">
            <text:p>80000</text:p>
          </table:table-cell>
          <table:table-cell office:value-type="date" office:date-value="2016-08-26T00:00:00" table:style-name="ce25">
            <text:p>26/08/2016</text:p>
          </table:table-cell>
          <table:table-cell office:value-type="date" office:date-value="2016-11-24T00:00:00" table:formula="of:=+[.K720]+90" table:style-name="ce21">
            <text:p>24/11/2016</text:p>
          </table:table-cell>
          <table:table-cell table:style-name="ce10"/>
          <table:table-cell table:number-columns-repeated="16371"/>
        </table:table-row>
        <table:table-row table:style-name="ro10">
          <table:table-cell table:style-name="ce1"/>
          <table:table-cell office:value-type="string" table:style-name="ce1">
            <text:p>SERVICIOS DE INFORMATICA Y SISTEMAS COMPUTARIZADOS (2287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29074.51" table:formula="of:=SUM([.J722:.J723])" table:style-name="ce1">
            <text:p>829074.51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10">
          <table:table-cell office:value-type="string" table:style-name="ce1">
            <text:p>FACT. PROFORMA</text:p>
          </table:table-cell>
          <table:table-cell office:value-type="string" table:style-name="ce1">
            <text:p>UNITRADE</text:p>
          </table:table-cell>
          <table:table-cell office:value-type="string" table:style-name="ce1">
            <text:p>REPARACION UP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93455.71" table:style-name="ce1">
            <text:p>193455.71</text:p>
          </table:table-cell>
          <table:table-cell office:value-type="date" office:date-value="2018-01-24T00:00:00" table:style-name="ce25">
            <text:p>24/01/2018</text:p>
          </table:table-cell>
          <table:table-cell office:value-type="date" office:date-value="2018-04-24T00:00:00" table:formula="of:=+[.K722]+90" table:style-name="ce21">
            <text:p>24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01</text:p>
          </table:table-cell>
          <table:table-cell office:value-type="string" table:style-name="ce1">
            <text:p>SYNERTEK</text:p>
          </table:table-cell>
          <table:table-cell office:value-type="string" table:style-name="ce1">
            <text:p>DESARROLLO DE SOFTWAR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35618.80000000005" table:style-name="ce1">
            <text:p>635618.8</text:p>
          </table:table-cell>
          <table:table-cell office:value-type="date" office:date-value="2016-05-20T00:00:00" table:style-name="ce28">
            <text:p>20/05/2016</text:p>
          </table:table-cell>
          <table:table-cell office:value-type="date" office:date-value="2016-08-18T00:00:00" table:formula="of:=+[.K723]+90" table:style-name="ce21">
            <text:p>18/08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TROS SERVICI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857757.450000003" table:formula="of:=SUM([.J725:.J755])" table:style-name="ce1">
            <text:p>63857757.45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499</text:p>
          </table:table-cell>
          <table:table-cell office:value-type="string" table:style-name="ce1">
            <text:p>TURENLACES DEL CARIBE</text:p>
          </table:table-cell>
          <table:table-cell office:value-type="string" table:style-name="ce1">
            <text:p>ALOJAMIENTOS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70125" table:style-name="ce1">
            <text:p>1170125</text:p>
          </table:table-cell>
          <table:table-cell office:value-type="date" office:date-value="2014-09-08T00:00:00" table:style-name="ce33">
            <text:p>8/9/2014</text:p>
          </table:table-cell>
          <table:table-cell office:value-type="date" office:date-value="2014-12-07T00:00:00" table:formula="of:=+[.K725]+90" table:style-name="ce21">
            <text:p>07/12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0572-1</text:p>
          </table:table-cell>
          <table:table-cell office:value-type="string" table:style-name="ce1">
            <text:p>DARIO BARDEMAL FERNANDEZ SANT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000" table:style-name="ce1">
            <text:p>35000</text:p>
          </table:table-cell>
          <table:table-cell office:value-type="date" office:date-value="2014-10-07T00:00:00" table:style-name="ce20">
            <text:p>07/10/2014</text:p>
          </table:table-cell>
          <table:table-cell office:value-type="date" office:date-value="2015-01-05T00:00:00" table:formula="of:=+[.K726]+90" table:style-name="ce21">
            <text:p>05/0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12</text:p>
          </table:table-cell>
          <table:table-cell office:value-type="string" table:style-name="ce1">
            <text:p>ONCE Y ONCE, SRL</text:p>
          </table:table-cell>
          <table:table-cell office:value-type="string" table:style-name="ce1">
            <text:p>CONTRATACION AULA PARA FERIA DEL LIB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19200" table:style-name="ce1">
            <text:p>519200</text:p>
          </table:table-cell>
          <table:table-cell office:value-type="date" office:date-value="2017-06-12T00:00:00" table:style-name="ce33">
            <text:p>12/6/2017</text:p>
          </table:table-cell>
          <table:table-cell office:value-type="date" office:date-value="2017-09-10T00:00:00" table:formula="of:=+[.K727]+90" table:style-name="ce21">
            <text:p>10/09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1610193-1610194</text:p>
          </table:table-cell>
          <table:table-cell office:value-type="string" table:style-name="ce1">
            <text:p>DIRK HASTEDI</text:p>
          </table:table-cell>
          <table:table-cell office:value-type="string" table:style-name="ce1">
            <text:p>CUOTA EN USD, PARTICIPACIÓN EN ICCS, AÑO/2016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68542.5" table:style-name="ce1">
            <text:p>2568542.5</text:p>
          </table:table-cell>
          <table:table-cell office:value-type="date" office:date-value="2017-07-28T00:00:00" table:style-name="ce33">
            <text:p>28/7/2017</text:p>
          </table:table-cell>
          <table:table-cell office:value-type="date" office:date-value="2017-10-26T00:00:00" table:formula="of:=+[.K728]+90" table:style-name="ce21">
            <text:p>26/10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C. DEC #045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</text:p>
          </table:table-cell>
          <table:table-cell office:value-type="float" office:value="6861281.7000000002" table:style-name="ce1">
            <text:p>6861281.7</text:p>
          </table:table-cell>
          <table:table-cell office:value-type="date" office:date-value="2017-04-11T00:00:00" table:style-name="ce33">
            <text:p>11/4/2017</text:p>
          </table:table-cell>
          <table:table-cell office:value-type="date" office:date-value="2017-07-10T00:00:00" table:formula="of:=+[.K729]+90" table:style-name="ce21">
            <text:p>10/07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27/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13106.15" table:style-name="ce1">
            <text:p>2413106.15</text:p>
          </table:table-cell>
          <table:table-cell office:value-type="date" office:date-value="2017-05-29T00:00:00" table:style-name="ce33">
            <text:p>29/5/2017</text:p>
          </table:table-cell>
          <table:table-cell office:value-type="date" office:date-value="2017-08-27T00:00:00" table:formula="of:=+[.K730]+90" table:style-name="ce21">
            <text:p>27/08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VAF-171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98004.6" table:style-name="ce1">
            <text:p>898004.6</text:p>
          </table:table-cell>
          <table:table-cell office:value-type="date" office:date-value="2017-03-29T00:00:00" table:style-name="ce33">
            <text:p>29/3/2017</text:p>
          </table:table-cell>
          <table:table-cell office:value-type="date" office:date-value="2017-06-27T00:00:00" table:formula="of:=+[.K731]+90" table:style-name="ce21">
            <text:p>27/06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48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99784" table:style-name="ce1">
            <text:p>399784</text:p>
          </table:table-cell>
          <table:table-cell office:value-type="date" office:date-value="2017-06-06T00:00:00" table:style-name="ce33">
            <text:p>6/6/2017</text:p>
          </table:table-cell>
          <table:table-cell office:value-type="date" office:date-value="2017-09-04T00:00:00" table:formula="of:=+[.K732]+90" table:style-name="ce21">
            <text:p>04/09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LANIN FRANCISCO ALBERTO PAULINO COSTE</text:p>
          </table:table-cell>
          <table:table-cell office:value-type="string" table:style-name="ce1">
            <text:p>SERVICIOS PARA CAPACITACION DE TECNICOS DEL AREA DE EDUC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250" table:style-name="ce1">
            <text:p>44250</text:p>
          </table:table-cell>
          <table:table-cell office:value-type="date" office:date-value="2016-06-27T00:00:00" table:style-name="ce25">
            <text:p>27/06/2016</text:p>
          </table:table-cell>
          <table:table-cell office:value-type="date" office:date-value="2016-09-25T00:00:00" table:formula="of:=+[.K733]+90" table:style-name="ce30">
            <text:p>25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#0293-6</text:p>
          </table:table-cell>
          <table:table-cell office:value-type="string" table:style-name="ce1">
            <text:p>OFICINA TECNICA PROVINCIAL DE SALCEDO</text:p>
          </table:table-cell>
          <table:table-cell office:value-type="string" table:style-name="ce1">
            <text:p>PAGO CUOTAS CONVEN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80000" table:style-name="ce1">
            <text:p>1080000</text:p>
          </table:table-cell>
          <table:table-cell office:value-type="date" office:date-value="2018-01-24T00:00:00" table:style-name="ce25">
            <text:p>24/01/2018</text:p>
          </table:table-cell>
          <table:table-cell office:value-type="date" office:date-value="2018-04-24T00:00:00" table:formula="of:=+[.K734]+90" table:style-name="ce21">
            <text:p>24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54</text:p>
          </table:table-cell>
          <table:table-cell office:value-type="string" table:style-name="ce1">
            <text:p>MVP MENSAJERIA PREMIUM SRL</text:p>
          </table:table-cell>
          <table:table-cell office:value-type="string" table:style-name="ce1">
            <text:p>CONTRATACION SERVICIO MENSAJE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80.6" table:style-name="ce1">
            <text:p>1380.6</text:p>
          </table:table-cell>
          <table:table-cell office:value-type="date" office:date-value="2018-01-24T00:00:00" table:style-name="ce25">
            <text:p>24/01/2018</text:p>
          </table:table-cell>
          <table:table-cell office:value-type="date" office:date-value="2018-04-24T00:00:00" table:formula="of:=+[.K735]+90" table:style-name="ce21">
            <text:p>24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513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24992" table:style-name="ce1">
            <text:p>724992</text:p>
          </table:table-cell>
          <table:table-cell office:value-type="date" office:date-value="2017-12-04T00:00:00" table:style-name="ce25">
            <text:p>04/12/2017</text:p>
          </table:table-cell>
          <table:table-cell office:value-type="date" office:date-value="2018-03-04T00:00:00" table:formula="of:=+[.K736]+90" table:style-name="ce21">
            <text:p>04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36</text:p>
          </table:table-cell>
          <table:table-cell office:value-type="string" table:style-name="ce1">
            <text:p>INDUSTRIAS CACERES</text:p>
          </table:table-cell>
          <table:table-cell office:value-type="string" table:style-name="ce1">
            <text:p>EVALUACION Y DESINSTAL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8800" table:style-name="ce1">
            <text:p>188800</text:p>
          </table:table-cell>
          <table:table-cell office:value-type="date" office:date-value="2018-01-24T00:00:00" table:style-name="ce25">
            <text:p>24/01/2018</text:p>
          </table:table-cell>
          <table:table-cell office:value-type="date" office:date-value="2018-04-24T00:00:00" table:formula="of:=+[.K737]+90" table:style-name="ce21">
            <text:p>2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. 0602-0477<text:s/></text:p>
          </table:table-cell>
          <table:table-cell office:value-type="string" table:style-name="ce1">
            <text:p>ORGANIZACIÓN ESTADOS IBEROAMERICANOS</text:p>
          </table:table-cell>
          <table:table-cell office:value-type="string" table:style-name="ce1">
            <text:p>PAGO PLAN COOPERACION PROCESO EVALUACION DESEMPEÑ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6100000" table:style-name="ce1">
            <text:p>36100000</text:p>
          </table:table-cell>
          <table:table-cell office:value-type="date" office:date-value="2018-02-21T00:00:00" table:style-name="ce25">
            <text:p>21/02/2018</text:p>
          </table:table-cell>
          <table:table-cell office:value-type="date" office:date-value="2018-05-22T00:00:00" table:formula="of:=+[.K738]+90" table:style-name="ce30">
            <text:p>22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GISTRO DE CONTRATO #1701</text:p>
          </table:table-cell>
          <table:table-cell office:value-type="string" table:style-name="ce1">
            <text:p>JUNTA DEL DISTRITO MUNICIPAL DE LAS <text:s/>ZANJAS</text:p>
          </table:table-cell>
          <table:table-cell office:value-type="string" table:style-name="ce1">
            <text:p>EJECUCION DE PROYEC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8954" table:style-name="ce1">
            <text:p>298954</text:p>
          </table:table-cell>
          <table:table-cell office:value-type="date" office:date-value="2015-03-19T00:00:00" table:style-name="ce33">
            <text:p>19/3/2015</text:p>
          </table:table-cell>
          <table:table-cell office:value-type="date" office:date-value="2015-06-17T00:00:00" table:formula="of:=+[.K739]+90" table:style-name="ce21">
            <text:p>17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VENIO BAJO CONTRATO #1336</text:p>
          </table:table-cell>
          <table:table-cell office:value-type="string" table:style-name="ce1">
            <text:p>ARCHIVO GENERAL DE LA N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5067" table:style-name="ce1">
            <text:p>1185067</text:p>
          </table:table-cell>
          <table:table-cell office:value-type="date" office:date-value="2015-08-24T00:00:00" table:style-name="ce31">
            <text:p>24/8/2015</text:p>
          </table:table-cell>
          <table:table-cell office:value-type="date" office:date-value="2015-11-22T00:00:00" table:formula="of:=+[.K740]+90" table:style-name="ce21">
            <text:p>22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1813-2014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RABABAJ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72472" table:style-name="ce1">
            <text:p>472472</text:p>
          </table:table-cell>
          <table:table-cell office:value-type="date" office:date-value="2014-11-07T00:00:00" table:style-name="ce31">
            <text:p>7/11/2014</text:p>
          </table:table-cell>
          <table:table-cell office:value-type="date" office:date-value="2015-02-05T00:00:00" table:formula="of:=+[.K741]+90" table:style-name="ce21">
            <text:p>05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010010011501467825</text:p>
          </table:table-cell>
          <table:table-cell office:value-type="string" table:style-name="ce1">
            <text:p>FEDERICO EDUARDO FRANCO BALCACER</text:p>
          </table:table-cell>
          <table:table-cell office:value-type="string" table:style-name="ce1">
            <text:p>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5-10-13T00:00:00" table:style-name="ce33">
            <text:p>13/10/2015</text:p>
          </table:table-cell>
          <table:table-cell office:value-type="date" office:date-value="2016-01-11T00:00:00" table:formula="of:=+[.K742]+90" table:style-name="ce21">
            <text:p>11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3</text:p>
          </table:table-cell>
          <table:table-cell office:value-type="string" table:style-name="ce1">
            <text:p>SHEILA ACEVEDO</text:p>
          </table:table-cell>
          <table:table-cell office:value-type="string" table:style-name="ce1">
            <text:p>SERVICIOS PROFES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7500" table:style-name="ce1">
            <text:p>147500</text:p>
          </table:table-cell>
          <table:table-cell office:value-type="date" office:date-value="2015-11-17T00:00:00" table:style-name="ce33">
            <text:p>17/11/2015</text:p>
          </table:table-cell>
          <table:table-cell office:value-type="date" office:date-value="2016-02-15T00:00:00" table:formula="of:=+[.K743]+90" table:style-name="ce21">
            <text:p>15/0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804</text:p>
          </table:table-cell>
          <table:table-cell office:value-type="string" table:style-name="ce1">
            <text:p>UNIVERSIDAD <text:s/>CENTRAL DEL ESTE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78121.38" table:style-name="ce1">
            <text:p>1578121.38</text:p>
          </table:table-cell>
          <table:table-cell office:value-type="date" office:date-value="2015-12-02T00:00:00" table:style-name="ce33">
            <text:p>2/12/2015</text:p>
          </table:table-cell>
          <table:table-cell office:value-type="date" office:date-value="2016-03-01T00:00:00" table:formula="of:=+[.K744]+90" table:style-name="ce21">
            <text:p>01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04</text:p>
          </table:table-cell>
          <table:table-cell office:value-type="string" table:style-name="ce1">
            <text:p>CAMARA DE COMERCIO Y PRODUCCION DE SANTO DOMINGO</text:p>
          </table:table-cell>
          <table:table-cell office:value-type="string" table:style-name="ce1">
            <text:p>CAPACITACION DE PERSONA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6428.51999999999" table:style-name="ce1">
            <text:p>156428.52</text:p>
          </table:table-cell>
          <table:table-cell office:value-type="date" office:date-value="2015-12-03T00:00:00" table:style-name="ce33">
            <text:p>3/12/2015</text:p>
          </table:table-cell>
          <table:table-cell office:value-type="date" office:date-value="2016-03-02T00:00:00" table:formula="of:=+[.K745]+90" table:style-name="ce21">
            <text:p>02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25</text:p>
          </table:table-cell>
          <table:table-cell office:value-type="string" table:style-name="ce1">
            <text:p>M &amp; M CONSULTING FIRM</text:p>
          </table:table-cell>
          <table:table-cell office:value-type="string" table:style-name="ce1">
            <text:p>CAPACITACION<text:s text:c="2"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0600" table:style-name="ce1">
            <text:p>200600</text:p>
          </table:table-cell>
          <table:table-cell office:value-type="date" office:date-value="2015-12-07T00:00:00" table:style-name="ce33">
            <text:p>7/12/2015</text:p>
          </table:table-cell>
          <table:table-cell office:value-type="date" office:date-value="2016-03-06T00:00:00" table:formula="of:=+[.K746]+90" table:style-name="ce21">
            <text:p>06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VANCE 20% <text:s text:c="2"/>CONTRATO #0983/2015</text:p>
          </table:table-cell>
          <table:table-cell office:value-type="string" table:style-name="ce1">
            <text:p>CREATORS PRODUCTOR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80000" table:style-name="ce1">
            <text:p>1180000</text:p>
          </table:table-cell>
          <table:table-cell office:value-type="date" office:date-value="2015-12-14T00:00:00" table:style-name="ce33">
            <text:p>14/12/2015</text:p>
          </table:table-cell>
          <table:table-cell office:value-type="date" office:date-value="2016-03-13T00:00:00" table:formula="of:=+[.K747]+90" table:style-name="ce21">
            <text:p>13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19</text:p>
          </table:table-cell>
          <table:table-cell office:value-type="string" table:style-name="ce1">
            <text:p>CABA PRODUCTION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1200" table:style-name="ce1">
            <text:p>401200</text:p>
          </table:table-cell>
          <table:table-cell office:value-type="date" office:date-value="2016-04-21T00:00:00" table:style-name="ce33">
            <text:p>21/4/2016</text:p>
          </table:table-cell>
          <table:table-cell office:value-type="date" office:date-value="2016-07-20T00:00:00" table:formula="of:=+[.K748]+90" table:style-name="ce21">
            <text:p>20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004</text:p>
          </table:table-cell>
          <table:table-cell office:value-type="string" table:style-name="ce1">
            <text:p>JORGE ARMANDO BATISTA JORGE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1774" table:style-name="ce1">
            <text:p>81774</text:p>
          </table:table-cell>
          <table:table-cell office:value-type="date" office:date-value="2016-06-17T00:00:00" table:style-name="ce33">
            <text:p>17/6/2016</text:p>
          </table:table-cell>
          <table:table-cell office:value-type="date" office:date-value="2016-09-15T00:00:00" table:formula="of:=+[.K749]+90" table:style-name="ce21">
            <text:p>1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7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7956" table:style-name="ce1">
            <text:p>417956</text:p>
          </table:table-cell>
          <table:table-cell office:value-type="date" office:date-value="2016-06-22T00:00:00" table:style-name="ce33">
            <text:p>22/6/2016</text:p>
          </table:table-cell>
          <table:table-cell office:value-type="date" office:date-value="2016-09-20T00:00:00" table:formula="of:=+[.K750]+90" table:style-name="ce21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49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8010" table:style-name="ce1">
            <text:p>318010</text:p>
          </table:table-cell>
          <table:table-cell office:value-type="date" office:date-value="2016-06-15T00:00:00" table:style-name="ce33">
            <text:p>15/6/2016</text:p>
          </table:table-cell>
          <table:table-cell office:value-type="date" office:date-value="2016-09-13T00:00:00" table:formula="of:=+[.K751]+90" table:style-name="ce21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4</text:p>
          </table:table-cell>
          <table:table-cell office:value-type="string" table:style-name="ce1">
            <text:p>ANGEL DEL CARMEN CASTILLO ESPINAL</text:p>
          </table:table-cell>
          <table:table-cell office:value-type="string" table:style-name="ce1">
            <text:p>SERVICIOS DE TAS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6290" table:style-name="ce1">
            <text:p>136290</text:p>
          </table:table-cell>
          <table:table-cell office:value-type="date" office:date-value="2016-07-18T00:00:00" table:style-name="ce33">
            <text:p>18/7/2016</text:p>
          </table:table-cell>
          <table:table-cell office:value-type="date" office:date-value="2016-10-16T00:00:00" table:formula="of:=+[.K752]+90" table:style-name="ce21">
            <text:p>16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0</text:p>
          </table:table-cell>
          <table:table-cell office:value-type="string" table:style-name="ce1">
            <text:p>DIDACTICA, SRL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2000" table:style-name="ce1">
            <text:p>432000</text:p>
          </table:table-cell>
          <table:table-cell office:value-type="date" office:date-value="2016-08-04T00:00:00" table:style-name="ce33">
            <text:p>4/8/2016</text:p>
          </table:table-cell>
          <table:table-cell office:value-type="date" office:date-value="2016-11-02T00:00:00" table:formula="of:=+[.K753]+90" table:style-name="ce21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511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7908" table:style-name="ce1">
            <text:p>637908</text:p>
          </table:table-cell>
          <table:table-cell office:value-type="date" office:date-value="2016-08-25T00:00:00" table:style-name="ce33">
            <text:p>25/8/2016</text:p>
          </table:table-cell>
          <table:table-cell office:value-type="date" office:date-value="2016-11-23T00:00:00" table:formula="of:=+[.K754]+90" table:style-name="ce21">
            <text:p>23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512</text:p>
          </table:table-cell>
          <table:table-cell office:value-type="string" table:style-name="ce1">
            <text:p>FRIENDS &amp; COMPANY, S.R.L.</text:p>
          </table:table-cell>
          <table:table-cell office:value-type="string" table:style-name="ce1">
            <text:p>SERVICIO APLICACIÓN MOVIL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91000" table:style-name="ce1">
            <text:p>2891000</text:p>
          </table:table-cell>
          <table:table-cell office:value-type="date" office:date-value="2016-09-08T00:00:00" table:style-name="ce33">
            <text:p>8/9/2016</text:p>
          </table:table-cell>
          <table:table-cell office:value-type="date" office:date-value="2016-12-07T00:00:00" table:formula="of:=+[.K755]+90" table:style-name="ce21">
            <text:p>07/12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LIMENTOS Y BEBIDA PARA PERSON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915307.030000009" table:formula="of:=SUM([.J757:.J834])" table:style-name="ce1">
            <text:p>51915307.03</text:p>
          </table:table-cell>
          <table:table-cell table:style-name="ce46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A0100100115000000112 (MONTO TOTAL ORDEN $82,482)</text:p>
          </table:table-cell>
          <table:table-cell office:value-type="string" table:style-name="ce1">
            <text:p>GISELLE MARIE VIÑAS C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366" table:formula="of:=53700*1.18" table:style-name="ce1">
            <text:p>63366</text:p>
          </table:table-cell>
          <table:table-cell office:value-type="date" office:date-value="2014-02-02T00:00:00" table:style-name="ce39">
            <text:p>02/02/2014</text:p>
          </table:table-cell>
          <table:table-cell office:value-type="date" office:date-value="2014-05-03T00:00:00" table:formula="of:=+[.K757]+90" table:style-name="ce21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37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10" table:style-name="ce1">
            <text:p>31010</text:p>
          </table:table-cell>
          <table:table-cell office:value-type="date" office:date-value="2017-04-27T00:00:00" table:style-name="ce39">
            <text:p>27/04/2017</text:p>
          </table:table-cell>
          <table:table-cell office:value-type="date" office:date-value="2017-07-26T00:00:00" table:formula="of:=+[.K758]+90" table:style-name="ce21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50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658" table:style-name="ce1">
            <text:p>62658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759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483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414" table:style-name="ce1">
            <text:p>79414</text:p>
          </table:table-cell>
          <table:table-cell office:value-type="date" office:date-value="2017-05-22T00:00:00" table:style-name="ce39">
            <text:p>22/05/2017</text:p>
          </table:table-cell>
          <table:table-cell office:value-type="date" office:date-value="2017-08-20T00:00:00" table:formula="of:=+[.K760]+90" table:style-name="ce21">
            <text:p>20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1500000536</text:p>
          </table:table-cell>
          <table:table-cell office:value-type="string" table:style-name="ce1">
            <text:p>RANCHO AL 1/2 GOURMET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460" table:style-name="ce1">
            <text:p>55460</text:p>
          </table:table-cell>
          <table:table-cell office:value-type="date" office:date-value="2017-04-27T00:00:00" table:style-name="ce39">
            <text:p>27/04/2017</text:p>
          </table:table-cell>
          <table:table-cell office:value-type="date" office:date-value="2017-07-26T00:00:00" table:formula="of:=+[.K761]+90" table:style-name="ce21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7778" table:formula="of:=337100*1.18" table:style-name="ce1">
            <text:p>397778</text:p>
          </table:table-cell>
          <table:table-cell office:value-type="date" office:date-value="2016-03-07T00:00:00" table:style-name="ce39">
            <text:p>07/03/2016</text:p>
          </table:table-cell>
          <table:table-cell office:value-type="date" office:date-value="2016-06-05T00:00:00" table:formula="of:=+[.K762]+90" table:style-name="ce21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2075583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495.5" table:style-name="ce1">
            <text:p>57495.5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763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028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825" table:formula="of:=33750*1.18" table:style-name="ce1">
            <text:p>39825</text:p>
          </table:table-cell>
          <table:table-cell office:value-type="date" office:date-value="2016-06-21T00:00:00" table:style-name="ce45">
            <text:p>21/06/2016</text:p>
          </table:table-cell>
          <table:table-cell office:value-type="date" office:date-value="2016-09-19T00:00:00" table:formula="of:=+[.K764]+90" table:style-name="ce21">
            <text:p>19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67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433.8" table:style-name="ce1">
            <text:p>180433.8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765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12-213-214-215-219-220</text:p>
          </table:table-cell>
          <table:table-cell office:value-type="string" table:style-name="ce1">
            <text:p>CUCINA DI YARI, SRL.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5981.3" table:style-name="ce1">
            <text:p>215981.3</text:p>
          </table:table-cell>
          <table:table-cell office:value-type="date" office:date-value="2017-09-04T00:00:00" table:style-name="ce39">
            <text:p>04/09/2017</text:p>
          </table:table-cell>
          <table:table-cell office:value-type="date" office:date-value="2017-12-03T00:00:00" table:formula="of:=+[.K766]+90" table:style-name="ce21">
            <text:p>03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#A010010011500000161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1T00:00:00" table:style-name="ce28">
            <text:p>21/07/2016</text:p>
          </table:table-cell>
          <table:table-cell office:value-type="date" office:date-value="2016-10-19T00:00:00" table:formula="of:=+[.K767]+90" table:style-name="ce21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762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806.14" table:style-name="ce1">
            <text:p>63806.14</text:p>
          </table:table-cell>
          <table:table-cell office:value-type="date" office:date-value="2017-01-18T00:00:00" table:style-name="ce28">
            <text:p>18/01/2017</text:p>
          </table:table-cell>
          <table:table-cell office:value-type="date" office:date-value="2017-04-18T00:00:00" table:formula="of:=+[.K768]+90" table:style-name="ce21">
            <text:p>18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24</text:p>
          </table:table-cell>
          <table:table-cell office:value-type="string" table:style-name="ce1">
            <text:p>DIAZ EVENTOS SOCIALES Y SERVICI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081" table:style-name="ce1">
            <text:p>27081</text:p>
          </table:table-cell>
          <table:table-cell office:value-type="date" office:date-value="2017-08-03T00:00:00" table:style-name="ce28">
            <text:p>03/08/2017</text:p>
          </table:table-cell>
          <table:table-cell office:value-type="date" office:date-value="2017-11-01T00:00:00" table:formula="of:=+[.K769]+90" table:style-name="ce21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PJEE (MONTO TOTAL OP 326,850)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7000" table:style-name="ce1">
            <text:p>257000</text:p>
          </table:table-cell>
          <table:table-cell office:value-type="date" office:date-value="2017-02-16T00:00:00" table:style-name="ce38">
            <text:p>16/2/2017</text:p>
          </table:table-cell>
          <table:table-cell office:value-type="date" office:date-value="2017-05-17T00:00:00" table:formula="of:=+[.K770]+90" table:style-name="ce21">
            <text:p>17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8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 DE ALMUERZO Y CEN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1170.44" table:style-name="ce1">
            <text:p>801170.44</text:p>
          </table:table-cell>
          <table:table-cell office:value-type="date" office:date-value="2018-01-10T00:00:00" table:style-name="ce38">
            <text:p>10/1/2018</text:p>
          </table:table-cell>
          <table:table-cell office:value-type="date" office:date-value="2018-04-10T00:00:00" table:formula="of:=+[.K771]+90" table:style-name="ce21">
            <text:p>10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0" table:style-name="ce1">
            <text:p>17400</text:p>
          </table:table-cell>
          <table:table-cell office:value-type="date" office:date-value="2016-03-07T00:00:00" table:style-name="ce37">
            <text:p>7/3/2016</text:p>
          </table:table-cell>
          <table:table-cell office:value-type="date" office:date-value="2016-06-05T00:00:00" table:formula="of:=+[.K772]+90" table:style-name="ce21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393/2014(MONTO TOTALOP 137,7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600" table:style-name="ce1">
            <text:p>81600</text:p>
          </table:table-cell>
          <table:table-cell office:value-type="date" office:date-value="2014-10-08T00:00:00" table:style-name="ce33">
            <text:p>8/10/2014</text:p>
          </table:table-cell>
          <table:table-cell office:value-type="date" office:date-value="2015-01-06T00:00:00" table:formula="of:=+[.K773]+90" table:style-name="ce21">
            <text:p>06/0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1123 (MONTO ORDEN $26,373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373" table:style-name="ce1">
            <text:p>26373</text:p>
          </table:table-cell>
          <table:table-cell office:value-type="date" office:date-value="2015-05-28T00:00:00" table:style-name="ce37">
            <text:p>28/5/2015</text:p>
          </table:table-cell>
          <table:table-cell office:value-type="date" office:date-value="2015-08-26T00:00:00" table:formula="of:=+[.K774]+90" table:style-name="ce21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00 OP $297,0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REF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5000" table:formula="of:=250000*1.18" table:style-name="ce1">
            <text:p>295000</text:p>
          </table:table-cell>
          <table:table-cell office:value-type="date" office:date-value="2015-03-28T00:00:00" table:style-name="ce37">
            <text:p>28/3/2015</text:p>
          </table:table-cell>
          <table:table-cell office:value-type="date" office:date-value="2015-06-26T00:00:00" table:formula="of:=+[.K775]+90" table:style-name="ce21">
            <text:p>26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4 OP $55,932.00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132" table:style-name="ce1">
            <text:p>44132</text:p>
          </table:table-cell>
          <table:table-cell office:value-type="date" office:date-value="2015-06-11T00:00:00" table:style-name="ce39">
            <text:p>11/06/2015</text:p>
          </table:table-cell>
          <table:table-cell office:value-type="date" office:date-value="2015-09-09T00:00:00" table:formula="of:=+[.K776]+90" table:style-name="ce21">
            <text:p>09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22 (OP $35,636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680" table:formula="of:=26000*1.18" table:style-name="ce1">
            <text:p>30680</text:p>
          </table:table-cell>
          <table:table-cell office:value-type="date" office:date-value="2015-08-18T00:00:00" table:style-name="ce25">
            <text:p>18/08/2015</text:p>
          </table:table-cell>
          <table:table-cell office:value-type="date" office:date-value="2015-11-16T00:00:00" table:formula="of:=+[.K777]+90" table:style-name="ce21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74 OP$91,456.00</text:p>
          </table:table-cell>
          <table:table-cell office:value-type="string" table:style-name="ce1">
            <text:p>CLUB DE LAS ORQUIDEAS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910" table:style-name="ce1">
            <text:p>85910</text:p>
          </table:table-cell>
          <table:table-cell office:value-type="date" office:date-value="2015-08-26T00:00:00" table:style-name="ce37">
            <text:p>26/8/2015</text:p>
          </table:table-cell>
          <table:table-cell office:value-type="date" office:date-value="2015-11-24T00:00:00" table:formula="of:=+[.K778]+90" table:style-name="ce21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21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330.8" table:style-name="ce1">
            <text:p>67330.8</text:p>
          </table:table-cell>
          <table:table-cell office:value-type="date" office:date-value="2015-10-29T00:00:00" table:style-name="ce37">
            <text:p>29/10/2015</text:p>
          </table:table-cell>
          <table:table-cell office:value-type="date" office:date-value="2016-01-27T00:00:00" table:formula="of:=+[.K779]+90" table:style-name="ce21">
            <text:p>27/0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62</text:p>
          </table:table-cell>
          <table:table-cell office:value-type="string" table:style-name="ce1">
            <text:p>RAFAEL ANTONIO PEREZ BELLIARD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style-name="ce1">
            <text:p>22538</text:p>
          </table:table-cell>
          <table:table-cell office:value-type="date" office:date-value="2016-09-07T00:00:00" table:style-name="ce39">
            <text:p>07/09/2016</text:p>
          </table:table-cell>
          <table:table-cell office:value-type="date" office:date-value="2016-12-06T00:00:00" table:formula="of:=+[.K780]+90" table:style-name="ce21">
            <text:p>06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0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621" table:style-name="ce1">
            <text:p>89621</text:p>
          </table:table-cell>
          <table:table-cell office:value-type="date" office:date-value="2016-02-05T00:00:00" table:style-name="ce33">
            <text:p>5/2/2016</text:p>
          </table:table-cell>
          <table:table-cell office:value-type="date" office:date-value="2016-05-05T00:00:00" table:formula="of:=+[.K781]+90" table:style-name="ce21">
            <text:p>05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40010011500000013</text:p>
          </table:table-cell>
          <table:table-cell office:value-type="string" table:style-name="ce1">
            <text:p>BAKERSTREET HOLD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120" table:style-name="ce1">
            <text:p>69120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782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32 (OP $105,588.76)</text:p>
          </table:table-cell>
          <table:table-cell office:value-type="string" table:style-name="ce1">
            <text:p>XIOMARI VELOZ D´LUJO FIESTA</text:p>
          </table:table-cell>
          <table:table-cell office:value-type="string" table:style-name="ce1">
            <text:p>SERVICIOS DE ALMUERZ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699.5" table:formula="of:=56525*1.18" table:style-name="ce1">
            <text:p>66699.5</text:p>
          </table:table-cell>
          <table:table-cell office:value-type="date" office:date-value="2016-02-10T00:00:00" table:style-name="ce39">
            <text:p>10/02/2016</text:p>
          </table:table-cell>
          <table:table-cell office:value-type="date" office:date-value="2016-05-10T00:00:00" table:formula="of:=+[.K783]+90" table:style-name="ce21">
            <text:p>10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4</text:p>
          </table:table-cell>
          <table:table-cell office:value-type="string" table:style-name="ce1">
            <text:p>FIOR D ALIZA MEJIA RIVERA DE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40" table:style-name="ce1">
            <text:p>3540</text:p>
          </table:table-cell>
          <table:table-cell office:value-type="date" office:date-value="2017-01-25T00:00:00" table:style-name="ce28">
            <text:p>25/01/2017</text:p>
          </table:table-cell>
          <table:table-cell office:value-type="date" office:date-value="2017-04-25T00:00:00" table:formula="of:=+[.K784]+90" table:style-name="ce21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148 (OP $471,321.50)</text:p>
          </table:table-cell>
          <table:table-cell office:value-type="string" table:style-name="ce1">
            <text:p>XIOMARI VELOZ D´LUJO FIEST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7100" table:style-name="ce1">
            <text:p>337100</text:p>
          </table:table-cell>
          <table:table-cell office:value-type="date" office:date-value="2016-03-03T00:00:00" table:style-name="ce39">
            <text:p>03/03/2016</text:p>
          </table:table-cell>
          <table:table-cell office:value-type="date" office:date-value="2016-06-01T00:00:00" table:formula="of:=+[.K785]+90" table:style-name="ce21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60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ALMUERZO JORNADA EXTRAORDINA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000" table:style-name="ce1">
            <text:p>59000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786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16</text:p>
          </table:table-cell>
          <table:table-cell office:value-type="string" table:style-name="ce1">
            <text:p>STOVE &amp; CO, SRL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967" table:style-name="ce1">
            <text:p>106967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787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000004(MONTO ORDEN $24,218)</text:p>
          </table:table-cell>
          <table:table-cell office:value-type="string" table:style-name="ce1">
            <text:p>GISSELLE ALTAGRACIA GARC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538" table:formula="of:=19100*1.18" table:style-name="ce1">
            <text:p>22538</text:p>
          </table:table-cell>
          <table:table-cell office:value-type="date" office:date-value="2016-05-03T00:00:00" table:style-name="ce28">
            <text:p>03/05/2016</text:p>
          </table:table-cell>
          <table:table-cell office:value-type="date" office:date-value="2016-08-01T00:00:00" table:formula="of:=+[.K788]+90" table:style-name="ce21">
            <text:p>0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 text:c="2"/>A010010011500000158 (MONTO TOTAL ORDEN DE PAGO $13,570.00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86" table:formula="of:=2700*1.18" table:style-name="ce1">
            <text:p>3186</text:p>
          </table:table-cell>
          <table:table-cell office:value-type="date" office:date-value="2016-05-23T00:00:00" table:style-name="ce28">
            <text:p>23/05/2016</text:p>
          </table:table-cell>
          <table:table-cell office:value-type="date" office:date-value="2016-08-21T00:00:00" table:formula="of:=+[.K789]+90" table:style-name="ce30">
            <text:p>21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28 (OP$39,589)</text:p>
          </table:table-cell>
          <table:table-cell office:value-type="string" table:style-name="ce1">
            <text:p>JOSE LUIS DE LA ROSA</text:p>
          </table:table-cell>
          <table:table-cell office:value-type="string" table:style-name="ce1">
            <text:p>SERVICIOS DE REFREGERIOS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105" table:formula="of:=29750*1.18" table:style-name="ce1">
            <text:p>35105</text:p>
          </table:table-cell>
          <table:table-cell office:value-type="date" office:date-value="2016-06-06T00:00:00" table:style-name="ce39">
            <text:p>06/06/2016</text:p>
          </table:table-cell>
          <table:table-cell office:value-type="date" office:date-value="2016-09-04T00:00:00" table:formula="of:=+[.K790]+90" table:style-name="ce21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921</text:p>
          </table:table-cell>
          <table:table-cell office:value-type="string" table:style-name="ce1">
            <text:p>RICOS BUFETT</text:p>
          </table:table-cell>
          <table:table-cell office:value-type="string" table:style-name="ce1">
            <text:p>SERVICIOS DE 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956" table:style-name="ce1">
            <text:p>63956</text:p>
          </table:table-cell>
          <table:table-cell office:value-type="date" office:date-value="2018-01-19T00:00:00" table:style-name="ce39">
            <text:p>19/01/2018</text:p>
          </table:table-cell>
          <table:table-cell office:value-type="date" office:date-value="2018-04-19T00:00:00" table:formula="of:=+[.K791]+90" table:style-name="ce21">
            <text:p>19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,A010010011500000141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490" table:style-name="ce1">
            <text:p>183490</text:p>
          </table:table-cell>
          <table:table-cell office:value-type="date" office:date-value="2016-06-17T00:00:00" table:style-name="ce45">
            <text:p>17/06/2016</text:p>
          </table:table-cell>
          <table:table-cell office:value-type="date" office:date-value="2016-09-15T00:00:00" table:formula="of:=+[.K792]+90" table:style-name="ce21">
            <text:p>15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8 (TOTAL ORDEN DE PAGO $82,225.3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834" table:style-name="ce1">
            <text:p>56834</text:p>
          </table:table-cell>
          <table:table-cell office:value-type="date" office:date-value="2016-07-15T00:00:00" table:style-name="ce33">
            <text:p>15/7/2016</text:p>
          </table:table-cell>
          <table:table-cell office:value-type="date" office:date-value="2016-10-13T00:00:00" table:formula="of:=+[.K793]+90" table:style-name="ce21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69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194" table:style-name="ce1">
            <text:p>45194</text:p>
          </table:table-cell>
          <table:table-cell office:value-type="date" office:date-value="2016-07-20T00:00:00" table:style-name="ce37">
            <text:p>20/7/2016</text:p>
          </table:table-cell>
          <table:table-cell office:value-type="date" office:date-value="2016-10-18T00:00:00" table:formula="of:=+[.K794]+90" table:style-name="ce21">
            <text:p>18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62 <text:s text:c="37"/>(OP$28,32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010" table:formula="of:=19500*1.18" table:style-name="ce1">
            <text:p>23010</text:p>
          </table:table-cell>
          <table:table-cell office:value-type="date" office:date-value="2016-07-21T00:00:00" table:style-name="ce37">
            <text:p>21/7/2016</text:p>
          </table:table-cell>
          <table:table-cell office:value-type="date" office:date-value="2016-10-19T00:00:00" table:formula="of:=+[.K795]+90" table:style-name="ce21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66 (TOTAL ORDEN $36,5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202" table:style-name="ce1">
            <text:p>28202</text:p>
          </table:table-cell>
          <table:table-cell office:value-type="date" office:date-value="2016-07-21T00:00:00" table:style-name="ce37">
            <text:p>21/7/2016</text:p>
          </table:table-cell>
          <table:table-cell office:value-type="date" office:date-value="2016-10-19T00:00:00" table:formula="of:=+[.K796]+90" table:style-name="ce21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9 <text:s text:c="49"/>OP $168,740.00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8740" table:style-name="ce1">
            <text:p>168740</text:p>
          </table:table-cell>
          <table:table-cell office:value-type="date" office:date-value="2016-07-21T00:00:00" table:style-name="ce37">
            <text:p>21/7/2016</text:p>
          </table:table-cell>
          <table:table-cell office:value-type="date" office:date-value="2016-10-19T00:00:00" table:formula="of:=+[.K797]+90" table:style-name="ce21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8 (OP$35,754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146" table:formula="of:=24700*1.18" table:style-name="ce1">
            <text:p>29146</text:p>
          </table:table-cell>
          <table:table-cell office:value-type="date" office:date-value="2016-07-26T00:00:00" table:style-name="ce37">
            <text:p>26/7/2016</text:p>
          </table:table-cell>
          <table:table-cell office:value-type="date" office:date-value="2016-10-24T00:00:00" table:formula="of:=+[.K798]+90" table:style-name="ce21">
            <text:p>2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URA #A010010011500000165 (OP$30,680.0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,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34" table:formula="of:=21300*1.18" table:style-name="ce1">
            <text:p>25134</text:p>
          </table:table-cell>
          <table:table-cell office:value-type="date" office:date-value="2016-08-04T00:00:00" table:style-name="ce37">
            <text:p>4/8/2016</text:p>
          </table:table-cell>
          <table:table-cell office:value-type="date" office:date-value="2016-11-02T00:00:00" table:formula="of:=+[.K799]+90" table:style-name="ce21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8</text:p>
          </table:table-cell>
          <table:table-cell office:value-type="string" table:style-name="ce1">
            <text:p>RINA DAMARIS CARRASCO MATOS</text:p>
          </table:table-cell>
          <table:table-cell office:value-type="string" table:style-name="ce1">
            <text:p>SERVICIOS DE REF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048" table:style-name="ce1">
            <text:p>75048</text:p>
          </table:table-cell>
          <table:table-cell office:value-type="date" office:date-value="2016-05-06T00:00:00" table:style-name="ce36">
            <text:p>6/5/2016</text:p>
          </table:table-cell>
          <table:table-cell office:value-type="date" office:date-value="2016-08-04T00:00:00" table:formula="of:=+[.K800]+90" table:style-name="ce21">
            <text:p>04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37 (TOTAL ORDEN DE PAGO $39,178.95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63.25" table:style-name="ce1">
            <text:p>26063.25</text:p>
          </table:table-cell>
          <table:table-cell office:value-type="date" office:date-value="2016-08-22T00:00:00" table:style-name="ce33">
            <text:p>22/8/2016</text:p>
          </table:table-cell>
          <table:table-cell office:value-type="date" office:date-value="2016-11-20T00:00:00" table:formula="of:=+[.K801]+90" table:style-name="ce21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 (TOTAL ORDEN DE PAGO 75,331.20)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331.199999999997" table:style-name="ce1">
            <text:p>75331.2</text:p>
          </table:table-cell>
          <table:table-cell office:value-type="date" office:date-value="2016-08-22T00:00:00" table:style-name="ce28">
            <text:p>22/08/2016</text:p>
          </table:table-cell>
          <table:table-cell office:value-type="date" office:date-value="2016-11-20T00:00:00" table:formula="of:=+[.K802]+90" table:style-name="ce21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46</text:p>
          </table:table-cell>
          <table:table-cell office:value-type="string" table:style-name="ce1">
            <text:p>BACHIPLANES MODERN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999.64" table:style-name="ce1">
            <text:p>39999.64</text:p>
          </table:table-cell>
          <table:table-cell office:value-type="date" office:date-value="2018-02-02T00:00:00" table:style-name="ce28">
            <text:p>02/02/2018</text:p>
          </table:table-cell>
          <table:table-cell office:value-type="date" office:date-value="2018-05-03T00:00:00" table:formula="of:=+[.K803]+90" table:style-name="ce21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 018</text:p>
          </table:table-cell>
          <table:table-cell office:value-type="string" table:style-name="ce1">
            <text:p>INVERSIONES BRADEIRA 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393.5" table:style-name="ce1">
            <text:p>82393.5</text:p>
          </table:table-cell>
          <table:table-cell office:value-type="date" office:date-value="2016-08-29T00:00:00" table:style-name="ce37">
            <text:p>29/8/2016</text:p>
          </table:table-cell>
          <table:table-cell office:value-type="date" office:date-value="2016-11-27T00:00:00" table:formula="of:=+[.K804]+90" table:style-name="ce21">
            <text:p>27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#A010010011500000163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320" table:style-name="ce1">
            <text:p>28320</text:p>
          </table:table-cell>
          <table:table-cell office:value-type="date" office:date-value="2016-07-26T00:00:00" table:style-name="ce37">
            <text:p>26/7/2016</text:p>
          </table:table-cell>
          <table:table-cell office:value-type="date" office:date-value="2016-10-24T00:00:00" table:formula="of:=+[.K805]+90" table:style-name="ce21">
            <text:p>24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#A010010011500000160 (MONTO TOTAL ORDEN DE PAGO $28,320)</text:p>
          </table:table-cell>
          <table:table-cell office:value-type="string" table:style-name="ce1">
            <text:p>CARMEN LOURDES VALERA GUERR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53" table:style-name="ce1">
            <text:p>21653</text:p>
          </table:table-cell>
          <table:table-cell office:value-type="date" office:date-value="2016-08-30T00:00:00" table:style-name="ce39">
            <text:p>30/08/2016</text:p>
          </table:table-cell>
          <table:table-cell office:value-type="date" office:date-value="2016-11-28T00:00:00" table:formula="of:=+[.K806]+90" table:style-name="ce21">
            <text:p>28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0 (TOTAL ORDEN DE PAGO $70,269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834.400000000001" table:style-name="ce1">
            <text:p>50834.4</text:p>
          </table:table-cell>
          <table:table-cell office:value-type="date" office:date-value="2016-09-08T00:00:00" table:style-name="ce33">
            <text:p>8/9/2016</text:p>
          </table:table-cell>
          <table:table-cell office:value-type="date" office:date-value="2016-12-07T00:00:00" table:formula="of:=+[.K807]+90" table:style-name="ce21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84</text:p>
          </table:table-cell>
          <table:table-cell office:value-type="string" table:style-name="ce1">
            <text:p>RAFAEL ANTONIO PEREZ BELLIARD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638" table:style-name="ce1">
            <text:p>252638</text:p>
          </table:table-cell>
          <table:table-cell office:value-type="date" office:date-value="2016-10-14T00:00:00" table:style-name="ce28">
            <text:p>14/10/2016</text:p>
          </table:table-cell>
          <table:table-cell office:value-type="date" office:date-value="2017-01-12T00:00:00" table:formula="of:=+[.K808]+90" table:style-name="ce21">
            <text:p>12/0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0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REFRIGERI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2162.5" table:style-name="ce1">
            <text:p>182162.5</text:p>
          </table:table-cell>
          <table:table-cell office:value-type="date" office:date-value="2017-12-26T00:00:00" table:style-name="ce28">
            <text:p>26/12/2017</text:p>
          </table:table-cell>
          <table:table-cell office:value-type="date" office:date-value="2018-03-26T00:00:00" table:formula="of:=+[.K809]+90" table:style-name="ce21">
            <text:p>26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43</text:p>
          </table:table-cell>
          <table:table-cell office:value-type="string" table:style-name="ce1">
            <text:p>ZAIDA JOSELYN MONTES DE 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345" table:style-name="ce1">
            <text:p>174345</text:p>
          </table:table-cell>
          <table:table-cell office:value-type="date" office:date-value="2016-12-13T00:00:00" table:style-name="ce28">
            <text:p>13/12/2016</text:p>
          </table:table-cell>
          <table:table-cell office:value-type="date" office:date-value="2017-03-13T00:00:00" table:formula="of:=+[.K810]+90" table:style-name="ce21">
            <text:p>13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88-189-191-193</text:p>
          </table:table-cell>
          <table:table-cell office:value-type="string" table:style-name="ce1">
            <text:p>ZAIDA JOSELYN MONTES DE OCA</text:p>
          </table:table-cell>
          <table:table-cell office:value-type="string" table:style-name="ce1">
            <text:p>ABASTECIMIENTO ALIMENTOS Y BEBID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325" table:style-name="ce1">
            <text:p>364325</text:p>
          </table:table-cell>
          <table:table-cell office:value-type="date" office:date-value="2018-02-09T00:00:00" table:style-name="ce28">
            <text:p>09/02/2018</text:p>
          </table:table-cell>
          <table:table-cell office:value-type="date" office:date-value="2018-05-10T00:00:00" table:formula="of:=+[.K811]+90" table:style-name="ce21">
            <text:p>1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183-184-185-181-182-186-187</text:p>
          </table:table-cell>
          <table:table-cell office:value-type="string" table:style-name="ce1">
            <text:p>ZAIDA JOSELYN MONTES DE OCA</text:p>
          </table:table-cell>
          <table:table-cell office:value-type="string" table:style-name="ce1">
            <text:p>SERVICIO DE 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0227" table:style-name="ce1">
            <text:p>1000227</text:p>
          </table:table-cell>
          <table:table-cell office:value-type="date" office:date-value="2018-01-17T00:00:00" table:style-name="ce28">
            <text:p>17/01/2018</text:p>
          </table:table-cell>
          <table:table-cell office:value-type="date" office:date-value="2018-04-17T00:00:00" table:formula="of:=+[.K812]+90" table:style-name="ce21">
            <text:p>17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0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ALMUERZO Y CE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74" table:style-name="ce1">
            <text:p>64074</text:p>
          </table:table-cell>
          <table:table-cell office:value-type="date" office:date-value="2018-01-04T00:00:00" table:style-name="ce28">
            <text:p>04/01/2018</text:p>
          </table:table-cell>
          <table:table-cell office:value-type="date" office:date-value="2018-04-04T00:00:00" table:formula="of:=+[.K813]+90" table:style-name="ce21">
            <text:p>0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468" table:style-name="ce1">
            <text:p>100468</text:p>
          </table:table-cell>
          <table:table-cell office:value-type="date" office:date-value="2017-12-27T00:00:00" table:style-name="ce28">
            <text:p>27/12/2017</text:p>
          </table:table-cell>
          <table:table-cell office:value-type="date" office:date-value="2018-03-27T00:00:00" table:formula="of:=+[.K814]+90" table:style-name="ce21">
            <text:p>27/03/2018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FACT. A010010011500000110</text:p>
          </table:table-cell>
          <table:table-cell office:value-type="string" table:style-name="ce1">
            <text:p>DELICIAS NANI CATERING &amp; ALGO M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600" table:style-name="ce1">
            <text:p>82600</text:p>
          </table:table-cell>
          <table:table-cell office:value-type="date" office:date-value="2018-01-22T00:00:00" table:style-name="ce28">
            <text:p>22/01/2018</text:p>
          </table:table-cell>
          <table:table-cell office:value-type="date" office:date-value="2018-04-22T00:00:00" table:formula="of:=+[.K815]+90" table:style-name="ce21">
            <text:p>22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71 (LIB.DEV.)</text:p>
          </table:table-cell>
          <table:table-cell office:value-type="string" table:style-name="ce1">
            <text:p>GOURMET CHIC BY PATLI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120" table:style-name="ce1">
            <text:p>39120</text:p>
          </table:table-cell>
          <table:table-cell office:value-type="date" office:date-value="2017-01-24T00:00:00" table:style-name="ce39">
            <text:p>24/01/2017</text:p>
          </table:table-cell>
          <table:table-cell office:value-type="date" office:date-value="2017-04-24T00:00:00" table:formula="of:=+[.K816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85</text:p>
          </table:table-cell>
          <table:table-cell office:value-type="string" table:style-name="ce1">
            <text:p>SUPPLY PART"S RAMIREZ ,SRL</text:p>
          </table:table-cell>
          <table:table-cell office:value-type="string" table:style-name="ce1">
            <text:p>PRODUCTOS COMESTI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442.699999999997" table:style-name="ce1">
            <text:p>36442.7</text:p>
          </table:table-cell>
          <table:table-cell office:value-type="date" office:date-value="2015-05-18T00:00:00" table:style-name="ce28">
            <text:p>18/05/2015</text:p>
          </table:table-cell>
          <table:table-cell office:value-type="date" office:date-value="2015-08-16T00:00:00" table:formula="of:=+[.K817]+90" table:style-name="ce21">
            <text:p>16/08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857</text:p>
          </table:table-cell>
          <table:table-cell office:value-type="string" table:style-name="ce1">
            <text:p>BORG EVENTOS<text:s/></text:p>
          </table:table-cell>
          <table:table-cell office:value-type="string" table:style-name="ce1">
            <text:p>SERVICIOS ALMUERZOS Y REFRE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540" table:style-name="ce1">
            <text:p>180540</text:p>
          </table:table-cell>
          <table:table-cell office:value-type="date" office:date-value="2018-02-19T00:00:00" table:style-name="ce28">
            <text:p>19/02/2018</text:p>
          </table:table-cell>
          <table:table-cell office:value-type="date" office:date-value="2018-05-20T00:00:00" table:formula="of:=+[.K818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650-2014(TOTAL OP 17,734,11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TRANSPORTE Y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168000" table:style-name="ce1">
            <text:p>12168000</text:p>
          </table:table-cell>
          <table:table-cell office:value-type="date" office:date-value="2014-12-31T00:00:00" table:style-name="ce48">
            <text:p>31/12/2014</text:p>
          </table:table-cell>
          <table:table-cell office:value-type="date" office:date-value="2015-03-31T00:00:00" table:formula="of:=+[.K819]+90" table:style-name="ce21">
            <text:p>31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63-2014 (MONTO TOTAL OP 129,6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SUST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000" table:style-name="ce1">
            <text:p>76000</text:p>
          </table:table-cell>
          <table:table-cell office:value-type="date" office:date-value="2014-12-16T00:00:00" table:style-name="ce38">
            <text:p>16/12/2014</text:p>
          </table:table-cell>
          <table:table-cell office:value-type="date" office:date-value="2015-03-16T00:00:00" table:formula="of:=+[.K820]+90" table:style-name="ce21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000" table:style-name="ce1">
            <text:p>500000</text:p>
          </table:table-cell>
          <table:table-cell office:value-type="date" office:date-value="2014-12-17T00:00:00" table:style-name="ce38">
            <text:p>17/12/2014</text:p>
          </table:table-cell>
          <table:table-cell office:value-type="date" office:date-value="2015-03-17T00:00:00" table:formula="of:=+[.K821]+90" table:style-name="ce21">
            <text:p>17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4</text:p>
          </table:table-cell>
          <table:table-cell office:value-type="string" table:style-name="ce1">
            <text:p>INVERSIONES CORGARHI<text:s/></text:p>
          </table:table-cell>
          <table:table-cell office:value-type="string" table:style-name="ce1">
            <text:p>SERVICIOS ALMUERZ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3174.76" table:style-name="ce1">
            <text:p>793174.76</text:p>
          </table:table-cell>
          <table:table-cell office:value-type="date" office:date-value="2017-12-27T00:00:00" table:style-name="ce38">
            <text:p>27/12/2017</text:p>
          </table:table-cell>
          <table:table-cell office:value-type="date" office:date-value="2018-03-27T00:00:00" table:formula="of:=+[.K822]+90" table:style-name="ce21">
            <text:p>27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5200" table:style-name="ce1">
            <text:p>81520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823]+90" table:style-name="ce21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50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8700" table:style-name="ce1">
            <text:p>188700</text:p>
          </table:table-cell>
          <table:table-cell office:value-type="date" office:date-value="2014-11-04T00:00:00" table:style-name="ce39">
            <text:p>04/11/2014</text:p>
          </table:table-cell>
          <table:table-cell office:value-type="date" office:date-value="2015-02-02T00:00:00" table:formula="of:=+[.K824]+90" table:style-name="ce21">
            <text:p>02/02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414-2015 (MONTO TOTAL OP. 27,276,18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094400" table:style-name="ce1">
            <text:p>19094400</text:p>
          </table:table-cell>
          <table:table-cell office:value-type="date" office:date-value="2015-08-03T00:00:00" table:style-name="ce39">
            <text:p>03/08/2015</text:p>
          </table:table-cell>
          <table:table-cell office:value-type="date" office:date-value="2015-11-01T00:00:00" table:formula="of:=+[.K825]+90" table:style-name="ce21">
            <text:p>01/11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2129</text:p>
          </table:table-cell>
          <table:table-cell office:value-type="string" table:style-name="ce1">
            <text:p>DISLA URIBE KONCEPTO<text:s/></text:p>
          </table:table-cell>
          <table:table-cell office:value-type="string" table:style-name="ce1">
            <text:p>SERTVICIO DE CATERING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98" table:style-name="ce1">
            <text:p>13098</text:p>
          </table:table-cell>
          <table:table-cell office:value-type="date" office:date-value="2018-02-16T00:00:00" table:style-name="ce39">
            <text:p>16/02/2018</text:p>
          </table:table-cell>
          <table:table-cell office:value-type="date" office:date-value="2018-05-17T00:00:00" table:formula="of:=+[.K826]+90" table:style-name="ce21">
            <text:p>17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106-2015 (MONTO TOTAL OP 6,541,1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48000" table:style-name="ce1">
            <text:p>4148000</text:p>
          </table:table-cell>
          <table:table-cell office:value-type="date" office:date-value="2015-06-10T00:00:00" table:style-name="ce39">
            <text:p>10/06/2015</text:p>
          </table:table-cell>
          <table:table-cell office:value-type="date" office:date-value="2015-09-08T00:00:00" table:formula="of:=+[.K827]+90" table:style-name="ce21">
            <text:p>08/09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9</text:p>
          </table:table-cell>
          <table:table-cell office:value-type="string" table:style-name="ce1">
            <text:p>CENTRO DE FORMACION INTEGRAL JUVENTUD Y FAMILIA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2663.6" table:style-name="ce1">
            <text:p>882663.6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828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756-2014 (MONTO TOTAL OP 2,500,0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75000" table:style-name="ce1">
            <text:p>187500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829]+90" table:style-name="ce21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7</text:p>
          </table:table-cell>
          <table:table-cell office:value-type="string" table:style-name="ce1">
            <text:p>CENTRO SALESIANO PINAR QUEMADO<text:s/>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60250" table:style-name="ce1">
            <text:p>1460250</text:p>
          </table:table-cell>
          <table:table-cell office:value-type="date" office:date-value="2018-01-26T00:00:00" table:style-name="ce38">
            <text:p>26/1/2018</text:p>
          </table:table-cell>
          <table:table-cell office:value-type="date" office:date-value="2018-04-26T00:00:00" table:formula="of:=+[.K830]+90" table:style-name="ce21">
            <text:p>26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2</text:p>
          </table:table-cell>
          <table:table-cell office:value-type="string" table:style-name="ce1">
            <text:p>GOLDEN HOUSE HOTEL Y RESTAURANT, SRL</text:p>
          </table:table-cell>
          <table:table-cell office:value-type="string" table:style-name="ce1">
            <text:p>SERVICIO ALIMENTA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5350" table:style-name="ce1">
            <text:p>665350</text:p>
          </table:table-cell>
          <table:table-cell office:value-type="date" office:date-value="2018-02-19T00:00:00" table:style-name="ce45">
            <text:p>19/02/2018</text:p>
          </table:table-cell>
          <table:table-cell office:value-type="date" office:date-value="2018-05-20T00:00:00" table:formula="of:=+[.K831]+90" table:style-name="ce21">
            <text:p>2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. 556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REFRIGE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6000" table:style-name="ce1">
            <text:p>1776000</text:p>
          </table:table-cell>
          <table:table-cell office:value-type="date" office:date-value="2014-12-17T00:00:00" table:style-name="ce39">
            <text:p>17/12/2014</text:p>
          </table:table-cell>
          <table:table-cell office:value-type="date" office:date-value="2015-03-17T00:00:00" table:formula="of:=+[.K832]+90" table:style-name="ce21">
            <text:p>17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31/2014(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0" table:style-name="ce1">
            <text:p>72000</text:p>
          </table:table-cell>
          <table:table-cell office:value-type="date" office:date-value="2014-10-13T00:00:00" table:style-name="ce39">
            <text:p>13/10/2014</text:p>
          </table:table-cell>
          <table:table-cell office:value-type="date" office:date-value="2015-01-11T00:00:00" table:formula="of:=+[.K833]+90" table:style-name="ce21">
            <text:p>11/0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765</text:p>
          </table:table-cell>
          <table:table-cell office:value-type="string" table:style-name="ce1">
            <text:p>CATERING 2000, SRL</text:p>
          </table:table-cell>
          <table:table-cell office:value-type="string" table:style-name="ce1">
            <text:p>SERVICIOS DE ALMUERZO Y ALQUILER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540" table:style-name="ce1">
            <text:p>62540</text:p>
          </table:table-cell>
          <table:table-cell office:value-type="date" office:date-value="2017-02-14T00:00:00" table:style-name="ce39">
            <text:p>14/02/2017</text:p>
          </table:table-cell>
          <table:table-cell office:value-type="date" office:date-value="2017-05-15T00:00:00" table:formula="of:=+[.K834]+90" table:style-name="ce21">
            <text:p>15/05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RODUCTOS FOREST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2345" table:formula="of:=SUM([.J836:.J845])" table:style-name="ce1">
            <text:p>432345</text:p>
          </table:table-cell>
          <table:table-cell table:style-name="ce4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<text:s/>FACT.A010010011500001590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200" table:style-name="ce1">
            <text:p>47200</text:p>
          </table:table-cell>
          <table:table-cell office:value-type="date" office:date-value="2016-05-11T00:00:00" table:style-name="ce25">
            <text:p>11/05/2016</text:p>
          </table:table-cell>
          <table:table-cell office:value-type="date" office:date-value="2016-08-09T00:00:00" table:formula="of:=+[.K836]+90" table:style-name="ce21">
            <text:p>09/08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26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500" table:style-name="ce1">
            <text:p>88500</text:p>
          </table:table-cell>
          <table:table-cell office:value-type="date" office:date-value="2015-06-02T00:00:00" table:style-name="ce25">
            <text:p>02/06/2015</text:p>
          </table:table-cell>
          <table:table-cell office:value-type="date" office:date-value="2015-08-31T00:00:00" table:formula="of:=+[.K837]+90" table:style-name="ce21">
            <text:p>31/08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433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880" table:style-name="ce1">
            <text:p>18880</text:p>
          </table:table-cell>
          <table:table-cell office:value-type="date" office:date-value="2015-07-31T00:00:00" table:style-name="ce25">
            <text:p>31/07/2015</text:p>
          </table:table-cell>
          <table:table-cell office:value-type="date" office:date-value="2015-10-29T00:00:00" table:formula="of:=+[.K838]+90" table:style-name="ce21">
            <text:p>29/10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4382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S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1">
            <text:p>7080</text:p>
          </table:table-cell>
          <table:table-cell office:value-type="date" office:date-value="2015-08-26T00:00:00" table:style-name="ce25">
            <text:p>26/08/2015</text:p>
          </table:table-cell>
          <table:table-cell office:value-type="date" office:date-value="2015-11-24T00:00:00" table:formula="of:=+[.K839]+90" table:style-name="ce21">
            <text:p>24/11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4406</text:p>
          </table:table-cell>
          <table:table-cell office:value-type="string" table:style-name="ce1">
            <text:p>CREACIONES SORIVEL SRL</text:p>
          </table:table-cell>
          <table:table-cell office:value-type="string" table:style-name="ce1">
            <text:p>COMPRA ARREGLOS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320" table:style-name="ce1">
            <text:p>28320</text:p>
          </table:table-cell>
          <table:table-cell office:value-type="date" office:date-value="2015-10-07T00:00:00" table:style-name="ce25">
            <text:p>07/10/2015</text:p>
          </table:table-cell>
          <table:table-cell office:value-type="date" office:date-value="2016-01-05T00:00:00" table:formula="of:=+[.K840]+90" table:style-name="ce21">
            <text:p>05/0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1508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400" table:style-name="ce1">
            <text:p>35400</text:p>
          </table:table-cell>
          <table:table-cell office:value-type="date" office:date-value="2016-04-19T00:00:00" table:style-name="ce25">
            <text:p>19/04/2016</text:p>
          </table:table-cell>
          <table:table-cell office:value-type="date" office:date-value="2016-07-18T00:00:00" table:formula="of:=+[.K841]+90" table:style-name="ce21">
            <text:p>18/07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8100369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70" table:style-name="ce1">
            <text:p>19470</text:p>
          </table:table-cell>
          <table:table-cell office:value-type="date" office:date-value="2016-06-03T00:00:00" table:style-name="ce25">
            <text:p>03/06/2016</text:p>
          </table:table-cell>
          <table:table-cell office:value-type="date" office:date-value="2016-09-01T00:00:00" table:formula="of:=+[.K842]+90" table:style-name="ce21">
            <text:p>01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810371</text:p>
          </table:table-cell>
          <table:table-cell office:value-type="string" table:style-name="ce1">
            <text:p>ADELAIDA YSOLINA DE LEON LIZARDA</text:p>
          </table:table-cell>
          <table:table-cell office:value-type="string" table:style-name="ce1">
            <text:p>OFRENDA FLOR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960" table:style-name="ce1">
            <text:p>25960</text:p>
          </table:table-cell>
          <table:table-cell office:value-type="date" office:date-value="2016-06-03T00:00:00" table:style-name="ce25">
            <text:p>03/06/2016</text:p>
          </table:table-cell>
          <table:table-cell office:value-type="date" office:date-value="2016-09-01T00:00:00" table:formula="of:=+[.K843]+90" table:style-name="ce21">
            <text:p>01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399</text:p>
          </table:table-cell>
          <table:table-cell office:value-type="string" table:style-name="ce1">
            <text:p>LEONIDAS PINALES RODRIGUE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935" table:style-name="ce1">
            <text:p>78935</text:p>
          </table:table-cell>
          <table:table-cell office:value-type="date" office:date-value="2016-07-25T00:00:00" table:style-name="ce25">
            <text:p>25/07/2016</text:p>
          </table:table-cell>
          <table:table-cell office:value-type="date" office:date-value="2016-10-23T00:00:00" table:formula="of:=+[.K844]+90" table:style-name="ce21">
            <text:p>23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663</text:p>
          </table:table-cell>
          <table:table-cell office:value-type="string" table:style-name="ce1">
            <text:p>JULIVIOT FLORISTER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2600" table:style-name="ce1">
            <text:p>82600</text:p>
          </table:table-cell>
          <table:table-cell office:value-type="date" office:date-value="2016-10-27T00:00:00" table:style-name="ce47">
            <text:p>27/10/2016</text:p>
          </table:table-cell>
          <table:table-cell office:value-type="date" office:date-value="2017-01-25T00:00:00" table:formula="of:=+[.K845]+90" table:style-name="ce21">
            <text:p>25/01/2017</text:p>
          </table:table-cell>
          <table:table-cell table:style-name="ce15"/>
          <table:table-cell table:number-columns-repeated="16371" table:style-name="ce5"/>
        </table:table-row>
        <table:table-row table:style-name="ro2">
          <table:table-cell table:style-name="ce1"/>
          <table:table-cell office:value-type="string" table:style-name="ce1">
            <text:p>ACCESORIOS METAL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2396.45" table:formula="of:=SUM([.J847:.J847])" table:style-name="ce1">
            <text:p>702396.45</text:p>
          </table:table-cell>
          <table:table-cell table:style-name="ce16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02396.45" table:formula="of:=637881.2+64515.25" table:style-name="ce1">
            <text:p>702396.45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847]+90" table:style-name="ce21">
            <text:p>04/06/2014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CABADOS TEXTI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19346.69" table:formula="of:=SUM([.J849:.J855])" table:style-name="ce1">
            <text:p>219346.69</text:p>
          </table:table-cell>
          <table:table-cell table:style-name="ce41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31211" table:formula="of:=26450*1.18" table:style-name="ce1">
            <text:p>31211</text:p>
          </table:table-cell>
          <table:table-cell office:value-type="date" office:date-value="2016-05-04T00:00:00" table:style-name="ce25">
            <text:p>04/05/2016</text:p>
          </table:table-cell>
          <table:table-cell office:value-type="date" office:date-value="2016-08-02T00:00:00" table:formula="of:=+[.K849]+90" table:style-name="ce30">
            <text:p>02/08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4.2" table:style-name="ce1">
            <text:p>1464.2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850]+90" table:style-name="ce21">
            <text:p>04/06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52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66195.64" table:style-name="ce1">
            <text:p>66195.64</text:p>
          </table:table-cell>
          <table:table-cell office:value-type="date" office:date-value="2015-11-11T00:00:00" table:style-name="ce25">
            <text:p>11/11/2015</text:p>
          </table:table-cell>
          <table:table-cell office:value-type="date" office:date-value="2016-02-09T00:00:00" table:formula="of:=+[.K851]+90" table:style-name="ce21">
            <text:p>09/0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1500001076</text:p>
          </table:table-cell>
          <table:table-cell office:value-type="string" table:style-name="ce1">
            <text:p>LOGOMOT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49560" table:style-name="ce1">
            <text:p>49560</text:p>
          </table:table-cell>
          <table:table-cell office:value-type="date" office:date-value="2015-11-18T00:00:00" table:style-name="ce25">
            <text:p>18/11/2015</text:p>
          </table:table-cell>
          <table:table-cell office:value-type="date" office:date-value="2016-02-16T00:00:00" table:formula="of:=+[.K852]+90" table:style-name="ce21">
            <text:p>16/0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18523.849999999999" table:style-name="ce1">
            <text:p>18523.85</text:p>
          </table:table-cell>
          <table:table-cell office:value-type="date" office:date-value="2017-06-13T00:00:00" table:style-name="ce25">
            <text:p>13/06/2017</text:p>
          </table:table-cell>
          <table:table-cell office:value-type="date" office:date-value="2017-09-11T00:00:00" table:formula="of:=+[.K853]+90" table:style-name="ce21">
            <text:p>11/09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99</text:p>
          </table:table-cell>
          <table:table-cell office:value-type="string" table:style-name="ce1">
            <text:p>BANDERA GLOBAL</text:p>
          </table:table-cell>
          <table:table-cell office:value-type="string" table:style-name="ce1">
            <text:p>COMPRA BANDERAS INSTITUCION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966" table:style-name="ce1">
            <text:p>27966</text:p>
          </table:table-cell>
          <table:table-cell office:value-type="date" office:date-value="2018-01-11T00:00:00" table:style-name="ce25">
            <text:p>11/01/2018</text:p>
          </table:table-cell>
          <table:table-cell office:value-type="date" office:date-value="2018-04-11T00:00:00" table:formula="of:=+[.K854]+90" table:style-name="ce21">
            <text:p>11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24426" table:formula="of:=20700*1.18" table:style-name="ce1">
            <text:p>24426</text:p>
          </table:table-cell>
          <table:table-cell office:value-type="date" office:date-value="2016-05-04T00:00:00" table:style-name="ce25">
            <text:p>04/05/2016</text:p>
          </table:table-cell>
          <table:table-cell office:value-type="date" office:date-value="2016-08-02T00:00:00" table:formula="of:=+[.K855]+90" table:style-name="ce21">
            <text:p>02/08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RENDAS DE VESTI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37797.01" table:formula="of:=SUM([.J857:.J860])" table:style-name="ce1">
            <text:p>2837797.01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40769" table:formula="of:=34550*1.18" table:style-name="ce1">
            <text:p>40769</text:p>
          </table:table-cell>
          <table:table-cell office:value-type="date" office:date-value="2016-05-04T00:00:00" table:style-name="ce25">
            <text:p>04/05/2016</text:p>
          </table:table-cell>
          <table:table-cell office:value-type="date" office:date-value="2016-08-02T00:00:00" table:formula="of:=+[.K857]+90" table:style-name="ce21">
            <text:p>02/08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VANCE 20% LIB. DEV.</text:p>
          </table:table-cell>
          <table:table-cell office:value-type="string" table:style-name="ce1">
            <text:p>DAMEILLE COMERCIAL, SRL</text:p>
          </table:table-cell>
          <table:table-cell office:value-type="string" table:style-name="ce1">
            <text:p>TEXT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6720" table:style-name="ce1">
            <text:p>476720</text:p>
          </table:table-cell>
          <table:table-cell office:value-type="date" office:date-value="2017-01-24T00:00:00" table:style-name="ce28">
            <text:p>24/01/2017</text:p>
          </table:table-cell>
          <table:table-cell office:value-type="date" office:date-value="2017-04-24T00:00:00" table:formula="of:=+[.K858]+90" table:style-name="ce21">
            <text:p>24/04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35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COMPRA T SHIRT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4980" table:style-name="ce1">
            <text:p>484980</text:p>
          </table:table-cell>
          <table:table-cell office:value-type="date" office:date-value="2017-12-29T00:00:00" table:style-name="ce28">
            <text:p>29/12/2017</text:p>
          </table:table-cell>
          <table:table-cell office:value-type="date" office:date-value="2018-03-29T00:00:00" table:formula="of:=+[.K859]+90" table:style-name="ce21">
            <text:p>29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005</text:p>
          </table:table-cell>
          <table:table-cell office:value-type="string" table:style-name="ce1">
            <text:p>SDM TEXTIL RECYCLIN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1835328.01" table:style-name="ce1">
            <text:p>1835328.01</text:p>
          </table:table-cell>
          <table:table-cell office:value-type="date" office:date-value="2017-05-19T00:00:00" table:style-name="ce25">
            <text:p>19/05/2017</text:p>
          </table:table-cell>
          <table:table-cell office:value-type="date" office:date-value="2017-08-17T00:00:00" table:formula="of:=+[.K860]+90" table:style-name="ce21">
            <text:p>17/08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APEL ESCRI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formula="of:=SUM([.J862:.J862])" table:style-name="ce1">
            <text:p>2843.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43.8" table:style-name="ce1">
            <text:p>2843.8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862]+90" table:style-name="ce21">
            <text:p>27/06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APEL CARTO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of:=SUM([.J864:.J864])" table:style-name="ce1">
            <text:p>365.32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5.32800000000003" table:formula="of:=309.6*1.18" table:style-name="ce1">
            <text:p>365.328</text:p>
          </table:table-cell>
          <table:table-cell office:value-type="date" office:date-value="2016-08-19T00:00:00" table:style-name="ce49">
            <text:p>19/08/2016</text:p>
          </table:table-cell>
          <table:table-cell office:value-type="date" office:date-value="2016-11-17T00:00:00" table:formula="of:=+[.K864]+90" table:style-name="ce21">
            <text:p>17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RODUCTOS DE ARTES GRAFIC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232745.6300000008" table:formula="of:=SUM([.J866:.J875])" table:style-name="ce1">
            <text:p>5232745.63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551</text:p>
          </table:table-cell>
          <table:table-cell office:value-type="string" table:style-name="ce1">
            <text:p>EDICIONES VALD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9800" table:style-name="ce1">
            <text:p>129800</text:p>
          </table:table-cell>
          <table:table-cell office:value-type="date" office:date-value="2015-02-10T00:00:00" table:style-name="ce28">
            <text:p>10/02/2015</text:p>
          </table:table-cell>
          <table:table-cell office:value-type="date" office:date-value="2015-05-11T00:00:00" table:formula="of:=+[.K866]+90" table:style-name="ce21">
            <text:p>11/05/201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241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IMPRESIÓN Y DIAGRAM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90873" table:style-name="ce1">
            <text:p>690873</text:p>
          </table:table-cell>
          <table:table-cell office:value-type="date" office:date-value="2017-10-03T00:00:00" table:style-name="ce28">
            <text:p>03/10/2017</text:p>
          </table:table-cell>
          <table:table-cell office:value-type="date" office:date-value="2018-01-01T00:00:00" table:formula="of:=+[.K867]+90" table:style-name="ce21">
            <text:p>01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.T A010010011500000282</text:p>
          </table:table-cell>
          <table:table-cell office:value-type="string" table:style-name="ce1">
            <text:p>CENTRO DE TROFEOS Y UTILES DEPORTIVOS</text:p>
          </table:table-cell>
          <table:table-cell office:value-type="string" table:style-name="ce1">
            <text:p>SERVICIOS DE ENMARCADO Y PLASTIFICAD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2199.899999999994" table:style-name="ce1">
            <text:p>72199.9</text:p>
          </table:table-cell>
          <table:table-cell office:value-type="date" office:date-value="2016-03-03T00:00:00" table:style-name="ce28">
            <text:p>03/03/2016</text:p>
          </table:table-cell>
          <table:table-cell office:value-type="date" office:date-value="2016-06-01T00:00:00" table:formula="of:=+[.K868]+90" table:style-name="ce21">
            <text:p>01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.T A010010011500000733</text:p>
          </table:table-cell>
          <table:table-cell office:value-type="string" table:style-name="ce1">
            <text:p>FOTOMEGRAF</text:p>
          </table:table-cell>
          <table:table-cell office:value-type="string" table:style-name="ce1">
            <text:p>IMPRESIÓN DE BANDERINES Y CAMISET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416100" table:style-name="ce1">
            <text:p>3416100</text:p>
          </table:table-cell>
          <table:table-cell office:value-type="date" office:date-value="2017-12-20T00:00:00" table:style-name="ce28">
            <text:p>20/12/2017</text:p>
          </table:table-cell>
          <table:table-cell office:value-type="date" office:date-value="2018-03-20T00:00:00" table:formula="of:=+[.K869]+90" table:style-name="ce21">
            <text:p>20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870]+90" table:style-name="ce21">
            <text:p>27/06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254</text:p>
          </table:table-cell>
          <table:table-cell office:value-type="string" table:style-name="ce1">
            <text:p>CELERITAS GROUP</text:p>
          </table:table-cell>
          <table:table-cell office:value-type="string" table:style-name="ce1">
            <text:p>PLACA RECONOCIEMIENTO E IMPRESIÓN BANNE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4080" table:style-name="ce1">
            <text:p>184080</text:p>
          </table:table-cell>
          <table:table-cell office:value-type="date" office:date-value="2017-09-18T00:00:00" table:style-name="ce28">
            <text:p>18/09/2017</text:p>
          </table:table-cell>
          <table:table-cell office:value-type="date" office:date-value="2017-12-17T00:00:00" table:formula="of:=+[.K871]+90" table:style-name="ce21">
            <text:p>17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4634</text:p>
          </table:table-cell>
          <table:table-cell office:value-type="string" table:style-name="ce1">
            <text:p>INVERSIONES DEL SUR DE LEON GALVAN Y ASOC.</text:p>
          </table:table-cell>
          <table:table-cell office:value-type="string" table:style-name="ce1">
            <text:p>IMPRESIONES Y DISEÑ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9191.28" table:style-name="ce1">
            <text:p>19191.28</text:p>
          </table:table-cell>
          <table:table-cell office:value-type="date" office:date-value="2018-01-08T00:00:00" table:style-name="ce28">
            <text:p>08/01/2018</text:p>
          </table:table-cell>
          <table:table-cell office:value-type="date" office:date-value="2018-04-08T00:00:00" table:formula="of:=+[.K872]+90" table:style-name="ce21">
            <text:p>08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359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CONFECCION PORTARETRATOS E IMPRESION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24975.44999999995" table:style-name="ce1">
            <text:p>524975.45</text:p>
          </table:table-cell>
          <table:table-cell office:value-type="date" office:date-value="2018-01-08T00:00:00" table:style-name="ce28">
            <text:p>08/01/2018</text:p>
          </table:table-cell>
          <table:table-cell office:value-type="date" office:date-value="2018-04-08T00:00:00" table:formula="of:=+[.K873]+90" table:style-name="ce21">
            <text:p>08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1060</text:p>
          </table:table-cell>
          <table:table-cell office:value-type="string" table:style-name="ce1">
            <text:p>SERVICIOS GRAFICOS SEGUR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5610" table:style-name="ce1">
            <text:p>105610</text:p>
          </table:table-cell>
          <table:table-cell office:value-type="date" office:date-value="2018-01-08T00:00:00" table:style-name="ce28">
            <text:p>08/01/2018</text:p>
          </table:table-cell>
          <table:table-cell office:value-type="date" office:date-value="2018-04-08T00:00:00" table:formula="of:=+[.K874]+90" table:style-name="ce21">
            <text:p>08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500" table:formula="of:=75000*1.18" table:style-name="ce1">
            <text:p>88500</text:p>
          </table:table-cell>
          <table:table-cell office:value-type="date" office:date-value="2017-01-24T00:00:00" table:style-name="ce28">
            <text:p>24/01/2017</text:p>
          </table:table-cell>
          <table:table-cell office:value-type="date" office:date-value="2017-04-24T00:00:00" table:formula="of:=+[.K875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LIBROS, REVISTAS Y PERIOD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1400" table:formula="of:=SUM([.J877:.J877])" table:style-name="ce1">
            <text:p>41400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30030011500007959</text:p>
          </table:table-cell>
          <table:table-cell office:value-type="string" table:style-name="ce1">
            <text:p>EDITORA LISTIN DIARIO</text:p>
          </table:table-cell>
          <table:table-cell office:value-type="string" table:style-name="ce1">
            <text:p>RENOVACION SUSCRIP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1400" table:style-name="ce1">
            <text:p>41400</text:p>
          </table:table-cell>
          <table:table-cell office:value-type="date" office:date-value="2017-12-28T00:00:00" table:style-name="ce25">
            <text:p>28/12/2017</text:p>
          </table:table-cell>
          <table:table-cell office:value-type="date" office:date-value="2018-03-28T00:00:00" table:formula="of:=+[.K877]+90" table:style-name="ce21">
            <text:p>2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TEXTO DE ENSEÑAN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83449164.98000002" table:formula="of:=SUM([.J879:.J888])" table:style-name="ce1">
            <text:p>683449165</text:p>
          </table:table-cell>
          <table:table-cell table:style-name="ce34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5400-04-03-02-01-5399</text:p>
          </table:table-cell>
          <table:table-cell office:value-type="string" table:style-name="ce1">
            <text:p>EDITORIAL SANTILLANA SA<text:s/>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40527429.84999999" table:style-name="ce1">
            <text:p>140527429.9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879]+90" table:style-name="ce21">
            <text:p>12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30- 31 <text:s/>(SALDO)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6351200" table:style-name="ce1">
            <text:p>46351200</text:p>
          </table:table-cell>
          <table:table-cell office:value-type="date" office:date-value="2017-12-18T00:00:00" table:style-name="ce28">
            <text:p>18/12/2017</text:p>
          </table:table-cell>
          <table:table-cell office:value-type="date" office:date-value="2018-03-18T00:00:00" table:formula="of:=+[.K880]+90" table:style-name="ce21">
            <text:p>1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32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0579391.719999999" table:style-name="ce1">
            <text:p>30579391.72</text:p>
          </table:table-cell>
          <table:table-cell office:value-type="date" office:date-value="2017-12-13T00:00:00" table:style-name="ce28">
            <text:p>13/12/2017</text:p>
          </table:table-cell>
          <table:table-cell office:value-type="date" office:date-value="2018-03-13T00:00:00" table:formula="of:=+[.K881]+90" table:style-name="ce21">
            <text:p>13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35</text:p>
          </table:table-cell>
          <table:table-cell office:value-type="string" table:style-name="ce1">
            <text:p>EDITORIAL EDISA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9224582.319999993" table:style-name="ce1">
            <text:p>69224582.32</text:p>
          </table:table-cell>
          <table:table-cell office:value-type="date" office:date-value="2018-02-05T00:00:00" table:style-name="ce28">
            <text:p>05/02/2018</text:p>
          </table:table-cell>
          <table:table-cell office:value-type="date" office:date-value="2018-05-06T00:00:00" table:formula="of:=+[.K882]+90" table:style-name="ce21">
            <text:p>06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144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0493504.159999996" table:style-name="ce1">
            <text:p>50493504.16</text:p>
          </table:table-cell>
          <table:table-cell office:value-type="date" office:date-value="2017-12-14T00:00:00" table:style-name="ce28">
            <text:p>14/12/2017</text:p>
          </table:table-cell>
          <table:table-cell office:value-type="date" office:date-value="2018-03-14T00:00:00" table:formula="of:=+[.K883]+90" table:style-name="ce21">
            <text:p>14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INVERSIONES CAMPOFELICE DI ROCELLA</text:p>
          </table:table-cell>
          <table:table-cell office:value-type="string" table:style-name="ce1">
            <text:p>ADQUISICION LIBROS Y MAN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28400" table:style-name="ce1">
            <text:p>2128400</text:p>
          </table:table-cell>
          <table:table-cell office:value-type="date" office:date-value="2017-12-29T00:00:00" table:style-name="ce28">
            <text:p>29/12/2017</text:p>
          </table:table-cell>
          <table:table-cell office:value-type="date" office:date-value="2018-03-29T00:00:00" table:formula="of:=+[.K884]+90" table:style-name="ce21">
            <text:p>29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261-259-260-262</text:p>
          </table:table-cell>
          <table:table-cell office:value-type="string" table:style-name="ce1">
            <text:p>CASA DUARTE</text:p>
          </table:table-cell>
          <table:table-cell office:value-type="string" table:style-name="ce1">
            <text:p>SALDO LIBROS DE TEXT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76771970.97" table:style-name="ce1">
            <text:p>176771971</text:p>
          </table:table-cell>
          <table:table-cell office:value-type="date" office:date-value="2017-02-22T00:00:00" table:style-name="ce28">
            <text:p>22/02/2017</text:p>
          </table:table-cell>
          <table:table-cell office:value-type="date" office:date-value="2017-05-23T00:00:00" table:formula="of:=+[.K885]+90" table:style-name="ce21">
            <text:p>23/05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800000452</text:p>
          </table:table-cell>
          <table:table-cell office:value-type="string" table:style-name="ce1">
            <text:p>EDITORA CENTENARIO</text:p>
          </table:table-cell>
          <table:table-cell office:value-type="string" table:style-name="ce1">
            <text:p>MATERIALES DIDAC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86800" table:style-name="ce1">
            <text:p>1086800</text:p>
          </table:table-cell>
          <table:table-cell office:value-type="date" office:date-value="2018-02-07T00:00:00" table:style-name="ce28">
            <text:p>07/02/2018</text:p>
          </table:table-cell>
          <table:table-cell office:value-type="date" office:date-value="2018-05-08T00:00:00" table:formula="of:=+[.K886]+90" table:style-name="ce21">
            <text:p>08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145</text:p>
          </table:table-cell>
          <table:table-cell office:value-type="string" table:style-name="ce1">
            <text:p>IMPRESOS TURISTICOS A &amp; T (IMPRETUR), SRL</text:p>
          </table:table-cell>
          <table:table-cell office:value-type="string" table:style-name="ce1">
            <text:p>RECONTRATACION DE LIBROS DE TEXT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6569208.959999993" table:style-name="ce1">
            <text:p>76569208.96</text:p>
          </table:table-cell>
          <table:table-cell office:value-type="date" office:date-value="2018-01-25T00:00:00" table:style-name="ce28">
            <text:p>25/01/2018</text:p>
          </table:table-cell>
          <table:table-cell office:value-type="date" office:date-value="2018-04-25T00:00:00" table:formula="of:=+[.K887]+90" table:style-name="ce21">
            <text:p>25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669</text:p>
          </table:table-cell>
          <table:table-cell office:value-type="string" table:style-name="ce1">
            <text:p>EDITORA ALFA Y OMEGA<text:s/></text:p>
          </table:table-cell>
          <table:table-cell office:value-type="string" table:style-name="ce1">
            <text:p>LIBROS DE TEXT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9716677" table:style-name="ce1">
            <text:p>89716677</text:p>
          </table:table-cell>
          <table:table-cell office:value-type="date" office:date-value="2017-12-18T00:00:00" table:style-name="ce28">
            <text:p>18/12/2017</text:p>
          </table:table-cell>
          <table:table-cell office:value-type="date" office:date-value="2018-03-18T00:00:00" table:formula="of:=+[.K888]+90" table:style-name="ce21">
            <text:p>1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ARTICULOS DE CUE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formula="of:=SUM([.J890:.J890])" table:style-name="ce1">
            <text:p>297500.42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7500.42" table:style-name="ce1">
            <text:p>297500.42</text:p>
          </table:table-cell>
          <table:table-cell office:value-type="date" office:date-value="2016-11-21T00:00:00" table:style-name="ce28">
            <text:p>21/11/2016</text:p>
          </table:table-cell>
          <table:table-cell office:value-type="date" office:date-value="2017-02-19T00:00:00" table:formula="of:=+[.K890]+90" table:style-name="ce21">
            <text:p>19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LLANTAS Y NEUMAT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075924.88" table:formula="of:=SUM([.J892:.J896])" table:style-name="ce1">
            <text:p>3075924.8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415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50859.68000000005" table:style-name="ce1">
            <text:p>650859.68</text:p>
          </table:table-cell>
          <table:table-cell office:value-type="date" office:date-value="2017-10-31T00:00:00" table:style-name="ce28">
            <text:p>31/10/2017</text:p>
          </table:table-cell>
          <table:table-cell office:value-type="date" office:date-value="2018-01-29T00:00:00" table:formula="of:=+[.K892]+90" table:style-name="ce21">
            <text:p>29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4350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58763.6" table:style-name="ce1">
            <text:p>758763.6</text:p>
          </table:table-cell>
          <table:table-cell office:value-type="date" office:date-value="2017-12-18T00:00:00" table:style-name="ce28">
            <text:p>18/12/2017</text:p>
          </table:table-cell>
          <table:table-cell office:value-type="date" office:date-value="2018-03-18T00:00:00" table:formula="of:=+[.K893]+90" table:style-name="ce21">
            <text:p>18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4322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86864.4" table:style-name="ce1">
            <text:p>886864.4</text:p>
          </table:table-cell>
          <table:table-cell office:value-type="date" office:date-value="2018-01-31T00:00:00" table:style-name="ce28">
            <text:p>31/01/2018</text:p>
          </table:table-cell>
          <table:table-cell office:value-type="date" office:date-value="2018-05-01T00:00:00" table:formula="of:=+[.K894]+90" table:style-name="ce21">
            <text:p>01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2587</text:p>
          </table:table-cell>
          <table:table-cell office:value-type="string" table:style-name="ce1">
            <text:p>MOTO MARITZA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46741.19999999995" table:style-name="ce1">
            <text:p>546741.2</text:p>
          </table:table-cell>
          <table:table-cell office:value-type="date" office:date-value="2018-01-31T00:00:00" table:style-name="ce28">
            <text:p>31/01/2018</text:p>
          </table:table-cell>
          <table:table-cell office:value-type="date" office:date-value="2018-05-01T00:00:00" table:formula="of:=+[.K895]+90" table:style-name="ce21">
            <text:p>01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4313</text:p>
          </table:table-cell>
          <table:table-cell office:value-type="string" table:style-name="ce1">
            <text:p>INVEREXEL</text:p>
          </table:table-cell>
          <table:table-cell office:value-type="string" table:style-name="ce1">
            <text:p>ADQUISICION NEUM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32696" table:style-name="ce1">
            <text:p>232696</text:p>
          </table:table-cell>
          <table:table-cell office:value-type="date" office:date-value="2017-12-12T00:00:00" table:style-name="ce43">
            <text:p>12/12/2017</text:p>
          </table:table-cell>
          <table:table-cell office:value-type="date" office:date-value="2018-03-12T00:00:00" table:formula="of:=+[.K896]+90" table:style-name="ce21">
            <text:p>12/03/2018</text:p>
          </table:table-cell>
          <table:table-cell table:style-name="ce12"/>
          <table:table-cell table:number-columns-repeated="16371" table:style-name="ce7"/>
        </table:table-row>
        <table:table-row table:style-name="ro2">
          <table:table-cell table:style-name="ce1"/>
          <table:table-cell office:value-type="string" table:style-name="ce1">
            <text:p>ARTICULOS DE GAUCH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48" table:formula="of:=SUM([.J898:.J898])" table:style-name="ce1">
            <text:p>13404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48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CORREA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48" table:style-name="ce1">
            <text:p>134048</text:p>
          </table:table-cell>
          <table:table-cell office:value-type="date" office:date-value="2017-12-29T00:00:00" table:style-name="ce28">
            <text:p>29/12/2017</text:p>
          </table:table-cell>
          <table:table-cell office:value-type="date" office:date-value="2018-03-29T00:00:00" table:formula="of:=+[.K898]+90" table:style-name="ce21">
            <text:p>29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ARTICULOS DE PLASTIC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4149570.999999985" table:formula="of:=SUM([.J900:.J910])" table:style-name="ce1">
            <text:p>44149571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293-0294</text:p>
          </table:table-cell>
          <table:table-cell office:value-type="string" table:style-name="ce1">
            <text:p>FLEXIPLA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10194.8" table:style-name="ce1">
            <text:p>710194.8</text:p>
          </table:table-cell>
          <table:table-cell office:value-type="date" office:date-value="2017-11-14T00:00:00" table:style-name="ce37">
            <text:p>14/11/2017</text:p>
          </table:table-cell>
          <table:table-cell office:value-type="date" office:date-value="2018-02-12T00:00:00" table:formula="of:=+[.K900]+90" table:style-name="ce21">
            <text:p>12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551.97" table:style-name="ce1">
            <text:p>7551.97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01]+90" table:style-name="ce21">
            <text:p>04/06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0225-2017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2352094" table:style-name="ce1">
            <text:p>2352094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8-01-28T00:00:00" table:formula="of:=+[.K902]+90" table:style-name="ce21">
            <text:p>28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25728</text:p>
          </table:table-cell>
          <table:table-cell office:value-type="string" table:style-name="ce1">
            <text:p>CENTRO FERRETERO HISPANIOLA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5686398.460000001" table:style-name="ce1">
            <text:p>15686398.46</text:p>
          </table:table-cell>
          <table:table-cell office:value-type="date" office:date-value="2017-11-14T00:00:00" table:style-name="ce37">
            <text:p>14/11/2017</text:p>
          </table:table-cell>
          <table:table-cell office:value-type="date" office:date-value="2018-02-12T00:00:00" table:formula="of:=+[.K903]+90" table:style-name="ce21">
            <text:p>12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297-300-302</text:p>
          </table:table-cell>
          <table:table-cell office:value-type="string" table:style-name="ce1">
            <text:p>FLEXIPLAS, SRL</text:p>
          </table:table-cell>
          <table:table-cell office:value-type="string" table:style-name="ce1">
            <text:p>ADQUISICION DE FUNDAS PLASTI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9408376" table:style-name="ce1">
            <text:p>9408376</text:p>
          </table:table-cell>
          <table:table-cell office:value-type="date" office:date-value="2017-11-14T00:00:00" table:style-name="ce37">
            <text:p>14/11/2017</text:p>
          </table:table-cell>
          <table:table-cell office:value-type="date" office:date-value="2018-02-12T00:00:00" table:formula="of:=+[.K904]+90" table:style-name="ce21">
            <text:p>12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1</text:p>
          </table:table-cell>
          <table:table-cell office:value-type="string" table:style-name="ce1">
            <text:p>INGENIERIA ELECTRICA CORDERO HACHE</text:p>
          </table:table-cell>
          <table:table-cell office:value-type="string" table:style-name="ce1">
            <text:p>ADQUISION CONTENEDORES Y ZAFACON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2117600.289999999" table:style-name="ce1">
            <text:p>12117600.29</text:p>
          </table:table-cell>
          <table:table-cell office:value-type="date" office:date-value="2017-11-14T00:00:00" table:style-name="ce37">
            <text:p>14/11/2017</text:p>
          </table:table-cell>
          <table:table-cell office:value-type="date" office:date-value="2018-02-12T00:00:00" table:formula="of:=+[.K905]+90" table:style-name="ce21">
            <text:p>12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2362</text:p>
          </table:table-cell>
          <table:table-cell office:value-type="string" table:style-name="ce1">
            <text:p>PRODUCTIVE BUSSINESS DOMINICAN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357042.48" table:style-name="ce1">
            <text:p>1357042.48</text:p>
          </table:table-cell>
          <table:table-cell office:value-type="date" office:date-value="2017-11-02T00:00:00" table:style-name="ce37">
            <text:p>2/11/2017</text:p>
          </table:table-cell>
          <table:table-cell office:value-type="date" office:date-value="2018-01-31T00:00:00" table:formula="of:=+[.K906]+90" table:style-name="ce21">
            <text:p>31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43</text:p>
          </table:table-cell>
          <table:table-cell office:value-type="string" table:style-name="ce1">
            <text:p>COMERCIAL MUMA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86144.48" table:style-name="ce1">
            <text:p>886144.48</text:p>
          </table:table-cell>
          <table:table-cell office:value-type="date" office:date-value="2018-02-16T00:00:00" table:style-name="ce37">
            <text:p>16/2/2018</text:p>
          </table:table-cell>
          <table:table-cell office:value-type="date" office:date-value="2018-05-17T00:00:00" table:formula="of:=+[.K907]+90" table:style-name="ce21">
            <text:p>17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73</text:p>
          </table:table-cell>
          <table:table-cell office:value-type="string" table:style-name="ce1">
            <text:p>EVEL SUPLIDORES<text:s/></text:p>
          </table:table-cell>
          <table:table-cell office:value-type="string" table:style-name="ce1">
            <text:p>ADQUISICION ETIQUETAS TERMI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747888.72" table:style-name="ce1">
            <text:p>747888.72</text:p>
          </table:table-cell>
          <table:table-cell office:value-type="date" office:date-value="2018-02-13T00:00:00" table:style-name="ce37">
            <text:p>13/2/2018</text:p>
          </table:table-cell>
          <table:table-cell office:value-type="date" office:date-value="2018-05-14T00:00:00" table:formula="of:=+[.K908]+90" table:style-name="ce21">
            <text:p>14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333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ON PRECINTOS PLAS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865294" table:style-name="ce1">
            <text:p>865294</text:p>
          </table:table-cell>
          <table:table-cell office:value-type="date" office:date-value="2017-09-18T00:00:00" table:style-name="ce37">
            <text:p>18/9/2017</text:p>
          </table:table-cell>
          <table:table-cell office:value-type="date" office:date-value="2017-12-17T00:00:00" table:formula="of:=+[.K909]+90" table:style-name="ce21">
            <text:p>17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985.8" table:style-name="ce1">
            <text:p>10985.8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910]+90" table:style-name="ce21">
            <text:p>27/06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RODUCTO DE VIDRIO, LOZA Y PORCELA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029.08" table:formula="of:=SUM([.J912:.J913])" table:style-name="ce1">
            <text:p>44029.0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3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29.08" table:style-name="ce1">
            <text:p>2729.08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12]+90" table:style-name="ce21">
            <text:p>04/06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300" table:formula="of:=35000*1.18" table:style-name="ce1">
            <text:p>41300</text:p>
          </table:table-cell>
          <table:table-cell office:value-type="date" office:date-value="2016-05-04T00:00:00" table:style-name="ce25">
            <text:p>04/05/2016</text:p>
          </table:table-cell>
          <table:table-cell office:value-type="date" office:date-value="2016-08-02T00:00:00" table:formula="of:=+[.K913]+90" table:style-name="ce21">
            <text:p>02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 FERROS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formula="of:=SUM([.J915:.J915])" table:style-name="ce1">
            <text:p>327345.78</text:p>
          </table:table-cell>
          <table:table-cell table:style-name="ce32"/>
          <table:table-cell table:style-name="ce23"/>
          <table:table-cell table:number-columns-repeated="16372"/>
        </table:table-row>
        <table:table-row table:style-name="ro3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float" office:value="327345.78000000003" table:style-name="ce1">
            <text:p>327345.78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15]+90" table:style-name="ce21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ESTRUCTURAS METALICAS ACABAD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2506.7" table:formula="of:=SUM([.J917:.J920])" table:style-name="ce1">
            <text:p>222506.7</text:p>
          </table:table-cell>
          <table:table-cell table:style-name="ce41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30.7" table:style-name="ce1">
            <text:p>24030.7</text:p>
          </table:table-cell>
          <table:table-cell office:value-type="date" office:date-value="2016-09-16T00:00:00" table:style-name="ce25">
            <text:p>16/09/2016</text:p>
          </table:table-cell>
          <table:table-cell office:value-type="date" office:date-value="2016-12-15T00:00:00" table:formula="of:=+[.K917]+90" table:style-name="ce21">
            <text:p>15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979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DQUISICION ASTAS PARA BANDE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8412" table:style-name="ce1">
            <text:p>98412</text:p>
          </table:table-cell>
          <table:table-cell office:value-type="date" office:date-value="2018-02-21T00:00:00" table:style-name="ce25">
            <text:p>21/02/2018</text:p>
          </table:table-cell>
          <table:table-cell office:value-type="date" office:date-value="2018-05-22T00:00:00" table:formula="of:=+[.K918]+90" table:style-name="ce21">
            <text:p>22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O10010011500001603 (MONTO TOTAL ORDEN DE PAGO $141,836)<text:s/></text:p>
          </table:table-cell>
          <table:table-cell office:value-type="string" table:style-name="ce1">
            <text:p>GL PROMOCI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30" table:formula="of:=3500*1.18" table:style-name="ce1">
            <text:p>4130</text:p>
          </table:table-cell>
          <table:table-cell office:value-type="date" office:date-value="2016-05-04T00:00:00" table:style-name="ce25">
            <text:p>04/05/2016</text:p>
          </table:table-cell>
          <table:table-cell office:value-type="date" office:date-value="2016-08-02T00:00:00" table:formula="of:=+[.K919]+90" table:style-name="ce21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2 <text:s/>(TOTAL OP $184,434.00) LIB. DEV</text:p>
          </table:table-cell>
          <table:table-cell office:value-type="string" table:style-name="ce1">
            <text:p>SIDERDOM CONSTRUCTORA, SRL</text:p>
          </table:table-cell>
          <table:table-cell office:value-type="string" table:style-name="ce1">
            <text:p>MEDALLAS, TROFEOS Y CERTIFICAD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5934" table:formula="of:=81300*1.18" table:style-name="ce1">
            <text:p>95934</text:p>
          </table:table-cell>
          <table:table-cell office:value-type="date" office:date-value="2017-01-24T00:00:00" table:style-name="ce28">
            <text:p>24/01/2017</text:p>
          </table:table-cell>
          <table:table-cell office:value-type="date" office:date-value="2017-04-24T00:00:00" table:formula="of:=+[.K920]+90" table:style-name="ce21">
            <text:p>24/04/201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HERRAMIENTAS MENORE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float" office:value="16493.830000000002" table:formula="of:=SUM([.J922:.J922])" table:style-name="ce1">
            <text:p>16493.83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493.830000000002" table:style-name="ce1">
            <text:p>16493.83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22]+90" table:style-name="ce21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DE HOJALAT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6311.33" table:formula="of:=SUM([.J924:.J924])" table:style-name="ce1">
            <text:p>286311.33</text:p>
          </table:table-cell>
          <table:table-cell table:style-name="ce41"/>
          <table:table-cell table:style-name="ce21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float" office:value="286311.33" table:formula="of:=9926.03+276385.3" table:style-name="ce1">
            <text:p>286311.33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24]+90" table:style-name="ce21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CCESORIOS DE META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float" office:value="21143.27" table:formula="of:=SUM([.J926:.J926])" table:style-name="ce1">
            <text:p>21143.27</text:p>
          </table:table-cell>
          <table:table-cell table:style-name="ce41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143.27" table:style-name="ce1">
            <text:p>21143.27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26]+90" table:style-name="ce21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IEDRA, ARCILLA Y ARE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of:=SUM([.J928:.J928])" table:style-name="ce1">
            <text:p>375155.06</text:p>
          </table:table-cell>
          <table:table-cell table:style-name="ce41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5155.06" table:formula="of:=280243.2+94911.86" table:style-name="ce1">
            <text:p>375155.06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28]+90" table:style-name="ce21">
            <text:p>04/06/201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GASOLIN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38140" table:formula="of:=SUM([.J930:.J933])" table:style-name="ce1">
            <text:p>6638140</text:p>
          </table:table-cell>
          <table:table-cell table:style-name="ce41"/>
          <table:table-cell table:style-name="ce21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IO.#265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3600" table:style-name="ce1">
            <text:p>1073600</text:p>
          </table:table-cell>
          <table:table-cell office:value-type="date" office:date-value="2014-10-22T00:00:00" table:style-name="ce28">
            <text:p>22/10/2014</text:p>
          </table:table-cell>
          <table:table-cell office:value-type="date" office:date-value="2015-01-20T00:00:00" table:formula="of:=+[.K930]+90" table:style-name="ce21">
            <text:p>20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5608</text:p>
          </table:table-cell>
          <table:table-cell office:value-type="string" table:style-name="ce1">
            <text:p>SUNIX PETROLEUM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22500" table:style-name="ce1">
            <text:p>2422500</text:p>
          </table:table-cell>
          <table:table-cell office:value-type="date" office:date-value="2017-10-31T00:00:00" table:style-name="ce28">
            <text:p>31/10/2017</text:p>
          </table:table-cell>
          <table:table-cell office:value-type="date" office:date-value="2018-01-29T00:00:00" table:formula="of:=+[.K931]+90" table:style-name="ce21">
            <text:p>29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10604</text:p>
          </table:table-cell>
          <table:table-cell office:value-type="string" table:style-name="ce1">
            <text:p>INVERSIONES MIGS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000" table:style-name="ce1">
            <text:p>3000000</text:p>
          </table:table-cell>
          <table:table-cell office:value-type="date" office:date-value="2017-06-12T00:00:00" table:style-name="ce28">
            <text:p>12/06/2017</text:p>
          </table:table-cell>
          <table:table-cell office:value-type="date" office:date-value="2017-09-10T00:00:00" table:formula="of:=+[.K932]+90" table:style-name="ce21">
            <text:p>10/09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32792</text:p>
          </table:table-cell>
          <table:table-cell office:value-type="string" table:style-name="ce1">
            <text:p>NAS EIRL</text:p>
          </table:table-cell>
          <table:table-cell office:value-type="string" table:style-name="ce1">
            <text:p>TICKETS COMBUSTIBL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2040" table:style-name="ce1">
            <text:p>142040</text:p>
          </table:table-cell>
          <table:table-cell office:value-type="date" office:date-value="2016-08-25T00:00:00" table:style-name="ce24">
            <text:p>25/8/2016</text:p>
          </table:table-cell>
          <table:table-cell office:value-type="date" office:date-value="2016-11-23T00:00:00" table:formula="of:=+[.K933]+90" table:style-name="ce21">
            <text:p>23/11/2016</text:p>
          </table:table-cell>
          <table:table-cell table:style-name="ce17"/>
          <table:table-cell table:number-columns-repeated="16371" table:style-name="ce6"/>
        </table:table-row>
        <table:table-row table:style-name="ro2">
          <table:table-cell table:style-name="ce1"/>
          <table:table-cell office:value-type="string" table:style-name="ce1">
            <text:p>GASOIL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float" office:value="152430.97" table:formula="of:=SUM([.J935:.J935])" table:style-name="ce1">
            <text:p>152430.97</text:p>
          </table:table-cell>
          <table:table-cell table:style-name="ce34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327</text:p>
          </table:table-cell>
          <table:table-cell office:value-type="string" table:style-name="ce1">
            <text:p>CENTRO DE SERVICIOS FRANCISCO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2430.97" table:style-name="ce1">
            <text:p>152430.97</text:p>
          </table:table-cell>
          <table:table-cell office:value-type="date" office:date-value="2017-06-12T00:00:00" table:style-name="ce28">
            <text:p>12/06/2017</text:p>
          </table:table-cell>
          <table:table-cell office:value-type="date" office:date-value="2017-09-10T00:00:00" table:formula="of:=+[.K935]+90" table:style-name="ce21">
            <text:p>10/09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1">
            <text:p>ACEITES Y GRAS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8320" table:formula="of:=SUM([.J937:.J938])" table:style-name="ce1">
            <text:p>318320</text:p>
          </table:table-cell>
          <table:table-cell table:style-name="ce50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32394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6120" table:style-name="ce1">
            <text:p>176120</text:p>
          </table:table-cell>
          <table:table-cell office:value-type="date" office:date-value="2016-08-24T00:00:00" table:style-name="ce24">
            <text:p>24/8/2016</text:p>
          </table:table-cell>
          <table:table-cell office:value-type="date" office:date-value="2016-11-22T00:00:00" table:formula="of:=+[.K937]+90" table:style-name="ce21">
            <text:p>22/11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32758</text:p>
          </table:table-cell>
          <table:table-cell office:value-type="string" table:style-name="ce1">
            <text:p>NAS EI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2200" table:style-name="ce1">
            <text:p>142200</text:p>
          </table:table-cell>
          <table:table-cell office:value-type="date" office:date-value="2016-08-26T00:00:00" table:style-name="ce24">
            <text:p>26/8/2016</text:p>
          </table:table-cell>
          <table:table-cell office:value-type="date" office:date-value="2016-11-24T00:00:00" table:formula="of:=+[.K938]+90" table:style-name="ce21">
            <text:p>24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NSECTICIDAS, FUMIGANT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85772.75" table:formula="of:=SUM([.J940:.J941])" table:style-name="ce1">
            <text:p>785772.75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6832.75" table:style-name="ce1">
            <text:p>156832.75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40]+90" table:style-name="ce21">
            <text:p>04/06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URA #A010010011500000104</text:p>
          </table:table-cell>
          <table:table-cell office:value-type="string" table:style-name="ce1">
            <text:p>INDUSTRIAS TUCAN</text:p>
          </table:table-cell>
          <table:table-cell office:value-type="string" table:style-name="ce1">
            <text:p>ADQUISICION DE PINTU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28940" table:style-name="ce1">
            <text:p>628940</text:p>
          </table:table-cell>
          <table:table-cell office:value-type="date" office:date-value="2016-07-25T00:00:00" table:style-name="ce28">
            <text:p>25/07/2016</text:p>
          </table:table-cell>
          <table:table-cell office:value-type="date" office:date-value="2016-10-23T00:00:00" table:formula="of:=+[.K941]+90" table:style-name="ce21">
            <text:p>23/10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INTURAS, LACA, BARNICES, DILUYENTES Y ABSORBENTES PARA PINTUR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</text:p>
          </table:table-cell>
          <table:table-cell office:value-type="float" office:value="138345.29999999999" table:formula="of:=SUM([.J943:.J943])" table:style-name="ce1">
            <text:p>138345.3</text:p>
          </table:table-cell>
          <table:table-cell table:style-name="ce51"/>
          <table:table-cell table:style-name="ce23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1">
            <text:p>FACT. A010010011500000005</text:p>
          </table:table-cell>
          <table:table-cell office:value-type="string" table:style-name="ce1">
            <text:p>GRUPO TO DO<text:s/></text:p>
          </table:table-cell>
          <table:table-cell office:value-type="string" table:style-name="ce1">
            <text:p>ADQUISICION PINTU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8345.29999999999" table:style-name="ce1">
            <text:p>138345.3</text:p>
          </table:table-cell>
          <table:table-cell office:value-type="date" office:date-value="2018-01-23T00:00:00" table:style-name="ce28">
            <text:p>23/01/2018</text:p>
          </table:table-cell>
          <table:table-cell office:value-type="date" office:date-value="2018-04-23T00:00:00" table:formula="of:=+[.K943]+90" table:style-name="ce21">
            <text:p>23/04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MATERIAL LIMPIEZ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16069.2" table:formula="of:=SUM([.J945:.J950])" table:style-name="ce1">
            <text:p>1716069.2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30.4" table:style-name="ce1">
            <text:p>6230.4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945]+90" table:style-name="ce21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134</text:p>
          </table:table-cell>
          <table:table-cell office:value-type="string" table:style-name="ce1">
            <text:p>CARE CHEM DOMINICANA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2897" table:style-name="ce1">
            <text:p>122897</text:p>
          </table:table-cell>
          <table:table-cell office:value-type="date" office:date-value="2017-12-20T00:00:00" table:style-name="ce28">
            <text:p>20/12/2017</text:p>
          </table:table-cell>
          <table:table-cell office:value-type="date" office:date-value="2018-03-20T00:00:00" table:formula="of:=+[.K946]+90" table:style-name="ce21">
            <text:p>20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349</text:p>
          </table:table-cell>
          <table:table-cell office:value-type="string" table:style-name="ce1">
            <text:p>ORTRO CHEMICAL, SRL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2515" table:style-name="ce1">
            <text:p>152515</text:p>
          </table:table-cell>
          <table:table-cell office:value-type="date" office:date-value="2017-10-25T00:00:00" table:style-name="ce25">
            <text:p>25/10/2017</text:p>
          </table:table-cell>
          <table:table-cell office:value-type="date" office:date-value="2018-01-23T00:00:00" table:formula="of:=+[.K947]+90" table:style-name="ce21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71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3133.32" table:style-name="ce1">
            <text:p>743133.32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48]+90" table:style-name="ce21">
            <text:p>12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51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MATERIAL DE LIMPIEZ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9835.5" table:style-name="ce1">
            <text:p>249835.5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49]+90" table:style-name="ce21">
            <text:p>12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 013</text:p>
          </table:table-cell>
          <table:table-cell office:value-type="string" table:style-name="ce1">
            <text:p>NOVAVISTA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1457.98" table:style-name="ce1">
            <text:p>441457.98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50]+90" table:style-name="ce21">
            <text:p>12/04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TILES DE ESCRITORIO, OFICINA Y ENSEÑANZA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325209.168999992" table:formula="of:=SUM([.J952:.J968])" table:style-name="ce1">
            <text:p>46325209.17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033.8" table:style-name="ce1">
            <text:p>27033.8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952]+90" table:style-name="ce21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87" table:style-name="ce1">
            <text:p>3587</text:p>
          </table:table-cell>
          <table:table-cell office:value-type="date" office:date-value="2017-06-13T00:00:00" table:style-name="ce28">
            <text:p>13/06/2017</text:p>
          </table:table-cell>
          <table:table-cell office:value-type="date" office:date-value="2017-09-11T00:00:00" table:formula="of:=+[.K953]+90" table:style-name="ce21">
            <text:p>11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1711 (MONTO TOTAL ORDEN DE PAGO $248,363.84)</text:p>
          </table:table-cell>
          <table:table-cell office:value-type="string" table:style-name="ce1">
            <text:p>OD DOMINICANA (OFFICE DEPOT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998.50899999996" table:formula="of:=(78475+124277.55-13975)*1.18+(11266+13975)" table:style-name="ce1">
            <text:p>247998.509</text:p>
          </table:table-cell>
          <table:table-cell office:value-type="date" office:date-value="2016-08-19T00:00:00" table:style-name="ce49">
            <text:p>19/08/2016</text:p>
          </table:table-cell>
          <table:table-cell office:value-type="date" office:date-value="2016-11-17T00:00:00" table:formula="of:=+[.K954]+90" table:style-name="ce21">
            <text:p>17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1421/2014(TOTAL ORDEN DE PAGO 3,801,60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ALIMENTACION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9600" table:style-name="ce1">
            <text:p>1689600</text:p>
          </table:table-cell>
          <table:table-cell office:value-type="date" office:date-value="2014-12-15T00:00:00" table:style-name="ce43">
            <text:p>15/12/2014</text:p>
          </table:table-cell>
          <table:table-cell office:value-type="date" office:date-value="2015-03-15T00:00:00" table:formula="of:=+[.K955]+90" table:style-name="ce21">
            <text:p>15/03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DGEM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585330" table:style-name="ce1">
            <text:p>39585330</text:p>
          </table:table-cell>
          <table:table-cell office:value-type="date" office:date-value="2017-07-28T00:00:00" table:style-name="ce49">
            <text:p>28/07/2017</text:p>
          </table:table-cell>
          <table:table-cell office:value-type="date" office:date-value="2017-10-26T00:00:00" table:formula="of:=+[.K956]+90" table:style-name="ce21">
            <text:p>26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4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5998.46" table:style-name="ce1">
            <text:p>805998.46</text:p>
          </table:table-cell>
          <table:table-cell office:value-type="date" office:date-value="2017-09-06T00:00:00" table:style-name="ce49">
            <text:p>06/09/2017</text:p>
          </table:table-cell>
          <table:table-cell office:value-type="date" office:date-value="2017-12-05T00:00:00" table:formula="of:=+[.K957]+90" table:style-name="ce21">
            <text:p>05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39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DE MATERIALES GASTAB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4540.92000000004" table:style-name="ce1">
            <text:p>574540.92</text:p>
          </table:table-cell>
          <table:table-cell office:value-type="date" office:date-value="2017-11-09T00:00:00" table:style-name="ce49">
            <text:p>09/11/2017</text:p>
          </table:table-cell>
          <table:table-cell office:value-type="date" office:date-value="2018-02-07T00:00:00" table:formula="of:=+[.K958]+90" table:style-name="ce21">
            <text:p>07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4024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719" table:style-name="ce1">
            <text:p>91719</text:p>
          </table:table-cell>
          <table:table-cell office:value-type="date" office:date-value="2016-10-28T00:00:00" table:style-name="ce28">
            <text:p>28/10/2016</text:p>
          </table:table-cell>
          <table:table-cell office:value-type="date" office:date-value="2017-01-26T00:00:00" table:formula="of:=+[.K959]+90" table:style-name="ce21">
            <text:p>26/0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158 MONTO TOTAL OP $365,002.32)</text:p>
          </table:table-cell>
          <table:table-cell office:value-type="string" table:style-name="ce1">
            <text:p>SUPLITODO LOS PEÑA, SRL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501.899999999994" table:style-name="ce1">
            <text:p>67501.9</text:p>
          </table:table-cell>
          <table:table-cell office:value-type="date" office:date-value="2016-11-21T00:00:00" table:style-name="ce28">
            <text:p>21/11/2016</text:p>
          </table:table-cell>
          <table:table-cell office:value-type="date" office:date-value="2017-02-19T00:00:00" table:formula="of:=+[.K960]+90" table:style-name="ce21">
            <text:p>19/0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4213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31602" table:style-name="ce1">
            <text:p>631602</text:p>
          </table:table-cell>
          <table:table-cell office:value-type="date" office:date-value="2016-12-14T00:00:00" table:style-name="ce28">
            <text:p>14/12/2016</text:p>
          </table:table-cell>
          <table:table-cell office:value-type="date" office:date-value="2017-03-14T00:00:00" table:formula="of:=+[.K961]+90" table:style-name="ce21">
            <text:p>14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/>A010010011500000531 (OP $98,557.14)</text:p>
          </table:table-cell>
          <table:table-cell office:value-type="string" table:style-name="ce1">
            <text:p>PAOLA LETICIA ACOSTA LOPEZ</text:p>
          </table:table-cell>
          <table:table-cell office:value-type="string" table:style-name="ce1">
            <text:p>MATERIALES GAST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4.46" table:formula="of:=6097*1.18" table:style-name="ce1">
            <text:p>7194.46</text:p>
          </table:table-cell>
          <table:table-cell office:value-type="date" office:date-value="2016-03-02T00:00:00" table:style-name="ce28">
            <text:p>02/03/2016</text:p>
          </table:table-cell>
          <table:table-cell office:value-type="date" office:date-value="2016-05-31T00:00:00" table:formula="of:=+[.K962]+90" table:style-name="ce21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30030011500001904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280" table:style-name="ce1">
            <text:p>172280</text:p>
          </table:table-cell>
          <table:table-cell office:value-type="date" office:date-value="2015-03-15T00:00:00" table:style-name="ce28">
            <text:p>15/03/2015</text:p>
          </table:table-cell>
          <table:table-cell office:value-type="date" office:date-value="2015-06-13T00:00:00" table:formula="of:=+[.K963]+90" table:style-name="ce21">
            <text:p>13/06/2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8</text:p>
          </table:table-cell>
          <table:table-cell office:value-type="string" table:style-name="ce1">
            <text:p>RAMSA COMERC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88.799999999999" table:style-name="ce1">
            <text:p>23788.8</text:p>
          </table:table-cell>
          <table:table-cell office:value-type="date" office:date-value="2016-04-25T00:00:00" table:style-name="ce28">
            <text:p>25/04/2016</text:p>
          </table:table-cell>
          <table:table-cell office:value-type="date" office:date-value="2016-07-24T00:00:00" table:formula="of:=+[.K964]+90" table:style-name="ce21">
            <text:p>24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3349.18" table:style-name="ce1">
            <text:p>843349.18</text:p>
          </table:table-cell>
          <table:table-cell office:value-type="date" office:date-value="2017-08-18T00:00:00" table:style-name="ce28">
            <text:p>18/08/2017</text:p>
          </table:table-cell>
          <table:table-cell office:value-type="date" office:date-value="2017-11-16T00:00:00" table:formula="of:=+[.K965]+90" table:style-name="ce21">
            <text:p>16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63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DQUISICION SUMINISTRO DE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0376.73" table:style-name="ce1">
            <text:p>650376.73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66]+90" table:style-name="ce21">
            <text:p>12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800000077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6788.41" table:style-name="ce1">
            <text:p>886788.41</text:p>
          </table:table-cell>
          <table:table-cell office:value-type="date" office:date-value="2017-07-26T00:00:00" table:style-name="ce28">
            <text:p>26/07/2017</text:p>
          </table:table-cell>
          <table:table-cell office:value-type="date" office:date-value="2017-10-24T00:00:00" table:formula="of:=+[.K967]+90" table:style-name="ce21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<text:s text:c="2"/>A010010011500000028 <text:s text:c="43"/>(TOTAL ORDEN DE PAGO $95,522.18)</text:p>
          </table:table-cell>
          <table:table-cell office:value-type="string" table:style-name="ce1">
            <text:p>COMERCIAL DISM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520" table:formula="of:=14000*1.18" table:style-name="ce1">
            <text:p>16520</text:p>
          </table:table-cell>
          <table:table-cell office:value-type="date" office:date-value="2016-08-03T00:00:00" table:style-name="ce28">
            <text:p>03/08/2016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TILES DE DEPORTES Y RECREATIV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902.8" table:formula="of:=SUM([.J970:.J970])" table:style-name="ce1">
            <text:p>2902.8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02.8" table:style-name="ce1">
            <text:p>2902.8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970]+90" table:style-name="ce21">
            <text:p>27/06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TILES COCINA Y COMEDO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0929.279999999999" table:formula="of:=SUM([.J972:.J973])" table:style-name="ce1">
            <text:p>70929.28</text:p>
          </table:table-cell>
          <table:table-cell table:style-name="ce27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A010010011500000201</text:p>
          </table:table-cell>
          <table:table-cell office:value-type="string" table:style-name="ce1">
            <text:p>TORRENTE AZUL CORPORATION, SRL</text:p>
          </table:table-cell>
          <table:table-cell office:value-type="string" table:style-name="ce1">
            <text:p>ADQUISICION DE ARTICULOS DE CO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737.88" table:style-name="ce1">
            <text:p>18737.88</text:p>
          </table:table-cell>
          <table:table-cell office:value-type="date" office:date-value="2017-03-02T00:00:00" table:style-name="ce28">
            <text:p>02/03/2017</text:p>
          </table:table-cell>
          <table:table-cell office:value-type="date" office:date-value="2017-05-31T00:00:00" table:formula="of:=+[.K972]+90" table:style-name="ce21">
            <text:p>31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010010011500000046 (MONTO TOTAL ORDEN DE PAGO $103,604.00</text:p>
          </table:table-cell>
          <table:table-cell office:value-type="string" table:style-name="ce1">
            <text:p>ENERLI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2191.4" table:style-name="ce1">
            <text:p>52191.4</text:p>
          </table:table-cell>
          <table:table-cell office:value-type="date" office:date-value="2016-03-29T00:00:00" table:style-name="ce28">
            <text:p>29/03/2016</text:p>
          </table:table-cell>
          <table:table-cell office:value-type="date" office:date-value="2016-06-27T00:00:00" table:formula="of:=+[.K973]+90" table:style-name="ce21">
            <text:p>27/06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PRODUCTOS ELECTRICOS Y AFI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457395.5999999996" table:formula="of:=SUM([.J975:.J989])" table:style-name="ce1">
            <text:p>9457395.6</text:p>
          </table:table-cell>
          <table:table-cell table:style-name="ce32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 A010010011500002506</text:p>
          </table:table-cell>
          <table:table-cell office:value-type="string" table:style-name="ce1">
            <text:p>INVEREXE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27760.32" table:style-name="ce1">
            <text:p>827760.32</text:p>
          </table:table-cell>
          <table:table-cell office:value-type="date" office:date-value="2017-10-31T00:00:00" table:style-name="ce25">
            <text:p>31/10/2017</text:p>
          </table:table-cell>
          <table:table-cell office:value-type="date" office:date-value="2018-01-29T00:00:00" table:formula="of:=+[.K975]+90" table:style-name="ce21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 0067 )2,079,362.06</text:p>
          </table:table-cell>
          <table:table-cell office:value-type="string" table:style-name="ce1">
            <text:p>VAMDOME COMERCIAL SRL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435.69" table:style-name="ce1">
            <text:p>39435.69</text:p>
          </table:table-cell>
          <table:table-cell office:value-type="date" office:date-value="2014-03-06T00:00:00" table:style-name="ce37">
            <text:p>6/3/2014</text:p>
          </table:table-cell>
          <table:table-cell office:value-type="date" office:date-value="2014-06-04T00:00:00" table:formula="of:=+[.K976]+90" table:style-name="ce21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153</text:p>
          </table:table-cell>
          <table:table-cell office:value-type="string" table:style-name="ce1">
            <text:p>ARCA FERRETERA SRL</text:p>
          </table:table-cell>
          <table:table-cell office:value-type="string" table:style-name="ce1">
            <text:p>ADQUISICION DE MATERIALES DE CONSTRU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2139.27" table:style-name="ce1">
            <text:p>42139.27</text:p>
          </table:table-cell>
          <table:table-cell office:value-type="date" office:date-value="2016-02-05T00:00:00" table:style-name="ce28">
            <text:p>05/02/2016</text:p>
          </table:table-cell>
          <table:table-cell office:value-type="date" office:date-value="2016-05-05T00:00:00" table:formula="of:=+[.K977]+90" table:style-name="ce21">
            <text:p>05/05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59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COMPRA DE MATERIALES PARA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4528.72" table:style-name="ce1">
            <text:p>804528.72</text:p>
          </table:table-cell>
          <table:table-cell office:value-type="date" office:date-value="2017-12-18T00:00:00" table:style-name="ce28">
            <text:p>18/12/2017</text:p>
          </table:table-cell>
          <table:table-cell office:value-type="date" office:date-value="2018-03-18T00:00:00" table:formula="of:=+[.K978]+90" table:style-name="ce30">
            <text:p>18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883</text:p>
          </table:table-cell>
          <table:table-cell office:value-type="string" table:style-name="ce1">
            <text:p>JUAN ELECTRO IMPORT<text:s/></text:p>
          </table:table-cell>
          <table:table-cell office:value-type="string" table:style-name="ce1">
            <text:p>ADQUISION TRANSFER PLANTA ELECTR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60220" table:style-name="ce1">
            <text:p>860220</text:p>
          </table:table-cell>
          <table:table-cell office:value-type="date" office:date-value="2017-12-12T00:00:00" table:style-name="ce28">
            <text:p>12/12/2017</text:p>
          </table:table-cell>
          <table:table-cell office:value-type="date" office:date-value="2018-03-12T00:00:00" table:formula="of:=+[.K979]+90" table:style-name="ce21">
            <text:p>12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336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KIT CAB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2499.95" table:style-name="ce1">
            <text:p>172499.95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80]+90" table:style-name="ce21">
            <text:p>12/04/2018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A010010011500000181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ADQUISICION DE MATERIAL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6727.06" table:style-name="ce1">
            <text:p>806727.06</text:p>
          </table:table-cell>
          <table:table-cell office:value-type="date" office:date-value="2018-02-09T00:00:00" table:style-name="ce25">
            <text:p>09/02/2018</text:p>
          </table:table-cell>
          <table:table-cell office:value-type="date" office:date-value="2018-05-10T00:00:00" table:formula="of:=+[.K981]+90" table:style-name="ce21">
            <text:p>10/05/2018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 0078</text:p>
          </table:table-cell>
          <table:table-cell office:value-type="string" table:style-name="ce1">
            <text:p>INMANGOKA SRL<text:s/></text:p>
          </table:table-cell>
          <table:table-cell office:value-type="string" table:style-name="ce1">
            <text:p>ADQUISION BATERI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43277.95" table:style-name="ce1">
            <text:p>3343277.95</text:p>
          </table:table-cell>
          <table:table-cell office:value-type="date" office:date-value="2015-12-17T00:00:00" table:style-name="ce47">
            <text:p>17/12/2015</text:p>
          </table:table-cell>
          <table:table-cell office:value-type="date" office:date-value="2016-03-16T00:00:00" table:formula="of:=+[.K982]+90" table:style-name="ce21">
            <text:p>16/03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20010011500001625</text:p>
          </table:table-cell>
          <table:table-cell office:value-type="string" table:style-name="ce1">
            <text:p>BOSQUESA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288.54" table:style-name="ce1">
            <text:p>36288.54</text:p>
          </table:table-cell>
          <table:table-cell office:value-type="date" office:date-value="2017-11-24T00:00:00" table:style-name="ce47">
            <text:p>24/11/2017</text:p>
          </table:table-cell>
          <table:table-cell office:value-type="date" office:date-value="2018-02-22T00:00:00" table:formula="of:=+[.K983]+90" table:style-name="ce21">
            <text:p>22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90</text:p>
          </table:table-cell>
          <table:table-cell office:value-type="string" table:style-name="ce1">
            <text:p>INVERISONES IGAE</text:p>
          </table:table-cell>
          <table:table-cell office:value-type="string" table:style-name="ce1">
            <text:p>ADQUISICION MATERIALES DE REDES Y ELECTR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9743.14" table:style-name="ce1">
            <text:p>809743.14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84]+90" table:style-name="ce21">
            <text:p>12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50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06727.06" table:style-name="ce1">
            <text:p>806727.06</text:p>
          </table:table-cell>
          <table:table-cell office:value-type="date" office:date-value="2017-12-26T00:00:00" table:style-name="ce47">
            <text:p>26/12/2017</text:p>
          </table:table-cell>
          <table:table-cell office:value-type="date" office:date-value="2018-03-26T00:00:00" table:formula="of:=+[.K985]+90" table:style-name="ce21">
            <text:p>26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84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685.34" table:style-name="ce1">
            <text:p>184685.34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86]+90" table:style-name="ce21">
            <text:p>12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NTICIPO CONTR.#0471</text:p>
          </table:table-cell>
          <table:table-cell office:value-type="string" table:style-name="ce1">
            <text:p>FERRETERIA GOFAM</text:p>
          </table:table-cell>
          <table:table-cell office:value-type="string" table:style-name="ce1">
            <text:p>ADQUISICION MATERIALES DE REDES Y ELECTR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18564.69" table:style-name="ce1">
            <text:p>518564.69</text:p>
          </table:table-cell>
          <table:table-cell office:value-type="date" office:date-value="2018-01-12T00:00:00" table:style-name="ce25">
            <text:p>12/01/2018</text:p>
          </table:table-cell>
          <table:table-cell office:value-type="date" office:date-value="2018-04-12T00:00:00" table:formula="of:=+[.K987]+90" table:style-name="ce21">
            <text:p>12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213</text:p>
          </table:table-cell>
          <table:table-cell office:value-type="string" table:style-name="ce1">
            <text:p>GOMEZ MAGALLANES INGENIERIA SERVICIOS GENERALES</text:p>
          </table:table-cell>
          <table:table-cell office:value-type="string" table:style-name="ce1">
            <text:p>MATERIALES ELECTR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4009.2" table:style-name="ce1">
            <text:p>184009.2</text:p>
          </table:table-cell>
          <table:table-cell office:value-type="date" office:date-value="2018-02-09T00:00:00" table:style-name="ce47">
            <text:p>9/2/2018</text:p>
          </table:table-cell>
          <table:table-cell office:value-type="date" office:date-value="2018-05-10T00:00:00" table:formula="of:=+[.K988]+90" table:style-name="ce21">
            <text:p>10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788.669999999998" table:style-name="ce1">
            <text:p>20788.67</text:p>
          </table:table-cell>
          <table:table-cell office:value-type="date" office:date-value="2016-09-16T00:00:00" table:style-name="ce25">
            <text:p>16/09/2016</text:p>
          </table:table-cell>
          <table:table-cell office:value-type="date" office:date-value="2016-12-15T00:00:00" table:formula="of:=+[.K989]+90" table:style-name="ce21">
            <text:p>15/12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TROS REPUESTOS Y ACCESORIOS MENOR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1236.02" table:formula="of:=SUM([.J991:.J992])" table:style-name="ce1">
            <text:p>51236.02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206.019999999997" table:style-name="ce1">
            <text:p>41206.02</text:p>
          </table:table-cell>
          <table:table-cell office:value-type="date" office:date-value="2016-09-16T00:00:00" table:style-name="ce25">
            <text:p>16/09/2016</text:p>
          </table:table-cell>
          <table:table-cell office:value-type="date" office:date-value="2016-12-15T00:00:00" table:formula="of:=+[.K991]+90" table:style-name="ce21">
            <text:p>15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30011500001840</text:p>
          </table:table-cell>
          <table:table-cell office:value-type="string" table:style-name="ce1">
            <text:p>PRODUCTIVE BUSINESS SOLUTIONS DOMINICANA S. A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030" table:style-name="ce1">
            <text:p>10030</text:p>
          </table:table-cell>
          <table:table-cell office:value-type="date" office:date-value="2015-11-17T00:00:00" table:style-name="ce28">
            <text:p>17/11/2015</text:p>
          </table:table-cell>
          <table:table-cell office:value-type="date" office:date-value="2016-02-15T00:00:00" table:formula="of:=+[.K992]+90" table:style-name="ce21">
            <text:p>15/02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PRODUCTOS Y UTILES VARIOS NO IDENTIFICAD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223174" table:formula="of:=SUM([.J994:.J1013])" table:style-name="ce1">
            <text:p>8223174</text:p>
          </table:table-cell>
          <table:table-cell table:style-name="ce27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FACT.A010010011500000004</text:p>
          </table:table-cell>
          <table:table-cell office:value-type="string" table:style-name="ce1">
            <text:p>CRISTINA NARCISA NUÑEZ DE ZACHY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97350" table:style-name="ce1">
            <text:p>97350</text:p>
          </table:table-cell>
          <table:table-cell office:value-type="date" office:date-value="2017-09-19T00:00:00" table:style-name="ce28">
            <text:p>19/09/2017</text:p>
          </table:table-cell>
          <table:table-cell office:value-type="date" office:date-value="2017-12-18T00:00:00" table:formula="of:=+[.K994]+90" table:style-name="ce21">
            <text:p>18/1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52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ON DE MATERI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04863.98" table:style-name="ce1">
            <text:p>804863.98</text:p>
          </table:table-cell>
          <table:table-cell office:value-type="date" office:date-value="2017-09-08T00:00:00" table:style-name="ce28">
            <text:p>08/09/2017</text:p>
          </table:table-cell>
          <table:table-cell office:value-type="date" office:date-value="2017-12-07T00:00:00" table:formula="of:=+[.K995]+90" table:style-name="ce21">
            <text:p>07/12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36/2014 (TOTAL OP 521,0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996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40-2014(TOTAL OP 419,150)</text:p>
          </table:table-cell>
          <table:table-cell office:value-type="string" table:style-name="ce1">
            <text:p>FRANCISCO GUSTAVO ESTRELLA FELIZ</text:p>
          </table:table-cell>
          <table:table-cell office:value-type="string" table:style-name="ce1">
            <text:p>TRANSPORTE Y VIATIC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997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9-2014(TOTAL OP 433,825)</text:p>
          </table:table-cell>
          <table:table-cell office:value-type="string" table:style-name="ce1">
            <text:p>MARTIN SANTOS ADAMES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998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164/2014(TOTAL OP 27,960)</text:p>
          </table:table-cell>
          <table:table-cell office:value-type="string" table:style-name="ce1">
            <text:p>RENE DE JESUS MONTILLA DE LOS SANTOS</text:p>
          </table:table-cell>
          <table:table-cell office:value-type="string" table:style-name="ce1">
            <text:p>GASTOS DE TRANSPORTE Y PERSONAL DE APOY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000" table:style-name="ce1">
            <text:p>15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999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655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TOS COPIA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026750" table:style-name="ce1">
            <text:p>1026750</text:p>
          </table:table-cell>
          <table:table-cell office:value-type="date" office:date-value="2014-07-25T00:00:00" table:style-name="ce28">
            <text:p>25/07/2014</text:p>
          </table:table-cell>
          <table:table-cell office:value-type="date" office:date-value="2014-10-23T00:00:00" table:formula="of:=+[.K1000]+90" table:style-name="ce21">
            <text:p>23/10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046-2014(TOTAL OP 260,650)</text:p>
          </table:table-cell>
          <table:table-cell office:value-type="string" table:style-name="ce1">
            <text:p>LIDUVINA SANTA CORDERO CASILLA DE SIERA</text:p>
          </table:table-cell>
          <table:table-cell office:value-type="string" table:style-name="ce1">
            <text:p>TRANSPORTE,VIATICOS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1001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</text:p>
          </table:table-cell>
          <table:table-cell office:value-type="string" table:style-name="ce1">
            <text:p>HERIBERTA HILARIA SANTANA CRUZ<text:s/></text:p>
          </table:table-cell>
          <table:table-cell office:value-type="string" table:style-name="ce1">
            <text:p>ADQUISICION MATERIALES ARTESAN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7000" table:style-name="ce1">
            <text:p>177000</text:p>
          </table:table-cell>
          <table:table-cell office:value-type="date" office:date-value="2018-02-07T00:00:00" table:style-name="ce28">
            <text:p>07/02/2018</text:p>
          </table:table-cell>
          <table:table-cell office:value-type="date" office:date-value="2018-05-08T00:00:00" table:formula="of:=+[.K1002]+90" table:style-name="ce21">
            <text:p>08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13687</text:p>
          </table:table-cell>
          <table:table-cell office:value-type="string" table:style-name="ce1">
            <text:p>OFFITEK<text:s/></text:p>
          </table:table-cell>
          <table:table-cell office:value-type="string" table:style-name="ce1">
            <text:p>ADQUISICION MATERIALES.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87439.67" table:style-name="ce1">
            <text:p>287439.67</text:p>
          </table:table-cell>
          <table:table-cell office:value-type="date" office:date-value="2018-02-07T00:00:00" table:style-name="ce28">
            <text:p>07/02/2018</text:p>
          </table:table-cell>
          <table:table-cell office:value-type="date" office:date-value="2018-05-08T00:00:00" table:formula="of:=+[.K1003]+90" table:style-name="ce21">
            <text:p>08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ANTICIPO CONTR.#0203-2017</text:p>
          </table:table-cell>
          <table:table-cell office:value-type="string" table:style-name="ce1">
            <text:p>INDUSTRIAS CACERES</text:p>
          </table:table-cell>
          <table:table-cell office:value-type="string" table:style-name="ce1">
            <text:p>ADQUISICION DE MATERIALES E INSTALACION PARA ASENSO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320561.6000000001" table:style-name="ce1">
            <text:p>1320561.6</text:p>
          </table:table-cell>
          <table:table-cell office:value-type="date" office:date-value="2018-01-30T00:00:00" table:style-name="ce28">
            <text:p>30/01/2018</text:p>
          </table:table-cell>
          <table:table-cell office:value-type="date" office:date-value="2018-04-30T00:00:00" table:formula="of:=+[.K1004]+90" table:style-name="ce21">
            <text:p>30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CONCEPCION GONZALEZ PEREZ</text:p>
          </table:table-cell>
          <table:table-cell office:value-type="string" table:style-name="ce1">
            <text:p>ADQUISICION MATERIALES ARTESANAL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70800" table:style-name="ce1">
            <text:p>70800</text:p>
          </table:table-cell>
          <table:table-cell office:value-type="date" office:date-value="2017-12-29T00:00:00" table:style-name="ce28">
            <text:p>29/12/2017</text:p>
          </table:table-cell>
          <table:table-cell office:value-type="date" office:date-value="2018-03-29T00:00:00" table:formula="of:=+[.K1005]+90" table:style-name="ce21">
            <text:p>29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 049-2014 (TOTAL OP 462,000)</text:p>
          </table:table-cell>
          <table:table-cell office:value-type="string" table:style-name="ce1">
            <text:p>JUANA PEREZ PAYANO</text:p>
          </table:table-cell>
          <table:table-cell office:value-type="string" table:style-name="ce1">
            <text:p>TRANSPORTE, VIATICO,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1006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487-2014 (MONTO TOTAL OP 1,987,050)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, MATERIAL GASTABLE Y REFRIG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2850" table:style-name="ce1">
            <text:p>152850</text:p>
          </table:table-cell>
          <table:table-cell office:value-type="date" office:date-value="2014-12-16T00:00:00" table:style-name="ce39">
            <text:p>16/12/2014</text:p>
          </table:table-cell>
          <table:table-cell office:value-type="date" office:date-value="2015-03-16T00:00:00" table:formula="of:=+[.K1007]+90" table:style-name="ce21">
            <text:p>16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146</text:p>
          </table:table-cell>
          <table:table-cell office:value-type="string" table:style-name="ce1">
            <text:p>MARGARITA <text:s/>MEDINA TALLER MANOS CREATIVAS</text:p>
          </table:table-cell>
          <table:table-cell office:value-type="string" table:style-name="ce1">
            <text:p>ADQUISICION REGAL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346" table:style-name="ce1">
            <text:p>17346</text:p>
          </table:table-cell>
          <table:table-cell office:value-type="date" office:date-value="2017-10-31T00:00:00" table:style-name="ce39">
            <text:p>31/10/2017</text:p>
          </table:table-cell>
          <table:table-cell office:value-type="date" office:date-value="2018-01-29T00:00:00" table:formula="of:=+[.K1008]+90" table:style-name="ce21">
            <text:p>29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552-2014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GASTOS DE REFRIGERI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750000" table:style-name="ce1">
            <text:p>1750000</text:p>
          </table:table-cell>
          <table:table-cell office:value-type="date" office:date-value="2014-12-17T00:00:00" table:style-name="ce38">
            <text:p>17/12/2014</text:p>
          </table:table-cell>
          <table:table-cell office:value-type="date" office:date-value="2015-03-17T00:00:00" table:formula="of:=+[.K1009]+90" table:style-name="ce21">
            <text:p>17/03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<text:s/>A010010011500000558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MATERIALES FERRETER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627760" table:style-name="ce1">
            <text:p>627760</text:p>
          </table:table-cell>
          <table:table-cell office:value-type="date" office:date-value="2017-11-24T00:00:00" table:style-name="ce38">
            <text:p>24/11/2017</text:p>
          </table:table-cell>
          <table:table-cell office:value-type="date" office:date-value="2018-02-22T00:00:00" table:formula="of:=+[.K1010]+90" table:style-name="ce21">
            <text:p>22/02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182</text:p>
          </table:table-cell>
          <table:table-cell office:value-type="string" table:style-name="ce1">
            <text:p>INVERSIONES IGAE</text:p>
          </table:table-cell>
          <table:table-cell office:value-type="string" table:style-name="ce1">
            <text:p>MANTENIMIENTO OFICIN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849774.29" table:style-name="ce1">
            <text:p>849774.29</text:p>
          </table:table-cell>
          <table:table-cell office:value-type="date" office:date-value="2018-02-02T00:00:00" table:style-name="ce28">
            <text:p>02/02/2018</text:p>
          </table:table-cell>
          <table:table-cell office:value-type="date" office:date-value="2018-05-03T00:00:00" table:formula="of:=+[.K1011]+90" table:style-name="ce21">
            <text:p>03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26</text:p>
          </table:table-cell>
          <table:table-cell office:value-type="string" table:style-name="ce1">
            <text:p>SOLUCIONES EMPRESARIALES Y DE NEGOCIOS DIAZ MORE</text:p>
          </table:table-cell>
          <table:table-cell office:value-type="string" table:style-name="ce1">
            <text:p>ADQUISICION MATERIAL GASTABL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55678.46" table:style-name="ce1">
            <text:p>155678.46</text:p>
          </table:table-cell>
          <table:table-cell office:value-type="date" office:date-value="2018-02-07T00:00:00" table:style-name="ce28">
            <text:p>07/02/2018</text:p>
          </table:table-cell>
          <table:table-cell office:value-type="date" office:date-value="2018-05-08T00:00:00" table:formula="of:=+[.K1012]+90" table:style-name="ce21">
            <text:p>08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.#31-2014(MONTO TOTAL OP 412,000)</text:p>
          </table:table-cell>
          <table:table-cell office:value-type="string" table:style-name="ce1">
            <text:p>MELBA JOSEFINA MARCELINO MARTINEZ</text:p>
          </table:table-cell>
          <table:table-cell office:value-type="string" table:style-name="ce1">
            <text:p>TRANSPORTE,SUATENTACION,IMPREVISTO Y MATERIAL GASTAB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date" office:date-value="2014-10-13T00:00:00" table:style-name="ce28">
            <text:p>13/10/2014</text:p>
          </table:table-cell>
          <table:table-cell office:value-type="date" office:date-value="2015-01-11T00:00:00" table:formula="of:=+[.K1013]+90" table:style-name="ce21">
            <text:p>11/01/201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BONOS PARA UTILES DIVERS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</text:p>
          </table:table-cell>
          <table:table-cell office:value-type="float" office:value="20500000" table:formula="of:=SUM([.J1015:.J1015])" table:style-name="ce1">
            <text:p>20500000</text:p>
          </table:table-cell>
          <table:table-cell table:style-name="ce27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FACT. A20020011500004575</text:p>
          </table:table-cell>
          <table:table-cell office:value-type="string" table:style-name="ce1">
            <text:p>CENTRO CUESTA NACIONAL</text:p>
          </table:table-cell>
          <table:table-cell office:value-type="string" table:style-name="ce1">
            <text:p>ADQUISICION DE BON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500000" table:style-name="ce1">
            <text:p>20500000</text:p>
          </table:table-cell>
          <table:table-cell office:value-type="date" office:date-value="2018-02-16T00:00:00" table:style-name="ce43">
            <text:p>16/02/2018</text:p>
          </table:table-cell>
          <table:table-cell office:value-type="date" office:date-value="2018-05-17T00:00:00" table:formula="of:=+[.K1015]+90" table:style-name="ce21">
            <text:p>17/05/2018</text:p>
          </table:table-cell>
          <table:table-cell table:style-name="ce12"/>
          <table:table-cell table:number-columns-repeated="16371" table:style-name="ce7"/>
        </table:table-row>
        <table:table-row table:style-name="ro2">
          <table:table-cell table:style-name="ce1"/>
          <table:table-cell office:value-type="string" table:style-name="ce1">
            <text:p>AYUDAS Y DONACIONES A HORGARES Y PERSONA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60924429.62" table:formula="of:=SUM([.J1017:.J1022])" table:style-name="ce1">
            <text:p>360924429.6</text:p>
          </table:table-cell>
          <table:table-cell table:style-name="ce27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OFIC. <text:s/>907</text:p>
          </table:table-cell>
          <table:table-cell office:value-type="string" table:style-name="ce1">
            <text:p>OFICINA TECNICA PROVINCIAL DE SALCEDO</text:p>
          </table:table-cell>
          <table:table-cell office:value-type="string" table:style-name="ce1">
            <text:p>APOYO ECONOM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276000" table:style-name="ce1">
            <text:p>276000</text:p>
          </table:table-cell>
          <table:table-cell office:value-type="date" office:date-value="2017-11-09T00:00:00" table:style-name="ce43">
            <text:p>09/11/2017</text:p>
          </table:table-cell>
          <table:table-cell office:value-type="date" office:date-value="2018-02-07T00:00:00" table:formula="of:=+[.K1017]+90" table:style-name="ce21">
            <text:p>07/02/2018</text:p>
          </table:table-cell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1">
            <text:p>OFIC. <text:s/>908</text:p>
          </table:table-cell>
          <table:table-cell office:value-type="string" table:style-name="ce1">
            <text:p>OFICINA TECNICA PROVINCIAL DE SALCED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665812.13" table:style-name="ce1">
            <text:p>665812.13</text:p>
          </table:table-cell>
          <table:table-cell office:value-type="date" office:date-value="2017-11-09T00:00:00" table:style-name="ce43">
            <text:p>09/11/2017</text:p>
          </table:table-cell>
          <table:table-cell office:value-type="date" office:date-value="2018-02-07T00:00:00" table:formula="of:=+[.K1018]+90" table:style-name="ce21">
            <text:p>07/02/2018</text:p>
          </table:table-cell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1">
            <text:p>CONV.0304-3</text:p>
          </table:table-cell>
          <table:table-cell office:value-type="string" table:style-name="ce1">
            <text:p>GABINETE SOCIAL DE LA PRESIDENCIA<text:s/></text:p>
          </table:table-cell>
          <table:table-cell office:value-type="string" table:style-name="ce1">
            <text:p>SEGUNDO PAGO CONV.030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78399500" table:style-name="ce1">
            <text:p>178399500</text:p>
          </table:table-cell>
          <table:table-cell office:value-type="date" office:date-value="2018-02-22T00:00:00" table:style-name="ce43">
            <text:p>22/02/2018</text:p>
          </table:table-cell>
          <table:table-cell office:value-type="date" office:date-value="2018-05-23T00:00:00" table:formula="of:=+[.K1019]+90" table:style-name="ce21">
            <text:p>23/05/2018</text:p>
          </table:table-cell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1">
            <text:p>CONV.0304-2</text:p>
          </table:table-cell>
          <table:table-cell office:value-type="string" table:style-name="ce1">
            <text:p>GABINETE SOCIAL DE LA PRESIDENCIA<text:s/></text:p>
          </table:table-cell>
          <table:table-cell office:value-type="string" table:style-name="ce1">
            <text:p>SEGUNDO PAGO CONV.030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175815500" table:style-name="ce1">
            <text:p>175815500</text:p>
          </table:table-cell>
          <table:table-cell office:value-type="date" office:date-value="2017-12-21T00:00:00" table:style-name="ce43">
            <text:p>21/12/2017</text:p>
          </table:table-cell>
          <table:table-cell office:value-type="date" office:date-value="2018-03-21T00:00:00" table:formula="of:=+[.K1020]+90" table:style-name="ce21">
            <text:p>21/03/2018</text:p>
          </table:table-cell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1">
            <text:p>NOTA TRAMITE#909-2017</text:p>
          </table:table-cell>
          <table:table-cell office:value-type="string" table:style-name="ce1">
            <text:p>FUNDACION CRUZ JIMINIAN<text:s/></text:p>
          </table:table-cell>
          <table:table-cell office:value-type="string" table:style-name="ce1">
            <text:p>AYUDA ECONOMIC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5730000" table:style-name="ce1">
            <text:p>5730000</text:p>
          </table:table-cell>
          <table:table-cell office:value-type="date" office:date-value="2017-11-21T00:00:00" table:style-name="ce43">
            <text:p>21/11/2017</text:p>
          </table:table-cell>
          <table:table-cell office:value-type="date" office:date-value="2018-02-19T00:00:00" table:formula="of:=+[.K1021]+90" table:style-name="ce21">
            <text:p>19/02/2018</text:p>
          </table:table-cell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1">
            <text:p>OFIC. NO.266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float" office:value="37617.49" table:style-name="ce1">
            <text:p>37617.49</text:p>
          </table:table-cell>
          <table:table-cell office:value-type="date" office:date-value="2017-05-16T00:00:00" table:style-name="ce28">
            <text:p>16/05/2017</text:p>
          </table:table-cell>
          <table:table-cell office:value-type="date" office:date-value="2017-08-14T00:00:00" table:formula="of:=+[.K1022]+90" table:style-name="ce21">
            <text:p>14/08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1">
            <text:p>TRANSFERENCIAS CORRIENTES A EMPRESAS DEL SECTOR PRIVADO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0285223" table:formula="of:=SUM([.J1024:.J1025])" table:style-name="ce1">
            <text:p>10285223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6</text:p>
          </table:table-cell>
          <table:table-cell office:value-type="string" table:style-name="ce1">
            <text:p>SEGURO MEDICO DEL MAESTRO</text:p>
          </table:table-cell>
          <table:table-cell office:value-type="string" table:style-name="ce1">
            <text:p>PLAN MEGISTERIAL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8446048" table:style-name="ce1">
            <text:p>8446048</text:p>
          </table:table-cell>
          <table:table-cell office:value-type="date" office:date-value="2018-01-26T00:00:00" table:style-name="ce28">
            <text:p>26/01/2018</text:p>
          </table:table-cell>
          <table:table-cell office:value-type="date" office:date-value="2018-04-26T00:00:00" table:formula="of:=+[.K1024]+90" table:style-name="ce21">
            <text:p>26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13</text:p>
          </table:table-cell>
          <table:table-cell office:value-type="string" table:style-name="ce1">
            <text:p>CACATU PROYECTOS CORPORATIVOS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float" office:value="1839175" table:style-name="ce1">
            <text:p>1839175</text:p>
          </table:table-cell>
          <table:table-cell office:value-type="date" office:date-value="2017-05-16T00:00:00" table:style-name="ce28">
            <text:p>16/05/2017</text:p>
          </table:table-cell>
          <table:table-cell office:value-type="date" office:date-value="2017-08-14T00:00:00" table:formula="of:=+[.K1025]+90" table:style-name="ce21">
            <text:p>14/08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TRANSF. CORRIENTES A INST. SIN FINES DE LUCR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582111.599999994" table:formula="of:=SUM([.J1027:.J1035])" table:style-name="ce1">
            <text:p>38582111.6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6">
          <table:table-cell office:value-type="string" table:style-name="ce1">
            <text:p>CONTR.0684 Y 0727</text:p>
          </table:table-cell>
          <table:table-cell office:value-type="string" table:style-name="ce1">
            <text:p>FUNDACION SUR FUTU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21456.0599999996" table:style-name="ce1">
            <text:p>4521456.06</text:p>
          </table:table-cell>
          <table:table-cell office:value-type="date" office:date-value="2017-03-29T00:00:00" table:style-name="ce36">
            <text:p>29/3/2017</text:p>
          </table:table-cell>
          <table:table-cell office:value-type="date" office:date-value="2017-06-27T00:00:00" table:formula="of:=+[.K1027]+90" table:style-name="ce21">
            <text:p>27/06/2017</text:p>
          </table:table-cell>
          <table:table-cell table:style-name="ce10"/>
          <table:table-cell table:number-columns-repeated="16371"/>
        </table:table-row>
        <table:table-row table:style-name="ro12">
          <table:table-cell office:value-type="string" table:style-name="ce1">
            <text:p>CONTR.0559-3</text:p>
          </table:table-cell>
          <table:table-cell office:value-type="string" table:style-name="ce1">
            <text:p>INSTITUTO INTERNACIONAL DE CAPACITACIONES INFANTIL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7226" table:style-name="ce1">
            <text:p>347226</text:p>
          </table:table-cell>
          <table:table-cell office:value-type="date" office:date-value="2017-07-12T00:00:00" table:style-name="ce36">
            <text:p>12/7/2017</text:p>
          </table:table-cell>
          <table:table-cell office:value-type="date" office:date-value="2017-10-10T00:00:00" table:formula="of:=+[.K1028]+90" table:style-name="ce21">
            <text:p>10/10/2017</text:p>
          </table:table-cell>
          <table:table-cell table:style-name="ce10"/>
          <table:table-cell table:number-columns-repeated="16371"/>
        </table:table-row>
        <table:table-row table:style-name="ro13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791765.84" table:style-name="ce1">
            <text:p>12791765.84</text:p>
          </table:table-cell>
          <table:table-cell office:value-type="date" office:date-value="2017-12-26T00:00:00" table:style-name="ce36">
            <text:p>26/12/2017</text:p>
          </table:table-cell>
          <table:table-cell office:value-type="date" office:date-value="2018-03-26T00:00:00" table:formula="of:=+[.K1029]+90" table:style-name="ce21">
            <text:p>26/03/2018</text:p>
          </table:table-cell>
          <table:table-cell table:style-name="ce10"/>
          <table:table-cell table:number-columns-repeated="16371"/>
        </table:table-row>
        <table:table-row table:style-name="ro13">
          <table:table-cell office:value-type="string" table:style-name="ce1">
            <text:p>CONV. 0467</text:p>
          </table:table-cell>
          <table:table-cell office:value-type="string" table:style-name="ce1">
            <text:p>QUIEREME COMO SOY<text:s/></text:p>
          </table:table-cell>
          <table:table-cell office:value-type="string" table:style-name="ce1">
            <text:p>COOPER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00000" table:style-name="ce1">
            <text:p>1800000</text:p>
          </table:table-cell>
          <table:table-cell office:value-type="date" office:date-value="2018-02-16T00:00:00" table:style-name="ce36">
            <text:p>16/2/2018</text:p>
          </table:table-cell>
          <table:table-cell office:value-type="date" office:date-value="2018-05-17T00:00:00" table:formula="of:=+[.K1030]+90" table:style-name="ce21">
            <text:p>17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TRANSFERENCIA A LOS POLITECNICOS, INST. PUBLICAS</text:p>
          </table:table-cell>
          <table:table-cell office:value-type="string" table:style-name="ce1">
            <text:p>CENTRO DE FORMACION Y DESARROLLO INTEGRAL PADRE FANTINO<text:s/></text:p>
          </table:table-cell>
          <table:table-cell office:value-type="string" table:style-name="ce1">
            <text:p>PAGOS SERVICIOS BAS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7253.4" table:style-name="ce1">
            <text:p>137253.4</text:p>
          </table:table-cell>
          <table:table-cell office:value-type="date" office:date-value="2017-08-29T00:00:00" table:style-name="ce36">
            <text:p>29/8/2017</text:p>
          </table:table-cell>
          <table:table-cell office:value-type="date" office:date-value="2017-11-27T00:00:00" table:formula="of:=+[.K1031]+90" table:style-name="ce21">
            <text:p>27/11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V.0524</text:p>
          </table:table-cell>
          <table:table-cell office:value-type="string" table:style-name="ce1">
            <text:p>COMITÉ OLIMPICO DOMINICANO</text:p>
          </table:table-cell>
          <table:table-cell office:value-type="string" table:style-name="ce1">
            <text:p>PAGO CONVENIO #0524 PROGRAMAS FOMENTO Y DESARROLL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868604" table:style-name="ce1">
            <text:p>15868604</text:p>
          </table:table-cell>
          <table:table-cell office:value-type="date" office:date-value="2017-12-15T00:00:00" table:style-name="ce36">
            <text:p>15/12/2017</text:p>
          </table:table-cell>
          <table:table-cell office:value-type="date" office:date-value="2018-03-15T00:00:00" table:formula="of:=+[.K1032]+90" table:style-name="ce21">
            <text:p>15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OPED#547-2017</text:p>
          </table:table-cell>
          <table:table-cell office:value-type="string" table:style-name="ce1">
            <text:p>PASTORAL MATERNO INFANTIL</text:p>
          </table:table-cell>
          <table:table-cell office:value-type="string" table:style-name="ce1">
            <text:p>PAGO SUBVENCION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94444.43" table:style-name="ce1">
            <text:p>694444.43</text:p>
          </table:table-cell>
          <table:table-cell office:value-type="date" office:date-value="2018-02-22T00:00:00" table:style-name="ce36">
            <text:p>22/2/2018</text:p>
          </table:table-cell>
          <table:table-cell office:value-type="date" office:date-value="2018-05-23T00:00:00" table:formula="of:=+[.K1033]+90" table:style-name="ce21">
            <text:p>23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TRAM.NOTA.#684-17</text:p>
          </table:table-cell>
          <table:table-cell office:value-type="string" table:style-name="ce1">
            <text:p>FUNDACION VOLVER VOLUNTARIO</text:p>
          </table:table-cell>
          <table:table-cell office:value-type="string" table:style-name="ce1">
            <text:p>CONTRIBUCION ECONOM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00000" table:style-name="ce1">
            <text:p>400000</text:p>
          </table:table-cell>
          <table:table-cell office:value-type="date" office:date-value="2018-01-23T00:00:00" table:style-name="ce36">
            <text:p>23/1/2018</text:p>
          </table:table-cell>
          <table:table-cell office:value-type="date" office:date-value="2018-04-23T00:00:00" table:formula="of:=+[.K1034]+90" table:style-name="ce21">
            <text:p>23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DENDA 939-2014</text:p>
          </table:table-cell>
          <table:table-cell office:value-type="string" table:style-name="ce1">
            <text:p>OBISPADO DE <text:s/>LA VEG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361.87" table:style-name="ce1">
            <text:p>2021361.87</text:p>
          </table:table-cell>
          <table:table-cell office:value-type="date" office:date-value="2016-08-24T00:00:00" table:style-name="ce36">
            <text:p>24/8/2016</text:p>
          </table:table-cell>
          <table:table-cell office:value-type="date" office:date-value="2016-11-22T00:00:00" table:formula="of:=+[.K1035]+90" table:style-name="ce21">
            <text:p>22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TRANSFERENCIAS CORRIENTES A GOBIERN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825741.98" table:formula="of:=SUM([.J1037:.J1038])" table:style-name="ce1">
            <text:p>1825741.98</text:p>
          </table:table-cell>
          <table:table-cell table:style-name="ce41"/>
          <table:table-cell table:style-name="ce23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OFICIO. DRI #8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644072" table:style-name="ce1">
            <text:p>644072</text:p>
          </table:table-cell>
          <table:table-cell office:value-type="date" office:date-value="2017-03-16T00:00:00" table:style-name="ce36">
            <text:p>16/3/2017</text:p>
          </table:table-cell>
          <table:table-cell office:value-type="date" office:date-value="2017-06-14T00:00:00" table:formula="of:=+[.K1037]+90" table:style-name="ce21">
            <text:p>14/06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OFICIO. DRI #17-2017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float" office:value="1181669.98" table:style-name="ce1">
            <text:p>1181669.98</text:p>
          </table:table-cell>
          <table:table-cell office:value-type="date" office:date-value="2017-03-16T00:00:00" table:style-name="ce36">
            <text:p>16/3/2017</text:p>
          </table:table-cell>
          <table:table-cell office:value-type="date" office:date-value="2017-06-14T00:00:00" table:formula="of:=+[.K1038]+90" table:style-name="ce21">
            <text:p>14/06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TRANSFERENCIAS CORRIENTES A ORGANISMOS EXTRANJEROS<text:s/>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float" office:value="75153289.319999993" table:formula="of:=SUM([.J1040:.J1041])" table:style-name="ce1">
            <text:p>75153289.32</text:p>
          </table:table-cell>
          <table:table-cell table:style-name="ce41"/>
          <table:table-cell table:style-name="ce21"/>
          <table:table-cell table:style-name="ce12"/>
          <table:table-cell table:number-columns-repeated="16371" table:style-name="ce7"/>
        </table:table-row>
        <table:table-row table:style-name="ro2">
          <table:table-cell office:value-type="string" table:style-name="ce1">
            <text:p>OFIC. 253-2017</text:p>
          </table:table-cell>
          <table:table-cell office:value-type="string" table:style-name="ce1">
            <text:p>PROGRAMA DE LAS NACIONES UNIDAS PARA EL DESARROLL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1572707.88" table:style-name="ce1">
            <text:p>1572707.88</text:p>
          </table:table-cell>
          <table:table-cell office:value-type="date" office:date-value="2017-05-16T00:00:00" table:style-name="ce36">
            <text:p>16/5/2017</text:p>
          </table:table-cell>
          <table:table-cell office:value-type="date" office:date-value="2017-08-14T00:00:00" table:formula="of:=+[.K1040]+90" table:style-name="ce23">
            <text:p>14/08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v.0074 y 0206-2</text:p>
          </table:table-cell>
          <table:table-cell office:value-type="string" table:style-name="ce1">
            <text:p>ORGANIZACIÓN ESTADOS IBEROAMERICANO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float" office:value="73580581.439999998" table:style-name="ce1">
            <text:p>73580581.44</text:p>
          </table:table-cell>
          <table:table-cell office:value-type="date" office:date-value="2017-11-30T00:00:00" table:style-name="ce36">
            <text:p>30/11/2017</text:p>
          </table:table-cell>
          <table:table-cell office:value-type="date" office:date-value="2018-02-28T00:00:00" table:formula="of:=+[.K1041]+90" table:style-name="ce21">
            <text:p>28/02/2018</text:p>
          </table:table-cell>
          <table:table-cell table:number-columns-repeated="16372"/>
        </table:table-row>
        <table:table-row table:style-name="ro7">
          <table:table-cell table:style-name="ce1"/>
          <table:table-cell office:value-type="string" table:style-name="ce1">
            <text:p>TRANSF. CORRIENTES A INST. PUB. DESENTRALIZADAS Y AUTONOM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formula="of:=SUM([.J1043:.J1043])" table:style-name="ce1">
            <text:p>611974.4</text:p>
          </table:table-cell>
          <table:table-cell table:style-name="ce42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CONVENIO</text:p>
          </table:table-cell>
          <table:table-cell office:value-type="string" table:style-name="ce1">
            <text:p>CORAAMOC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11974.40000000002" table:style-name="ce1">
            <text:p>611974.4</text:p>
          </table:table-cell>
          <table:table-cell office:value-type="date" office:date-value="2016-06-17T00:00:00" table:style-name="ce36">
            <text:p>17/6/2016</text:p>
          </table:table-cell>
          <table:table-cell office:value-type="date" office:date-value="2016-09-15T00:00:00" table:formula="of:=+[.K1043]+90" table:style-name="ce21">
            <text:p>15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APORTE TRANSF.CTES.A OTRAS INST. PUBL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6247547.22999999" table:formula="of:=SUM([.J1045:.J1052])" table:style-name="ce1">
            <text:p>166247547.2</text:p>
          </table:table-cell>
          <table:table-cell table:style-name="ce41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ACTVIDAD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TRANSPORTE Y ALIMENTACION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47725" table:style-name="ce1">
            <text:p>18547725</text:p>
          </table:table-cell>
          <table:table-cell office:value-type="date" office:date-value="2016-06-10T00:00:00" table:style-name="ce38">
            <text:p>10/6/2016</text:p>
          </table:table-cell>
          <table:table-cell office:value-type="date" office:date-value="2016-09-08T00:00:00" table:formula="of:=+[.K1045]+90" table:style-name="ce21">
            <text:p>08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PLOMADO</text:p>
          </table:table-cell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45600" table:style-name="ce1">
            <text:p>41545600</text:p>
          </table:table-cell>
          <table:table-cell office:value-type="date" office:date-value="2016-06-23T00:00:00" table:style-name="ce38">
            <text:p>23/6/2016</text:p>
          </table:table-cell>
          <table:table-cell office:value-type="date" office:date-value="2016-09-21T00:00:00" table:formula="of:=+[.K1046]+90" table:style-name="ce21">
            <text:p>21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IO #DGEM #306/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VIATICOS Y 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853500" table:style-name="ce1">
            <text:p>12853500</text:p>
          </table:table-cell>
          <table:table-cell office:value-type="date" office:date-value="2016-06-28T00:00:00" table:style-name="ce25">
            <text:p>28/06/2016</text:p>
          </table:table-cell>
          <table:table-cell office:value-type="date" office:date-value="2016-09-26T00:00:00" table:formula="of:=+[.K1047]+90" table:style-name="ce21">
            <text:p>26/09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INISTERIO DE EDUCACIO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39660" table:style-name="ce1">
            <text:p>11139660</text:p>
          </table:table-cell>
          <table:table-cell office:value-type="date" office:date-value="2017-06-06T00:00:00" table:style-name="ce47">
            <text:p>6/6/2017</text:p>
          </table:table-cell>
          <table:table-cell office:value-type="date" office:date-value="2017-09-04T00:00:00" table:formula="of:=+[.K1048]+90" table:style-name="ce21">
            <text:p>04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 OCI#1551-2017</text:p>
          </table:table-cell>
          <table:table-cell office:value-type="string" table:style-name="ce1">
            <text:p>OFICINA DE COOPERACION INTERNACIONAL OCI</text:p>
          </table:table-cell>
          <table:table-cell office:value-type="string" table:style-name="ce1">
            <text:p>CONSTRUCCION AULAS MOVI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127262.229999997" table:style-name="ce1">
            <text:p>40127262.23</text:p>
          </table:table-cell>
          <table:table-cell office:value-type="date" office:date-value="2017-12-07T00:00:00" table:style-name="ce47">
            <text:p>7/12/2017</text:p>
          </table:table-cell>
          <table:table-cell office:value-type="date" office:date-value="2018-03-07T00:00:00" table:formula="of:=+[.K1049]+90" table:style-name="ce21">
            <text:p>07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 OCI#1338-2017</text:p>
          </table:table-cell>
          <table:table-cell office:value-type="string" table:style-name="ce1">
            <text:p>OFICINA DE COOPREACION INTERNACIONAL<text:s/>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5200" table:style-name="ce1">
            <text:p>6005200</text:p>
          </table:table-cell>
          <table:table-cell office:value-type="date" office:date-value="2017-11-28T00:00:00" table:style-name="ce47">
            <text:p>28/11/2017</text:p>
          </table:table-cell>
          <table:table-cell office:value-type="date" office:date-value="2018-02-26T00:00:00" table:formula="of:=+[.K1050]+90" table:style-name="ce21">
            <text:p>26/02/201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OFICINA DE COOPREACION INTERNACIONAL oci</text:p>
          </table:table-cell>
          <table:table-cell office:value-type="string" table:style-name="ce1">
            <text:p>TRANSFERENCIA DE RECURS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028600" table:style-name="ce1">
            <text:p>33028600</text:p>
          </table:table-cell>
          <table:table-cell office:value-type="date" office:date-value="2018-02-16T00:00:00" table:style-name="ce47">
            <text:p>16/2/2018</text:p>
          </table:table-cell>
          <table:table-cell office:value-type="date" office:date-value="2018-05-17T00:00:00" table:formula="of:=+[.K1051]+90" table:style-name="ce21">
            <text:p>17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IC.#283/2016</text:p>
          </table:table-cell>
          <table:table-cell office:value-type="string" table:style-name="ce1">
            <text:p>CONFERENCIA DEL EPISCOPADO DOMINICANO</text:p>
          </table:table-cell>
          <table:table-cell office:value-type="string" table:style-name="ce1">
            <text:p>SEGUNDO PAGO DE CONVENIO ENTRE EL MINERD Y EL EPISCOPAD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0000" table:style-name="ce1">
            <text:p>3000000</text:p>
          </table:table-cell>
          <table:table-cell office:value-type="date" office:date-value="2016-05-12T00:00:00" table:style-name="ce28">
            <text:p>12/05/2016</text:p>
          </table:table-cell>
          <table:table-cell office:value-type="date" office:date-value="2016-08-10T00:00:00" table:formula="of:=+[.K1052]+90" table:style-name="ce21">
            <text:p>10/08/2016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MOBILIARIOS <text:s/>(2611)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9704054.029999986" table:formula="of:=SUM([.J1054:.J1097])" table:style-name="ce1">
            <text:p>99704054.03</text:p>
          </table:table-cell>
          <table:table-cell table:style-name="ce41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FACT. A010010011500000055 (MONTO TOTAL ORDEN DE PAGO $843,349.18)</text:p>
          </table:table-cell>
          <table:table-cell office:value-type="string" table:style-name="ce1">
            <text:p>GRUPO WACHARIX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240.61" table:style-name="ce1">
            <text:p>97240.61</text:p>
          </table:table-cell>
          <table:table-cell office:value-type="date" office:date-value="2015-12-30T00:00:00" table:style-name="ce28">
            <text:p>30/12/2015</text:p>
          </table:table-cell>
          <table:table-cell office:value-type="date" office:date-value="2016-03-29T00:00:00" table:formula="of:=+[.K1054]+90" table:style-name="ce21">
            <text:p>29/03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204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7916.03" table:style-name="ce1">
            <text:p>387916.03</text:p>
          </table:table-cell>
          <table:table-cell office:value-type="date" office:date-value="2016-03-16T00:00:00" table:style-name="ce25">
            <text:p>16/03/2016</text:p>
          </table:table-cell>
          <table:table-cell office:value-type="date" office:date-value="2016-06-14T00:00:00" table:formula="of:=+[.K1055]+90" table:style-name="ce21">
            <text:p>14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76</text:p>
          </table:table-cell>
          <table:table-cell office:value-type="string" table:style-name="ce1">
            <text:p>AMESC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9886.75" table:style-name="ce1">
            <text:p>389886.75</text:p>
          </table:table-cell>
          <table:table-cell office:value-type="date" office:date-value="2016-12-05T00:00:00" table:style-name="ce28">
            <text:p>05/12/2016</text:p>
          </table:table-cell>
          <table:table-cell office:value-type="date" office:date-value="2017-03-05T00:00:00" table:formula="of:=+[.K1056]+90" table:style-name="ce21">
            <text:p>05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03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924.79999999999" table:style-name="ce1">
            <text:p>206924.8</text:p>
          </table:table-cell>
          <table:table-cell office:value-type="date" office:date-value="2017-10-13T00:00:00" table:style-name="ce25">
            <text:p>13/10/2017</text:p>
          </table:table-cell>
          <table:table-cell office:value-type="date" office:date-value="2018-01-11T00:00:00" table:formula="of:=+[.K1057]+90" table:style-name="ce21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59</text:p>
          </table:table-cell>
          <table:table-cell office:value-type="string" table:style-name="ce1">
            <text:p>MADISON IMPORT,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34503.4300000002" table:style-name="ce1">
            <text:p>2434503.43</text:p>
          </table:table-cell>
          <table:table-cell office:value-type="date" office:date-value="2017-10-13T00:00:00" table:style-name="ce25">
            <text:p>13/10/2017</text:p>
          </table:table-cell>
          <table:table-cell office:value-type="date" office:date-value="2018-01-11T00:00:00" table:formula="of:=+[.K1058]+90" table:style-name="ce21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002</text:p>
          </table:table-cell>
          <table:table-cell office:value-type="string" table:style-name="ce1">
            <text:p>SIMENI PARTNER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652" table:style-name="ce1">
            <text:p>178652</text:p>
          </table:table-cell>
          <table:table-cell office:value-type="date" office:date-value="2016-12-16T00:00:00" table:style-name="ce43">
            <text:p>16/12/2016</text:p>
          </table:table-cell>
          <table:table-cell office:value-type="date" office:date-value="2017-03-16T00:00:00" table:formula="of:=+[.K1059]+90" table:style-name="ce21">
            <text:p>16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656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94401.6" table:style-name="ce1">
            <text:p>3194401.6</text:p>
          </table:table-cell>
          <table:table-cell office:value-type="date" office:date-value="2016-03-04T00:00:00" table:style-name="ce25">
            <text:p>04/03/2016</text:p>
          </table:table-cell>
          <table:table-cell office:value-type="date" office:date-value="2016-06-02T00:00:00" table:formula="of:=+[.K1060]+90" table:style-name="ce21">
            <text:p>02/06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82</text:p>
          </table:table-cell>
          <table:table-cell office:value-type="string" table:style-name="ce1">
            <text:p>EMPRESAS INTEGRADAS S.A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9075.2000000002" table:style-name="ce1">
            <text:p>2389075.2</text:p>
          </table:table-cell>
          <table:table-cell office:value-type="date" office:date-value="2016-04-12T00:00:00" table:style-name="ce25">
            <text:p>12/04/2016</text:p>
          </table:table-cell>
          <table:table-cell office:value-type="date" office:date-value="2016-07-11T00:00:00" table:formula="of:=+[.K1061]+90" table:style-name="ce21">
            <text:p>11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/text:p>
          </table:table-cell>
          <table:table-cell office:value-type="string" table:style-name="ce1">
            <text:p>ESTRONCA</text:p>
          </table:table-cell>
          <table:table-cell office:value-type="string" table:style-name="ce1">
            <text:p>ADQUISION MOBILIARI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5800" table:style-name="ce1">
            <text:p>955800</text:p>
          </table:table-cell>
          <table:table-cell office:value-type="date" office:date-value="2017-08-28T00:00:00" table:style-name="ce25">
            <text:p>28/08/2017</text:p>
          </table:table-cell>
          <table:table-cell office:value-type="date" office:date-value="2017-11-26T00:00:00" table:formula="of:=+[.K1062]+90" table:style-name="ce21">
            <text:p>26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SIMENI PARTNER, SR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16424.1200000001" table:style-name="ce1">
            <text:p>7916424.12</text:p>
          </table:table-cell>
          <table:table-cell office:value-type="date" office:date-value="2017-12-01T00:00:00" table:style-name="ce25">
            <text:p>01/12/2017</text:p>
          </table:table-cell>
          <table:table-cell office:value-type="date" office:date-value="2018-03-01T00:00:00" table:formula="of:=+[.K1063]+90" table:style-name="ce21">
            <text:p>0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P10010011500009012-9013</text:p>
          </table:table-cell>
          <table:table-cell office:value-type="string" table:style-name="ce1">
            <text:p>INDUSTRIAS DE MUEBLES METALIC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7535.4" table:style-name="ce1">
            <text:p>737535.4</text:p>
          </table:table-cell>
          <table:table-cell office:value-type="date" office:date-value="2017-10-02T00:00:00" table:style-name="ce25">
            <text:p>02/10/2017</text:p>
          </table:table-cell>
          <table:table-cell office:value-type="date" office:date-value="2017-12-31T00:00:00" table:formula="of:=+[.K1064]+90" table:style-name="ce21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#A010010011500000201</text:p>
          </table:table-cell>
          <table:table-cell office:value-type="string" table:style-name="ce1">
            <text:p>LUNES SUPLIDORES DE OFICINA SRL. (CESION CREDITO)</text:p>
          </table:table-cell>
          <table:table-cell office:value-type="string" table:style-name="ce1">
            <text:p>ADQUISICION DE SILLAS PLASTI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6880" table:style-name="ce1">
            <text:p>726880</text:p>
          </table:table-cell>
          <table:table-cell office:value-type="date" office:date-value="2016-08-03T00:00:00" table:style-name="ce25">
            <text:p>03/08/2016</text:p>
          </table:table-cell>
          <table:table-cell office:value-type="date" office:date-value="2016-11-01T00:00:00" table:formula="of:=+[.K1065]+90" table:style-name="ce21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TR.0185-ANTICIPO 20%</text:p>
          </table:table-cell>
          <table:table-cell office:value-type="string" table:style-name="ce1">
            <text:p>CLUSTER DEL HIERR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5654" table:style-name="ce1">
            <text:p>985654</text:p>
          </table:table-cell>
          <table:table-cell office:value-type="date" office:date-value="2016-04-14T00:00:00" table:style-name="ce25">
            <text:p>14/04/2016</text:p>
          </table:table-cell>
          <table:table-cell office:value-type="date" office:date-value="2016-07-13T00:00:00" table:formula="of:=+[.K1066]+90" table:style-name="ce21">
            <text:p>13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100100115000000205 Y 206</text:p>
          </table:table-cell>
          <table:table-cell office:value-type="string" table:style-name="ce1">
            <text:p>IMPORTADORA BARBERA SR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41716.06" table:style-name="ce1">
            <text:p>1641716.06</text:p>
          </table:table-cell>
          <table:table-cell office:value-type="date" office:date-value="2016-06-22T00:00:00" table:style-name="ce25">
            <text:p>22/06/2016</text:p>
          </table:table-cell>
          <table:table-cell office:value-type="date" office:date-value="2016-09-20T00:00:00" table:formula="of:=+[.K1067]+90" table:style-name="ce21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CLUSTER DEL MUEBLE DE SANTO DOMINGO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09628" table:style-name="ce1">
            <text:p>1409628</text:p>
          </table:table-cell>
          <table:table-cell office:value-type="date" office:date-value="2016-04-14T00:00:00" table:style-name="ce25">
            <text:p>14/04/2016</text:p>
          </table:table-cell>
          <table:table-cell office:value-type="date" office:date-value="2016-07-13T00:00:00" table:formula="of:=+[.K1068]+90" table:style-name="ce21">
            <text:p>13/07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6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9810.97" table:style-name="ce1">
            <text:p>1299810.97</text:p>
          </table:table-cell>
          <table:table-cell office:value-type="date" office:date-value="2017-10-10T00:00:00" table:style-name="ce25">
            <text:p>10/10/2017</text:p>
          </table:table-cell>
          <table:table-cell office:value-type="date" office:date-value="2018-01-08T00:00:00" table:formula="of:=+[.K1069]+90" table:style-name="ce21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3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55444.14" table:style-name="ce1">
            <text:p>2455444.14</text:p>
          </table:table-cell>
          <table:table-cell office:value-type="date" office:date-value="2017-10-13T00:00:00" table:style-name="ce25">
            <text:p>13/10/2017</text:p>
          </table:table-cell>
          <table:table-cell office:value-type="date" office:date-value="2018-01-11T00:00:00" table:formula="of:=+[.K1070]+90" table:style-name="ce21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97</text:p>
          </table:table-cell>
          <table:table-cell office:value-type="string" table:style-name="ce1">
            <text:p>ODY TRADING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72517.46" table:style-name="ce1">
            <text:p>1972517.46</text:p>
          </table:table-cell>
          <table:table-cell office:value-type="date" office:date-value="2017-10-24T00:00:00" table:style-name="ce25">
            <text:p>24/10/2017</text:p>
          </table:table-cell>
          <table:table-cell office:value-type="date" office:date-value="2018-01-22T00:00:00" table:formula="of:=+[.K1071]+90" table:style-name="ce21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 CONTR.#0914</text:p>
          </table:table-cell>
          <table:table-cell office:value-type="string" table:style-name="ce1">
            <text:p>CONSORCIO TAYADA<text:s/>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69941.3599999994" table:style-name="ce1">
            <text:p>9269941.36</text:p>
          </table:table-cell>
          <table:table-cell office:value-type="date" office:date-value="2017-09-18T00:00:00" table:style-name="ce25">
            <text:p>18/09/2017</text:p>
          </table:table-cell>
          <table:table-cell office:value-type="date" office:date-value="2017-12-17T00:00:00" table:formula="of:=+[.K1072]+90" table:style-name="ce21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249</text:p>
          </table:table-cell>
          <table:table-cell office:value-type="string" table:style-name="ce1">
            <text:p>CIVIL GROUP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253.49" table:style-name="ce1">
            <text:p>961253.49</text:p>
          </table:table-cell>
          <table:table-cell office:value-type="date" office:date-value="2017-12-19T00:00:00" table:style-name="ce25">
            <text:p>19/12/2017</text:p>
          </table:table-cell>
          <table:table-cell office:value-type="date" office:date-value="2018-03-19T00:00:00" table:formula="of:=+[.K1073]+90" table:style-name="ce21">
            <text:p>19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23</text:p>
          </table:table-cell>
          <table:table-cell office:value-type="string" table:style-name="ce1">
            <text:p>SUPLIDORES ANTILLANOS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48928" table:style-name="ce1">
            <text:p>8648928</text:p>
          </table:table-cell>
          <table:table-cell office:value-type="date" office:date-value="2018-01-19T00:00:00" table:style-name="ce25">
            <text:p>19/01/2018</text:p>
          </table:table-cell>
          <table:table-cell office:value-type="date" office:date-value="2018-04-19T00:00:00" table:formula="of:=+[.K1074]+90" table:style-name="ce21">
            <text:p>19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20</text:p>
          </table:table-cell>
          <table:table-cell office:value-type="string" table:style-name="ce1">
            <text:p>SDM GROUP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00332.8" table:style-name="ce1">
            <text:p>1700332.8</text:p>
          </table:table-cell>
          <table:table-cell office:value-type="date" office:date-value="2018-02-16T00:00:00" table:style-name="ce25">
            <text:p>16/02/2018</text:p>
          </table:table-cell>
          <table:table-cell office:value-type="date" office:date-value="2018-05-17T00:00:00" table:formula="of:=+[.K1075]+90" table:style-name="ce21">
            <text:p>17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769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57926.4" table:style-name="ce1">
            <text:p>3857926.4</text:p>
          </table:table-cell>
          <table:table-cell office:value-type="date" office:date-value="2018-02-01T00:00:00" table:style-name="ce25">
            <text:p>01/02/2018</text:p>
          </table:table-cell>
          <table:table-cell office:value-type="date" office:date-value="2018-05-02T00:00:00" table:formula="of:=+[.K1076]+90" table:style-name="ce21">
            <text:p>02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58</text:p>
          </table:table-cell>
          <table:table-cell office:value-type="string" table:style-name="ce1">
            <text:p>ZOSTESA, ZORRILLA SERVICIOS TECNICOS</text:p>
          </table:table-cell>
          <table:table-cell office:value-type="string" table:style-name="ce1">
            <text:p>ADQUISICION SUMINISTRO OFICIN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2728.04" table:style-name="ce1">
            <text:p>492728.04</text:p>
          </table:table-cell>
          <table:table-cell office:value-type="date" office:date-value="2017-12-13T00:00:00" table:style-name="ce25">
            <text:p>13/12/2017</text:p>
          </table:table-cell>
          <table:table-cell office:value-type="date" office:date-value="2018-03-13T00:00:00" table:formula="of:=+[.K1077]+90" table:style-name="ce21">
            <text:p>13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11</text:p>
          </table:table-cell>
          <table:table-cell office:value-type="string" table:style-name="ce1">
            <text:p>PROTECTORA NACIONAL RANCIE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41305.6" table:style-name="ce1">
            <text:p>2041305.6</text:p>
          </table:table-cell>
          <table:table-cell office:value-type="date" office:date-value="2017-10-09T00:00:00" table:style-name="ce25">
            <text:p>09/10/2017</text:p>
          </table:table-cell>
          <table:table-cell office:value-type="date" office:date-value="2018-01-07T00:00:00" table:formula="of:=+[.K1078]+90" table:style-name="ce21">
            <text:p>07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85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1500" table:style-name="ce1">
            <text:p>2271500</text:p>
          </table:table-cell>
          <table:table-cell office:value-type="date" office:date-value="2017-11-03T00:00:00" table:style-name="ce25">
            <text:p>03/11/2017</text:p>
          </table:table-cell>
          <table:table-cell office:value-type="date" office:date-value="2018-02-01T00:00:00" table:formula="of:=+[.K1079]+90" table:style-name="ce21">
            <text:p>01/02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707</text:p>
          </table:table-cell>
          <table:table-cell office:value-type="string" table:style-name="ce1">
            <text:p>OFINOV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14572.8" table:style-name="ce1">
            <text:p>3314572.8</text:p>
          </table:table-cell>
          <table:table-cell office:value-type="date" office:date-value="2017-12-04T00:00:00" table:style-name="ce25">
            <text:p>04/12/2017</text:p>
          </table:table-cell>
          <table:table-cell office:value-type="date" office:date-value="2018-03-04T00:00:00" table:formula="of:=+[.K1080]+90" table:style-name="ce21">
            <text:p>04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4</text:p>
          </table:table-cell>
          <table:table-cell office:value-type="string" table:style-name="ce1">
            <text:p>IMPORTADORA GOHE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4802.95" table:style-name="ce1">
            <text:p>324802.95</text:p>
          </table:table-cell>
          <table:table-cell office:value-type="date" office:date-value="2017-09-20T00:00:00" table:style-name="ce25">
            <text:p>20/09/2017</text:p>
          </table:table-cell>
          <table:table-cell office:value-type="date" office:date-value="2017-12-19T00:00:00" table:formula="of:=+[.K1081]+90" table:style-name="ce21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24</text:p>
          </table:table-cell>
          <table:table-cell office:value-type="string" table:style-name="ce1">
            <text:p>CIZZKO INTERNACIONAL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1570.4" table:style-name="ce1">
            <text:p>2381570.4</text:p>
          </table:table-cell>
          <table:table-cell office:value-type="date" office:date-value="2018-01-23T00:00:00" table:style-name="ce25">
            <text:p>23/01/2018</text:p>
          </table:table-cell>
          <table:table-cell office:value-type="date" office:date-value="2018-04-23T00:00:00" table:formula="of:=+[.K1082]+90" table:style-name="ce21">
            <text:p>2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ESCOLARES DIVERSOS EDISA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14325.5499999998" table:style-name="ce1">
            <text:p>6714325.55</text:p>
          </table:table-cell>
          <table:table-cell office:value-type="date" office:date-value="2018-02-13T00:00:00" table:style-name="ce25">
            <text:p>13/02/2018</text:p>
          </table:table-cell>
          <table:table-cell office:value-type="date" office:date-value="2018-05-14T00:00:00" table:formula="of:=+[.K1083]+90" table:style-name="ce21">
            <text:p>14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510-14</text:p>
          </table:table-cell>
          <table:table-cell office:value-type="string" table:style-name="ce1">
            <text:p>EMPRESAS INTEGRADAS S.A<text:s/>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91885.49" table:style-name="ce1">
            <text:p>1191885.49</text:p>
          </table:table-cell>
          <table:table-cell office:value-type="date" office:date-value="2016-06-22T00:00:00" table:style-name="ce25">
            <text:p>22/06/2016</text:p>
          </table:table-cell>
          <table:table-cell office:value-type="date" office:date-value="2016-09-20T00:00:00" table:formula="of:=+[.K1084]+90" table:style-name="ce21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371</text:p>
          </table:table-cell>
          <table:table-cell office:value-type="string" table:style-name="ce1">
            <text:p>DISESA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03518" table:style-name="ce1">
            <text:p>3103518</text:p>
          </table:table-cell>
          <table:table-cell office:value-type="date" office:date-value="2018-01-03T00:00:00" table:style-name="ce25">
            <text:p>03/01/2018</text:p>
          </table:table-cell>
          <table:table-cell office:value-type="date" office:date-value="2018-04-03T00:00:00" table:formula="of:=+[.K1085]+90" table:style-name="ce21">
            <text:p>0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1610425</text:p>
          </table:table-cell>
          <table:table-cell office:value-type="string" table:style-name="ce1">
            <text:p>CLUSTER DEL MUEBLE DE SANTIAGO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85546" table:style-name="ce1">
            <text:p>7085546</text:p>
          </table:table-cell>
          <table:table-cell office:value-type="date" office:date-value="2018-01-03T00:00:00" table:style-name="ce25">
            <text:p>03/01/2018</text:p>
          </table:table-cell>
          <table:table-cell office:value-type="date" office:date-value="2018-04-03T00:00:00" table:formula="of:=+[.K1086]+90" table:style-name="ce21">
            <text:p>0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473</text:p>
          </table:table-cell>
          <table:table-cell office:value-type="string" table:style-name="ce1">
            <text:p>SDM GROUP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50499.2000000002" table:style-name="ce1">
            <text:p>2550499.2</text:p>
          </table:table-cell>
          <table:table-cell office:value-type="date" office:date-value="2018-01-04T00:00:00" table:style-name="ce25">
            <text:p>04/01/2018</text:p>
          </table:table-cell>
          <table:table-cell office:value-type="date" office:date-value="2018-04-04T00:00:00" table:formula="of:=+[.K1087]+90" table:style-name="ce21">
            <text:p>04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11500000072</text:p>
          </table:table-cell>
          <table:table-cell office:value-type="string" table:style-name="ce1">
            <text:p>ANY BUSINESS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38482.89" table:style-name="ce1">
            <text:p>3238482.89</text:p>
          </table:table-cell>
          <table:table-cell office:value-type="date" office:date-value="2018-01-03T00:00:00" table:style-name="ce25">
            <text:p>03/01/2018</text:p>
          </table:table-cell>
          <table:table-cell office:value-type="date" office:date-value="2018-04-03T00:00:00" table:formula="of:=+[.K1088]+90" table:style-name="ce21">
            <text:p>03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ICIPO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5503.24" table:style-name="ce1">
            <text:p>1675503.24</text:p>
          </table:table-cell>
          <table:table-cell office:value-type="date" office:date-value="2017-11-02T00:00:00" table:style-name="ce25">
            <text:p>02/11/2017</text:p>
          </table:table-cell>
          <table:table-cell office:value-type="date" office:date-value="2018-01-31T00:00:00" table:formula="of:=+[.K1089]+90" table:style-name="ce21">
            <text:p>31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562936</text:p>
          </table:table-cell>
          <table:table-cell office:value-type="string" table:style-name="ce1">
            <text:p>RAMON ANTONIO DIAZ</text:p>
          </table:table-cell>
          <table:table-cell office:value-type="string" table:style-name="ce1">
            <text:p>ADQUISICION BUTAC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8850" table:style-name="ce1">
            <text:p>808850</text:p>
          </table:table-cell>
          <table:table-cell office:value-type="date" office:date-value="2018-02-09T00:00:00" table:style-name="ce25">
            <text:p>09/02/2018</text:p>
          </table:table-cell>
          <table:table-cell office:value-type="date" office:date-value="2018-05-10T00:00:00" table:formula="of:=+[.K1090]+90" table:style-name="ce21">
            <text:p>10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010010011501562937</text:p>
          </table:table-cell>
          <table:table-cell office:value-type="string" table:style-name="ce1">
            <text:p>RAMON ANTONIO DIAZ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36341.63" table:style-name="ce1">
            <text:p>3236341.63</text:p>
          </table:table-cell>
          <table:table-cell office:value-type="date" office:date-value="2018-02-02T00:00:00" table:style-name="ce25">
            <text:p>02/02/2018</text:p>
          </table:table-cell>
          <table:table-cell office:value-type="date" office:date-value="2018-05-03T00:00:00" table:formula="of:=+[.K1091]+90" table:style-name="ce21">
            <text:p>03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PO10010011502577232</text:p>
          </table:table-cell>
          <table:table-cell office:value-type="string" table:style-name="ce1">
            <text:p>INDUSTRIA DE MOBILIARIO ESCOLAR</text:p>
          </table:table-cell>
          <table:table-cell office:value-type="string" table:style-name="ce1">
            <text:p>ADQUIS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42024" table:style-name="ce1">
            <text:p>1542024</text:p>
          </table:table-cell>
          <table:table-cell office:value-type="date" office:date-value="2018-02-01T00:00:00" table:style-name="ce25">
            <text:p>01/02/2018</text:p>
          </table:table-cell>
          <table:table-cell office:value-type="date" office:date-value="2018-05-02T00:00:00" table:formula="of:=+[.K1092]+90" table:style-name="ce21">
            <text:p>02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D ORQUIDEA MUEBLES Y PARTES EN MADERA</text:p>
          </table:table-cell>
          <table:table-cell office:value-type="string" table:style-name="ce1">
            <text:p>ADQUISICION MOBILIARIO ESCO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08058.88" table:style-name="ce1">
            <text:p>1508058.88</text:p>
          </table:table-cell>
          <table:table-cell office:value-type="date" office:date-value="2017-12-18T00:00:00" table:style-name="ce25">
            <text:p>18/12/2017</text:p>
          </table:table-cell>
          <table:table-cell office:value-type="date" office:date-value="2018-03-18T00:00:00" table:formula="of:=+[.K1093]+90" table:style-name="ce21">
            <text:p>18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NTICIPO<text:s/></text:p>
          </table:table-cell>
          <table:table-cell office:value-type="string" table:style-name="ce1">
            <text:p>NIQUELADOS Y CROMADOS HERMANOS ALMONTE</text:p>
          </table:table-cell>
          <table:table-cell office:value-type="string" table:style-name="ce1">
            <text:p>ADQUISICION DE MOBILIARIO COMPLEMENT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1884" table:style-name="ce1">
            <text:p>1101884</text:p>
          </table:table-cell>
          <table:table-cell office:value-type="date" office:date-value="2017-09-20T00:00:00" table:style-name="ce25">
            <text:p>20/09/2017</text:p>
          </table:table-cell>
          <table:table-cell office:value-type="date" office:date-value="2017-12-19T00:00:00" table:formula="of:=+[.K1094]+90" table:style-name="ce21">
            <text:p>19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P010010011500025488</text:p>
          </table:table-cell>
          <table:table-cell office:value-type="string" table:style-name="ce1">
            <text:p>COSMOPOLITAN WORLD SRL</text:p>
          </table:table-cell>
          <table:table-cell office:value-type="string" table:style-name="ce1">
            <text:p>ADQUISICION DE MOBILIARIA 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503.75" table:style-name="ce1">
            <text:p>162503.75</text:p>
          </table:table-cell>
          <table:table-cell office:value-type="date" office:date-value="2018-02-02T00:00:00" table:style-name="ce25">
            <text:p>02/02/2018</text:p>
          </table:table-cell>
          <table:table-cell office:value-type="date" office:date-value="2018-05-03T00:00:00" table:formula="of:=+[.K1095]+90" table:style-name="ce21">
            <text:p>03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20% ANTICIPO CONTRATO #0171/2016</text:p>
          </table:table-cell>
          <table:table-cell office:value-type="string" table:style-name="ce1">
            <text:p>D YUNIOR DECORACIONES Y MADERAS</text:p>
          </table:table-cell>
          <table:table-cell office:value-type="string" table:style-name="ce1">
            <text:p>ADQUISICION DE MOBILIARI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3055.73" table:style-name="ce1">
            <text:p>603055.73</text:p>
          </table:table-cell>
          <table:table-cell office:value-type="date" office:date-value="2017-07-11T00:00:00" table:style-name="ce25">
            <text:p>11/07/2017</text:p>
          </table:table-cell>
          <table:table-cell office:value-type="date" office:date-value="2017-10-09T00:00:00" table:formula="of:=+[.K1096]+90" table:style-name="ce21">
            <text:p>09/10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CUB. 3 REPARACION</text:p>
          </table:table-cell>
          <table:table-cell office:value-type="string" table:style-name="ce1">
            <text:p>MIGUEL ANIBAL LIBERATO ROSARIO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6703.26" table:style-name="ce1">
            <text:p>536703.26</text:p>
          </table:table-cell>
          <table:table-cell office:value-type="date" office:date-value="2016-08-03T00:00:00" table:style-name="ce25">
            <text:p>03/08/2016</text:p>
          </table:table-cell>
          <table:table-cell office:value-type="date" office:date-value="2016-11-01T00:00:00" table:formula="of:=+[.K1097]+90" table:style-name="ce21">
            <text:p>01/1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EQUIPOS DE INFORMATIC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7653925.83" table:formula="of:=SUM([.J1099:.J1123])" table:style-name="ce1">
            <text:p>107653925.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973</text:p>
          </table:table-cell>
          <table:table-cell office:value-type="string" table:style-name="ce1">
            <text:p>C&amp;C TECHNOLOGY SUPPLY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819789.8" table:style-name="ce1">
            <text:p>3819789.8</text:p>
          </table:table-cell>
          <table:table-cell office:value-type="date" office:date-value="2017-07-21T00:00:00" table:style-name="ce28">
            <text:p>21/07/2017</text:p>
          </table:table-cell>
          <table:table-cell office:value-type="date" office:date-value="2017-10-19T00:00:00" table:formula="of:=+[.K1099]+90" table:style-name="ce21">
            <text:p>19/10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A010010011500000034</text:p>
          </table:table-cell>
          <table:table-cell office:value-type="string" table:style-name="ce1">
            <text:p>BACHIPLANES MODERNOS, SRL</text:p>
          </table:table-cell>
          <table:table-cell office:value-type="string" table:style-name="ce1">
            <text:p>AQUISICION DE EQUIPOS INFORMATIC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79496.76" table:style-name="ce1">
            <text:p>979496.76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00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08820 (MONTO TOTAL OP 1,714,010.62)</text:p>
          </table:table-cell>
          <table:table-cell office:value-type="string" table:style-name="ce1">
            <text:p>CECOMSA (FINANCIERO 24/01/2018)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00420.68" table:style-name="ce1">
            <text:p>2000420.68</text:p>
          </table:table-cell>
          <table:table-cell office:value-type="date" office:date-value="2017-06-13T00:00:00" table:style-name="ce28">
            <text:p>13/06/2017</text:p>
          </table:table-cell>
          <table:table-cell office:value-type="date" office:date-value="2017-09-11T00:00:00" table:formula="of:=+[.K1101]+90" table:style-name="ce21">
            <text:p>11/09/2017</text:p>
          </table:table-cell>
          <table:table-cell table:style-name="ce10"/>
          <table:table-cell table:number-columns-repeated="16371"/>
        </table:table-row>
        <table:table-row table:style-name="ro14">
          <table:table-cell office:value-type="string" table:style-name="ce1">
            <text:p>FACT. A030010011500000136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ADQUISICION DE MATERIALES DE RED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25216.48" table:style-name="ce1">
            <text:p>825216.48</text:p>
          </table:table-cell>
          <table:table-cell office:value-type="date" office:date-value="2017-11-02T00:00:00" table:style-name="ce28">
            <text:p>02/11/2017</text:p>
          </table:table-cell>
          <table:table-cell office:value-type="date" office:date-value="2018-01-31T00:00:00" table:formula="of:=+[.K1102]+90" table:style-name="ce21">
            <text:p>31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977</text:p>
          </table:table-cell>
          <table:table-cell office:value-type="string" table:style-name="ce1">
            <text:p>C&amp;C TECHNOLOGY SUPPLY</text:p>
          </table:table-cell>
          <table:table-cell office:value-type="string" table:style-name="ce1">
            <text:p>ADQUISION DE EQUIPOS INFORMAT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3704.98" table:style-name="ce1">
            <text:p>683704.98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03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">
            <text:p>FACT. A010010011500004443</text:p>
          </table:table-cell>
          <table:table-cell office:value-type="string" table:style-name="ce1">
            <text:p>OFICINA UNIVERSAL<text:s/></text:p>
          </table:table-cell>
          <table:table-cell office:value-type="string" table:style-name="ce1">
            <text:p>ADQUISICION MATERIALES DE RED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710106.91" table:style-name="ce1">
            <text:p>3710106.91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04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0427-OV-1050-2017</text:p>
          </table:table-cell>
          <table:table-cell office:value-type="string" table:style-name="ce1">
            <text:p>STEM UNIVERSAL MATERIAL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56400" table:style-name="ce1">
            <text:p>7056400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05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268</text:p>
          </table:table-cell>
          <table:table-cell office:value-type="string" table:style-name="ce1">
            <text:p>MULTISERVICIOS HERMES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684224" table:style-name="ce1">
            <text:p>13684224</text:p>
          </table:table-cell>
          <table:table-cell office:value-type="date" office:date-value="2018-02-13T00:00:00" table:style-name="ce28">
            <text:p>13/02/2018</text:p>
          </table:table-cell>
          <table:table-cell office:value-type="date" office:date-value="2018-05-14T00:00:00" table:formula="of:=+[.K1106]+90" table:style-name="ce21">
            <text:p>14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74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0709" table:style-name="ce1">
            <text:p>1790709</text:p>
          </table:table-cell>
          <table:table-cell office:value-type="date" office:date-value="2016-09-12T00:00:00" table:style-name="ce43">
            <text:p>12/09/2016</text:p>
          </table:table-cell>
          <table:table-cell office:value-type="date" office:date-value="2016-12-11T00:00:00" table:formula="of:=+[.K1107]+90" table:style-name="ce21">
            <text:p>11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NTICIPO CONTRATO #0462</text:p>
          </table:table-cell>
          <table:table-cell office:value-type="string" table:style-name="ce1">
            <text:p>OFICINA UNIVERSAL<text:s/></text:p>
          </table:table-cell>
          <table:table-cell office:value-type="string" table:style-name="ce1">
            <text:p>ADQUISICION MATERIALES DE REDE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27526.73" table:style-name="ce1">
            <text:p>927526.73</text:p>
          </table:table-cell>
          <table:table-cell office:value-type="date" office:date-value="2018-01-25T00:00:00" table:style-name="ce28">
            <text:p>25/01/2018</text:p>
          </table:table-cell>
          <table:table-cell office:value-type="date" office:date-value="2018-04-25T00:00:00" table:formula="of:=+[.K1108]+90" table:style-name="ce21">
            <text:p>25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30010011500009713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8730.9" table:style-name="ce1">
            <text:p>678730.9</text:p>
          </table:table-cell>
          <table:table-cell office:value-type="date" office:date-value="2017-12-29T00:00:00" table:style-name="ce43">
            <text:p>29/12/2017</text:p>
          </table:table-cell>
          <table:table-cell office:value-type="date" office:date-value="2018-03-29T00:00:00" table:formula="of:=+[.K1109]+90" table:style-name="ce21">
            <text:p>29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10091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9373.85" table:style-name="ce1">
            <text:p>849373.85</text:p>
          </table:table-cell>
          <table:table-cell office:value-type="date" office:date-value="2017-12-29T00:00:00" table:style-name="ce43">
            <text:p>29/12/2017</text:p>
          </table:table-cell>
          <table:table-cell office:value-type="date" office:date-value="2018-03-29T00:00:00" table:formula="of:=+[.K1110]+90" table:style-name="ce21">
            <text:p>29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77</text:p>
          </table:table-cell>
          <table:table-cell office:value-type="string" table:style-name="ce1">
            <text:p>EVEL SUPLIDORES</text:p>
          </table:table-cell>
          <table:table-cell office:value-type="string" table:style-name="ce1">
            <text:p>ADQUISICION KIT IMPRESORAS Y UP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8409.60000000001" table:style-name="ce1">
            <text:p>168409.6</text:p>
          </table:table-cell>
          <table:table-cell office:value-type="date" office:date-value="2018-02-21T00:00:00" table:style-name="ce43">
            <text:p>21/02/2018</text:p>
          </table:table-cell>
          <table:table-cell office:value-type="date" office:date-value="2018-05-22T00:00:00" table:formula="of:=+[.K1111]+90" table:style-name="ce21">
            <text:p>22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10042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ION IMPRESOR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70857.7" table:style-name="ce1">
            <text:p>770857.7</text:p>
          </table:table-cell>
          <table:table-cell office:value-type="date" office:date-value="2018-02-08T00:00:00" table:style-name="ce43">
            <text:p>08/02/2018</text:p>
          </table:table-cell>
          <table:table-cell office:value-type="date" office:date-value="2018-05-09T00:00:00" table:formula="of:=+[.K1112]+90" table:style-name="ce21">
            <text:p>09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10095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TABLETAS Y USB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5582.99" table:style-name="ce1">
            <text:p>845582.99</text:p>
          </table:table-cell>
          <table:table-cell office:value-type="date" office:date-value="2018-01-04T00:00:00" table:style-name="ce43">
            <text:p>04/01/2018</text:p>
          </table:table-cell>
          <table:table-cell office:value-type="date" office:date-value="2018-04-04T00:00:00" table:formula="of:=+[.K1113]+90" table:style-name="ce21">
            <text:p>04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10272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DE COMPUTADO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41933.3" table:style-name="ce1">
            <text:p>841933.3</text:p>
          </table:table-cell>
          <table:table-cell office:value-type="date" office:date-value="2018-02-19T00:00:00" table:style-name="ce43">
            <text:p>19/02/2018</text:p>
          </table:table-cell>
          <table:table-cell office:value-type="date" office:date-value="2018-05-20T00:00:00" table:formula="of:=+[.K1114]+90" table:style-name="ce21">
            <text:p>20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30010011500010171</text:p>
          </table:table-cell>
          <table:table-cell office:value-type="string" table:style-name="ce1">
            <text:p>CECOMSA<text:s/></text:p>
          </table:table-cell>
          <table:table-cell office:value-type="string" table:style-name="ce1">
            <text:p>ADQUISICON DE COMPUTADOR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32790.79" table:style-name="ce1">
            <text:p>732790.79</text:p>
          </table:table-cell>
          <table:table-cell office:value-type="date" office:date-value="2018-02-19T00:00:00" table:style-name="ce43">
            <text:p>19/02/2018</text:p>
          </table:table-cell>
          <table:table-cell office:value-type="date" office:date-value="2018-05-20T00:00:00" table:formula="of:=+[.K1115]+90" table:style-name="ce21">
            <text:p>20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768</text:p>
          </table:table-cell>
          <table:table-cell office:value-type="string" table:style-name="ce1">
            <text:p>THE OFFICE WAREHOUSE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99103.52" table:style-name="ce1">
            <text:p>1799103.52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16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81</text:p>
          </table:table-cell>
          <table:table-cell office:value-type="string" table:style-name="ce1">
            <text:p>GRUPO WACHARIX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05696.36" table:style-name="ce1">
            <text:p>605696.36</text:p>
          </table:table-cell>
          <table:table-cell office:value-type="date" office:date-value="2017-01-02T00:00:00" table:style-name="ce43">
            <text:p>02/01/2017</text:p>
          </table:table-cell>
          <table:table-cell office:value-type="date" office:date-value="2017-04-02T00:00:00" table:formula="of:=+[.K1117]+90" table:style-name="ce21">
            <text:p>02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23984</text:p>
          </table:table-cell>
          <table:table-cell office:value-type="string" table:style-name="ce1">
            <text:p>OMEGA TECH</text:p>
          </table:table-cell>
          <table:table-cell office:value-type="string" table:style-name="ce1">
            <text:p>ADQUISICON EQUIPOS TECNOLOGIC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43670" table:style-name="ce1">
            <text:p>743670</text:p>
          </table:table-cell>
          <table:table-cell office:value-type="date" office:date-value="2018-01-18T00:00:00" table:style-name="ce43">
            <text:p>18/01/2018</text:p>
          </table:table-cell>
          <table:table-cell office:value-type="date" office:date-value="2018-04-18T00:00:00" table:formula="of:=+[.K1118]+90" table:style-name="ce21">
            <text:p>18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663</text:p>
          </table:table-cell>
          <table:table-cell office:value-type="string" table:style-name="ce1">
            <text:p>THE OFFICE WAREHOUSE DOMINICANA</text:p>
          </table:table-cell>
          <table:table-cell office:value-type="string" table:style-name="ce1">
            <text:p>ADQUISICION EQUIPOS ROBOTIC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434398.4000000004" table:style-name="ce1">
            <text:p>6434398.4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19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 .A010010011500000062<text:s/></text:p>
          </table:table-cell>
          <table:table-cell office:value-type="string" table:style-name="ce1">
            <text:p>FAGP COMERCIAL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67400" table:style-name="ce1">
            <text:p>2867400</text:p>
          </table:table-cell>
          <table:table-cell office:value-type="date" office:date-value="2016-10-28T00:00:00" table:style-name="ce52">
            <text:p>28/10/2016</text:p>
          </table:table-cell>
          <table:table-cell office:value-type="date" office:date-value="2017-01-26T00:00:00" table:formula="of:=+[.K1120]+90" table:style-name="ce21">
            <text:p>26/01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NTICIPO CONTR.#0429-2DO PAGO DEL 20%</text:p>
          </table:table-cell>
          <table:table-cell office:value-type="string" table:style-name="ce1">
            <text:p>OFFITEK</text:p>
          </table:table-cell>
          <table:table-cell office:value-type="string" table:style-name="ce1">
            <text:p>ADQUISICION DE DISPOSITIVO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864640" table:style-name="ce1">
            <text:p>53864640</text:p>
          </table:table-cell>
          <table:table-cell office:value-type="date" office:date-value="2018-01-30T00:00:00" table:style-name="ce52">
            <text:p>30/1/2018</text:p>
          </table:table-cell>
          <table:table-cell office:value-type="date" office:date-value="2018-04-30T00:00:00" table:formula="of:=+[.K1121]+90" table:style-name="ce21">
            <text:p>30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<text:span text:style-name="T1">A010010011500000023</text:span></text:p>
          </table:table-cell>
          <table:table-cell office:value-type="string" table:style-name="ce1">
            <text:p>SOLUCIONES EMPRESARIALES Y DE NEGOCIOS DIAZ MORE<text:s/></text:p>
          </table:table-cell>
          <table:table-cell office:value-type="string" table:style-name="ce1">
            <text:p>ADQUISION EQUIPOS INFORMATIC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27585.64" table:style-name="ce1">
            <text:p>727585.64</text:p>
          </table:table-cell>
          <table:table-cell office:value-type="date" office:date-value="2017-09-29T00:00:00" table:style-name="ce28">
            <text:p>29/09/2017</text:p>
          </table:table-cell>
          <table:table-cell office:value-type="date" office:date-value="2017-12-28T00:00:00" table:formula="of:=+[.K1122]+90" table:style-name="ce21">
            <text:p>28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342</text:p>
          </table:table-cell>
          <table:table-cell office:value-type="string" table:style-name="ce1">
            <text:p>INVERSIONES WILENU</text:p>
          </table:table-cell>
          <table:table-cell office:value-type="string" table:style-name="ce1">
            <text:p>ADQUISICION USB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6157.44" table:style-name="ce1">
            <text:p>246157.44</text:p>
          </table:table-cell>
          <table:table-cell office:value-type="date" office:date-value="2018-01-24T00:00:00" table:style-name="ce52">
            <text:p>24/1/2018</text:p>
          </table:table-cell>
          <table:table-cell office:value-type="date" office:date-value="2018-04-24T00:00:00" table:formula="of:=+[.K1123]+90" table:style-name="ce21">
            <text:p>24/04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EFECTOS ELECTRIC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formula="of:=SUM([.J1125:.J1125])" table:style-name="ce1">
            <text:p>729240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4131</text:p>
          </table:table-cell>
          <table:table-cell office:value-type="string" table:style-name="ce1">
            <text:p>F &amp; G OFFICE SOLUTION S.R.L.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9240" table:style-name="ce1">
            <text:p>729240</text:p>
          </table:table-cell>
          <table:table-cell office:value-type="date" office:date-value="2016-09-23T00:00:00" table:style-name="ce25">
            <text:p>23/09/2016</text:p>
          </table:table-cell>
          <table:table-cell office:value-type="date" office:date-value="2016-12-22T00:00:00" table:formula="of:=+[.K1125]+90" table:style-name="ce21">
            <text:p>22/12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TROS MOBILIARIOS Y EQS. NO IDENTIFIC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9323829.509999998" table:formula="of:=SUM([.J1127:.J1130])" table:style-name="ce1">
            <text:p>49323829.51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1661</text:p>
          </table:table-cell>
          <table:table-cell office:value-type="string" table:style-name="ce1">
            <text:p>ABC SOTFWARE (antonio bienevenido)</text:p>
          </table:table-cell>
          <table:table-cell office:value-type="string" table:style-name="ce1">
            <text:p>ADQUISICION EQUIPOS SEGURIDAD Y CONTROL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81595.7" table:style-name="ce1">
            <text:p>881595.7</text:p>
          </table:table-cell>
          <table:table-cell office:value-type="date" office:date-value="2017-10-05T00:00:00" table:style-name="ce28">
            <text:p>05/10/2017</text:p>
          </table:table-cell>
          <table:table-cell office:value-type="date" office:date-value="2018-01-03T00:00:00" table:formula="of:=+[.K1127]+90" table:style-name="ce21">
            <text:p>03/01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1606</text:p>
          </table:table-cell>
          <table:table-cell office:value-type="string" table:style-name="ce1">
            <text:p>PALCO DOMINICANO</text:p>
          </table:table-cell>
          <table:table-cell office:value-type="string" table:style-name="ce1">
            <text:p>ADQUISICION INSTRUMENTOS MUSIC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392755" table:style-name="ce1">
            <text:p>14392755</text:p>
          </table:table-cell>
          <table:table-cell office:value-type="date" office:date-value="2018-01-25T00:00:00" table:style-name="ce28">
            <text:p>25/01/2018</text:p>
          </table:table-cell>
          <table:table-cell office:value-type="date" office:date-value="2018-04-25T00:00:00" table:formula="of:=+[.K1128]+90" table:style-name="ce21">
            <text:p>25/04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78</text:p>
          </table:table-cell>
          <table:table-cell office:value-type="string" table:style-name="ce1">
            <text:p>EVEL SUPLIDORES</text:p>
          </table:table-cell>
          <table:table-cell office:value-type="string" table:style-name="ce1">
            <text:p>ADQUISICION ARTICULOS DEL HOG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2303.34" table:style-name="ce1">
            <text:p>352303.34</text:p>
          </table:table-cell>
          <table:table-cell office:value-type="date" office:date-value="2018-02-22T00:00:00" table:style-name="ce28">
            <text:p>22/02/2018</text:p>
          </table:table-cell>
          <table:table-cell office:value-type="date" office:date-value="2018-05-23T00:00:00" table:formula="of:=+[.K1129]+90" table:style-name="ce21">
            <text:p>23/05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A010010011500000008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CION DE LABORATORI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697175.469999999" table:style-name="ce1">
            <text:p>33697175.47</text:p>
          </table:table-cell>
          <table:table-cell office:value-type="date" office:date-value="2017-09-26T00:00:00" table:style-name="ce28">
            <text:p>26/09/2017</text:p>
          </table:table-cell>
          <table:table-cell office:value-type="date" office:date-value="2017-12-25T00:00:00" table:formula="of:=+[.K1130]+90" table:style-name="ce21">
            <text:p>25/12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1">
            <text:p>EQUIPOS EDUCATIVOS / EQUIPOS AUDIOVISU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7779.28" table:formula="of:=SUM([.J1132:.J1133])" table:style-name="ce1">
            <text:p>867779.2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769.28" table:style-name="ce1">
            <text:p>18769.28</text:p>
          </table:table-cell>
          <table:table-cell office:value-type="date" office:date-value="2016-09-16T00:00:00" table:style-name="ce25">
            <text:p>16/09/2016</text:p>
          </table:table-cell>
          <table:table-cell office:value-type="date" office:date-value="2016-12-15T00:00:00" table:formula="of:=+[.K1132]+90" table:style-name="ce21">
            <text:p>15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566</text:p>
          </table:table-cell>
          <table:table-cell office:value-type="string" table:style-name="ce1">
            <text:p>SUPLIGENSA</text:p>
          </table:table-cell>
          <table:table-cell office:value-type="string" table:style-name="ce1">
            <text:p>ADQUISICION EQUIPOS AUDIOVISUALE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49010" table:style-name="ce1">
            <text:p>849010</text:p>
          </table:table-cell>
          <table:table-cell office:value-type="date" office:date-value="2017-12-22T00:00:00" table:style-name="ce25">
            <text:p>22/12/2017</text:p>
          </table:table-cell>
          <table:table-cell office:value-type="date" office:date-value="2018-03-22T00:00:00" table:formula="of:=+[.K1133]+90" table:style-name="ce21">
            <text:p>22/03/201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TROS MOBILI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47424.5700000003" table:formula="of:=SUM([.J1135:.J1136])" table:style-name="ce1">
            <text:p>7247424.57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.982-2013</text:p>
          </table:table-cell>
          <table:table-cell office:value-type="string" table:style-name="ce1">
            <text:p>EDUPROGRESO SR</text:p>
          </table:table-cell>
          <table:table-cell office:value-type="string" table:style-name="ce1">
            <text:p>REEMBOLSO DE PAGO DE ITBI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650928.03" table:style-name="ce1">
            <text:p>4650928.03</text:p>
          </table:table-cell>
          <table:table-cell office:value-type="date" office:date-value="2014-02-24T00:00:00" table:style-name="ce28">
            <text:p>24/02/2014</text:p>
          </table:table-cell>
          <table:table-cell office:value-type="date" office:date-value="2014-05-25T00:00:00" table:formula="of:=+[.K1135]+90" table:style-name="ce21">
            <text:p>25/05/201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S.A010010011500000045 46 47 Y 48</text:p>
          </table:table-cell>
          <table:table-cell office:value-type="string" table:style-name="ce1">
            <text:p>SAICORP DOMINICAN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96496.54" table:style-name="ce1">
            <text:p>2596496.54</text:p>
          </table:table-cell>
          <table:table-cell office:value-type="date" office:date-value="2016-11-29T00:00:00" table:style-name="ce28">
            <text:p>29/11/2016</text:p>
          </table:table-cell>
          <table:table-cell office:value-type="date" office:date-value="2017-02-27T00:00:00" table:formula="of:=+[.K1136]+90" table:style-name="ce21">
            <text:p>27/02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EQUIPO MEDICO Y DE LABORATORI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27568824.380000003" table:formula="of:=SUM([.J1138:.J1139])" table:style-name="ce1">
            <text:p>27568824.3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39</text:p>
          </table:table-cell>
          <table:table-cell office:value-type="string" table:style-name="ce1">
            <text:p>NAIPAUL TRADING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2463194" table:style-name="ce1">
            <text:p>12463194</text:p>
          </table:table-cell>
          <table:table-cell office:value-type="date" office:date-value="2017-08-24T00:00:00" table:style-name="ce28">
            <text:p>24/08/2017</text:p>
          </table:table-cell>
          <table:table-cell office:value-type="date" office:date-value="2017-11-22T00:00:00" table:formula="of:=+[.K1138]+90" table:style-name="ce21">
            <text:p>22/11/201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1">
            <text:p>FACT. A010010011500000009</text:p>
          </table:table-cell>
          <table:table-cell office:value-type="string" table:style-name="ce1">
            <text:p>CONSORCIO SERVIGLOBE</text:p>
          </table:table-cell>
          <table:table-cell office:value-type="string" table:style-name="ce1">
            <text:p>ADQUISION LABORATORI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5105630.380000001" table:style-name="ce1">
            <text:p>15105630.38</text:p>
          </table:table-cell>
          <table:table-cell office:value-type="date" office:date-value="2017-11-15T00:00:00" table:style-name="ce28">
            <text:p>15/11/2017</text:p>
          </table:table-cell>
          <table:table-cell office:value-type="date" office:date-value="2018-02-13T00:00:00" table:formula="of:=+[.K1139]+90" table:style-name="ce21">
            <text:p>13/02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106120.81999999" table:formula="of:=SUM([.J1141:.J1142])" table:style-name="ce1">
            <text:p>136106120.8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20010011500001052-53-63-76</text:p>
          </table:table-cell>
          <table:table-cell office:value-type="string" table:style-name="ce1">
            <text:p>SANTO DOMINGO MOTORS</text:p>
          </table:table-cell>
          <table:table-cell office:value-type="string" table:style-name="ce1">
            <text:p>ADQUISICION VEHICULOS<text:s/>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3440006.81999999" table:style-name="ce1">
            <text:p>133440006.8</text:p>
          </table:table-cell>
          <table:table-cell office:value-type="date" office:date-value="2016-09-19T00:00:00" table:style-name="ce25">
            <text:p>19/09/2016</text:p>
          </table:table-cell>
          <table:table-cell office:value-type="date" office:date-value="2016-12-18T00:00:00" table:formula="of:=+[.K1141]+90" table:style-name="ce21">
            <text:p>18/12/2016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">
            <text:p>FACT. 038</text:p>
          </table:table-cell>
          <table:table-cell office:value-type="string" table:style-name="ce1">
            <text:p>GRUPO VIAMAR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66114" table:style-name="ce1">
            <text:p>2666114</text:p>
          </table:table-cell>
          <table:table-cell office:value-type="date" office:date-value="2015-11-02T00:00:00" table:style-name="ce28">
            <text:p>02/11/2015</text:p>
          </table:table-cell>
          <table:table-cell office:value-type="date" office:date-value="2016-01-31T00:00:00" table:formula="of:=+[.K1142]+90" table:style-name="ce21">
            <text:p>31/01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CARROCERIAS Y REMOLQU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formula="of:=SUM([.J1144:.J1144])" table:style-name="ce1">
            <text:p>96104.13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2</text:p>
          </table:table-cell>
          <table:table-cell office:value-type="string" table:style-name="ce1">
            <text:p>BROXTON DOMINICANA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104.13" table:style-name="ce1">
            <text:p>96104.13</text:p>
          </table:table-cell>
          <table:table-cell office:value-type="date" office:date-value="2016-09-19T00:00:00" table:style-name="ce25">
            <text:p>19/09/2016</text:p>
          </table:table-cell>
          <table:table-cell office:value-type="date" office:date-value="2016-12-18T00:00:00" table:formula="of:=+[.K1144]+90" table:style-name="ce21">
            <text:p>18/12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SISTEMA DE AIRE ACONDICIONADO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99804" table:formula="of:=SUM([.J1146:.J1146])" table:style-name="ce1">
            <text:p>799804</text:p>
          </table:table-cell>
          <table:table-cell table:style-name="ce53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55</text:p>
          </table:table-cell>
          <table:table-cell office:value-type="string" table:style-name="ce1">
            <text:p>MANTENIMIENTO INMOBILIARIO Y SERVICIOS ADMINISTRATIVOS MISA, SRL</text:p>
          </table:table-cell>
          <table:table-cell office:value-type="string" table:style-name="ce1">
            <text:p>ADQUISICION AIRES ACONDICIONAD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float" office:value="799804" table:style-name="ce1">
            <text:p>799804</text:p>
          </table:table-cell>
          <table:table-cell office:value-type="date" office:date-value="2017-12-13T00:00:00" table:style-name="ce54">
            <text:p>13/12/2017</text:p>
          </table:table-cell>
          <table:table-cell office:value-type="date" office:date-value="2018-03-13T00:00:00" table:formula="of:=+[.K1146]+90" table:style-name="ce21">
            <text:p>13/03/201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1">
            <text:p>EQUIPOS DE COMUNICACIÓN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000000" table:formula="of:=SUM([.J1148:.J1148])" table:style-name="ce1">
            <text:p>17000000</text:p>
          </table:table-cell>
          <table:table-cell table:style-name="ce53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OFICIO-DGIE #048-2016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OMPRA DE DISPOSITIVO DE INTERNE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float" office:value="17000000" table:style-name="ce1">
            <text:p>17000000</text:p>
          </table:table-cell>
          <table:table-cell office:value-type="date" office:date-value="2016-05-04T00:00:00" table:style-name="ce25">
            <text:p>04/05/2016</text:p>
          </table:table-cell>
          <table:table-cell office:value-type="date" office:date-value="2016-08-02T00:00:00" table:formula="of:=+[.K1148]+90" table:style-name="ce21">
            <text:p>02/08/2016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1">
            <text:p>MAQUINARIA Y EQUIPO <text:s/>EMPRESARIAL DE ENERGIA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formula="of:=SUM([.J1150:.J1150])" table:style-name="ce1">
            <text:p>525000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NCF. #A010010011500000001</text:p>
          </table:table-cell>
          <table:table-cell office:value-type="string" table:style-name="ce1">
            <text:p>OCTUBRE EMPRESARIA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5000" table:style-name="ce1">
            <text:p>525000</text:p>
          </table:table-cell>
          <table:table-cell office:value-type="date" office:date-value="2016-06-03T00:00:00" table:style-name="ce28">
            <text:p>03/06/2016</text:p>
          </table:table-cell>
          <table:table-cell office:value-type="date" office:date-value="2016-09-01T00:00:00" table:formula="of:=+[.K1150]+90" table:style-name="ce21">
            <text:p>01/09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TROS EQUIPOS VARI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formula="of:=SUM([.J1152:.J1152])" table:style-name="ce1">
            <text:p>590900.69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003 (MONTO TOTAL ORDEN DE PAGO $695,695.47)</text:p>
          </table:table-cell>
          <table:table-cell office:value-type="string" table:style-name="ce1">
            <text:p>BROXTON DOMINICAN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90900.68999999994" table:style-name="ce1">
            <text:p>590900.69</text:p>
          </table:table-cell>
          <table:table-cell office:value-type="date" office:date-value="2016-09-16T00:00:00" table:style-name="ce25">
            <text:p>16/09/2016</text:p>
          </table:table-cell>
          <table:table-cell office:value-type="date" office:date-value="2016-12-15T00:00:00" table:formula="of:=+[.K1152]+90" table:style-name="ce21">
            <text:p>15/12/2016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OBRAS PARA EDIFICACIONES NO RESIDENCIALE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1325314.11000001" table:formula="of:=SUM([.J1154:.J1258])" table:style-name="ce1">
            <text:p>231325314.1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2">
          <table:table-cell office:value-type="string" table:style-name="ce1">
            <text:p>CUB.10 Y ADICIONAL</text:p>
          </table:table-cell>
          <table:table-cell office:value-type="string" table:style-name="ce1">
            <text:p>CONSORCIO MANRANZINI Y ARMENTEROS (OPOS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6-05-20T00:00:00" table:style-name="ce25">
            <text:p>20/05/2016</text:p>
          </table:table-cell>
          <table:table-cell office:value-type="date" office:date-value="2016-08-18T00:00:00" table:formula="of:=+[.K1154]+90" table:style-name="ce21">
            <text:p>18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(CONTRT.1017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167.07" table:style-name="ce1">
            <text:p>122167.07</text:p>
          </table:table-cell>
          <table:table-cell office:value-type="date" office:date-value="2016-05-20T00:00:00" table:style-name="ce25">
            <text:p>20/05/2016</text:p>
          </table:table-cell>
          <table:table-cell office:value-type="date" office:date-value="2016-08-18T00:00:00" table:formula="of:=+[.K1155]+90" table:style-name="ce21">
            <text:p>18/08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2</text:p>
          </table:table-cell>
          <table:table-cell office:value-type="string" table:style-name="ce1">
            <text:p>JUAN JOSE ALVAREZ PALE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21925.21" table:style-name="ce1">
            <text:p>1121925.21</text:p>
          </table:table-cell>
          <table:table-cell office:value-type="date" office:date-value="2017-04-06T00:00:00" table:style-name="ce25">
            <text:p>06/04/2017</text:p>
          </table:table-cell>
          <table:table-cell office:value-type="date" office:date-value="2017-07-05T00:00:00" table:formula="of:=+[.K1156]+90" table:style-name="ce21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537-1</text:p>
          </table:table-cell>
          <table:table-cell office:value-type="string" table:style-name="ce1">
            <text:p>PERICLES ANTONIO ANDUJAR DE LA VEG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3354.19" table:style-name="ce1">
            <text:p>2473354.19</text:p>
          </table:table-cell>
          <table:table-cell office:value-type="date" office:date-value="2017-05-15T00:00:00" table:style-name="ce25">
            <text:p>15/05/2017</text:p>
          </table:table-cell>
          <table:table-cell office:value-type="date" office:date-value="2017-08-13T00:00:00" table:formula="of:=+[.K1157]+90" table:style-name="ce21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6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30538.1200000001" table:style-name="ce1">
            <text:p>1230538.12</text:p>
          </table:table-cell>
          <table:table-cell office:value-type="date" office:date-value="2016-07-25T00:00:00" table:style-name="ce25">
            <text:p>25/07/2016</text:p>
          </table:table-cell>
          <table:table-cell office:value-type="date" office:date-value="2016-10-23T00:00:00" table:formula="of:=+[.K1158]+90" table:style-name="ce21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4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5667.79" table:style-name="ce1">
            <text:p>545667.79</text:p>
          </table:table-cell>
          <table:table-cell office:value-type="date" office:date-value="2017-05-15T00:00:00" table:style-name="ce25">
            <text:p>15/05/2017</text:p>
          </table:table-cell>
          <table:table-cell office:value-type="date" office:date-value="2017-08-13T00:00:00" table:formula="of:=+[.K1159]+90" table:style-name="ce21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</text:p>
          </table:table-cell>
          <table:table-cell office:value-type="string" table:style-name="ce1">
            <text:p>MARTINA REYES MENDEZ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40033.54" table:style-name="ce1">
            <text:p>3640033.54</text:p>
          </table:table-cell>
          <table:table-cell office:value-type="date" office:date-value="2016-09-13T00:00:00" table:style-name="ce25">
            <text:p>13/09/2016</text:p>
          </table:table-cell>
          <table:table-cell office:value-type="date" office:date-value="2016-12-12T00:00:00" table:formula="of:=+[.K1160]+90" table:style-name="ce21">
            <text:p>12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7</text:p>
          </table:table-cell>
          <table:table-cell office:value-type="string" table:style-name="ce1">
            <text:p>DAVID ESTEBAN MEDRANO AGU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52310.87" table:style-name="ce1">
            <text:p>3052310.87</text:p>
          </table:table-cell>
          <table:table-cell office:value-type="date" office:date-value="2016-09-14T00:00:00" table:style-name="ce25">
            <text:p>14/09/2016</text:p>
          </table:table-cell>
          <table:table-cell office:value-type="date" office:date-value="2016-12-13T00:00:00" table:formula="of:=+[.K1161]+90" table:style-name="ce21">
            <text:p>13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36 (LIB.DEV.)</text:p>
          </table:table-cell>
          <table:table-cell office:value-type="string" table:style-name="ce1">
            <text:p>AVI CONSTRUCTORA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30556.55" table:style-name="ce1">
            <text:p>730556.55</text:p>
          </table:table-cell>
          <table:table-cell office:value-type="date" office:date-value="2016-08-29T00:00:00" table:style-name="ce25">
            <text:p>29/08/2016</text:p>
          </table:table-cell>
          <table:table-cell office:value-type="date" office:date-value="2016-11-27T00:00:00" table:formula="of:=+[.K1162]+90" table:style-name="ce21">
            <text:p>27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4</text:p>
          </table:table-cell>
          <table:table-cell office:value-type="string" table:style-name="ce1">
            <text:p>COMPAÑÍA PROYECTO GENERAL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8740.99" table:style-name="ce1">
            <text:p>1608740.99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17-03-01T00:00:00" table:formula="of:=+[.K1163]+90" table:style-name="ce21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2</text:p>
          </table:table-cell>
          <table:table-cell office:value-type="string" table:style-name="ce1">
            <text:p>COMPAÑÍA CONSTRUCTORA AQUILERA QUIJANO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3394.89" table:style-name="ce1">
            <text:p>1603394.89</text:p>
          </table:table-cell>
          <table:table-cell office:value-type="date" office:date-value="2016-12-13T00:00:00" table:style-name="ce20">
            <text:p>13/12/2016</text:p>
          </table:table-cell>
          <table:table-cell office:value-type="date" office:date-value="2017-03-13T00:00:00" table:formula="of:=+[.K1164]+90" table:style-name="ce21">
            <text:p>13/03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0585-14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64237" table:style-name="ce1">
            <text:p>2864237</text:p>
          </table:table-cell>
          <table:table-cell office:value-type="date" office:date-value="2017-09-13T00:00:00" table:style-name="ce20">
            <text:p>13/09/2017</text:p>
          </table:table-cell>
          <table:table-cell office:value-type="date" office:date-value="2017-12-12T00:00:00" table:formula="of:=+[.K1165]+90" table:style-name="ce21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CONTR.#0984-15</text:p>
          </table:table-cell>
          <table:table-cell office:value-type="string" table:style-name="ce1">
            <text:p>ING. FRANCISCO AMIN RAMIREZ TAPI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25867.02" table:style-name="ce1">
            <text:p>1025867.02</text:p>
          </table:table-cell>
          <table:table-cell office:value-type="date" office:date-value="2017-12-20T00:00:00" table:style-name="ce20">
            <text:p>20/12/2017</text:p>
          </table:table-cell>
          <table:table-cell office:value-type="date" office:date-value="2018-03-20T00:00:00" table:formula="of:=+[.K1166]+90" table:style-name="ce21">
            <text:p>20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ADICIONAL Y FINAL CONTR.#0154-14</text:p>
          </table:table-cell>
          <table:table-cell office:value-type="string" table:style-name="ce1">
            <text:p>ING. JUNIOR RAMON ALEJANDRO NUÑ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63932.52" table:style-name="ce1">
            <text:p>563932.52</text:p>
          </table:table-cell>
          <table:table-cell office:value-type="date" office:date-value="2017-12-14T00:00:00" table:style-name="ce20">
            <text:p>14/12/2017</text:p>
          </table:table-cell>
          <table:table-cell office:value-type="date" office:date-value="2018-03-14T00:00:00" table:formula="of:=+[.K1167]+90" table:style-name="ce21">
            <text:p>14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CONTR. #0039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57165.8999999999" table:style-name="ce1">
            <text:p>1257165.9</text:p>
          </table:table-cell>
          <table:table-cell office:value-type="date" office:date-value="2017-10-20T00:00:00" table:style-name="ce20">
            <text:p>20/10/2017</text:p>
          </table:table-cell>
          <table:table-cell office:value-type="date" office:date-value="2018-01-18T00:00:00" table:formula="of:=+[.K1168]+90" table:style-name="ce21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 A010010000000003</text:p>
          </table:table-cell>
          <table:table-cell office:value-type="string" table:style-name="ce1">
            <text:p>EH MEDINA Y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2924.14" table:style-name="ce1">
            <text:p>622924.14</text:p>
          </table:table-cell>
          <table:table-cell office:value-type="date" office:date-value="2017-09-25T00:00:00" table:style-name="ce20">
            <text:p>25/09/2017</text:p>
          </table:table-cell>
          <table:table-cell office:value-type="date" office:date-value="2017-12-24T00:00:00" table:formula="of:=+[.K1169]+90" table:style-name="ce21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CONTR.#1038-15</text:p>
          </table:table-cell>
          <table:table-cell office:value-type="string" table:style-name="ce1">
            <text:p>JOSEFINA MIREYA ESPINAL PERDOM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85847.99" table:style-name="ce1">
            <text:p>1585847.99</text:p>
          </table:table-cell>
          <table:table-cell office:value-type="date" office:date-value="2018-01-26T00:00:00" table:style-name="ce20">
            <text:p>26/01/2018</text:p>
          </table:table-cell>
          <table:table-cell office:value-type="date" office:date-value="2018-04-26T00:00:00" table:formula="of:=+[.K1170]+90" table:style-name="ce21">
            <text:p>26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# 1279-15</text:p>
          </table:table-cell>
          <table:table-cell office:value-type="string" table:style-name="ce1">
            <text:p>WIDERMINA SOTO PUE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361.81" table:style-name="ce1">
            <text:p>3765361.81</text:p>
          </table:table-cell>
          <table:table-cell office:value-type="date" office:date-value="2017-05-15T00:00:00" table:style-name="ce25">
            <text:p>15/05/2017</text:p>
          </table:table-cell>
          <table:table-cell office:value-type="date" office:date-value="2017-08-13T00:00:00" table:formula="of:=+[.K1171]+90" table:style-name="ce21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226-16</text:p>
          </table:table-cell>
          <table:table-cell office:value-type="string" table:style-name="ce1">
            <text:p>ALMANZOR LEGUISAMON ANDUJA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6113.35" table:style-name="ce1">
            <text:p>3376113.35</text:p>
          </table:table-cell>
          <table:table-cell office:value-type="date" office:date-value="2017-12-13T00:00:00" table:style-name="ce20">
            <text:p>13/12/2017</text:p>
          </table:table-cell>
          <table:table-cell office:value-type="date" office:date-value="2018-03-13T00:00:00" table:formula="of:=+[.K1172]+90" table:style-name="ce21">
            <text:p>13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.#0601-14</text:p>
          </table:table-cell>
          <table:table-cell office:value-type="string" table:style-name="ce1">
            <text:p>COMPAÑÍA HINA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18847.38" table:style-name="ce1">
            <text:p>1818847.38</text:p>
          </table:table-cell>
          <table:table-cell office:value-type="date" office:date-value="2018-01-26T00:00:00" table:style-name="ce20">
            <text:p>26/01/2018</text:p>
          </table:table-cell>
          <table:table-cell office:value-type="date" office:date-value="2018-04-26T00:00:00" table:formula="of:=+[.K1173]+90" table:style-name="ce21">
            <text:p>26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ADICIONAL Y FINAL, CONTR.#0675-13</text:p>
          </table:table-cell>
          <table:table-cell office:value-type="string" table:style-name="ce1">
            <text:p>JOSEFINA DEL CARMEN MUÑOZ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4462.6399999999" table:style-name="ce1">
            <text:p>1264462.64</text:p>
          </table:table-cell>
          <table:table-cell office:value-type="date" office:date-value="2017-05-15T00:00:00" table:style-name="ce25">
            <text:p>15/05/2017</text:p>
          </table:table-cell>
          <table:table-cell office:value-type="date" office:date-value="2017-08-13T00:00:00" table:formula="of:=+[.K1174]+90" table:style-name="ce21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.#0755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04728.8999999999" table:style-name="ce1">
            <text:p>1104728.9</text:p>
          </table:table-cell>
          <table:table-cell office:value-type="date" office:date-value="2018-01-18T00:00:00" table:style-name="ce20">
            <text:p>18/01/2018</text:p>
          </table:table-cell>
          <table:table-cell office:value-type="date" office:date-value="2018-04-18T00:00:00" table:formula="of:=+[.K1175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.#0677-14</text:p>
          </table:table-cell>
          <table:table-cell office:value-type="string" table:style-name="ce1">
            <text:p>JUAN HILARIO AYBAR GOM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31709.82" table:style-name="ce1">
            <text:p>931709.82</text:p>
          </table:table-cell>
          <table:table-cell office:value-type="date" office:date-value="2018-02-02T00:00:00" table:style-name="ce20">
            <text:p>02/02/2018</text:p>
          </table:table-cell>
          <table:table-cell office:value-type="date" office:date-value="2018-05-03T00:00:00" table:formula="of:=+[.K1176]+90" table:style-name="ce21">
            <text:p>03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1156-15</text:p>
          </table:table-cell>
          <table:table-cell office:value-type="string" table:style-name="ce1">
            <text:p>COMPAÑÍA ESTUDIO AMBIENTALES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6475.1599999999" table:style-name="ce1">
            <text:p>1266475.16</text:p>
          </table:table-cell>
          <table:table-cell office:value-type="date" office:date-value="2018-02-13T00:00:00" table:style-name="ce20">
            <text:p>13/02/2018</text:p>
          </table:table-cell>
          <table:table-cell office:value-type="date" office:date-value="2018-05-14T00:00:00" table:formula="of:=+[.K1177]+90" table:style-name="ce21">
            <text:p>14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01 CONTR.#0039-17</text:p>
          </table:table-cell>
          <table:table-cell office:value-type="string" table:style-name="ce1">
            <text:p>GRUPO PEREZ SOLUCIONES SANITARIAS AMBIENTALE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65958.56" table:style-name="ce1">
            <text:p>3765958.56</text:p>
          </table:table-cell>
          <table:table-cell office:value-type="date" office:date-value="2018-02-09T00:00:00" table:style-name="ce20">
            <text:p>09/02/2018</text:p>
          </table:table-cell>
          <table:table-cell office:value-type="date" office:date-value="2018-05-10T00:00:00" table:formula="of:=+[.K1178]+90" table:style-name="ce21">
            <text:p>1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4</text:p>
          </table:table-cell>
          <table:table-cell office:value-type="string" table:style-name="ce1">
            <text:p>COMPAÑÍA CONSTRUCTORA LO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33306.7" table:style-name="ce1">
            <text:p>4833306.7</text:p>
          </table:table-cell>
          <table:table-cell office:value-type="date" office:date-value="2017-05-15T00:00:00" table:style-name="ce25">
            <text:p>15/05/2017</text:p>
          </table:table-cell>
          <table:table-cell office:value-type="date" office:date-value="2017-08-13T00:00:00" table:formula="of:=+[.K1179]+90" table:style-name="ce21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.#2705-13</text:p>
          </table:table-cell>
          <table:table-cell office:value-type="string" table:style-name="ce1">
            <text:p>CONSTRUCTORA ALBA &amp;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37953.82" table:style-name="ce1">
            <text:p>937953.82</text:p>
          </table:table-cell>
          <table:table-cell office:value-type="date" office:date-value="2017-12-11T00:00:00" table:style-name="ce20">
            <text:p>11/12/2017</text:p>
          </table:table-cell>
          <table:table-cell office:value-type="date" office:date-value="2018-03-11T00:00:00" table:formula="of:=+[.K1180]+90" table:style-name="ce21">
            <text:p>1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Y ADICIONAL CONTR.#0708-14</text:p>
          </table:table-cell>
          <table:table-cell office:value-type="string" table:style-name="ce1">
            <text:p>ING. ABRAHAM PEREZ CORNI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684494.21" table:style-name="ce1">
            <text:p>4684494.21</text:p>
          </table:table-cell>
          <table:table-cell office:value-type="date" office:date-value="2017-09-14T00:00:00" table:style-name="ce25">
            <text:p>14/09/2017</text:p>
          </table:table-cell>
          <table:table-cell office:value-type="date" office:date-value="2017-12-13T00:00:00" table:formula="of:=+[.K1181]+90" table:style-name="ce21">
            <text:p>13/12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Y ADICIONAL Y FINAL</text:p>
          </table:table-cell>
          <table:table-cell office:value-type="string" table:style-name="ce1">
            <text:p>CONSTRUCTORA ALBA &amp; ASOCIADO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3235.32" table:style-name="ce1">
            <text:p>4043235.32</text:p>
          </table:table-cell>
          <table:table-cell office:value-type="date" office:date-value="2017-03-01T00:00:00" table:style-name="ce20">
            <text:p>01/03/2017</text:p>
          </table:table-cell>
          <table:table-cell office:value-type="date" office:date-value="2017-05-30T00:00:00" table:formula="of:=+[.K1182]+90" table:style-name="ce21">
            <text:p>30/05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Y ADICIONAL<text:s/></text:p>
          </table:table-cell>
          <table:table-cell office:value-type="string" table:style-name="ce1">
            <text:p>LUCIA CRISTINA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4308.56999999995" table:style-name="ce1">
            <text:p>654308.57</text:p>
          </table:table-cell>
          <table:table-cell office:value-type="date" office:date-value="2017-12-26T00:00:00" table:style-name="ce20">
            <text:p>26/12/2017</text:p>
          </table:table-cell>
          <table:table-cell office:value-type="date" office:date-value="2018-03-26T00:00:00" table:formula="of:=+[.K1183]+90" table:style-name="ce21">
            <text:p>26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10 Y ADICIONAL CONTR.#0839-2012-CESION CREDITO 9VNO Y ULTIMO PAGO<text:s/></text:p>
          </table:table-cell>
          <table:table-cell office:value-type="string" table:style-name="ce1">
            <text:p>CARLOS MARRANZINI Y ASOCIAD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05179.7800000003" table:style-name="ce1">
            <text:p>7905179.78</text:p>
          </table:table-cell>
          <table:table-cell office:value-type="date" office:date-value="2017-12-28T00:00:00" table:style-name="ce20">
            <text:p>28/12/2017</text:p>
          </table:table-cell>
          <table:table-cell office:value-type="date" office:date-value="2018-03-28T00:00:00" table:formula="of:=+[.K1184]+90" table:style-name="ce30">
            <text:p>28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3 CONTR.#0680-13</text:p>
          </table:table-cell>
          <table:table-cell office:value-type="string" table:style-name="ce1">
            <text:p>COMPAÑÍA ROBERTO CRUZ INGENIERIA Y PREFABRICAD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1095.67" table:style-name="ce1">
            <text:p>491095.67</text:p>
          </table:table-cell>
          <table:table-cell office:value-type="date" office:date-value="2017-12-11T00:00:00" table:style-name="ce20">
            <text:p>11/12/2017</text:p>
          </table:table-cell>
          <table:table-cell office:value-type="date" office:date-value="2018-03-11T00:00:00" table:formula="of:=+[.K1185]+90" table:style-name="ce21">
            <text:p>1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1162-15</text:p>
          </table:table-cell>
          <table:table-cell office:value-type="string" table:style-name="ce1">
            <text:p>WILSON RAFAEL FERNANDEZ QUIÑ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94028.04" table:style-name="ce1">
            <text:p>2694028.04</text:p>
          </table:table-cell>
          <table:table-cell office:value-type="date" office:date-value="2018-01-18T00:00:00" table:style-name="ce20">
            <text:p>18/01/2018</text:p>
          </table:table-cell>
          <table:table-cell office:value-type="date" office:date-value="2018-04-18T00:00:00" table:formula="of:=+[.K1186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0239</text:p>
          </table:table-cell>
          <table:table-cell office:value-type="string" table:style-name="ce1">
            <text:p>JEFATURA DEL ESTADO MAYOR MARINA DE GUERR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061.92" table:style-name="ce1">
            <text:p>172061.92</text:p>
          </table:table-cell>
          <table:table-cell office:value-type="date" office:date-value="2018-01-18T00:00:00" table:style-name="ce20">
            <text:p>18/01/2018</text:p>
          </table:table-cell>
          <table:table-cell office:value-type="date" office:date-value="2018-04-18T00:00:00" table:formula="of:=+[.K1187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7 Y ADICIONAL CONTR.#2643-13</text:p>
          </table:table-cell>
          <table:table-cell office:value-type="string" table:style-name="ce1">
            <text:p>GUSTAVO HUMBERTO RICHIEZ VALD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6334.82" table:style-name="ce1">
            <text:p>3206334.82</text:p>
          </table:table-cell>
          <table:table-cell office:value-type="date" office:date-value="2018-01-18T00:00:00" table:style-name="ce20">
            <text:p>18/01/2018</text:p>
          </table:table-cell>
          <table:table-cell office:value-type="date" office:date-value="2018-04-18T00:00:00" table:formula="of:=+[.K1188]+90" table:style-name="ce21">
            <text:p>1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131</text:p>
          </table:table-cell>
          <table:table-cell office:value-type="string" table:style-name="ce1">
            <text:p>MAYRA DEYANIRA DE LA ROSA RODRIG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72149.88" table:style-name="ce1">
            <text:p>3372149.88</text:p>
          </table:table-cell>
          <table:table-cell office:value-type="date" office:date-value="2018-01-17T00:00:00" table:style-name="ce20">
            <text:p>17/01/2018</text:p>
          </table:table-cell>
          <table:table-cell office:value-type="date" office:date-value="2018-04-17T00:00:00" table:formula="of:=+[.K1189]+90" table:style-name="ce21">
            <text:p>17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UNICA CONTR.#29/2016 (LIB.DEV.)</text:p>
          </table:table-cell>
          <table:table-cell office:value-type="string" table:style-name="ce1">
            <text:p>GRUPO GORI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80633.08" table:style-name="ce1">
            <text:p>1680633.08</text:p>
          </table:table-cell>
          <table:table-cell office:value-type="date" office:date-value="2017-01-24T00:00:00" table:style-name="ce20">
            <text:p>24/01/2017</text:p>
          </table:table-cell>
          <table:table-cell office:value-type="date" office:date-value="2017-04-24T00:00:00" table:formula="of:=+[.K1190]+90" table:style-name="ce21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6 CONTR.#2911-2013</text:p>
          </table:table-cell>
          <table:table-cell office:value-type="string" table:style-name="ce1">
            <text:p>MARCO JOSE COSTE VAS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4628.03" table:style-name="ce1">
            <text:p>174628.03</text:p>
          </table:table-cell>
          <table:table-cell office:value-type="date" office:date-value="2018-01-26T00:00:00" table:style-name="ce20">
            <text:p>26/01/2018</text:p>
          </table:table-cell>
          <table:table-cell office:value-type="date" office:date-value="2018-04-26T00:00:00" table:formula="of:=+[.K1191]+90" table:style-name="ce21">
            <text:p>26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CONTR.#2622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7969.92" table:style-name="ce1">
            <text:p>347969.92</text:p>
          </table:table-cell>
          <table:table-cell office:value-type="date" office:date-value="2017-10-20T00:00:00" table:style-name="ce20">
            <text:p>20/10/2017</text:p>
          </table:table-cell>
          <table:table-cell office:value-type="date" office:date-value="2018-01-18T00:00:00" table:formula="of:=+[.K1192]+90" table:style-name="ce21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1184-15</text:p>
          </table:table-cell>
          <table:table-cell office:value-type="string" table:style-name="ce1">
            <text:p>COMPAÑÍA CUNDINAMARCA INVESTMEN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628.29" table:style-name="ce1">
            <text:p>379628.29</text:p>
          </table:table-cell>
          <table:table-cell office:value-type="date" office:date-value="2018-02-09T00:00:00" table:style-name="ce20">
            <text:p>09/02/2018</text:p>
          </table:table-cell>
          <table:table-cell office:value-type="date" office:date-value="2018-05-10T00:00:00" table:formula="of:=+[.K1193]+90" table:style-name="ce21">
            <text:p>1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1112-15</text:p>
          </table:table-cell>
          <table:table-cell office:value-type="string" table:style-name="ce1">
            <text:p>COMPAÑÍA NAVAM ARQUITECTURA CONSTRUCCIONES MODERNA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99293.28" table:style-name="ce1">
            <text:p>999293.28</text:p>
          </table:table-cell>
          <table:table-cell office:value-type="date" office:date-value="2018-02-09T00:00:00" table:style-name="ce20">
            <text:p>09/02/2018</text:p>
          </table:table-cell>
          <table:table-cell office:value-type="date" office:date-value="2018-05-10T00:00:00" table:formula="of:=+[.K1194]+90" table:style-name="ce21">
            <text:p>10/05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261</text:p>
          </table:table-cell>
          <table:table-cell office:value-type="string" table:style-name="ce1">
            <text:p>BUENO QUEZADA Y ASOC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2469.01" table:style-name="ce1">
            <text:p>412469.01</text:p>
          </table:table-cell>
          <table:table-cell office:value-type="date" office:date-value="2017-12-28T00:00:00" table:style-name="ce20">
            <text:p>28/12/2017</text:p>
          </table:table-cell>
          <table:table-cell office:value-type="date" office:date-value="2018-03-28T00:00:00" table:formula="of:=+[.K1195]+90" table:style-name="ce21">
            <text:p>28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.# 2934-13</text:p>
          </table:table-cell>
          <table:table-cell office:value-type="string" table:style-name="ce1">
            <text:p>COMPAÑÍA DECO 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6681.78" table:style-name="ce1">
            <text:p>626681.78</text:p>
          </table:table-cell>
          <table:table-cell office:value-type="date" office:date-value="2018-01-12T00:00:00" table:style-name="ce20">
            <text:p>12/01/2018</text:p>
          </table:table-cell>
          <table:table-cell office:value-type="date" office:date-value="2018-04-12T00:00:00" table:formula="of:=+[.K1196]+90" table:style-name="ce21">
            <text:p>12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CONTR.# 586-14</text:p>
          </table:table-cell>
          <table:table-cell office:value-type="string" table:style-name="ce1">
            <text:p>COMPAÑÍA DECO MARMOL Y CONSTRUCCI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4805.09" table:style-name="ce1">
            <text:p>444805.09</text:p>
          </table:table-cell>
          <table:table-cell office:value-type="date" office:date-value="2017-12-21T00:00:00" table:style-name="ce20">
            <text:p>21/12/2017</text:p>
          </table:table-cell>
          <table:table-cell office:value-type="date" office:date-value="2018-03-21T00:00:00" table:formula="of:=+[.K1197]+90" table:style-name="ce21">
            <text:p>21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2 CONTR.#1178-15</text:p>
          </table:table-cell>
          <table:table-cell office:value-type="string" table:style-name="ce1">
            <text:p>JOSE RAMON GARCIA BA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63171.22" table:style-name="ce1">
            <text:p>5163171.22</text:p>
          </table:table-cell>
          <table:table-cell office:value-type="date" office:date-value="2017-12-27T00:00:00" table:style-name="ce20">
            <text:p>27/12/2017</text:p>
          </table:table-cell>
          <table:table-cell office:value-type="date" office:date-value="2018-03-27T00:00:00" table:formula="of:=+[.K1198]+90" table:style-name="ce21">
            <text:p>27/03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0713-16</text:p>
          </table:table-cell>
          <table:table-cell office:value-type="string" table:style-name="ce1">
            <text:p>PROINCO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40138.64" table:style-name="ce1">
            <text:p>3740138.64</text:p>
          </table:table-cell>
          <table:table-cell office:value-type="date" office:date-value="2018-01-08T00:00:00" table:style-name="ce20">
            <text:p>08/01/2018</text:p>
          </table:table-cell>
          <table:table-cell office:value-type="date" office:date-value="2018-04-08T00:00:00" table:formula="of:=+[.K1199]+90" table:style-name="ce21">
            <text:p>08/04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255</text:p>
          </table:table-cell>
          <table:table-cell office:value-type="string" table:style-name="ce1">
            <text:p>CONSTRUS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105.2" table:style-name="ce1">
            <text:p>72105.2</text:p>
          </table:table-cell>
          <table:table-cell office:value-type="date" office:date-value="2017-01-04T00:00:00" table:style-name="ce20">
            <text:p>04/01/2017</text:p>
          </table:table-cell>
          <table:table-cell office:value-type="date" office:date-value="2017-04-04T00:00:00" table:formula="of:=+[.K1200]+90" table:style-name="ce21">
            <text:p>04/04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ADICIONAL Y FINAL CONTR.#0757</text:p>
          </table:table-cell>
          <table:table-cell office:value-type="string" table:style-name="ce1">
            <text:p>RAMON OSCAR DURAN GUTIERR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63807.82" table:style-name="ce1">
            <text:p>3163807.82</text:p>
          </table:table-cell>
          <table:table-cell office:value-type="date" office:date-value="2018-01-18T00:00:00" table:style-name="ce20">
            <text:p>18/01/2018</text:p>
          </table:table-cell>
          <table:table-cell office:value-type="date" office:date-value="2018-04-18T00:00:00" table:formula="of:=+[.K1201]+90" table:style-name="ce21">
            <text:p>18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2 CONTR.#1165-15</text:p>
          </table:table-cell>
          <table:table-cell office:value-type="string" table:style-name="ce1">
            <text:p>CONSTRUCTORA PAME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10069.07" table:style-name="ce1">
            <text:p>2810069.07</text:p>
          </table:table-cell>
          <table:table-cell office:value-type="date" office:date-value="2018-01-25T00:00:00" table:style-name="ce20">
            <text:p>25/01/2018</text:p>
          </table:table-cell>
          <table:table-cell office:value-type="date" office:date-value="2018-04-25T00:00:00" table:formula="of:=+[.K1202]+90" table:style-name="ce21">
            <text:p>25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3 CONTR.#0619-15</text:p>
          </table:table-cell>
          <table:table-cell office:value-type="string" table:style-name="ce1">
            <text:p>ING. ROBERTO VASQUEZ SAMUE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90561.75" table:style-name="ce1">
            <text:p>1690561.75</text:p>
          </table:table-cell>
          <table:table-cell office:value-type="date" office:date-value="2017-12-21T00:00:00" table:style-name="ce20">
            <text:p>21/12/2017</text:p>
          </table:table-cell>
          <table:table-cell office:value-type="date" office:date-value="2018-03-21T00:00:00" table:formula="of:=+[.K1203]+90" table:style-name="ce21">
            <text:p>21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5 CONTR.# 2941-13</text:p>
          </table:table-cell>
          <table:table-cell office:value-type="string" table:style-name="ce1">
            <text:p>EQUITECH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15257.0699999998" table:style-name="ce1">
            <text:p>2115257.07</text:p>
          </table:table-cell>
          <table:table-cell office:value-type="date" office:date-value="2017-09-27T00:00:00" table:style-name="ce20">
            <text:p>27/09/2017</text:p>
          </table:table-cell>
          <table:table-cell office:value-type="date" office:date-value="2017-12-26T00:00:00" table:formula="of:=+[.K1204]+90" table:style-name="ce21">
            <text:p>26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5 CONTR.#0742 Y ADENDA #01 1012</text:p>
          </table:table-cell>
          <table:table-cell office:value-type="string" table:style-name="ce1">
            <text:p>CONSTRUCCIONES ELECTRO-CIVIL R &amp; R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65484.56" table:style-name="ce1">
            <text:p>2765484.56</text:p>
          </table:table-cell>
          <table:table-cell office:value-type="date" office:date-value="2017-12-22T00:00:00" table:style-name="ce20">
            <text:p>22/12/2017</text:p>
          </table:table-cell>
          <table:table-cell office:value-type="date" office:date-value="2018-03-22T00:00:00" table:formula="of:=+[.K1205]+90" table:style-name="ce21">
            <text:p>22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5 (CONTRT.1192-2012)</text:p>
          </table:table-cell>
          <table:table-cell office:value-type="string" table:style-name="ce1">
            <text:p>MENCA, SRL. (OPOSICION A PAGO POR RD$8,365,356.68)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8239.72" table:style-name="ce1">
            <text:p>598239.72</text:p>
          </table:table-cell>
          <table:table-cell office:value-type="date" office:date-value="2017-03-09T00:00:00" table:style-name="ce25">
            <text:p>09/03/2017</text:p>
          </table:table-cell>
          <table:table-cell office:value-type="date" office:date-value="2017-06-07T00:00:00" table:formula="of:=+[.K1206]+90" table:style-name="ce21">
            <text:p>07/06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2, CONTR. 1040-15</text:p>
          </table:table-cell>
          <table:table-cell office:value-type="string" table:style-name="ce1">
            <text:p>FREDDY FERNELIS OGANDO CAMI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54291.53" table:style-name="ce1">
            <text:p>2054291.53</text:p>
          </table:table-cell>
          <table:table-cell office:value-type="date" office:date-value="2017-11-02T00:00:00" table:style-name="ce25">
            <text:p>02/11/2017</text:p>
          </table:table-cell>
          <table:table-cell office:value-type="date" office:date-value="2018-01-31T00:00:00" table:formula="of:=+[.K1207]+90" table:style-name="ce21">
            <text:p>31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1 CONTR.#465</text:p>
          </table:table-cell>
          <table:table-cell office:value-type="string" table:style-name="ce1">
            <text:p>DISEÑOS Y CONSTRUCCIONES INTEGRAL SEFER</text:p>
          </table:table-cell>
          <table:table-cell office:value-type="string" table:style-name="ce1">
            <text:p>MANTENIMIENTO MINER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588.98" table:style-name="ce1">
            <text:p>3799588.98</text:p>
          </table:table-cell>
          <table:table-cell office:value-type="date" office:date-value="2018-01-18T00:00:00" table:style-name="ce20">
            <text:p>18/01/2018</text:p>
          </table:table-cell>
          <table:table-cell office:value-type="date" office:date-value="2018-04-18T00:00:00" table:formula="of:=+[.K1208]+90" table:style-name="ce21">
            <text:p>18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3 CONTR.#0775</text:p>
          </table:table-cell>
          <table:table-cell office:value-type="string" table:style-name="ce1">
            <text:p>CONSORCIO BDT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68030.83" table:style-name="ce1">
            <text:p>968030.83</text:p>
          </table:table-cell>
          <table:table-cell office:value-type="date" office:date-value="2017-10-19T00:00:00" table:style-name="ce25">
            <text:p>19/10/2017</text:p>
          </table:table-cell>
          <table:table-cell office:value-type="date" office:date-value="2018-01-17T00:00:00" table:formula="of:=+[.K1209]+90" table:style-name="ce21">
            <text:p>17/01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12 ADICIONAL CONTR.#0605</text:p>
          </table:table-cell>
          <table:table-cell office:value-type="string" table:style-name="ce1">
            <text:p>CONSTRUCCIONES BAG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99498.63" table:style-name="ce1">
            <text:p>3799498.63</text:p>
          </table:table-cell>
          <table:table-cell office:value-type="date" office:date-value="2017-12-26T00:00:00" table:style-name="ce25">
            <text:p>26/12/2017</text:p>
          </table:table-cell>
          <table:table-cell office:value-type="date" office:date-value="2018-03-26T00:00:00" table:formula="of:=+[.K1210]+90" table:style-name="ce21">
            <text:p>26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4 CONTR.#2699-2017</text:p>
          </table:table-cell>
          <table:table-cell office:value-type="string" table:style-name="ce1">
            <text:p>COMPAÑÍA INVERSIONES FERNANDEZ BELTRE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66777.1" table:style-name="ce1">
            <text:p>1766777.1</text:p>
          </table:table-cell>
          <table:table-cell office:value-type="date" office:date-value="2017-12-26T00:00:00" table:style-name="ce25">
            <text:p>26/12/2017</text:p>
          </table:table-cell>
          <table:table-cell office:value-type="date" office:date-value="2018-03-26T00:00:00" table:formula="of:=+[.K1211]+90" table:style-name="ce21">
            <text:p>26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 #3, CONTR 0671-2014 (LIB.DEV. IMP)</text:p>
          </table:table-cell>
          <table:table-cell office:value-type="string" table:style-name="ce1">
            <text:p>CONSORCIO DIVECO CEPROING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1929.01" table:style-name="ce1">
            <text:p>701929.01</text:p>
          </table:table-cell>
          <table:table-cell office:value-type="date" office:date-value="2016-11-01T00:00:00" table:style-name="ce47">
            <text:p>1/11/2016</text:p>
          </table:table-cell>
          <table:table-cell office:value-type="date" office:date-value="2017-01-30T00:00:00" table:formula="of:=+[.K1212]+90" table:style-name="ce21">
            <text:p>30/01/2017</text:p>
          </table:table-cell>
          <table:table-cell table:style-name="ce15"/>
          <table:table-cell table:number-columns-repeated="16371" table:style-name="ce5"/>
        </table:table-row>
        <table:table-row table:style-name="ro2">
          <table:table-cell office:value-type="string" table:style-name="ce1">
            <text:p>CUB #1, CONTR 0070-2016</text:p>
          </table:table-cell>
          <table:table-cell office:value-type="string" table:style-name="ce1">
            <text:p>EDDY MIGUEL DIAZ JAQU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59996.3799999999" table:style-name="ce1">
            <text:p>5959996.38</text:p>
          </table:table-cell>
          <table:table-cell office:value-type="date" office:date-value="2017-09-25T00:00:00" table:style-name="ce47">
            <text:p>25/9/2017</text:p>
          </table:table-cell>
          <table:table-cell office:value-type="date" office:date-value="2017-12-24T00:00:00" table:formula="of:=+[.K1213]+90" table:style-name="ce21">
            <text:p>24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1 CONTR.#1171-15</text:p>
          </table:table-cell>
          <table:table-cell office:value-type="string" table:style-name="ce1">
            <text:p>COMPAÑÍA DISEC DISEÑOS SERVICIO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98460.46" table:style-name="ce1">
            <text:p>4098460.46</text:p>
          </table:table-cell>
          <table:table-cell office:value-type="date" office:date-value="2017-12-08T00:00:00" table:style-name="ce47">
            <text:p>8/12/2017</text:p>
          </table:table-cell>
          <table:table-cell office:value-type="date" office:date-value="2018-03-08T00:00:00" table:formula="of:=+[.K1214]+90" table:style-name="ce21">
            <text:p>08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3 CONTR.#1191-15</text:p>
          </table:table-cell>
          <table:table-cell office:value-type="string" table:style-name="ce1">
            <text:p>ING. ERIC OCTAVIO SALAZAR MARIZAN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45029.36" table:style-name="ce1">
            <text:p>2445029.36</text:p>
          </table:table-cell>
          <table:table-cell office:value-type="date" office:date-value="2017-12-27T00:00:00" table:style-name="ce47">
            <text:p>27/12/2017</text:p>
          </table:table-cell>
          <table:table-cell office:value-type="date" office:date-value="2018-03-27T00:00:00" table:formula="of:=+[.K1215]+90" table:style-name="ce21">
            <text:p>27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4 Y ADICIONAL CONTR.#2709-13</text:p>
          </table:table-cell>
          <table:table-cell office:value-type="string" table:style-name="ce1">
            <text:p>COMPAÑÍA CONSTRUCTORA MARRERO DIA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55870.15" table:style-name="ce1">
            <text:p>1555870.15</text:p>
          </table:table-cell>
          <table:table-cell office:value-type="date" office:date-value="2017-09-14T00:00:00" table:style-name="ce47">
            <text:p>14/9/2017</text:p>
          </table:table-cell>
          <table:table-cell office:value-type="date" office:date-value="2017-12-13T00:00:00" table:formula="of:=+[.K1216]+90" table:style-name="ce21">
            <text:p>13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2 CONTR# 1163</text:p>
          </table:table-cell>
          <table:table-cell office:value-type="string" table:style-name="ce1">
            <text:p>COMPAÑÍA INVERSIONES Y CONSTRUCCIONES DEL CARIBE PL IDC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48662.26" table:style-name="ce1">
            <text:p>4048662.26</text:p>
          </table:table-cell>
          <table:table-cell office:value-type="date" office:date-value="2017-09-18T00:00:00" table:style-name="ce47">
            <text:p>18/9/2017</text:p>
          </table:table-cell>
          <table:table-cell office:value-type="date" office:date-value="2017-12-17T00:00:00" table:formula="of:=+[.K1217]+90" table:style-name="ce21">
            <text:p>17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5 CONTR<text:span text:style-name="T1">.#2693-13</text:span></text:p>
          </table:table-cell>
          <table:table-cell office:value-type="string" table:style-name="ce1">
            <text:p>COMPAÑÍA<text:s/><text:span text:style-name="T1">GONZALEZ INGENIERIA SANITARIA Y CONSTRUCCIONES<text:s/></text:span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8570.33" table:style-name="ce1">
            <text:p>1158570.33</text:p>
          </table:table-cell>
          <table:table-cell office:value-type="date" office:date-value="2018-01-17T00:00:00" table:style-name="ce47">
            <text:p>17/1/2018</text:p>
          </table:table-cell>
          <table:table-cell office:value-type="date" office:date-value="2018-04-17T00:00:00" table:formula="of:=+[.K1218]+90" table:style-name="ce21">
            <text:p>17/04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1 CONTR.#1153-15</text:p>
          </table:table-cell>
          <table:table-cell office:value-type="string" table:style-name="ce1">
            <text:p>ROSANNA MARGARITA CORTORREAL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94034.1900000004" table:style-name="ce1">
            <text:p>7094034.19</text:p>
          </table:table-cell>
          <table:table-cell office:value-type="date" office:date-value="2017-12-20T00:00:00" table:style-name="ce47">
            <text:p>20/12/2017</text:p>
          </table:table-cell>
          <table:table-cell office:value-type="date" office:date-value="2018-03-20T00:00:00" table:formula="of:=+[.K1219]+90" table:style-name="ce21">
            <text:p>20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2 CONTR.#0651-16</text:p>
          </table:table-cell>
          <table:table-cell office:value-type="string" table:style-name="ce1">
            <text:p>JULIO ERNESTO MORA PEREZ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24438.48" table:style-name="ce1">
            <text:p>1324438.48</text:p>
          </table:table-cell>
          <table:table-cell office:value-type="date" office:date-value="2018-01-31T00:00:00" table:style-name="ce47">
            <text:p>31/1/2018</text:p>
          </table:table-cell>
          <table:table-cell office:value-type="date" office:date-value="2018-05-01T00:00:00" table:formula="of:=+[.K1220]+90" table:style-name="ce21">
            <text:p>01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4 CONTR.#121-14</text:p>
          </table:table-cell>
          <table:table-cell office:value-type="string" table:style-name="ce1">
            <text:p>JHOANDRY SANTANA CASTILL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26597.1100000001" table:style-name="ce1">
            <text:p>1226597.11</text:p>
          </table:table-cell>
          <table:table-cell office:value-type="date" office:date-value="2017-12-21T00:00:00" table:style-name="ce47">
            <text:p>21/12/2017</text:p>
          </table:table-cell>
          <table:table-cell office:value-type="date" office:date-value="2018-03-21T00:00:00" table:formula="of:=+[.K1221]+90" table:style-name="ce21">
            <text:p>21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1 CONTR.#0707-14</text:p>
          </table:table-cell>
          <table:table-cell office:value-type="string" table:style-name="ce1">
            <text:p>COMPAÑÍA CONSTRUCTORA SORM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8081.7999999998" table:style-name="ce1">
            <text:p>2488081.8</text:p>
          </table:table-cell>
          <table:table-cell office:value-type="date" office:date-value="2017-12-21T00:00:00" table:style-name="ce47">
            <text:p>21/12/2017</text:p>
          </table:table-cell>
          <table:table-cell office:value-type="date" office:date-value="2018-03-21T00:00:00" table:formula="of:=+[.K1222]+90" table:style-name="ce21">
            <text:p>21/03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AVANCE 20% CONTR.#1180-2015</text:p>
          </table:table-cell>
          <table:table-cell office:value-type="string" table:style-name="ce1">
            <text:p>CONSTRUCTORA JOSE REYES,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48168.13" table:style-name="ce1">
            <text:p>3348168.13</text:p>
          </table:table-cell>
          <table:table-cell office:value-type="date" office:date-value="2016-02-22T00:00:00" table:style-name="ce25">
            <text:p>22/02/2016</text:p>
          </table:table-cell>
          <table:table-cell office:value-type="date" office:date-value="2016-05-22T00:00:00" table:formula="of:=+[.K1223]+90" table:style-name="ce21">
            <text:p>22/05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4 CONTR.#0522-14</text:p>
          </table:table-cell>
          <table:table-cell office:value-type="string" table:style-name="ce1">
            <text:p>COMPAÑÍA TRAVENCORE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92657.88" table:style-name="ce1">
            <text:p>1392657.88</text:p>
          </table:table-cell>
          <table:table-cell office:value-type="date" office:date-value="2018-02-15T00:00:00" table:style-name="ce25">
            <text:p>15/02/2018</text:p>
          </table:table-cell>
          <table:table-cell office:value-type="date" office:date-value="2018-05-16T00:00:00" table:formula="of:=+[.K1224]+90" table:style-name="ce21">
            <text:p>16/05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4 ADICIONAL Y FINAL CONTR.#2925-2013</text:p>
          </table:table-cell>
          <table:table-cell office:value-type="string" table:style-name="ce1">
            <text:p>SAIPAN (CESION - OPOSICION A PAGO)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68251.31" table:style-name="ce1">
            <text:p>2068251.31</text:p>
          </table:table-cell>
          <table:table-cell office:value-type="date" office:date-value="2016-06-28T00:00:00" table:style-name="ce28">
            <text:p>28/06/2016</text:p>
          </table:table-cell>
          <table:table-cell office:value-type="date" office:date-value="2016-09-26T00:00:00" table:formula="of:=+[.K1225]+90" table:style-name="ce21">
            <text:p>26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14 ADICIONAL</text:p>
          </table:table-cell>
          <table:table-cell office:value-type="string" table:style-name="ce1">
            <text:p>CONSTRUCTORA YUNE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95134.09" table:style-name="ce1">
            <text:p>11595134.09</text:p>
          </table:table-cell>
          <table:table-cell office:value-type="date" office:date-value="2017-12-11T00:00:00" table:style-name="ce28">
            <text:p>11/12/2017</text:p>
          </table:table-cell>
          <table:table-cell office:value-type="date" office:date-value="2018-03-11T00:00:00" table:formula="of:=+[.K1226]+90" table:style-name="ce21">
            <text:p>11/03/2018</text:p>
          </table:table-cell>
          <table:table-cell table:style-name="ce13"/>
          <table:table-cell table:number-columns-repeated="16371" table:style-name="ce3"/>
        </table:table-row>
        <table:table-row table:style-name="ro2">
          <table:table-cell office:value-type="string" table:style-name="ce1">
            <text:p>CUB.3 ADICIONAL CONTR.#2927-2013</text:p>
          </table:table-cell>
          <table:table-cell office:value-type="string" table:style-name="ce1">
            <text:p>CONSTRUCTORA OIC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8088.25" table:style-name="ce1">
            <text:p>248088.25</text:p>
          </table:table-cell>
          <table:table-cell office:value-type="date" office:date-value="2016-06-29T00:00:00" table:style-name="ce25">
            <text:p>29/06/2016</text:p>
          </table:table-cell>
          <table:table-cell office:value-type="date" office:date-value="2016-09-27T00:00:00" table:formula="of:=+[.K1227]+90" table:style-name="ce21">
            <text:p>27/09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1</text:p>
          </table:table-cell>
          <table:table-cell office:value-type="string" table:style-name="ce1">
            <text:p>CONSTRUCTORA MELO PANIAGU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266058.4400000004" table:style-name="ce1">
            <text:p>7266058.44</text:p>
          </table:table-cell>
          <table:table-cell office:value-type="date" office:date-value="2016-07-04T00:00:00" table:style-name="ce25">
            <text:p>04/07/2016</text:p>
          </table:table-cell>
          <table:table-cell office:value-type="date" office:date-value="2016-10-02T00:00:00" table:formula="of:=+[.K1228]+90" table:style-name="ce21">
            <text:p>02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<text:s/>AVANCE 20% DEL CONTRATO #2345/2013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REPARACION DE CENTROS EDUCATIVO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13593.05" table:style-name="ce1">
            <text:p>913593.05</text:p>
          </table:table-cell>
          <table:table-cell office:value-type="date" office:date-value="2016-07-04T00:00:00" table:style-name="ce25">
            <text:p>04/07/2016</text:p>
          </table:table-cell>
          <table:table-cell office:value-type="date" office:date-value="2016-10-02T00:00:00" table:formula="of:=+[.K1229]+90" table:style-name="ce21">
            <text:p>02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<text:s/>AVANCE 20% DEL CONTRATO #2347</text:p>
          </table:table-cell>
          <table:table-cell office:value-type="string" table:style-name="ce1">
            <text:p>RAMON BIENVENIDO PANTALEON HERNANDEZ</text:p>
          </table:table-cell>
          <table:table-cell office:value-type="string" table:style-name="ce1">
            <text:p>TRABAJOS DE MANTENIMIENTO.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65433.44" table:style-name="ce1">
            <text:p>1165433.44</text:p>
          </table:table-cell>
          <table:table-cell office:value-type="date" office:date-value="2013-12-30T00:00:00" table:style-name="ce25">
            <text:p>30/12/2013</text:p>
          </table:table-cell>
          <table:table-cell office:value-type="date" office:date-value="2014-03-30T00:00:00" table:formula="of:=+[.K1230]+90" table:style-name="ce21">
            <text:p>30/03/201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3 CONTR.#0523-2014</text:p>
          </table:table-cell>
          <table:table-cell office:value-type="string" table:style-name="ce1">
            <text:p>DANIELA MATERIALES Y CONSTRUCCIONE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97525.25" table:style-name="ce1">
            <text:p>497525.25</text:p>
          </table:table-cell>
          <table:table-cell office:value-type="date" office:date-value="2016-07-05T00:00:00" table:style-name="ce25">
            <text:p>05/07/2016</text:p>
          </table:table-cell>
          <table:table-cell office:value-type="date" office:date-value="2016-10-03T00:00:00" table:formula="of:=+[.K1231]+90" table:style-name="ce21">
            <text:p>03/10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6 FINAL CONTR.#2674-2013</text:p>
          </table:table-cell>
          <table:table-cell office:value-type="string" table:style-name="ce1">
            <text:p>LEONEL ALEXANDER FLOR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789.8" table:style-name="ce1">
            <text:p>172789.8</text:p>
          </table:table-cell>
          <table:table-cell office:value-type="date" office:date-value="2016-07-15T00:00:00" table:style-name="ce25">
            <text:p>15/07/2016</text:p>
          </table:table-cell>
          <table:table-cell office:value-type="date" office:date-value="2016-10-13T00:00:00" table:formula="of:=+[.K1232]+90" table:style-name="ce21">
            <text:p>13/10/2016</text:p>
          </table:table-cell>
          <table:table-cell table:style-name="ce10"/>
          <table:table-cell table:number-columns-repeated="16371"/>
        </table:table-row>
        <table:table-row table:style-name="ro15">
          <table:table-cell office:value-type="string" table:style-name="ce1">
            <text:p>CUB. 5 CONTR.#0666-2014</text:p>
          </table:table-cell>
          <table:table-cell office:value-type="string" table:style-name="ce1">
            <text:p>EULALIA MORILLO RODRIGUEZ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2341.43" table:style-name="ce1">
            <text:p>922341.43</text:p>
          </table:table-cell>
          <table:table-cell office:value-type="date" office:date-value="2016-07-25T00:00:00" table:style-name="ce25">
            <text:p>25/07/2016</text:p>
          </table:table-cell>
          <table:table-cell office:value-type="date" office:date-value="2016-10-23T00:00:00" table:formula="of:=+[.K1233]+90" table:style-name="ce21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ADICIONAL Y FINAL</text:p>
          </table:table-cell>
          <table:table-cell office:value-type="string" table:style-name="ce1">
            <text:p>CC ENCOFRAMIENTO,SRL.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23575.17" table:style-name="ce1">
            <text:p>2323575.17</text:p>
          </table:table-cell>
          <table:table-cell office:value-type="date" office:date-value="2017-08-15T00:00:00" table:style-name="ce25">
            <text:p>15/08/2017</text:p>
          </table:table-cell>
          <table:table-cell office:value-type="date" office:date-value="2017-11-13T00:00:00" table:formula="of:=+[.K1234]+90" table:style-name="ce21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ADICIONAL Y FINAL CONTR.#714 Y 773 (LIB.DEV)</text:p>
          </table:table-cell>
          <table:table-cell office:value-type="string" table:style-name="ce1">
            <text:p>ING. FAUSTO LEONIDAS HENRIQUEZ DE LA CRU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16275.09" table:style-name="ce1">
            <text:p>2316275.09</text:p>
          </table:table-cell>
          <table:table-cell office:value-type="date" office:date-value="2017-06-05T00:00:00" table:style-name="ce25">
            <text:p>05/06/2017</text:p>
          </table:table-cell>
          <table:table-cell office:value-type="date" office:date-value="2017-09-03T00:00:00" table:formula="of:=+[.K1235]+90" table:style-name="ce21">
            <text:p>03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03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9126.25" table:style-name="ce1">
            <text:p>719126.25</text:p>
          </table:table-cell>
          <table:table-cell office:value-type="date" office:date-value="2016-02-18T00:00:00" table:style-name="ce20">
            <text:p>18/02/2016</text:p>
          </table:table-cell>
          <table:table-cell office:value-type="date" office:date-value="2016-05-18T00:00:00" table:formula="of:=+[.K1236]+90" table:style-name="ce21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102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6658.9" table:style-name="ce1">
            <text:p>416658.9</text:p>
          </table:table-cell>
          <table:table-cell office:value-type="date" office:date-value="2016-02-18T00:00:00" table:style-name="ce20">
            <text:p>18/02/2016</text:p>
          </table:table-cell>
          <table:table-cell office:value-type="date" office:date-value="2016-05-18T00:00:00" table:formula="of:=+[.K1237]+90" table:style-name="ce21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A0100100115000000101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22964.9" table:style-name="ce1">
            <text:p>1522964.9</text:p>
          </table:table-cell>
          <table:table-cell office:value-type="date" office:date-value="2016-02-18T00:00:00" table:style-name="ce20">
            <text:p>18/02/2016</text:p>
          </table:table-cell>
          <table:table-cell office:value-type="date" office:date-value="2016-05-18T00:00:00" table:formula="of:=+[.K1238]+90" table:style-name="ce21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CT.0104</text:p>
          </table:table-cell>
          <table:table-cell office:value-type="string" table:style-name="ce1">
            <text:p>JOSE ANDRES PIGUERAS TAVERA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45732.58" table:style-name="ce1">
            <text:p>1345732.58</text:p>
          </table:table-cell>
          <table:table-cell office:value-type="date" office:date-value="2016-02-18T00:00:00" table:style-name="ce20">
            <text:p>18/02/2016</text:p>
          </table:table-cell>
          <table:table-cell office:value-type="date" office:date-value="2016-05-18T00:00:00" table:formula="of:=+[.K1239]+90" table:style-name="ce21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1 CONTR.#1168-15</text:p>
          </table:table-cell>
          <table:table-cell office:value-type="string" table:style-name="ce1">
            <text:p>COMPANIA RYDYLYAR BUSINESS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14757.64" table:style-name="ce1">
            <text:p>3114757.64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18-01-30T00:00:00" table:formula="of:=+[.K1240]+90" table:style-name="ce21">
            <text:p>30/01/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 (LIB. NULO 12168 OBJETAL)</text:p>
          </table:table-cell>
          <table:table-cell office:value-type="string" table:style-name="ce1">
            <text:p>WILSON RAFAEL FERNANDEZ QUIÑONES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5664.14" table:style-name="ce1">
            <text:p>2155664.14</text:p>
          </table:table-cell>
          <table:table-cell office:value-type="date" office:date-value="2016-08-12T00:00:00" table:style-name="ce25">
            <text:p>12/08/2016</text:p>
          </table:table-cell>
          <table:table-cell office:value-type="date" office:date-value="2016-11-10T00:00:00" table:formula="of:=+[.K1241]+90" table:style-name="ce21">
            <text:p>1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1 ADICIONAL CONTR.#2947-2013</text:p>
          </table:table-cell>
          <table:table-cell office:value-type="string" table:style-name="ce1">
            <text:p>PROYECTOS CIVILES Y ELECTROMECANICOS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4190" table:style-name="ce1">
            <text:p>184190</text:p>
          </table:table-cell>
          <table:table-cell office:value-type="date" office:date-value="2016-08-23T00:00:00" table:style-name="ce25">
            <text:p>23/08/2016</text:p>
          </table:table-cell>
          <table:table-cell office:value-type="date" office:date-value="2016-11-21T00:00:00" table:formula="of:=+[.K1242]+90" table:style-name="ce21">
            <text:p>21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 CONTR.#0600-2014</text:p>
          </table:table-cell>
          <table:table-cell office:value-type="string" table:style-name="ce1">
            <text:p>C &amp; A CONSULTING GROUP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8080.05" table:style-name="ce1">
            <text:p>398080.05</text:p>
          </table:table-cell>
          <table:table-cell office:value-type="date" office:date-value="2016-09-01T00:00:00" table:style-name="ce25">
            <text:p>01/09/2016</text:p>
          </table:table-cell>
          <table:table-cell office:value-type="date" office:date-value="2016-11-30T00:00:00" table:formula="of:=+[.K1243]+90" table:style-name="ce21">
            <text:p>30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 (ADICIONAL Y FINAL) CONTR #2692-13</text:p>
          </table:table-cell>
          <table:table-cell office:value-type="string" table:style-name="ce1">
            <text:p>COMPANIA R-SOS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50704.8" table:style-name="ce1">
            <text:p>4450704.8</text:p>
          </table:table-cell>
          <table:table-cell office:value-type="date" office:date-value="2016-07-04T00:00:00" table:style-name="ce25">
            <text:p>04/07/2016</text:p>
          </table:table-cell>
          <table:table-cell office:value-type="date" office:date-value="2016-10-02T00:00:00" table:formula="of:=+[.K1244]+90" table:style-name="ce21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5 FINAL CONTR.#2715-2013</text:p>
          </table:table-cell>
          <table:table-cell office:value-type="string" table:style-name="ce1">
            <text:p>COMPAÑÍA CONSTRUCTORA TJ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5467.27" table:style-name="ce1">
            <text:p>1725467.27</text:p>
          </table:table-cell>
          <table:table-cell office:value-type="date" office:date-value="2016-08-05T00:00:00" table:style-name="ce25">
            <text:p>05/08/2016</text:p>
          </table:table-cell>
          <table:table-cell office:value-type="date" office:date-value="2016-11-03T00:00:00" table:formula="of:=+[.K1245]+90" table:style-name="ce21">
            <text:p>03/11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5 Y ADICIONAL.</text:p>
          </table:table-cell>
          <table:table-cell office:value-type="string" table:style-name="ce1">
            <text:p>PEDRO ERNESTO GIL GUZMAN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74914.32" table:style-name="ce1">
            <text:p>1874914.32</text:p>
          </table:table-cell>
          <table:table-cell office:value-type="date" office:date-value="2017-06-27T00:00:00" table:style-name="ce25">
            <text:p>27/06/2017</text:p>
          </table:table-cell>
          <table:table-cell office:value-type="date" office:date-value="2017-09-25T00:00:00" table:formula="of:=+[.K1246]+90" table:style-name="ce21">
            <text:p>25/09/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 3</text:p>
          </table:table-cell>
          <table:table-cell office:value-type="string" table:style-name="ce1">
            <text:p>MARGARO ABEL ROSARIO GUZMAN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37683.67" table:style-name="ce1">
            <text:p>2137683.67</text:p>
          </table:table-cell>
          <table:table-cell office:value-type="date" office:date-value="2016-09-07T00:00:00" table:style-name="ce25">
            <text:p>07/09/2016</text:p>
          </table:table-cell>
          <table:table-cell office:value-type="date" office:date-value="2016-12-06T00:00:00" table:formula="of:=+[.K1247]+90" table:style-name="ce21">
            <text:p>06/12/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B.04 (CONTR.1309-2007)</text:p>
          </table:table-cell>
          <table:table-cell office:value-type="string" table:style-name="ce1">
            <text:p>JUAN FRANCISCO SANTILLAN GUZMAN</text:p>
          </table:table-cell>
          <table:table-cell office:value-type="string" table:style-name="ce1">
            <text:p>REMODELACION Y AMPLIACION DE CENTRO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8963.80000000005" table:style-name="ce1">
            <text:p>548963.8</text:p>
          </table:table-cell>
          <table:table-cell office:value-type="date" office:date-value="2013-06-07T00:00:00" table:style-name="ce25">
            <text:p>07/06/2013</text:p>
          </table:table-cell>
          <table:table-cell office:value-type="date" office:date-value="2013-09-05T00:00:00" table:formula="of:=+[.K1248]+90" table:style-name="ce21">
            <text:p>05/09/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VANCE 20% CONTRATO #1159/2015</text:p>
          </table:table-cell>
          <table:table-cell office:value-type="string" table:style-name="ce1">
            <text:p>MULTICON CONSTRUCCION EN GENERAL S.R.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28887.4800000004" table:style-name="ce1">
            <text:p>4228887.48</text:p>
          </table:table-cell>
          <table:table-cell office:value-type="date" office:date-value="2016-09-07T00:00:00" table:style-name="ce28">
            <text:p>07/09/2016</text:p>
          </table:table-cell>
          <table:table-cell office:value-type="date" office:date-value="2016-12-06T00:00:00" table:formula="of:=+[.K1249]+90" table:style-name="ce21">
            <text:p>06/12/2016</text:p>
          </table:table-cell>
          <table:table-cell table:style-name="ce13"/>
          <table:table-cell table:number-columns-repeated="16371" table:style-name="ce3"/>
        </table:table-row>
        <table:table-row table:style-name="ro2">
          <table:table-cell office:value-type="string" table:style-name="ce1">
            <text:p>CUB. 5</text:p>
          </table:table-cell>
          <table:table-cell office:value-type="string" table:style-name="ce1">
            <text:p>R SOSA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84170.01" table:style-name="ce1">
            <text:p>4584170.01</text:p>
          </table:table-cell>
          <table:table-cell office:value-type="date" office:date-value="2017-11-03T00:00:00" table:style-name="ce25">
            <text:p>03/11/2017</text:p>
          </table:table-cell>
          <table:table-cell office:value-type="date" office:date-value="2018-02-01T00:00:00" table:formula="of:=+[.K1250]+90" table:style-name="ce21">
            <text:p>01/02/201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2</text:p>
          </table:table-cell>
          <table:table-cell office:value-type="string" table:style-name="ce1">
            <text:p>GIRISSEL JULISSA RODRIGU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84806.19" table:style-name="ce1">
            <text:p>1784806.19</text:p>
          </table:table-cell>
          <table:table-cell office:value-type="date" office:date-value="2016-09-20T00:00:00" table:style-name="ce25">
            <text:p>20/09/2016</text:p>
          </table:table-cell>
          <table:table-cell office:value-type="date" office:date-value="2016-12-19T00:00:00" table:formula="of:=+[.K1251]+90" table:style-name="ce21">
            <text:p>19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3 ADICIONAL Y FINAL CONTR# 2177-2012</text:p>
          </table:table-cell>
          <table:table-cell office:value-type="string" table:style-name="ce1">
            <text:p>COMPAÑÍA OBRA URBANA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0235.95" table:style-name="ce1">
            <text:p>320235.95</text:p>
          </table:table-cell>
          <table:table-cell office:value-type="date" office:date-value="2016-09-21T00:00:00" table:style-name="ce25">
            <text:p>21/09/2016</text:p>
          </table:table-cell>
          <table:table-cell office:value-type="date" office:date-value="2016-12-20T00:00:00" table:formula="of:=+[.K1252]+90" table:style-name="ce21">
            <text:p>20/12/201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11 Y ADICIONAL CONTR.#541-2016</text:p>
          </table:table-cell>
          <table:table-cell office:value-type="string" table:style-name="ce1">
            <text:p>ING. PEDRO JOSE SANCHEZ ESTRELLA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890" table:style-name="ce1">
            <text:p>100890</text:p>
          </table:table-cell>
          <table:table-cell office:value-type="date" office:date-value="2017-03-15T00:00:00" table:style-name="ce25">
            <text:p>15/03/2017</text:p>
          </table:table-cell>
          <table:table-cell office:value-type="date" office:date-value="2017-06-13T00:00:00" table:formula="of:=+[.K1253]+90" table:style-name="ce21">
            <text:p>13/06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5</text:p>
          </table:table-cell>
          <table:table-cell office:value-type="string" table:style-name="ce1">
            <text:p>COMPAÑÍA CONSTRUCTORA AQUILERA QUIJANO, SRL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06537.91" table:style-name="ce1">
            <text:p>5106537.91</text:p>
          </table:table-cell>
          <table:table-cell office:value-type="date" office:date-value="2016-12-05T00:00:00" table:style-name="ce20">
            <text:p>05/12/2016</text:p>
          </table:table-cell>
          <table:table-cell office:value-type="date" office:date-value="2017-03-05T00:00:00" table:formula="of:=+[.K1254]+90" table:style-name="ce21">
            <text:p>05/03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3 (CONTR.522)</text:p>
          </table:table-cell>
          <table:table-cell office:value-type="string" table:style-name="ce1">
            <text:p>TRAVENCORE, SRL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40225.6200000001" table:style-name="ce1">
            <text:p>1240225.62</text:p>
          </table:table-cell>
          <table:table-cell office:value-type="date" office:date-value="2017-01-24T00:00:00" table:style-name="ce25">
            <text:p>24/01/2017</text:p>
          </table:table-cell>
          <table:table-cell office:value-type="date" office:date-value="2017-04-24T00:00:00" table:formula="of:=+[.K1255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01 CONTR# 1273-15</text:p>
          </table:table-cell>
          <table:table-cell office:value-type="string" table:style-name="ce1">
            <text:p>COMPAÑÍA POWER TECH SOLUTIONS<text:s/>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2772.52" table:style-name="ce1">
            <text:p>2842772.52</text:p>
          </table:table-cell>
          <table:table-cell office:value-type="date" office:date-value="2017-09-22T00:00:00" table:style-name="ce20">
            <text:p>22/09/2017</text:p>
          </table:table-cell>
          <table:table-cell office:value-type="date" office:date-value="2017-12-21T00:00:00" table:formula="of:=+[.K1256]+90" table:style-name="ce21">
            <text:p>21/12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ICACION #04 CONTRATO #0516/2014</text:p>
          </table:table-cell>
          <table:table-cell office:value-type="string" table:style-name="ce1">
            <text:p>INOCENCIO GUZMAN PEREZ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8102.7" table:style-name="ce1">
            <text:p>928102.7</text:p>
          </table:table-cell>
          <table:table-cell office:value-type="date" office:date-value="2017-01-24T00:00:00" table:style-name="ce25">
            <text:p>24/01/2017</text:p>
          </table:table-cell>
          <table:table-cell office:value-type="date" office:date-value="2017-04-24T00:00:00" table:formula="of:=+[.K1257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UB. 02 (CONTR. 0566)</text:p>
          </table:table-cell>
          <table:table-cell office:value-type="string" table:style-name="ce1">
            <text:p>LENIN HERRERA PICHARDO</text:p>
          </table:table-cell>
          <table:table-cell office:value-type="string" table:style-name="ce1">
            <text:p>MANTENIMIENTO ESCUELAS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47436.03" table:style-name="ce1">
            <text:p>1447436.03</text:p>
          </table:table-cell>
          <table:table-cell office:value-type="date" office:date-value="2017-01-24T00:00:00" table:style-name="ce25">
            <text:p>24/01/2017</text:p>
          </table:table-cell>
          <table:table-cell office:value-type="date" office:date-value="2017-04-24T00:00:00" table:formula="of:=+[.K1258]+90" table:style-name="ce21">
            <text:p>24/04/201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CTUACIONES ARTISTICA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formula="of:=SUM([.J1260:.J1260])" table:style-name="ce1">
            <text:p>469628.2</text:p>
          </table:table-cell>
          <table:table-cell table:style-name="ce32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FACT. A010010011500000122</text:p>
          </table:table-cell>
          <table:table-cell office:value-type="string" table:style-name="ce1">
            <text:p>INVERSIONES GRETMON</text:p>
          </table:table-cell>
          <table:table-cell office:value-type="string" table:style-name="ce1">
            <text:p>ESPECTACULO ARTIST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float" office:value="469628.2" table:style-name="ce1">
            <text:p>469628.2</text:p>
          </table:table-cell>
          <table:table-cell office:value-type="date" office:date-value="2017-07-13T00:00:00" table:style-name="ce25">
            <text:p>13/07/2017</text:p>
          </table:table-cell>
          <table:table-cell office:value-type="date" office:date-value="2017-10-11T00:00:00" table:formula="of:=+[.K1260]+90" table:style-name="ce21">
            <text:p>11/10/2017</text:p>
          </table:table-cell>
          <table:table-cell table:style-name="ce14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1">
            <text:p>SERVICIOS DE INFORMATICA Y SISTEMAS COMPUTARIZADOS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formula="of:=SUM([.J1262:.J1262])" table:style-name="ce1">
            <text:p>150000</text:p>
          </table:table-cell>
          <table:table-cell table:style-name="ce27"/>
          <table:table-cell table:style-name="ce23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CONTR. 2519/2013</text:p>
          </table:table-cell>
          <table:table-cell office:value-type="string" table:style-name="ce1">
            <text:p>FLEURY SILVIO ENCARNACION POLANCO<text:s/></text:p>
          </table:table-cell>
          <table:table-cell office:value-type="string" table:style-name="ce1">
            <text:p>CONSULTOR ESPECIALIZ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4-10-07T00:00:00" table:style-name="ce24">
            <text:p>7/10/2014</text:p>
          </table:table-cell>
          <table:table-cell office:value-type="date" office:date-value="2015-01-05T00:00:00" table:formula="of:=+[.K1262]+90" table:style-name="ce21">
            <text:p>05/01/2015</text:p>
          </table:table-cell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9" table:style-name="ce1"/>
          <table:table-cell table:style-name="ce55"/>
          <table:table-cell table:style-name="ce17"/>
          <table:table-cell table:style-name="ce10"/>
          <table:table-cell table:number-columns-repeated="16371"/>
        </table:table-row>
        <table:table-row table:style-name="ro2">
          <table:table-cell office:value-type="string" table:style-name="ce1">
            <text:p>PREPARADO POR:</text:p>
          </table:table-cell>
          <table:table-cell table:style-name="ce1"/>
          <table:table-cell office:value-type="string" table:style-name="ce1">
            <text:p>AUTORIZADO POR: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FANY <text:s/>GUZMAN JIMENEZ</text:p>
          </table:table-cell>
          <table:table-cell table:style-name="ce1"/>
          <table:table-cell office:value-type="string" table:style-name="ce1">
            <text:p>RAFAEL ESTEBAN MARTINEZ ESTREL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DRO RAFAEL GARCIA DURAN</text:p>
          </table:table-cell>
          <table:table-cell table:style-name="ce1"/>
          <table:table-cell office:value-type="string" table:style-name="ce1">
            <text:p>Direct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adores</text:p>
          </table:table-cell>
          <table:table-cell table:number-columns-repeated="9" table:style-name="ce1"/>
          <table:table-cell table:number-columns-repeated="16374"/>
        </table:table-row>
        <table:table-row table:number-rows-repeated="10473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8-03-12T13:39:26Z</dc:date>
    <meta:print-date>2018-02-23T15:29:21Z</meta:print-date>
  </office:meta>
</office:document-meta>
</file>