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6410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0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MAESTRA DE CIENCIAS NATURA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LBA NIDIA RAMIREZ RAMI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LBERT ESPINOSA LEYBA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LBERTO MERAN VAL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LEJANDRO FELIPE HIRUJO MEL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LTAGRACIA CRUZ ARNAUD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MAURY ALFREDO ESPINAL SANTIAG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MBIORIS ARQUIMEDES CUBILETE DE LA ROS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MIN ALBERTO MINAYA BAUTIST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A BELEN CHERRO PARD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NDERSON EMIL QUEZADA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NDRES VANDERHORST CALCAÑO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NDRIS MANUEL JEREZ MEJI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2589" table:style-name="ce1">
            <text:p>258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NGEL ANTONIO SANCIO RIVE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ANGEL MANUEL ROSARI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GEL VEGOLINE CUEVAS FERRERAS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NTONIO JUNIOR TORRES FERMI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2587" table:style-name="ce1">
            <text:p>2587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ANYELINA GONZALEZ REYNOS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1/17</text:p>
          </table:table-cell>
          <table:table-cell office:value-type="string" table:style-name="ce1">
            <text:p>10 MESES <text:s/>DEL 01/10/2017 AL 01/08/2018</text:p>
          </table:table-cell>
          <table:table-cell office:value-type="string" table:style-name="ce1">
            <text:p>ASWINI PRABHAKARA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TENEA JURADO AZUARA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URY MANUEL JORGE CORD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UTRIS TEHANIS GUZMAN POLANC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VIEZER DE LEON AQU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2588" table:style-name="ce1">
            <text:p>2588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BALDEMIRO LAUREANO DIA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BELKYS SUSANA PEÑA NIEVE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BENJAMIN DE LA CRU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BENJAMIN NEFTALI GUILLERMO CASTILL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CARLOS JAVIER CONTRERAS HOLGUIN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CARLOS MIGUEL YNOA ROM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CESAR GARCIA HERNANDEZ<text:s/>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string" table:style-name="ce1">
            <text:p>9 MESES DEL 01/11/2017 AL 01/08/2018</text:p>
          </table:table-cell>
          <table:table-cell office:value-type="string" table:style-name="ce1">
            <text:p>CRISTINA VALLEDOR RUITIÑA</text:p>
          </table:table-cell>
          <table:table-cell office:value-type="string" table:style-name="ce1">
            <text:p>LICEO CIENTIFICO DR. MIGUEL CANELA LAZARO/ORIENT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2749" table:style-name="ce1">
            <text:p>2749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CRISTY MIGUELINA PEREZ SANCHEZ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40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CRUZ VANHENGEN PEGUERO</text:p>
          </table:table-cell>
          <table:table-cell office:value-type="string" table:style-name="ce1">
            <text:p>SERVICIOS DE Consultoría EN EL DISTRITO EDUCATIVO 05-04, HATO MAYOR</text:p>
          </table:table-cell>
          <table:table-cell office:value-type="float" office:value="76116.160000000003" table:style-name="ce1">
            <text:p>76116.1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1/17</text:p>
          </table:table-cell>
          <table:table-cell office:value-type="string" table:style-name="ce1">
            <text:p>1 AÑO DEL 19/06/2017 AL 19/06/2018</text:p>
          </table:table-cell>
          <table:table-cell office:value-type="string" table:style-name="ce1">
            <text:p>CURY &amp; CURY, S.R.L./LAURA MIGUELINA PEYNADO ALVAR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98/17</text:p>
          </table:table-cell>
          <table:table-cell office:value-type="string" table:style-name="ce1">
            <text:p>1 AÑO DEL 12/09/2017 AL 12/09/2018</text:p>
          </table:table-cell>
          <table:table-cell office:value-type="string" table:style-name="ce1">
            <text:p>D.B. &amp; ASOCIADOS, S.R.L./MELIDO MARTIN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0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DAVID ELEAZAR GONZALEZ SOS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DIOMEDES FARET DE GRACIA CORPORA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DOMINGO MORILLO AMANCI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EDDY MATEO MARTI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ELIAS ESPINOSA MATO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ELIEZER PEREZ FELI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EMILIANA PADILLA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EMMY NICOLLE SANTOS VILLAMA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4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/17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ESTEBAN VARGAS ESPINAL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AUSTINO FERMIN SIERR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FAUSTO ALEJANDRO ENCARNACION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FAUSTO ALEXANDER ENCARNACION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5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FELIPE GARIVALDY DE AZA OVALLE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string" table:style-name="ce1">
            <text:p>3 MESES DEL 05/02/2018 AL 05/05/2018</text:p>
          </table:table-cell>
          <table:table-cell office:value-type="string" table:style-name="ce1">
            <text:p>FELIX ANTONIO AQU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ELIX RAMON ROSARIO <text:s/>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ERNANDO AUGUSTO CUEVAS SUA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FERNANDO RODRIGUEZ RAMOS</text:p>
          </table:table-cell>
          <table:table-cell office:value-type="string" table:style-name="ce1">
            <text:p>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IDEL ALIRO ENCARNACION MERCEDE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IDEL ERNESTO MEJIA TERR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 ADALCIS MEDRANO PUJOL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FRANCIS FABIAN SURIE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 JACOB DE LA ROSA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FRANCIS VILLAR DIPRE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FRANCISCO ALBERTO ALCANTARA PASCUAL</text:p>
          </table:table-cell>
          <table:table-cell office:value-type="string" table:style-name="ce1">
            <text:p>AUXILIAR DE ALMACEN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CO JAVIER BUTEN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5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FRANKLIN ALBERTO RODRIGUEZ GARABITOS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ABRIEL ENMANUEL GUZMAN LORENZAN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GABRIEL PEGUERO LOPEZ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30,000,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GERMAN RAPOS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GIOVANNY FRANCISCO BARRIENTOS DUR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LENNY MARTINEZ LOP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GREGORIO ALFONSECA RUDECIND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GREGORIO CRUZ ESPINA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GUMERCIDA GONZALEZ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USTAVO ALEJANDRO OLIVA ALVAREZ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2586" table:style-name="ce1">
            <text:p>258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HANFOL BIL BERNABEL PEREZ REYE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HECTOR JULIO FLORES GARCI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HENRRY MOREL SANTIAGO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ICELSO REYNALDO MENDEZ MARTI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ISABEL AMADA ROSARIO Vásqu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ISMAEL ACOSTA RUI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ISRAEL SALVADOR FRANCISCO SANTO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ANEURIS YOEL RODRIGUEZ PAUL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AVIER FRANCISCO PIÑA URIBE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ESSE GREGORY GUILLEN PEGU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ESUS DANIEL SANCHEZ BA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SUS FRANCISCO ORTIZ CONCEPCION</text:p>
          </table:table-cell>
          <table:table-cell office:value-type="string" table:style-name="ce1">
            <text:p>LICEO CIENTIFICO DR. MIGUEL CANELA LAZARO/MAESTRO DE INFOR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HOAN MANUEL ACOSTA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HONATHAN ABRAHAN SANTANA FLORI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AN FRANCISCO BARRERA FERNANDEZ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EL EUSEBIO DIAZ FERRER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OEL JACOBO DE LA CRUZ HERNA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HAN VALENTIN BENSANT MARIZ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HANNA PRINCELYS FERNANDEZ RECI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HN ALEXANDER MUÑOZ CEPED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NATHAN FERNANDO PIMENTEL JIMENE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SE ALBERTO VASQUEZ ERARTE<text:s/>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OSE ANTONIO CORREA GONZAL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JOSE EMILIO PAYANO CAMIN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9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SE MAUEL CRUZ BRITO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 MIGUEL GOMEZ SOLA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PH EDWARD SANTA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PH HANNA COLLAD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4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MAESTRO DE FRANC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AN ARTURO MOT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1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CARLOS MARIZAN GRULLO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2585" table:style-name="ce1">
            <text:p>2585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JUAN CORDER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GABRIEL JIMENEZ DE JESU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JAVIER JIME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0/17</text:p>
          </table:table-cell>
          <table:table-cell office:value-type="string" table:style-name="ce1">
            <text:p>1 AÑO DEL 30/08/2017 AL 30/08/20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Consultoría Y REPRESENTACION LEGAL ANTE INSTANCIAS ADMINISTRATIVAS Y TRIBUNALES DE LA REPUBLICA DOMINICANA, EN MATERIA DE CONTRATACIONES PUBLICAS, FUNCION PUBLICA, PROCEDIMIENTOS DISCIPLINARIOS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UAN MANUEL REYES ARIA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TOMAS GUERRERO ME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1/17</text:p>
          </table:table-cell>
          <table:table-cell office:value-type="string" table:style-name="ce1">
            <text:p>1 AÑO DEL 01/10/2017 AL 01/10/2018</text:p>
          </table:table-cell>
          <table:table-cell office:value-type="string" table:style-name="ce1">
            <text:p>JUANA MARIA SANCHEZ ALCANTARA</text:p>
          </table:table-cell>
          <table:table-cell office:value-type="string" table:style-name="ce1">
            <text:p>ASESORA EN ACOMPAÑAMIENTO TECNICO EN EL DESARROLLO DE LA NUEVA UNIDAD DE VALIDACION Y CONTROL DEL VICEMINISTERIO ADMINISTRATIVO Y FINANCIER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UANA SANCHEZ SERRANO SANCHEZ</text:p>
          </table:table-cell>
          <table:table-cell office:value-type="string" table:style-name="ce1">
            <text:p>LICEO CIENTIFICO DR. MIGUEL CANELA LAZARO/MAESTRA DE MATEMA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LIAN EDUARDO PERALTA BRATINI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LIO ALBERTO MONCION PERALT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LIO SOTO LEDESM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KELVIN ANTONIO CASTRO GUZM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2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KENNY ALEXANDER TRAVIESO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KEVIN GABRIEL LEYBA HOLGUI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88/16</text:p>
          </table:table-cell>
          <table:table-cell office:value-type="string" table:style-name="ce1">
            <text:p>RENOVACIO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CENTRO DE ATENCION A LA DIVERSIDAD-HERMANAS MIRABAL/MONITORA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NNY ANTONIO FABIAN SANCHEZ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6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ONARDO ANTONIO HERRERA ADAMES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LESTTER FELIZ RIVER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2748" table:style-name="ce1">
            <text:p>2748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LEURY GREGORIO ROSARIO LA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LIMAGICA TERESA ACOSTA PIMENTE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7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MAESTRA DE ESPAÑOL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LUCY ANGELINA RODRIGUE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9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NFREDO EZEQUIEL ANTIGUA CAMACH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NNY JOSE SERRA CRU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NUEL ALEJANDRO P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0/17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77/15</text:p>
          </table:table-cell>
          <table:table-cell office:value-type="string" table:style-name="ce1">
            <text:p>RENOVACIO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 DE EDUCACIO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DE EDUCACION ESPECI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RIELA DEL CARMEN SU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string" table:style-name="ce1">
            <text:p>9 MESES DEL 01/11/2017 AL 01/08/2018</text:p>
          </table:table-cell>
          <table:table-cell office:value-type="string" table:style-name="ce1">
            <text:p>MARTA SUEIRO PERDIGUERO</text:p>
          </table:table-cell>
          <table:table-cell office:value-type="string" table:style-name="ce1">
            <text:p>LICEO CIENTIFICO DR. MIGUEL CANELA LAZARO/ORIENT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AYRA DANIELA DIAZ ESTEV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MERLIN JOSE OLIVERO SANTIAG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IGUEL ANGEL SANO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IGUEL ANTONIO MARTINEZ MONT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IGUEL CASADO VELAZQU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KEL BERMEJO MALUMBRES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ILCIADES RAMIREZ JIME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LEXSY COROMOTO QUINTERO PER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OISES RIVAS FLORENT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OISES RIVAS FLORENT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NEIVIS DANIEL UCETA ENCARNACIO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NEYKI FRABELIN DE LA ROSA ORTIZ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NOEL GOMEZ RAMI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NORMA MARIA ROSA HERNANDEZ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OLIVER AUGUSTO MEJIA VAL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2745" table:style-name="ce1">
            <text:p>2745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PABLO JESUS PATROCINIO SEVERIN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PABLO JORGE PEREZ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PAOLA RODRIGUEZ GONZALEZ</text:p>
          </table:table-cell>
          <table:table-cell office:value-type="string" table:style-name="ce1">
            <text:p>RECEPCION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PEDRO RAFAEL SUZAÑA PI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RADHAMES VALENZUELA GOM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AFAEL ESPINOSA PEÑA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8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66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MAESTRO DE INGLES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06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MAESTRO DE MUSIC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AMON ANTONIO PEGUERO DOMINGU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5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AUL REYNALDO FELIZ FELI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2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ICARDO GAYAN ROMERO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BERTO GUERRERO DUR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BINSON BURET SOLA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2746" table:style-name="ce1">
            <text:p>2746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ROCIO MICHEL Vásquez ORTI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DERICK MORDAN INFANTE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0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DRIGUE JOSEPH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QUELIS ALTAGRACINA MEDINA VALERIO</text:p>
          </table:table-cell>
          <table:table-cell office:value-type="string" table:style-name="ce1">
            <text:p>LICEO CIENTIFICO DR. MIGUEL CANELA LAZARO/MAESTRA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SYBEL MATEO MARTI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RUBEN DARIO PIMENTEL UR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SADAM PAREDES QUEZADA</text:p>
          </table:table-cell>
          <table:table-cell office:value-type="string" table:style-name="ce1">
            <text:p>AUXILIAR DE ALMACEN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SAMAEL FRANCISCO CAPELL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SANDY MICHAEL VENTUR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SANDY VALENTIN PIÑA URIBE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5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SARAH CARMEN GARCIA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STEVEN NEHEMIAS POLANCO ROJ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8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TELVIN MENDEZ CABRE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TEODORO DUR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2747" table:style-name="ce1">
            <text:p>2747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THAWNY LISSELOT CABREJA FEBLE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TONY WILTHON GARCIA FAMILI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4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VICTOR ALFONSO ROSARIO DE LA PA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VICTOR MANUEL DE LA CRU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VICTOR MANUEL MARTINEZ MALDONAD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WAGNER SANTANA VARG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WANDERLING FRANCISCO MEDRANO VALDE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WESTER JAMIL PEREZ MEDRA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33/16</text:p>
          </table:table-cell>
          <table:table-cell office:value-type="string" table:style-name="ce1">
            <text:p>RENOVACIO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WILTON JHONET PEREZ <text:s/>SE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3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ADIRA PICHARDO DE LEO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YAMIL ESTARLIN AMPARO RAMO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OANDEL ANDUJAR MALO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7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76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ULEIDY ELODIA ROMAN UR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ULEISY CAROLINA CORDERO VARG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</table:table>
      <table:database-ranges>
        <table:database-range table:target-range-address="Relación_de_Personal_contratado.A4:Relación_de_Personal_contratado.F2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7-11-03T17:00:49Z</meta:creation-date>
    <dc:date>2018-04-05T19:38:07Z</dc:date>
    <meta:print-date>2018-04-03T17:22:46Z</meta:print-date>
  </office:meta>
</office:document-meta>
</file>