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/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5.68854166666667cm" style:use-optimal-column-width="true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7.2231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map style:condition="of:is-true-formula(AND(COUNTIF([.$A$1243:.$A$1048576]; [.A1243])&gt;1;NOT(ISBLANK([.A1243]))))" style:apply-style-name="cf1" style:base-cell-address="Relación_de_Personal_Docente_en.A1243"/>
      <style:map style:condition="of:is-true-formula(AND(COUNTIF([.$A$1243:.$A$1048576]; [.A1243])&gt;1;NOT(ISBLANK([.A1243]))))" style:apply-style-name="cf1" style:base-cell-address="Relación_de_Personal_Docente_en.A124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ersonal_Docente_en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REG.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APELLIDO 1</text:p>
          </table:table-cell>
          <table:table-cell office:value-type="string" table:style-name="ce1">
            <text:p>APELLIDO 2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SUELDO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PEDRO ANTONI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MA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5790.18" table:style-name="ce1">
            <text:p>55790.18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JOSE LIN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115078.74" table:style-name="ce1">
            <text:p>115078.74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BOLIVAR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ESTEL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LIDIA MERCEDES EVANGELIST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RAMONA AMPAR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YONY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4143.62" table:style-name="ce1">
            <text:p>54143.6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BESY HADA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ORDINADOR DOC MEDIA<text:s text:c="14"/></text:p>
          </table:table-cell>
          <table:table-cell office:value-type="float" office:value="64354" table:style-name="ce1">
            <text:p>64354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RUFINA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DE VASQ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OSE RAFAEL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PEDRO MARCELIN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5517.14" table:style-name="ce1">
            <text:p>65517.14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GEL JOSE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OSA LIN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711.86" table:style-name="ce1">
            <text:p>52711.86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AMALI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ASTRO DE CORDER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3946.61" table:style-name="ce1">
            <text:p>63946.61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MANUELA HERMINI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809.78" table:style-name="ce1">
            <text:p>25809.78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HERRERA DE ISAAC</text:p>
          </table:table-cell>
          <table:table-cell office:value-type="string" table:style-name="ce1">
            <text:p>ORIENTADOR MEDIA J.E.<text:s text:c="14"/></text:p>
          </table:table-cell>
          <table:table-cell office:value-type="float" office:value="59310.33" table:style-name="ce1">
            <text:p>59310.33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JOAQUIN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ORQUIDEA MARI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DE ORTEG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29722.92" table:style-name="ce1">
            <text:p>29722.9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LUIS MIRCIADES</text:p>
          </table:table-cell>
          <table:table-cell office:value-type="string" table:style-name="ce1">
            <text:p>AGESTA</text:p>
          </table:table-cell>
          <table:table-cell office:value-type="string" table:style-name="ce1">
            <text:p>GUILLE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YNOCENCIO</text:p>
          </table:table-cell>
          <table:table-cell office:value-type="string" table:style-name="ce1">
            <text:p>AGRAMONTE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DIRECTOR DC</text:p>
          </table:table-cell>
          <table:table-cell office:value-type="float" office:value="102059.54" table:style-name="ce1">
            <text:p>102059.54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AGUILER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AGUIRRE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FELIX ANTONIO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33461.97" table:style-name="ce1">
            <text:p>33461.97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RAFAEL ALBERTO</text:p>
          </table:table-cell>
          <table:table-cell office:value-type="string" table:style-name="ce1">
            <text:p>ALBIN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AESTRO BASICA (DUP)<text:s text:c="15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EUSEB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EUSTACI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568.42" table:style-name="ce1">
            <text:p>61568.42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LBA YRIS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NERYS DEL CORAZON DE JESUS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ALCANTARA DE TINEO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61700.13" table:style-name="ce1">
            <text:p>61700.1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NUBIA D ALTAGRAC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TINE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5193.17" table:style-name="ce1">
            <text:p>25193.17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LIDA MAR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INICIAL<text:s text:c="20"/></text:p>
          </table:table-cell>
          <table:table-cell office:value-type="float" office:value="56747.4" table:style-name="ce1">
            <text:p>56747.4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NA DOLORES</text:p>
          </table:table-cell>
          <table:table-cell office:value-type="string" table:style-name="ce1">
            <text:p>ALCEQUIEZ</text:p>
          </table:table-cell>
          <table:table-cell office:value-type="string" table:style-name="ce1">
            <text:p>BURGOS DE ESP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OSEFINA AMPARO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RUTH NOEMI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LENGUA EXTRANJERA DE MEDIA<text:s/></text:p>
          </table:table-cell>
          <table:table-cell office:value-type="float" office:value="57765.4" table:style-name="ce1">
            <text:p>57765.4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NA LUIS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JULIA CONSTANTIN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72553.34" table:style-name="ce1">
            <text:p>72553.34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EULOGIO AMAD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582.98" table:style-name="ce1">
            <text:p>56582.98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773.200000000001" table:style-name="ce1">
            <text:p>30773.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NANCY MARIA</text:p>
          </table:table-cell>
          <table:table-cell office:value-type="string" table:style-name="ce1">
            <text:p>ALVARADO</text:p>
          </table:table-cell>
          <table:table-cell office:value-type="string" table:style-name="ce1">
            <text:p>CASTAÑOS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ANUEL DE JESUS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MORDAN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24928.9" table:style-name="ce1">
            <text:p>24928.9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LVAR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POUERI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059.46" table:style-name="ce1">
            <text:p>53059.46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DULCE RAQUEL MERCEDES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6545.740000000005" table:style-name="ce1">
            <text:p>66545.74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RMEN RAFAEL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UCE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JOSE FRANCISC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SONIA MERCEDES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DEL ORBE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62647.5" table:style-name="ce1">
            <text:p>62647.5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ISIDORA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9310.33" table:style-name="ce1">
            <text:p>59310.3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A MILAGROS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LOPEZ DE MOLI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ANDUJAR</text:p>
          </table:table-cell>
          <table:table-cell office:value-type="string" table:style-name="ce1">
            <text:p>DE MUÑO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ANGOM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0110.400000000001" table:style-name="ce1">
            <text:p>60110.4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AP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TAGRACIA EMILI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MILKA ALTAGRACI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VALOY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231.16" table:style-name="ce1">
            <text:p>55231.16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GONZALEZ DE 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0.1" table:style-name="ce1">
            <text:p>62380.1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5231.16" table:style-name="ce1">
            <text:p>55231.1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GLADIS MARIA MARGARITA</text:p>
          </table:table-cell>
          <table:table-cell office:value-type="string" table:style-name="ce1">
            <text:p>AQUINO DE MORILLO</text:p>
          </table:table-cell>
          <table:table-cell table:style-name="ce1"/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ARAUJO</text:p>
          </table:table-cell>
          <table:table-cell office:value-type="string" table:style-name="ce1">
            <text:p>CLET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LUZ DEYANIR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IPRI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0696.660000000003" table:style-name="ce1">
            <text:p>40696.66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602.48" table:style-name="ce1">
            <text:p>53602.48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EDDY ANTONI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ROSARIO GUADALUPE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61700.14" table:style-name="ce1">
            <text:p>61700.14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NELSON RAFAEL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161.51" table:style-name="ce1">
            <text:p>51161.51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MARANTE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DULCE MARIA DE JESUS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LBANIA MARGARIT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E REMIG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NILSIDA ESTEL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ARISTY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ARRAY</text:p>
          </table:table-cell>
          <table:table-cell office:value-type="string" table:style-name="ce1">
            <text:p>GARAB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HAIDEE YANIRET CONCEPCION</text:p>
          </table:table-cell>
          <table:table-cell office:value-type="string" table:style-name="ce1">
            <text:p>ASTACIO</text:p>
          </table:table-cell>
          <table:table-cell office:value-type="string" table:style-name="ce1">
            <text:p>PACHEC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5657.649999999994" table:style-name="ce1">
            <text:p>65657.65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FLAVIA BERENICE DEL CARMEN</text:p>
          </table:table-cell>
          <table:table-cell office:value-type="string" table:style-name="ce1">
            <text:p>ASTACIO</text:p>
          </table:table-cell>
          <table:table-cell office:value-type="string" table:style-name="ce1">
            <text:p>CARMONA DE FRIA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3541.93" table:style-name="ce1">
            <text:p>63541.9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TEOFILO</text:p>
          </table:table-cell>
          <table:table-cell office:value-type="string" table:style-name="ce1">
            <text:p>ASTA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AVIL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9517" table:style-name="ce1">
            <text:p>59517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AFAEL MARINO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LEMENCI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3399.65" table:style-name="ce1">
            <text:p>93399.65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FRANCISCO PORFIRI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919.88" table:style-name="ce1">
            <text:p>47919.88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AMONA ANTONI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TAPIA DE FERMIN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IRELIS CONCEPCION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TRONCOSO DE DUM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35239.46" table:style-name="ce1">
            <text:p>35239.4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PROVID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POLITECNICO JC<text:s text:c="12"/></text:p>
          </table:table-cell>
          <table:table-cell office:value-type="float" office:value="82459.179999999993" table:style-name="ce1">
            <text:p>82459.18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ANTONIA CLARET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9054.87" table:style-name="ce1">
            <text:p>59054.87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A MILAGROS</text:p>
          </table:table-cell>
          <table:table-cell office:value-type="string" table:style-name="ce1">
            <text:p>BALDERA</text:p>
          </table:table-cell>
          <table:table-cell office:value-type="string" table:style-name="ce1">
            <text:p>CASTILLO DE BALD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YSAURA FRANCISCA</text:p>
          </table:table-cell>
          <table:table-cell office:value-type="string" table:style-name="ce1">
            <text:p>BALDERA</text:p>
          </table:table-cell>
          <table:table-cell office:value-type="string" table:style-name="ce1">
            <text:p>JIMENEZ DE DIS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603.85" table:style-name="ce1">
            <text:p>55603.85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YLUMINADA ALTAGRACIA</text:p>
          </table:table-cell>
          <table:table-cell office:value-type="string" table:style-name="ce1">
            <text:p>BARRERA ALVAREZ</text:p>
          </table:table-cell>
          <table:table-cell office:value-type="string" table:style-name="ce1">
            <text:p><text:s/>DE REYNOS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3238.78" table:style-name="ce1">
            <text:p>63238.78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SONIA ARELIS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OLIVARES DE TEJAD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CAMILO DE JESUS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ELAN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161.5" table:style-name="ce1">
            <text:p>51161.5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BOLIVAR ENRIQUE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FRANCISCO BIENVENIDO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FRANCISCA PAULINA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DE PARED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LEONARDO ANTONIO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610.080000000002" table:style-name="ce1">
            <text:p>56610.0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HILDA MERCEDE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9318.48" table:style-name="ce1">
            <text:p>69318.4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DE LA R. DE CAMIN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HONORIA DEL CARMEN</text:p>
          </table:table-cell>
          <table:table-cell office:value-type="string" table:style-name="ce1">
            <text:p>BEJARAN</text:p>
          </table:table-cell>
          <table:table-cell office:value-type="string" table:style-name="ce1">
            <text:p>DE <text:s/>SANTIAG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MARGARITA REINA</text:p>
          </table:table-cell>
          <table:table-cell office:value-type="string" table:style-name="ce1">
            <text:p>BELLIAR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JOSE OSCAR</text:p>
          </table:table-cell>
          <table:table-cell office:value-type="string" table:style-name="ce1">
            <text:p>BELLIARD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BELTRAN</text:p>
          </table:table-cell>
          <table:table-cell office:value-type="string" table:style-name="ce1">
            <text:p>MANZANILLO DE TATI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BELTRAN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ILADYS MARGARITA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 MIRELLA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DE DE LA R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LUIS JABIER</text:p>
          </table:table-cell>
          <table:table-cell office:value-type="string" table:style-name="ce1">
            <text:p>BENCOSME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A ROSMERIS</text:p>
          </table:table-cell>
          <table:table-cell office:value-type="string" table:style-name="ce1">
            <text:p>BERIGUE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BETANCE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70935.899999999994" table:style-name="ce1">
            <text:p>70935.9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ILAGROS DE JESUS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VARGAS DE ESTREL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LEYDA</text:p>
          </table:table-cell>
          <table:table-cell office:value-type="string" table:style-name="ce1">
            <text:p>BOCIO</text:p>
          </table:table-cell>
          <table:table-cell office:value-type="string" table:style-name="ce1">
            <text:p>CASANOV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661.8" table:style-name="ce1">
            <text:p>53661.8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ADULTOS<text:s text:c="19"/></text:p>
          </table:table-cell>
          <table:table-cell office:value-type="float" office:value="31193.31" table:style-name="ce1">
            <text:p>31193.31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AN ERASMO</text:p>
          </table:table-cell>
          <table:table-cell office:value-type="string" table:style-name="ce1">
            <text:p>BREMON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161.5" table:style-name="ce1">
            <text:p>51161.5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YISEL</text:p>
          </table:table-cell>
          <table:table-cell office:value-type="string" table:style-name="ce1">
            <text:p>BRETON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URELINDA</text:p>
          </table:table-cell>
          <table:table-cell office:value-type="string" table:style-name="ce1">
            <text:p>BRIOSO</text:p>
          </table:table-cell>
          <table:table-cell office:value-type="string" table:style-name="ce1">
            <text:p>REYES DE VALENZUE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NURIS ONDIN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ICDONI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NOVA DE 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GILBERTO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DIRECTOR MEDIA J.E.<text:s text:c="16"/></text:p>
          </table:table-cell>
          <table:table-cell office:value-type="float" office:value="67231.47" table:style-name="ce1">
            <text:p>67231.47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ALEJANDRINA DEL PILAR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DE 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ANET DEL CARMEN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YUDELK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CERD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5136.63" table:style-name="ce1">
            <text:p>65136.63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ONICA ANTONI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DE BR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LUZ ALTAGRACI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DE GRULL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MIRIAN ALTAGRACI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FAUSTA BIENVENID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LENGUA EXTRANJERA<text:s text:c="10"/></text:p>
          </table:table-cell>
          <table:table-cell office:value-type="float" office:value="57646.12" table:style-name="ce1">
            <text:p>57646.1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NURYS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5621.48" table:style-name="ce1">
            <text:p>65621.48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ROSMERI DE JESUS</text:p>
          </table:table-cell>
          <table:table-cell office:value-type="string" table:style-name="ce1">
            <text:p>BROW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711.86" table:style-name="ce1">
            <text:p>52711.86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ANGELA JOSEFIN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 DE DIA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ROSARIO ALTAGRACI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DOLORES MARIA</text:p>
          </table:table-cell>
          <table:table-cell office:value-type="string" table:style-name="ce1">
            <text:p>CAAMAÑ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0696.660000000003" table:style-name="ce1">
            <text:p>40696.66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LOUISE MARIE ANDREE</text:p>
          </table:table-cell>
          <table:table-cell office:value-type="string" table:style-name="ce1">
            <text:p>CABANA</text:p>
          </table:table-cell>
          <table:table-cell office:value-type="string" table:style-name="ce1">
            <text:p>GIRARD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3421.56" table:style-name="ce1">
            <text:p>63421.5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ANUEL ARTUR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AN YSIDR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DALMA RAMON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700" table:style-name="ce3">
            <text:p>0700</text:p>
          </table:table-cell>
          <table:table-cell office:value-type="string" table:style-name="ce1">
            <text:p>PLINIO ANTONI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115480.04" table:style-name="ce1">
            <text:p>115480.04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MARITZA ALTAGRAC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RICART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3310.86" table:style-name="ce1">
            <text:p>63310.86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LEONC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1">
            <text:p>RAUL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ZORAIDA NATIVIDAD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DE CABR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SONEYD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ESTRO INICIAL<text:s text:c="20"/></text:p>
          </table:table-cell>
          <table:table-cell office:value-type="float" office:value="44622.52" table:style-name="ce1">
            <text:p>44622.5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RAMON ALBERTO</text:p>
          </table:table-cell>
          <table:table-cell office:value-type="string" table:style-name="ce1">
            <text:p>CACERES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DIRECTOR MEDIA J.E.<text:s text:c="16"/></text:p>
          </table:table-cell>
          <table:table-cell office:value-type="float" office:value="70451.42" table:style-name="ce1">
            <text:p>70451.42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ARILEIDA DEL CARMEN</text:p>
          </table:table-cell>
          <table:table-cell office:value-type="string" table:style-name="ce1">
            <text:p>CACERES</text:p>
          </table:table-cell>
          <table:table-cell office:value-type="string" table:style-name="ce1">
            <text:p>TEJADA DE SUER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JOSE ROMAN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DEL ORBE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WANDA MARIANELA</text:p>
          </table:table-cell>
          <table:table-cell office:value-type="string" table:style-name="ce1">
            <text:p>CALZAD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100602.53" table:style-name="ce1">
            <text:p>100602.5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BENITO SANTO</text:p>
          </table:table-cell>
          <table:table-cell office:value-type="string" table:style-name="ce1">
            <text:p>CAMINERO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46212.32" table:style-name="ce1">
            <text:p>46212.3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JUANITA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CANELA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ARIA JULIANA</text:p>
          </table:table-cell>
          <table:table-cell office:value-type="string" table:style-name="ce1">
            <text:p>CANELA</text:p>
          </table:table-cell>
          <table:table-cell office:value-type="string" table:style-name="ce1">
            <text:p>TIBURCIO DE VASQ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4" table:style-name="ce1">
            <text:p>56200.1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CAPARROSA</text:p>
          </table:table-cell>
          <table:table-cell office:value-type="string" table:style-name="ce1">
            <text:p>VINI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672.14" table:style-name="ce1">
            <text:p>54672.14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FELIX SERVIO</text:p>
          </table:table-cell>
          <table:table-cell office:value-type="string" table:style-name="ce1">
            <text:p>CARIDAD</text:p>
          </table:table-cell>
          <table:table-cell office:value-type="string" table:style-name="ce1">
            <text:p>ARISTY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NGEL DARIO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HILDA MERCEDE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2970.400000000001" table:style-name="ce1">
            <text:p>62970.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AMONA DEL JESU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MERCEDES MIRIAN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ESTEVEZ DE GUZMAN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5405.34" table:style-name="ce1">
            <text:p>65405.3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7842.7" table:style-name="ce1">
            <text:p>57842.7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CARREÑ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WILFREDO</text:p>
          </table:table-cell>
          <table:table-cell office:value-type="string" table:style-name="ce1">
            <text:p>CASANOV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587.7" table:style-name="ce1">
            <text:p>56587.7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ASILLA</text:p>
          </table:table-cell>
          <table:table-cell office:value-type="string" table:style-name="ce1">
            <text:p>DE MANCEB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JUANA EDUVIGES</text:p>
          </table:table-cell>
          <table:table-cell office:value-type="string" table:style-name="ce1">
            <text:p>CASILL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5749.05" table:style-name="ce1">
            <text:p>65749.05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CASIMIRO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038" table:style-name="ce1">
            <text:p>30038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VICENTA</text:p>
          </table:table-cell>
          <table:table-cell office:value-type="string" table:style-name="ce1">
            <text:p>CASTAÑO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SECRETARIO DOCENTE DE BASICA<text:s text:c="7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CASTAÑOS</text:p>
          </table:table-cell>
          <table:table-cell office:value-type="string" table:style-name="ce1">
            <text:p>RAMIREZ DE PACHE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9479.72" table:style-name="ce1">
            <text:p>59479.7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EYES ANGIOL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038.45" table:style-name="ce1">
            <text:p>48038.45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ARGO NO EXISTE<text:s text:c="20"/></text:p>
          </table:table-cell>
          <table:table-cell office:value-type="float" office:value="53144.160000000003" table:style-name="ce1">
            <text:p>53144.16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RINCON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2553.34" table:style-name="ce1">
            <text:p>72553.34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LARA ALTAGRACI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195.31" table:style-name="ce1">
            <text:p>56195.31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FELIPE DE JESUS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BRUNO ESTEBAN</text:p>
          </table:table-cell>
          <table:table-cell office:value-type="string" table:style-name="ce1">
            <text:p>CATALIN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6196.32" table:style-name="ce1">
            <text:p>26196.3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AMONA ROCIO</text:p>
          </table:table-cell>
          <table:table-cell office:value-type="string" table:style-name="ce1">
            <text:p>CEBALLOS</text:p>
          </table:table-cell>
          <table:table-cell office:value-type="string" table:style-name="ce1">
            <text:p>DE VERAS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2553.34" table:style-name="ce1">
            <text:p>72553.34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EBALLOS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SANTA ISOLINA</text:p>
          </table:table-cell>
          <table:table-cell office:value-type="string" table:style-name="ce1">
            <text:p>CEDEÑO</text:p>
          </table:table-cell>
          <table:table-cell office:value-type="string" table:style-name="ce1">
            <text:p>CORDERO DE HERRERA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3959.94" table:style-name="ce1">
            <text:p>23959.94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HILDA VICTORIA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096.04" table:style-name="ce1">
            <text:p>48096.04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AUSTRIA BERTA</text:p>
          </table:table-cell>
          <table:table-cell office:value-type="string" table:style-name="ce1">
            <text:p>CESPEDE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AFAEL JORGE</text:p>
          </table:table-cell>
          <table:table-cell office:value-type="string" table:style-name="ce1">
            <text:p>CHALAS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168.17" table:style-name="ce1">
            <text:p>54168.17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SELSI RAMONA</text:p>
          </table:table-cell>
          <table:table-cell office:value-type="string" table:style-name="ce1">
            <text:p>CHEVALIER</text:p>
          </table:table-cell>
          <table:table-cell office:value-type="string" table:style-name="ce1">
            <text:p>ZAPATA DE MATIAS</text:p>
          </table:table-cell>
          <table:table-cell office:value-type="string" table:style-name="ce1">
            <text:p>ORIENTADOR MEDIA J.E.<text:s text:c="14"/></text:p>
          </table:table-cell>
          <table:table-cell office:value-type="float" office:value="53144.17" table:style-name="ce1">
            <text:p>53144.17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ANDRECITO</text:p>
          </table:table-cell>
          <table:table-cell office:value-type="string" table:style-name="ce1">
            <text:p>CIPION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532.7" table:style-name="ce1">
            <text:p>55532.7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WILKING EMILIO</text:p>
          </table:table-cell>
          <table:table-cell office:value-type="string" table:style-name="ce1">
            <text:p>CIPRIAN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7020.04" table:style-name="ce1">
            <text:p>57020.04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LETO</text:p>
          </table:table-cell>
          <table:table-cell office:value-type="string" table:style-name="ce1">
            <text:p>DE SANTAN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EVANGELISTA ANTONIA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MANUEL ARQUIMEDES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ANA DOLORES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BRUNILDA VALENTINA</text:p>
          </table:table-cell>
          <table:table-cell office:value-type="string" table:style-name="ce1">
            <text:p>COMAS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31" table:style-name="ce1">
            <text:p>51355.31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ILADY ANTONIA</text:p>
          </table:table-cell>
          <table:table-cell office:value-type="string" table:style-name="ce1">
            <text:p>COMPRES</text:p>
          </table:table-cell>
          <table:table-cell office:value-type="string" table:style-name="ce1">
            <text:p>DE SOT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6271.29" table:style-name="ce1">
            <text:p>56271.29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OSE ELIAS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044.959999999999" table:style-name="ce1">
            <text:p>61044.96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BENERALDA MERCEDES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DE EVANGELI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OLGA MERCEDES</text:p>
          </table:table-cell>
          <table:table-cell office:value-type="string" table:style-name="ce1">
            <text:p>CONNOR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5852.55" table:style-name="ce1">
            <text:p>65852.55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JUANA ADELAIDA</text:p>
          </table:table-cell>
          <table:table-cell office:value-type="string" table:style-name="ce1">
            <text:p>CONSTANZ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ARLON ANTONI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DORIS ALTAGRACI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DE CAST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1256.38" table:style-name="ce1">
            <text:p>61256.38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LIBERTAD DOMINICANA</text:p>
          </table:table-cell>
          <table:table-cell office:value-type="string" table:style-name="ce1">
            <text:p>COPLIN</text:p>
          </table:table-cell>
          <table:table-cell office:value-type="string" table:style-name="ce1">
            <text:p>BENOIT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COPLIN</text:p>
          </table:table-cell>
          <table:table-cell office:value-type="string" table:style-name="ce1">
            <text:p>DISHMEY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FABIO ANTONIO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68155.34" table:style-name="ce1">
            <text:p>68155.34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CARMEN LUIS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193.17" table:style-name="ce1">
            <text:p>25193.17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BERNARD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CORNIEL</text:p>
          </table:table-cell>
          <table:table-cell office:value-type="string" table:style-name="ce1">
            <text:p>VIZCAINO DE BATIST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CORON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HECTOR EURIBIADES</text:p>
          </table:table-cell>
          <table:table-cell office:value-type="string" table:style-name="ce1">
            <text:p>CORONAD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FILOMENA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E ALMONTE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CRUCEY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MARIA DEL CARMEN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OYA DE CASTI..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795.74" table:style-name="ce1">
            <text:p>51795.74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PURA ESMEID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6158.11" table:style-name="ce1">
            <text:p>46158.11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CARMEN FRANCISC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074.26" table:style-name="ce1">
            <text:p>5507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THELMA DINORAH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IRECTOR ADULTOS<text:s text:c="19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URA ESMERALD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05.29" table:style-name="ce1">
            <text:p>51605.29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DE MONT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610.080000000002" table:style-name="ce1">
            <text:p>56610.08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CANDIDA ROS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4881.71" table:style-name="ce1">
            <text:p>24881.71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Z MERCEDES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ANILO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2444.75" table:style-name="ce1">
            <text:p>62444.75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AVID ANTONI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FRANCISCA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LOIDA</text:p>
          </table:table-cell>
          <table:table-cell office:value-type="string" table:style-name="ce1">
            <text:p>CUESTO</text:p>
          </table:table-cell>
          <table:table-cell office:value-type="string" table:style-name="ce1">
            <text:p>DE 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643.3" table:style-name="ce1">
            <text:p>48643.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XIMO JOSE</text:p>
          </table:table-cell>
          <table:table-cell office:value-type="string" table:style-name="ce1">
            <text:p>CUEST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24928.9" table:style-name="ce1">
            <text:p>24928.9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LTAGRACIA AMARILI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AUT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NUEL ANTONI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651.82" table:style-name="ce1">
            <text:p>54651.8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URIS QUENI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ESCOT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RMELIND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XIMO FERMIN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26478.55" table:style-name="ce1">
            <text:p>26478.55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86728.25" table:style-name="ce1">
            <text:p>86728.25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AMPARO ALTAGRACIA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CARMEN DE JESUS</text:p>
          </table:table-cell>
          <table:table-cell office:value-type="string" table:style-name="ce1">
            <text:p>DAMIAN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YANIRY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DE HERED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MARIA EUGENIA</text:p>
          </table:table-cell>
          <table:table-cell office:value-type="string" table:style-name="ce1">
            <text:p>DE CASTRO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500.44" table:style-name="ce1">
            <text:p>52500.44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VICTORIA DE LOS ANGELES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SURIE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ZOILO DE JESUS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6083.62" table:style-name="ce1">
            <text:p>66083.62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FLOR MARLI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LOPEZ DE CAMI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529.8" table:style-name="ce1">
            <text:p>51529.8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LUISA BALDEMIR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138.080000000002" table:style-name="ce1">
            <text:p>58138.08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FELIX JESU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SUB DIRECTOR DISTRITAL<text:s text:c="13"/></text:p>
          </table:table-cell>
          <table:table-cell office:value-type="float" office:value="89534.24" table:style-name="ce1">
            <text:p>89534.24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8" table:style-name="ce1">
            <text:p>80056.88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15.77" table:style-name="ce1">
            <text:p>57315.77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DORIS MARGARIT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E HAMILT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NATIVIDAD DE JESU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3471.92" table:style-name="ce1">
            <text:p>63471.9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YNES MAGDALEN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ARELIS ALTAGRACI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MARIA DINOR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DIONISI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GERVA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NEOLINA ELIZABETH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417.36" table:style-name="ce1">
            <text:p>49417.36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RUFI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ALCAÑ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IGNAC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1274.13" table:style-name="ce1">
            <text:p>61274.1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GAPIT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0408.04" table:style-name="ce1">
            <text:p>60408.04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PASCUAL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DE MANZUE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006.34" table:style-name="ce1">
            <text:p>56006.34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DANIEL AGUSTIN</text:p>
          </table:table-cell>
          <table:table-cell office:value-type="string" table:style-name="ce1">
            <text:p>DE LUNA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2256.97" table:style-name="ce1">
            <text:p>62256.97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IONISIA<text:s/></text:p>
          </table:table-cell>
          <table:table-cell office:value-type="string" table:style-name="ce1">
            <text:p>DE PEÑA</text:p>
          </table:table-cell>
          <table:table-cell office:value-type="string" table:style-name="ce1">
            <text:p>DE A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ERCEDES ASTERIA</text:p>
          </table:table-cell>
          <table:table-cell office:value-type="string" table:style-name="ce1">
            <text:p>DEL VILLAR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RAFAEL DANILO</text:p>
          </table:table-cell>
          <table:table-cell office:value-type="string" table:style-name="ce1">
            <text:p>DELGAD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STELIA ALTAGRACIA</text:p>
          </table:table-cell>
          <table:table-cell office:value-type="string" table:style-name="ce1">
            <text:p>DELGADILLO</text:p>
          </table:table-cell>
          <table:table-cell office:value-type="string" table:style-name="ce1">
            <text:p>BONIFA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RAFAEL ROBERTO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0" table:style-name="ce3">
            <text:p>1600</text:p>
          </table:table-cell>
          <table:table-cell office:value-type="string" table:style-name="ce1">
            <text:p>CARLOS ENRIQUE</text:p>
          </table:table-cell>
          <table:table-cell office:value-type="string" table:style-name="ce1">
            <text:p>DERICK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0013.41" table:style-name="ce1">
            <text:p>90013.41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A ELVIRA</text:p>
          </table:table-cell>
          <table:table-cell office:value-type="string" table:style-name="ce1">
            <text:p>DESSOUT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MAESTRO EDUC. ESPECIAL<text:s text:c="13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RIZA</text:p>
          </table:table-cell>
          <table:table-cell office:value-type="string" table:style-name="ce1">
            <text:p>DIAS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LENI ROSAN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GRAMONTE DE AGRAMON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231.16" table:style-name="ce1">
            <text:p>55231.1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ERCEDES LUIS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LUIS EMILI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E.F. MEDIA J.E.<text:s text:c="12"/></text:p>
          </table:table-cell>
          <table:table-cell office:value-type="float" office:value="60895.91" table:style-name="ce1">
            <text:p>60895.91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FRANCISCO RHADAME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DEYANIR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DIOMEDES ANTONI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6667.69" table:style-name="ce1">
            <text:p>56667.69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LTAGRACIA SORAID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ENRIQUE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243.87" table:style-name="ce1">
            <text:p>55243.87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VICTOR ROBERMY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7007.86" table:style-name="ce1">
            <text:p>67007.86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CONSERJE<text:s text:c="27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MIRIAN ANSELM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FERNANDEZ DE MARTIN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4369.56" table:style-name="ce1">
            <text:p>54369.5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FRANCISCA PAUL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GUILLERMO ANTONIO NICANOR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33420.43" table:style-name="ce1">
            <text:p>33420.4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AN ALBERT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ELANIA DEL CARME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YNOA DE DIA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RAMONA MERCEDE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YNOA DE HERNAND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DICENT DE TRINIDAD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MEDIA J.E.<text:s text:c="16"/></text:p>
          </table:table-cell>
          <table:table-cell office:value-type="float" office:value="75519.87" table:style-name="ce1">
            <text:p>75519.87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MARIA YUDERCA</text:p>
          </table:table-cell>
          <table:table-cell office:value-type="string" table:style-name="ce1">
            <text:p>DILONE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EVELIN DE LOS ANGELES</text:p>
          </table:table-cell>
          <table:table-cell office:value-type="string" table:style-name="ce1">
            <text:p>DILONE</text:p>
          </table:table-cell>
          <table:table-cell office:value-type="string" table:style-name="ce1">
            <text:p>DE REYNOS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9300.84" table:style-name="ce1">
            <text:p>59300.84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RIANA ALEJANDRINA</text:p>
          </table:table-cell>
          <table:table-cell office:value-type="string" table:style-name="ce1">
            <text:p>DIPRES</text:p>
          </table:table-cell>
          <table:table-cell office:value-type="string" table:style-name="ce1">
            <text:p>IZQUIER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324.41" table:style-name="ce1">
            <text:p>58324.41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NA FRANCISC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ANTONIO MANUEL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SUB DIRECTOR DISTRITAL<text:s text:c="13"/></text:p>
          </table:table-cell>
          <table:table-cell office:value-type="float" office:value="86139.87" table:style-name="ce1">
            <text:p>86139.87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DOMINICI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LOR DUVINA</text:p>
          </table:table-cell>
          <table:table-cell office:value-type="string" table:style-name="ce1">
            <text:p>DOÑE</text:p>
          </table:table-cell>
          <table:table-cell office:value-type="string" table:style-name="ce1">
            <text:p>JAIME DE LEONARD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ELSA LUISA</text:p>
          </table:table-cell>
          <table:table-cell office:value-type="string" table:style-name="ce1">
            <text:p>DOTEL</text:p>
          </table:table-cell>
          <table:table-cell office:value-type="string" table:style-name="ce1">
            <text:p>MONTES DE OC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SANTOS ALEJANDRO</text:p>
          </table:table-cell>
          <table:table-cell office:value-type="string" table:style-name="ce1">
            <text:p>DOTEL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9174.1" table:style-name="ce1">
            <text:p>59174.1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ARISTIDES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ROUSSETT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A DEL ROSARIO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ORIENTADOR<text:s text:c="25"/></text:p>
          </table:table-cell>
          <table:table-cell office:value-type="float" office:value="52500.44" table:style-name="ce1">
            <text:p>52500.44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ESILI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DE MARQ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193.17" table:style-name="ce1">
            <text:p>25193.17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VILLA FA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LIVIO MARIO</text:p>
          </table:table-cell>
          <table:table-cell office:value-type="string" table:style-name="ce1">
            <text:p>DUVAL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532.7" table:style-name="ce1">
            <text:p>55532.7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SAIDA</text:p>
          </table:table-cell>
          <table:table-cell office:value-type="string" table:style-name="ce1">
            <text:p>EMETERI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FAUSTO FELIX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ESCARRAMAN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ESCUDER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3298.57" table:style-name="ce1">
            <text:p>93298.57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LUCIA MERCEDES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CAPELLAN DE DE LA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FRANCISCA ANTONI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LIRIANITA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CARMO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IGNACIO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26572.080000000002" table:style-name="ce1">
            <text:p>26572.08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YANIRIS MIGUELINA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BONIFACIO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5517.14" table:style-name="ce1">
            <text:p>65517.14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YVONNY MARGARITA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VASQUEZ DE GONZALE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9330.65" table:style-name="ce1">
            <text:p>59330.65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ANACLETO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MONTES</text:p>
          </table:table-cell>
          <table:table-cell office:value-type="string" table:style-name="ce1">
            <text:p>SECRETARIO DOCENTE DE MEDIA<text:s text:c="8"/></text:p>
          </table:table-cell>
          <table:table-cell office:value-type="float" office:value="31517.59" table:style-name="ce1">
            <text:p>31517.59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OZU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BETANIA MARGARITA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GAUTREAUX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BETANIA</text:p>
          </table:table-cell>
          <table:table-cell office:value-type="string" table:style-name="ce1">
            <text:p>EUSTAQUIO</text:p>
          </table:table-cell>
          <table:table-cell office:value-type="string" table:style-name="ce1">
            <text:p>ESP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FALETTE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587.7" table:style-name="ce1">
            <text:p>56587.7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TAGRACIA MILAGROS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ARIAS DE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FEBLE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77024.41" table:style-name="ce1">
            <text:p>77024.41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RISTIDY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72778.98" table:style-name="ce1">
            <text:p>72778.9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1765.24" table:style-name="ce1">
            <text:p>51765.2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DIONICI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IGUEL MANU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000.26" table:style-name="ce1">
            <text:p>61000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BALENC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JOSEFI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YBELICE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DE MENDEZ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RUBI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3541.919999999998" table:style-name="ce1">
            <text:p>63541.9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KLI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094.71" table:style-name="ce1">
            <text:p>52094.71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GUSTI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9107.040000000001" table:style-name="ce1">
            <text:p>59107.04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JOSE AURELIO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MADO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ESP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796.42" table:style-name="ce1">
            <text:p>56796.4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CESAR ANTON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REGENTE<text:s text:c="19"/></text:p>
          </table:table-cell>
          <table:table-cell office:value-type="float" office:value="65591.679999999993" table:style-name="ce1">
            <text:p>65591.68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OSALIN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LTAGRACIA MILAGROS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JOSE ISIDR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3341.02" table:style-name="ce1">
            <text:p>63341.02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YSMENI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GUZMAN DE GOM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CLARA ENILD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DE 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ANTONIO RAMON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NIEVES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0242.73" table:style-name="ce1">
            <text:p>70242.7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LTAGRACIA GISEL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DE PEYNA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JUAN ELPID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HALA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ODE</text:p>
          </table:table-cell>
          <table:table-cell office:value-type="string" table:style-name="ce1">
            <text:p>FERRERA</text:p>
          </table:table-cell>
          <table:table-cell office:value-type="string" table:style-name="ce1">
            <text:p><text:s/>CIPRIAN</text:p>
          </table:table-cell>
          <table:table-cell office:value-type="string" table:style-name="ce1">
            <text:p>COORDINADOR DOC SEGUNDO CICLO J.E.<text:s/></text:p>
          </table:table-cell>
          <table:table-cell office:value-type="float" office:value="48134.59" table:style-name="ce1">
            <text:p>48134.59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EVER ANGEL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3959.94" table:style-name="ce1">
            <text:p>23959.94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BRAUDILIO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UXILIAR DE SEGURIDAD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 LUZ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571.44" table:style-name="ce1">
            <text:p>54571.44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AUSTRIA EBELTHA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SENA<text:s/>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ANA TRINIDAD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809.78" table:style-name="ce1">
            <text:p>25809.78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NGEL MANUEL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7007.86" table:style-name="ce1">
            <text:p>67007.86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VICTOR MANUEL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0485.97" table:style-name="ce1">
            <text:p>60485.97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USTAVO ADOLFO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717.8" table:style-name="ce1">
            <text:p>62717.8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FORTUNA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IGUEL CORNELIO</text:p>
          </table:table-cell>
          <table:table-cell office:value-type="string" table:style-name="ce1">
            <text:p>FRAY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6937.53" table:style-name="ce1">
            <text:p>96937.5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EDUIN FRANCISCO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4" table:style-name="ce1">
            <text:p>50386.34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AUSTIN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CRESCENCIO</text:p>
          </table:table-cell>
          <table:table-cell office:value-type="string" table:style-name="ce1">
            <text:p>FULGENCI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GALAN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ILADYS YUDELKA</text:p>
          </table:table-cell>
          <table:table-cell office:value-type="string" table:style-name="ce1">
            <text:p>GARABIT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NELLY DEL CARME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POLANCO DE PION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3399.66" table:style-name="ce1">
            <text:p>93399.66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ELEUTER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CLEOTILDE PAUL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AIRO DE RODRIGUEZ</text:p>
          </table:table-cell>
          <table:table-cell office:value-type="string" table:style-name="ce1">
            <text:p>COORDINADOR DOC MEDIA<text:s text:c="14"/></text:p>
          </table:table-cell>
          <table:table-cell office:value-type="float" office:value="65136.62" table:style-name="ce1">
            <text:p>65136.6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ASCENSIO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31193.31" table:style-name="ce1">
            <text:p>31193.31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489.87" table:style-name="ce1">
            <text:p>54489.87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IN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CRISTINA JOSEF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UB DIRECTOR DISTRITAL<text:s text:c="13"/></text:p>
          </table:table-cell>
          <table:table-cell office:value-type="float" office:value="89534.24" table:style-name="ce1">
            <text:p>89534.24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IRA LU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LAURA JUA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IRECTOR ADULTOS<text:s text:c="19"/></text:p>
          </table:table-cell>
          <table:table-cell office:value-type="float" office:value="58152.98" table:style-name="ce1">
            <text:p>58152.98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LUIS MANUEL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RAMON MARTI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JANIA MILEDY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VERONICA MERCED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E 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ANA MERCED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ARCIA DE TORIBI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JESUS MAR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OHNY ELIGIO ANTON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VIRGINIA ALTAGRA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AMIREZ DE L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YOLANDA ALTAGRA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E GOM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AMADA ALTAGRA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OSE DOLO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ORIENTADOR DE BASICA<text:s text:c="15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A FELI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FORN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525.64" table:style-name="ce1">
            <text:p>58525.6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LEXANDRA JUL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9318.48" table:style-name="ce1">
            <text:p>69318.48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CARMEN NIEV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683.360000000001" table:style-name="ce1">
            <text:p>53683.36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E CLAS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FE ERODIT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0895.91" table:style-name="ce1">
            <text:p>60895.91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SE DEL CARME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IRECTOR ADULTOS<text:s text:c="19"/></text:p>
          </table:table-cell>
          <table:table-cell office:value-type="float" office:value="33503.93" table:style-name="ce1">
            <text:p>33503.9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A FRANCISC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LOR JOSEF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FRANCISCA ANTON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6349.22" table:style-name="ce1">
            <text:p>56349.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EINOS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EDUC. LABORAL<text:s text:c="14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EDILIO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GERARDINO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LUISA MARIA</text:p>
          </table:table-cell>
          <table:table-cell office:value-type="string" table:style-name="ce1">
            <text:p>GERARDO DE GONZALEZ</text:p>
          </table:table-cell>
          <table:table-cell table:style-name="ce1"/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GREGORIO CONSTANTINO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A MARIA DE LOS ANGELES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MENDEZ DE SIER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FANNY ALTAGRACIA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JUANA ELVIRA</text:p>
          </table:table-cell>
          <table:table-cell office:value-type="string" table:style-name="ce1">
            <text:p>GERVAC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70958.28" table:style-name="ce1">
            <text:p>70958.28</text:p>
          </table:table-cell>
          <table:table-cell table:number-columns-repeated="16378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1">
            <text:p>RAMON ALEJANDR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ONELDA MAR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DIRECTOR DC</text:p>
          </table:table-cell>
          <table:table-cell office:value-type="float" office:value="129559.54" table:style-name="ce1">
            <text:p>129559.54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GALY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E MORE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GUILLERMO ANTON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FRANCISCO MALAQUIA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69765.7" table:style-name="ce1">
            <text:p>69765.7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IA EMPERATRI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E 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MERCEDES MARIN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DIONY RAFAEL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AYRA ELEN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E ALVA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4572.53" table:style-name="ce1">
            <text:p>44572.53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TERESA ALBANIA DE JESU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HERNANDEZ DE MAD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BELKILINA ALTAGRA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VIRGINIA DE LOS SANTO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000.27" table:style-name="ce1">
            <text:p>61000.27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OSE ALBERT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ELANIA DE JESU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EDUC. LABORAL<text:s text:c="14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LUCRE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ANA FRANCISC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E PEPI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OMINGUEZ DE PERAL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RAMON OSCAR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UBIER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432.160000000003" table:style-name="ce1">
            <text:p>61432.16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MIRIAN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711.86" table:style-name="ce1">
            <text:p>52711.8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URAN DE 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9360.08" table:style-name="ce1">
            <text:p>59360.08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IGNACIA DELLANIRA DEL PILAR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NOEL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LUZ BELKI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7007.86" table:style-name="ce1">
            <text:p>67007.8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INORAH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26572.080000000002" table:style-name="ce1">
            <text:p>26572.08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E BEA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037.36" table:style-name="ce1">
            <text:p>55037.3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MIGUEL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DE CALDER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JUAN FRANCISC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5136.62" table:style-name="ce1">
            <text:p>65136.62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ROSARIO DE FATIM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EJIA DE 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ESTRO E.F. DE BASICA<text:s text:c="13"/></text:p>
          </table:table-cell>
          <table:table-cell office:value-type="float" office:value="57659.67" table:style-name="ce1">
            <text:p>57659.67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PATRICIA RAQUEL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ROSA ENILD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ALCIBIA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7930.080000000002" table:style-name="ce1">
            <text:p>67930.08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GLADYS MAR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ONTA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7886.25" table:style-name="ce1">
            <text:p>57886.25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A DE LAS MERCE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971.91" table:style-name="ce1">
            <text:p>51971.91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ELCIDES EUCLI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ECHAVARRIA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PEDRO DANIL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LEXID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802.94" table:style-name="ce1">
            <text:p>51802.94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JUAN ALBERT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7017.71" table:style-name="ce1">
            <text:p>27017.71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TZ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587.7" table:style-name="ce1">
            <text:p>56587.7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AULA TOMAS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ORIENTADOR DE POLITECNICO JC<text:s text:c="7"/></text:p>
          </table:table-cell>
          <table:table-cell office:value-type="float" office:value="67007.87" table:style-name="ce1">
            <text:p>67007.87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RIANNIS GARDEN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ROXAN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TONIA MARIA ESPERANZA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GONZALEZ<text:s/>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0478.13" table:style-name="ce1">
            <text:p>60478.1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YRA</text:p>
          </table:table-cell>
          <table:table-cell office:value-type="string" table:style-name="ce1">
            <text:p>GUANCE</text:p>
          </table:table-cell>
          <table:table-cell office:value-type="string" table:style-name="ce1">
            <text:p>LIR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GUAREÑO</text:p>
          </table:table-cell>
          <table:table-cell table:style-name="ce1"/>
          <table:table-cell office:value-type="string" table:style-name="ce1">
            <text:p>MAESTRO TECNICO PROFESIONAL<text:s text:c="8"/></text:p>
          </table:table-cell>
          <table:table-cell office:value-type="float" office:value="60538" table:style-name="ce1">
            <text:p>60538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JUAN ERNESTO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TAGRACIA HINGINIA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5968.39" table:style-name="ce1">
            <text:p>55968.39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REYNALDO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4697.25" table:style-name="ce1">
            <text:p>64697.25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HERMINIA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DE 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ILCIA MAGALYS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DUME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RAMON EMILIO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MAYRA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ROSARIO DE RODRIGUEZ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JUAN ALBERTO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ASTORA MERCEDES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FELIX FRANCISC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MIRQUEY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ORNELI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1193.31" table:style-name="ce1">
            <text:p>31193.31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GELIC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56610.080000000002" table:style-name="ce1">
            <text:p>56610.08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DIRECTOR POLITECNICO JC<text:s text:c="12"/></text:p>
          </table:table-cell>
          <table:table-cell office:value-type="float" office:value="88801.44" table:style-name="ce1">
            <text:p>88801.44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ONTRER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SATURNINA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CASTILLO DE UBI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HERASME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971.91" table:style-name="ce1">
            <text:p>51971.91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HIDALGO DE CASTI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099.44" table:style-name="ce1">
            <text:p>53099.44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FELIPA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NELIS MARIA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RAMIREZ DE CAPELLAN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72.13" table:style-name="ce1">
            <text:p>67972.13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ROSA DENI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VICTOR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ANDREA CONFESOR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AESTRO E.F. DE MEDIA GENERAL<text:s text:c="6"/></text:p>
          </table:table-cell>
          <table:table-cell office:value-type="float" office:value="58920.71" table:style-name="ce1">
            <text:p>58920.71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TERESA DE JESU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ANTONIA MILAGRO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DE DIA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REINA MAR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HIDALGO DE LIRANZ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EUFEM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9417.37" table:style-name="ce1">
            <text:p>49417.37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AURELIA ALTAGRAC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ALDAÑ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1">
            <text:p>SANTA RIT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VALENTI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MAURIS BIENVENID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LAZALA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SUSANA YSABEL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1000.26" table:style-name="ce1">
            <text:p>61000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MILCAR ARISTY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MAMBR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9737.22" table:style-name="ce1">
            <text:p>59737.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57345.279999999999" table:style-name="ce1">
            <text:p>57345.28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CELESTINA</text:p>
          </table:table-cell>
          <table:table-cell office:value-type="string" table:style-name="ce1">
            <text:p>HICIANO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9" table:style-name="ce3">
            <text:p>0509</text:p>
          </table:table-cell>
          <table:table-cell office:value-type="string" table:style-name="ce1">
            <text:p>MAYRA RAMONA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MARIA MARGARITA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3354.16" table:style-name="ce1">
            <text:p>53354.1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HECTOR ANDRES LEANDRO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DITA FRANCISCA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BONIFACIO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8240.039999999994" table:style-name="ce1">
            <text:p>68240.04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OLIVIA</text:p>
          </table:table-cell>
          <table:table-cell office:value-type="string" table:style-name="ce1">
            <text:p>HILTON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3310.879999999997" table:style-name="ce1">
            <text:p>63310.88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JUAN SAMUEL</text:p>
          </table:table-cell>
          <table:table-cell office:value-type="string" table:style-name="ce1">
            <text:p>HIRALD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493.72" table:style-name="ce1">
            <text:p>51493.7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NGELA ROSENDA</text:p>
          </table:table-cell>
          <table:table-cell office:value-type="string" table:style-name="ce1">
            <text:p>HIRALDO</text:p>
          </table:table-cell>
          <table:table-cell office:value-type="string" table:style-name="ce1">
            <text:p>TREJ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1410.73" table:style-name="ce1">
            <text:p>71410.73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LIDIA</text:p>
          </table:table-cell>
          <table:table-cell office:value-type="string" table:style-name="ce1">
            <text:p>HIRALDO</text:p>
          </table:table-cell>
          <table:table-cell office:value-type="string" table:style-name="ce1">
            <text:p>HIRALDO DE HIRAL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OLGUI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8436.22" table:style-name="ce1">
            <text:p>58436.22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BELKYS</text:p>
          </table:table-cell>
          <table:table-cell office:value-type="string" table:style-name="ce1">
            <text:p>HOLGUIN</text:p>
          </table:table-cell>
          <table:table-cell office:value-type="string" table:style-name="ce1">
            <text:p>POLANCO DE DIS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ROSSELISE</text:p>
          </table:table-cell>
          <table:table-cell office:value-type="string" table:style-name="ce1">
            <text:p>HOLGUIN</text:p>
          </table:table-cell>
          <table:table-cell office:value-type="string" table:style-name="ce1">
            <text:p>POLANCO DE OVIE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INFANTE</text:p>
          </table:table-cell>
          <table:table-cell office:value-type="string" table:style-name="ce1">
            <text:p>CABRERA DE RAMOS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62067.34" table:style-name="ce1">
            <text:p>62067.34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REGINO BARTOLO</text:p>
          </table:table-cell>
          <table:table-cell office:value-type="string" table:style-name="ce1">
            <text:p>INFANTE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UXILIAR DE LA POLICIA ESCOLAR<text:s text:c="8"/></text:p>
          </table:table-cell>
          <table:table-cell office:value-type="float" office:value="7722" table:style-name="ce1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RAFAEL ODALIX</text:p>
          </table:table-cell>
          <table:table-cell office:value-type="string" table:style-name="ce1">
            <text:p>IRIZARRY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ESTRO LENGUA EXTRANJERA DE BASICA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LIO CESAR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DIPRE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2770.09" table:style-name="ce1">
            <text:p>62770.0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AMONA ALTAGRACIA</text:p>
          </table:table-cell>
          <table:table-cell office:value-type="string" table:style-name="ce1">
            <text:p>JACOBO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NGELA MERCEDES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SILVERI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MARIA EUNICE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GARCIA DE MEJI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OBISP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885.98" table:style-name="ce1">
            <text:p>52885.98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ER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532.7" table:style-name="ce1">
            <text:p>55532.7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NILDA ALTAGRA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CLARA ESTHER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QUE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JOSE ELI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FORTUN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VANGELISTA DE MEJ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EDITA NATIVIDAD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AMONA ARGENTIN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OSE GIL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GUILAM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INE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R. DE LE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ROBERTO ANTONIO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SERGE BELVAL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MIRIAN ALTAGRACIA</text:p>
          </table:table-cell>
          <table:table-cell office:value-type="string" table:style-name="ce1">
            <text:p>LABOUR</text:p>
          </table:table-cell>
          <table:table-cell office:value-type="string" table:style-name="ce1">
            <text:p>PEÑA DE CAPELL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ERCEDES LUISA</text:p>
          </table:table-cell>
          <table:table-cell office:value-type="string" table:style-name="ce1">
            <text:p>LALONDRI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4621.82" table:style-name="ce1">
            <text:p>64621.8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PEDRO MIGUEL</text:p>
          </table:table-cell>
          <table:table-cell office:value-type="string" table:style-name="ce1">
            <text:p>LANDET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MAESTRO E.F. DE BASICA<text:s text:c="1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SUNILDA DEL CARMEN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LAO</text:p>
          </table:table-cell>
          <table:table-cell table:style-name="ce1"/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FIOR D ALIZA</text:p>
          </table:table-cell>
          <table:table-cell office:value-type="string" table:style-name="ce1">
            <text:p>LAPAIX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UB DIRECTOR DISTRITAL<text:s text:c="13"/></text:p>
          </table:table-cell>
          <table:table-cell office:value-type="float" office:value="87366.73" table:style-name="ce1">
            <text:p>87366.7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SANDY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160.02" table:style-name="ce1">
            <text:p>55160.0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AQUINO DE VIZCA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SANTA MELANIA MARI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DE MEJ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EPIFANIO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6610.080000000002" table:style-name="ce1">
            <text:p>56610.08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LAUREANO</text:p>
          </table:table-cell>
          <table:table-cell office:value-type="string" table:style-name="ce1">
            <text:p>DE 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LAZAL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RUZ MARIA</text:p>
          </table:table-cell>
          <table:table-cell office:value-type="string" table:style-name="ce1">
            <text:p>LEGER</text:p>
          </table:table-cell>
          <table:table-cell office:value-type="string" table:style-name="ce1">
            <text:p>DE 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DIONISIA ANTONIA</text:p>
          </table:table-cell>
          <table:table-cell office:value-type="string" table:style-name="ce1">
            <text:p>LEMONIER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62.9" table:style-name="ce1">
            <text:p>57362.9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CARMEN ADALGISA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UBALDO ANTONIO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TIMOTEO</text:p>
          </table:table-cell>
          <table:table-cell office:value-type="string" table:style-name="ce1">
            <text:p>LEWIS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48522.94" table:style-name="ce1">
            <text:p>48522.9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OFELIA MARGARITA</text:p>
          </table:table-cell>
          <table:table-cell office:value-type="string" table:style-name="ce1">
            <text:p>LIBERATO</text:p>
          </table:table-cell>
          <table:table-cell office:value-type="string" table:style-name="ce1">
            <text:p><text:s/>ROSARI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4282.54" table:style-name="ce1">
            <text:p>54282.54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NA BENITA</text:p>
          </table:table-cell>
          <table:table-cell office:value-type="string" table:style-name="ce1">
            <text:p>LINARES</text:p>
          </table:table-cell>
          <table:table-cell office:value-type="string" table:style-name="ce1">
            <text:p>CHAL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7215.17" table:style-name="ce1">
            <text:p>47215.17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GARITA ANTONIA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CARDENE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FELIX AGUSTIN</text:p>
          </table:table-cell>
          <table:table-cell office:value-type="string" table:style-name="ce1">
            <text:p>LI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AMON ENRIQUE</text:p>
          </table:table-cell>
          <table:table-cell office:value-type="string" table:style-name="ce1">
            <text:p>LIZARDO</text:p>
          </table:table-cell>
          <table:table-cell office:value-type="string" table:style-name="ce1">
            <text:p>LIZAR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381.32" table:style-name="ce1">
            <text:p>53381.3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LIZARDO</text:p>
          </table:table-cell>
          <table:table-cell office:value-type="string" table:style-name="ce1">
            <text:p>DE NUÑ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RIA DE LA SOLEDAD</text:p>
          </table:table-cell>
          <table:table-cell office:value-type="string" table:style-name="ce1">
            <text:p>LOCKHART</text:p>
          </table:table-cell>
          <table:table-cell office:value-type="string" table:style-name="ce1">
            <text:p>PUCHALT</text:p>
          </table:table-cell>
          <table:table-cell office:value-type="string" table:style-name="ce1">
            <text:p>DIRECTOR DC</text:p>
          </table:table-cell>
          <table:table-cell office:value-type="float" office:value="135859.68" table:style-name="ce1">
            <text:p>135859.6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CLARIBEL ESPERANZ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GONZALEZ DE HARRE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936.7" table:style-name="ce1">
            <text:p>51936.7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ROSARIO ALTAGRAC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871.519999999997" table:style-name="ce1">
            <text:p>52871.5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DE CRUZ</text:p>
          </table:table-cell>
          <table:table-cell office:value-type="string" table:style-name="ce1">
            <text:p>ORIENTADOR<text:s text:c="25"/></text:p>
          </table:table-cell>
          <table:table-cell office:value-type="float" office:value="53381.32" table:style-name="ce1">
            <text:p>53381.32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IA VENERAND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31" table:style-name="ce1">
            <text:p>51355.31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RELIS RAMO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RAFAEL ANTON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MIGUEL ANGEL ANTON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DELSY MERCEDE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DE JESUS DE ALBERTO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6349.22" table:style-name="ce1">
            <text:p>56349.22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JUANA IRENE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DE ESTEV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ROSANNA ALTAGRAC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LIRIANO DE UR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138.080000000002" table:style-name="ce1">
            <text:p>58138.08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RAMON ANIBAL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IGUEL AUGUST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OESI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4858.48" table:style-name="ce1">
            <text:p>54858.48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A LUC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SANTA GREGOR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ORROBE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348.92" table:style-name="ce1">
            <text:p>58348.92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DIANA LU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ORROBEL DE FROMET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JOSE FRANCISC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ORIENTADOR<text:s text:c="25"/></text:p>
          </table:table-cell>
          <table:table-cell office:value-type="float" office:value="50224.56" table:style-name="ce1">
            <text:p>50224.5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YNGRID DE JESU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3255.23" table:style-name="ce1">
            <text:p>23255.2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EMILIA MALLELIN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MOREL DE <text:s/>HERNANDEZ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61700.14" table:style-name="ce1">
            <text:p>61700.1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5072.58" table:style-name="ce1">
            <text:p>65072.58</text:p>
          </table:table-cell>
          <table:table-cell table:number-columns-repeated="16378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URNIO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FINA ALTAGRACIA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JUMELL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GARABITOS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ELANIA ARGENTIN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OLFI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E.F. DE BASICA<text:s text:c="13"/></text:p>
          </table:table-cell>
          <table:table-cell office:value-type="float" office:value="52866" table:style-name="ce1">
            <text:p>5286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 ALTAGRACIA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PERCIDA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LIANA YSABEL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BARETT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MARIBEL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MEJIAS<text:s/>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LELIS CAMILA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SUERO DE FRANCISCO</text:p>
          </table:table-cell>
          <table:table-cell office:value-type="string" table:style-name="ce1">
            <text:p>ORIENTADOR<text:s text:c="25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LAUDIA ALTAGRACIA</text:p>
          </table:table-cell>
          <table:table-cell office:value-type="string" table:style-name="ce1">
            <text:p>MAGALLANES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557.5" table:style-name="ce1">
            <text:p>53557.5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A TERESA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ALMAN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ANA CRISTINA</text:p>
          </table:table-cell>
          <table:table-cell office:value-type="string" table:style-name="ce1">
            <text:p>MALOON</text:p>
          </table:table-cell>
          <table:table-cell office:value-type="string" table:style-name="ce1">
            <text:p>ECHAVARR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020.43" table:style-name="ce1">
            <text:p>54020.4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YOKASTA MARIANA</text:p>
          </table:table-cell>
          <table:table-cell office:value-type="string" table:style-name="ce1">
            <text:p>MANCEBO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MON EMILIO</text:p>
          </table:table-cell>
          <table:table-cell office:value-type="string" table:style-name="ce1">
            <text:p>MANCEB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UISA YRENE</text:p>
          </table:table-cell>
          <table:table-cell office:value-type="string" table:style-name="ce1">
            <text:p>MANCEBO</text:p>
          </table:table-cell>
          <table:table-cell office:value-type="string" table:style-name="ce1">
            <text:p>MOQUE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SANTO TORIBIO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3399.65" table:style-name="ce1">
            <text:p>93399.65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MARCE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E.F. BASICA J.E.<text:s text:c="11"/></text:p>
          </table:table-cell>
          <table:table-cell office:value-type="float" office:value="47479.43" table:style-name="ce1">
            <text:p>47479.43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RIANO DE ESPINAL</text:p>
          </table:table-cell>
          <table:table-cell table:style-name="ce1"/>
          <table:table-cell office:value-type="string" table:style-name="ce1">
            <text:p>ORIENTADOR MEDIA J.E.<text:s text:c="14"/></text:p>
          </table:table-cell>
          <table:table-cell office:value-type="float" office:value="65517.14" table:style-name="ce1">
            <text:p>65517.14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DIGNA ISIDRA</text:p>
          </table:table-cell>
          <table:table-cell office:value-type="string" table:style-name="ce1">
            <text:p>MARMOLEJO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BELKI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OSE AGUSTI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MPR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FERRER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HURTAD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1162.85" table:style-name="ce1">
            <text:p>31162.85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037.36" table:style-name="ce1">
            <text:p>55037.3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SORAIDA ESPERANZ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4" table:style-name="ce1">
            <text:p>56200.1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OSA ALBAN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LOPEZ DE ME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ZOILA MAR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OLGA MERCEDE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500.44" table:style-name="ce1">
            <text:p>52500.44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MARTI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MIGUEL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VELOZ</text:p>
          </table:table-cell>
          <table:table-cell office:value-type="string" table:style-name="ce1">
            <text:p>COORDINADOR DE RED<text:s text:c="17"/></text:p>
          </table:table-cell>
          <table:table-cell office:value-type="float" office:value="65576" table:style-name="ce1">
            <text:p>65576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OSANNA DORISB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4220.18" table:style-name="ce1">
            <text:p>44220.18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ANA ROS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ROSA ELVIR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AMADA ALTAGRA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SUB DIRECTOR REG<text:s text:c="19"/></text:p>
          </table:table-cell>
          <table:table-cell office:value-type="float" office:value="105345.29" table:style-name="ce1">
            <text:p>105345.29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CANDIDA ROS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DIOGENES RAFA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FROMET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GERTRUDI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OMEZ DE PEÑ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873.54" table:style-name="ce1">
            <text:p>60873.54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231.32" table:style-name="ce1">
            <text:p>61231.3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JOSE VINIC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3959.94" table:style-name="ce1">
            <text:p>23959.94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IGUEL CONCEPCIO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ANIBA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ONTES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CLARA ENM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JESUS VIRGIL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YONEIDA ARGENT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MAESTRO PREPARA<text:s text:c="20"/></text:p>
          </table:table-cell>
          <table:table-cell office:value-type="float" office:value="67292.47" table:style-name="ce1">
            <text:p>67292.47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KATTY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FRANCISCA ALTAGRA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GUIAR DE 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8602.55" table:style-name="ce1">
            <text:p>68602.55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PABLO OLIV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79" table:style-name="ce1">
            <text:p>51619.79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BERKI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OSA CRU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UBRI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ERCEDES MARIB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QUINON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DIAZ</text:p>
          </table:table-cell>
          <table:table-cell office:value-type="string" table:style-name="ce1">
            <text:p>COORDINADOR DE RED<text:s text:c="17"/></text:p>
          </table:table-cell>
          <table:table-cell office:value-type="float" office:value="71967.58" table:style-name="ce1">
            <text:p>71967.58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JULIANA MARIA</text:p>
          </table:table-cell>
          <table:table-cell office:value-type="string" table:style-name="ce1">
            <text:p>MARTINEZ DE SANTOS</text:p>
          </table:table-cell>
          <table:table-cell table:style-name="ce1"/>
          <table:table-cell office:value-type="string" table:style-name="ce1">
            <text:p>MAESTRO BASICA<text:s text:c="21"/></text:p>
          </table:table-cell>
          <table:table-cell office:value-type="float" office:value="59054.87" table:style-name="ce1">
            <text:p>59054.87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LUCIA ALTAGRACIA</text:p>
          </table:table-cell>
          <table:table-cell office:value-type="string" table:style-name="ce1">
            <text:p>MARTY</text:p>
          </table:table-cell>
          <table:table-cell office:value-type="string" table:style-name="ce1">
            <text:p>MONTILLA DE HERED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PAULA MAGDALENA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557.5" table:style-name="ce1">
            <text:p>53557.5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ENEROLIZ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MOJIC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GEORGIN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JIMENEZ DE RAMIRE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3931.56" table:style-name="ce1">
            <text:p>63931.56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CARLOS MANUEL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553.2" table:style-name="ce1">
            <text:p>60553.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FRUCTU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RAMON PAPIAS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IPRE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ORLANDO ESMERLIN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IA LUIS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38758.720000000001" table:style-name="ce1">
            <text:p>38758.7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PORFIRIA ANDRE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E RAMIREZ</text:p>
          </table:table-cell>
          <table:table-cell office:value-type="string" table:style-name="ce1">
            <text:p>MAESTRO BASICA (DUP)<text:s text:c="15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NONA</text:p>
          </table:table-cell>
          <table:table-cell office:value-type="string" table:style-name="ce1">
            <text:p>MATHIS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WILSON GUARO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DE LA PAZ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6937.52" table:style-name="ce1">
            <text:p>96937.5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GILDA YOLAND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ENCARGADO DC<text:s text:c="23"/></text:p>
          </table:table-cell>
          <table:table-cell office:value-type="float" office:value="98294.81" table:style-name="ce1">
            <text:p>98294.81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DALGIS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HECTOR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ENRIQUET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EUGENIO BIENVENID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ALDUEY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HECTOR BIENVENID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AMONA AUROR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035.92" table:style-name="ce1">
            <text:p>54035.9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GLADY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ORIENTADOR DE MEDIA<text:s text:c="16"/></text:p>
          </table:table-cell>
          <table:table-cell office:value-type="float" office:value="57989" table:style-name="ce1">
            <text:p>57989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VALENTINA AUXENCI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604" table:style-name="ce1">
            <text:p>61604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GUMERCIND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P DE SENA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8676.42" table:style-name="ce1">
            <text:p>58676.42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ANA EMELID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DELF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ITZA MERCEDE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PEDRO ENRIQUE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UIS SALVADOR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216.45" table:style-name="ce1">
            <text:p>51216.45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OFELIO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70250.179999999993" table:style-name="ce1">
            <text:p>70250.1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ESTRO INICIAL<text:s text:c="20"/>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GERMAN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MENDEZ DE FERR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MANUEL ALBERT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LUIS BOLIVAR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C.E.M<text:s text:c="22"/></text:p>
          </table:table-cell>
          <table:table-cell office:value-type="float" office:value="70697.399999999994" table:style-name="ce1">
            <text:p>70697.4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IRCANIA MAGNOLIA DEL C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EULALIA JOSEFIN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LTAGRACIA MIGUELIN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CRUZ MELB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ROSA ELV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OSA INMACULAD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YRIS DEYANIR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DE PERALTA</text:p>
          </table:table-cell>
          <table:table-cell office:value-type="string" table:style-name="ce1">
            <text:p>COORDINADOR DOC TEC PROFESIONAL JC<text:s/></text:p>
          </table:table-cell>
          <table:table-cell office:value-type="float" office:value="65136.63" table:style-name="ce1">
            <text:p>65136.6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EMILI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8088.639999999999" table:style-name="ce1">
            <text:p>68088.64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IA CASILD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C.E.M<text:s text:c="22"/></text:p>
          </table:table-cell>
          <table:table-cell office:value-type="float" office:value="70697.399999999994" table:style-name="ce1">
            <text:p>70697.4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7020.04" table:style-name="ce1">
            <text:p>57020.04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VINICI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2634.6" table:style-name="ce1">
            <text:p>42634.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RAMON ARISTIDES</text:p>
          </table:table-cell>
          <table:table-cell office:value-type="string" table:style-name="ce1">
            <text:p>MEJIAS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0386.34" table:style-name="ce1">
            <text:p>50386.3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ISA FERNANDA</text:p>
          </table:table-cell>
          <table:table-cell office:value-type="string" table:style-name="ce1">
            <text:p>MELENCIA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DELAIDA SUMERGIDA</text:p>
          </table:table-cell>
          <table:table-cell office:value-type="string" table:style-name="ce1">
            <text:p>MELGEN</text:p>
          </table:table-cell>
          <table:table-cell office:value-type="string" table:style-name="ce1">
            <text:p>RAMIREZ DE ESTEV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NA CASILD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RISELD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5809.78" table:style-name="ce1">
            <text:p>25809.78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FATIMA DEL CARMEN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LOZ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CADIO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GITADOR<text:s text:c="26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A DOLORES VALENTINA</text:p>
          </table:table-cell>
          <table:table-cell office:value-type="string" table:style-name="ce1">
            <text:p>MENCIA</text:p>
          </table:table-cell>
          <table:table-cell office:value-type="string" table:style-name="ce1">
            <text:p>CHECO DE SALC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GERMANIA ANTON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038" table:style-name="ce1">
            <text:p>30038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A CECIL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SANTOS DE ZACA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VELIN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RAMONA ANTON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JULIO ANTONIO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074.26" table:style-name="ce1">
            <text:p>55074.26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MARIA RAMONA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JOSEFA MIGUELINA</text:p>
          </table:table-cell>
          <table:table-cell office:value-type="string" table:style-name="ce1">
            <text:p>MERAN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C.E.M<text:s text:c="22"/></text:p>
          </table:table-cell>
          <table:table-cell office:value-type="float" office:value="74202.98" table:style-name="ce1">
            <text:p>74202.98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AUSTA</text:p>
          </table:table-cell>
          <table:table-cell office:value-type="string" table:style-name="ce1">
            <text:p>MERAN</text:p>
          </table:table-cell>
          <table:table-cell office:value-type="string" table:style-name="ce1">
            <text:p>CUBILETE DE 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4" table:style-name="ce1">
            <text:p>50386.34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FLORIND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A MARIA CONCEPCION</text:p>
          </table:table-cell>
          <table:table-cell office:value-type="string" table:style-name="ce1">
            <text:p>MEREJ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ANA FRANCISCA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8436.22" table:style-name="ce1">
            <text:p>58436.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LIAN FEDERICO</text:p>
          </table:table-cell>
          <table:table-cell office:value-type="string" table:style-name="ce1">
            <text:p>MET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958.78" table:style-name="ce1">
            <text:p>55958.78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CESAR</text:p>
          </table:table-cell>
          <table:table-cell office:value-type="string" table:style-name="ce1">
            <text:p>MEZQUIT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URA CELESTE</text:p>
          </table:table-cell>
          <table:table-cell office:value-type="string" table:style-name="ce1">
            <text:p>MIESE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POLITA MARIA</text:p>
          </table:table-cell>
          <table:table-cell office:value-type="string" table:style-name="ce1">
            <text:p>MILIA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DEVORA DE ROSARIO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6051.07" table:style-name="ce1">
            <text:p>56051.07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URA ELIZABETH</text:p>
          </table:table-cell>
          <table:table-cell office:value-type="string" table:style-name="ce1">
            <text:p>MIRAND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ORIENTADOR BASICA J.E.<text:s text:c="13"/></text:p>
          </table:table-cell>
          <table:table-cell office:value-type="float" office:value="54262.21" table:style-name="ce1">
            <text:p>54262.21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ELBA ROSA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39090.239999999998" table:style-name="ce1">
            <text:p>39090.24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LBA JACQUELINE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OBER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IA DE LA CRUZ</text:p>
          </table:table-cell>
          <table:table-cell office:value-type="string" table:style-name="ce1">
            <text:p>MONTAN</text:p>
          </table:table-cell>
          <table:table-cell office:value-type="string" table:style-name="ce1">
            <text:p>DE 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CARMEN NATIVIDAD</text:p>
          </table:table-cell>
          <table:table-cell office:value-type="string" table:style-name="ce1">
            <text:p>MONTAN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ORIENTADOR BASICA J.E.<text:s text:c="13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FABIO ANTONIO</text:p>
          </table:table-cell>
          <table:table-cell office:value-type="string" table:style-name="ce1">
            <text:p>MONTAN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60496.12" table:style-name="ce1">
            <text:p>60496.12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MELIDA</text:p>
          </table:table-cell>
          <table:table-cell office:value-type="string" table:style-name="ce1">
            <text:p>MONTAÑO</text:p>
          </table:table-cell>
          <table:table-cell office:value-type="string" table:style-name="ce1">
            <text:p>DE 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700" table:style-name="ce3">
            <text:p>1700</text:p>
          </table:table-cell>
          <table:table-cell office:value-type="string" table:style-name="ce1">
            <text:p>MARIA ANGELITA</text:p>
          </table:table-cell>
          <table:table-cell office:value-type="string" table:style-name="ce1">
            <text:p>MONTAÑO</text:p>
          </table:table-cell>
          <table:table-cell office:value-type="string" table:style-name="ce1">
            <text:p>BURET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3298.57" table:style-name="ce1">
            <text:p>93298.57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0207</text:p>
          </table:table-cell>
          <table:table-cell office:value-type="string" table:style-name="ce1">
            <text:p>SILVERIO FLORENTIN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HNNY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ENE DE JESUS</text:p>
          </table:table-cell>
          <table:table-cell office:value-type="string" table:style-name="ce1">
            <text:p>MONTILL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3399.66" table:style-name="ce1">
            <text:p>93399.66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CALVIN RAFAEL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3479.57" table:style-name="ce1">
            <text:p>53479.57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EUGENIA LLUVERQUIS DEL C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ODESTA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PERALTA DE COT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LUZ ALTAGRACI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59762.2" table:style-name="ce1">
            <text:p>59762.2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AGUSTIN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GISEL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161.51" table:style-name="ce1">
            <text:p>51161.51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SUB DIRECTOR MEDIA J.E.<text:s text:c="12"/></text:p>
          </table:table-cell>
          <table:table-cell office:value-type="float" office:value="62013.95" table:style-name="ce1">
            <text:p>62013.95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OVALLE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BRIGIDA ALTAGRACI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0242.73" table:style-name="ce1">
            <text:p>70242.73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BELQUIS MARIBEL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UFIN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7295.55" table:style-name="ce1">
            <text:p>67295.55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UBENCI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2734.21" table:style-name="ce1">
            <text:p>52734.21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JACQUELINE</text:p>
          </table:table-cell>
          <table:table-cell office:value-type="string" table:style-name="ce1">
            <text:p>MORLA</text:p>
          </table:table-cell>
          <table:table-cell table:style-name="ce1"/>
          <table:table-cell office:value-type="string" table:style-name="ce1">
            <text:p>MAESTRO BASICA<text:s text:c="21"/></text:p>
          </table:table-cell>
          <table:table-cell office:value-type="float" office:value="51493.72" table:style-name="ce1">
            <text:p>51493.7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BONIFACIO</text:p>
          </table:table-cell>
          <table:table-cell office:value-type="string" table:style-name="ce1">
            <text:p>MORL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DAISY MARIA</text:p>
          </table:table-cell>
          <table:table-cell office:value-type="string" table:style-name="ce1">
            <text:p>MORONTA</text:p>
          </table:table-cell>
          <table:table-cell office:value-type="string" table:style-name="ce1">
            <text:p>DE SANTOS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RAMON MARIA</text:p>
          </table:table-cell>
          <table:table-cell office:value-type="string" table:style-name="ce1">
            <text:p>MORROB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BIBIANA ELIZABET</text:p>
          </table:table-cell>
          <table:table-cell office:value-type="string" table:style-name="ce1">
            <text:p>MORROBEL DE VILLAMAN</text:p>
          </table:table-cell>
          <table:table-cell table:style-name="ce1"/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ANA DOLORES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CORNELIO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YRIS ALTAGRACI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UAN ANDRES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6975.32" table:style-name="ce1">
            <text:p>56975.3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AMONA FELICI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3293.24" table:style-name="ce1">
            <text:p>53293.24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ABAD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YOCASTA MILAGROS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1604" table:style-name="ce1">
            <text:p>61604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FRANCISCO ALBERTO</text:p>
          </table:table-cell>
          <table:table-cell office:value-type="string" table:style-name="ce1">
            <text:p>NAVARR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MIGUEL ANTONIO</text:p>
          </table:table-cell>
          <table:table-cell office:value-type="string" table:style-name="ce1">
            <text:p>NICASIO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3968.03" table:style-name="ce1">
            <text:p>63968.0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URIS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LTAGRACIA ELIZABETH</text:p>
          </table:table-cell>
          <table:table-cell office:value-type="string" table:style-name="ce1">
            <text:p>NINA</text:p>
          </table:table-cell>
          <table:table-cell office:value-type="string" table:style-name="ce1">
            <text:p>DOÑE DE CORPOR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YNES DEL ALBA</text:p>
          </table:table-cell>
          <table:table-cell office:value-type="string" table:style-name="ce1">
            <text:p>NOBO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7007.86" table:style-name="ce1">
            <text:p>67007.8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INORAH ALTAGRACIA</text:p>
          </table:table-cell>
          <table:table-cell office:value-type="string" table:style-name="ce1">
            <text:p>NOLASCO</text:p>
          </table:table-cell>
          <table:table-cell office:value-type="string" table:style-name="ce1">
            <text:p>GURIDY DE VILLEGAS</text:p>
          </table:table-cell>
          <table:table-cell office:value-type="string" table:style-name="ce1">
            <text:p>DIRECTOR DC</text:p>
          </table:table-cell>
          <table:table-cell office:value-type="float" office:value="113059.54" table:style-name="ce1">
            <text:p>113059.54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NURYS YOLANDA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OLGA MAGDALENA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CARMEN NOEMIA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618.76" table:style-name="ce1">
            <text:p>55618.76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4262.21" table:style-name="ce1">
            <text:p>54262.21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RISELA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LEDESMA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0868.81" table:style-name="ce1">
            <text:p>60868.81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NOILA BERENICE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DE GUERRERO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6349.22" table:style-name="ce1">
            <text:p>56349.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DOMINGO DE LA</text:p>
          </table:table-cell>
          <table:table-cell office:value-type="string" table:style-name="ce1">
            <text:p>NUEZ</text:p>
          </table:table-cell>
          <table:table-cell office:value-type="string" table:style-name="ce1">
            <text:p>DE LA N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IA MIGUELI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E SANCHEZ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9645.39" table:style-name="ce1">
            <text:p>59645.39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SILVIA MAR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GLADYS RAQUEL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LAZAL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BELKIS ALTAGRAC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812.56" table:style-name="ce1">
            <text:p>55812.5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RAFAEL MARDONI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ERD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ELENA MERCEDES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BANY BELKIS MAR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590.84" table:style-name="ce1">
            <text:p>51590.84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FRANCISCO DE JESUS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LUIS VIRGILI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ILEDY ALTAGRAC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556.68" table:style-name="ce1">
            <text:p>57556.68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ORGE ANTONI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PATIÑ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096.04" table:style-name="ce1">
            <text:p>48096.0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COS ANTONIO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MONTILL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IORDALIZA RAMONA</text:p>
          </table:table-cell>
          <table:table-cell office:value-type="string" table:style-name="ce1">
            <text:p>OLIVARES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3399.66" table:style-name="ce1">
            <text:p>93399.66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SANTA FRANCISCA</text:p>
          </table:table-cell>
          <table:table-cell office:value-type="string" table:style-name="ce1">
            <text:p>OLIVARES</text:p>
          </table:table-cell>
          <table:table-cell office:value-type="string" table:style-name="ce1">
            <text:p>ESP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FIDENCIO</text:p>
          </table:table-cell>
          <table:table-cell office:value-type="string" table:style-name="ce1">
            <text:p>OLIVER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CARMEN SOCORRO</text:p>
          </table:table-cell>
          <table:table-cell office:value-type="string" table:style-name="ce1">
            <text:p>OLIVERO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YOLANDA ALTAGRACIA</text:p>
          </table:table-cell>
          <table:table-cell office:value-type="string" table:style-name="ce1">
            <text:p>OLIVERO</text:p>
          </table:table-cell>
          <table:table-cell office:value-type="string" table:style-name="ce1">
            <text:p>ESTEVEZ DE HERR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KENIA CRISTINA</text:p>
          </table:table-cell>
          <table:table-cell office:value-type="string" table:style-name="ce1">
            <text:p>OLIVIERY</text:p>
          </table:table-cell>
          <table:table-cell office:value-type="string" table:style-name="ce1">
            <text:p>LAMUTH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193.16" table:style-name="ce1">
            <text:p>25193.16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PRIMITIVO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OLMOS</text:p>
          </table:table-cell>
          <table:table-cell office:value-type="string" table:style-name="ce1">
            <text:p>ALCA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215.06" table:style-name="ce1">
            <text:p>58215.0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HILDA DEL</text:p>
          </table:table-cell>
          <table:table-cell office:value-type="string" table:style-name="ce1">
            <text:p>ORBE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NA CRUCITA DEL</text:p>
          </table:table-cell>
          <table:table-cell office:value-type="string" table:style-name="ce1">
            <text:p>ORBE</text:p>
          </table:table-cell>
          <table:table-cell office:value-type="string" table:style-name="ce1">
            <text:p>CORO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OSARIO CARIDAD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ESCAÑ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LUIS OCTAVI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781.37" table:style-name="ce1">
            <text:p>51781.37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ARCIA AUROR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BRE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JULIO CESAR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RAMONA MILEDIS DE JESUS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ANA SILVIA</text:p>
          </table:table-cell>
          <table:table-cell office:value-type="string" table:style-name="ce1">
            <text:p>OSORIA</text:p>
          </table:table-cell>
          <table:table-cell office:value-type="string" table:style-name="ce1">
            <text:p>BERNABEL DE A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DINORAH ALTAGRACIA</text:p>
          </table:table-cell>
          <table:table-cell office:value-type="string" table:style-name="ce1">
            <text:p>OTAÑEZ</text:p>
          </table:table-cell>
          <table:table-cell office:value-type="string" table:style-name="ce1">
            <text:p>CORNEL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NA MIREYA</text:p>
          </table:table-cell>
          <table:table-cell office:value-type="string" table:style-name="ce1">
            <text:p>OVAND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038" table:style-name="ce1">
            <text:p>3003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NA VIOLETA CRISTINA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TIBIE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0207</text:p>
          </table:table-cell>
          <table:table-cell office:value-type="string" table:style-name="ce1">
            <text:p>RUTH ESTHER</text:p>
          </table:table-cell>
          <table:table-cell office:value-type="string" table:style-name="ce1">
            <text:p>OZOR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096.04" table:style-name="ce1">
            <text:p>48096.04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BONIFACIO RAMON</text:p>
          </table:table-cell>
          <table:table-cell office:value-type="string" table:style-name="ce1">
            <text:p>OZO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7765.4" table:style-name="ce1">
            <text:p>57765.4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ELADIO</text:p>
          </table:table-cell>
          <table:table-cell office:value-type="string" table:style-name="ce1">
            <text:p>OZUNA</text:p>
          </table:table-cell>
          <table:table-cell office:value-type="string" table:style-name="ce1">
            <text:p>SEPULVEDA</text:p>
          </table:table-cell>
          <table:table-cell office:value-type="string" table:style-name="ce1">
            <text:p>AUXILIAR DE LA POLICIA ESCOLAR J.E.E.</text:p>
          </table:table-cell>
          <table:table-cell office:value-type="float" office:value="11583" table:style-name="ce1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FLORINDA</text:p>
          </table:table-cell>
          <table:table-cell office:value-type="string" table:style-name="ce1">
            <text:p>PACHE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PACHECO</text:p>
          </table:table-cell>
          <table:table-cell office:value-type="string" table:style-name="ce1">
            <text:p>DE CASTR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JUAN JOSE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BREA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ELUPINA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SECRETARIO DOCENTE POLITECNICO JC<text:s text:c="2"/></text:p>
          </table:table-cell>
          <table:table-cell office:value-type="float" office:value="72553.34" table:style-name="ce1">
            <text:p>72553.34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UANA TRINIDAD DE JESUS</text:p>
          </table:table-cell>
          <table:table-cell office:value-type="string" table:style-name="ce1">
            <text:p>PANTALEON</text:p>
          </table:table-cell>
          <table:table-cell office:value-type="string" table:style-name="ce1">
            <text:p>PANTALE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ANGELA MILAGROS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CESAR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533.91" table:style-name="ce1">
            <text:p>64533.91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IRIAN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FRANCISCA MARGARIT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NELLY MERCEDES</text:p>
          </table:table-cell>
          <table:table-cell office:value-type="string" table:style-name="ce1">
            <text:p>PASTRAN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PATROCIN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YRIS MERCEDES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TRINIDAD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MINYETTI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YONY RAMON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138.42" table:style-name="ce1">
            <text:p>54138.4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SARA AMEL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SALOME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DE RAMIRE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5424.97" table:style-name="ce1">
            <text:p>55424.97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RAMONA LUCREC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46212.32" table:style-name="ce1">
            <text:p>46212.3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ELBA DE LAS NIEVES</text:p>
          </table:table-cell>
          <table:table-cell office:value-type="string" table:style-name="ce1">
            <text:p>PAYAMPS</text:p>
          </table:table-cell>
          <table:table-cell office:value-type="string" table:style-name="ce1">
            <text:p>ROSA DE NOV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CRECENCIO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60523.24" table:style-name="ce1">
            <text:p>60523.24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DILIA VIRGINI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DE OLE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649.78" table:style-name="ce1">
            <text:p>54649.78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FIDIAS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2684.63" table:style-name="ce1">
            <text:p>62684.63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CANDIDA PAULIN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RUIZ DE LA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324.41" table:style-name="ce1">
            <text:p>58324.41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NANCY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A YBELC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BELLO DE MERCED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192.52" table:style-name="ce1">
            <text:p>50192.5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PENA</text:p>
          </table:table-cell>
          <table:table-cell office:value-type="string" table:style-name="ce1">
            <text:p>MOSQUE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NELIO OMAR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DC</text:p>
          </table:table-cell>
          <table:table-cell office:value-type="float" office:value="96559.54" table:style-name="ce1">
            <text:p>96559.5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QUILEY ATENAID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3399.65" table:style-name="ce1">
            <text:p>93399.65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WELINTON ANTON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099.44" table:style-name="ce1">
            <text:p>53099.44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NARCISO FERNAND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NUEL DE LOS SANTO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1546.41" table:style-name="ce1">
            <text:p>61546.41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DIRECTOR BASICA(DUP)<text:s text:c="15"/></text:p>
          </table:table-cell>
          <table:table-cell office:value-type="float" office:value="64235.12" table:style-name="ce1">
            <text:p>64235.12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PEDRO SONY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9445.85" table:style-name="ce1">
            <text:p>59445.85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TOLENTINO DE VALD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ANAZAR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4377.97" table:style-name="ce1">
            <text:p>64377.97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MARIA LUIS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DE ALBER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BRIGIDA</text:p>
          </table:table-cell>
          <table:table-cell office:value-type="string" table:style-name="ce1">
            <text:p>PEÑA</text:p>
          </table:table-cell>
          <table:table-cell table:style-name="ce1"/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TINA BEATRI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UAN PABL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SEGUNDO ANTON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6295.01" table:style-name="ce1">
            <text:p>56295.01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PERSIDA MERCEDE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6610.080000000002" table:style-name="ce1">
            <text:p>56610.08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NERY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DE JESUS DE 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381.32" table:style-name="ce1">
            <text:p>53381.3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DOLORES BERNARDI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GELA PAUL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BARROU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PEÑALO</text:p>
          </table:table-cell>
          <table:table-cell office:value-type="string" table:style-name="ce1">
            <text:p>DE MEDI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LBA TRINIDAD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09.46" table:style-name="ce1">
            <text:p>55409.46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FERMIN ANTONIO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0386.34" table:style-name="ce1">
            <text:p>50386.3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SANDINO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9318.48" table:style-name="ce1">
            <text:p>69318.4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DANEICE LUZVALD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4494.48" table:style-name="ce1">
            <text:p>54494.48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DELFI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0845.62" table:style-name="ce1">
            <text:p>60845.6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FELIPE ANTONI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007.87" table:style-name="ce1">
            <text:p>67007.87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DEYSI DEYANI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ARAB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610.080000000002" table:style-name="ce1">
            <text:p>56610.0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ANTONIA MERCED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6158.11" table:style-name="ce1">
            <text:p>46158.11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FELICIT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TIRDE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Y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EUD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UE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LANTIGUA DE BLANC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7007.86" table:style-name="ce1">
            <text:p>67007.8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ORIENTADOR DE BASICA<text:s text:c="15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CARMEN LUIS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CEVEDO DE DIA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5424.97" table:style-name="ce1">
            <text:p>55424.97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FERNAND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ZMAN DE CAMPOS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104351.83" table:style-name="ce1">
            <text:p>104351.83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P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PATRIA ADALGIS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TIERREZ DE SANTOS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0364.85" table:style-name="ce1">
            <text:p>60364.85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RANCIS SALOMON ARIDY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BLADIS OMAR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CESARE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LUIS MANUEL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ORIENTADOR<text:s text:c="25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INERVA AURO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TILDE SOLEDAD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0672.3" table:style-name="ce1">
            <text:p>60672.3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JOSE ANTONIO ESTEBAN</text:p>
          </table:table-cell>
          <table:table-cell office:value-type="string" table:style-name="ce1">
            <text:p>PEROZO</text:p>
          </table:table-cell>
          <table:table-cell office:value-type="string" table:style-name="ce1">
            <text:p>INIRIO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FIDELINA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HIDALGO DE LIRIANO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60374.16" table:style-name="ce1">
            <text:p>60374.16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FIOR DALIZA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DE 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DIGNA MERCEDES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MINIER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JUANA FRANCISC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MENDEZ DE MARTIN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EDGAR ALEXANDRO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E.F. MEDIA J.E.<text:s text:c="12"/></text:p>
          </table:table-cell>
          <table:table-cell office:value-type="float" office:value="59445.85" table:style-name="ce1">
            <text:p>59445.85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OCTAVIANO JOSE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MERCEDES MARGARITA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PLACENC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232.960000000006" table:style-name="ce1">
            <text:p>83232.96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JULIAN ANTONIO</text:p>
          </table:table-cell>
          <table:table-cell office:value-type="string" table:style-name="ce1">
            <text:p>PLASENCI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DIRECTOR BASICA(DUP)<text:s text:c="15"/></text:p>
          </table:table-cell>
          <table:table-cell office:value-type="float" office:value="64235.12" table:style-name="ce1">
            <text:p>64235.1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NELSON ROGANCIAN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0485.97" table:style-name="ce1">
            <text:p>60485.97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CESILI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LIBERA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738.68" table:style-name="ce1">
            <text:p>50738.68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IA ESTEL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DE 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FLORINDA ARGENTIN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7765.4" table:style-name="ce1">
            <text:p>57765.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CARMEN LIBRAD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FLORIMON</text:p>
          </table:table-cell>
          <table:table-cell office:value-type="string" table:style-name="ce1">
            <text:p>MAESTRO EDUC. ESPECIAL<text:s text:c="1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XIOMARA ALTAGRACI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CARGO NO EXISTE<text:s text:c="20"/></text:p>
          </table:table-cell>
          <table:table-cell office:value-type="float" office:value="56610.080000000002" table:style-name="ce1">
            <text:p>56610.08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EYNALDA DEL CARMEN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CONTI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DANIEL ANTONIO</text:p>
          </table:table-cell>
          <table:table-cell office:value-type="string" table:style-name="ce1">
            <text:p>PONTIER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ISIDRO</text:p>
          </table:table-cell>
          <table:table-cell office:value-type="string" table:style-name="ce1">
            <text:p>PORTORREAL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NELYS</text:p>
          </table:table-cell>
          <table:table-cell office:value-type="string" table:style-name="ce1">
            <text:p>QUELIZ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4" table:style-name="ce1">
            <text:p>56200.14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PEDRO ANTONIO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5231.16" table:style-name="ce1">
            <text:p>55231.1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038" table:style-name="ce1">
            <text:p>30038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GLADY MARI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IR DOC BAS.II<text:s text:c="21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RANCISCO JORG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COORDINADOR DOC<text:s text:c="20"/></text:p>
          </table:table-cell>
          <table:table-cell office:value-type="float" office:value="82433.62" table:style-name="ce1">
            <text:p>82433.6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582.98" table:style-name="ce1">
            <text:p>56582.9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IGUEL ANTONI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PEDRO CELESTIN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YDEANA VICTOR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63467.4" table:style-name="ce1">
            <text:p>63467.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 JACQUELIN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57765.4" table:style-name="ce1">
            <text:p>57765.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GLENNYS YCHELITZ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FEBL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772.04" table:style-name="ce1">
            <text:p>48772.0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OSA MAGALY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ESC LABORAL<text:s text:c="15"/></text:p>
          </table:table-cell>
          <table:table-cell office:value-type="float" office:value="30773.200000000001" table:style-name="ce1">
            <text:p>30773.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ARLOS JOS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ESTRO E.F. DE BASICA<text:s text:c="13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 YUDERC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EDUC. LABORAL<text:s text:c="14"/></text:p>
          </table:table-cell>
          <table:table-cell office:value-type="float" office:value="52711.839999999997" table:style-name="ce1">
            <text:p>52711.84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KLIN FERMIN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5002.84" table:style-name="ce1">
            <text:p>65002.84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CLEVER JOS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TONIO ALEXANDER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GARO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48060.82" table:style-name="ce1">
            <text:p>48060.8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OSEFINA MERCEDES</text:p>
          </table:table-cell>
          <table:table-cell office:value-type="string" table:style-name="ce1">
            <text:p>RAMIREZ<text:s/></text:p>
          </table:table-cell>
          <table:table-cell office:value-type="string" table:style-name="ce1">
            <text:p>GARCIA DE BR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NORIS ALTAGRACI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ANCEBO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3693.02" table:style-name="ce1">
            <text:p>53693.0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NIEVES LUIS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VALDEZ DE 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MBIORIX VIRGILIO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COS HERMINIO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OSA LINA</text:p>
          </table:table-cell>
          <table:table-cell office:value-type="string" table:style-name="ce1">
            <text:p>REVI</text:p>
          </table:table-cell>
          <table:table-cell office:value-type="string" table:style-name="ce1">
            <text:p>PEREZ DE 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ASTULO ANTONI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OZO</text:p>
          </table:table-cell>
          <table:table-cell office:value-type="string" table:style-name="ce1">
            <text:p>ASESOR TECN<text:s text:c="24"/></text:p>
          </table:table-cell>
          <table:table-cell office:value-type="float" office:value="152900" table:style-name="ce1">
            <text:p>1529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781.52" table:style-name="ce1">
            <text:p>57781.52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KENIA MIGUELI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26572.080000000002" table:style-name="ce1">
            <text:p>26572.08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JESUS ALIXANDR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DIRECTOR MEDIA J.E.<text:s text:c="16"/></text:p>
          </table:table-cell>
          <table:table-cell office:value-type="float" office:value="72225.39" table:style-name="ce1">
            <text:p>72225.39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BERNARDA MAR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ONORI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SUB DIRECTOR POLITECNICO JC<text:s text:c="8"/></text:p>
          </table:table-cell>
          <table:table-cell office:value-type="float" office:value="80641.990000000005" table:style-name="ce1">
            <text:p>80641.99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MODESTA DEL CARME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ANGEL MAR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RODOLFO ANTONI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LET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TONY AMAD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231.16" table:style-name="ce1">
            <text:p>55231.16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JUANIT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0" table:style-name="ce3">
            <text:p>1400</text:p>
          </table:table-cell>
          <table:table-cell office:value-type="string" table:style-name="ce1">
            <text:p>NOEL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ARRA</text:p>
          </table:table-cell>
          <table:table-cell office:value-type="string" table:style-name="ce1">
            <text:p>SUB DIRECTOR REG<text:s text:c="19"/></text:p>
          </table:table-cell>
          <table:table-cell office:value-type="float" office:value="105345.29" table:style-name="ce1">
            <text:p>105345.29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LUZ ESTHER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ASTILLO DE BAE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ANET MAR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ODESTA ALTAGRAC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DE GOM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RAMONA MILAGROS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ESCAÑ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AMBROCIO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038" table:style-name="ce1">
            <text:p>30038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NANCY MARI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1">
            <text:p>LEODOR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LINARE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GREGORI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YOMARIS</text:p>
          </table:table-cell>
          <table:table-cell office:value-type="string" table:style-name="ce1">
            <text:p>RICHARDSON</text:p>
          </table:table-cell>
          <table:table-cell office:value-type="string" table:style-name="ce1">
            <text:p>DE GARABI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681.64" table:style-name="ce1">
            <text:p>49681.64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TERESITA OLIMPI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COSTE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IENVENIDO ANTONI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MAESTRO BASICA (DUP)<text:s text:c="15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GUSTAVO ENRIQUE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AMONA MARIA</text:p>
          </table:table-cell>
          <table:table-cell office:value-type="string" table:style-name="ce1">
            <text:p>ROCH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7169.1" table:style-name="ce1">
            <text:p>57169.1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DE L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NCARGADO DC<text:s text:c="23"/></text:p>
          </table:table-cell>
          <table:table-cell office:value-type="float" office:value="143000" table:style-name="ce1">
            <text:p>1430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JENI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OSCAR DEL CARMEN</text:p>
          </table:table-cell>
          <table:table-cell office:value-type="string" table:style-name="ce1">
            <text:p>RODRIGUEZ</text:p>
          </table:table-cell>
          <table:table-cell table:style-name="ce1"/>
          <table:table-cell office:value-type="string" table:style-name="ce1">
            <text:p>MAESTRO LENGUA EXTRANJERA DE BASICA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037.36" table:style-name="ce1">
            <text:p>55037.36</text:p>
          </table:table-cell>
          <table:table-cell table:number-columns-repeated="16378"/>
        </table:table-row>
        <table:table-row table:style-name="ro1">
          <table:table-cell office:value-type="float" office:value="509" table:style-name="ce3">
            <text:p>0509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LUCILA MIREY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2610.239999999998" table:style-name="ce1">
            <text:p>62610.24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ANCHEZ DE MORE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MARIA EFIGEN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NA SOF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REZ DE 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ANUEL ISMA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200.69" table:style-name="ce1">
            <text:p>50200.69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JOSE ISMA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DAMARIS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ENRIQUETA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70250.179999999993" table:style-name="ce1">
            <text:p>70250.18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ELCIDA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MIRIAN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QUIRO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GLORIA MARIB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DANCY ELOI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JACINTO 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0242.73" table:style-name="ce1">
            <text:p>70242.73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DAYSI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URAN DE NUÑEZ</text:p>
          </table:table-cell>
          <table:table-cell office:value-type="string" table:style-name="ce1">
            <text:p>ORIENTADOR MEDIA J.E.<text:s text:c="14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ORLANDO RAMIR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3" table:style-name="ce1">
            <text:p>50386.33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MARINA DOLOR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900" table:style-name="ce3">
            <text:p>0900</text:p>
          </table:table-cell>
          <table:table-cell office:value-type="string" table:style-name="ce1">
            <text:p>JUAN 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0013.41" table:style-name="ce1">
            <text:p>90013.41</text:p>
          </table:table-cell>
          <table:table-cell table:number-columns-repeated="16378"/>
        </table:table-row>
        <table:table-row table:style-name="ro1">
          <table:table-cell office:value-type="float" office:value="900" table:style-name="ce3">
            <text:p>0900</text:p>
          </table:table-cell>
          <table:table-cell office:value-type="string" table:style-name="ce1">
            <text:p>THAMARA MATILDE M ANT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RTE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86728.25" table:style-name="ce1">
            <text:p>86728.25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NA YSAB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ERCILIA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ENAO DE 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DALGISA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738.68" table:style-name="ce1">
            <text:p>50738.68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RONT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RANCIS DORI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LICIA MERCED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BENAN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LORENT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BLANCO DE RAMI..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7131.1" table:style-name="ce1">
            <text:p>27131.1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SOCRATES MANU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5241.31" table:style-name="ce1">
            <text:p>25241.31</text:p>
          </table:table-cell>
          <table:table-cell table:number-columns-repeated="16378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1">
            <text:p>HIGINI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CARLIXT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UZMAN DE P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138.06" table:style-name="ce1">
            <text:p>58138.0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RISTO EMMANU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OSEFINA DINOR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DE DEL ROSARI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TOMASINA MERCEDES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DE F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HECTOR VIDAL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 (DUP)<text:s text:c="15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RCADIO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GRULLART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651.82" table:style-name="ce1">
            <text:p>54651.8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ORGE MARTIN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LIA ESTHER</text:p>
          </table:table-cell>
          <table:table-cell office:value-type="string" table:style-name="ce1">
            <text:p>ROLLINS</text:p>
          </table:table-cell>
          <table:table-cell office:value-type="string" table:style-name="ce1">
            <text:p>VAL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174.96" table:style-name="ce1">
            <text:p>58174.96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JUAN ENRIQUE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7765.39" table:style-name="ce1">
            <text:p>57765.39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DIRECTOR ADULTOS<text:s text:c="19"/></text:p>
          </table:table-cell>
          <table:table-cell office:value-type="float" office:value="57765.39" table:style-name="ce1">
            <text:p>57765.39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JUANA BAUTISTA</text:p>
          </table:table-cell>
          <table:table-cell office:value-type="string" table:style-name="ce1">
            <text:p>RONDON</text:p>
          </table:table-cell>
          <table:table-cell office:value-type="string" table:style-name="ce1">
            <text:p>SANTOS DE TOLENTINO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8436.22" table:style-name="ce1">
            <text:p>58436.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 ALEJANDRO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CARIDAD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PEDRO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MAYRA ALTAGRA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RAMIREZ DE RUI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JUANITA D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738.68" table:style-name="ce1">
            <text:p>50738.68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URA MAR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ABAD</text:p>
          </table:table-cell>
          <table:table-cell office:value-type="string" table:style-name="ce1">
            <text:p>MAESTRO INICIAL<text:s text:c="20"/></text:p>
          </table:table-cell>
          <table:table-cell office:value-type="float" office:value="56200.14" table:style-name="ce1">
            <text:p>56200.14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RIA LUCIA MIGUELIN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BASTARD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FRANCIS JAVIER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4005.64" table:style-name="ce1">
            <text:p>64005.64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GEOVENTIN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ZARA DE GEORG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ROSA ELB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TEJADA DE HERNAND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MAXIMO D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ROSA FRAN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ELAN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HURTAD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ENRIQUE EUSEBI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6349.22" table:style-name="ce1">
            <text:p>56349.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PUELLO DE PEGU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TILDE YOSSEL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ASTAÑOS DE FABI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8937.25" table:style-name="ce1">
            <text:p>68937.25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ABINO</text:p>
          </table:table-cell>
          <table:table-cell office:value-type="string" table:style-name="ce1">
            <text:p>MOR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SALAZAR</text:p>
          </table:table-cell>
          <table:table-cell office:value-type="string" table:style-name="ce1">
            <text:p>DE SALDA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5347.7" table:style-name="ce1">
            <text:p>45347.7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NAZARENA DE LA A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UE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1604" table:style-name="ce1">
            <text:p>61604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SILVIA MARIA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MERCEDES DE S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DE SANTAN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700" table:style-name="ce3">
            <text:p>0700</text:p>
          </table:table-cell>
          <table:table-cell office:value-type="string" table:style-name="ce1">
            <text:p>VICTOR LUIS</text:p>
          </table:table-cell>
          <table:table-cell office:value-type="string" table:style-name="ce1">
            <text:p>SALDAÑA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7054.52" table:style-name="ce1">
            <text:p>97054.5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MAXIMILIANO</text:p>
          </table:table-cell>
          <table:table-cell office:value-type="string" table:style-name="ce1">
            <text:p>SALDAÑA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ALFIDA CUEVAS</text:p>
          </table:table-cell>
          <table:table-cell office:value-type="string" table:style-name="ce1">
            <text:p>SAMBOY</text:p>
          </table:table-cell>
          <table:table-cell office:value-type="string" table:style-name="ce1">
            <text:p>DE CASTILL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RIA ESTHER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100475.39" table:style-name="ce1">
            <text:p>100475.39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ZENEID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E RAM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MARIA ARGENTI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RONADO DE ABREU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3298.57" table:style-name="ce1">
            <text:p>93298.57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ADALGISA DE LOS MILAGRO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OSORIO DE REYN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557.5" table:style-name="ce1">
            <text:p>53557.5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OBIT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E DILONEX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LUISA FRAN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INERVA MAR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76026.720000000001" table:style-name="ce1">
            <text:p>76026.7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LIRANZ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532.7" table:style-name="ce1">
            <text:p>55532.7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ILDRED ALTAGRA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5541.49" table:style-name="ce1">
            <text:p>45541.49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FLERIDA ELE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JIMENEZ DE SARAN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YNELSIA ALTAGRA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ANDELIER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YRA ALTAGRA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E 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742.86" table:style-name="ce1">
            <text:p>51742.8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LBA CRISTI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FERRERAS DE PERE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4" table:style-name="ce1">
            <text:p>56200.14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BELKYS VICTOR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YBE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29722.92" table:style-name="ce1">
            <text:p>29722.92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REZMILDA</text:p>
          </table:table-cell>
          <table:table-cell office:value-type="string" table:style-name="ce1">
            <text:p>SANCHEZ<text:s/></text:p>
          </table:table-cell>
          <table:table-cell office:value-type="string" table:style-name="ce1">
            <text:p>DE 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NILSA JULIANA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CELIA MARIA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DE 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LADIO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GUSTAV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038" table:style-name="ce1">
            <text:p>30038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JUAN DE JESU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193.16" table:style-name="ce1">
            <text:p>25193.16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LUCIL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OSORI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NANCY MARGARI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EDEÑO DE POUERIET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COS CECILI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COORDINADOR DE RED<text:s text:c="17"/></text:p>
          </table:table-cell>
          <table:table-cell office:value-type="float" office:value="68300.179999999993" table:style-name="ce1">
            <text:p>68300.18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LIAN JAVIE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8345.399999999994" table:style-name="ce1">
            <text:p>68345.4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866.64" table:style-name="ce1">
            <text:p>47866.64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HECTOR ANTONI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 BELEN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EMEREGILD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VICTOR MANUE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FLORIND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DE ALMONTE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MIGUELI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ILAGROS FRANCISC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E J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YESENIA DEL CARMEN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ORIENTADOR<text:s text:c="25"/></text:p>
          </table:table-cell>
          <table:table-cell office:value-type="float" office:value="40696.660000000003" table:style-name="ce1">
            <text:p>40696.66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MIGUELINA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OSEFINA DEL ROSARIO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DE MATE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BELKI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GIL DE ROSA</text:p>
          </table:table-cell>
          <table:table-cell office:value-type="string" table:style-name="ce1">
            <text:p>SECRETARIO DOC PREPARA<text:s text:c="13"/></text:p>
          </table:table-cell>
          <table:table-cell office:value-type="float" office:value="77218.59" table:style-name="ce1">
            <text:p>77218.59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CESAR CESIL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RUZ DE MEDI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HECTOR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ULIETICA MIGUELIN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099.44" table:style-name="ce1">
            <text:p>53099.44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SUB DIRECTOR ADM POLITECNICO<text:s text:c="7"/></text:p>
          </table:table-cell>
          <table:table-cell office:value-type="float" office:value="54858.5" table:style-name="ce1">
            <text:p>54858.5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AUST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BRAND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TERESA ANTON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SARIO DE TIBUR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7131.1" table:style-name="ce1">
            <text:p>27131.1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YSABEL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975.32" table:style-name="ce1">
            <text:p>56975.3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PATRIA VICTORIA BARTOLINA</text:p>
          </table:table-cell>
          <table:table-cell office:value-type="string" table:style-name="ce1">
            <text:p>SANZ</text:p>
          </table:table-cell>
          <table:table-cell office:value-type="string" table:style-name="ce1">
            <text:p>DE TORRE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407.59" table:style-name="ce1">
            <text:p>61407.59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ZOILA NIVI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956.43" table:style-name="ce1">
            <text:p>51956.4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2030.03" table:style-name="ce1">
            <text:p>62030.03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MATOS DE DIA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GARITA ENAUDY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0013.41" table:style-name="ce1">
            <text:p>90013.41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NERIS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DE DE LA R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886.04" table:style-name="ce1">
            <text:p>52886.04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LOURDES BIENVENID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DE 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SGROGGIN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817.06" table:style-name="ce1">
            <text:p>48817.0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ZOIL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2" table:style-name="ce1">
            <text:p>53293.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BRAULIO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NA ROSARIO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DE NUÑ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LEIDA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24.959999999999" table:style-name="ce1">
            <text:p>55424.9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LTAGRACIA MARIA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738.68" table:style-name="ce1">
            <text:p>50738.68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MABLE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2754.94" table:style-name="ce1">
            <text:p>22754.94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ELETICIA</text:p>
          </table:table-cell>
          <table:table-cell office:value-type="string" table:style-name="ce1">
            <text:p>SILVERIO DE UR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CRISTINA ALTAGRACIA</text:p>
          </table:table-cell>
          <table:table-cell office:value-type="string" table:style-name="ce1">
            <text:p>SIM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NARCISA ADELINA</text:p>
          </table:table-cell>
          <table:table-cell office:value-type="string" table:style-name="ce1">
            <text:p>SIRETT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67976.84" table:style-name="ce1">
            <text:p>67976.84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SANDRA EMERITA</text:p>
          </table:table-cell>
          <table:table-cell office:value-type="string" table:style-name="ce1">
            <text:p>SOCORRO</text:p>
          </table:table-cell>
          <table:table-cell office:value-type="string" table:style-name="ce1">
            <text:p>Y DE LA CRU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SOLANO<text:s/></text:p>
          </table:table-cell>
          <table:table-cell office:value-type="string" table:style-name="ce1">
            <text:p><text:s/>DE ALCANTAR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ELSA MILADYS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RAMIREZ DE 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TERESA DE JESUS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TERESITA DE JESUS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REIN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IGDALI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26572.080000000002" table:style-name="ce1">
            <text:p>26572.08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IRIAM MARGARIT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ANDRES MANUEL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074.26" table:style-name="ce1">
            <text:p>5507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LTAGRACIA INES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34593.74" table:style-name="ce1">
            <text:p>34593.74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SUAREZ</text:p>
          </table:table-cell>
          <table:table-cell office:value-type="string" table:style-name="ce1">
            <text:p>CORTORREA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895.9" table:style-name="ce1">
            <text:p>60895.9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FELIX ANTONIO</text:p>
          </table:table-cell>
          <table:table-cell office:value-type="string" table:style-name="ce1">
            <text:p>SUA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57020.04" table:style-name="ce1">
            <text:p>57020.0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ESPERANZA ONDIN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DIRECTOR DC</text:p>
          </table:table-cell>
          <table:table-cell office:value-type="float" office:value="111602.04" table:style-name="ce1">
            <text:p>111602.04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WILFRIDO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OTAÑ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5159.360000000001" table:style-name="ce1">
            <text:p>65159.36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IOR DALIZ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DE MATA DE DE LE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JEANNETTY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DE MOQUE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LIRANZ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NANCY CONCEPCION</text:p>
          </table:table-cell>
          <table:table-cell office:value-type="string" table:style-name="ce1">
            <text:p>SURIEL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843.8" table:style-name="ce1">
            <text:p>60843.8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KING SON</text:p>
          </table:table-cell>
          <table:table-cell office:value-type="string" table:style-name="ce1">
            <text:p>TANG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3399.66" table:style-name="ce1">
            <text:p>93399.66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VICTOR AUGUSTO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1">
            <text:p>ARMANDA FRANCISCA LUCIA</text:p>
          </table:table-cell>
          <table:table-cell office:value-type="string" table:style-name="ce1">
            <text:p>TATIS</text:p>
          </table:table-cell>
          <table:table-cell office:value-type="string" table:style-name="ce1">
            <text:p>BERTHIER DE PASCAL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3298.57" table:style-name="ce1">
            <text:p>93298.57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CRISTIAN DEL CARMEN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GRIPINA DILTUDES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DE</text:p>
          </table:table-cell>
          <table:table-cell office:value-type="string" table:style-name="ce1">
            <text:p>DIRECTOR POLITECNICO JC<text:s text:c="12"/></text:p>
          </table:table-cell>
          <table:table-cell office:value-type="float" office:value="91420.22" table:style-name="ce1">
            <text:p>91420.2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MADO DE JESUS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9054.87" table:style-name="ce1">
            <text:p>59054.87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ORDINADOR DOC MEDIA<text:s text:c="14"/></text:p>
          </table:table-cell>
          <table:table-cell office:value-type="float" office:value="65136.62" table:style-name="ce1">
            <text:p>65136.6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HECTOR RADHAMES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LOURDES JAQUELIN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DE GI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2553.34" table:style-name="ce1">
            <text:p>72553.34</text:p>
          </table:table-cell>
          <table:table-cell table:number-columns-repeated="16378"/>
        </table:table-row>
        <table:table-row table:style-name="ro1">
          <table:table-cell office:value-type="float" office:value="900" table:style-name="ce3">
            <text:p>0900</text:p>
          </table:table-cell>
          <table:table-cell office:value-type="string" table:style-name="ce1">
            <text:p>BLAS DE JESUS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102328.58" table:style-name="ce1">
            <text:p>102328.58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MARIBER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GRISELDA ALTAGRACIA</text:p>
          </table:table-cell>
          <table:table-cell office:value-type="string" table:style-name="ce1">
            <text:p>TAVERAS DE AZCO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CRETARIO DOCENTE DE BASICA<text:s text:c="7"/></text:p>
          </table:table-cell>
          <table:table-cell office:value-type="float" office:value="63083.59" table:style-name="ce1">
            <text:p>63083.59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IRIS MARGARIT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MALI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DE 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981.17" table:style-name="ce1">
            <text:p>57981.17</text:p>
          </table:table-cell>
          <table:table-cell table:number-columns-repeated="16378"/>
        </table:table-row>
        <table:table-row table:style-name="ro1">
          <table:table-cell office:value-type="float" office:value="300" table:style-name="ce3">
            <text:p>0300</text:p>
          </table:table-cell>
          <table:table-cell office:value-type="string" table:style-name="ce1">
            <text:p>FRANCISCA LANNY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<text:s/>DE SIERRA</text:p>
          </table:table-cell>
          <table:table-cell office:value-type="string" table:style-name="ce1">
            <text:p>COORDINADOR DE EJE<text:s text:c="17"/></text:p>
          </table:table-cell>
          <table:table-cell office:value-type="float" office:value="93508.800000000003" table:style-name="ce1">
            <text:p>93508.8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LUISA MILANEZ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4" table:style-name="ce1">
            <text:p>50386.34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ODES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BO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790.18" table:style-name="ce1">
            <text:p>55790.18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UTH ESTHER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5590.3" table:style-name="ce1">
            <text:p>55590.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587.7" table:style-name="ce1">
            <text:p>56587.7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TZA MAGDALEN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161.51" table:style-name="ce1">
            <text:p>51161.51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SONIA ALTAGRACIA</text:p>
          </table:table-cell>
          <table:table-cell office:value-type="string" table:style-name="ce1">
            <text:p>THE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LUSDERNIA ALTAGRACIA</text:p>
          </table:table-cell>
          <table:table-cell office:value-type="string" table:style-name="ce1">
            <text:p>TOBAL</text:p>
          </table:table-cell>
          <table:table-cell office:value-type="string" table:style-name="ce1">
            <text:p>DE MARTE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73939.7" table:style-name="ce1">
            <text:p>73939.7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LIA BENIGNA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PEDRO PABLO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LUIS FANTINO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LEOCADIA MERCEDES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ANA HILDA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DE PEÑ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PABLO ROBERTO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ARITZA ALTAGRACI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9762.2" table:style-name="ce1">
            <text:p>59762.2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RAFAEL NICOLA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IDALIA DE JESU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MARTINEZ DE PERE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DORIS RAMONA MERCEDE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ELIDI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DE OLE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1343.13" table:style-name="ce1">
            <text:p>61343.13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MILKA MICENY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LUISA ANDRE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SEVERINO DE ANTIGU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RANCIA MARI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UL ANTONI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AMONA IDALIA</text:p>
          </table:table-cell>
          <table:table-cell office:value-type="string" table:style-name="ce1">
            <text:p>TORRES DE DE LA 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6937.52" table:style-name="ce1">
            <text:p>96937.5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ATACIA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JOSE EMILIO</text:p>
          </table:table-cell>
          <table:table-cell office:value-type="string" table:style-name="ce1">
            <text:p>TURBAY</text:p>
          </table:table-cell>
          <table:table-cell office:value-type="string" table:style-name="ce1">
            <text:p>SANTELIS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4928.9" table:style-name="ce1">
            <text:p>24928.9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UBIERA</text:p>
          </table:table-cell>
          <table:table-cell office:value-type="string" table:style-name="ce1">
            <text:p>LIZARDO DE ROSARI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492.2" table:style-name="ce1">
            <text:p>61492.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ILAGROS VIRGEN</text:p>
          </table:table-cell>
          <table:table-cell office:value-type="string" table:style-name="ce1">
            <text:p>ULLO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068.4" table:style-name="ce1">
            <text:p>54068.4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CONSTANCIA</text:p>
          </table:table-cell>
          <table:table-cell office:value-type="string" table:style-name="ce1">
            <text:p>ULLOLA</text:p>
          </table:table-cell>
          <table:table-cell office:value-type="string" table:style-name="ce1">
            <text:p>RESTITUYO DE 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0888.08" table:style-name="ce1">
            <text:p>60888.08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ULLOLA DE TRINIDAD</text:p>
          </table:table-cell>
          <table:table-cell table:style-name="ce1"/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JACOBA MILAGROS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DE JIMENEZ</text:p>
          </table:table-cell>
          <table:table-cell office:value-type="string" table:style-name="ce1">
            <text:p>COORDINADOR DOC SEGUNDO CICLO J.E.<text:s/></text:p>
          </table:table-cell>
          <table:table-cell office:value-type="float" office:value="56855.31" table:style-name="ce1">
            <text:p>56855.31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EUFEMIA ALTAGRACI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ORIENTADOR<text:s text:c="25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LOURDES FABIOL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RODRIGUEZ DE LOP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1">
            <text:p>EDIGNA GENAR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ZOBEIDA MARIA</text:p>
          </table:table-cell>
          <table:table-cell office:value-type="string" table:style-name="ce1">
            <text:p>UREÑA GARCIA</text:p>
          </table:table-cell>
          <table:table-cell office:value-type="string" table:style-name="ce1">
            <text:p>DE ALCANTARA</text:p>
          </table:table-cell>
          <table:table-cell office:value-type="string" table:style-name="ce1">
            <text:p>ORIENTADOR<text:s text:c="25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URIBE</text:p>
          </table:table-cell>
          <table:table-cell office:value-type="string" table:style-name="ce1">
            <text:p>CANE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UVEN</text:p>
          </table:table-cell>
          <table:table-cell office:value-type="string" table:style-name="ce1">
            <text:p>DE 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078.32" table:style-name="ce1">
            <text:p>54078.32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DE FLORENT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TERESA JOSEFIN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7455.08" table:style-name="ce1">
            <text:p>67455.08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ESUS ALBERT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KARINA ALTAGRACI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CAPURRO DE PIMENTE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4481.21" table:style-name="ce1">
            <text:p>54481.21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TA IRIS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PEREZ DE VALERIO</text:p>
          </table:table-cell>
          <table:table-cell office:value-type="string" table:style-name="ce1">
            <text:p>MAESTRO F.I.H.R. DE BASICA<text:s text:c="9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FELIX MARIA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SUB DIRECTOR DISTRITAL<text:s text:c="13"/></text:p>
          </table:table-cell>
          <table:table-cell office:value-type="float" office:value="82745.5" table:style-name="ce1">
            <text:p>82745.5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NO ENRIQUE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60649.15" table:style-name="ce1">
            <text:p>60649.1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DE SENA DE GOMEZ</text:p>
          </table:table-cell>
          <table:table-cell office:value-type="string" table:style-name="ce1">
            <text:p>DIRECTOR DC</text:p>
          </table:table-cell>
          <table:table-cell office:value-type="float" office:value="96559.54" table:style-name="ce1">
            <text:p>96559.54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NELI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ONCEPCION DE ROJ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GARITA ROS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100.800000000003" table:style-name="ce1">
            <text:p>58100.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FABIA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ROSARIO DE AQUIN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LUCIA ALTAGRAC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63232.82" table:style-name="ce1">
            <text:p>63232.8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SECUNDI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SORAID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2033.54" table:style-name="ce1">
            <text:p>32033.5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INORAH ALTAGRAC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SANCHEZ DE CRUZ</text:p>
          </table:table-cell>
          <table:table-cell office:value-type="string" table:style-name="ce1">
            <text:p>ORIENTADOR DE POLITECNICO JC<text:s text:c="7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JUANA JHOANNY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IN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CIRLE JOSEFI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2225.37" table:style-name="ce1">
            <text:p>62225.37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DINORAH AMADA</text:p>
          </table:table-cell>
          <table:table-cell office:value-type="string" table:style-name="ce1">
            <text:p>VAZQUEZ</text:p>
          </table:table-cell>
          <table:table-cell office:value-type="string" table:style-name="ce1">
            <text:p>DE RODRIGUEZ</text:p>
          </table:table-cell>
          <table:table-cell office:value-type="string" table:style-name="ce1">
            <text:p>MAESTRO BASICA (DUP)<text:s text:c="15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ELIS DEL CARMEN</text:p>
          </table:table-cell>
          <table:table-cell office:value-type="string" table:style-name="ce1">
            <text:p>VEGA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NUEL LORENZO</text:p>
          </table:table-cell>
          <table:table-cell office:value-type="string" table:style-name="ce1">
            <text:p>VE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0873.54" table:style-name="ce1">
            <text:p>60873.54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RAMON MARIA</text:p>
          </table:table-cell>
          <table:table-cell office:value-type="string" table:style-name="ce1">
            <text:p>VEL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VELO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0076.02" table:style-name="ce1">
            <text:p>60076.02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NGEL MARIA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5359.51" table:style-name="ce1">
            <text:p>65359.51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ESPERANZA MERCEDES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606.15" table:style-name="ce1">
            <text:p>53606.15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ONEIDA MERCEDES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USTINA DEL CARMEN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ANGEL BIENVENIDO</text:p>
          </table:table-cell>
          <table:table-cell office:value-type="string" table:style-name="ce1">
            <text:p>VICIOS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485.95" table:style-name="ce1">
            <text:p>60485.95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YESENIA</text:p>
          </table:table-cell>
          <table:table-cell office:value-type="string" table:style-name="ce1">
            <text:p>VICIOS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9926.94" table:style-name="ce1">
            <text:p>59926.94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NDRES RAMON</text:p>
          </table:table-cell>
          <table:table-cell office:value-type="string" table:style-name="ce1">
            <text:p>VICIOSO</text:p>
          </table:table-cell>
          <table:table-cell office:value-type="string" table:style-name="ce1">
            <text:p>VILORI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ZOILA</text:p>
          </table:table-cell>
          <table:table-cell office:value-type="string" table:style-name="ce1">
            <text:p>VICTORIANO</text:p>
          </table:table-cell>
          <table:table-cell office:value-type="string" table:style-name="ce1">
            <text:p>DE 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ERCEDES ANTONIA</text:p>
          </table:table-cell>
          <table:table-cell office:value-type="string" table:style-name="ce1">
            <text:p>VICTORIAN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1000.26" table:style-name="ce1">
            <text:p>61000.26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CANDIDA DIONICIA</text:p>
          </table:table-cell>
          <table:table-cell office:value-type="string" table:style-name="ce1">
            <text:p>VICTORIN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VILL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ENARO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104.52" table:style-name="ce1">
            <text:p>53104.5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5159.38" table:style-name="ce1">
            <text:p>65159.38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RAFAEL BIENVENIDO</text:p>
          </table:table-cell>
          <table:table-cell office:value-type="string" table:style-name="ce1">
            <text:p>VILORIO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ANGELITA</text:p>
          </table:table-cell>
          <table:table-cell office:value-type="string" table:style-name="ce1">
            <text:p>VILORI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RAMON MARCELINO</text:p>
          </table:table-cell>
          <table:table-cell office:value-type="string" table:style-name="ce1">
            <text:p>VIÑA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7760.6" table:style-name="ce1">
            <text:p>57760.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HAYDEE JOSEFINA</text:p>
          </table:table-cell>
          <table:table-cell office:value-type="string" table:style-name="ce1">
            <text:p>VIRGIL</text:p>
          </table:table-cell>
          <table:table-cell office:value-type="string" table:style-name="ce1">
            <text:p>FAWCETT</text:p>
          </table:table-cell>
          <table:table-cell office:value-type="string" table:style-name="ce1">
            <text:p>MAESTRO BIBLIOTECARIO<text:s text:c="14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YAMIR ALTAGRACIA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BENITEZ DE CASTRO</text:p>
          </table:table-cell>
          <table:table-cell office:value-type="string" table:style-name="ce1">
            <text:p>ORIENTADOR DE BASICA<text:s text:c="15"/></text:p>
          </table:table-cell>
          <table:table-cell office:value-type="float" office:value="57463.86" table:style-name="ce1">
            <text:p>57463.8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YNFANTE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1928.51" table:style-name="ce1">
            <text:p>31928.51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ERECIDA</text:p>
          </table:table-cell>
          <table:table-cell office:value-type="string" table:style-name="ce1">
            <text:p>ZABALA</text:p>
          </table:table-cell>
          <table:table-cell office:value-type="string" table:style-name="ce1">
            <text:p>EUGENIO DE DE OLEO</text:p>
          </table:table-cell>
          <table:table-cell office:value-type="string" table:style-name="ce1">
            <text:p>ORIENTADOR DE MEDIA<text:s text:c="16"/></text:p>
          </table:table-cell>
          <table:table-cell office:value-type="float" office:value="65706.52" table:style-name="ce1">
            <text:p>65706.52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DE BRIT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PEDRO JOSE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SUB DIRECTOR MEDIA J.E.<text:s text:c="12"/></text:p>
          </table:table-cell>
          <table:table-cell office:value-type="float" office:value="62908.39" table:style-name="ce1">
            <text:p>62908.39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OSVALDO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number-rows-repeated="1047334" table:style-name="ro1">
          <table:table-cell table:style-name="ce4"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6-11T18:29:57Z</meta:creation-date>
    <dc:date>2018-06-11T18:32:54Z</dc:date>
  </office:meta>
</office:document-meta>
</file>