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map style:condition="is-true-formula(msoxl:AND(COUNTIF($A$1035:$A$1048576, A1035)&gt;1,NOT(ISBLANK(A1035))))" style:apply-style-name="cf1" style:base-cell-address="Relación_de_Personal_Docente_en.A1035"/>
    </style:style>
  </office:automatic-styles>
  <office:body>
    <office:spreadsheet>
      <table:calculation-settings table:case-sensitive="false" table:search-criteria-must-apply-to-whole-cell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61.97" table:style-name="ce1">
            <text:p>33461.9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3" table:style-name="ce1">
            <text:p>61700.1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ALCEQUIEZ</text:p>
          </table:table-cell>
          <table:table-cell office:value-type="string" table:style-name="ce1">
            <text:p>BURGOS DE 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SONIA MERCEDE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2647.5" table:style-name="ce1">
            <text:p>62647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110.400000000001" table:style-name="ce1">
            <text:p>60110.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GLADIS MARIA MARGARITA</text:p>
          </table:table-cell>
          <table:table-cell office:value-type="string" table:style-name="ce1">
            <text:p>AQUINO DE MORILLO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Z DEYANI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2.48" table:style-name="ce1">
            <text:p>53602.4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OSARIO GUADALUP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82459.179999999993" table:style-name="ce1">
            <text:p>82459.1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CASTILLO DE BAL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SAURA FRANCISCA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JIMENEZ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03.85" table:style-name="ce1">
            <text:p>55603.85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ONIA ARELI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LIVARES DE 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 MARGARIT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935.899999999994" table:style-name="ce1">
            <text:p>70935.9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161.5" table:style-name="ce1">
            <text:p>51161.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 DE 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USTA BIENVEN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LENGUA EXTRANJERA<text:s text:c="10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PLINIO ANTONI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480.04" table:style-name="ce1">
            <text:p>115480.0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ICART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310.86" table:style-name="ce1">
            <text:p>63310.8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LBERT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0451.42" table:style-name="ce1">
            <text:p>70451.4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ERCEDES MIRIAN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ESTEVEZ DE GUZMA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405.34" table:style-name="ce1">
            <text:p>65405.3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ANA EDUVIGES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749.05" table:style-name="ce1">
            <text:p>65749.0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479.72" table:style-name="ce1">
            <text:p>59479.7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SELSI RAMO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ZAPATA DE MATIAS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3144.17" table:style-name="ce1">
            <text:p>53144.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VANGELISTA ANTON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DY ANTONIA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DE 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6271.29" table:style-name="ce1">
            <text:p>56271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8155.34" table:style-name="ce1">
            <text:p>68155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E 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MPARO ALTAGRACI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YANIRY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ZOILO DE JESU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6083.62" table:style-name="ce1">
            <text:p>66083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8" table:style-name="ce1">
            <text:p>80056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471.92" table:style-name="ce1">
            <text:p>63471.9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DINO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ELVIRA</text:p>
          </table:table-cell>
          <table:table-cell office:value-type="string" table:style-name="ce1">
            <text:p>DESSOUT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43.87" table:style-name="ce1">
            <text:p>55243.87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OMINICI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SA LUIS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OS ALEJANDRO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ESCUD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IRIANIT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ETANIA MARGARIT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AUTREAUX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ISTID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765.24" table:style-name="ce1">
            <text:p>51765.2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MANU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19999999998" table:style-name="ce1">
            <text:p>63541.9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AUREL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CLARA ENILD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DE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<text:s/>CIPRIAN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48134.59" table:style-name="ce1">
            <text:p>48134.59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LADYS YUDELKA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SCENSI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CRISTINA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ANIA MILEDY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RONIC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XANDRA 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ANNY ALTAGRAC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RANCISCO MALAQUI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9765.7" table:style-name="ce1">
            <text:p>69765.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7" table:style-name="ce1">
            <text:p>61000.2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ALBERT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L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OMINGUEZ DE 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Z BELKI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JIA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7659.67" table:style-name="ce1">
            <text:p>57659.6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PEDRO DANI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ULA TOMAS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MARIA ESPERANZ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ONZALEZ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478.13" table:style-name="ce1">
            <text:p>60478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GUAREÑO</text:p>
          </table:table-cell>
          <table:table-cell table:style-name="ce1"/>
          <table:table-cell office:value-type="string" table:style-name="ce1">
            <text:p>MAESTRO TECNICO PROFESIONAL<text:s text:c="8"/></text:p>
          </table:table-cell>
          <table:table-cell office:value-type="float" office:value="60538" table:style-name="ce1">
            <text:p>6053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HIDALGO DE 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ILCAR ARISTY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737.22" table:style-name="ce1">
            <text:p>59737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7345.279999999999" table:style-name="ce1">
            <text:p>57345.2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3310.879999999997" table:style-name="ce1">
            <text:p>63310.88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UAN SAMUEL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SSELISE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CABRERA DE RAMO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2067.34" table:style-name="ce1">
            <text:p>62067.3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ILVER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 GI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OBERTO ANTONIO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UNILDA DEL CARMEN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LAO</text:p>
          </table:table-cell>
          <table:table-cell table:style-name="ce1"/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QUINO DE 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ANTON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GUEL ANG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LSY MERCED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JESUS DE ALBERT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OSANNA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IRIANO DE 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UEL AUGUS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OESI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858.48" table:style-name="ce1">
            <text:p>54858.4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R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LIANA YSABEL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EJIAS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LELIS CAMIL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UERO DE FRANCISC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IANO DE ESPINAL</text:p>
          </table:table-cell>
          <table:table-cell table:style-name="ce1"/>
          <table:table-cell office:value-type="string" table:style-name="ce1">
            <text:p>ORIENTADOR MEDIA J.E.<text:s text:c="14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ORAIDA ESPERA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220.18" table:style-name="ce1">
            <text:p>44220.1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MEZ DE PEÑ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231.32" table:style-name="ce1">
            <text:p>61231.3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NTES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498.59" table:style-name="ce1">
            <text:p>63498.5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KAT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602.55" table:style-name="ce1">
            <text:p>68602.55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LIANA MARIA</text:p>
          </table:table-cell>
          <table:table-cell office:value-type="string" table:style-name="ce1">
            <text:p>MARTINEZ DE SANTOS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 DE RAMIREZ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ILDA YOLA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98294.81" table:style-name="ce1">
            <text:p>98294.81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GLADY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57989" table:style-name="ce1">
            <text:p>5798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F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OSA E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 INMACULA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2634.6" table:style-name="ce1">
            <text:p>42634.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4202.98" table:style-name="ce1">
            <text:p>74202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UBILETE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VORA DE ROSARI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051.07" table:style-name="ce1">
            <text:p>56051.0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ATIMA DEL SOCORRO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9090.239999999998" table:style-name="ce1">
            <text:p>39090.2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ATIVIDAD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ORIENTADOR BASICA J.E.<text:s text:c="13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CALVIN RAFAE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3479.57" table:style-name="ce1">
            <text:p>5347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7295.55" table:style-name="ce1">
            <text:p>67295.5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ORLA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table:style-name="ce1"/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ELIZABETH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DOÑE DE 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YNES DEL ALBA</text:p>
          </table:table-cell>
          <table:table-cell office:value-type="string" table:style-name="ce1">
            <text:p>NOBO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RMEN NOEMI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18.76" table:style-name="ce1">
            <text:p>55618.76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62.21" table:style-name="ce1">
            <text:p>54262.2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ELKIS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812.56" table:style-name="ce1">
            <text:p>55812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215.06" table:style-name="ce1">
            <text:p>58215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HILD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AMONA MILEDIS DE 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IREYA</text:p>
          </table:table-cell>
          <table:table-cell office:value-type="string" table:style-name="ce1">
            <text:p>OVAND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VIOLETA CRISTI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TIBIE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ELUPI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ECRETARIO DOCENTE POLITECNICO JC<text:s text:c="2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INYETT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49.78" table:style-name="ce1">
            <text:p>54649.7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WELINTON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ARCISO FERNAN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ALBER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SEGUNDO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D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NERY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SANDINO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ANEICE LUZVAL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494.48" table:style-name="ce1">
            <text:p>54494.4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ELIPE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5424.97" table:style-name="ce1">
            <text:p>55424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 SALOMON ARIDY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TILDE SOLEDAD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672.3" table:style-name="ce1">
            <text:p>60672.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HIDALGO DE LIRIANO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0374.16" table:style-name="ce1">
            <text:p>60374.1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NDEZ DE 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CTAVIANO JO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LAC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232.960000000006" table:style-name="ce1">
            <text:p>83232.9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JACQUEL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YUDERC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781.52" table:style-name="ce1">
            <text:p>57781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KENIA MIGUEL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ESUS ALIXAN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2225.39" table:style-name="ce1">
            <text:p>72225.3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DOLF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NET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AMONA MILAGROS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MARI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DE GARABI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681.64" table:style-name="ce1">
            <text:p>49681.6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 L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CHEZ DE MOR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SOF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RLANDO RAMI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3" table:style-name="ce1">
            <text:p>50386.3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THAMARA MATILDE M ANT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TE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ITA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LUCIA MIGUEL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SALD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5347.7" table:style-name="ce1">
            <text:p>45347.7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DE SANTAN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LFIDA CUEVAS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LUISA FRAN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ANCY MARGAR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DEÑO DE POUERIE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LIETICA MIGUEL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ADM POLITECNICO<text:s text:c="7"/></text:p>
          </table:table-cell>
          <table:table-cell office:value-type="float" office:value="54858.5" table:style-name="ce1">
            <text:p>54858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975.32" table:style-name="ce1">
            <text:p>56975.3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ZOILA NIV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56.43" table:style-name="ce1">
            <text:p>51956.4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TOS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GARITA ENAUDY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E 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ID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RTORRE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95.9" table:style-name="ce1">
            <text:p>60895.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EANNETTY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VICTOR AUGUST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ADO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OURDES JAQUELIN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DE 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981.17" table:style-name="ce1">
            <text:p>57981.17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LUSDERNIA ALTAGRACIA</text:p>
          </table:table-cell>
          <table:table-cell office:value-type="string" table:style-name="ce1">
            <text:p>TOBAL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LUIS FANTIN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LID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343.13" table:style-name="ce1">
            <text:p>61343.1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ANATAC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TURBAY</text:p>
          </table:table-cell>
          <table:table-cell office:value-type="string" table:style-name="ce1">
            <text:p>SANTELIS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LIZARDO DE 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492.2" table:style-name="ce1">
            <text:p>61492.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ACOBA MILAGRO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56855.31" table:style-name="ce1">
            <text:p>56855.3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UFEMIA ALTAGRACI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ZOBEIDA MARIA</text:p>
          </table:table-cell>
          <table:table-cell office:value-type="string" table:style-name="ce1">
            <text:p>UREÑA GARCIA</text:p>
          </table:table-cell>
          <table:table-cell office:value-type="string" table:style-name="ce1">
            <text:p>DE ALCANTAR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UVEN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78.32" table:style-name="ce1">
            <text:p>54078.3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A JOSEF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7455.08" table:style-name="ce1">
            <text:p>67455.0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KARINA ALTAGRAC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APURRO DE PIMENTE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481.21" table:style-name="ce1">
            <text:p>54481.2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A IRIS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PEREZ DE VALERIO</text:p>
          </table:table-cell>
          <table:table-cell office:value-type="string" table:style-name="ce1">
            <text:p>MAESTRO F.I.H.R. DE BASICA<text:s text:c="9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NEL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CEPCION DE 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359.51" table:style-name="ce1">
            <text:p>65359.5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ONEIDA MERCEDE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YESENI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9926.94" table:style-name="ce1">
            <text:p>59926.9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 RAMO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VILOR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DE 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MON MARCELINO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7760.6" table:style-name="ce1">
            <text:p>57760.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MIR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BENITEZ DE CASTRO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463.86" table:style-name="ce1">
            <text:p>57463.8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542" table:style-name="ro1">
          <table:table-cell table:style-name="ce4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EL</meta:initial-creator>
    <dc:creator>MASSIEL</dc:creator>
    <meta:creation-date>2018-03-12T01:36:15Z</meta:creation-date>
    <dc:date>2018-03-12T01:45:39Z</dc:date>
  </office:meta>
</office:document-meta>
</file>