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Docente_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APELLIDO 1</text:p>
          </table:table-cell>
          <table:table-cell office:value-type="string" table:style-name="ce1">
            <text:p>APELLIDO 2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JOSE LI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115078.74" table:style-name="ce1">
            <text:p>115078.74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LIDIA MERCEDES EVANGELIST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CID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SY HAD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4354" table:style-name="ce1">
            <text:p>6435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RUFINA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YONY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4143.62" table:style-name="ce1">
            <text:p>54143.62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RO DE CORD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946.61" table:style-name="ce1">
            <text:p>63946.6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GEL JOSE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JOAQUIN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MANUELA HERMIN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HERRERA DE ISAAC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ORQUIDEA MARI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DE ORTEG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LUIS MIRCIADES</text:p>
          </table:table-cell>
          <table:table-cell office:value-type="string" table:style-name="ce1">
            <text:p>AGESTA</text:p>
          </table:table-cell>
          <table:table-cell office:value-type="string" table:style-name="ce1">
            <text:p>GUILLE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YNOCENCIO</text:p>
          </table:table-cell>
          <table:table-cell office:value-type="string" table:style-name="ce1">
            <text:p>AGRAMONTE</text:p>
          </table:table-cell>
          <table:table-cell office:value-type="string" table:style-name="ce1">
            <text:p>PINALES</text:p>
          </table:table-cell>
          <table:table-cell office:value-type="string" table:style-name="ce1">
            <text:p>DIRECTOR DC<text:s text:c="24"/></text:p>
          </table:table-cell>
          <table:table-cell office:value-type="float" office:value="102059.54" table:style-name="ce1">
            <text:p>102059.5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AGUILER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AGUIRRE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AFAEL ALBERTO</text:p>
          </table:table-cell>
          <table:table-cell office:value-type="string" table:style-name="ce1">
            <text:p>ALBIN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LBA YRI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NERYS DEL CORAZON DE JESU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ALCANTARA DE TIN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950.13" table:style-name="ce1">
            <text:p>58950.1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ELIDA MAR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747.4" table:style-name="ce1">
            <text:p>56747.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EUSEB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NUBIA D ALTAGRACI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FINA AMPARO</text:p>
          </table:table-cell>
          <table:table-cell office:value-type="string" table:style-name="ce1">
            <text:p>ALMANZAR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ANA LUIS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ULOGIO AMADO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JULIA CONSTANTINA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ALVARADO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ALVAR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POUERI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059.46" table:style-name="ce1">
            <text:p>53059.4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ARMEN RAFAEL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UC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ISIDORA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10.33" table:style-name="ce1">
            <text:p>59310.33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APON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EMIL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ILKA ALTAGRA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VALO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AQUEL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GONZALEZ 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RAUJO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LBANIA MARGARIT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E REMIG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ULCE MARIA DE JESU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EDDY ANTONIO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ILSIDA ESTELA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RISTY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LAVIA BERENICE DEL CARMEN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CARMONA DE 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3541.93" table:style-name="ce1">
            <text:p>63541.9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OFILO</text:p>
          </table:table-cell>
          <table:table-cell office:value-type="string" table:style-name="ce1">
            <text:p>ASTAC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AVIL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517" table:style-name="ce1">
            <text:p>59517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FAEL MARINO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FRANCISCO PORFIRIO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919.88" table:style-name="ce1">
            <text:p>47919.88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MIRELIS CONCEPCION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RONCOSO DE DUM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35239.46" table:style-name="ce1">
            <text:p>35239.4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PROVID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TAPIA DE FERMI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TONIA CLARET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BOLIVAR ENRIQUE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CAMILO DE JESU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GRULL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FRANCISCA PAULINA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DE PAR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FRANCISCO BIENVENIDO</text:p>
          </table:table-cell>
          <table:table-cell office:value-type="string" table:style-name="ce1">
            <text:p>BAUTIST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HONORIA DEL CARMEN</text:p>
          </table:table-cell>
          <table:table-cell office:value-type="string" table:style-name="ce1">
            <text:p>BEJARAN</text:p>
          </table:table-cell>
          <table:table-cell office:value-type="string" table:style-name="ce1">
            <text:p>DE <text:s/>SANTIA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RGARITA REINA</text:p>
          </table:table-cell>
          <table:table-cell office:value-type="string" table:style-name="ce1">
            <text:p>BELLI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JOSE OSCAR</text:p>
          </table:table-cell>
          <table:table-cell office:value-type="string" table:style-name="ce1">
            <text:p>BELLIAR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LTRAN</text:p>
          </table:table-cell>
          <table:table-cell office:value-type="string" table:style-name="ce1">
            <text:p>MANZANILLO DE TATI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TAGRACIA MIRELLA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IS JABIER</text:p>
          </table:table-cell>
          <table:table-cell office:value-type="string" table:style-name="ce1">
            <text:p>BENCOSME</text:p>
          </table:table-cell>
          <table:table-cell office:value-type="string" table:style-name="ce1">
            <text:p>ARI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MILAGROS DE JESUS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VARGAS DE 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LEY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CASANOV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61.8" table:style-name="ce1">
            <text:p>53661.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1193.31" table:style-name="ce1">
            <text:p>31193.31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 ERASMO</text:p>
          </table:table-cell>
          <table:table-cell office:value-type="string" table:style-name="ce1">
            <text:p>BREMON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YISEL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URELINDA</text:p>
          </table:table-cell>
          <table:table-cell office:value-type="string" table:style-name="ce1">
            <text:p>BR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GILBERTO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DIRECTOR MEDIA J.E.<text:s text:c="16"/></text:p>
          </table:table-cell>
          <table:table-cell office:value-type="float" office:value="67231.47" table:style-name="ce1">
            <text:p>67231.47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ANET DEL CARMEN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DE GRULL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NURIS ONDIN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YUDELK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ANGELA JOSEFI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OLORES MARIA</text:p>
          </table:table-cell>
          <table:table-cell office:value-type="string" table:style-name="ce1">
            <text:p>CAAMAÑ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38758.720000000001" table:style-name="ce1">
            <text:p>38758.7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LOUISE MARIE ANDREE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GIRARD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421.56" table:style-name="ce1">
            <text:p>63421.5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AN YSI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NUEL ARTU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LMA RAMON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RAU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SONEYD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622.52" table:style-name="ce1">
            <text:p>44622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RAIDA NATIVIDAD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DE 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ARILEIDA DEL CARMEN</text:p>
          </table:table-cell>
          <table:table-cell office:value-type="string" table:style-name="ce1">
            <text:p>CACERES</text:p>
          </table:table-cell>
          <table:table-cell office:value-type="string" table:style-name="ce1">
            <text:p>TEJADA DE S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ITA</text:p>
          </table:table-cell>
          <table:table-cell office:value-type="string" table:style-name="ce1">
            <text:p>CANDELA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ARIA JULIANA</text:p>
          </table:table-cell>
          <table:table-cell office:value-type="string" table:style-name="ce1">
            <text:p>CANELA</text:p>
          </table:table-cell>
          <table:table-cell office:value-type="string" table:style-name="ce1">
            <text:p>TIBURCIO DE 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APARROS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HILDA MERCED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970.400000000001" table:style-name="ce1">
            <text:p>62970.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ASILL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CASIMIRO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RAMIREZ DE PACHE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VICENTA</text:p>
          </table:table-cell>
          <table:table-cell office:value-type="string" table:style-name="ce1">
            <text:p>CASTAÑO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ECRETARIO DOCENTE DE BASICA<text:s text:c="7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O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EYES ANGIOLO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038.45" table:style-name="ce1">
            <text:p>48038.45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LARA ALTAGRACI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195.31" table:style-name="ce1">
            <text:p>56195.3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FELIPE DE JESUS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BRUNO ESTEBAN</text:p>
          </table:table-cell>
          <table:table-cell office:value-type="string" table:style-name="ce1">
            <text:p>CATALI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96.32" table:style-name="ce1">
            <text:p>26196.3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ROCIO</text:p>
          </table:table-cell>
          <table:table-cell office:value-type="string" table:style-name="ce1">
            <text:p>CEBALLOS</text:p>
          </table:table-cell>
          <table:table-cell office:value-type="string" table:style-name="ce1">
            <text:p>DE VER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2553.34" table:style-name="ce1">
            <text:p>72553.34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ANTA ISOLINA</text:p>
          </table:table-cell>
          <table:table-cell office:value-type="string" table:style-name="ce1">
            <text:p>CEDEÑO</text:p>
          </table:table-cell>
          <table:table-cell office:value-type="string" table:style-name="ce1">
            <text:p>CORDERO DE HERR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HILDA VICTORIA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USTRIA BERTA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NDRECITO</text:p>
          </table:table-cell>
          <table:table-cell office:value-type="string" table:style-name="ce1">
            <text:p>CIPION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WILKING EMILIO</text:p>
          </table:table-cell>
          <table:table-cell office:value-type="string" table:style-name="ce1">
            <text:p>CIPRIAN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NA DOLOR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MANUEL ARQUIMEDES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FERREI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RUNILDA VALENTINA</text:p>
          </table:table-cell>
          <table:table-cell office:value-type="string" table:style-name="ce1">
            <text:p>COMA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31" table:style-name="ce1">
            <text:p>51355.31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BENERALDA MERCEDE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DE EVANGEL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4672.14" table:style-name="ce1">
            <text:p>54672.1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CONNOR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5852.55" table:style-name="ce1">
            <text:p>65852.55</text:p>
          </table:table-cell>
          <table:table-cell table:number-columns-repeated="16378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1">
            <text:p>CARMEN MAR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DORIS ALTAGRACIA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MARLON ANTONI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J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IBERTAD DOMINICANA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BENOI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COPLIN</text:p>
          </table:table-cell>
          <table:table-cell office:value-type="string" table:style-name="ce1">
            <text:p>DISHMEY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BERNARD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HECTOR EURIBIADES</text:p>
          </table:table-cell>
          <table:table-cell office:value-type="string" table:style-name="ce1">
            <text:p>CORONAD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CRUCEY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AURA ESMERAL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05.29" table:style-name="ce1">
            <text:p>51605.29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4881.71" table:style-name="ce1">
            <text:p>24881.71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CARMEN FRANCISC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NILO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2444.75" table:style-name="ce1">
            <text:p>62444.75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AVID ANTONI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FRANCISCA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MARIA DEL CARMEN DE L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OYA DE CAST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95.74" table:style-name="ce1">
            <text:p>51795.74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PURA ESMEID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6158.11" table:style-name="ce1">
            <text:p>46158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OSA MARI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DE 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HELMA DINORAH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IDA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643.3" table:style-name="ce1">
            <text:p>48643.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JOSE</text:p>
          </table:table-cell>
          <table:table-cell office:value-type="string" table:style-name="ce1">
            <text:p>CUEST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4928.9" table:style-name="ce1">
            <text:p>24928.9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AMARIL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NAU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RMELIND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AURIS QUENI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FELICI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SCO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AXIMO FERMIN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26478.55" table:style-name="ce1">
            <text:p>26478.5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CARMEN DE JESUS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FLOR MARLI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LOPEZ DE CAMI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29.8" table:style-name="ce1">
            <text:p>51529.8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VICTORIA DE LOS ANGELES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OSE LUI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15.77" table:style-name="ce1">
            <text:p>57315.77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LUISA BALDEMIR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BELTR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38.080000000002" table:style-name="ce1">
            <text:p>58138.08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YNES MAGDALEN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RELIS ALTAGRAC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SI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ERV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EOLINA ELIZABETH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417.36" table:style-name="ce1">
            <text:p>49417.3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AGAPIT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0408.04" table:style-name="ce1">
            <text:p>60408.0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IGNACI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274.13" table:style-name="ce1">
            <text:p>61274.13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ALCAÑ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RUFIN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CORDER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DANIEL AGUSTIN</text:p>
          </table:table-cell>
          <table:table-cell office:value-type="string" table:style-name="ce1">
            <text:p>DE LUNA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256.97" table:style-name="ce1">
            <text:p>62256.97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IONISIA<text:s/></text:p>
          </table:table-cell>
          <table:table-cell office:value-type="string" table:style-name="ce1">
            <text:p>DE PEÑA</text:p>
          </table:table-cell>
          <table:table-cell office:value-type="string" table:style-name="ce1">
            <text:p>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RCEDES ASTERIA</text:p>
          </table:table-cell>
          <table:table-cell office:value-type="string" table:style-name="ce1">
            <text:p>DEL VILL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ESTELIA ALTAGRACIA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RAFAEL DANILO</text:p>
          </table:table-cell>
          <table:table-cell office:value-type="string" table:style-name="ce1">
            <text:p>DELGAD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FAEL ROBERTO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CARLOS ENRIQUE</text:p>
          </table:table-cell>
          <table:table-cell office:value-type="string" table:style-name="ce1">
            <text:p>DERICK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MARIZA</text:p>
          </table:table-cell>
          <table:table-cell office:value-type="string" table:style-name="ce1">
            <text:p>DIAS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LTAGRACIA SORAID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CONSERJE<text:s text:c="27"/></text:p>
          </table:table-cell>
          <table:table-cell office:value-type="float" office:value="6600" table:style-name="ce1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EYANIR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DIOMEDES ANTON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67.69" table:style-name="ce1">
            <text:p>56667.6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FRANCISCO RHADAM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GUILLERMO ANTONIO NICANOR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BIDO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33420.43" table:style-name="ce1">
            <text:p>33420.43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 EMILIO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4369.56" table:style-name="ce1">
            <text:p>54369.5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LENI ROSANN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AGRAMONTE DE AGRA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MELANIA DEL CARMEN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MIRIAN ANSELMA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FERNANDEZ DE MARTIN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RAMONA MERCEDES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YNOA DE H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DICENT DE TRINIDAD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PREPARA SIN EXCL<text:s text:c="7"/></text:p>
          </table:table-cell>
          <table:table-cell office:value-type="float" office:value="75519.87" table:style-name="ce1">
            <text:p>75519.8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RIA YUDERCA</text:p>
          </table:table-cell>
          <table:table-cell office:value-type="string" table:style-name="ce1">
            <text:p>DILONE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MARIANA ALEJANDRINA</text:p>
          </table:table-cell>
          <table:table-cell office:value-type="string" table:style-name="ce1">
            <text:p>DIPRES</text:p>
          </table:table-cell>
          <table:table-cell office:value-type="string" table:style-name="ce1">
            <text:p>IZQUIER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24.41" table:style-name="ce1">
            <text:p>58324.41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LOR DUVINA</text:p>
          </table:table-cell>
          <table:table-cell office:value-type="string" table:style-name="ce1">
            <text:p>DOÑE</text:p>
          </table:table-cell>
          <table:table-cell office:value-type="string" table:style-name="ce1">
            <text:p>JAIME DE LEONARD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VILLA FA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RISTIDES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CROUSSETT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CESILIA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DE MAR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7" table:style-name="ce1">
            <text:p>25193.17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L ROSARIO</text:p>
          </table:table-cell>
          <table:table-cell office:value-type="string" table:style-name="ce1">
            <text:p>DURAN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LIVIO MARIO</text:p>
          </table:table-cell>
          <table:table-cell office:value-type="string" table:style-name="ce1">
            <text:p>DUVAL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SAIDA</text:p>
          </table:table-cell>
          <table:table-cell office:value-type="string" table:style-name="ce1">
            <text:p>EMETERI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FAUSTO FELIX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ESCARRAMAN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LUCIA MERCEDE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CAPELLAN DE 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ANACLETO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ONTES</text:p>
          </table:table-cell>
          <table:table-cell office:value-type="string" table:style-name="ce1">
            <text:p>SECRETARIO DOCENTE DE MEDIA<text:s text:c="8"/></text:p>
          </table:table-cell>
          <table:table-cell office:value-type="float" office:value="31517.59" table:style-name="ce1">
            <text:p>31517.59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ASQUEZ DE 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330.65" table:style-name="ce1">
            <text:p>59330.65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YVONNY MARGARITA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VICE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0508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OZ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FALETTE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MILAGROS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ARIAS DE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7024.41" table:style-name="ce1">
            <text:p>77024.4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BALENCI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DIONICI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KLIN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094.71" table:style-name="ce1">
            <text:p>52094.71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ARIA JOSEFINA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ESPINOS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72778.98" table:style-name="ce1">
            <text:p>72778.9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MADO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796.42" table:style-name="ce1">
            <text:p>56796.4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GISEL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E PEYNA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ANTONIO RAMON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IEVE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CESAR ANTON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REGENTE<text:s text:c="19"/></text:p>
          </table:table-cell>
          <table:table-cell office:value-type="float" office:value="65591.679999999993" table:style-name="ce1">
            <text:p>65591.68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ID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3341.02" table:style-name="ce1">
            <text:p>63341.0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SALI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USTRIA EBELTHA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SENA<text:s/>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0104</text:p>
          </table:table-cell>
          <table:table-cell office:value-type="string" table:style-name="ce1">
            <text:p>BRAUDILI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ERENO J.E<text:s text:c="25"/></text:p>
          </table:table-cell>
          <table:table-cell office:value-type="float" office:value="9900" table:style-name="ce1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VER ANGEL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3959.94" table:style-name="ce1">
            <text:p>23959.9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 LU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GEL MANUEL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TRINIDAD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USTAVO ADOLFO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717.8" table:style-name="ce1">
            <text:p>62717.8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FORTUNAT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CORNELIO</text:p>
          </table:table-cell>
          <table:table-cell office:value-type="string" table:style-name="ce1">
            <text:p>FRAY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EDUIN FRANCISCO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FAUSTIN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FELI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CARMEN NIEVE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83.360000000001" table:style-name="ce1">
            <text:p>53683.3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CLEOTILDE PAUL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IRO DE RODRIGUEZ</text:p>
          </table:table-cell>
          <table:table-cell office:value-type="string" table:style-name="ce1">
            <text:p>COORDINADOR DOC MEDIA<text:s text:c="14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FE ERODI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95.91" table:style-name="ce1">
            <text:p>60895.9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LOR JOSEFIN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HNY ELIGIO ANTONI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OSE DEL CARME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RECTOR ADULTOS<text:s text:c="19"/></text:p>
          </table:table-cell>
          <table:table-cell office:value-type="float" office:value="33503.93" table:style-name="ce1">
            <text:p>33503.9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JOSE DOLOR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ORIENTADOR DE BASICA<text:s text:c="15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9534.24" table:style-name="ce1">
            <text:p>89534.24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LUIS MANUEL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DE JES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RAMON MARTIN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VIRGINIA ALTAGRAC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RAMIREZ DE 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EDILIO</text:p>
          </table:table-cell>
          <table:table-cell office:value-type="string" table:style-name="ce1">
            <text:p>GENA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LUISA MARIA</text:p>
          </table:table-cell>
          <table:table-cell office:value-type="string" table:style-name="ce1">
            <text:p>GERARDO DE GONZALEZ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ANA MARIA DE LOS ANGELES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GU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IA DOLORES</text:p>
          </table:table-cell>
          <table:table-cell office:value-type="string" table:style-name="ce1">
            <text:p>GERONIMO</text:p>
          </table:table-cell>
          <table:table-cell office:value-type="string" table:style-name="ce1">
            <text:p>MENDEZ DE 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PEP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ELKILINA ALTAGRA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DIONY RAFAEL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GUILLERMO ANTON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IGNACIA DELLANIRA DEL PIL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UCREC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MAGALY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URAN DE 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9360.08" table:style-name="ce1">
            <text:p>59360.08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0707</text:p>
          </table:table-cell>
          <table:table-cell office:value-type="string" table:style-name="ce1">
            <text:p>MARIA EMPERATRI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MAYRA ELE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E 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3" table:style-name="ce1">
            <text:p>44572.5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ERCEDES MARIN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NOELI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RAMON OSCAR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UBI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32.160000000003" table:style-name="ce1">
            <text:p>61432.1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TERESA ALBANIA DE JESU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HERNANDEZ DE MAD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VIRGINIA DE LOS SANTOS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1" table:style-name="ce1">
            <text:p>57765.41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ALCIBIA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7930.080000000002" table:style-name="ce1">
            <text:p>67930.0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IANNIS GARDEN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ELCIDES EUCLI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EXI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802.94" table:style-name="ce1">
            <text:p>51802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GLADYS MARI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ONTA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886.25" table:style-name="ce1">
            <text:p>57886.25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JUAN FRANCISCO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5136.62" table:style-name="ce1">
            <text:p>65136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A DE LAS MERCEDE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971.91" table:style-name="ce1">
            <text:p>51971.91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DE 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PATRICIA RAQUEL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ROSA ENILD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0704</text:p>
          </table:table-cell>
          <table:table-cell office:value-type="string" table:style-name="ce1">
            <text:p>ROSARIO DE FATIM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ANCE</text:p>
          </table:table-cell>
          <table:table-cell office:value-type="string" table:style-name="ce1">
            <text:p>LI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ALTAGRACIA HINGINIA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AMADOR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5968.39" table:style-name="ce1">
            <text:p>55968.3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ERNEST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0405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97.25" table:style-name="ce1">
            <text:p>64697.25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MAYRA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ROSARIO DE RODRIGU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ASTORA MERCEDES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AMON EMIL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FELIX FRANCISCO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CONTRE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HENRIQUE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FELIP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VIZCA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NELIS MARIA</text:p>
          </table:table-cell>
          <table:table-cell office:value-type="string" table:style-name="ce1">
            <text:p>HEREDIA</text:p>
          </table:table-cell>
          <table:table-cell office:value-type="string" table:style-name="ce1">
            <text:p>RAMIREZ DE CAPELLAN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72.13" table:style-name="ce1">
            <text:p>67972.13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ANDREA CONFESOR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E.F. DE MEDIA GENERAL<text:s text:c="6"/></text:p>
          </table:table-cell>
          <table:table-cell office:value-type="float" office:value="58920.71" table:style-name="ce1">
            <text:p>58920.71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AURELIA ALTAGRAC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LDAÑ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REINA MA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HIDALGO DE LIRANZ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ROSA DENI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ICT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VALENTI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SUSANA YSABEL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1000.26" table:style-name="ce1">
            <text:p>61000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HECTOR ANDRES LEANDRO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MAYRA RAMONA</text:p>
          </table:table-cell>
          <table:table-cell office:value-type="string" table:style-name="ce1">
            <text:p>HIDALG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DITA FRANCISC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BONIFAC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8240.039999999994" table:style-name="ce1">
            <text:p>68240.04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RAFAEL ODALIX</text:p>
          </table:table-cell>
          <table:table-cell office:value-type="string" table:style-name="ce1">
            <text:p>IRIZARR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2770.09" table:style-name="ce1">
            <text:p>62770.0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RAMONA ALTAGRACIA</text:p>
          </table:table-cell>
          <table:table-cell office:value-type="string" table:style-name="ce1">
            <text:p>JACOBO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RIA EUNICE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GARCIA DE 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LEJANDR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ILAM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CARABA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BEATRI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ER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532.7" table:style-name="ce1">
            <text:p>55532.7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CLARA ESTHER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ESQU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EDITA NATIVIDAD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R.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JOSE ELIAS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FORTUN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A ARGENTIN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SERGE BELVAL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RIAN ALTAGRACIA</text:p>
          </table:table-cell>
          <table:table-cell office:value-type="string" table:style-name="ce1">
            <text:p>LABOUR</text:p>
          </table:table-cell>
          <table:table-cell office:value-type="string" table:style-name="ce1">
            <text:p>PEÑA DE CAPELL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ERCEDES LUISA</text:p>
          </table:table-cell>
          <table:table-cell office:value-type="string" table:style-name="ce1">
            <text:p>LALONDRI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621.82" table:style-name="ce1">
            <text:p>64621.82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PEDRO MIGUEL</text:p>
          </table:table-cell>
          <table:table-cell office:value-type="string" table:style-name="ce1">
            <text:p>LANDETA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OR D ALIZA</text:p>
          </table:table-cell>
          <table:table-cell office:value-type="string" table:style-name="ce1">
            <text:p>LAPAIX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EPIFANIO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SUB DIRECTOR DISTRITAL<text:s text:c="13"/></text:p>
          </table:table-cell>
          <table:table-cell office:value-type="float" office:value="87366.73" table:style-name="ce1">
            <text:p>87366.73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SANDY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60.02" table:style-name="ce1">
            <text:p>55160.0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SANTA MELANIA MAR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DE MEJ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LAUREANO</text:p>
          </table:table-cell>
          <table:table-cell office:value-type="string" table:style-name="ce1">
            <text:p>DE 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UZ MARIA</text:p>
          </table:table-cell>
          <table:table-cell office:value-type="string" table:style-name="ce1">
            <text:p>LEGER</text:p>
          </table:table-cell>
          <table:table-cell office:value-type="string" table:style-name="ce1">
            <text:p>DE 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CARMEN ADALGISA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ALDO ANTONIO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AYBA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48522.94" table:style-name="ce1">
            <text:p>48522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OFELIA MARGARITA</text:p>
          </table:table-cell>
          <table:table-cell office:value-type="string" table:style-name="ce1">
            <text:p>LIBERATO</text:p>
          </table:table-cell>
          <table:table-cell office:value-type="string" table:style-name="ce1">
            <text:p><text:s/>ROSARI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4282.54" table:style-name="ce1">
            <text:p>54282.54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NA BENITA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CHAL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7215.17" table:style-name="ce1">
            <text:p>47215.17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LIRIANO</text:p>
          </table:table-cell>
          <table:table-cell office:value-type="string" table:style-name="ce1">
            <text:p>CARDEN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FELIX AGUSTIN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DE LA SOLEDAD</text:p>
          </table:table-cell>
          <table:table-cell office:value-type="string" table:style-name="ce1">
            <text:p>LOCKHART</text:p>
          </table:table-cell>
          <table:table-cell office:value-type="string" table:style-name="ce1">
            <text:p>PUCHALT</text:p>
          </table:table-cell>
          <table:table-cell office:value-type="string" table:style-name="ce1">
            <text:p>DIRECTOR DC<text:s text:c="24"/></text:p>
          </table:table-cell>
          <table:table-cell office:value-type="float" office:value="135859.68" table:style-name="ce1">
            <text:p>135859.68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RELIS RAMO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348.92" table:style-name="ce1">
            <text:p>58348.92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JOSE FRANCISC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FERMI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LGADO</text:p>
          </table:table-cell>
          <table:table-cell office:value-type="string" table:style-name="ce1">
            <text:p>ORIENTADOR<text:s text:c="25"/></text:p>
          </table:table-cell>
          <table:table-cell office:value-type="float" office:value="50224.56" table:style-name="ce1">
            <text:p>50224.5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JUANA IRENE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ESTEV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E CRUZ</text:p>
          </table:table-cell>
          <table:table-cell office:value-type="string" table:style-name="ce1">
            <text:p>ORIENTADOR<text:s text:c="25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RAMON ANIBA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ROSARIO ALTAGRAC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71.519999999997" table:style-name="ce1">
            <text:p>52871.5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SANTA GREGORI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NGRID DE JESUS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3255.23" table:style-name="ce1">
            <text:p>23255.2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FINA ALTAGRACIA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JUMEL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LOR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5072.58" table:style-name="ce1">
            <text:p>65072.58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MELANIA ARGENTIN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ALBERTO DE TAVAREZ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9169.42" table:style-name="ce1">
            <text:p>69169.4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JUANA ALTAGRACI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PERCIDA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ROLFI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52866" table:style-name="ce1">
            <text:p>5286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CLAUDIA ALTAGRACIA</text:p>
          </table:table-cell>
          <table:table-cell office:value-type="string" table:style-name="ce1">
            <text:p>MAGALLANES</text:p>
          </table:table-cell>
          <table:table-cell office:value-type="string" table:style-name="ce1">
            <text:p>FIGUE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TERESA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ALMAN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ALDONA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ANA CRISTINA</text:p>
          </table:table-cell>
          <table:table-cell office:value-type="string" table:style-name="ce1">
            <text:p>MALOON</text:p>
          </table:table-cell>
          <table:table-cell office:value-type="string" table:style-name="ce1">
            <text:p>ECHAVARR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20.43" table:style-name="ce1">
            <text:p>54020.43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LUISA YRENE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MOQUE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SANTO TORIBIO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5" table:style-name="ce1">
            <text:p>93399.65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MARC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E.F. BASICA J.E.<text:s text:c="11"/></text:p>
          </table:table-cell>
          <table:table-cell office:value-type="float" office:value="47479.43" table:style-name="ce1">
            <text:p>47479.43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DIGNA ISIDRA</text:p>
          </table:table-cell>
          <table:table-cell office:value-type="string" table:style-name="ce1">
            <text:p>MARMOLEJOS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OLGA MERCEDES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500.44" table:style-name="ce1">
            <text:p>52500.4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HURTAD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162.85" table:style-name="ce1">
            <text:p>31162.85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FERR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ALBAN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OPEZ DE ME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ZOILA MARIA</text:p>
          </table:table-cell>
          <table:table-cell office:value-type="string" table:style-name="ce1">
            <text:p>MART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AMAD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 DIRECTOR REG<text:s text:c="19"/></text:p>
          </table:table-cell>
          <table:table-cell office:value-type="float" office:value="105345.29" table:style-name="ce1">
            <text:p>105345.29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AN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ERKI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CANDIDA R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LARA ENM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DIOGENES RAFA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FROMET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FRANCISCA ALTAGRA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GUIAR 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OURDES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498.59" table:style-name="ce1">
            <text:p>63498.59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MARIA MAGDALE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DIA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71967.58" table:style-name="ce1">
            <text:p>71967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ERCEDES MARI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QUINON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VELOZ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5576" table:style-name="ce1">
            <text:p>6557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PABLO OLIV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79" table:style-name="ce1">
            <text:p>51619.79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CRUZ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DE UBRI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OSA ELVIR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ROSANNA DORISBEL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610.09" table:style-name="ce1">
            <text:p>56610.0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ONEIDA ARGENTIN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MARTY</text:p>
          </table:table-cell>
          <table:table-cell office:value-type="string" table:style-name="ce1">
            <text:p>MONTILLA DE HERED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AULA MAGDALENA</text:p>
          </table:table-cell>
          <table:table-cell office:value-type="string" table:style-name="ce1">
            <text:p>MATA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0201</text:p>
          </table:table-cell>
          <table:table-cell office:value-type="string" table:style-name="ce1">
            <text:p>ENEROLIZ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MOJIC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GEORGIN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PREPARA<text:s text:c="20"/></text:p>
          </table:table-cell>
          <table:table-cell office:value-type="float" office:value="63931.56" table:style-name="ce1">
            <text:p>63931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FRUCTU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ORLANDO ESMERLIN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PORFIRIA ANDREA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E RAMIR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RAMON PAPIAS</text:p>
          </table:table-cell>
          <table:table-cell office:value-type="string" table:style-name="ce1">
            <text:p>MATEO</text:p>
          </table:table-cell>
          <table:table-cell office:value-type="string" table:style-name="ce1">
            <text:p>DIPRE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NONA</text:p>
          </table:table-cell>
          <table:table-cell office:value-type="string" table:style-name="ce1">
            <text:p>MATHIS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ANA EMELI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803" table:style-name="ce3">
            <text:p>1803</text:p>
          </table:table-cell>
          <table:table-cell office:value-type="string" table:style-name="ce1">
            <text:p>GUMERCIND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P DE SEN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8676.42" table:style-name="ce1">
            <text:p>58676.42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CUEV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HECTOR BIENVENIDO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A AUROR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035.92" table:style-name="ce1">
            <text:p>54035.92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1">
            <text:p>VALENTINA AUXENCIA</text:p>
          </table:table-cell>
          <table:table-cell office:value-type="string" table:style-name="ce1">
            <text:p>MATOS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GERMANI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NDEZ DE 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LUIS SALVADOR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216.45" table:style-name="ce1">
            <text:p>51216.45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OFELIO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PEDRO ENRIQUE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ED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1">
            <text:p>EULALIA JOSEFINA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IRCANIA MAGNOLIA DEL C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0202</text:p>
          </table:table-cell>
          <table:table-cell office:value-type="string" table:style-name="ce1">
            <text:p>MANUEL ALBERTO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LTAGRACIA MIGUELIN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PUJOL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CRUZ MELB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UVE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8088.639999999999" table:style-name="ce1">
            <text:p>68088.6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EMIL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YRIS DEYANIR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DE PERALTA</text:p>
          </table:table-cell>
          <table:table-cell office:value-type="string" table:style-name="ce1">
            <text:p>COORDINADOR DOC TEC PROFESIONAL JC<text:s/></text:p>
          </table:table-cell>
          <table:table-cell office:value-type="float" office:value="65136.63" table:style-name="ce1">
            <text:p>65136.63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RAMON ARISTIDES</text:p>
          </table:table-cell>
          <table:table-cell office:value-type="string" table:style-name="ce1">
            <text:p>MEJIA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LUISA FERNANDA</text:p>
          </table:table-cell>
          <table:table-cell office:value-type="string" table:style-name="ce1">
            <text:p>MELENCIAN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DELAIDA SUMERGIDA</text:p>
          </table:table-cell>
          <table:table-cell office:value-type="string" table:style-name="ce1">
            <text:p>MELGEN</text:p>
          </table:table-cell>
          <table:table-cell office:value-type="string" table:style-name="ce1">
            <text:p>RAMIREZ DE ESTEV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ANA CASI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CRISELD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809.78" table:style-name="ce1">
            <text:p>25809.7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0103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MELO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LCADIO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GITADOR<text:s text:c="26"/></text:p>
          </table:table-cell>
          <table:table-cell office:value-type="float" office:value="8800" table:style-name="ce1">
            <text:p>8800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ATIMA DEL CARMEN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DOLORES VALENTINA</text:p>
          </table:table-cell>
          <table:table-cell office:value-type="string" table:style-name="ce1">
            <text:p>MENCIA</text:p>
          </table:table-cell>
          <table:table-cell office:value-type="string" table:style-name="ce1">
            <text:p>CHECO DE SALC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ANA CECIL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SANTOS DE ZAC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VELIN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GERMANI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RAMONA ANTONIA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FLORIND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ANA MARIA CONCEPCION</text:p>
          </table:table-cell>
          <table:table-cell office:value-type="string" table:style-name="ce1">
            <text:p>MEREJO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ANA FRANCISC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ZQUITA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ELBA ROSA</text:p>
          </table:table-cell>
          <table:table-cell office:value-type="string" table:style-name="ce1">
            <text:p>MOLIN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874.62" table:style-name="ce1">
            <text:p>53874.62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FABIO ANTONIO</text:p>
          </table:table-cell>
          <table:table-cell office:value-type="string" table:style-name="ce1">
            <text:p>MONTAN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0496.12" table:style-name="ce1">
            <text:p>60496.12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1">
            <text:p>MARIA ANGELIT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BURET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LIDA</text:p>
          </table:table-cell>
          <table:table-cell office:value-type="string" table:style-name="ce1">
            <text:p>MONTAÑO</text:p>
          </table:table-cell>
          <table:table-cell office:value-type="string" table:style-name="ce1">
            <text:p>DE LOP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RENE DE JESUS</text:p>
          </table:table-cell>
          <table:table-cell office:value-type="string" table:style-name="ce1">
            <text:p>MONTILLA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EUGENIA LLUVERQUIS DEL C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UZ ALTAGRACIA</text:p>
          </table:table-cell>
          <table:table-cell office:value-type="string" table:style-name="ce1">
            <text:p>MOREL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9762.2" table:style-name="ce1">
            <text:p>59762.2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GISELA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03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013.95" table:style-name="ce1">
            <text:p>62013.95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BELQUIS MARIBEL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BRIGIDA ALTAGRACIA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UBENCI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ORILLO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734.21" table:style-name="ce1">
            <text:p>52734.21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DAISY MARIA</text:p>
          </table:table-cell>
          <table:table-cell office:value-type="string" table:style-name="ce1">
            <text:p>MORONTA</text:p>
          </table:table-cell>
          <table:table-cell office:value-type="string" table:style-name="ce1">
            <text:p>DE SANTOS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MORROBE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1">
            <text:p>BIBIANA ELIZABET</text:p>
          </table:table-cell>
          <table:table-cell office:value-type="string" table:style-name="ce1">
            <text:p>MORROBEL DE VILLAMAN</text:p>
          </table:table-cell>
          <table:table-cell table:style-name="ce1"/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FRANCISCO ANTONIO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YOCASTA MILAGROS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RIS ALTAGRACIA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URIS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NURYS YOLAND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OLGA MAGDALENA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AMILI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RISELA</text:p>
          </table:table-cell>
          <table:table-cell office:value-type="string" table:style-name="ce1">
            <text:p>NOVAS</text:p>
          </table:table-cell>
          <table:table-cell office:value-type="string" table:style-name="ce1">
            <text:p>LEDESM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868.81" table:style-name="ce1">
            <text:p>60868.81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DOMINGO DE LA</text:p>
          </table:table-cell>
          <table:table-cell office:value-type="string" table:style-name="ce1">
            <text:p>NUEZ</text:p>
          </table:table-cell>
          <table:table-cell office:value-type="string" table:style-name="ce1">
            <text:p>DE LA N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BANY BELKIS MAR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590.84" table:style-name="ce1">
            <text:p>51590.84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LENA MERCEDE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OMIN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GLADYS RAQUEL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LAZAL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JORGE ANT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F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GUERR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TI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LUIS VIRGIL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 MIGUELI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9645.39" table:style-name="ce1">
            <text:p>59645.3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ILEDY ALTAGRACI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RAFAEL MARDONIO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ERD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COS ANTONIO</text:p>
          </table:table-cell>
          <table:table-cell office:value-type="string" table:style-name="ce1">
            <text:p>OGAND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IORDALIZA RAMON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3399.66" table:style-name="ce1">
            <text:p>93399.6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SANTA FRANCISCA</text:p>
          </table:table-cell>
          <table:table-cell office:value-type="string" table:style-name="ce1">
            <text:p>OLIVARES</text:p>
          </table:table-cell>
          <table:table-cell office:value-type="string" table:style-name="ce1">
            <text:p>ESP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ARMEN SOCORRO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YOLANDA ALTAGRACIA</text:p>
          </table:table-cell>
          <table:table-cell office:value-type="string" table:style-name="ce1">
            <text:p>OLIVERO</text:p>
          </table:table-cell>
          <table:table-cell office:value-type="string" table:style-name="ce1">
            <text:p>ESTEVEZ DE HERR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KENIA CRISTINA</text:p>
          </table:table-cell>
          <table:table-cell office:value-type="string" table:style-name="ce1">
            <text:p>OLIVIERY</text:p>
          </table:table-cell>
          <table:table-cell office:value-type="string" table:style-name="ce1">
            <text:p>LAMUTH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5193.16" table:style-name="ce1">
            <text:p>25193.16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1">
            <text:p>PRIMITIVO</text:p>
          </table:table-cell>
          <table:table-cell office:value-type="string" table:style-name="ce1">
            <text:p>OLIV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ORDINADOR DOC PRIMER CICLO<text:s text:c="7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OLMOS</text:p>
          </table:table-cell>
          <table:table-cell office:value-type="string" table:style-name="ce1">
            <text:p>ALCA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114.36" table:style-name="ce1">
            <text:p>55114.3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ANA CRUCITA DEL</text:p>
          </table:table-cell>
          <table:table-cell office:value-type="string" table:style-name="ce1">
            <text:p>ORBE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RIO CARIDAD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ESCAÑ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JULIO CESAR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LUIS OCTAVIO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781.37" table:style-name="ce1">
            <text:p>51781.37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MARCIA AURORA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ANA SILVIA</text:p>
          </table:table-cell>
          <table:table-cell office:value-type="string" table:style-name="ce1">
            <text:p>OSORIA</text:p>
          </table:table-cell>
          <table:table-cell office:value-type="string" table:style-name="ce1">
            <text:p>BERNABEL DE A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OTAÑEZ</text:p>
          </table:table-cell>
          <table:table-cell office:value-type="string" table:style-name="ce1">
            <text:p>CORNEL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0207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OZORI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096.04" table:style-name="ce1">
            <text:p>48096.0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BONIFACIO RAMON</text:p>
          </table:table-cell>
          <table:table-cell office:value-type="string" table:style-name="ce1">
            <text:p>OZORI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PACHECO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JOSE</text:p>
          </table:table-cell>
          <table:table-cell office:value-type="string" table:style-name="ce1">
            <text:p>PANIAGUA</text:p>
          </table:table-cell>
          <table:table-cell office:value-type="string" table:style-name="ce1">
            <text:p>BREA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JUANA TRINIDAD DE JESUS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PANTA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ANGELA MILAGROS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FRANCISCA MARGARITA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NELLY MERCEDES</text:p>
          </table:table-cell>
          <table:table-cell office:value-type="string" table:style-name="ce1">
            <text:p>PASTRAN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ATROCIN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CARME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ARA AMELIA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YONY RAMON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CEPE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138.42" table:style-name="ce1">
            <text:p>54138.4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ELBA DE LAS NIEVES</text:p>
          </table:table-cell>
          <table:table-cell office:value-type="string" table:style-name="ce1">
            <text:p>PAYAMPS</text:p>
          </table:table-cell>
          <table:table-cell office:value-type="string" table:style-name="ce1">
            <text:p>ROSA DE NOV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 YBELC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BELLO DE 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CANDIDA PAULIN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RUIZ DE LA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ILIA VIRGINIA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E OL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FIDIAS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2684.63" table:style-name="ce1">
            <text:p>62684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JUAN BAUTISTA</text:p>
          </table:table-cell>
          <table:table-cell office:value-type="string" table:style-name="ce1">
            <text:p>PENA</text:p>
          </table:table-cell>
          <table:table-cell office:value-type="string" table:style-name="ce1">
            <text:p>MOSQUE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0607</text:p>
          </table:table-cell>
          <table:table-cell office:value-type="string" table:style-name="ce1">
            <text:p>ANAZARI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4377.97" table:style-name="ce1">
            <text:p>64377.97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NGELA PAUL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ORTEGA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RIT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6295.01" table:style-name="ce1">
            <text:p>56295.01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381.32" table:style-name="ce1">
            <text:p>53381.3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FRANCISCO JAVIE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BARROU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1546.41" table:style-name="ce1">
            <text:p>61546.4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UAN PABL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ANUEL DE LOS SANTO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TINA BEATRIZ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OLENTINO DE VAL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NELIO OMAR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DC<text:s text:c="24"/>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0601</text:p>
          </table:table-cell>
          <table:table-cell office:value-type="string" table:style-name="ce1">
            <text:p>PEDRO SONY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PEÑALO</text:p>
          </table:table-cell>
          <table:table-cell office:value-type="string" table:style-name="ce1">
            <text:p>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ELBA TRINIDAD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409.46" table:style-name="ce1">
            <text:p>55409.4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FERMIN ANTONI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LCANTAR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BATISTA</text:p>
          </table:table-cell>
          <table:table-cell office:value-type="string" table:style-name="ce1">
            <text:p>ORIENTADOR<text:s text:c="2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BLADIS OMAR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ARMEN LU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ACEVEDO DE DIA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CESARE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DELFI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0845.62" table:style-name="ce1">
            <text:p>60845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DEYSI DEYANI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ARAB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610.080000000002" table:style-name="ce1">
            <text:p>56610.0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EUDES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UES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FELICIT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MARIA DEL CARM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LANTIGUA DE BLANC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7007.86" table:style-name="ce1">
            <text:p>67007.86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IA FERNAND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ZMAN DE CAMPOS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4351.83" table:style-name="ce1">
            <text:p>104351.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MINERVA AUROR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PATRIA ADALGIS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GUTIERREZ DE SANTOS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364.85" table:style-name="ce1">
            <text:p>60364.85</text:p>
          </table:table-cell>
          <table:table-cell table:number-columns-repeated="16378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CARVAJ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JOSE ANTONIO ESTEBAN</text:p>
          </table:table-cell>
          <table:table-cell office:value-type="string" table:style-name="ce1">
            <text:p>PEROZO</text:p>
          </table:table-cell>
          <table:table-cell office:value-type="string" table:style-name="ce1">
            <text:p>INIRIO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DIGNA MERCEDES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INIER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DE 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EDGAR ALEXANDRO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ENCARNACION</text:p>
          </table:table-cell>
          <table:table-cell office:value-type="string" table:style-name="ce1">
            <text:p>MAESTRO E.F. MEDIA J.E.<text:s text:c="12"/></text:p>
          </table:table-cell>
          <table:table-cell office:value-type="float" office:value="59445.85" table:style-name="ce1">
            <text:p>59445.85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ERCEDES MARGARITA</text:p>
          </table:table-cell>
          <table:table-cell office:value-type="string" table:style-name="ce1">
            <text:p>PIÑ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0603</text:p>
          </table:table-cell>
          <table:table-cell office:value-type="string" table:style-name="ce1">
            <text:p>JULIAN ANTONIO</text:p>
          </table:table-cell>
          <table:table-cell office:value-type="string" table:style-name="ce1">
            <text:p>PLASENCIA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ANGEL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CARMEN LIBRAD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FLORIMON</text:p>
          </table:table-cell>
          <table:table-cell office:value-type="string" table:style-name="ce1">
            <text:p>MAESTRO EDUC. ESPECIAL<text:s text:c="13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FLORINDA ARGENTINA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7765.4" table:style-name="ce1">
            <text:p>57765.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NELSON ROGANCIANO</text:p>
          </table:table-cell>
          <table:table-cell office:value-type="string" table:style-name="ce1">
            <text:p>POLANC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0485.97" table:style-name="ce1">
            <text:p>60485.97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DANIEL ANTONIO</text:p>
          </table:table-cell>
          <table:table-cell office:value-type="string" table:style-name="ce1">
            <text:p>PONT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NELYS</text:p>
          </table:table-cell>
          <table:table-cell office:value-type="string" table:style-name="ce1">
            <text:p>QUELIZ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DIR DOC BAS.II<text:s text:c="21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GLADY MARIA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PEDRO ANTONIO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MOT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QUEZA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ARLOS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MAESTRO E.F. DE BASICA<text:s text:c="13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CLEVER JOS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LI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FRANCISCO JORGE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CONTRERAS</text:p>
          </table:table-cell>
          <table:table-cell office:value-type="string" table:style-name="ce1">
            <text:p>COORDINADOR DOC<text:s text:c="20"/></text:p>
          </table:table-cell>
          <table:table-cell office:value-type="float" office:value="82433.62" table:style-name="ce1">
            <text:p>82433.6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GLENNYS YCHELITZ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FEB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772.04" table:style-name="ce1">
            <text:p>48772.04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MIGUEL ANTONI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0304</text:p>
          </table:table-cell>
          <table:table-cell office:value-type="string" table:style-name="ce1">
            <text:p>PEDRO CELESTINO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RAFAEL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582.98" table:style-name="ce1">
            <text:p>56582.98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OSA MAGALY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ESC LABORAL<text:s text:c="15"/></text:p>
          </table:table-cell>
          <table:table-cell office:value-type="float" office:value="30773.200000000001" table:style-name="ce1">
            <text:p>30773.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YDEANA VICTORI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467.4" table:style-name="ce1">
            <text:p>63467.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OSEFINA MERCEDES</text:p>
          </table:table-cell>
          <table:table-cell office:value-type="string" table:style-name="ce1">
            <text:p>RAMIREZ<text:s/></text:p>
          </table:table-cell>
          <table:table-cell office:value-type="string" table:style-name="ce1">
            <text:p>GARCIA DE BRI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MANCEB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3693.02" table:style-name="ce1">
            <text:p>53693.02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NIEVES LUIS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VALD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NORIS ALTAGRACI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MBIORIX VIRGIL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ARCOS HERMINIO</text:p>
          </table:table-cell>
          <table:table-cell office:value-type="string" table:style-name="ce1">
            <text:p>RECI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OSA LINA</text:p>
          </table:table-cell>
          <table:table-cell office:value-type="string" table:style-name="ce1">
            <text:p>REVI</text:p>
          </table:table-cell>
          <table:table-cell office:value-type="string" table:style-name="ce1">
            <text:p>PEREZ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BERNARDA 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LUZ ESTHER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STILLO DE BA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1619.57" table:style-name="ce1">
            <text:p>51619.57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MODESTA ALTAGRACIA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DE GOM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MODESTA DEL CARMEN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ONORI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BONILLA</text:p>
          </table:table-cell>
          <table:table-cell office:value-type="string" table:style-name="ce1">
            <text:p>SUB DIRECTOR POLITECNICO JC<text:s text:c="8"/></text:p>
          </table:table-cell>
          <table:table-cell office:value-type="float" office:value="80641.990000000005" table:style-name="ce1">
            <text:p>80641.99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TONY AMAD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231.16" table:style-name="ce1">
            <text:p>55231.1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AMBROCIO</text:p>
          </table:table-cell>
          <table:table-cell office:value-type="string" table:style-name="ce1">
            <text:p>REY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0038" table:style-name="ce1">
            <text:p>3003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GREGO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1">
            <text:p>LEODOR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LINARES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NANCY MARIA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IENVENIDO ANTONIO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TERESITA OLIMPIA</text:p>
          </table:table-cell>
          <table:table-cell office:value-type="string" table:style-name="ce1">
            <text:p>RIVAS</text:p>
          </table:table-cell>
          <table:table-cell office:value-type="string" table:style-name="ce1">
            <text:p>COSTE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3293.24" table:style-name="ce1">
            <text:p>53293.2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DOMINGA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GUSTAVO ENRIQUE</text:p>
          </table:table-cell>
          <table:table-cell office:value-type="string" table:style-name="ce1">
            <text:p>ROA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RAMONA MARIA</text:p>
          </table:table-cell>
          <table:table-cell office:value-type="string" table:style-name="ce1">
            <text:p>ROCHA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E.F.<text:s text:c="23"/></text:p>
          </table:table-cell>
          <table:table-cell office:value-type="float" office:value="57169.1" table:style-name="ce1">
            <text:p>57169.1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DALGIS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ANA YSA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ARAC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BENAN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ARLIXT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59445.84" table:style-name="ce1">
            <text:p>59445.84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CRISTO EM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EG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ANCY ELOIS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DAYSI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URAN DE NUÑEZ</text:p>
          </table:table-cell>
          <table:table-cell office:value-type="string" table:style-name="ce1">
            <text:p>ORIENTADOR MEDIA J.E.<text:s text:c="14"/></text:p>
          </table:table-cell>
          <table:table-cell office:value-type="float" office:value="61641.27" table:style-name="ce1">
            <text:p>61641.2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ENRIQUET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ERCILIA DEL CARMEN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ENAO 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FLORENTI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LANCO DE RAMI..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RANCIS DOR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R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0509</text:p>
          </table:table-cell>
          <table:table-cell office:value-type="string" table:style-name="ce1">
            <text:p>FRANCISC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GLORIA MARIB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0804</text:p>
          </table:table-cell>
          <table:table-cell office:value-type="string" table:style-name="ce1">
            <text:p>JACINTO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70242.73" table:style-name="ce1">
            <text:p>70242.73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0206</text:p>
          </table:table-cell>
          <table:table-cell office:value-type="string" table:style-name="ce1">
            <text:p>JENI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0900</text:p>
          </table:table-cell>
          <table:table-cell office:value-type="string" table:style-name="ce1">
            <text:p>JUAN DE JESU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LUCILA MIREY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DIRECTOR BASICA J.E.<text:s text:c="15"/></text:p>
          </table:table-cell>
          <table:table-cell office:value-type="float" office:value="62610.239999999998" table:style-name="ce1">
            <text:p>62610.24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ANUEL ISMA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200.69" table:style-name="ce1">
            <text:p>50200.6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ARIA ALTAGRAC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PAUL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MARIA EFIGENI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MARINA DOLORE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OSCAR DEL CARMEN</text:p>
          </table:table-cell>
          <table:table-cell office:value-type="string" table:style-name="ce1">
            <text:p>RODRIGUEZ</text:p>
          </table:table-cell>
          <table:table-cell table:style-name="ce1"/>
          <table:table-cell office:value-type="string" table:style-name="ce1">
            <text:p>MAESTRO LENGUA EXTRANJERA DE BASICA</text:p>
          </table:table-cell>
          <table:table-cell office:value-type="float" office:value="44572.52" table:style-name="ce1">
            <text:p>44572.52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0802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70250.179999999993" table:style-name="ce1">
            <text:p>70250.18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SOCRATES MANUEL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5241.31" table:style-name="ce1">
            <text:p>25241.31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ARCADIO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RULLART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651.82" table:style-name="ce1">
            <text:p>54651.82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CANDIDA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DE FRI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HECTOR VIDAL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GONZAL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JORGE MARTIN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ALMO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0702</text:p>
          </table:table-cell>
          <table:table-cell office:value-type="string" table:style-name="ce1">
            <text:p>TOMASINA MERCEDES</text:p>
          </table:table-cell>
          <table:table-cell office:value-type="string" table:style-name="ce1">
            <text:p>ROJAS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 ENRIQUE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765.39" table:style-name="ce1">
            <text:p>57765.39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ANA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JUANA BAUTISTA</text:p>
          </table:table-cell>
          <table:table-cell office:value-type="string" table:style-name="ce1">
            <text:p>RONDON</text:p>
          </table:table-cell>
          <table:table-cell office:value-type="string" table:style-name="ce1">
            <text:p>SANTOS DE TOLENTIN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8436.22" table:style-name="ce1">
            <text:p>58436.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JUAN ALEJANDRO</text:p>
          </table:table-cell>
          <table:table-cell office:value-type="string" table:style-name="ce1">
            <text:p>ROQUE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CARIDAD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L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PEDRO DE L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AURA MAR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ABAD</text:p>
          </table:table-cell>
          <table:table-cell office:value-type="string" table:style-name="ce1">
            <text:p>MAESTRO INICIAL<text:s text:c="20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FRANCIS JAVIER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4005.64" table:style-name="ce1">
            <text:p>64005.6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GEOVENTIN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ZARA DE GEORG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1">
            <text:p>MAXIMO DEL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MAYRA ALTAGRA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RAMIREZ DE RUI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MELAN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ROSA ELB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TEJADA DE HERNANDEZ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ROSA FRANCIA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END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0101</text:p>
          </table:table-cell>
          <table:table-cell office:value-type="string" table:style-name="ce1">
            <text:p>ENRIQUE EUSEBIO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TERRERO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6349.22" table:style-name="ce1">
            <text:p>56349.2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BALBUE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0502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PUELLO DE PEGUER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RUIZ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8937.25" table:style-name="ce1">
            <text:p>68937.25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SABINO</text:p>
          </table:table-cell>
          <table:table-cell office:value-type="string" table:style-name="ce1">
            <text:p>MOR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NAZARENA DE LA 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EL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61604" table:style-name="ce1">
            <text:p>61604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SILVIA MARI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MERCEDES DE S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0604</text:p>
          </table:table-cell>
          <table:table-cell office:value-type="string" table:style-name="ce1">
            <text:p>ADALGISA DE LOS MILAGROS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OSORIO DE REYNOS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557.5" table:style-name="ce1">
            <text:p>53557.5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ALBA CRIS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FERRERAS DE PEREZ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67932.11" table:style-name="ce1">
            <text:p>67932.11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BELKYS VICTOR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YBE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9722.92" table:style-name="ce1">
            <text:p>29722.9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FLERIDA ELE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JIMENEZ DE SARANTE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0600</text:p>
          </table:table-cell>
          <table:table-cell office:value-type="string" table:style-name="ce1">
            <text:p>MARIA ARGENTI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ORONADO DE ABREU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MARIA ESTHER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100475.39" table:style-name="ce1">
            <text:p>100475.39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MILDRED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PICHARD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5541.49" table:style-name="ce1">
            <text:p>45541.49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PETRONIL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LA 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4" table:style-name="ce1">
            <text:p>56200.1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YNELSIA ALTAGRAC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CANDELIER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3089.33" table:style-name="ce1">
            <text:p>83089.33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0503</text:p>
          </table:table-cell>
          <table:table-cell office:value-type="string" table:style-name="ce1">
            <text:p>ZENEID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DE RAM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0505</text:p>
          </table:table-cell>
          <table:table-cell office:value-type="string" table:style-name="ce1">
            <text:p>REZMILDA</text:p>
          </table:table-cell>
          <table:table-cell office:value-type="string" table:style-name="ce1">
            <text:p>SANCHEZ<text:s/></text:p>
          </table:table-cell>
          <table:table-cell office:value-type="string" table:style-name="ce1">
            <text:p>DE 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1">
            <text:p>CELIA MARI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DE 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ELADIO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NILSA JULIANA</text:p>
          </table:table-cell>
          <table:table-cell office:value-type="string" table:style-name="ce1">
            <text:p>SANDOVA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EMEREGILD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HECTOR ANTON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JULIAN JAVI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8345.399999999994" table:style-name="ce1">
            <text:p>68345.4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LUCILA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OSORI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4697.24" table:style-name="ce1">
            <text:p>64697.24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MARCOS CECILIO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RAMOS</text:p>
          </table:table-cell>
          <table:table-cell office:value-type="string" table:style-name="ce1">
            <text:p>COORDINADOR DE RED<text:s text:c="17"/></text:p>
          </table:table-cell>
          <table:table-cell office:value-type="float" office:value="68300.179999999993" table:style-name="ce1">
            <text:p>68300.18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MARIA BELEN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BA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MARIA MERCEDES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866.64" table:style-name="ce1">
            <text:p>47866.64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VICTOR MANUEL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MIGUELI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RET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MILAGROS FRANCIS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E JE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0602</text:p>
          </table:table-cell>
          <table:table-cell office:value-type="string" table:style-name="ce1">
            <text:p>BELKI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GIL DE ROSA</text:p>
          </table:table-cell>
          <table:table-cell office:value-type="string" table:style-name="ce1">
            <text:p>SECRETARIO DOC PREPARA<text:s text:c="13"/></text:p>
          </table:table-cell>
          <table:table-cell office:value-type="float" office:value="77218.59" table:style-name="ce1">
            <text:p>77218.59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0606</text:p>
          </table:table-cell>
          <table:table-cell office:value-type="string" table:style-name="ce1">
            <text:p>CESAR CESIL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CRUZ DE MEDI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FAUSTO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0701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OSEFINA DEL ROSARIO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DE MATE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0205</text:p>
          </table:table-cell>
          <table:table-cell office:value-type="string" table:style-name="ce1">
            <text:p>MIGUELINA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TERESA ANTONIA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ROSARIO DE TIBUR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7131.1" table:style-name="ce1">
            <text:p>27131.1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YSABEL DE L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PATRIA VICTORIA BARTOLINA</text:p>
          </table:table-cell>
          <table:table-cell office:value-type="string" table:style-name="ce1">
            <text:p>SANZ</text:p>
          </table:table-cell>
          <table:table-cell office:value-type="string" table:style-name="ce1">
            <text:p>DE TORR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407.59" table:style-name="ce1">
            <text:p>61407.59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RAMON ANTONIO</text:p>
          </table:table-cell>
          <table:table-cell office:value-type="string" table:style-name="ce1">
            <text:p>SEGURA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TECNICO PROFESIONAL<text:s text:c="8"/></text:p>
          </table:table-cell>
          <table:table-cell office:value-type="float" office:value="62030.03" table:style-name="ce1">
            <text:p>62030.03</text:p>
          </table:table-cell>
          <table:table-cell table:number-columns-repeated="16378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1">
            <text:p>LEONIDAS</text:p>
          </table:table-cell>
          <table:table-cell office:value-type="string" table:style-name="ce1">
            <text:p>SEN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0013.41" table:style-name="ce1">
            <text:p>90013.41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LOURDES BIENVENID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REY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NERIS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DE DE LA ROS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886.04" table:style-name="ce1">
            <text:p>52886.04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SGROGGINS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817.06" table:style-name="ce1">
            <text:p>48817.0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LTAGRACIA MARIA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738.68" table:style-name="ce1">
            <text:p>50738.68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AMABLE</text:p>
          </table:table-cell>
          <table:table-cell office:value-type="string" table:style-name="ce1">
            <text:p>SILVERIO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MAESTRO ADULTOS<text:s text:c="20"/></text:p>
          </table:table-cell>
          <table:table-cell office:value-type="float" office:value="22754.94" table:style-name="ce1">
            <text:p>22754.94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ELETICIA</text:p>
          </table:table-cell>
          <table:table-cell office:value-type="string" table:style-name="ce1">
            <text:p>SILVERIO DE UREÑ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0901</text:p>
          </table:table-cell>
          <table:table-cell office:value-type="string" table:style-name="ce1">
            <text:p>CRISTINA ALTAGRACIA</text:p>
          </table:table-cell>
          <table:table-cell office:value-type="string" table:style-name="ce1">
            <text:p>SIME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1">
            <text:p>NARCISA ADELINA</text:p>
          </table:table-cell>
          <table:table-cell office:value-type="string" table:style-name="ce1">
            <text:p>SIRETT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MEDIA<text:s text:c="21"/></text:p>
          </table:table-cell>
          <table:table-cell office:value-type="float" office:value="67976.84" table:style-name="ce1">
            <text:p>67976.84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SANDRA EMERITA</text:p>
          </table:table-cell>
          <table:table-cell office:value-type="string" table:style-name="ce1">
            <text:p>SOCORRO</text:p>
          </table:table-cell>
          <table:table-cell office:value-type="string" table:style-name="ce1">
            <text:p>Y DE LA CRU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0507</text:p>
          </table:table-cell>
          <table:table-cell office:value-type="string" table:style-name="ce1">
            <text:p>MARGARITA</text:p>
          </table:table-cell>
          <table:table-cell office:value-type="string" table:style-name="ce1">
            <text:p>SOLANO<text:s/></text:p>
          </table:table-cell>
          <table:table-cell office:value-type="string" table:style-name="ce1">
            <text:p><text:s/>DE ALCANTARA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0301</text:p>
          </table:table-cell>
          <table:table-cell office:value-type="string" table:style-name="ce1">
            <text:p>ELSA MILADY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RAMIREZ DE RAMI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TERESA DE JESUS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1">
            <text:p>MIGDALIA</text:p>
          </table:table-cell>
          <table:table-cell office:value-type="string" table:style-name="ce1">
            <text:p>SOS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26572.080000000002" table:style-name="ce1">
            <text:p>26572.08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ANDRES MANUEL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PAULINA</text:p>
          </table:table-cell>
          <table:table-cell office:value-type="string" table:style-name="ce1">
            <text:p>SOT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074.26" table:style-name="ce1">
            <text:p>55074.26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0706</text:p>
          </table:table-cell>
          <table:table-cell office:value-type="string" table:style-name="ce1">
            <text:p>FELIX ANTONIO</text:p>
          </table:table-cell>
          <table:table-cell office:value-type="string" table:style-name="ce1">
            <text:p>SUAR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TECNICO PROFESIONAL JC<text:s text:c="5"/></text:p>
          </table:table-cell>
          <table:table-cell office:value-type="float" office:value="57020.04" table:style-name="ce1">
            <text:p>57020.04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0404</text:p>
          </table:table-cell>
          <table:table-cell office:value-type="string" table:style-name="ce1">
            <text:p>FIOR DALIZ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8448.39" table:style-name="ce1">
            <text:p>48448.39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UANA MARI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LIRANZ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TEODORA</text:p>
          </table:table-cell>
          <table:table-cell office:value-type="string" table:style-name="ce1">
            <text:p>SUERO</text:p>
          </table:table-cell>
          <table:table-cell office:value-type="string" table:style-name="ce1">
            <text:p>DE MATA DE DE LEON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NANCY CONCEPCION</text:p>
          </table:table-cell>
          <table:table-cell office:value-type="string" table:style-name="ce1">
            <text:p>SURIEL</text:p>
          </table:table-cell>
          <table:table-cell office:value-type="string" table:style-name="ce1">
            <text:p>DIA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843.8" table:style-name="ce1">
            <text:p>60843.8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ARMANDA FRANCISCA LUCIA</text:p>
          </table:table-cell>
          <table:table-cell office:value-type="string" table:style-name="ce1">
            <text:p>TATIS</text:p>
          </table:table-cell>
          <table:table-cell office:value-type="string" table:style-name="ce1">
            <text:p>BERTHIER DE PASCAL</text:p>
          </table:table-cell>
          <table:table-cell office:value-type="string" table:style-name="ce1">
            <text:p>TECNICO REGIONAL<text:s text:c="19"/></text:p>
          </table:table-cell>
          <table:table-cell office:value-type="float" office:value="93298.57" table:style-name="ce1">
            <text:p>93298.57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CRISTIAN DEL CARMEN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TAVAR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0501</text:p>
          </table:table-cell>
          <table:table-cell office:value-type="string" table:style-name="ce1">
            <text:p>AGRIPINA DILTUDE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DIRECTOR POLITECNICO JC<text:s text:c="12"/></text:p>
          </table:table-cell>
          <table:table-cell office:value-type="float" office:value="91420.22" table:style-name="ce1">
            <text:p>91420.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GREGORIO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COORDINADOR DOC SEGUNDO CICLO<text:s text:c="6"/></text:p>
          </table:table-cell>
          <table:table-cell office:value-type="float" office:value="57824.26" table:style-name="ce1">
            <text:p>57824.26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1">
            <text:p>MARIBE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619.56" table:style-name="ce1">
            <text:p>51619.56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0705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TAVERA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26162.13" table:style-name="ce1">
            <text:p>26162.13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IRIS MARGARIT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TEJAD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0300</text:p>
          </table:table-cell>
          <table:table-cell office:value-type="string" table:style-name="ce1">
            <text:p>FRANCISCA LANNY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<text:s/>DE SIERRA</text:p>
          </table:table-cell>
          <table:table-cell office:value-type="string" table:style-name="ce1">
            <text:p>COORDINADOR DE EJE<text:s text:c="17"/></text:p>
          </table:table-cell>
          <table:table-cell office:value-type="float" office:value="93508.800000000003" table:style-name="ce1">
            <text:p>93508.8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0402</text:p>
          </table:table-cell>
          <table:table-cell office:value-type="string" table:style-name="ce1">
            <text:p>JUAN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MODEST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0303</text:p>
          </table:table-cell>
          <table:table-cell office:value-type="string" table:style-name="ce1">
            <text:p>LUISA MILANEZA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4" table:style-name="ce1">
            <text:p>50386.34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MAXIMO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BOC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5790.18" table:style-name="ce1">
            <text:p>55790.18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UTH ESTHER</text:p>
          </table:table-cell>
          <table:table-cell office:value-type="string" table:style-name="ce1">
            <text:p>TEJEDA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SUB DIRECTOR BASICA<text:s text:c="16"/></text:p>
          </table:table-cell>
          <table:table-cell office:value-type="float" office:value="55590.3" table:style-name="ce1">
            <text:p>55590.3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0807</text:p>
          </table:table-cell>
          <table:table-cell office:value-type="string" table:style-name="ce1">
            <text:p>SONIA ALTAGRACIA</text:p>
          </table:table-cell>
          <table:table-cell office:value-type="string" table:style-name="ce1">
            <text:p>THEN</text:p>
          </table:table-cell>
          <table:table-cell office:value-type="string" table:style-name="ce1">
            <text:p>PEREZ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57355.44" table:style-name="ce1">
            <text:p>57355.44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1">
            <text:p>JULIA BENIGNA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LEOCADIA MERCEDES</text:p>
          </table:table-cell>
          <table:table-cell office:value-type="string" table:style-name="ce1">
            <text:p>TORIBIO</text:p>
          </table:table-cell>
          <table:table-cell office:value-type="string" table:style-name="ce1">
            <text:p>GOMEZ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DOMINGO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1546.400000000001" table:style-name="ce1">
            <text:p>61546.4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0903</text:p>
          </table:table-cell>
          <table:table-cell office:value-type="string" table:style-name="ce1">
            <text:p>DORIS RAMONA MERCEDE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IDALIA DE JESUS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MARTINEZ DE PEREZ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48448.4" table:style-name="ce1">
            <text:p>48448.4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BERRO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1231.31" table:style-name="ce1">
            <text:p>61231.31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1">
            <text:p>LUISA ANDREA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SEVERINO DE ANTIGU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1">
            <text:p>MILKA MICENY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RAMONA IDALIA</text:p>
          </table:table-cell>
          <table:table-cell office:value-type="string" table:style-name="ce1">
            <text:p>TORRES DE DE LA CRU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2386.62" table:style-name="ce1">
            <text:p>62386.62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EUSEBIO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PEÑA</text:p>
          </table:table-cell>
          <table:table-cell office:value-type="string" table:style-name="ce1">
            <text:p>TECN. DOC. NAC.<text:s text:c="20"/></text:p>
          </table:table-cell>
          <table:table-cell office:value-type="float" office:value="96937.52" table:style-name="ce1">
            <text:p>96937.52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LLOLA DE TRINIDAD</text:p>
          </table:table-cell>
          <table:table-cell table:style-name="ce1"/>
          <table:table-cell office:value-type="string" table:style-name="ce1">
            <text:p>MAESTRO BASICA<text:s text:c="21"/></text:p>
          </table:table-cell>
          <table:table-cell office:value-type="float" office:value="53293.23" table:style-name="ce1">
            <text:p>53293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ABREU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0401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URIBE</text:p>
          </table:table-cell>
          <table:table-cell office:value-type="string" table:style-name="ce1">
            <text:p>CANEL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ESUS ALBERT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ESTRELL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4262.2" table:style-name="ce1">
            <text:p>54262.2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0506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DE FLORENT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INO ENRIQUE</text:p>
          </table:table-cell>
          <table:table-cell office:value-type="string" table:style-name="ce1">
            <text:p>VARELA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60649.15" table:style-name="ce1">
            <text:p>60649.15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ALTAGRAC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8100.800000000003" table:style-name="ce1">
            <text:p>58100.8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ROSARIO DE AQUINO</text:p>
          </table:table-cell>
          <table:table-cell office:value-type="string" table:style-name="ce1">
            <text:p>MAESTRO BASICA J.E.<text:s text:c="16"/></text:p>
          </table:table-cell>
          <table:table-cell office:value-type="float" office:value="52324.27" table:style-name="ce1">
            <text:p>52324.27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0801</text:p>
          </table:table-cell>
          <table:table-cell office:value-type="string" table:style-name="ce1">
            <text:p>JOSE ANTONIO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0" table:style-name="ce3">
            <text:p>0000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DE SENA DE GOMEZ</text:p>
          </table:table-cell>
          <table:table-cell office:value-type="string" table:style-name="ce1">
            <text:p>DIRECTOR DC<text:s text:c="24"/></text:p>
          </table:table-cell>
          <table:table-cell office:value-type="float" office:value="96559.54" table:style-name="ce1">
            <text:p>96559.54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MARGARITA ROSA</text:p>
          </table:table-cell>
          <table:table-cell office:value-type="string" table:style-name="ce1">
            <text:p>VARGAS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1355.29" table:style-name="ce1">
            <text:p>51355.29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0806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MORALE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DINORAH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ANCHEZ DE CRUZ</text:p>
          </table:table-cell>
          <table:table-cell office:value-type="string" table:style-name="ce1">
            <text:p>ORIENTADOR DE POLITECNICO JC<text:s text:c="7"/></text:p>
          </table:table-cell>
          <table:table-cell office:value-type="float" office:value="62386.63" table:style-name="ce1">
            <text:p>62386.63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0805</text:p>
          </table:table-cell>
          <table:table-cell office:value-type="string" table:style-name="ce1">
            <text:p>LUCIA ALTAGRACI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1">
            <text:p>MARCEL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MAESTRO MEDIA (DUP)<text:s text:c="16"/></text:p>
          </table:table-cell>
          <table:table-cell office:value-type="float" office:value="63232.82" table:style-name="ce1">
            <text:p>63232.82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SECUNDIN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SORIA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SORAIDA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2033.54" table:style-name="ce1">
            <text:p>32033.54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0803</text:p>
          </table:table-cell>
          <table:table-cell office:value-type="string" table:style-name="ce1">
            <text:p>DINORAH AMADA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DE RODRIGUEZ</text:p>
          </table:table-cell>
          <table:table-cell office:value-type="string" table:style-name="ce1">
            <text:p>MAESTRO BASICA (DUP)<text:s text:c="15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ANELIS DEL CARMEN</text:p>
          </table:table-cell>
          <table:table-cell office:value-type="string" table:style-name="ce1">
            <text:p>VEGA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49857.8" table:style-name="ce1">
            <text:p>49857.8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MANUEL LORENZO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0902</text:p>
          </table:table-cell>
          <table:table-cell office:value-type="string" table:style-name="ce1">
            <text:p>RAMON MARIA</text:p>
          </table:table-cell>
          <table:table-cell office:value-type="string" table:style-name="ce1">
            <text:p>VELEZ</text:p>
          </table:table-cell>
          <table:table-cell office:value-type="string" table:style-name="ce1">
            <text:p>ESPINA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GUZMAN</text:p>
          </table:table-cell>
          <table:table-cell office:value-type="string" table:style-name="ce1">
            <text:p>MAESTRO MEDIA GENERAL J.E.<text:s text:c="9"/></text:p>
          </table:table-cell>
          <table:table-cell office:value-type="float" office:value="60076.02" table:style-name="ce1">
            <text:p>60076.02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606.15" table:style-name="ce1">
            <text:p>53606.15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0605</text:p>
          </table:table-cell>
          <table:table-cell office:value-type="string" table:style-name="ce1">
            <text:p>JUSTINA DEL CARMEN</text:p>
          </table:table-cell>
          <table:table-cell office:value-type="string" table:style-name="ce1">
            <text:p>VERAS</text:p>
          </table:table-cell>
          <table:table-cell office:value-type="string" table:style-name="ce1">
            <text:p>HILARI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0203</text:p>
          </table:table-cell>
          <table:table-cell office:value-type="string" table:style-name="ce1">
            <text:p>ANGEL BIENVENIDO</text:p>
          </table:table-cell>
          <table:table-cell office:value-type="string" table:style-name="ce1">
            <text:p>VICIOSO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60485.95" table:style-name="ce1">
            <text:p>60485.95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0403</text:p>
          </table:table-cell>
          <table:table-cell office:value-type="string" table:style-name="ce1">
            <text:p>CANDIDA DIONICIA</text:p>
          </table:table-cell>
          <table:table-cell office:value-type="string" table:style-name="ce1">
            <text:p>VICTORINO</text:p>
          </table:table-cell>
          <table:table-cell office:value-type="string" table:style-name="ce1">
            <text:p>AQU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0386.32" table:style-name="ce1">
            <text:p>50386.32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MILAGROS ALTAGRACIA</text:p>
          </table:table-cell>
          <table:table-cell office:value-type="string" table:style-name="ce1">
            <text:p>VILLA</text:p>
          </table:table-cell>
          <table:table-cell office:value-type="string" table:style-name="ce1">
            <text:p>MEJIA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0056.87" table:style-name="ce1">
            <text:p>80056.87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0406</text:p>
          </table:table-cell>
          <table:table-cell office:value-type="string" table:style-name="ce1">
            <text:p>GENARO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3104.52" table:style-name="ce1">
            <text:p>53104.52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1">
            <text:p>ANGELITA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DE LOS SANTOS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2324.26" table:style-name="ce1">
            <text:p>52324.26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0504</text:p>
          </table:table-cell>
          <table:table-cell office:value-type="string" table:style-name="ce1">
            <text:p>RAFAEL BIENVENIDO</text:p>
          </table:table-cell>
          <table:table-cell office:value-type="string" table:style-name="ce1">
            <text:p>VILORIO</text:p>
          </table:table-cell>
          <table:table-cell office:value-type="string" table:style-name="ce1">
            <text:p>PEGUERO</text:p>
          </table:table-cell>
          <table:table-cell office:value-type="string" table:style-name="ce1">
            <text:p>DIRECTOR BASICA<text:s text:c="20"/></text:p>
          </table:table-cell>
          <table:table-cell office:value-type="float" office:value="60076" table:style-name="ce1">
            <text:p>60076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HAYDEE JOSEFINA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AESTRO BIBLIOTECARIO<text:s text:c="14"/></text:p>
          </table:table-cell>
          <table:table-cell office:value-type="float" office:value="47479.42" table:style-name="ce1">
            <text:p>47479.42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JOSE RAMON</text:p>
          </table:table-cell>
          <table:table-cell office:value-type="string" table:style-name="ce1">
            <text:p>YNFANTE</text:p>
          </table:table-cell>
          <table:table-cell office:value-type="string" table:style-name="ce1">
            <text:p>UREÑA</text:p>
          </table:table-cell>
          <table:table-cell office:value-type="string" table:style-name="ce1">
            <text:p>MAESTRO MEDIA GENERAL<text:s text:c="14"/></text:p>
          </table:table-cell>
          <table:table-cell office:value-type="float" office:value="31928.51" table:style-name="ce1">
            <text:p>31928.51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MERECIDA</text:p>
          </table:table-cell>
          <table:table-cell office:value-type="string" table:style-name="ce1">
            <text:p>ZABALA</text:p>
          </table:table-cell>
          <table:table-cell office:value-type="string" table:style-name="ce1">
            <text:p>EUGENIO DE DE OLEO</text:p>
          </table:table-cell>
          <table:table-cell office:value-type="string" table:style-name="ce1">
            <text:p>ORIENTADOR DE MEDIA<text:s text:c="16"/></text:p>
          </table:table-cell>
          <table:table-cell office:value-type="float" office:value="65706.52" table:style-name="ce1">
            <text:p>65706.52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1">
            <text:p>PEDRO JOSE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 DIRECTOR MEDIA J.E.<text:s text:c="12"/></text:p>
          </table:table-cell>
          <table:table-cell office:value-type="float" office:value="62908.39" table:style-name="ce1">
            <text:p>62908.39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0703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ZAPATA</text:p>
          </table:table-cell>
          <table:table-cell office:value-type="string" table:style-name="ce1">
            <text:p>DE BRITO</text:p>
          </table:table-cell>
          <table:table-cell office:value-type="string" table:style-name="ce1">
            <text:p>TECNICO DISTRITAL<text:s text:c="18"/></text:p>
          </table:table-cell>
          <table:table-cell office:value-type="float" office:value="86121.78" table:style-name="ce1">
            <text:p>86121.78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ZORRILLA</text:p>
          </table:table-cell>
          <table:table-cell office:value-type="string" table:style-name="ce1">
            <text:p>SEVERINO</text:p>
          </table:table-cell>
          <table:table-cell office:value-type="string" table:style-name="ce1">
            <text:p>MAESTRO BASICA<text:s text:c="21"/></text:p>
          </table:table-cell>
          <table:table-cell office:value-type="float" office:value="56200.13" table:style-name="ce1">
            <text:p>56200.13</text:p>
          </table:table-cell>
          <table:table-cell table:number-columns-repeated="16378"/>
        </table:table-row>
        <table:table-row table:number-rows-repeated="1047804" table:style-name="ro1">
          <table:table-cell table:number-columns-repeated="16384"/>
        </table:table-row>
      </table:table>
      <table:database-ranges>
        <table:database-range table:target-range-address="Relación_de_Personal_Docente_en.A7:Relación_de_Personal_Docente_en.G77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4"/>
    </number:number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Moneda_32_2_32_2" style:display-name="Moneda 2 2" style:family="table-cell" style:data-style-name="N37"/>
    <style:style style:name="Moneda_32_3" style:display-name="Moneda 3" style:family="table-cell" style:data-style-name="N37"/>
    <style:style style:name="Moneda_32_4" style:display-name="Mon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.paulinog</meta:initial-creator>
    <dc:creator>Massiel Elizabeth Segura Montilla</dc:creator>
    <meta:creation-date>2012-02-09T12:47:20Z</meta:creation-date>
    <dc:date>2018-02-02T16:45:48Z</dc:date>
  </office:meta>
</office:document-meta>
</file>