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/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05354166666667cm" style:use-optimal-column-width="true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5.34458333333333cm" style:use-optimal-column-width="true"/>
    </style:style>
    <style:style style:name="co5" style:family="table-column">
      <style:table-column-properties fo:break-before="auto" style:column-width="5.52979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ersonal_Administr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REG.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APELLIDO 1</text:p>
          </table:table-cell>
          <table:table-cell office:value-type="string" table:style-name="ce1">
            <text:p>APELLIDO 2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SUELDO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ANA DIL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JOSEFA MIGUELIN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DEL VILLAR <text:s/>DE 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GRISELDA MAGDALEN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RODRIGUEZ DE M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ANA DIGN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THE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A MERCEDES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FAB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ELSA MAR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ELBA DOLORES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LIBRAD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GLADIS MERCEDES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TOMAS JUSTINIAN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IROP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IGITADOR J.E<text:s text:c="22"/></text:p>
          </table:table-cell>
          <table:table-cell office:value-type="float" office:value="14749.22" table:style-name="ce1">
            <text:p>14749.22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JUSTIN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0602</text:p>
          </table:table-cell>
          <table:table-cell office:value-type="string" table:style-name="ce1">
            <text:p>ENERCIDA LUC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JEREZ DE ROJAS</text:p>
          </table:table-cell>
          <table:table-cell office:value-type="string" table:style-name="ce1">
            <text:p>SEC. ADM. I<text:s text:c="24"/></text:p>
          </table:table-cell>
          <table:table-cell office:value-type="float" office:value="9455.8799999999992" table:style-name="ce1">
            <text:p>9455.88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LTAGRACIA DE LA FE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REDESVINDA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ENRIQU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CATALINO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0" table:style-name="ce3">
            <text:p>0500</text:p>
          </table:table-cell>
          <table:table-cell office:value-type="string" table:style-name="ce1">
            <text:p>YSABEL PRIMITIV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VIGAY</text:p>
          </table:table-cell>
          <table:table-cell office:value-type="string" table:style-name="ce1">
            <text:p>AUXILIAR<text:s text:c="27"/></text:p>
          </table:table-cell>
          <table:table-cell office:value-type="float" office:value="7349.88" table:style-name="ce1">
            <text:p>7349.8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SAMIR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SEGURA DE CORNIE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ANA CECILI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MILAGROS AMARILIS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DE ROND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BRIGIDA SOCORR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ESPIN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ARMEL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PRIMITIVO ANTONI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EGL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KIRSIS FRANCIN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SEPULVED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ORDALIA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SUNILDA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AQUILES</text:p>
          </table:table-cell>
          <table:table-cell office:value-type="string" table:style-name="ce1">
            <text:p>ADEMA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ELPIDIA</text:p>
          </table:table-cell>
          <table:table-cell office:value-type="string" table:style-name="ce1">
            <text:p>AD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GERMANIA ERIDANIA</text:p>
          </table:table-cell>
          <table:table-cell office:value-type="string" table:style-name="ce1">
            <text:p>ADO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ADO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AGRA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10306.9" table:style-name="ce1">
            <text:p>10306.9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NA MARGARITA</text:p>
          </table:table-cell>
          <table:table-cell office:value-type="string" table:style-name="ce1">
            <text:p>AGRA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4" table:style-name="ce3">
            <text:p>0204</text:p>
          </table:table-cell>
          <table:table-cell office:value-type="string" table:style-name="ce1">
            <text:p>GREGORIO</text:p>
          </table:table-cell>
          <table:table-cell office:value-type="string" table:style-name="ce1">
            <text:p>AGRA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LOURDES</text:p>
          </table:table-cell>
          <table:table-cell office:value-type="string" table:style-name="ce1">
            <text:p>AGUASANT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CARMEN ROSA</text:p>
          </table:table-cell>
          <table:table-cell office:value-type="string" table:style-name="ce1">
            <text:p>AGUIL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EDELMIRA</text:p>
          </table:table-cell>
          <table:table-cell office:value-type="string" table:style-name="ce1">
            <text:p>AGUIL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AGUSTI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ROSINA DEL CARMEN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CARLITA</text:p>
          </table:table-cell>
          <table:table-cell office:value-type="string" table:style-name="ce1">
            <text:p>ALCA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ESTERVINA</text:p>
          </table:table-cell>
          <table:table-cell office:value-type="string" table:style-name="ce1">
            <text:p>ALCA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ALCA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BUENAVENTUR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PERALTA DE SEGU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ELEN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UEVAS DE 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1">
            <text:p>TEOFIL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FAUST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LESBIA DEL ROSARI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ELICIT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ARIA VICTOR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SCARLEN YSABEL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RELIS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LEBRON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RIA JOSEF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DELLANIR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ILEDYS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CARLIT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NUEL ANTONI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TEOFIL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PORTERO IV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ELADIO IDELFONS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SERENO IV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MANUEL DE JESUS</text:p>
          </table:table-cell>
          <table:table-cell office:value-type="string" table:style-name="ce1">
            <text:p>ALDUEY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ALE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FIORDALIZA ALTAGRACIA</text:p>
          </table:table-cell>
          <table:table-cell office:value-type="string" table:style-name="ce1">
            <text:p>ALFONSECA</text:p>
          </table:table-cell>
          <table:table-cell office:value-type="string" table:style-name="ce1">
            <text:p>BEJAR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GUIS MARIA</text:p>
          </table:table-cell>
          <table:table-cell office:value-type="string" table:style-name="ce1">
            <text:p>ALFON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URELIA</text:p>
          </table:table-cell>
          <table:table-cell office:value-type="string" table:style-name="ce1">
            <text:p>ALIX</text:p>
          </table:table-cell>
          <table:table-cell office:value-type="string" table:style-name="ce1">
            <text:p>LAJAR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VIVIAN MERCEDES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ROSEMARY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MORF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JUANA ALTAGRACIA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GERARDO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INOCENCIO JOSE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<text:s text:c="28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RAFAEL MARI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JUANA PROVIDENCI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ELADIO LORET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VEL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TRIFILI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1">
            <text:p>FEL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LPIDIA MILAGR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NTONIA CATALIN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ERUDIN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LIDIA FINETT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Y NUN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CHILIN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FELIPE VINICI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LOURDE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JOSE AGUSTIN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APOLINAR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BRUNO DE JESU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YUVERQUIS LIZARDI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BELLO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JOSE MANUEL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ROSA EMILIA CONCEPCION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TECNICO ADM<text:s text:c="24"/></text:p>
          </table:table-cell>
          <table:table-cell office:value-type="float" office:value="17481.79" table:style-name="ce1">
            <text:p>17481.79</text:p>
          </table:table-cell>
          <table:table-cell table:number-columns-repeated="16378"/>
        </table:table-row>
        <table:table-row table:style-name="ro1">
          <table:table-cell office:value-type="float" office:value="1600" table:style-name="ce3">
            <text:p>1600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TECNICO ADM<text:s text:c="24"/></text:p>
          </table:table-cell>
          <table:table-cell office:value-type="float" office:value="21850.63" table:style-name="ce1">
            <text:p>21850.6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ALMONTE DE RAM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ALONZ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CARIDAD</text:p>
          </table:table-cell>
          <table:table-cell office:value-type="string" table:style-name="ce1">
            <text:p>ALONZ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ESTHER MARIA</text:p>
          </table:table-cell>
          <table:table-cell office:value-type="string" table:style-name="ce1">
            <text:p>ALSIN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ENCARGADO<text:s text:c="26"/></text:p>
          </table:table-cell>
          <table:table-cell office:value-type="float" office:value="40331.370000000003" table:style-name="ce1">
            <text:p>40331.37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VICENTA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IGDALIA ALTAGRACI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NA L DEL ROSARI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FATIMA JACINTA DE JESUS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ANA PACI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ALEM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PERSIO RAFAEL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DRO PABL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GUARIONEX ANTONI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JORGE FRANKLIN</text:p>
          </table:table-cell>
          <table:table-cell office:value-type="string" table:style-name="ce1">
            <text:p>AMAD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RY MARITZA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NOEMI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SEBERINA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FELIX DAMIAN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IV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AMARO</text:p>
          </table:table-cell>
          <table:table-cell office:value-type="string" table:style-name="ce1">
            <text:p>CEBALL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LORENZO DE JESUS</text:p>
          </table:table-cell>
          <table:table-cell office:value-type="string" table:style-name="ce1">
            <text:p>AMA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INOCENCIA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WENCESLAO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SANTO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CORONAD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JOSE ISABEL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SERENO IV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ANDELIZ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ENCARGADO<text:s text:c="26"/></text:p>
          </table:table-cell>
          <table:table-cell office:value-type="float" office:value="13300.39" table:style-name="ce1">
            <text:p>13300.39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ANDERSON</text:p>
          </table:table-cell>
          <table:table-cell office:value-type="string" table:style-name="ce1">
            <text:p>KING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AMADA MARGARITA</text:p>
          </table:table-cell>
          <table:table-cell office:value-type="string" table:style-name="ce1">
            <text:p>ANDUJAR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TILDE DE JESUS</text:p>
          </table:table-cell>
          <table:table-cell office:value-type="string" table:style-name="ce1">
            <text:p>ANGELES</text:p>
          </table:table-cell>
          <table:table-cell office:value-type="string" table:style-name="ce1">
            <text:p>MEL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JESUSA</text:p>
          </table:table-cell>
          <table:table-cell office:value-type="string" table:style-name="ce1">
            <text:p>ANGOMAS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ANGOMA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LUIS ARSENIO</text:p>
          </table:table-cell>
          <table:table-cell office:value-type="string" table:style-name="ce1">
            <text:p>ANSIANY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ANTIGU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SMILDA MAYRA ELIZABETH</text:p>
          </table:table-cell>
          <table:table-cell office:value-type="string" table:style-name="ce1">
            <text:p>ANTIGUA</text:p>
          </table:table-cell>
          <table:table-cell office:value-type="string" table:style-name="ce1">
            <text:p>DE 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ANTIGU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SIXTO</text:p>
          </table:table-cell>
          <table:table-cell office:value-type="string" table:style-name="ce1">
            <text:p>ANTIGU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ANTOLIN</text:p>
          </table:table-cell>
          <table:table-cell office:value-type="string" table:style-name="ce1">
            <text:p>AP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AN JOSE JOAQUIN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<text:s/>SANCHEZ</text:p>
          </table:table-cell>
          <table:table-cell office:value-type="string" table:style-name="ce1">
            <text:p>AUXILIAR<text:s text:c="27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DORCA MILEDY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CANDIDA ROS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EMILIO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FELIP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JUSTIN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MAURICI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GLADY MIGUELIN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JUAN CARLOS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DE PAULI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NEREYDA ANTONIA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ARACHE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FLAVIO ADONIS</text:p>
          </table:table-cell>
          <table:table-cell office:value-type="string" table:style-name="ce1">
            <text:p>ARACHE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ARAU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ARCANG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ARCINIEG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CARMEN ALICIA RAMONA</text:p>
          </table:table-cell>
          <table:table-cell office:value-type="string" table:style-name="ce1">
            <text:p>ARIA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REYES BASTAZAR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MAIRA MARITZ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FLORES DE 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LUISA MARGARIT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MARGARITA SONI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MILADYS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EYES MAURICI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CARMEN GISELA ANTONI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JUANA FRANCISC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JUANA CONSUEL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MANUEL EMILI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JOSE ALTAGRACI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JUANIT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ROLAND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RAFAEL EMILI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MARCELIN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OSA ORALI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JOSEPH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ROSA CELINA</text:p>
          </table:table-cell>
          <table:table-cell office:value-type="string" table:style-name="ce1">
            <text:p>ARISTY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BARBARO</text:p>
          </table:table-cell>
          <table:table-cell office:value-type="string" table:style-name="ce1">
            <text:p>ARMANDO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CONFESORA ALTAGRACIA</text:p>
          </table:table-cell>
          <table:table-cell office:value-type="string" table:style-name="ce1">
            <text:p>ARTILE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OLIVA</text:p>
          </table:table-cell>
          <table:table-cell office:value-type="string" table:style-name="ce1">
            <text:p>ASENCIO</text:p>
          </table:table-cell>
          <table:table-cell office:value-type="string" table:style-name="ce1">
            <text:p>CAMPUS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DELAIDA</text:p>
          </table:table-cell>
          <table:table-cell office:value-type="string" table:style-name="ce1">
            <text:p>ASMAR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SANTIAGO DE JESUS</text:p>
          </table:table-cell>
          <table:table-cell office:value-type="string" table:style-name="ce1">
            <text:p>ASTACIO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ALFONSO</text:p>
          </table:table-cell>
          <table:table-cell office:value-type="string" table:style-name="ce1">
            <text:p>AVI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 DEL CARMEN</text:p>
          </table:table-cell>
          <table:table-cell office:value-type="string" table:style-name="ce1">
            <text:p>AYAL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PENDOLISTA<text:s text:c="25"/></text:p>
          </table:table-cell>
          <table:table-cell office:value-type="float" office:value="11042.46" table:style-name="ce1">
            <text:p>11042.46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SANTA ADOLFA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TIA MARIA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ARIMENDIS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ROCINA</text:p>
          </table:table-cell>
          <table:table-cell office:value-type="string" table:style-name="ce1">
            <text:p>AZO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GENARA</text:p>
          </table:table-cell>
          <table:table-cell office:value-type="string" table:style-name="ce1">
            <text:p>BACILI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ELVA ALTAGRACIA</text:p>
          </table:table-cell>
          <table:table-cell office:value-type="string" table:style-name="ce1">
            <text:p>BAD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ELSA MARI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SANCHEZ DE GUER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DULCE MILADYS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LTAGRACIA YOLAND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ELS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JOSEL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GOMEZ DE 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RTH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BERNARD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HERIBERT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EDEÑO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MERIDO ANTONI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ALIL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ODONTOLOGO<text:s text:c="25"/></text:p>
          </table:table-cell>
          <table:table-cell office:value-type="float" office:value="15200.11" table:style-name="ce1">
            <text:p>15200.11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CRISTOBAL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AMABLE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GELA MARI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ELSA YOLANDA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XIMA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INOCENCIA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TEOFILO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INO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BALDER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BARDER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ANA BELGICA</text:p>
          </table:table-cell>
          <table:table-cell office:value-type="string" table:style-name="ce1">
            <text:p>BAR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GLADYS CELESTE</text:p>
          </table:table-cell>
          <table:table-cell office:value-type="string" table:style-name="ce1">
            <text:p>BAR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NCARGADO<text:s text:c="26"/></text:p>
          </table:table-cell>
          <table:table-cell office:value-type="float" office:value="9701.0300000000007" table:style-name="ce1">
            <text:p>9701.03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BAR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GUADALUPE</text:p>
          </table:table-cell>
          <table:table-cell office:value-type="string" table:style-name="ce1">
            <text:p>BASO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BASOR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ANGELA MARIA</text:p>
          </table:table-cell>
          <table:table-cell office:value-type="string" table:style-name="ce1">
            <text:p>BASOR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MILEDY</text:p>
          </table:table-cell>
          <table:table-cell office:value-type="string" table:style-name="ce1">
            <text:p>BASTARDO</text:p>
          </table:table-cell>
          <table:table-cell office:value-type="string" table:style-name="ce1">
            <text:p>R.DE CONCEP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BATHER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IGNACI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LIDIA MAR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GLORIA BETAN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ALMA CLEMENTE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9" table:style-name="ce3">
            <text:p>0509</text:p>
          </table:table-cell>
          <table:table-cell office:value-type="string" table:style-name="ce1">
            <text:p>YRIS VIOLET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EDUVIGES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A ANTON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ESCOLASTI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CLARA JULIAN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HUFEM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MINERVA ALTAGRAC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EPIFAN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CIL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LIND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FLORENTI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FILOMEN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Y REY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ESTELA ALTAGRAC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DORIA ALTAGRACI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YSRAEL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NUEL ALFONS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BENJAMIN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ONICA ALTAGRACIA</text:p>
          </table:table-cell>
          <table:table-cell office:value-type="string" table:style-name="ce1">
            <text:p>BATISTA DE 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DE 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LBA MILEDYS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GENARO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Y MONT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ODESTO ALCIDES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JARDINERO IV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AMERICO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JESUS MARIA</text:p>
          </table:table-cell>
          <table:table-cell office:value-type="string" table:style-name="ce1">
            <text:p>BEARD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0" table:style-name="ce3">
            <text:p>0800</text:p>
          </table:table-cell>
          <table:table-cell office:value-type="string" table:style-name="ce1">
            <text:p>AGUSTIN RAMON</text:p>
          </table:table-cell>
          <table:table-cell office:value-type="string" table:style-name="ce1">
            <text:p>BEAT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TA RAMONA</text:p>
          </table:table-cell>
          <table:table-cell office:value-type="string" table:style-name="ce1">
            <text:p>BEAT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IA ESTELA</text:p>
          </table:table-cell>
          <table:table-cell office:value-type="string" table:style-name="ce1">
            <text:p>BEAT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RIA MINERVA</text:p>
          </table:table-cell>
          <table:table-cell office:value-type="string" table:style-name="ce1">
            <text:p>BEATO SAN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ANSELMO</text:p>
          </table:table-cell>
          <table:table-cell office:value-type="string" table:style-name="ce1">
            <text:p>BEGA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MAXIMINA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NELLY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DE ZORRILL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AYMUNDO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0" table:style-name="ce3">
            <text:p>1600</text:p>
          </table:table-cell>
          <table:table-cell office:value-type="string" table:style-name="ce1">
            <text:p>NEMESIO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EMILIANA</text:p>
          </table:table-cell>
          <table:table-cell office:value-type="string" table:style-name="ce1">
            <text:p>BELICIE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MONICO</text:p>
          </table:table-cell>
          <table:table-cell office:value-type="string" table:style-name="ce1">
            <text:p>BELLO</text:p>
          </table:table-cell>
          <table:table-cell office:value-type="string" table:style-name="ce1">
            <text:p>MANZUE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CIRILO</text:p>
          </table:table-cell>
          <table:table-cell office:value-type="string" table:style-name="ce1">
            <text:p>BE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LUIS FREDDY</text:p>
          </table:table-cell>
          <table:table-cell office:value-type="string" table:style-name="ce1">
            <text:p>BELLO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SANTOS VICENTE</text:p>
          </table:table-cell>
          <table:table-cell office:value-type="string" table:style-name="ce1">
            <text:p>BELL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ROSA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BA LUZ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ASPACIA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LUISA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CIRILO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RCADIO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ELTRE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VIOLETA BERNARDA</text:p>
          </table:table-cell>
          <table:table-cell office:value-type="string" table:style-name="ce1">
            <text:p>BENCOSME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CONSERJE<text:s text:c="27"/></text:p>
          </table:table-cell>
          <table:table-cell office:value-type="float" office:value="7027.77" table:style-name="ce1">
            <text:p>7027.77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BENCOSME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ULIO LLANELIO</text:p>
          </table:table-cell>
          <table:table-cell office:value-type="string" table:style-name="ce1">
            <text:p>BENCOSME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ORTERO IV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BENITEZ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BENIT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NATALIA</text:p>
          </table:table-cell>
          <table:table-cell office:value-type="string" table:style-name="ce1">
            <text:p>BENITEZ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BEREGUETE</text:p>
          </table:table-cell>
          <table:table-cell office:value-type="string" table:style-name="ce1">
            <text:p>HICHEZ</text:p>
          </table:table-cell>
          <table:table-cell office:value-type="string" table:style-name="ce1">
            <text:p>ENCARGADO<text:s text:c="26"/></text:p>
          </table:table-cell>
          <table:table-cell office:value-type="float" office:value="71251.13" table:style-name="ce1">
            <text:p>71251.1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DELAIDA</text:p>
          </table:table-cell>
          <table:table-cell office:value-type="string" table:style-name="ce1">
            <text:p>BERIGUET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LEANDRIA</text:p>
          </table:table-cell>
          <table:table-cell office:value-type="string" table:style-name="ce1">
            <text:p>BERIGUETE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NA JULIA</text:p>
          </table:table-cell>
          <table:table-cell office:value-type="string" table:style-name="ce1">
            <text:p>BERIGUETE</text:p>
          </table:table-cell>
          <table:table-cell office:value-type="string" table:style-name="ce1">
            <text:p>VALLEJ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AURELIA</text:p>
          </table:table-cell>
          <table:table-cell office:value-type="string" table:style-name="ce1">
            <text:p>BERNABE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FRANCISCA ESTELA</text:p>
          </table:table-cell>
          <table:table-cell office:value-type="string" table:style-name="ce1">
            <text:p>BERNARD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ANGELA BENITA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SELENIA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ASTACIO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BERSON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NRIQUE</text:p>
          </table:table-cell>
          <table:table-cell office:value-type="string" table:style-name="ce1">
            <text:p>BETANCES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OSANNA</text:p>
          </table:table-cell>
          <table:table-cell office:value-type="string" table:style-name="ce1">
            <text:p>BETANC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ARIA ZORAIDA</text:p>
          </table:table-cell>
          <table:table-cell office:value-type="string" table:style-name="ce1">
            <text:p>BETANCES</text:p>
          </table:table-cell>
          <table:table-cell office:value-type="string" table:style-name="ce1">
            <text:p>GUERRERO DE GRACIAN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FELIX ANTONIO</text:p>
          </table:table-cell>
          <table:table-cell office:value-type="string" table:style-name="ce1">
            <text:p>BETANC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BI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BI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AFAELA MARIA</text:p>
          </table:table-cell>
          <table:table-cell office:value-type="string" table:style-name="ce1">
            <text:p>BIDO<text:s/></text:p>
          </table:table-cell>
          <table:table-cell office:value-type="string" table:style-name="ce1">
            <text:p>MONTES DE OC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CARMEN ONELIA</text:p>
          </table:table-cell>
          <table:table-cell office:value-type="string" table:style-name="ce1">
            <text:p>BOBADILL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GLADYS</text:p>
          </table:table-cell>
          <table:table-cell office:value-type="string" table:style-name="ce1">
            <text:p>BOCI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AYUDANT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BO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BONIFA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EOPOLDINA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0" table:style-name="ce3">
            <text:p>1100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ELKYS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ROA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BORG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9739.56" table:style-name="ce1">
            <text:p>9739.56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DOLFINA DE JESUS</text:p>
          </table:table-cell>
          <table:table-cell office:value-type="string" table:style-name="ce1">
            <text:p>BORGE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DORIS MARIA</text:p>
          </table:table-cell>
          <table:table-cell office:value-type="string" table:style-name="ce1">
            <text:p>BORGE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BRAZOBAN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MIREYA</text:p>
          </table:table-cell>
          <table:table-cell office:value-type="string" table:style-name="ce1">
            <text:p>BRE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EULALIA</text:p>
          </table:table-cell>
          <table:table-cell office:value-type="string" table:style-name="ce1">
            <text:p>BREM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MIRNA ISABEL</text:p>
          </table:table-cell>
          <table:table-cell office:value-type="string" table:style-name="ce1">
            <text:p>BRIOS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ARCHIVISTA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ANA MERCEDES</text:p>
          </table:table-cell>
          <table:table-cell office:value-type="string" table:style-name="ce1">
            <text:p>BRISIT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CARMEN MAGALYS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EDINA DE VARG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CORAL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TURBI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MARIA SALOME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MARIA LIDI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VILLA FAÑ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SERGIO RADHAMES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DE LA NUEZ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0" table:style-name="ce3">
            <text:p>0800</text:p>
          </table:table-cell>
          <table:table-cell office:value-type="string" table:style-name="ce1">
            <text:p>HEIDY QUISQUEY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ASISTENTE A II<text:s text:c="21"/></text:p>
          </table:table-cell>
          <table:table-cell office:value-type="float" office:value="41227.620000000003" table:style-name="ce1">
            <text:p>41227.62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FRANCISC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BURGO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JESUCITA</text:p>
          </table:table-cell>
          <table:table-cell office:value-type="string" table:style-name="ce1">
            <text:p>BURG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BURGOS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BURGOS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MMA ALTAGRACIA</text:p>
          </table:table-cell>
          <table:table-cell office:value-type="string" table:style-name="ce1">
            <text:p>BURG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SANDRA ALTAGRACIA</text:p>
          </table:table-cell>
          <table:table-cell office:value-type="string" table:style-name="ce1">
            <text:p>BURG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BURGO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LUCIA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LAFONTI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GERTRUDIS</text:p>
          </table:table-cell>
          <table:table-cell office:value-type="string" table:style-name="ce1">
            <text:p>CABREAR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URICIA ROSALBA</text:p>
          </table:table-cell>
          <table:table-cell office:value-type="string" table:style-name="ce1">
            <text:p>CABREJ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ONAVIS CARMEL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SISTENTE<text:s text:c="26"/></text:p>
          </table:table-cell>
          <table:table-cell office:value-type="float" office:value="49335" table:style-name="ce1">
            <text:p>49335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BARTOLIN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CRUSIT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ANA JOAQUIN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GUZMAN DE 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VICIOS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CIA MARI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NEHEMI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DEL ROSAR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AURELIN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Y GARC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JOSE JOAQUIN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ANGELIT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1">
            <text:p>AGAPIT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VENECI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LIA NATIVIDAD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AMON DOLORES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VENAVIDEZ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BRIGIDA DEL CARMEN</text:p>
          </table:table-cell>
          <table:table-cell office:value-type="string" table:style-name="ce1">
            <text:p>CADENA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CALCANO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CALCAÑ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FATIMA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GONZALEZ DE UREÑ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0" table:style-name="ce3">
            <text:p>0300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LECTRICISTA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PORFIRIO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YUDANTE<text:s text:c="27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ELSA MODESTA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ZENONA ANTONIA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DE 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LUCRECIA ALTAGRACIA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CAMILO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CHOFER III<text:s text:c="25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EDITA ESMELDA ALTAGRACIA</text:p>
          </table:table-cell>
          <table:table-cell office:value-type="string" table:style-name="ce1">
            <text:p>CAMILO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VITALINA</text:p>
          </table:table-cell>
          <table:table-cell office:value-type="string" table:style-name="ce1">
            <text:p>CAMILO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AIRA ALTAGRACIA</text:p>
          </table:table-cell>
          <table:table-cell office:value-type="string" table:style-name="ce1">
            <text:p>CAMP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CAMPUSANO</text:p>
          </table:table-cell>
          <table:table-cell office:value-type="string" table:style-name="ce1">
            <text:p>HICH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CAMPUSA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CANARIO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RAMIRO</text:p>
          </table:table-cell>
          <table:table-cell office:value-type="string" table:style-name="ce1">
            <text:p>CANARI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CAN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TERESITA DE JESUS</text:p>
          </table:table-cell>
          <table:table-cell office:value-type="string" table:style-name="ce1">
            <text:p>CANDEL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AGALIS</text:p>
          </table:table-cell>
          <table:table-cell office:value-type="string" table:style-name="ce1">
            <text:p>CANDELARIO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CANDIDO</text:p>
          </table:table-cell>
          <table:table-cell office:value-type="string" table:style-name="ce1">
            <text:p>CANEL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DAISY MARIA</text:p>
          </table:table-cell>
          <table:table-cell office:value-type="string" table:style-name="ce1">
            <text:p>CANELO</text:p>
          </table:table-cell>
          <table:table-cell office:value-type="string" table:style-name="ce1">
            <text:p>DE SANCHEZ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LUIS RAFAEL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NA MARGARITA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UAN RAMON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CANDELARI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CARABALLO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MAGDALENA MARIA</text:p>
          </table:table-cell>
          <table:table-cell office:value-type="string" table:style-name="ce1">
            <text:p>CARABALL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CARABALLO</text:p>
          </table:table-cell>
          <table:table-cell office:value-type="string" table:style-name="ce1">
            <text:p>CORNIEL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CARDEN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CARMO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OCTAVIO</text:p>
          </table:table-cell>
          <table:table-cell office:value-type="string" table:style-name="ce1">
            <text:p>CARMO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VICTORINA</text:p>
          </table:table-cell>
          <table:table-cell office:value-type="string" table:style-name="ce1">
            <text:p>CAR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OSIT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CRUZ MARI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THE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CESAR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CARRERAS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JUAN RAMON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ERCEDES AURORA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USTRIA MARIA</text:p>
          </table:table-cell>
          <table:table-cell office:value-type="string" table:style-name="ce1">
            <text:p>CASADO</text:p>
          </table:table-cell>
          <table:table-cell office:value-type="string" table:style-name="ce1">
            <text:p>TRONCOS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BELKIS MARIA</text:p>
          </table:table-cell>
          <table:table-cell office:value-type="string" table:style-name="ce1">
            <text:p>CASILL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CASIL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YANELY</text:p>
          </table:table-cell>
          <table:table-cell office:value-type="string" table:style-name="ce1">
            <text:p>CASTELLAN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ELADIO</text:p>
          </table:table-cell>
          <table:table-cell office:value-type="string" table:style-name="ce1">
            <text:p>CASTELLAN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RUCIT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YUDANTE<text:s text:c="27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DELCILA MILEDY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ISABEL CRISTI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BIBLIOTECARIO IV<text:s text:c="19"/></text:p>
          </table:table-cell>
          <table:table-cell office:value-type="float" office:value="17843.439999999999" table:style-name="ce1">
            <text:p>17843.44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ARGO NO EXISTE<text:s text:c="20"/></text:p>
          </table:table-cell>
          <table:table-cell office:value-type="float" office:value="53144.160000000003" table:style-name="ce1">
            <text:p>53144.16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LIDIA MARGARIT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IA RAMO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GISEL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FANNI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ODEST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AMONA ERCIR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ALI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ALTAGRACIA RAMO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ALDERON DE GONZAL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DE BA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ELADIA ANTONI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ADALGISA MERCEDE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ANA ROS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DE RAM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ARCADI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AZOR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ARMONA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INOCENCIA DEL MILAGR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IA IGNACI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DIAZ DE PAULA</text:p>
          </table:table-cell>
          <table:table-cell office:value-type="string" table:style-name="ce1">
            <text:p>NIÑERA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CISCO ISAIA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NUEL RAMON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TANZO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GENAR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HECTOR FRANCISC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NINA</text:p>
          </table:table-cell>
          <table:table-cell office:value-type="string" table:style-name="ce1">
            <text:p>TECNICO ADM<text:s text:c="24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CASTILLO DE ZAPE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II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NOLLY MERCEDES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TORRES DE FRAN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CARMELIN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RAMONA ALTAGRACI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ARTIL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RAFAEL DAMAS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AURELI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DARIO ANTONI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CATANO</text:p>
          </table:table-cell>
          <table:table-cell office:value-type="string" table:style-name="ce1">
            <text:p>MODEST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CAYET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AMON DOMINGO</text:p>
          </table:table-cell>
          <table:table-cell office:value-type="string" table:style-name="ce1">
            <text:p>CEBALL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D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NELLY</text:p>
          </table:table-cell>
          <table:table-cell office:value-type="string" table:style-name="ce1">
            <text:p>CEDE¥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GILMA</text:p>
          </table:table-cell>
          <table:table-cell office:value-type="string" table:style-name="ce1">
            <text:p>CEDEÑO</text:p>
          </table:table-cell>
          <table:table-cell office:value-type="string" table:style-name="ce1">
            <text:p>CEDEÑ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CELEDON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CELEDONIO</text:p>
          </table:table-cell>
          <table:table-cell office:value-type="string" table:style-name="ce1">
            <text:p>DE LA P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CELESTEN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ROSA ESTELA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LAM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REINA LUISA AMARILIS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ANA DOLORES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JULIAN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LUZ DEL CARMEN</text:p>
          </table:table-cell>
          <table:table-cell office:value-type="string" table:style-name="ce1">
            <text:p>CERD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LIDUBINA</text:p>
          </table:table-cell>
          <table:table-cell office:value-type="string" table:style-name="ce1">
            <text:p>CESPED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CHACON</text:p>
          </table:table-cell>
          <table:table-cell office:value-type="string" table:style-name="ce1">
            <text:p><text:s/>NUÑEZ</text:p>
          </table:table-cell>
          <table:table-cell office:value-type="string" table:style-name="ce1">
            <text:p>COCINERO J.E<text:s text:c="23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CHAC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LOURDES MIREYA</text:p>
          </table:table-cell>
          <table:table-cell office:value-type="string" table:style-name="ce1">
            <text:p>CHAL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AFAELA CARMENCITA</text:p>
          </table:table-cell>
          <table:table-cell office:value-type="string" table:style-name="ce1">
            <text:p>CHAL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FELIPA</text:p>
          </table:table-cell>
          <table:table-cell office:value-type="string" table:style-name="ce1">
            <text:p>CHAL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CHAV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 FAUSTINO</text:p>
          </table:table-cell>
          <table:table-cell office:value-type="string" table:style-name="ce1">
            <text:p>CHEC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AROLINE SORAYA</text:p>
          </table:table-cell>
          <table:table-cell office:value-type="string" table:style-name="ce1">
            <text:p>CHECO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30920.400000000001" table:style-name="ce1">
            <text:p>30920.4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CHEVALIER</text:p>
          </table:table-cell>
          <table:table-cell office:value-type="string" table:style-name="ce1">
            <text:p>BIERD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NUESI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0" table:style-name="ce3">
            <text:p>1100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RECEPCIONISTA<text:s text:c="22"/></text:p>
          </table:table-cell>
          <table:table-cell office:value-type="float" office:value="9832.7900000000009" table:style-name="ce1">
            <text:p>9832.79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MARIA BEATRIZ</text:p>
          </table:table-cell>
          <table:table-cell office:value-type="string" table:style-name="ce1">
            <text:p>CIME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MARIA HORTENCIA</text:p>
          </table:table-cell>
          <table:table-cell office:value-type="string" table:style-name="ce1">
            <text:p>CIME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CLARALIZA DEL ROSARIO</text:p>
          </table:table-cell>
          <table:table-cell office:value-type="string" table:style-name="ce1">
            <text:p>CIPRIA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TOMAS VILLANUEVA</text:p>
          </table:table-cell>
          <table:table-cell office:value-type="string" table:style-name="ce1">
            <text:p>CISNERO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ELIAS</text:p>
          </table:table-cell>
          <table:table-cell office:value-type="string" table:style-name="ce1">
            <text:p>CLAS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EUDOCIA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COATS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COCA</text:p>
          </table:table-cell>
          <table:table-cell office:value-type="string" table:style-name="ce1">
            <text:p>VASQUEZ DE RAMI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DAYSI JOSEFINA</text:p>
          </table:table-cell>
          <table:table-cell office:value-type="string" table:style-name="ce1">
            <text:p>COCC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COHE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A LUCIA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GLADYS ALTAGRACIA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RLIXTA</text:p>
          </table:table-cell>
          <table:table-cell office:value-type="string" table:style-name="ce1">
            <text:p>COLLASO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LAVAND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IA ESTHER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11924.91" table:style-name="ce1">
            <text:p>11924.91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AMADA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ARBARA ESTELA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URORA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GELA DEL CARMEN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RMINDA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AN DE JESUS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ENSAJERO I<text:s text:c="24"/></text:p>
          </table:table-cell>
          <table:table-cell office:value-type="float" office:value="19665.689999999999" table:style-name="ce1">
            <text:p>19665.69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GRIPINA</text:p>
          </table:table-cell>
          <table:table-cell office:value-type="string" table:style-name="ce1">
            <text:p>CONCE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ROSA YNGINIA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ULLOL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FRANCIA MARIA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I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APOLINARIA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MANZUET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LIDIA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ENCARGADO<text:s text:c="26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LINO ANDRES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TITO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PORTERO IV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AMERICO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ALMACEN<text:s text:c="16"/></text:p>
          </table:table-cell>
          <table:table-cell office:value-type="float" office:value="19664.36" table:style-name="ce1">
            <text:p>19664.36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FRANCOIS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CESILI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AR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OLG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RODOLFO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ABAV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QUINDIN</text:p>
          </table:table-cell>
          <table:table-cell office:value-type="string" table:style-name="ce1">
            <text:p>COPLIN</text:p>
          </table:table-cell>
          <table:table-cell office:value-type="string" table:style-name="ce1">
            <text:p>GUERRERO DEL R.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CORCINO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QUILINO ANTONIO</text:p>
          </table:table-cell>
          <table:table-cell office:value-type="string" table:style-name="ce1">
            <text:p>CORCINO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DEL ORB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INDIAN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MAUR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FEDELMIND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BILIO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PLOMERO<text:s text:c="28"/></text:p>
          </table:table-cell>
          <table:table-cell office:value-type="float" office:value="10306.9" table:style-name="ce1">
            <text:p>10306.9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LUZ DIVINA</text:p>
          </table:table-cell>
          <table:table-cell office:value-type="string" table:style-name="ce1">
            <text:p>CORDONE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CORNELI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VIVIANA</text:p>
          </table:table-cell>
          <table:table-cell office:value-type="string" table:style-name="ce1">
            <text:p>CORNIELLE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NORA RAMONA</text:p>
          </table:table-cell>
          <table:table-cell office:value-type="string" table:style-name="ce1">
            <text:p>CORNIELL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CORON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STELA ALTAGRACIA</text:p>
          </table:table-cell>
          <table:table-cell office:value-type="string" table:style-name="ce1">
            <text:p>CORPORAN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BIBLIOTECARIO IV<text:s text:c="19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CORPORAN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SANTA MARIA</text:p>
          </table:table-cell>
          <table:table-cell office:value-type="string" table:style-name="ce1">
            <text:p>CORPOR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CORPOR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0602</text:p>
          </table:table-cell>
          <table:table-cell office:value-type="string" table:style-name="ce1">
            <text:p>NERY</text:p>
          </table:table-cell>
          <table:table-cell office:value-type="string" table:style-name="ce1">
            <text:p>CORS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LILA MARIA</text:p>
          </table:table-cell>
          <table:table-cell office:value-type="string" table:style-name="ce1">
            <text:p>COTES</text:p>
          </table:table-cell>
          <table:table-cell office:value-type="string" table:style-name="ce1">
            <text:p>CANDELARIA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CRISOSTOMO</text:p>
          </table:table-cell>
          <table:table-cell office:value-type="string" table:style-name="ce1">
            <text:p>DE VELES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AUXILIAR DE ALMACEN<text:s text:c="16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TERES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TAMAREZ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9773.42" table:style-name="ce1">
            <text:p>9773.4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ROSA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ILAGROS MARI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ANATALIA DOLORES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A PETRONI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1">
            <text:p>MARTH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TI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JULIANA TEODORA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OSA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URELINA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ULOGI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AMARAN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LTAGRACIA VENTUR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ARIA CARIDAD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GILBERT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BIENVENID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VENANCIA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ANA LUIS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JOSE FRANCISC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AN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SANTIAGO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JUAN PRUDENCI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VICTORIAN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SOLORIN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AFAEL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CIANO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UMBERTO ALEJANDR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YSIDR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SUP. DESAYUNO ESCOLAR<text:s text:c="1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CRUZADO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0" table:style-name="ce3">
            <text:p>0200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CUELLO</text:p>
          </table:table-cell>
          <table:table-cell office:value-type="string" table:style-name="ce1">
            <text:p>ARIZA</text:p>
          </table:table-cell>
          <table:table-cell office:value-type="string" table:style-name="ce1">
            <text:p>CHOFER II<text:s text:c="26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SUSANA ARACELIS</text:p>
          </table:table-cell>
          <table:table-cell office:value-type="string" table:style-name="ce1">
            <text:p>CUELL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CUELLO</text:p>
          </table:table-cell>
          <table:table-cell office:value-type="string" table:style-name="ce1">
            <text:p>MARTINEZ DE SE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JOVA</text:p>
          </table:table-cell>
          <table:table-cell office:value-type="string" table:style-name="ce1">
            <text:p>CUE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ANA DOLORES</text:p>
          </table:table-cell>
          <table:table-cell office:value-type="string" table:style-name="ce1">
            <text:p>CUE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VIDALINA INOCENC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REY LUI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GREGORIO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AUSTRIA MAR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MARIA TRINIDAD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LUZ DE MAR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SANTA FRANCISC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ANASTAC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ORIDE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TADOR<text:s text:c="27"/></text:p>
          </table:table-cell>
          <table:table-cell office:value-type="float" office:value="48937.5" table:style-name="ce1">
            <text:p>48937.5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IS MANUEL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MAYORDOMO<text:s text:c="26"/></text:p>
          </table:table-cell>
          <table:table-cell office:value-type="float" office:value="11000" table:style-name="ce1">
            <text:p>110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MARINO ABRAHAM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JOSE MANUEL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PLAT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ANISCACIO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IS MARTINE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BENITO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CENEIDA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HERNANDEZ DE TRINIDAD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NA CASILDA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JOSE DEL CARMEN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TRONCOSO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D`OLE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ELSA</text:p>
          </table:table-cell>
          <table:table-cell office:value-type="string" table:style-name="ce1">
            <text:p>DAMA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ENERCIDA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BRIGIDA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FABIA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LEONARDO ANTONIO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PLOMERO<text:s text:c="28"/></text:p>
          </table:table-cell>
          <table:table-cell office:value-type="float" office:value="10925.32" table:style-name="ce1">
            <text:p>10925.3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DE AZ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E AZ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DE AZA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VIGILANTE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BELGICA ALTAGRACIA</text:p>
          </table:table-cell>
          <table:table-cell office:value-type="string" table:style-name="ce1">
            <text:p>DE CASTR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CARLIT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DECE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JUSTIN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DE LOS SANTOS DE ALCANTA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RIA EUSEBI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RAVEL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LAUREAN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CARIDAD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GABINO JULIAN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LILIAMS ANDRE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ABRERA DE ABREU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NERIS ALTAGRACIA M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EUSTAQU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FABIAN DE LO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EONARD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ABAD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FAUST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CARMEN MINERV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HILAR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9783.84" table:style-name="ce1">
            <text:p>9783.84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CATALIN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HAL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PEREZ DE TINE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IA VIRGEN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GIR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VILL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FLOIRAN DE JESU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YNES MAR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E PEÑA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CRECENCIO ANTONIO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LAVAND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JUAN RAMON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BENIT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HERIBERTO MODESTO</text:p>
          </table:table-cell>
          <table:table-cell office:value-type="string" table:style-name="ce1">
            <text:p>DE LA N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HECTOR ROLANDO</text:p>
          </table:table-cell>
          <table:table-cell office:value-type="string" table:style-name="ce1">
            <text:p>DE LA P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DE LA P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LUZ DEL CARMEN</text:p>
          </table:table-cell>
          <table:table-cell office:value-type="string" table:style-name="ce1">
            <text:p>DE LA PAZ DE BELLO</text:p>
          </table:table-cell>
          <table:table-cell office:value-type="string" table:style-name="ce1">
            <text:p>DE BELL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ILEDY RAFAELIN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SU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ONICA ANTONI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CARMEN LUIS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BENIT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YALMANZAR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VIANEL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MARITZA ISABEL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SUPERVISOR<text:s text:c="25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PIÑEIRO</text:p>
          </table:table-cell>
          <table:table-cell office:value-type="string" table:style-name="ce1">
            <text:p>TECN. ADM. NAC.<text:s text:c="20"/></text:p>
          </table:table-cell>
          <table:table-cell office:value-type="float" office:value="37950" table:style-name="ce1">
            <text:p>3795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FATIMA MERCEDES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TECNICO ADM<text:s text:c="2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LORENCIO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AUXILIAR<text:s text:c="27"/></text:p>
          </table:table-cell>
          <table:table-cell office:value-type="float" office:value="9383" table:style-name="ce1">
            <text:p>938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AYUDANTE<text:s text:c="27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GLADYS NEREYD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DE 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ESCOLATIC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DEGOLLAD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S DE FLORENT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TEONOSIN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VICENT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ARCOS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ALCIBIADES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MAS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ROSA HERMINI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DE DEL VALLE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TEODORA MAR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RUCIT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SABAL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EYNA MAR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SEVERINA DAL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<text:s text:c="25"/></text:p>
          </table:table-cell>
          <table:table-cell office:value-type="float" office:value="9710.4599999999991" table:style-name="ce1">
            <text:p>9710.46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SERBUL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0602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ADEL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BELKI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DIGITADOR<text:s text:c="26"/></text:p>
          </table:table-cell>
          <table:table-cell office:value-type="float" office:value="9832.81" table:style-name="ce1">
            <text:p>9832.81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SILVESTRE</text:p>
          </table:table-cell>
          <table:table-cell office:value-type="string" table:style-name="ce1">
            <text:p>PLOMERO<text:s text:c="28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IV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FLORIT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AUGUSTO CESAR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TECNICO ADM<text:s text:c="2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SELANIA</text:p>
          </table:table-cell>
          <table:table-cell office:value-type="string" table:style-name="ce1">
            <text:p>DE OLE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RITA ELENA</text:p>
          </table:table-cell>
          <table:table-cell office:value-type="string" table:style-name="ce1">
            <text:p>DE OLM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DE PAULA</text:p>
          </table:table-cell>
          <table:table-cell office:value-type="string" table:style-name="ce1">
            <text:p>SELM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DE PAULA</text:p>
          </table:table-cell>
          <table:table-cell office:value-type="string" table:style-name="ce1">
            <text:p>CARDERA DE ORTEG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DE PAUL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PORTERO IV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KENIA JOSEFA</text:p>
          </table:table-cell>
          <table:table-cell office:value-type="string" table:style-name="ce1">
            <text:p>DE WINDT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LOURDES</text:p>
          </table:table-cell>
          <table:table-cell office:value-type="string" table:style-name="ce1">
            <text:p>DEL</text:p>
          </table:table-cell>
          <table:table-cell office:value-type="string" table:style-name="ce1">
            <text:p>ORB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LEONA</text:p>
          </table:table-cell>
          <table:table-cell office:value-type="string" table:style-name="ce1">
            <text:p>D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LUISA YOHELIS</text:p>
          </table:table-cell>
          <table:table-cell office:value-type="string" table:style-name="ce1">
            <text:p>DEL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JUAN MERCEDES</text:p>
          </table:table-cell>
          <table:table-cell office:value-type="string" table:style-name="ce1">
            <text:p>D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DEL ROSAR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OFER<text:s text:c="29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DULCE</text:p>
          </table:table-cell>
          <table:table-cell office:value-type="string" table:style-name="ce1">
            <text:p>DEL ROSARIO</text:p>
          </table:table-cell>
          <table:table-cell office:value-type="string" table:style-name="ce1">
            <text:p>V DE GUERR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DEL ROSAR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JACINTA</text:p>
          </table:table-cell>
          <table:table-cell office:value-type="string" table:style-name="ce1">
            <text:p>DEL ROSAR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DEL VILLAR</text:p>
          </table:table-cell>
          <table:table-cell office:value-type="string" table:style-name="ce1">
            <text:p>SABALA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CARMELA</text:p>
          </table:table-cell>
          <table:table-cell office:value-type="string" table:style-name="ce1">
            <text:p>DELAND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SEGUNDA</text:p>
          </table:table-cell>
          <table:table-cell office:value-type="string" table:style-name="ce1">
            <text:p>DELAND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MAYRA YOSELIN</text:p>
          </table:table-cell>
          <table:table-cell office:value-type="string" table:style-name="ce1">
            <text:p>DELGADILLO DE DE LA R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BRIGIDA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ELBA MERCEDES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PATRIA</text:p>
          </table:table-cell>
          <table:table-cell office:value-type="string" table:style-name="ce1">
            <text:p>DEVEAUX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TADOR<text:s text:c="27"/></text:p>
          </table:table-cell>
          <table:table-cell office:value-type="float" office:value="21850.63" table:style-name="ce1">
            <text:p>21850.6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CLAUDINA MIGUELI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MARIA BENIT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FERREIR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RIA PETRONIL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GLORIA ESTHER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ABREJ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FLORENC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INERVA DE JESU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DE AVIL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IA GUADALUPE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DE BELTR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INOCENC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NIEVES MAR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A ANGELIC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ROSA ALB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IA DE REGL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DE JESUS DE ROJA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JE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NERSI MERCEDE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CLARA MAR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BARRE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NA RAMO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ESPERANZA CARIDAD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ZORAID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TITIT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DRES DAVID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<text:s text:c="26"/></text:p>
          </table:table-cell>
          <table:table-cell office:value-type="float" office:value="12617.11" table:style-name="ce1">
            <text:p>12617.11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RAFAEL BARTOLOME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DERA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JOSE ESPERANZ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OLIVER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WILSO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VOLQUE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DELFI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GLADIS ALTAGRAC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DIFO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ROSENDO</text:p>
          </table:table-cell>
          <table:table-cell office:value-type="string" table:style-name="ce1">
            <text:p>DILO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EFIGENIO</text:p>
          </table:table-cell>
          <table:table-cell office:value-type="string" table:style-name="ce1">
            <text:p>DIN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GUADALUPE</text:p>
          </table:table-cell>
          <table:table-cell office:value-type="string" table:style-name="ce1">
            <text:p>DIONICI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ANA ROSARIO</text:p>
          </table:table-cell>
          <table:table-cell office:value-type="string" table:style-name="ce1">
            <text:p>DIPLAN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DIS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DIS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PASINIO</text:p>
          </table:table-cell>
          <table:table-cell office:value-type="string" table:style-name="ce1">
            <text:p>DIS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DIS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LEONILDA</text:p>
          </table:table-cell>
          <table:table-cell office:value-type="string" table:style-name="ce1">
            <text:p>DIVISON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PORTERO IV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GUMERCINDA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LEONARDA FRANCISCA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ANELA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MAGDALENA ESPIFANIA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MIES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PORFIRIO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MIXOLIDIA</text:p>
          </table:table-cell>
          <table:table-cell office:value-type="string" table:style-name="ce1">
            <text:p>DOTE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DRULLARD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OTEMIO OCLIDES</text:p>
          </table:table-cell>
          <table:table-cell office:value-type="string" table:style-name="ce1">
            <text:p>DUME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SONIA DEL CARMEN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DIGNA MARIA JEOVANNY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MONT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BENIT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EDUVIGIS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VICIOS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ONERCID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GERMAN AGUSTIN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JOSE MIGUEL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0" table:style-name="ce3">
            <text:p>0900</text:p>
          </table:table-cell>
          <table:table-cell office:value-type="string" table:style-name="ce1">
            <text:p>MIGUEL DE JESUS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ILUMINADA MARI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VALERIANO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SILBIA</text:p>
          </table:table-cell>
          <table:table-cell office:value-type="string" table:style-name="ce1">
            <text:p>DUVAL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EMENEGILDO</text:p>
          </table:table-cell>
          <table:table-cell office:value-type="string" table:style-name="ce1">
            <text:p>DUVERCIE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ENEIDA DE JESUS</text:p>
          </table:table-cell>
          <table:table-cell office:value-type="string" table:style-name="ce1">
            <text:p>ECHAVARRI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EMETE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LEOPOLDO</text:p>
          </table:table-cell>
          <table:table-cell office:value-type="string" table:style-name="ce1">
            <text:p>EMETER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BELKIS EDUVIGE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APARRO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CARMELA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GERARD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CARLOS ARCADI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GELA MERCEDE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POLON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MIGUEL DE LOS SANTO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<text:s/>FERRERA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BENANCI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SUP. DESAYUNO ESCOLAR<text:s text:c="1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CARMEN ALTAGRACIA</text:p>
          </table:table-cell>
          <table:table-cell office:value-type="string" table:style-name="ce1">
            <text:p>ERA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ESCALANTE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BERNARDA</text:p>
          </table:table-cell>
          <table:table-cell office:value-type="string" table:style-name="ce1">
            <text:p>ESCARRA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ESCOLASTIC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JUANA ANGELY</text:p>
          </table:table-cell>
          <table:table-cell office:value-type="string" table:style-name="ce1">
            <text:p>ESCOTO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BELARD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OFER<text:s text:c="29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MIRIAN ALTAGRACI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A JULI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JUSTINA FRANCISC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DE 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MARIANELA ALTAGRACI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PEREZ DE PIMENTE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DESIDERIO OCTAVI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SERGIO ANTONI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RAFAEL CIFRED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SIXTO CELESTIN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JUAN DE JESUS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PLASENCIO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ESPINO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BELGICA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CARLOS JULIO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ESPIRITUSANTO</text:p>
          </table:table-cell>
          <table:table-cell office:value-type="string" table:style-name="ce1">
            <text:p>DE 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ESQUE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MARTHA SERIGIA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NEREIDA CELESTE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JUANA CATALINA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SENCION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ULISES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JUAN RAFAEL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REI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CRISETHE ALTAGRACIA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BELLA ARGENTINA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JOSEFA ARGENTINA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EFRAIN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PLACIDO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JUSTINA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FLORENT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FELIX MANUEL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PORTORREA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LVIRA</text:p>
          </table:table-cell>
          <table:table-cell office:value-type="string" table:style-name="ce1">
            <text:p>EVANS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TEODOSIA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GREGORIA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CORONAD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ANA CLETA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BEATO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ROMUL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FLOR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NICOLAS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RCADIO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JOSE RAMIRO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LUCRECIA ANTONIA</text:p>
          </table:table-cell>
          <table:table-cell office:value-type="string" table:style-name="ce1">
            <text:p>FA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FEBLES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CRISTIANA MARIA</text:p>
          </table:table-cell>
          <table:table-cell office:value-type="string" table:style-name="ce1">
            <text:p>FEBRILLET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ARIA MILADY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DORIS VIOLET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<text:s/>FELIZ</text:p>
          </table:table-cell>
          <table:table-cell office:value-type="string" table:style-name="ce1">
            <text:p>ASISTENTE<text:s text:c="26"/></text:p>
          </table:table-cell>
          <table:table-cell office:value-type="float" office:value="49335" table:style-name="ce1">
            <text:p>49335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BLANCA ROS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RTH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CARMEN LUIS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GA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ELPID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JAIM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LEJ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RIA MINERV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LUCIAN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FALI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GEORGIN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CLEOTILDE ANTON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OLG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NELLY MAR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SANTA AN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PRAXEDE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RIS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EDALIDI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P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SANTA LUC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CAROL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ANA YSAB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RUB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RIA JOSEFIN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Y 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JOSELI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GUILLERM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ZATEN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IGUEL ANG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Y FELI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TEOFIL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BIENVENID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ELVIR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DIONICIO RAFA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VALLEJ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FAUST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AFAELA MARIB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SECTULI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ISIDR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PENA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NUEL DEL JESU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ANA PLACIDA BEATRIZ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BOITEL DE AMARO</text:p>
          </table:table-cell>
          <table:table-cell office:value-type="string" table:style-name="ce1">
            <text:p>ARCHIVISTA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GERMANIA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BLASINA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0" table:style-name="ce3">
            <text:p>0800</text:p>
          </table:table-cell>
          <table:table-cell office:value-type="string" table:style-name="ce1">
            <text:p>VIRGINIA ANTONIA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JUAN MANUEL DEL CARMEN</text:p>
          </table:table-cell>
          <table:table-cell office:value-type="string" table:style-name="ce1">
            <text:p>FERNAD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IA LU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RCHIVISTA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BOLIVAR FRANCISC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ANA DOLORES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ALICIA CELESTE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ILIAN ANTONI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A ANTONI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PAULA DE PAUL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IDIN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DE POLANC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GLADYS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RAMONA MARGARIT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MON DEL CARMEN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<text:s/>DIAZ</text:p>
          </table:table-cell>
          <table:table-cell office:value-type="string" table:style-name="ce1">
            <text:p>ENCARGADO<text:s text:c="26"/></text:p>
          </table:table-cell>
          <table:table-cell office:value-type="float" office:value="55000" table:style-name="ce1">
            <text:p>550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OSE VIRGIL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IBAL ANTON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LTAGRACIA DEL ROSAR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LEREBOURS</text:p>
          </table:table-cell>
          <table:table-cell office:value-type="string" table:style-name="ce1">
            <text:p>PROGRAMADOR<text:s text:c="24"/></text:p>
          </table:table-cell>
          <table:table-cell office:value-type="float" office:value="39278.25" table:style-name="ce1">
            <text:p>39278.25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ELSA MARI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DEL JESUS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LARITA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GENARO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ALEJ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CARMEN LUZ</text:p>
          </table:table-cell>
          <table:table-cell office:value-type="string" table:style-name="ce1">
            <text:p>FERREIR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NARCISA</text:p>
          </table:table-cell>
          <table:table-cell office:value-type="string" table:style-name="ce1">
            <text:p>FERREIRAS</text:p>
          </table:table-cell>
          <table:table-cell office:value-type="string" table:style-name="ce1">
            <text:p>DE VAL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MITELIA</text:p>
          </table:table-cell>
          <table:table-cell office:value-type="string" table:style-name="ce1">
            <text:p>FERRER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DEYSYS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MELIDA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JESUS DE PAREDES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ROSALINA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ADM<text:s text:c="24"/></text:p>
          </table:table-cell>
          <table:table-cell office:value-type="float" office:value="18725.28" table:style-name="ce1">
            <text:p>18725.28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DESEADA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NA LUISA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BARTOLO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ANGEL MARIA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ANGEL RAMON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HOFER<text:s text:c="29"/></text:p>
          </table:table-cell>
          <table:table-cell office:value-type="float" office:value="19673.169999999998" table:style-name="ce1">
            <text:p>19673.17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HERMINIA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PORFIRIA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JOSEFA PATRICIA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GUSM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LUCINDO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FLETE</text:p>
          </table:table-cell>
          <table:table-cell office:value-type="string" table:style-name="ce1">
            <text:p>OVALL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MON EMILIO</text:p>
          </table:table-cell>
          <table:table-cell office:value-type="string" table:style-name="ce1">
            <text:p>FLORENCI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HOFER<text:s text:c="29"/></text:p>
          </table:table-cell>
          <table:table-cell office:value-type="float" office:value="44859.38" table:style-name="ce1">
            <text:p>44859.38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CRESENCIA</text:p>
          </table:table-cell>
          <table:table-cell office:value-type="string" table:style-name="ce1">
            <text:p>FLORENTINO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TALINO</text:p>
          </table:table-cell>
          <table:table-cell office:value-type="string" table:style-name="ce1">
            <text:p>FLORENT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GREGORIO</text:p>
          </table:table-cell>
          <table:table-cell office:value-type="string" table:style-name="ce1">
            <text:p>FLORENT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LSA MILAGROS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CINERO<text:s text:c="27"/></text:p>
          </table:table-cell>
          <table:table-cell office:value-type="float" office:value="8412.25" table:style-name="ce1">
            <text:p>8412.25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ALTAGRACIA MARIA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LIGIA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ALEVAN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FREDEVINDA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A TEODOS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ANALISTA DE PERSONAL I<text:s text:c="13"/></text:p>
          </table:table-cell>
          <table:table-cell office:value-type="float" office:value="59218.23" table:style-name="ce1">
            <text:p>59218.23</text:p>
          </table:table-cell>
          <table:table-cell table:number-columns-repeated="16378"/>
        </table:table-row>
        <table:table-row table:style-name="ro1">
          <table:table-cell office:value-type="float" office:value="100" table:style-name="ce3">
            <text:p>0100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1">
            <text:p>OCTAVI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IR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EMILI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4" table:style-name="ce3">
            <text:p>0204</text:p>
          </table:table-cell>
          <table:table-cell office:value-type="string" table:style-name="ce1">
            <text:p>ELVIR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ALEJ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MILONGO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DORINA MERCEDES</text:p>
          </table:table-cell>
          <table:table-cell office:value-type="string" table:style-name="ce1">
            <text:p>FONDEUR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CLARA ELENA</text:p>
          </table:table-cell>
          <table:table-cell office:value-type="string" table:style-name="ce1">
            <text:p>FORTU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FORTU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FORTUNATO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FRAG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CABRERA DE BURGOS</text:p>
          </table:table-cell>
          <table:table-cell office:value-type="string" table:style-name="ce1">
            <text:p>AUXILIAR<text:s text:c="27"/></text:p>
          </table:table-cell>
          <table:table-cell office:value-type="float" office:value="8740.25" table:style-name="ce1">
            <text:p>8740.25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FRIM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TOMASA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CRUCEY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DE PEÑ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HIPOLITO ANTONIO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SARMIEN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NASTACIO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CATALIN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SANTANA DE VASQ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LYN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CISCA ALTAGRACI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PANCHITA</text:p>
          </table:table-cell>
          <table:table-cell office:value-type="string" table:style-name="ce1">
            <text:p>FRIAS DE MENDOZA</text:p>
          </table:table-cell>
          <table:table-cell office:value-type="string" table:style-name="ce1">
            <text:p>DE MENDOZ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NELSON</text:p>
          </table:table-cell>
          <table:table-cell office:value-type="string" table:style-name="ce1">
            <text:p>FRIC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FURCAL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0602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GALAN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GALVAN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GALVEZ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CATALINA</text:p>
          </table:table-cell>
          <table:table-cell office:value-type="string" table:style-name="ce1">
            <text:p>GALVEZ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GLADYS MERCEDES</text:p>
          </table:table-cell>
          <table:table-cell office:value-type="string" table:style-name="ce1">
            <text:p>GALVEZ</text:p>
          </table:table-cell>
          <table:table-cell office:value-type="string" table:style-name="ce1">
            <text:p>GALV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JOSE GERMAN</text:p>
          </table:table-cell>
          <table:table-cell office:value-type="string" table:style-name="ce1">
            <text:p>GARABITOS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YRA DEL CARMEN</text:p>
          </table:table-cell>
          <table:table-cell office:value-type="string" table:style-name="ce1">
            <text:p>GARABOT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GLADIS ALTAGRA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RELIS MAR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BENCOSME</text:p>
          </table:table-cell>
          <table:table-cell office:value-type="string" table:style-name="ce1">
            <text:p>BIBLIOTECARIO J.E<text:s text:c="18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TAVERAS MONEGRO</text:p>
          </table:table-cell>
          <table:table-cell office:value-type="string" table:style-name="ce1">
            <text:p>CARGO NO EXISTE<text:s text:c="20"/></text:p>
          </table:table-cell>
          <table:table-cell office:value-type="float" office:value="55786.76" table:style-name="ce1">
            <text:p>55786.7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AMON DE JESU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HOFER<text:s text:c="29"/></text:p>
          </table:table-cell>
          <table:table-cell office:value-type="float" office:value="19664.43" table:style-name="ce1">
            <text:p>19664.43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GUARINA ALTAGRA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ESTEL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SILVIA MERCED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NA LU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OLIVIA MERCED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WALDETRUDIS SANT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ISABEL ZACARIA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CARMEN PEL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FLORINDA ARGENT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BASIL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A LODIA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A MERCED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PETRONIL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RAMON CECIL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RCIA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THA IREN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VALBUEN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ISABEL MAR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YARIR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<text:s/>ROSAR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FABIA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LIBRAD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ESTITUY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ARIA MILAGRO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AGUSTI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DEL ROSAR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JULIAN ANDR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HIPOLIT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CUMEL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AGRIP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NASTAC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UAVAS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JORGE RAMO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INFANTE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GREGOR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PINTOR<text:s text:c="29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MABL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DIGNO MAURIC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IRAND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OSQUEA</text:p>
          </table:table-cell>
          <table:table-cell office:value-type="string" table:style-name="ce1">
            <text:p>SERENO III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WILLIAM DEL ROSAR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SONIA ADELINA</text:p>
          </table:table-cell>
          <table:table-cell office:value-type="string" table:style-name="ce1">
            <text:p>GAR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GAR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NA ELIA</text:p>
          </table:table-cell>
          <table:table-cell office:value-type="string" table:style-name="ce1">
            <text:p>GARO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CISCA JUSTINIANA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EDUARDO MOISES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ONELIA ALTAGRACIA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CACERES DE MORAN</text:p>
          </table:table-cell>
          <table:table-cell office:value-type="string" table:style-name="ce1">
            <text:p>SECRETARIA<text:s text:c="25"/></text:p>
          </table:table-cell>
          <table:table-cell office:value-type="float" office:value="17966.169999999998" table:style-name="ce1">
            <text:p>17966.17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ANSELMO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FELIX ANTONIO</text:p>
          </table:table-cell>
          <table:table-cell office:value-type="string" table:style-name="ce1">
            <text:p>GERALD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ILADYS</text:p>
          </table:table-cell>
          <table:table-cell office:value-type="string" table:style-name="ce1">
            <text:p>GERALDO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SIMEON</text:p>
          </table:table-cell>
          <table:table-cell office:value-type="string" table:style-name="ce1">
            <text:p>GERAL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GEREZ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GENOVEVA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ARGENTINA GLADYS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AURELIO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CATALINA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ESTERVINA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MODESTA</text:p>
          </table:table-cell>
          <table:table-cell office:value-type="string" table:style-name="ce1">
            <text:p>GERVA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GERVA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0" table:style-name="ce3">
            <text:p>0500</text:p>
          </table:table-cell>
          <table:table-cell office:value-type="string" table:style-name="ce1">
            <text:p>JOSE ALTAGRACI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GDALEN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DE 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LORENZA MERCEDES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MONI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ESMERALDO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YNES ANTONIO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TAVARES</text:p>
          </table:table-cell>
          <table:table-cell office:value-type="string" table:style-name="ce1">
            <text:p>PORTERO IV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GEL MARI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UAN PABLO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ERENO IV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LINO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Y GI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JACQUELINE DEL CARMEN</text:p>
          </table:table-cell>
          <table:table-cell office:value-type="string" table:style-name="ce1">
            <text:p>GLOSS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ELAD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ENEIDA ALTAGRA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GILDA MAR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GUADALUPE EMPERATRI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EMIL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IPRI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UBI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SUNILDA AMAD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CARMEN LUISA ALTAGRA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LOREN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PLACID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MARTH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SANTA NURY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LUZ DEL CARMEN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PEDRO ANGEL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ILEDY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VICTOR ARID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SEC. ADM. IV<text:s text:c="23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ACKELINE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SECRETARIA <text:s/>EJECUTIVA<text:s text:c="14"/></text:p>
          </table:table-cell>
          <table:table-cell office:value-type="float" office:value="40796.25" table:style-name="ce1">
            <text:p>40796.25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NUEL EMIL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SANTOS DOMING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YSABEL MARIA</text:p>
          </table:table-cell>
          <table:table-cell office:value-type="string" table:style-name="ce1">
            <text:p>GONELL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JOSE PORFIRIO</text:p>
          </table:table-cell>
          <table:table-cell office:value-type="string" table:style-name="ce1">
            <text:p>GONELL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ONSTANCIA MARIA</text:p>
          </table:table-cell>
          <table:table-cell office:value-type="string" table:style-name="ce1">
            <text:p>GONET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9710.14" table:style-name="ce1">
            <text:p>9710.14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ARCELINO RAFAEL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HOFER<text:s text:c="29"/></text:p>
          </table:table-cell>
          <table:table-cell office:value-type="float" office:value="12368.29" table:style-name="ce1">
            <text:p>12368.2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IS OSCAR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ERCADO</text:p>
          </table:table-cell>
          <table:table-cell office:value-type="string" table:style-name="ce1">
            <text:p>CHOFER<text:s text:c="29"/></text:p>
          </table:table-cell>
          <table:table-cell office:value-type="float" office:value="13109.62" table:style-name="ce1">
            <text:p>13109.6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SANTA CARLIT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CARMEN MAR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NIDIA AGUST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YANA MARTINA MERCED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TORIB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VALERIO DE LENDOF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IN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LIA ANTON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UAZ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NA LID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CELEST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ANA SILV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FERREIRA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EUFEM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ZAHID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1">
            <text:p>ELISA FAUST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BARBAR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CIRIL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CLAUD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BRIGID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OLIVAR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SE ARISTID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0" table:style-name="ce3">
            <text:p>1700</text:p>
          </table:table-cell>
          <table:table-cell office:value-type="string" table:style-name="ce1">
            <text:p>ADOLF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MARIAN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Y MOYA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LUIS MAR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RMITAN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BALDEMIR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GONZAL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MARIAN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PERDOMO</text:p>
          </table:table-cell>
          <table:table-cell office:value-type="string" table:style-name="ce1">
            <text:p>PORTERO IV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ANGEL ANTON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Y GONZALEZ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29.7000000000007" table:style-name="ce1">
            <text:p>8829.7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LUISA BETHAN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APEG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FIDEL ALFRED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GERINELD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MBROS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BEGAZ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GORI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ZOILA ZOLANGE</text:p>
          </table:table-cell>
          <table:table-cell office:value-type="string" table:style-name="ce1">
            <text:p>GROS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CONCEPCION ANTONIO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8888.2900000000009" table:style-name="ce1">
            <text:p>8888.29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LEONOR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DE FERREI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ISAAC ANTONIO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EVARISTO</text:p>
          </table:table-cell>
          <table:table-cell office:value-type="string" table:style-name="ce1">
            <text:p>GUANTE</text:p>
          </table:table-cell>
          <table:table-cell office:value-type="string" table:style-name="ce1">
            <text:p>MIECES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LESBIA</text:p>
          </table:table-cell>
          <table:table-cell office:value-type="string" table:style-name="ce1">
            <text:p>GUERR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PLICIDA ISABEL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SANTA TERESA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ANA IRIS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CUETO DE RUI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ROSA VENTURA</text:p>
          </table:table-cell>
          <table:table-cell office:value-type="string" table:style-name="ce1">
            <text:p>GUEVAR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DORIS</text:p>
          </table:table-cell>
          <table:table-cell office:value-type="string" table:style-name="ce1">
            <text:p>GUEVAR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INERVA DE JESUS</text:p>
          </table:table-cell>
          <table:table-cell office:value-type="string" table:style-name="ce1">
            <text:p>GUICHAR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JOSEFINA DEL CARMEN</text:p>
          </table:table-cell>
          <table:table-cell office:value-type="string" table:style-name="ce1">
            <text:p>GUILLEN</text:p>
          </table:table-cell>
          <table:table-cell office:value-type="string" table:style-name="ce1">
            <text:p>NUÑEZ <text:s/>DE MOREL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EPIFANIA</text:p>
          </table:table-cell>
          <table:table-cell office:value-type="string" table:style-name="ce1">
            <text:p>GUILLEN</text:p>
          </table:table-cell>
          <table:table-cell office:value-type="string" table:style-name="ce1">
            <text:p>TIBREY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JOSEFA ALTAGRACIA</text:p>
          </table:table-cell>
          <table:table-cell office:value-type="string" table:style-name="ce1">
            <text:p>GUILLE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GUILLEN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RANKLIN</text:p>
          </table:table-cell>
          <table:table-cell office:value-type="string" table:style-name="ce1">
            <text:p>GUILLEN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NA ERCILIA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MARIA IGNACIA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OSE CONFESOR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MON EMILIO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TECNICO<text:s text:c="28"/></text:p>
          </table:table-cell>
          <table:table-cell office:value-type="float" office:value="30549.75" table:style-name="ce1">
            <text:p>30549.75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AFAEL LEONIDAS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LENDOFF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0" table:style-name="ce3">
            <text:p>0400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7327.39" table:style-name="ce1">
            <text:p>7327.39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GARITA MARI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FELICITA MATILDE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JOSEFINA MERCEDES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PELAJI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SILVESTR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ELVIRA MELLIZ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YBE</text:p>
          </table:table-cell>
          <table:table-cell office:value-type="string" table:style-name="ce1">
            <text:p>EBANISTA<text:s text:c="27"/></text:p>
          </table:table-cell>
          <table:table-cell office:value-type="float" office:value="21821.25" table:style-name="ce1">
            <text:p>21821.25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ROMULO ANTONI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JULIAN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DE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ARIA MARGARIT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FIOR DALIZ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MECANOGRAFO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ERCEDES ANTONI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ERIODISTA<text:s text:c="25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TEOFIL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FAUSTO JOSE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GUABA</text:p>
          </table:table-cell>
          <table:table-cell office:value-type="string" table:style-name="ce1">
            <text:p>PORTERO IV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SAUL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JOSE EMILI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RUBEN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IV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ERCEDES ALTAGRACIA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IA BEATRIZ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HERIBERTA DE JESUS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DE HILAR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NARCISO DE JESUS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ISAIAS</text:p>
          </table:table-cell>
          <table:table-cell office:value-type="string" table:style-name="ce1">
            <text:p>HENRY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GERMANIA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TELMA MARIA LUCRECIA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ALBA NELIS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SOCORRO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LAVAND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DELMIRA DE JESUS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ARCHIVISTA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ASISTENTE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1">
            <text:p>PASCASIO ANTON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 I<text:s text:c="27"/></text:p>
          </table:table-cell>
          <table:table-cell office:value-type="float" office:value="11399.67" table:style-name="ce1">
            <text:p>11399.67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MARIA FRANCISC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RAUL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BACIL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SERG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DE REYNOS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DIONIS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ANA VIRGIN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APONTE DE NUÑ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NA SERG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C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BRUNILDA ANTON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HEROIN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DE JAVIER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PANTALEON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JESUCIT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DE MORE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AMEL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RUCE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ALTAGRACIA CRISTIN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VIRGILIA CONFESOR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DOLORES ORTENC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JUAN ELPID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MELUCID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TEODUL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JARDINERO IV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ANGEL DANUB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IV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RAFAEL ANTON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NGELA BIENVENID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JOSE SECUNDIN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PAE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ILEDY ALTAGRACIA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JUANITA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SILVA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NICANOR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IGUEL ANTONIO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DELSA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HICIANO</text:p>
          </table:table-cell>
          <table:table-cell office:value-type="string" table:style-name="ce1">
            <text:p>TRONIL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UAN FRANCISCO</text:p>
          </table:table-cell>
          <table:table-cell office:value-type="string" table:style-name="ce1">
            <text:p>HICIA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MILA</text:p>
          </table:table-cell>
          <table:table-cell office:value-type="string" table:style-name="ce1">
            <text:p>HICI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YORDOMO<text:s text:c="26"/></text:p>
          </table:table-cell>
          <table:table-cell office:value-type="float" office:value="7578.95" table:style-name="ce1">
            <text:p>7578.95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LIBRADA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YRIS MA. YOLANDA</text:p>
          </table:table-cell>
          <table:table-cell office:value-type="string" table:style-name="ce1">
            <text:p>HIERR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0" table:style-name="ce3">
            <text:p>1600</text:p>
          </table:table-cell>
          <table:table-cell office:value-type="string" table:style-name="ce1">
            <text:p>HIPOLITA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BELGICA</text:p>
          </table:table-cell>
          <table:table-cell office:value-type="string" table:style-name="ce1">
            <text:p>HINOJOS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MANUEL DEL JESUS</text:p>
          </table:table-cell>
          <table:table-cell office:value-type="string" table:style-name="ce1">
            <text:p>HINOJOS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BASILIA</text:p>
          </table:table-cell>
          <table:table-cell office:value-type="string" table:style-name="ce1">
            <text:p>HIRALDO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URELIA</text:p>
          </table:table-cell>
          <table:table-cell office:value-type="string" table:style-name="ce1">
            <text:p>HIRALD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HIRALD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A ALTAGRACIA</text:p>
          </table:table-cell>
          <table:table-cell office:value-type="string" table:style-name="ce1">
            <text:p>HIRUJ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USTRIA FRANCISCA</text:p>
          </table:table-cell>
          <table:table-cell office:value-type="string" table:style-name="ce1">
            <text:p>HOOGLUITER</text:p>
          </table:table-cell>
          <table:table-cell office:value-type="string" table:style-name="ce1">
            <text:p>ALMANZAR DE BUSI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NORMA MILADIS</text:p>
          </table:table-cell>
          <table:table-cell office:value-type="string" table:style-name="ce1">
            <text:p>INFANTE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DORALISA MERCEDES</text:p>
          </table:table-cell>
          <table:table-cell office:value-type="string" table:style-name="ce1">
            <text:p>INFANTE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REGINO BARTOLO</text:p>
          </table:table-cell>
          <table:table-cell office:value-type="string" table:style-name="ce1">
            <text:p>INFANTE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INFA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INO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INO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INOA</text:p>
          </table:table-cell>
          <table:table-cell office:value-type="string" table:style-name="ce1">
            <text:p>DE CASTILL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INO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CANDIDO BIENVENIDO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AURELIANA</text:p>
          </table:table-cell>
          <table:table-cell office:value-type="string" table:style-name="ce1">
            <text:p>JAQUEZ</text:p>
          </table:table-cell>
          <table:table-cell office:value-type="string" table:style-name="ce1">
            <text:p>DE PICHARD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JAQ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NARCISA</text:p>
          </table:table-cell>
          <table:table-cell office:value-type="string" table:style-name="ce1">
            <text:p>JAQUE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COMIS</text:p>
          </table:table-cell>
          <table:table-cell office:value-type="string" table:style-name="ce1">
            <text:p>JA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JAQUEZ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AQUILES</text:p>
          </table:table-cell>
          <table:table-cell office:value-type="string" table:style-name="ce1">
            <text:p>JAQ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 IV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SIRIAC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RMIRANI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CISCA REGIN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LIRANZ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FRANCISCA CONFESOR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H DE OVALL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ZEQUIEL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ENERCID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AMINERO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NELSON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UPERVISOR<text:s text:c="25"/></text:p>
          </table:table-cell>
          <table:table-cell office:value-type="float" office:value="10925.32" table:style-name="ce1">
            <text:p>10925.3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ALTAGRACIA MILEDY</text:p>
          </table:table-cell>
          <table:table-cell office:value-type="string" table:style-name="ce1">
            <text:p>J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RCHIVISTA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CATALINA</text:p>
          </table:table-cell>
          <table:table-cell office:value-type="string" table:style-name="ce1">
            <text:p>J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LADIO</text:p>
          </table:table-cell>
          <table:table-cell office:value-type="string" table:style-name="ce1">
            <text:p>JEREZ</text:p>
          </table:table-cell>
          <table:table-cell office:value-type="string" table:style-name="ce1">
            <text:p>VILLA FAÑA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ANA NEPOMUCENA DE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CORRE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RANCISCO DE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ENCARGADO<text:s text:c="26"/></text:p>
          </table:table-cell>
          <table:table-cell office:value-type="float" office:value="9701.0300000000007" table:style-name="ce1">
            <text:p>9701.03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RAMON ANTONIO DE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IRIAC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LIN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CHOFER I<text:s text:c="27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JULIA ERCIL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CINERO J.E<text:s text:c="23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GUMERCINDO MARTIN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RRE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ELS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SERGIA ALTAGRA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INOCEN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A ESTEL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THA JOSEFIN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RUZ MAR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TATI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HUGA VENAN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RAFAEL OSIRI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GERTRUDI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TAVAREZ DE CEPED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MARIA FRANCISC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ANA JOSEF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ASTA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ESPIRITUSAN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PEDRO DE JESU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JULIO ALBERT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PARRA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DRO PASCUAL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DIONISI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RQUEZ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Y JIMENEZ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ELSA VICTOR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VALER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RACELI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CARMEN CENEYD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ESPINO DE SERRAN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JOSE DOLORE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EUSEBIA</text:p>
          </table:table-cell>
          <table:table-cell office:value-type="string" table:style-name="ce1">
            <text:p>JIMINIAN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NA MATILDE</text:p>
          </table:table-cell>
          <table:table-cell office:value-type="string" table:style-name="ce1">
            <text:p>JOHNSON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CARLITA</text:p>
          </table:table-cell>
          <table:table-cell office:value-type="string" table:style-name="ce1">
            <text:p>JONES</text:p>
          </table:table-cell>
          <table:table-cell office:value-type="string" table:style-name="ce1">
            <text:p>HILT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ANA AGUSTINA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SELANDIA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MANCEB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FRANCISCA DE</text:p>
          </table:table-cell>
          <table:table-cell office:value-type="string" table:style-name="ce1">
            <text:p>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BEATICO</text:p>
          </table:table-cell>
          <table:table-cell office:value-type="string" table:style-name="ce1">
            <text:p>LAC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OFER I<text:s text:c="27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UAN ISIDRO</text:p>
          </table:table-cell>
          <table:table-cell office:value-type="string" table:style-name="ce1">
            <text:p>LAGARES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SONIA ACTIVA</text:p>
          </table:table-cell>
          <table:table-cell office:value-type="string" table:style-name="ce1">
            <text:p>LAKE</text:p>
          </table:table-cell>
          <table:table-cell office:value-type="string" table:style-name="ce1">
            <text:p>BENJAMI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NUEL ARISTIDES</text:p>
          </table:table-cell>
          <table:table-cell office:value-type="string" table:style-name="ce1">
            <text:p>LAN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8208.81" table:style-name="ce1">
            <text:p>8208.81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ESPERANZA ANTONIA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BIBLIOTECARIO J.E<text:s text:c="18"/></text:p>
          </table:table-cell>
          <table:table-cell office:value-type="float" office:value="15464.86" table:style-name="ce1">
            <text:p>15464.86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SEGUNDO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ANDREINA YADILIS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ALBERTO DE PAULI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OLIVO VAL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RSEVERANDA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PASCUALA</text:p>
          </table:table-cell>
          <table:table-cell office:value-type="string" table:style-name="ce1">
            <text:p>LAPPOST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PAULA MARI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NURYS ALTAGRACI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MADRIGA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JUANA DANILA ELVIR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MEJIA DE AGUASVIVAS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BASILIA</text:p>
          </table:table-cell>
          <table:table-cell office:value-type="string" table:style-name="ce1">
            <text:p>LAUREAN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LAUREANO</text:p>
          </table:table-cell>
          <table:table-cell office:value-type="string" table:style-name="ce1">
            <text:p>MANZUE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YNES</text:p>
          </table:table-cell>
          <table:table-cell office:value-type="string" table:style-name="ce1">
            <text:p>LAURI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VIRELSA AURELINDA</text:p>
          </table:table-cell>
          <table:table-cell office:value-type="string" table:style-name="ce1">
            <text:p>LAZARO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ENFERMERA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LEOCADIA</text:p>
          </table:table-cell>
          <table:table-cell office:value-type="string" table:style-name="ce1">
            <text:p>LEBRON</text:p>
          </table:table-cell>
          <table:table-cell office:value-type="string" table:style-name="ce1">
            <text:p>MAD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ZAIDA</text:p>
          </table:table-cell>
          <table:table-cell office:value-type="string" table:style-name="ce1">
            <text:p>LEBR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LEBRON</text:p>
          </table:table-cell>
          <table:table-cell office:value-type="string" table:style-name="ce1">
            <text:p>TAVER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LEBRON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LECLERC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0" table:style-name="ce3">
            <text:p>1500</text:p>
          </table:table-cell>
          <table:table-cell office:value-type="string" table:style-name="ce1">
            <text:p>MARIA LUISA</text:p>
          </table:table-cell>
          <table:table-cell office:value-type="string" table:style-name="ce1">
            <text:p>LEDESM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SEC. EJEC. II<text:s text:c="22"/></text:p>
          </table:table-cell>
          <table:table-cell office:value-type="float" office:value="13238.23" table:style-name="ce1">
            <text:p>13238.2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USTRALIA DE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9754.02" table:style-name="ce1">
            <text:p>9754.02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MARIA DE LOS SANTOS DE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CARMO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ARIA EUFEMIA DE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MOR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ESTELA MARIA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LINARES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 FRANCISCA</text:p>
          </table:table-cell>
          <table:table-cell office:value-type="string" table:style-name="ce1">
            <text:p>LEYB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LEYB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LIBERAT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MARIANELA</text:p>
          </table:table-cell>
          <table:table-cell office:value-type="string" table:style-name="ce1">
            <text:p>LIRANZ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PEDRO NOLASCO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ALEJANDRINA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IA AURELIA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JUAN MARIA</text:p>
          </table:table-cell>
          <table:table-cell office:value-type="string" table:style-name="ce1">
            <text:p>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TONIO DE JESUS</text:p>
          </table:table-cell>
          <table:table-cell office:value-type="string" table:style-name="ce1">
            <text:p>LLAN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LLUBERES</text:p>
          </table:table-cell>
          <table:table-cell office:value-type="string" table:style-name="ce1">
            <text:p>GONE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CINERO J.E<text:s text:c="23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RELIS JUA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FRICA MILEDY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OBDUL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ZORAID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0" table:style-name="ce3">
            <text:p>1500</text:p>
          </table:table-cell>
          <table:table-cell office:value-type="string" table:style-name="ce1">
            <text:p>TERESA MAR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SENO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A EULOG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OREL DE ESPIN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SANTA MATILDE REI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ANA NILD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RAFAEL ANTONI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ISIDR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DRES FRANCISC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CONTADOR<text:s text:c="27"/></text:p>
          </table:table-cell>
          <table:table-cell office:value-type="float" office:value="29601" table:style-name="ce1">
            <text:p>29601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FAEL ARISMENDY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ELECTRICISTA<text:s text:c="23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DIONICI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RCELINO</text:p>
          </table:table-cell>
          <table:table-cell office:value-type="string" table:style-name="ce1">
            <text:p>ENCARGADO MANT.<text:s text:c="20"/></text:p>
          </table:table-cell>
          <table:table-cell office:value-type="float" office:value="44000" table:style-name="ce1">
            <text:p>440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DOMINGO ANTONI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YNES ANTON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RCELINO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RACELIS ALTAGRAC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IGUEL MAR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RAMON DE LOS SANTO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VIGILANTE I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1">
            <text:p>ERIDANIA</text:p>
          </table:table-cell>
          <table:table-cell office:value-type="string" table:style-name="ce1">
            <text:p>LOPEZ<text:s/></text:p>
          </table:table-cell>
          <table:table-cell office:value-type="string" table:style-name="ce1">
            <text:p><text:s/>DE 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RAFAEL PORFIRIO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DULCE MERCEDES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POPOTER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MANCIO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AUSTINO FELIPE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CARMEN MARIA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ARSENIO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VIGILANTE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ANDRES<text:s/></text:p>
          </table:table-cell>
          <table:table-cell office:value-type="string" table:style-name="ce1">
            <text:p>LORA<text:s/></text:p>
          </table:table-cell>
          <table:table-cell office:value-type="string" table:style-name="ce1">
            <text:p>MATA<text:s/>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IVELISSE ALTAGRACI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AGUSTINA MARI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CATALIN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TOMAS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JUAN JOSE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BENANCI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ESTANISL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ZOILA MILAGROS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CINERO J.E<text:s text:c="23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EUFRACI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BELKIS OCTAVI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TEJEDA DE 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DILCIA MARI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FRESA MARIA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CONSERJE III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UISA MERCEDES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OTACILIO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ARCOS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UP. DESAYUNO ESCOLAR<text:s text:c="14"/></text:p>
          </table:table-cell>
          <table:table-cell office:value-type="float" office:value="17480.52" table:style-name="ce1">
            <text:p>17480.5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JOSE BERNARDINO</text:p>
          </table:table-cell>
          <table:table-cell office:value-type="string" table:style-name="ce1">
            <text:p>MACE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MANUEL EMILIO</text:p>
          </table:table-cell>
          <table:table-cell office:value-type="string" table:style-name="ce1">
            <text:p>MACE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MADE</text:p>
          </table:table-cell>
          <table:table-cell office:value-type="string" table:style-name="ce1">
            <text:p>ZABALA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QUILINO</text:p>
          </table:table-cell>
          <table:table-cell office:value-type="string" table:style-name="ce1">
            <text:p>MAGALLANES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GENARO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Y DEL ORBE</text:p>
          </table:table-cell>
          <table:table-cell office:value-type="string" table:style-name="ce1">
            <text:p>TECNICO ADM<text:s text:c="2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ELIX ALEJANDRO</text:p>
          </table:table-cell>
          <table:table-cell office:value-type="string" table:style-name="ce1">
            <text:p>MALENO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GLORIA AMPARO</text:p>
          </table:table-cell>
          <table:table-cell office:value-type="string" table:style-name="ce1">
            <text:p>MALONEY</text:p>
          </table:table-cell>
          <table:table-cell office:value-type="string" table:style-name="ce1">
            <text:p>SALOMON</text:p>
          </table:table-cell>
          <table:table-cell office:value-type="string" table:style-name="ce1">
            <text:p>TECNICO ADM<text:s text:c="24"/></text:p>
          </table:table-cell>
          <table:table-cell office:value-type="float" office:value="20328.97" table:style-name="ce1">
            <text:p>20328.97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NDIDO</text:p>
          </table:table-cell>
          <table:table-cell office:value-type="string" table:style-name="ce1">
            <text:p>MAMBRU</text:p>
          </table:table-cell>
          <table:table-cell office:value-type="string" table:style-name="ce1">
            <text:p>NOLASCO</text:p>
          </table:table-cell>
          <table:table-cell office:value-type="string" table:style-name="ce1">
            <text:p>INSPECTOR<text:s text:c="26"/></text:p>
          </table:table-cell>
          <table:table-cell office:value-type="float" office:value="8402.19" table:style-name="ce1">
            <text:p>8402.19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ANZANILLO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ONIO</text:p>
          </table:table-cell>
          <table:table-cell office:value-type="string" table:style-name="ce1">
            <text:p>MANZANILLO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JULIAN</text:p>
          </table:table-cell>
          <table:table-cell office:value-type="string" table:style-name="ce1">
            <text:p>MANZANILLO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AN FERMIN</text:p>
          </table:table-cell>
          <table:table-cell office:value-type="string" table:style-name="ce1">
            <text:p>MANZANILLO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MANZUET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MANZUET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ABRAHAN</text:p>
          </table:table-cell>
          <table:table-cell office:value-type="string" table:style-name="ce1">
            <text:p>MANZUET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GUMERCINDO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GUERRA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ONEIDA</text:p>
          </table:table-cell>
          <table:table-cell office:value-type="string" table:style-name="ce1">
            <text:p>MARIÑ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LUIS ANTONIO</text:p>
          </table:table-cell>
          <table:table-cell office:value-type="string" table:style-name="ce1">
            <text:p>MARIÑ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NCARGADO MANT.<text:s text:c="20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CANDIDA ALTAGRACIA</text:p>
          </table:table-cell>
          <table:table-cell office:value-type="string" table:style-name="ce1">
            <text:p>MARIZAN</text:p>
          </table:table-cell>
          <table:table-cell office:value-type="string" table:style-name="ce1">
            <text:p>OVALLES DE OVALL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VICTORIA ALTAGRACIA</text:p>
          </table:table-cell>
          <table:table-cell office:value-type="string" table:style-name="ce1">
            <text:p>MARMOLEJO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OLIVA</text:p>
          </table:table-cell>
          <table:table-cell office:value-type="string" table:style-name="ce1">
            <text:p>MARMOLEJO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INOCENCIO</text:p>
          </table:table-cell>
          <table:table-cell office:value-type="string" table:style-name="ce1">
            <text:p>MARMOLEJO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NESTOR</text:p>
          </table:table-cell>
          <table:table-cell office:value-type="string" table:style-name="ce1">
            <text:p>MARMOLEJ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CASIMIRA ALTAGRACIA</text:p>
          </table:table-cell>
          <table:table-cell office:value-type="string" table:style-name="ce1">
            <text:p>MARR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JUAN RAFAEL</text:p>
          </table:table-cell>
          <table:table-cell office:value-type="string" table:style-name="ce1">
            <text:p>MARR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<text:s/>REYES DE ADAM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YNOCENC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LORENZ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JUAN DE DIO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DE M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MAUR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REYNALD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ROSA RAMON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BERNARD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JARDINERO IV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VIRGILI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DE GUZMAN</text:p>
          </table:table-cell>
          <table:table-cell office:value-type="string" table:style-name="ce1">
            <text:p>SECRETARIA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GUILLERMO PROSPER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NDUJAR</text:p>
          </table:table-cell>
          <table:table-cell office:value-type="string" table:style-name="ce1">
            <text:p>CHOFER<text:s text:c="29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CIRILA MAR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ALTAGRACIA MAR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PACHE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BRYS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LUZ DIV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JOCELYN DEL CARME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ANA VICTOR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IDEL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LTAGRACIA MARGARIT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ROSARIO ALTAGRA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ARCEN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ESTERV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CARMEN NORMAND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FLOR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ÑEZ DE 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VIVIA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IL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ROSA ALTAGRA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RELIS ALTAGRA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CARLOS DE JESU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QUINT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ODES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A LEONOR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ACER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ENED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BALV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OBISP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PORFIRIO DE JESU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ARCELIN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PEDRO PASCUA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JUANIT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Y MARTIN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PABLO<text:s/>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DIOS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DUVIGI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8336.85" table:style-name="ce1">
            <text:p>8336.85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ELPIDI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CIL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ANASTACI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 MANUE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19665.689999999999" table:style-name="ce1">
            <text:p>19665.69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SILVESTRE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MENSAJERO<text:s text:c="26"/></text:p>
          </table:table-cell>
          <table:table-cell office:value-type="float" office:value="19664.43" table:style-name="ce1">
            <text:p>19664.4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IENVENID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JOSE LEANDR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JESUSIT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A CELY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SERGIO ANTONI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FELIX PREVISTERI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UP. DESAYUNO ESCOLAR<text:s text:c="1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GELA MAR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TECN. ADM. NAC.<text:s text:c="20"/></text:p>
          </table:table-cell>
          <table:table-cell office:value-type="float" office:value="17310.82" table:style-name="ce1">
            <text:p>17310.8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DORIS YOLANDA</text:p>
          </table:table-cell>
          <table:table-cell office:value-type="string" table:style-name="ce1">
            <text:p>MASCA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NA LIDI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RAMIREZ DE VAL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SANTA IVELISE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ORIT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IREY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ANA CELESTE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DIGNOR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MARIA NIEVE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EFIGENI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DRIS DAMARIS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ENSAJERO<text:s text:c="26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DRES MARI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ANDUJAR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STULO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BLANCA ESTELA</text:p>
          </table:table-cell>
          <table:table-cell office:value-type="string" table:style-name="ce1">
            <text:p>MATI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 IV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ANGELA MERCEDES</text:p>
          </table:table-cell>
          <table:table-cell office:value-type="string" table:style-name="ce1">
            <text:p>MAT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LERID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INE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ERCEDES LUIS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DE 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RAFAEL ODERT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DEISY JOSEFIN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NIEVE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DE MEDI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LEONI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NORM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RUB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GDOLIN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ERNESTO JULI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RAMON BERTINI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VICTOR VINICI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AGUSTIN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NOELIN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MAURIC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RIA ALEJANDRINA</text:p>
          </table:table-cell>
          <table:table-cell office:value-type="string" table:style-name="ce1">
            <text:p>MAYOL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ARIE JOSEPH</text:p>
          </table:table-cell>
          <table:table-cell office:value-type="string" table:style-name="ce1">
            <text:p>MAZZAROLL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DMINISTRADOR<text:s text:c="22"/></text:p>
          </table:table-cell>
          <table:table-cell office:value-type="float" office:value="24736.57" table:style-name="ce1">
            <text:p>24736.57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ERVIR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INOCENC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ITA ELEN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LUCREC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HILD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ETANISL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OCTAV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SATURNIN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DE PEREZ</text:p>
          </table:table-cell>
          <table:table-cell office:value-type="string" table:style-name="ce1">
            <text:p>ENCARGADO<text:s text:c="26"/></text:p>
          </table:table-cell>
          <table:table-cell office:value-type="float" office:value="11400.33" table:style-name="ce1">
            <text:p>11400.33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WILLIAM GILBERTO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JUANA ESPERANZ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REYMUNDO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 IV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EUFEM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JOSE DE LOS REMEDIOS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LUIS MANUEL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GLADYS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ADM I<text:s text:c="22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REYIT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FLORA MARI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POZ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NORM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SILVANIA CATALIN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TULIO AMADO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GEORGIN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RIA CELENE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DENNIS MARI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NGELICA MIRELL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DEMOSTENES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POZ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ANZIANI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JUANA BAUTIST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CIRIACA MAR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ANDREIT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SILVESTR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GILDA MAR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RADOR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NARCIS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MARTINEZ DE GRULL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PELAGIA TEODOSIA CANDID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CARMEN DEL ROSARI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OVIN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EDELMIR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WILLIAM ANTONI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SUNILDA ALTAGRAC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CARLOS TOMAS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PAULO ALFONS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NORMA</text:p>
          </table:table-cell>
          <table:table-cell office:value-type="string" table:style-name="ce1">
            <text:p>MEJIAS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AUXILIAR<text:s text:c="27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ELENCIAN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IBEL</text:p>
          </table:table-cell>
          <table:table-cell office:value-type="string" table:style-name="ce1">
            <text:p>MELENDEZ</text:p>
          </table:table-cell>
          <table:table-cell office:value-type="string" table:style-name="ce1">
            <text:p>CANARIO</text:p>
          </table:table-cell>
          <table:table-cell office:value-type="string" table:style-name="ce1">
            <text:p>AUXILIAR<text:s text:c="27"/></text:p>
          </table:table-cell>
          <table:table-cell office:value-type="float" office:value="7837.31" table:style-name="ce1">
            <text:p>7837.31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TONIA DEL MILAGRO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EPIFANIO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PERFECT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VANESA ANTONI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T DE CALDERON</text:p>
          </table:table-cell>
          <table:table-cell office:value-type="string" table:style-name="ce1">
            <text:p>ENCARGADO<text:s text:c="26"/></text:p>
          </table:table-cell>
          <table:table-cell office:value-type="float" office:value="18140.16" table:style-name="ce1">
            <text:p>18140.16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NICAURY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M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MELANIA</text:p>
          </table:table-cell>
          <table:table-cell office:value-type="string" table:style-name="ce1">
            <text:p>ME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AGRACIA DEL ROSARI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12074.52" table:style-name="ce1">
            <text:p>12074.52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ORESTES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DOMINIC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YSOLIN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9710.14" table:style-name="ce1">
            <text:p>9710.14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AGUEDA VIRGEN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DEYNE ISABEL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DELSA LEYD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FELICIAN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EVEL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DILAN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FLEURYS YLEANE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DIGITADOR<text:s text:c="26"/></text:p>
          </table:table-cell>
          <table:table-cell office:value-type="float" office:value="10183.25" table:style-name="ce1">
            <text:p>10183.25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UR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JACINT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OTACILIO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YNDALIZ ANTONIA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CALZADO</text:p>
          </table:table-cell>
          <table:table-cell office:value-type="string" table:style-name="ce1">
            <text:p>TECNICO ADM<text:s text:c="24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ENRIQUETA</text:p>
          </table:table-cell>
          <table:table-cell office:value-type="string" table:style-name="ce1">
            <text:p>MERAN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FRANCISCA LUISA</text:p>
          </table:table-cell>
          <table:table-cell office:value-type="string" table:style-name="ce1">
            <text:p>MERCADO</text:p>
          </table:table-cell>
          <table:table-cell office:value-type="string" table:style-name="ce1">
            <text:p>RODRIQUEZ DE SANDOV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TEODOSIA DOMINGA</text:p>
          </table:table-cell>
          <table:table-cell office:value-type="string" table:style-name="ce1">
            <text:p>MERC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MATEA MERCEDES</text:p>
          </table:table-cell>
          <table:table-cell office:value-type="string" table:style-name="ce1">
            <text:p>MERCAD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LUZ CELENI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OLGA ENELB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H DE MARMOLEJ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BRAZOB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LORIN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NARCIS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OSOR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DE ARI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FELIP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RUFIN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GUILLERM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ADOLF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NDID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MAYORDOMO<text:s text:c="26"/></text:p>
          </table:table-cell>
          <table:table-cell office:value-type="float" office:value="9707.36" table:style-name="ce1">
            <text:p>9707.36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LIO CAONAB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INTOR<text:s text:c="29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BARETT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HICIAN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BUENA VENTURA</text:p>
          </table:table-cell>
          <table:table-cell office:value-type="string" table:style-name="ce1">
            <text:p>MEREGIL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AUXILIAR DE ALMACEN<text:s text:c="16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GABRIEL ARCANGEL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MIESES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MIES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MIES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RAUL ANTONIO</text:p>
          </table:table-cell>
          <table:table-cell office:value-type="string" table:style-name="ce1">
            <text:p>MIESES</text:p>
          </table:table-cell>
          <table:table-cell office:value-type="string" table:style-name="ce1">
            <text:p>GALAN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336.85" table:style-name="ce1">
            <text:p>8336.85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IESES</text:p>
          </table:table-cell>
          <table:table-cell office:value-type="string" table:style-name="ce1">
            <text:p>MAÑON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OSE CALAZAN</text:p>
          </table:table-cell>
          <table:table-cell office:value-type="string" table:style-name="ce1">
            <text:p>MILI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EUSTAQUIA DE JESUS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NA HILDA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ELICIANA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DE VIZCA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FLAVIA CRISTINA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RAFAEL ARMANDO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VIGILANTE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ILAGROS ANTONIA</text:p>
          </table:table-cell>
          <table:table-cell office:value-type="string" table:style-name="ce1">
            <text:p>MINIEL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NELIS ALTAGRACIA</text:p>
          </table:table-cell>
          <table:table-cell office:value-type="string" table:style-name="ce1">
            <text:p>MINYETTY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MINYETY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CARMEN DANILSA</text:p>
          </table:table-cell>
          <table:table-cell office:value-type="string" table:style-name="ce1">
            <text:p>MINYETY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LTAGRACIA YANET</text:p>
          </table:table-cell>
          <table:table-cell office:value-type="string" table:style-name="ce1">
            <text:p>MINYETY</text:p>
          </table:table-cell>
          <table:table-cell office:value-type="string" table:style-name="ce1">
            <text:p>MINYETY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ESTHER VIANELA</text:p>
          </table:table-cell>
          <table:table-cell office:value-type="string" table:style-name="ce1">
            <text:p>MINYETY</text:p>
          </table:table-cell>
          <table:table-cell office:value-type="string" table:style-name="ce1">
            <text:p>MANCEB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BENITO</text:p>
          </table:table-cell>
          <table:table-cell office:value-type="string" table:style-name="ce1">
            <text:p>MIRABAL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GILBERTO</text:p>
          </table:table-cell>
          <table:table-cell office:value-type="string" table:style-name="ce1">
            <text:p>MIRAN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ABRAHAN</text:p>
          </table:table-cell>
          <table:table-cell office:value-type="string" table:style-name="ce1">
            <text:p>MOJIC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A CELESTE</text:p>
          </table:table-cell>
          <table:table-cell office:value-type="string" table:style-name="ce1">
            <text:p>MOJIC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BARTOLO</text:p>
          </table:table-cell>
          <table:table-cell office:value-type="string" table:style-name="ce1">
            <text:p>MOJIC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AN ISIDRO</text:p>
          </table:table-cell>
          <table:table-cell office:value-type="string" table:style-name="ce1">
            <text:p>MOJIC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ERIDA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CANDIDA ROSA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A ISABEL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VENECIA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LSONIA MERCEDES</text:p>
          </table:table-cell>
          <table:table-cell office:value-type="string" table:style-name="ce1">
            <text:p>MONCION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MECANOGRAFO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RGE ANTONIO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HOFER I<text:s text:c="27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SALUSTINA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POLON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RGENTINA ALTAGRACIA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EULALIA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LEYB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GALY MARIA</text:p>
          </table:table-cell>
          <table:table-cell office:value-type="string" table:style-name="ce1">
            <text:p>MONTAD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EDUVIGIS</text:p>
          </table:table-cell>
          <table:table-cell office:value-type="string" table:style-name="ce1">
            <text:p>MONT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ORICE ALTAGRACIA</text:p>
          </table:table-cell>
          <table:table-cell office:value-type="string" table:style-name="ce1">
            <text:p>MONTANUS</text:p>
          </table:table-cell>
          <table:table-cell office:value-type="string" table:style-name="ce1">
            <text:p>LAUREANO</text:p>
          </table:table-cell>
          <table:table-cell office:value-type="string" table:style-name="ce1">
            <text:p>SECRETARIA <text:s/>EJECUTIVA<text:s text:c="14"/></text:p>
          </table:table-cell>
          <table:table-cell office:value-type="float" office:value="26476.45" table:style-name="ce1">
            <text:p>26476.45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OLIMPIA</text:p>
          </table:table-cell>
          <table:table-cell office:value-type="string" table:style-name="ce1">
            <text:p>MONTA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PATRIA</text:p>
          </table:table-cell>
          <table:table-cell office:value-type="string" table:style-name="ce1">
            <text:p>MONT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HERIBERT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D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ILADY MARGARIT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 DE RAVELO</text:p>
          </table:table-cell>
          <table:table-cell office:value-type="string" table:style-name="ce1">
            <text:p>CONSERJE I<text:s text:c="25"/></text:p>
          </table:table-cell>
          <table:table-cell office:value-type="float" office:value="9710.14" table:style-name="ce1">
            <text:p>9710.14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SIRF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DE BOC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JUANA ANTONI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CENEID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7" table:style-name="ce3">
            <text:p>0207</text:p>
          </table:table-cell>
          <table:table-cell office:value-type="string" table:style-name="ce1">
            <text:p>LIVID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Y MONTE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NGELIT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7" table:style-name="ce3">
            <text:p>0207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FELIX MANUEL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ELADI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MARIA ELEONORA</text:p>
          </table:table-cell>
          <table:table-cell office:value-type="string" table:style-name="ce1">
            <text:p>MONTES DE OC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MANUEL DE JESUS</text:p>
          </table:table-cell>
          <table:table-cell office:value-type="string" table:style-name="ce1">
            <text:p>MONTES DE OC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LCIDES</text:p>
          </table:table-cell>
          <table:table-cell office:value-type="string" table:style-name="ce1">
            <text:p>MONT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ONTIL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XIOMARA DEL PILAR</text:p>
          </table:table-cell>
          <table:table-cell office:value-type="string" table:style-name="ce1">
            <text:p>MOQUETE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GERMANI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DE 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9710.14" table:style-name="ce1">
            <text:p>9710.14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CELID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LUZ MAGDALEN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LSA DE JESUS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ZOILA MARIA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A MILAGROS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ANIBAL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OLIVA</text:p>
          </table:table-cell>
          <table:table-cell office:value-type="string" table:style-name="ce1">
            <text:p>MORD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LIDI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PURA CONCEPCION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JOSE RAMON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PURENCIAN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JOSE ALTAGRACI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TONIO CONFESOR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SERENO IV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SUPERVISOR<text:s text:c="25"/></text:p>
          </table:table-cell>
          <table:table-cell office:value-type="float" office:value="16730.990000000002" table:style-name="ce1">
            <text:p>16730.99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ILUMINADA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BERTA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ARAUJ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JUANA JULIA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JUAN AGRIPINO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RUDECIND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CARIDAD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SEC. AUX. IV<text:s text:c="23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AMADO EULOGIO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ENRIQUETA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CRUZ CRECENCIA</text:p>
          </table:table-cell>
          <table:table-cell office:value-type="string" table:style-name="ce1">
            <text:p>MORFI</text:p>
          </table:table-cell>
          <table:table-cell office:value-type="string" table:style-name="ce1">
            <text:p>STUBB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APOLONI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LAURIAN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SENOBI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REMEDI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PLUTARC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7" table:style-name="ce3">
            <text:p>0207</text:p>
          </table:table-cell>
          <table:table-cell office:value-type="string" table:style-name="ce1">
            <text:p>EBODIO ALTAGRACI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Y MORILLO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DEYSI ALTAGRACI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DE LA CRUZ DE YNFANTE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MORIS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ORL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FERMIN DE</text:p>
          </table:table-cell>
          <table:table-cell office:value-type="string" table:style-name="ce1">
            <text:p>MOR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RAMON DARIO</text:p>
          </table:table-cell>
          <table:table-cell office:value-type="string" table:style-name="ce1">
            <text:p>MORONT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BENITO</text:p>
          </table:table-cell>
          <table:table-cell office:value-type="string" table:style-name="ce1">
            <text:p>MORROBE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OFER I<text:s text:c="27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ALFONSO</text:p>
          </table:table-cell>
          <table:table-cell office:value-type="string" table:style-name="ce1">
            <text:p>MORROBEL</text:p>
          </table:table-cell>
          <table:table-cell office:value-type="string" table:style-name="ce1">
            <text:p>HIC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DREA DEL CARMEN</text:p>
          </table:table-cell>
          <table:table-cell office:value-type="string" table:style-name="ce1">
            <text:p>MOSCOS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MOSQUE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MOSQUE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MOSQUE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SABINA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ELANIA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EZEQUIEL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RAFAEL MIRCIO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MOTA DE ROS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MOY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MOY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UESE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MUES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NGELICA</text:p>
          </table:table-cell>
          <table:table-cell office:value-type="string" table:style-name="ce1">
            <text:p>MUNO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ROSARI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IGUELINA RAMON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0" table:style-name="ce3">
            <text:p>0500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 II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MARIA LURDEN ALTAGRACI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NARAN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FAUSTO</text:p>
          </table:table-cell>
          <table:table-cell office:value-type="string" table:style-name="ce1">
            <text:p>NATER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AT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LVARO</text:p>
          </table:table-cell>
          <table:table-cell office:value-type="string" table:style-name="ce1">
            <text:p>NAT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OBRERO AGRICOLA<text:s text:c="20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RTURO</text:p>
          </table:table-cell>
          <table:table-cell office:value-type="string" table:style-name="ce1">
            <text:p>NAVARRO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CARLOS MARIA</text:p>
          </table:table-cell>
          <table:table-cell office:value-type="string" table:style-name="ce1">
            <text:p>NAVEO</text:p>
          </table:table-cell>
          <table:table-cell office:value-type="string" table:style-name="ce1">
            <text:p>NUNEZ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LADISLA</text:p>
          </table:table-cell>
          <table:table-cell office:value-type="string" table:style-name="ce1">
            <text:p>NICASIO</text:p>
          </table:table-cell>
          <table:table-cell office:value-type="string" table:style-name="ce1">
            <text:p>DE DE LOS SAN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RAFAEL HUGO</text:p>
          </table:table-cell>
          <table:table-cell office:value-type="string" table:style-name="ce1">
            <text:p>NIN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CARMEN MERCEDES</text:p>
          </table:table-cell>
          <table:table-cell office:value-type="string" table:style-name="ce1">
            <text:p>N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LUCIA ALTAGRACIA</text:p>
          </table:table-cell>
          <table:table-cell office:value-type="string" table:style-name="ce1">
            <text:p>NIVAR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URA</text:p>
          </table:table-cell>
          <table:table-cell office:value-type="string" table:style-name="ce1">
            <text:p>NIVAR</text:p>
          </table:table-cell>
          <table:table-cell office:value-type="string" table:style-name="ce1">
            <text:p>SANCHEZ DE AMA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EDUARDO</text:p>
          </table:table-cell>
          <table:table-cell office:value-type="string" table:style-name="ce1">
            <text:p>NIVA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SOL</text:p>
          </table:table-cell>
          <table:table-cell office:value-type="string" table:style-name="ce1">
            <text:p>NOLASC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NOLASCO</text:p>
          </table:table-cell>
          <table:table-cell office:value-type="string" table:style-name="ce1">
            <text:p>DE HIDALG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YSABEL MARINA</text:p>
          </table:table-cell>
          <table:table-cell office:value-type="string" table:style-name="ce1">
            <text:p>NOLASCO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CIAL</text:p>
          </table:table-cell>
          <table:table-cell office:value-type="string" table:style-name="ce1">
            <text:p>NOLAS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CRISTOBALINA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IDALIA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CARMEN MARITZA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DARIS ENRIQUE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ERCEDES ISABEL</text:p>
          </table:table-cell>
          <table:table-cell office:value-type="string" table:style-name="ce1">
            <text:p>NU¥EZ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ONEIDA ANTONIA</text:p>
          </table:table-cell>
          <table:table-cell office:value-type="string" table:style-name="ce1">
            <text:p>NU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ELIX ANTON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DIPRE</text:p>
          </table:table-cell>
          <table:table-cell office:value-type="string" table:style-name="ce1">
            <text:p>CHOFER DE CAMION<text:s text:c="19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700" table:style-name="ce3">
            <text:p>0700</text:p>
          </table:table-cell>
          <table:table-cell office:value-type="string" table:style-name="ce1">
            <text:p>CELI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CLAUDI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OFELIA MARTINES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ANTOLI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AN EMILI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ILAGRO ANTON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OSEL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MELANIA RAMO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TIBURC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LUCILA ALTAGRAC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TOMASI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NATIVIDAD DE JESUS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Y BRITO</text:p>
          </table:table-cell>
          <table:table-cell office:value-type="string" table:style-name="ce1">
            <text:p>DIGITADOR<text:s text:c="26"/></text:p>
          </table:table-cell>
          <table:table-cell office:value-type="float" office:value="10183.25" table:style-name="ce1">
            <text:p>10183.25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CRISTINA ALTAGRAC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MANUEL ANTONI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VENECIA ESTEL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ENA</text:p>
          </table:table-cell>
          <table:table-cell office:value-type="string" table:style-name="ce1">
            <text:p>SUP.PART. COMUNITARIA<text:s text:c="14"/></text:p>
          </table:table-cell>
          <table:table-cell office:value-type="float" office:value="21850.63" table:style-name="ce1">
            <text:p>21850.63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LTAGRACIA MERCEDES</text:p>
          </table:table-cell>
          <table:table-cell office:value-type="string" table:style-name="ce1">
            <text:p>OBISPO</text:p>
          </table:table-cell>
          <table:table-cell office:value-type="string" table:style-name="ce1">
            <text:p>SELCOTT DE ALCANTARA</text:p>
          </table:table-cell>
          <table:table-cell office:value-type="string" table:style-name="ce1">
            <text:p>COCINERO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OBISP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RAMONIT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DE 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CUSTOD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NINF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 MARI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ENCARGADO DE SECC<text:s text:c="18"/></text:p>
          </table:table-cell>
          <table:table-cell office:value-type="float" office:value="56735.25" table:style-name="ce1">
            <text:p>56735.25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UBARDO ALVARO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 FRANCISCA</text:p>
          </table:table-cell>
          <table:table-cell office:value-type="string" table:style-name="ce1">
            <text:p>OLIVER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IA SUSANA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FORTUNA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BRUNILDA</text:p>
          </table:table-cell>
          <table:table-cell office:value-type="string" table:style-name="ce1">
            <text:p>ORBE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LIZABETH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LEONARDA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LORA DE 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USTA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CAPELLAN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DAMASO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LINO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MON VICTOR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HOFER I<text:s text:c="27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SANTA MATILDE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TERESIT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MIRIAM ALTAGRACI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OSIT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MONTILLA DE VAL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FLERIDA ISABEL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GERTRUDIS VICTORI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BERNARD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IGUELINA DE LOS REYES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 II<text:s text:c="23"/></text:p>
          </table:table-cell>
          <table:table-cell office:value-type="float" office:value="8336.85" table:style-name="ce1">
            <text:p>8336.85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GENARO ANTONI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290.0400000000009" table:style-name="ce1">
            <text:p>8290.04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FRANCISCO MARI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ALCADI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DEL ROSARI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OSOR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OSO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 I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OV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YOLANDA ALTAGRACIA N</text:p>
          </table:table-cell>
          <table:table-cell office:value-type="string" table:style-name="ce1">
            <text:p>OVALLE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LGELIA</text:p>
          </table:table-cell>
          <table:table-cell office:value-type="string" table:style-name="ce1">
            <text:p>OVALLES</text:p>
          </table:table-cell>
          <table:table-cell office:value-type="string" table:style-name="ce1">
            <text:p>ALONZ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UAN RAMON</text:p>
          </table:table-cell>
          <table:table-cell office:value-type="string" table:style-name="ce1">
            <text:p>OVALLES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DOMINGO DE JESUS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LOZAN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OZOR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OZOR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OZORI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ISABEL ALTAGRACIA</text:p>
          </table:table-cell>
          <table:table-cell office:value-type="string" table:style-name="ce1">
            <text:p>OZUNA</text:p>
          </table:table-cell>
          <table:table-cell office:value-type="string" table:style-name="ce1">
            <text:p>ARAUJ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DRO ANTONIO</text:p>
          </table:table-cell>
          <table:table-cell office:value-type="string" table:style-name="ce1">
            <text:p>PACHE</text:p>
          </table:table-cell>
          <table:table-cell office:value-type="string" table:style-name="ce1">
            <text:p>ARAMBOLES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PACHE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VALERIANA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GILBERTO ANTONIO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LEONCITO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LIGIO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FIAS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BRUNA</text:p>
          </table:table-cell>
          <table:table-cell office:value-type="string" table:style-name="ce1">
            <text:p>PADUA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RGENTINA YBELISE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ULIA ANTONI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GUADALUPE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SEBER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DE CAST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REYNA ANTONI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TAVAR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GREGORIO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SECUNDINA</text:p>
          </table:table-cell>
          <table:table-cell office:value-type="string" table:style-name="ce1">
            <text:p>PARR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QUIRINO</text:p>
          </table:table-cell>
          <table:table-cell office:value-type="string" table:style-name="ce1">
            <text:p>PAR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MIGUELINA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EMILIO</text:p>
          </table:table-cell>
          <table:table-cell office:value-type="string" table:style-name="ce1">
            <text:p>PASCUAL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IREYA YLUMINADA</text:p>
          </table:table-cell>
          <table:table-cell office:value-type="string" table:style-name="ce1">
            <text:p>PATI¥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MAURA ESTEL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DHAMES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ALMACEN<text:s text:c="16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DALINDA MERCEDES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ATIMA MAR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CECILIA ESTEFAN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TAVERAS DE VER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RAFAEL DE JESUS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ROSA HERMIN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GEL MAR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CAMILO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FEDERICO ENRIQUE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<text:s/>CABRERA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DORIS ELISA ALTAGRAC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JOAQUIN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PAY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8730.2099999999991" table:style-name="ce1">
            <text:p>8730.21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CLAUDINA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CLAUDINA MARIA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ELUCINDA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PE¥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IGUELINA</text:p>
          </table:table-cell>
          <table:table-cell office:value-type="string" table:style-name="ce1">
            <text:p>PE¥A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JACINTA</text:p>
          </table:table-cell>
          <table:table-cell office:value-type="string" table:style-name="ce1">
            <text:p>PE¥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PE¥A</text:p>
          </table:table-cell>
          <table:table-cell office:value-type="string" table:style-name="ce1">
            <text:p>FERREIR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EDUARDO DE JESUS</text:p>
          </table:table-cell>
          <table:table-cell office:value-type="string" table:style-name="ce1">
            <text:p>PE¥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ENCARGADO ALMACEN<text:s text:c="18"/></text:p>
          </table:table-cell>
          <table:table-cell office:value-type="float" office:value="17457" table:style-name="ce1">
            <text:p>17457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NTONIO DE JESUS</text:p>
          </table:table-cell>
          <table:table-cell office:value-type="string" table:style-name="ce1">
            <text:p>PE¥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RUZ MANUEL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LAFONTAINE</text:p>
          </table:table-cell>
          <table:table-cell office:value-type="string" table:style-name="ce1">
            <text:p>MENSAJERO<text:s text:c="26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SILVANO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PEN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P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PE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DE LOS ANGELES</text:p>
          </table:table-cell>
          <table:table-cell office:value-type="string" table:style-name="ce1">
            <text:p>PENZO</text:p>
          </table:table-cell>
          <table:table-cell office:value-type="string" table:style-name="ce1">
            <text:p>QUIRIND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ARLIXTA DE JESU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ASISTENTE ADM.<text:s text:c="21"/></text:p>
          </table:table-cell>
          <table:table-cell office:value-type="float" office:value="49335" table:style-name="ce1">
            <text:p>49335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LTAGRACIA YOVANNY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AGUASVIVAS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ROSA LUIS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MARIS ELCIR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MILADY MERCEDE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JULIA MILAGROS MERCEDE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VIRGILI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DA VIRGEN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ERCEDES JUAN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A XIOMAR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LOPEZ DE 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INAY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ANA JUSTIN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ANA LUCI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CARMEN JOSEFIN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OLIVERO DE CAPELL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A HEROIN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EULOGIA AMAD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REMEDI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ANA MERCEDE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JOSEFINA DEL CARMEN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VALERIO ALFONSO<text:s/>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LUCA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PEDRO BERNARD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UAN DE JESU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YORDOMO<text:s text:c="26"/></text:p>
          </table:table-cell>
          <table:table-cell office:value-type="float" office:value="8290.0400000000009" table:style-name="ce1">
            <text:p>8290.04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EDUVIGES MARI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DESIDERI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EDANO</text:p>
          </table:table-cell>
          <table:table-cell office:value-type="string" table:style-name="ce1">
            <text:p>PORTERO IV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4" table:style-name="ce3">
            <text:p>0204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SALVADOR TEODOR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ELID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AFAEL ANTONI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TEOFILO EUSEBI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GENRRI SILFRID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SUP. DESAYUNO ESCOLAR<text:s text:c="1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NELSA ALTAGRACI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MUNO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ALENJANDRIN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A JUSTIN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DE DUR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BRUNILDA ANTONI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BIENVENID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II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BIENVENID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QUINTIN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MANUEL JOAQUIN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BIENVENIDO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CECILIO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MAYRA DEL CARMEN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10306.9" table:style-name="ce1">
            <text:p>10306.9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 FRANCISCO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BEATO</text:p>
          </table:table-cell>
          <table:table-cell office:value-type="string" table:style-name="ce1">
            <text:p>SUPERVISOR<text:s text:c="25"/></text:p>
          </table:table-cell>
          <table:table-cell office:value-type="float" office:value="28367.63" table:style-name="ce1">
            <text:p>28367.63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RANCISCA ANTONIA</text:p>
          </table:table-cell>
          <table:table-cell office:value-type="string" table:style-name="ce1">
            <text:p>PERDOM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UTH</text:p>
          </table:table-cell>
          <table:table-cell office:value-type="string" table:style-name="ce1">
            <text:p>PERDOMO</text:p>
          </table:table-cell>
          <table:table-cell office:value-type="string" table:style-name="ce1">
            <text:p><text:s/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JUANA BALDEMIRA</text:p>
          </table:table-cell>
          <table:table-cell office:value-type="string" table:style-name="ce1">
            <text:p>PERDOM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PERDOM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PERDOM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ERDOMO MIGUE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REINA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PEREYR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AUXILIAR<text:s text:c="27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LUIS RAMON</text:p>
          </table:table-cell>
          <table:table-cell office:value-type="string" table:style-name="ce1">
            <text:p>PEREYR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GUARDIAN<text:s text:c="27"/></text:p>
          </table:table-cell>
          <table:table-cell office:value-type="float" office:value="7400.25" table:style-name="ce1">
            <text:p>7400.2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YEUDY ROLAND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<text:s text:c="27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SANTA CRISTI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UXILIAR<text:s text:c="27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OSA LOLI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1">
            <text:p>MANUEL ALFRED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JOSE MANUEL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BIENVENIDA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NA SILV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ASILL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A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EUTAQUIA BIENVENID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LAV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VELAZQ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ELLIT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EMETE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LAGAR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NID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TIMOTE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MONT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A ROS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ORAN DE ESPIN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IN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PISILIA AURO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A CECIL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CARMEN VERONIC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BENIG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CORC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BLASI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RIA HIGIN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DORCA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CLEDI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ENEAL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FRANCISCA ELEUCAD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MARIA LORENZ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REYES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Y 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OLIMPIA MERCED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UEV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FELICIA MERCED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AZ DE PERALT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LIDIA OLGA LID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POLIS NEGRI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LUCIA ALTAGRAC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MARIA ESTERVI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CASIMI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ANA YUDY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ORTEG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DEYSI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NELLIS VIONELLY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TENA</text:p>
          </table:table-cell>
          <table:table-cell office:value-type="string" table:style-name="ce1">
            <text:p>ENC. TURNO (TRANSP)<text:s text:c="16"/></text:p>
          </table:table-cell>
          <table:table-cell office:value-type="float" office:value="19837.5" table:style-name="ce1">
            <text:p>19837.5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ALFONSO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RAMON EMILI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SIXT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BIENVENID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AQUIL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DOMINGO ANTONI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 IV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IGUEL ANGEL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A ROS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JOSE ALFRED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OTAÑE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A CECIL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BETEMIT</text:p>
          </table:table-cell>
          <table:table-cell office:value-type="string" table:style-name="ce1">
            <text:p>MECANOGRAFO<text:s text:c="24"/></text:p>
          </table:table-cell>
          <table:table-cell office:value-type="float" office:value="13192.84" table:style-name="ce1">
            <text:p>13192.84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GERSO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JUAN EMILI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ENSAJERO<text:s text:c="26"/></text:p>
          </table:table-cell>
          <table:table-cell office:value-type="float" office:value="7398.86" table:style-name="ce1">
            <text:p>7398.86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IEZAL</text:p>
          </table:table-cell>
          <table:table-cell office:value-type="string" table:style-name="ce1">
            <text:p>MENSAJERO<text:s text:c="26"/></text:p>
          </table:table-cell>
          <table:table-cell office:value-type="float" office:value="6474.13" table:style-name="ce1">
            <text:p>6474.13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ANA YGNAC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MENSAJERO I<text:s text:c="24"/></text:p>
          </table:table-cell>
          <table:table-cell office:value-type="float" office:value="19665.689999999999" table:style-name="ce1">
            <text:p>19665.69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ODOLF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CARMEL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TIRS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HECTOR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IV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JUAN MARI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AGRACIA MILAGRO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GENIS MAGALI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E JAVIER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SEGURIDAD<text:s text:c="26"/></text:p>
          </table:table-cell>
          <table:table-cell office:value-type="float" office:value="23680.799999999999" table:style-name="ce1">
            <text:p>23680.8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TELESFOR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JOSE MARIN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UELL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JULIO CESAR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VIGILANTE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ZACARIAS FRANCISC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VIGILANTE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ETIN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PETITON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GUADALUPE HORTENSIA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BID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ASILDA CARMEN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GLADYS ALTAGRACIA</text:p>
          </table:table-cell>
          <table:table-cell office:value-type="string" table:style-name="ce1">
            <text:p>PILARTE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SEC. ADM. IV<text:s text:c="23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NEREYD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DULCE MILADYS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T. DE TRONCOS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ROSA ALTAGRACI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ELBA ALTAGRACI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EDELMIR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F DE EUSTAQU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EUSEBI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FAJAR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IA INOCENCI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JUANA YOLAND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ODILA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UPERVISOR<text:s text:c="25"/></text:p>
          </table:table-cell>
          <table:table-cell office:value-type="float" office:value="15295.45" table:style-name="ce1">
            <text:p>15295.4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ALMACEN<text:s text:c="16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ALMACEN<text:s text:c="16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DIOGENES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JULIA ELVIRA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<text:s/>DE NIEV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VEG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MIL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SONIA MARGARITA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VIRGILIA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DE JESUS DE GARC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MILIANO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IRIS MIGUELINA</text:p>
          </table:table-cell>
          <table:table-cell office:value-type="string" table:style-name="ce1">
            <text:p>PINED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ARIAS DE BAUTIST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MAYRA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NERMIS FANIN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LISSETTE GIOVANNA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SECRETARIA <text:s/>EJECUTIVA<text:s text:c="14"/></text:p>
          </table:table-cell>
          <table:table-cell office:value-type="float" office:value="20613.810000000001" table:style-name="ce1">
            <text:p>20613.81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PIÑEYRO</text:p>
          </table:table-cell>
          <table:table-cell office:value-type="string" table:style-name="ce1">
            <text:p>TAM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LIO RADAMES</text:p>
          </table:table-cell>
          <table:table-cell office:value-type="string" table:style-name="ce1">
            <text:p>PIÑEYRO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SERENO IV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DICHOSA</text:p>
          </table:table-cell>
          <table:table-cell office:value-type="string" table:style-name="ce1">
            <text:p>PIRON</text:p>
          </table:table-cell>
          <table:table-cell office:value-type="string" table:style-name="ce1">
            <text:p>POCH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PLACENCI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DELAIDA</text:p>
          </table:table-cell>
          <table:table-cell office:value-type="string" table:style-name="ce1">
            <text:p>PLASENCI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CRISTOBALINA</text:p>
          </table:table-cell>
          <table:table-cell office:value-type="string" table:style-name="ce1">
            <text:p>PLASENCI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CARMEN MARI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ADAM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LIDIA MARI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LOURDES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NILD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UGENI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DE MEDI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JUAN JOSE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ENCARGADO<text:s text:c="26"/></text:p>
          </table:table-cell>
          <table:table-cell office:value-type="float" office:value="18338.71" table:style-name="ce1">
            <text:p>18338.71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RAFAEL BOLIVAR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PROFILI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ORIN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DULCE ALTAGRACI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CANOGRAFO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HADAMES DE JESUS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JUAN JOSE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SUPERVISOR<text:s text:c="25"/></text:p>
          </table:table-cell>
          <table:table-cell office:value-type="float" office:value="15293.94" table:style-name="ce1">
            <text:p>15293.94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ESTERVINA</text:p>
          </table:table-cell>
          <table:table-cell office:value-type="string" table:style-name="ce1">
            <text:p>PONCE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JORGE ANTONIO</text:p>
          </table:table-cell>
          <table:table-cell office:value-type="string" table:style-name="ce1">
            <text:p>PORT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7156.29" table:style-name="ce1">
            <text:p>7156.29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PORTORRE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PORTORRE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ROSA EMNA</text:p>
          </table:table-cell>
          <table:table-cell office:value-type="string" table:style-name="ce1">
            <text:p>PRESINAL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OSEFINA ALTAGRACIA</text:p>
          </table:table-cell>
          <table:table-cell office:value-type="string" table:style-name="ce1">
            <text:p>PRESIN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CLEOTILDE DE JS. ISABEL</text:p>
          </table:table-cell>
          <table:table-cell office:value-type="string" table:style-name="ce1">
            <text:p>PUELLO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ROGELIO</text:p>
          </table:table-cell>
          <table:table-cell office:value-type="string" table:style-name="ce1">
            <text:p>PUELLO</text:p>
          </table:table-cell>
          <table:table-cell office:value-type="string" table:style-name="ce1">
            <text:p>DOÑE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LUZ MARINA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RAMONA AURELINA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ELSA MILADYS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MAGNOLIA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AFAEL EMILIO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SERENO IV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ARCIAL</text:p>
          </table:table-cell>
          <table:table-cell office:value-type="string" table:style-name="ce1">
            <text:p>PULINARIO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USTRIA MARI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GUMERSIND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GARCIA DE DI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ANA LESBI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CRUCITO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LUCIA MILAGROS</text:p>
          </table:table-cell>
          <table:table-cell office:value-type="string" table:style-name="ce1">
            <text:p>QUIDONES</text:p>
          </table:table-cell>
          <table:table-cell office:value-type="string" table:style-name="ce1">
            <text:p>POPOTE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QUIROZ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0602</text:p>
          </table:table-cell>
          <table:table-cell office:value-type="string" table:style-name="ce1">
            <text:p>CHUCHO</text:p>
          </table:table-cell>
          <table:table-cell office:value-type="string" table:style-name="ce1">
            <text:p>QUIROZ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FAUSTINA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LOURDES ALTAGRAC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UXILIAR<text:s text:c="27"/></text:p>
          </table:table-cell>
          <table:table-cell office:value-type="float" office:value="19665.689999999999" table:style-name="ce1">
            <text:p>19665.69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THELMILADY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CARMEN MAR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AGRACIA ARGENTIN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DE LOS SANTOS DE LUC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ASCUAL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UES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PRECEDE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ROSARIO DE SURIE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BERT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ANA ANTON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BRUNILD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CARMEN NEL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EVANGELIST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HERASM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NUEL VENTUR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WILLIAM DOMING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OLEGARI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SANTIAGO JOS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WASGHINTON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YANIDES CARIDAD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EN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SIXT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ISIDR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IV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EMILI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CEYLA ISABEL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PONCE DE LEON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GLADIS MAR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FIDENCI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CLAUDIN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" table:style-name="ce3">
            <text:p>0100</text:p>
          </table:table-cell>
          <table:table-cell office:value-type="string" table:style-name="ce1">
            <text:p>EDY AMABL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TECNICO ADM<text:s text:c="24"/></text:p>
          </table:table-cell>
          <table:table-cell office:value-type="float" office:value="18499.14" table:style-name="ce1">
            <text:p>18499.14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NUEL DE JESU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RABAJADOR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EDEULIND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GEORGIN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ROSA DELI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SIRIA ALTAGRACIA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FAUSTINA JOVITA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FLORIAN DE DIA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SOLIS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RECI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ELBA CONCEPCION</text:p>
          </table:table-cell>
          <table:table-cell office:value-type="string" table:style-name="ce1">
            <text:p>REGAL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REGALAD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GELA MARIA</text:p>
          </table:table-cell>
          <table:table-cell office:value-type="string" table:style-name="ce1">
            <text:p>REINOSO</text:p>
          </table:table-cell>
          <table:table-cell office:value-type="string" table:style-name="ce1">
            <text:p>UCE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FELICIA ALTAGRACIA</text:p>
          </table:table-cell>
          <table:table-cell office:value-type="string" table:style-name="ce1">
            <text:p>REIN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HILARIA MARIA</text:p>
          </table:table-cell>
          <table:table-cell office:value-type="string" table:style-name="ce1">
            <text:p>REINOS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EVARISTA</text:p>
          </table:table-cell>
          <table:table-cell office:value-type="string" table:style-name="ce1">
            <text:p>REINOSO<text:s/></text:p>
          </table:table-cell>
          <table:table-cell office:value-type="string" table:style-name="ce1">
            <text:p>DE CAMACHO</text:p>
          </table:table-cell>
          <table:table-cell office:value-type="string" table:style-name="ce1">
            <text:p>CONSERJE<text:s text:c="27"/></text:p>
          </table:table-cell>
          <table:table-cell office:value-type="float" office:value="6000" table:style-name="ce1">
            <text:p>60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RESTITUY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REVI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SANTA ISABEL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DEL ROSARIO DE BRIT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YDALIA DEL CARME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EÑA DE VARG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CLEOFINA DE JESU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BALBIN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ENADIT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FIGUERE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ORCA LUIS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YRYSNEIDA MARIA JOSEFIN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VEL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CIBIADE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GENOVEV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ARMEN DILEN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OZORI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MARITZ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SIXT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VILOR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FELIZ DE DE LA ROS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FLORIND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BORGEN DE CORPOR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FAUSTO ANTONI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RIA DEL ROSARI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OSE RAFAEL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QUILE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DAMIA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DOMINGO ANT.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EMILIO DE JESU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ALFONZ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UP. DESAYUNO ESCOLAR<text:s text:c="1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HECTOR BIENVENID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TECNICO ADM<text:s text:c="24"/></text:p>
          </table:table-cell>
          <table:table-cell office:value-type="float" office:value="13196.25" table:style-name="ce1">
            <text:p>13196.25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REYES DE BERRO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DORIS ESPERANZ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INMACULADA DE JESUS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0" table:style-name="ce3">
            <text:p>0800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ESCOLASTIC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FELIP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NELSON ANTONIO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TINE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ANDRES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1">
            <text:p>TOMAS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INOCENCIA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MARIA LUISA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NUEL DANILO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CAMPOS</text:p>
          </table:table-cell>
          <table:table-cell office:value-type="string" table:style-name="ce1">
            <text:p>COORDINADOR ADM<text:s text:c="20"/></text:p>
          </table:table-cell>
          <table:table-cell office:value-type="float" office:value="54553.13" table:style-name="ce1">
            <text:p>54553.13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JUAN BASILIO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QUITERIA</text:p>
          </table:table-cell>
          <table:table-cell office:value-type="string" table:style-name="ce1">
            <text:p>RINCON</text:p>
          </table:table-cell>
          <table:table-cell office:value-type="string" table:style-name="ce1">
            <text:p>CASTILLO DE DE JESUS</text:p>
          </table:table-cell>
          <table:table-cell office:value-type="string" table:style-name="ce1">
            <text:p>COCINERO<text:s text:c="27"/></text:p>
          </table:table-cell>
          <table:table-cell office:value-type="float" office:value="7024.79" table:style-name="ce1">
            <text:p>7024.79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RINC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OFELINA</text:p>
          </table:table-cell>
          <table:table-cell office:value-type="string" table:style-name="ce1">
            <text:p>RINCON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RINCON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LUISA ALTAGRACI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HUGO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JOSE RAMON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NIMIO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FURCY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MECANOGRAFO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GREIG CAROLIN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ROSA ALTAGRACI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DINORAH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LIVA IRIS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AGRAMON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ELANI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BERGICA ALTAGRACI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RAMONA DEL CARMEN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YSAIAS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CANDELARIA</text:p>
          </table:table-cell>
          <table:table-cell office:value-type="string" table:style-name="ce1">
            <text:p>SEC. AUX. IV<text:s text:c="23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500" table:style-name="ce3">
            <text:p>0500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MANUELICO</text:p>
          </table:table-cell>
          <table:table-cell office:value-type="string" table:style-name="ce1">
            <text:p>RIVERAS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HILDA ELIZABETH</text:p>
          </table:table-cell>
          <table:table-cell office:value-type="string" table:style-name="ce1">
            <text:p>ROA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AUXILIAR<text:s text:c="27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DIGNA MARIANELA</text:p>
          </table:table-cell>
          <table:table-cell office:value-type="string" table:style-name="ce1">
            <text:p>RO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J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FELICIANA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CEDEÑ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LIDUVINA ALTAGRACIA</text:p>
          </table:table-cell>
          <table:table-cell office:value-type="string" table:style-name="ce1">
            <text:p>ROCHA</text:p>
          </table:table-cell>
          <table:table-cell office:value-type="string" table:style-name="ce1">
            <text:p>DE MA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GLADYS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ARCHIVISTA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MERTA MERCEDE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RCHIVISTA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ELIDA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ASISTENTE A I<text:s text:c="22"/></text:p>
          </table:table-cell>
          <table:table-cell office:value-type="float" office:value="32004.5" table:style-name="ce1">
            <text:p>32004.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FAEL TOM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HOFER<text:s text:c="29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NUEL RAMO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TIBURCIO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FLOR DALI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ANA JUL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<text:s text:c="27"/></text:p>
          </table:table-cell>
          <table:table-cell office:value-type="float" office:value="9287.77" table:style-name="ce1">
            <text:p>9287.77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TONIA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LEONIDA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ONZALEZ DE BRIT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CANDIDA AMINT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MARIA DE JESU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E VARG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ANA TERE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MADA LUI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DOLORES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E GENA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NURV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AGUEDA JOSEF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FELIPA MIRIAM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DILENIA CATAL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LENIT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BASIL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VICTORIA DEL 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EUFEMIA MARGARIT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MARIA LORENZ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 DE MENDOZ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ARIA DE LA CRU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POLON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NARCI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RAMON EUGE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UAN TOM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JUAN BELARMI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JUAN ISIDR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OLG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SILVESTRE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ORONTA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TREJO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GERARD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LIBRAD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ANARIO</text:p>
          </table:table-cell>
          <table:table-cell office:value-type="string" table:style-name="ce1">
            <text:p>JARDINERO IV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YORDOMO<text:s text:c="26"/></text:p>
          </table:table-cell>
          <table:table-cell office:value-type="float" office:value="7330.7" table:style-name="ce1">
            <text:p>7330.7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TERESA DE JESU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YORDOMO<text:s text:c="26"/></text:p>
          </table:table-cell>
          <table:table-cell office:value-type="float" office:value="7315.22" table:style-name="ce1">
            <text:p>7315.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ARABITOS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CO DE JESU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ENSAJ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FUNDADOR</text:p>
          </table:table-cell>
          <table:table-cell office:value-type="string" table:style-name="ce1">
            <text:p>PLOMERO<text:s text:c="28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LUIS ANTO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GERALDO MERCEDE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LILIAN MERCEDE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OÑE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FIDEL OSCAR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URIE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RAFAEL BOLIVAR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PORTERO IV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GLADYS ESTHER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VANES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E RODRIGUEZ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RAFAEL ANIBA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ERCAD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EOCADIO RAFA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SERENO IV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SUP. DESAYUNO ESCOLAR<text:s text:c="1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GERVAC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UP. DESAYUNO ESCOLAR<text:s text:c="14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700" table:style-name="ce3">
            <text:p>0700</text:p>
          </table:table-cell>
          <table:table-cell office:value-type="string" table:style-name="ce1">
            <text:p>ROSA CANDID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TECNICO ADM<text:s text:c="24"/></text:p>
          </table:table-cell>
          <table:table-cell office:value-type="float" office:value="20613.810000000001" table:style-name="ce1">
            <text:p>20613.81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LEBRON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CITO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HOFER<text:s text:c="29"/></text:p>
          </table:table-cell>
          <table:table-cell office:value-type="float" office:value="12652.75" table:style-name="ce1">
            <text:p>12652.75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ELIDA MERQUIAD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ILIAN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GERMANI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MATI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LILIAN CAROLIN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MARIA LUISA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RIA FRANCISCA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ANA JOAQUINA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A GREGORIA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BASILIO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BELTRAN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JUAN FRANCISCO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YNOCENCIA</text:p>
          </table:table-cell>
          <table:table-cell office:value-type="string" table:style-name="ce1">
            <text:p>RONDON</text:p>
          </table:table-cell>
          <table:table-cell office:value-type="string" table:style-name="ce1">
            <text:p>TINE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CECILIO</text:p>
          </table:table-cell>
          <table:table-cell office:value-type="string" table:style-name="ce1">
            <text:p>RONDO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VICTORIA DE JESUS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CARMELITA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CARMEN MARI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FELICITA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BENARDINA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ARELIS ALTAGRACI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NEREIDA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ISIDRO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GERARD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ERIDO ANTONIO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Y MUÑOZ</text:p>
          </table:table-cell>
          <table:table-cell office:value-type="string" table:style-name="ce1">
            <text:p>MENSAJERO IV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NDIDO</text:p>
          </table:table-cell>
          <table:table-cell office:value-type="string" table:style-name="ce1">
            <text:p>ROSADO</text:p>
          </table:table-cell>
          <table:table-cell office:value-type="string" table:style-name="ce1">
            <text:p>ROSAD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LUCRE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0" table:style-name="ce3">
            <text:p>0700</text:p>
          </table:table-cell>
          <table:table-cell office:value-type="string" table:style-name="ce1">
            <text:p>CARMEN VICTOR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ILEDY ALTAGRA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BRUNA EROTIDE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B DE 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GRECIA ANTON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PEDRO ANTONI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ANGELIC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CARMEN MERCEDE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RAPOZ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SOCORR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GUADALUPE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0" table:style-name="ce3">
            <text:p>1400</text:p>
          </table:table-cell>
          <table:table-cell office:value-type="string" table:style-name="ce1">
            <text:p>ALTAGRACIA ROSARI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TIGU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E 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RMEL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YLUMINADA DEL CARMEN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UBERBY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AIDA YSAB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E FERNAND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ER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SERGID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YSAB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ARIA FELI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PAYA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EULOG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T DE PE¥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LUIS ISIDRO ALTAGRA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ELECTRICISTA<text:s text:c="23"/></text:p>
          </table:table-cell>
          <table:table-cell office:value-type="float" office:value="9177.26" table:style-name="ce1">
            <text:p>9177.26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JUSTINIAN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AMAD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UIS MANU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NERCID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TIA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EPIFANI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FALETTE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GLADYS MAR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LUCRE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RAMON OCTAVIAN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JUAN FRANCISC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GIL</text:p>
          </table:table-cell>
          <table:table-cell office:value-type="string" table:style-name="ce1">
            <text:p>SERENO III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SEGUND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LUCIANO MAR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SUPERVISOR DE MAYORDOMIA</text:p>
          </table:table-cell>
          <table:table-cell office:value-type="float" office:value="22943.31" table:style-name="ce1">
            <text:p>22943.31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ROSA ERENIA</text:p>
          </table:table-cell>
          <table:table-cell office:value-type="string" table:style-name="ce1">
            <text:p>ROSARIO DE REY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ROSSIS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ILEDYS</text:p>
          </table:table-cell>
          <table:table-cell office:value-type="string" table:style-name="ce1">
            <text:p>ROSSI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LEONIDAS ZUNILDA</text:p>
          </table:table-cell>
          <table:table-cell office:value-type="string" table:style-name="ce1">
            <text:p>ROZ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RUBIO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BATISTA DE 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SUSANA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FERRERA</text:p>
          </table:table-cell>
          <table:table-cell office:value-type="string" table:style-name="ce1">
            <text:p>ENCARGADO<text:s text:c="26"/></text:p>
          </table:table-cell>
          <table:table-cell office:value-type="float" office:value="95400.25" table:style-name="ce1">
            <text:p>95400.25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REYIT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MENSAJERO<text:s text:c="26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MANUEL EMILI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IRIAN MERCEDES</text:p>
          </table:table-cell>
          <table:table-cell office:value-type="string" table:style-name="ce1">
            <text:p>RYMER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ARINA ALTAGRACIA</text:p>
          </table:table-cell>
          <table:table-cell office:value-type="string" table:style-name="ce1">
            <text:p>SALAS</text:p>
          </table:table-cell>
          <table:table-cell office:value-type="string" table:style-name="ce1">
            <text:p>MORONTA DE RI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SEVERINA</text:p>
          </table:table-cell>
          <table:table-cell office:value-type="string" table:style-name="ce1">
            <text:p>SALAZAR</text:p>
          </table:table-cell>
          <table:table-cell office:value-type="string" table:style-name="ce1">
            <text:p>DE 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SALDA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ANIANO ANTONIO</text:p>
          </table:table-cell>
          <table:table-cell office:value-type="string" table:style-name="ce1">
            <text:p>SALDIVAR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0" table:style-name="ce3">
            <text:p>0800</text:p>
          </table:table-cell>
          <table:table-cell office:value-type="string" table:style-name="ce1">
            <text:p>JOSE ANIBAL ANTONIO</text:p>
          </table:table-cell>
          <table:table-cell office:value-type="string" table:style-name="ce1">
            <text:p>SALETA</text:p>
          </table:table-cell>
          <table:table-cell office:value-type="string" table:style-name="ce1">
            <text:p>PORTOLATIN</text:p>
          </table:table-cell>
          <table:table-cell office:value-type="string" table:style-name="ce1">
            <text:p>ELECTRICISTA<text:s text:c="23"/></text:p>
          </table:table-cell>
          <table:table-cell office:value-type="float" office:value="8728.5" table:style-name="ce1">
            <text:p>8728.5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SALOMON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FELICITA</text:p>
          </table:table-cell>
          <table:table-cell office:value-type="string" table:style-name="ce1">
            <text:p>SAMBOY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FELICIA ANTONIA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SANBOY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TENEIDA MAR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BARTOLI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ZAIDA IBELI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GDALEN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FELICIT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MILENA ALTAGRA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CE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ELGICA MAR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TZ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CILIT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LIDIA MERCEDE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AUSTI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<text:s/>LUG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GRACIEL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ERCIL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DIGNOR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XIM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RAMONA OLIMP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JUBRIEL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JOSE FRANCISC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LVEL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JESUS MAR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ROSSIS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VICENTE OBISP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JOSE DARI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<text:s/>CORNIE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NEIDO ANTONI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NORMA ALTAGRA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E JIMENEZ</text:p>
          </table:table-cell>
          <table:table-cell office:value-type="string" table:style-name="ce1">
            <text:p>ODONTOLOGO<text:s text:c="25"/></text:p>
          </table:table-cell>
          <table:table-cell office:value-type="float" office:value="34199" table:style-name="ce1">
            <text:p>34199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VICTOR ANTONI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RUCIT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RAFAEL EMILI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<text:s text:c="27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RISTIAN ALBERT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OFER<text:s text:c="29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AGUEDA DE LA CRU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DIOGUIS DE LOS SANTO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IJ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ANGEL ANTONI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ALBURQUERQU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ANA MERCEDE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GELICA MAR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NELSI VIOLET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MARILY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TEOLIND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EUSEB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SANTA DILC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WILLIAM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LET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RIA MAROPE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BALDEMIR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MARIA EFIGEN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MINGIT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MEREGILD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ANUEL HOMER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ELISE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MAYORDOMO<text:s text:c="26"/></text:p>
          </table:table-cell>
          <table:table-cell office:value-type="float" office:value="12617.11" table:style-name="ce1">
            <text:p>12617.11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CARLOS GERMAN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PEDRO PABL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OBRERO AGRICOLA<text:s text:c="20"/></text:p>
          </table:table-cell>
          <table:table-cell office:value-type="float" office:value="7159.64" table:style-name="ce1">
            <text:p>7159.64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 ESTEBAN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FLORENTINO</text:p>
          </table:table-cell>
          <table:table-cell office:value-type="string" table:style-name="ce1">
            <text:p>PLOM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RTUR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OSEFIT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OLGA DIVIN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GUERRA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ROGER EDUARD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RENO IV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MERICO DE JESU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SUPERVISOR<text:s text:c="25"/></text:p>
          </table:table-cell>
          <table:table-cell office:value-type="float" office:value="15295.45" table:style-name="ce1">
            <text:p>15295.45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CARMEN LIDI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BIBLIOTECARIO IV<text:s text:c="19"/></text:p>
          </table:table-cell>
          <table:table-cell office:value-type="float" office:value="9754.36" table:style-name="ce1">
            <text:p>9754.36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AURELI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 II<text:s text:c="26"/></text:p>
          </table:table-cell>
          <table:table-cell office:value-type="float" office:value="16132.55" table:style-name="ce1">
            <text:p>16132.55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AMONA ALTAGRACI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LSA NOEMI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PEDRO RAFA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ANDRES RAFAE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SANTA JOSEFINA</text:p>
          </table:table-cell>
          <table:table-cell office:value-type="string" table:style-name="ce1">
            <text:p>SAN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ICARDO ADOLFO DE L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HOFER DE CAMION<text:s text:c="19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ANGELA MAR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RAMONA NIEVE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JOAQUIN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EULAL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GUMERSIND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ESPINAL DE 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VERENICE ALTAGRAC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FRANCISC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BAD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THELM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CRISTIN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JESUCITA MAR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LEONOR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Y SAN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AXIMA DE L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BARET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DE FERREIR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ADOLFIN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JUANA MINERV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ALCED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JER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0" table:style-name="ce3">
            <text:p>1400</text:p>
          </table:table-cell>
          <table:table-cell office:value-type="string" table:style-name="ce1">
            <text:p>FELIX ANTONI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PADILLA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PEDRO CESAR DE L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FAUST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LEOCADI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ARIT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ADOLFO</text:p>
          </table:table-cell>
          <table:table-cell office:value-type="string" table:style-name="ce1">
            <text:p>SAVIÑON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TOMASA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ALFONSO ANTONIO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CHOFER<text:s text:c="29"/></text:p>
          </table:table-cell>
          <table:table-cell office:value-type="float" office:value="19665.580000000002" table:style-name="ce1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ENERCID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GERALDO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GENIS ARELIS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DAMIAN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GAUDIOS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MARIA EDELMID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DOROTEA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CORNIEL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NUEL PICHARDO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NORMA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MARIA LAMIA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XIMO ENRIQUE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TOMAS AQUINO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ERNARDO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PLACIDA JOSEFINA</text:p>
          </table:table-cell>
          <table:table-cell office:value-type="string" table:style-name="ce1">
            <text:p>SENCIO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SERGIO AUGUSTO</text:p>
          </table:table-cell>
          <table:table-cell office:value-type="string" table:style-name="ce1">
            <text:p>SENCIO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ELIGIA</text:p>
          </table:table-cell>
          <table:table-cell office:value-type="string" table:style-name="ce1">
            <text:p>SEPULVED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CRUZ MINERVA</text:p>
          </table:table-cell>
          <table:table-cell office:value-type="string" table:style-name="ce1">
            <text:p>SEPULVED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PRIMITIVA</text:p>
          </table:table-cell>
          <table:table-cell office:value-type="string" table:style-name="ce1">
            <text:p>SERRANO</text:p>
          </table:table-cell>
          <table:table-cell office:value-type="string" table:style-name="ce1">
            <text:p>NOLAS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SERRANO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1">
            <text:p>MARIA FRANCI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NASTACI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DE SEVER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SEVERIN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BRAN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LUIS ALBERTO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UPERVISOR<text:s text:c="25"/></text:p>
          </table:table-cell>
          <table:table-cell office:value-type="float" office:value="40796.25" table:style-name="ce1">
            <text:p>40796.25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IDA ELISA</text:p>
          </table:table-cell>
          <table:table-cell office:value-type="string" table:style-name="ce1">
            <text:p>SEWER</text:p>
          </table:table-cell>
          <table:table-cell office:value-type="string" table:style-name="ce1">
            <text:p>NIEVE</text:p>
          </table:table-cell>
          <table:table-cell office:value-type="string" table:style-name="ce1">
            <text:p>SEC. AUX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SHEPARD</text:p>
          </table:table-cell>
          <table:table-cell office:value-type="string" table:style-name="ce1">
            <text:p>BENJAMI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SHEPPARD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DIRECTOR ADM<text:s text:c="23"/></text:p>
          </table:table-cell>
          <table:table-cell office:value-type="float" office:value="28500.84" table:style-name="ce1">
            <text:p>28500.84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DANIEL FELIPE</text:p>
          </table:table-cell>
          <table:table-cell office:value-type="string" table:style-name="ce1">
            <text:p>SHULTERBRANDT</text:p>
          </table:table-cell>
          <table:table-cell office:value-type="string" table:style-name="ce1">
            <text:p>ARTILES</text:p>
          </table:table-cell>
          <table:table-cell office:value-type="string" table:style-name="ce1">
            <text:p>PLOMERO<text:s text:c="28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JUSTINA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CAREL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IDA NILDA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PEREZ DE AD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ESMERALDA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FRANCI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NORFELINA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CRISTINO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JUAN HUMBERTO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ZOILA HORTENCIA</text:p>
          </table:table-cell>
          <table:table-cell office:value-type="string" table:style-name="ce1">
            <text:p>SIGARAN</text:p>
          </table:table-cell>
          <table:table-cell office:value-type="string" table:style-name="ce1">
            <text:p>F. DE SANTA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SILFA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GELA MARIA</text:p>
          </table:table-cell>
          <table:table-cell office:value-type="string" table:style-name="ce1">
            <text:p>SILFA</text:p>
          </table:table-cell>
          <table:table-cell office:value-type="string" table:style-name="ce1">
            <text:p>SENCION DE GARCIA</text:p>
          </table:table-cell>
          <table:table-cell office:value-type="string" table:style-name="ce1">
            <text:p>SECRETARIA<text:s text:c="25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PORFIRIO</text:p>
          </table:table-cell>
          <table:table-cell office:value-type="string" table:style-name="ce1">
            <text:p>SILVERI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ROGELIA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OSE TOMAS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0904</text:p>
          </table:table-cell>
          <table:table-cell office:value-type="string" table:style-name="ce1">
            <text:p>MARIA ISABEL</text:p>
          </table:table-cell>
          <table:table-cell office:value-type="string" table:style-name="ce1">
            <text:p>SIME</text:p>
          </table:table-cell>
          <table:table-cell office:value-type="string" table:style-name="ce1">
            <text:p>REYES DE ALMON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LBERTINA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CAPOI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GLADYS AVELINA</text:p>
          </table:table-cell>
          <table:table-cell office:value-type="string" table:style-name="ce1">
            <text:p>SOFI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SONIA MARGARITA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DICE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URB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A JOSEFA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ERCEDES VICTORIA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DE HARRIG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LOR MARIA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FIDELINA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ENRIQUE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LARA LUZ DEL ALBA</text:p>
          </table:table-cell>
          <table:table-cell office:value-type="string" table:style-name="ce1">
            <text:p>SOLAN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TECNICO ADM<text:s text:c="24"/></text:p>
          </table:table-cell>
          <table:table-cell office:value-type="float" office:value="32731.88" table:style-name="ce1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ANA JOAQUINA</text:p>
          </table:table-cell>
          <table:table-cell office:value-type="string" table:style-name="ce1">
            <text:p>SOLER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SORAIDA</text:p>
          </table:table-cell>
          <table:table-cell office:value-type="string" table:style-name="ce1">
            <text:p>SOLER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SOLI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GRECIA CELESTE</text:p>
          </table:table-cell>
          <table:table-cell office:value-type="string" table:style-name="ce1">
            <text:p>SOÑE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ORTENCIA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CHAC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ERENIA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TEOFILO BIENVENIDO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NCARGADO MANT.<text:s text:c="20"/></text:p>
          </table:table-cell>
          <table:table-cell office:value-type="float" office:value="21473.88" table:style-name="ce1">
            <text:p>21473.8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LOURDES MARI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ÑEZ DE VASQUEZ</text:p>
          </table:table-cell>
          <table:table-cell office:value-type="string" table:style-name="ce1">
            <text:p>ASISTENTE ADM.<text:s text:c="21"/></text:p>
          </table:table-cell>
          <table:table-cell office:value-type="float" office:value="49335" table:style-name="ce1">
            <text:p>4933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DOMINGA RAMON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GALYS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DE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CASIANA RAMON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ARRI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OLGA MARGARIT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GLADYS ANTONI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ALEJO DE ESTEV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FERRER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URA FRANCISC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PURISIMA CONCEPCION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NICOLASIN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GRULLART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ELISA FRANCISC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YOLAND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AQUILINO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 IV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ARQUIMEDES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JULIAN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FIOR DEOTIST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0" table:style-name="ce3">
            <text:p>0400</text:p>
          </table:table-cell>
          <table:table-cell office:value-type="string" table:style-name="ce1">
            <text:p>ELEODOR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FULCAR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RAMONA DE LOS DOLORES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GRECI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MONTILLA</text:p>
          </table:table-cell>
          <table:table-cell office:value-type="string" table:style-name="ce1">
            <text:p>PORTERO IV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MANUELITO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TEOFILO EMILIO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ADALGISA</text:p>
          </table:table-cell>
          <table:table-cell office:value-type="string" table:style-name="ce1">
            <text:p>STATOSKY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SUARDI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SUAZ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<text:s text:c="27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LTAGRACIA EMILIA</text:p>
          </table:table-cell>
          <table:table-cell office:value-type="string" table:style-name="ce1">
            <text:p>SUAZ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SUAZ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SUAZ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25" table:style-name="ce1">
            <text:p>8412.25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ALTAGRACIA EULALI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SILVIN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SANTA REGIN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ORGINI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0" table:style-name="ce3">
            <text:p>0200</text:p>
          </table:table-cell>
          <table:table-cell office:value-type="string" table:style-name="ce1">
            <text:p>RAMONIT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MONERO</text:p>
          </table:table-cell>
          <table:table-cell office:value-type="string" table:style-name="ce1">
            <text:p>TECNICO ADM II<text:s text:c="21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RAMONA PORFIRIA</text:p>
          </table:table-cell>
          <table:table-cell office:value-type="string" table:style-name="ce1">
            <text:p>SURIEL</text:p>
          </table:table-cell>
          <table:table-cell office:value-type="string" table:style-name="ce1">
            <text:p>MATIAS</text:p>
          </table:table-cell>
          <table:table-cell office:value-type="string" table:style-name="ce1">
            <text:p>COCINERO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SURIEL</text:p>
          </table:table-cell>
          <table:table-cell office:value-type="string" table:style-name="ce1">
            <text:p>COLLADO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MATILDE FLORENTINA</text:p>
          </table:table-cell>
          <table:table-cell office:value-type="string" table:style-name="ce1">
            <text:p>TABERAS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AGRACIA DEYANIRA</text:p>
          </table:table-cell>
          <table:table-cell office:value-type="string" table:style-name="ce1">
            <text:p>TAMAREZ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PRIMITIVO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ENCARGAD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LTAGRACIA MERCEDES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GUZMAN DE ACOSTA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 INES</text:p>
          </table:table-cell>
          <table:table-cell office:value-type="string" table:style-name="ce1">
            <text:p>TAVARE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OSA ANGELA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ASISTENTE ADM.<text:s text:c="21"/></text:p>
          </table:table-cell>
          <table:table-cell office:value-type="float" office:value="49335" table:style-name="ce1">
            <text:p>4933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UXILIAR DE ALMACEN<text:s text:c="16"/></text:p>
          </table:table-cell>
          <table:table-cell office:value-type="float" office:value="19665.689999999999" table:style-name="ce1">
            <text:p>19665.69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DAYSI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IGUELINA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<text:s/>LAUREANO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ELADIA CLAUDINA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MORALES DE MORONTA</text:p>
          </table:table-cell>
          <table:table-cell office:value-type="string" table:style-name="ce1">
            <text:p>MAYORDOMO<text:s text:c="26"/></text:p>
          </table:table-cell>
          <table:table-cell office:value-type="float" office:value="10110.23" table:style-name="ce1">
            <text:p>10110.23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ELPIDIO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MENSAJERO<text:s text:c="26"/></text:p>
          </table:table-cell>
          <table:table-cell office:value-type="float" office:value="16264.3" table:style-name="ce1">
            <text:p>16264.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ONEIDA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FLERID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PRIMITIV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ANA JULI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POPOTEUR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OSA JULI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BACILI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YNOCENCIA MARGARITA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RAMON GERALD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PORTERO IV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BELGIC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CRISTOBALIN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MARIA BARTOLIN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BERNARDINO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BOBIER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FABIO ANTONIO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IGNACIO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FELIX ANTONIO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JUANA SILVI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TERESA MARI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FRANCIA MILAGROS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MINERVA ALBANI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A MERCEDES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BENJAMIN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JESUCITA ANTONI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RUFIN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DOTEL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IDA MARI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DE MUÑO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SATURNIN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YNTERVENID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NELSON OMAR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TECNICO ADM<text:s text:c="24"/></text:p>
          </table:table-cell>
          <table:table-cell office:value-type="float" office:value="26185.5" table:style-name="ce1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TONIO ABAD</text:p>
          </table:table-cell>
          <table:table-cell office:value-type="string" table:style-name="ce1">
            <text:p>TELLERIA</text:p>
          </table:table-cell>
          <table:table-cell office:value-type="string" table:style-name="ce1">
            <text:p>OZORIO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TE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NIDIA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IDIA</text:p>
          </table:table-cell>
          <table:table-cell office:value-type="string" table:style-name="ce1">
            <text:p>THE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MINERVA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LANTIGU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ULALIA</text:p>
          </table:table-cell>
          <table:table-cell office:value-type="string" table:style-name="ce1">
            <text:p>TIBUR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TIBURCIO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GERTRUDIS ALTAGRACIA</text:p>
          </table:table-cell>
          <table:table-cell office:value-type="string" table:style-name="ce1">
            <text:p>TIBUR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ANTONIO DE JESUS</text:p>
          </table:table-cell>
          <table:table-cell office:value-type="string" table:style-name="ce1">
            <text:p>TINE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TEOFILA ARGENTIN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DOÑ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ARCIA SONIA ALTAGRACIA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NUEL DE JESUS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19665.689999999999" table:style-name="ce1">
            <text:p>19665.69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ALEM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SAMBOY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PRIMITIVA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RAMOS DE POLANC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AMADEO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DEBOR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RENE JULIAN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ARCADIO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HECTOR DE JESUS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VIGILANTE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AN EULOGI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HOFER<text:s text:c="29"/></text:p>
          </table:table-cell>
          <table:table-cell office:value-type="float" office:value="23718.75" table:style-name="ce1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NEREIDA ALTAGRACI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DINORAH MERCEDES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URELIA SANDR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MELIDA FRANCISC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SERRA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DE TORR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FRANCISCO FELICIAN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SERENO IV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BAUDILI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IV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TORRE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ALTAGRACIA CONCEPCION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ARGELIA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RADHAMES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TRONC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NGELA ALTAGRACIA</text:p>
          </table:table-cell>
          <table:table-cell office:value-type="string" table:style-name="ce1">
            <text:p>TRONC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IENVENIDA</text:p>
          </table:table-cell>
          <table:table-cell office:value-type="string" table:style-name="ce1">
            <text:p>TRONC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OBRERO AGRICOLA<text:s text:c="20"/></text:p>
          </table:table-cell>
          <table:table-cell office:value-type="float" office:value="7074.65" table:style-name="ce1">
            <text:p>7074.65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ENEMENCIA</text:p>
          </table:table-cell>
          <table:table-cell office:value-type="string" table:style-name="ce1">
            <text:p>TURBI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UBIE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UBIER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DANIEL CESAR</text:p>
          </table:table-cell>
          <table:table-cell office:value-type="string" table:style-name="ce1">
            <text:p>UBRI</text:p>
          </table:table-cell>
          <table:table-cell office:value-type="string" table:style-name="ce1">
            <text:p><text:s/>SOTO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OSEFA ANTONIA</text:p>
          </table:table-cell>
          <table:table-cell office:value-type="string" table:style-name="ce1">
            <text:p>ULERI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SANTA</text:p>
          </table:table-cell>
          <table:table-cell office:value-type="string" table:style-name="ce1">
            <text:p>ULLO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LEONOR ESTELIN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COLOMBA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RTA SINFOROSA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DELENNI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CATALINA VIRGEN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URBAEZ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CELESTE</text:p>
          </table:table-cell>
          <table:table-cell office:value-type="string" table:style-name="ce1">
            <text:p>URBANO</text:p>
          </table:table-cell>
          <table:table-cell office:value-type="string" table:style-name="ce1">
            <text:p>SUA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ELSA ALTAGRACIA</text:p>
          </table:table-cell>
          <table:table-cell office:value-type="string" table:style-name="ce1">
            <text:p>URB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REGINA ANTONIA</text:p>
          </table:table-cell>
          <table:table-cell office:value-type="string" table:style-name="ce1">
            <text:p>URE¥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TIRSA MERCEDES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TREMOLS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NANCI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LOURDES MERCEDES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AXIMO ANTONIO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EDUBIN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ARMON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ADEL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IA EDUVIGIS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OSA ELEN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ANUEL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DUVIGIS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RITZA ALTAGRACI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OS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AMERIC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CAMACH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OLGA MARI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LUISIT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5" table:style-name="ce1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500" table:style-name="ce3">
            <text:p>0500</text:p>
          </table:table-cell>
          <table:table-cell office:value-type="string" table:style-name="ce1">
            <text:p>ABRAHAM FROBEL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YORDOMO IV<text:s text:c="23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LOURDES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EC. ADM. I<text:s text:c="24"/></text:p>
          </table:table-cell>
          <table:table-cell office:value-type="float" office:value="30919.77" table:style-name="ce1">
            <text:p>30919.77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ELEODORA ALTAGRACIA</text:p>
          </table:table-cell>
          <table:table-cell office:value-type="string" table:style-name="ce1">
            <text:p>VALENTIN</text:p>
          </table:table-cell>
          <table:table-cell office:value-type="string" table:style-name="ce1">
            <text:p>SIERRA DE URIBE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ANA MARIA</text:p>
          </table:table-cell>
          <table:table-cell office:value-type="string" table:style-name="ce1">
            <text:p>VALENTIN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VALENTIN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NISEIDA</text:p>
          </table:table-cell>
          <table:table-cell office:value-type="string" table:style-name="ce1">
            <text:p>VALENTI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ZUNILDA MARI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ILADY EUSEBI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BIENVENID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AGRIPIN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MENSAJ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HERMINIA</text:p>
          </table:table-cell>
          <table:table-cell office:value-type="string" table:style-name="ce1">
            <text:p>VALERA</text:p>
          </table:table-cell>
          <table:table-cell office:value-type="string" table:style-name="ce1">
            <text:p>DE CAMARENA</text:p>
          </table:table-cell>
          <table:table-cell office:value-type="string" table:style-name="ce1">
            <text:p>ARCHIVISTA<text:s text:c="25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ILADYS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MARIA SORAYDA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A OTILIA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DESIDERIO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ENSAJERO IV<text:s text:c="23"/></text:p>
          </table:table-cell>
          <table:table-cell office:value-type="float" office:value="6473.64" table:style-name="ce1">
            <text:p>6473.64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OVALLE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MANUEL DE JESUS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HEMEREGILDA</text:p>
          </table:table-cell>
          <table:table-cell office:value-type="string" table:style-name="ce1">
            <text:p>VALLEJ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AIDA</text:p>
          </table:table-cell>
          <table:table-cell office:value-type="string" table:style-name="ce1">
            <text:p>VALLEJ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DIVISO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FRANCISCA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HENA MERCEDE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AUXILIAR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ELID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UFRANCIA ALEJANDRIN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JUANA MILEDI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SUMERGID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DORIS RAMONA DEL CARMEN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UZ MAR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ESC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LUZ MERCEDE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LEONC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DE BA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MELANE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AUROR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CARMENCIT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GLADI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MARCIMIN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BALIN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GERAID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LBERTO ANTONIO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ESTANISLAO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LUCRECIA FELIC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SERENO<text:s text:c="29"/></text:p>
          </table:table-cell>
          <table:table-cell office:value-type="float" office:value="9710.14" table:style-name="ce1">
            <text:p>9710.14</text:p>
          </table:table-cell>
          <table:table-cell table:number-columns-repeated="16378"/>
        </table:table-row>
        <table:table-row table:style-name="ro1">
          <table:table-cell office:value-type="float" office:value="204" table:style-name="ce3">
            <text:p>0204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ROSA DIGNA BEATRIZ</text:p>
          </table:table-cell>
          <table:table-cell office:value-type="string" table:style-name="ce1">
            <text:p>VARGAS DE ROJ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ENERI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AYUDANTE DE IMPRENTA<text:s text:c="15"/></text:p>
          </table:table-cell>
          <table:table-cell office:value-type="float" office:value="10306.9" table:style-name="ce1">
            <text:p>10306.9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CARLIT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ONSERJE<text:s text:c="27"/></text:p>
          </table:table-cell>
          <table:table-cell office:value-type="float" office:value="6624.87" table:style-name="ce1">
            <text:p>6624.87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ODANSIL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LEONIDES ALTAGRAC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ZOILA ALTAGRAC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GENARA ANTON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RELIS DEL ROSARI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OSA JUL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GUARI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DEL ORB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TRANQUILINA MAR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MORFA DE PEÑ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SANTA ANTON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DIG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ZAPATA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JOSE MANUEL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VITERB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Y ADAMES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PEDRO PABL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string" table:style-name="ce1">
            <text:p>YANIS ALTAGRAC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YORDOMO J.E<text:s text:c="22"/></text:p>
          </table:table-cell>
          <table:table-cell office:value-type="float" office:value="12618.75" table:style-name="ce1">
            <text:p>12618.75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RAFAEL HILARI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PE¥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0" table:style-name="ce3">
            <text:p>0900</text:p>
          </table:table-cell>
          <table:table-cell office:value-type="string" table:style-name="ce1">
            <text:p>JACOBO HERMINI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ARSENIO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MORF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RAUL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CRUCETA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JOSE DAVID</text:p>
          </table:table-cell>
          <table:table-cell office:value-type="string" table:style-name="ce1">
            <text:p>VELAZQU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FELIX MANUEL</text:p>
          </table:table-cell>
          <table:table-cell office:value-type="string" table:style-name="ce1">
            <text:p>VELAZ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IA RUMERIS ALTAGRACIA</text:p>
          </table:table-cell>
          <table:table-cell office:value-type="string" table:style-name="ce1">
            <text:p>VE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VELO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PEDRO JOAQUIN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LLENIE ANTONIA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NORAS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MAYI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TEODORO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AGRIPINO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GUARIONEX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BENIGNO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MIRANDA</text:p>
          </table:table-cell>
          <table:table-cell office:value-type="string" table:style-name="ce1">
            <text:p>SUPERVISOR<text:s text:c="25"/></text:p>
          </table:table-cell>
          <table:table-cell office:value-type="float" office:value="17480.509999999998" table:style-name="ce1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AN CANDIDO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ANALISTA TECNICO<text:s text:c="19"/></text:p>
          </table:table-cell>
          <table:table-cell office:value-type="float" office:value="26220.77" table:style-name="ce1">
            <text:p>26220.77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MARIO<text:s/>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IGUEL ANGEL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LUZ AMERICA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FRANKLIN BIENVENIDO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MENSAJ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VICIOS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DEBORAH</text:p>
          </table:table-cell>
          <table:table-cell office:value-type="string" table:style-name="ce1">
            <text:p>VICTORINO</text:p>
          </table:table-cell>
          <table:table-cell office:value-type="string" table:style-name="ce1">
            <text:p>SABAL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BEYANIRA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ELERCIA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JIMENEZ DE AQU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0102</text:p>
          </table:table-cell>
          <table:table-cell office:value-type="string" table:style-name="ce1">
            <text:p>LIZANDRO RAFAEL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UARDIAN <text:s/>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PLACIDO</text:p>
          </table:table-cell>
          <table:table-cell office:value-type="string" table:style-name="ce1">
            <text:p>VIL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JARDINERO J.E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VILLAFANA</text:p>
          </table:table-cell>
          <table:table-cell office:value-type="string" table:style-name="ce1">
            <text:p>RONDON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PERCIDA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CATALINO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 J.E<text:s text:c="24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TINA CONCEPCION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JUAN DANILO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ERENO<text:s text:c="29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LAVIO SIMEON</text:p>
          </table:table-cell>
          <table:table-cell office:value-type="string" table:style-name="ce1">
            <text:p>VILLAR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SUPERVISOR<text:s text:c="25"/></text:p>
          </table:table-cell>
          <table:table-cell office:value-type="float" office:value="40796.800000000003" table:style-name="ce1">
            <text:p>40796.8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VILLE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VILO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MERCEDES ALTAGRACIA</text:p>
          </table:table-cell>
          <table:table-cell office:value-type="string" table:style-name="ce1">
            <text:p>VILORIO</text:p>
          </table:table-cell>
          <table:table-cell office:value-type="string" table:style-name="ce1">
            <text:p>CARRERA</text:p>
          </table:table-cell>
          <table:table-cell office:value-type="string" table:style-name="ce1">
            <text:p>SECRETARIA J.E<text:s text:c="21"/></text:p>
          </table:table-cell>
          <table:table-cell office:value-type="float" office:value="13200" table:style-name="ce1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VINICIO</text:p>
          </table:table-cell>
          <table:table-cell office:value-type="string" table:style-name="ce1">
            <text:p>BERBERE DE GONZALEZ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MANUEL ARMANDO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HOFER<text:s text:c="29"/></text:p>
          </table:table-cell>
          <table:table-cell office:value-type="float" office:value="13110.38" table:style-name="ce1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MILEDY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400" table:style-name="ce3">
            <text:p>0400</text:p>
          </table:table-cell>
          <table:table-cell office:value-type="string" table:style-name="ce1">
            <text:p>JOSE ALTAGRACIA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UARDIAN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ULCE MARIA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CANDELARIO</text:p>
          </table:table-cell>
          <table:table-cell office:value-type="string" table:style-name="ce1">
            <text:p>MAYORDOMO<text:s text:c="26"/></text:p>
          </table:table-cell>
          <table:table-cell office:value-type="float" office:value="8412.49" table:style-name="ce1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VOLQ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BIBLIOTECARIO<text:s text:c="22"/></text:p>
          </table:table-cell>
          <table:table-cell office:value-type="float" office:value="9768.83" table:style-name="ce1">
            <text:p>9768.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RCIANO</text:p>
          </table:table-cell>
          <table:table-cell office:value-type="string" table:style-name="ce1">
            <text:p>WILAN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WILIAN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BIENVENIDO ANTONIO</text:p>
          </table:table-cell>
          <table:table-cell office:value-type="string" table:style-name="ce1">
            <text:p>WINTER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GITADOR J.E<text:s text:c="22"/></text:p>
          </table:table-cell>
          <table:table-cell office:value-type="float" office:value="14749.22" table:style-name="ce1">
            <text:p>14749.22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0105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YAMBIS</text:p>
          </table:table-cell>
          <table:table-cell office:value-type="string" table:style-name="ce1">
            <text:p>SERES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YEME</text:p>
          </table:table-cell>
          <table:table-cell office:value-type="string" table:style-name="ce1">
            <text:p>MIVI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YEP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YNO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ALTAGRACIA FIOR D`ALIZA</text:p>
          </table:table-cell>
          <table:table-cell office:value-type="string" table:style-name="ce1">
            <text:p>YNOA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CONTADOR<text:s text:c="27"/></text:p>
          </table:table-cell>
          <table:table-cell office:value-type="float" office:value="20613.810000000001" table:style-name="ce1">
            <text:p>20613.81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ZENAIDA</text:p>
          </table:table-cell>
          <table:table-cell office:value-type="string" table:style-name="ce1">
            <text:p>YNO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GITADOR<text:s text:c="26"/></text:p>
          </table:table-cell>
          <table:table-cell office:value-type="float" office:value="9832.81" table:style-name="ce1">
            <text:p>9832.81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ANA MILAGROS</text:p>
          </table:table-cell>
          <table:table-cell office:value-type="string" table:style-name="ce1">
            <text:p>YNO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GUARDIAN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OLIVA</text:p>
          </table:table-cell>
          <table:table-cell office:value-type="string" table:style-name="ce1">
            <text:p>YSSAC</text:p>
          </table:table-cell>
          <table:table-cell office:value-type="string" table:style-name="ce1">
            <text:p>CORPORAN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ANDIDA MELANIA</text:p>
          </table:table-cell>
          <table:table-cell office:value-type="string" table:style-name="ce1">
            <text:p>ZABA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NEYI</text:p>
          </table:table-cell>
          <table:table-cell office:value-type="string" table:style-name="ce1">
            <text:p>ZABALA</text:p>
          </table:table-cell>
          <table:table-cell office:value-type="string" table:style-name="ce1">
            <text:p>LEYB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ARMA</text:p>
          </table:table-cell>
          <table:table-cell office:value-type="string" table:style-name="ce1">
            <text:p>ZABA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EC. ADM. I<text:s text:c="24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ZAPATA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ROSA LUCIA</text:p>
          </table:table-cell>
          <table:table-cell office:value-type="string" table:style-name="ce1">
            <text:p>ZAPA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JUAN DOMINGO</text:p>
          </table:table-cell>
          <table:table-cell office:value-type="string" table:style-name="ce1">
            <text:p>ZAPAT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ELVIDA</text:p>
          </table:table-cell>
          <table:table-cell office:value-type="string" table:style-name="ce1">
            <text:p>ZARZUE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 III<text:s text:c="23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ZARZUELA</text:p>
          </table:table-cell>
          <table:table-cell office:value-type="string" table:style-name="ce1">
            <text:p>ZARZUELA</text:p>
          </table:table-cell>
          <table:table-cell office:value-type="string" table:style-name="ce1">
            <text:p>CONSERJE IV<text:s text:c="24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JOSE ESPRONCEDA</text:p>
          </table:table-cell>
          <table:table-cell office:value-type="string" table:style-name="ce1">
            <text:p>ZARZUE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INES ALTAGRACIA</text:p>
          </table:table-cell>
          <table:table-cell office:value-type="string" table:style-name="ce1">
            <text:p>ZA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ZAYAS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PORTERO<text:s text:c="28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RAMON ANDRES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REGINA GREGORIA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CONSERJE J.E.<text:s text:c="22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PORFIRIO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JARDINERO<text:s text:c="26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number-rows-repeated="1045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8-01-25T18:58:36Z</meta:creation-date>
    <dc:date>2018-01-25T19:08:04Z</dc:date>
  </office:meta>
</office:document-meta>
</file>