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/>
    </style:style>
    <style:style style:name="ce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4pt" style:font-size-asian="14pt" style:font-size-complex="14pt"/>
    </style:style>
    <style:style style:name="ce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4pt" style:font-size-asian="14pt" style:font-size-complex="14pt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3">
      <style:table-cell-properties fo:background-color="transparent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4">
      <style:table-cell-properties fo:background-color="transparent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Calibri Light" style:font-name-asian="Calibri Light" style:font-name-complex="Calibri Ligh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10.609791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Activos_Fijos_del_M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2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3">
            <text:p>ELEMENTO</text:p>
          </table:table-cell>
          <table:table-cell office:value-type="string" table:style-name="ce3">
            <text:p>NOMBRE DEL ELEMENTO</text:p>
          </table:table-cell>
          <table:table-cell office:value-type="string" table:style-name="ce3">
            <text:p>DESCRIPCION ADICIONAL</text:p>
          </table:table-cell>
          <table:table-cell office:value-type="string" table:style-name="ce4">
            <text:p>CANTIDAD</text:p>
          </table:table-cell>
          <table:table-cell office:value-type="string" table:style-name="ce5">
            <text:p>PRECIO UNITARIO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FECHA RECEPCION</text:p>
          </table:table-cell>
          <table:table-cell office:value-type="string" table:style-name="ce5">
            <text:p>LOCALIDAD</text:p>
          </table:table-cell>
          <table:table-cell office:value-type="string" table:style-name="ce6">
            <text:p>ALMACEN</text:p>
          </table:table-cell>
          <table:table-cell table:number-columns-repeated="1637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00000041</text:p>
          </table:table-cell>
          <table:table-cell office:value-type="string" table:style-name="ce7">
            <text:p>ARMARIO<text:s/></text:p>
          </table:table-cell>
          <table:table-cell office:value-type="string" table:style-name="ce7">
            <text:p>ARMARIOS</text:p>
          </table:table-cell>
          <table:table-cell office:value-type="float" office:value="12" table:style-name="ce8">
            <text:p>12</text:p>
          </table:table-cell>
          <table:table-cell office:value-type="float" office:value="7800" table:style-name="ce9">
            <text:p>7,800.00</text:p>
          </table:table-cell>
          <table:table-cell office:value-type="float" office:value="93600" table:formula="of:=+[.E2]*[.F2]" table:style-name="ce9">
            <text:p>93,600.00</text:p>
          </table:table-cell>
          <table:table-cell office:value-type="date" office:date-value="2017-05-02T00:00:00" table:style-name="ce10">
            <text:p>2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00000041</text:p>
          </table:table-cell>
          <table:table-cell office:value-type="string" table:style-name="ce7">
            <text:p>ARMARIO<text:s/></text:p>
          </table:table-cell>
          <table:table-cell office:value-type="string" table:style-name="ce7">
            <text:p>ARMARIOS</text:p>
          </table:table-cell>
          <table:table-cell office:value-type="float" office:value="12" table:style-name="ce8">
            <text:p>12</text:p>
          </table:table-cell>
          <table:table-cell office:value-type="float" office:value="7800" table:style-name="ce9">
            <text:p>7,800.00</text:p>
          </table:table-cell>
          <table:table-cell office:value-type="float" office:value="93600" table:formula="of:=+[.E3]*[.F3]" table:style-name="ce9">
            <text:p>93,600.00</text:p>
          </table:table-cell>
          <table:table-cell office:value-type="date" office:date-value="2017-05-02T00:00:00" table:style-name="ce10">
            <text:p>2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00001566</text:p>
          </table:table-cell>
          <table:table-cell office:value-type="string" table:style-name="ce7">
            <text:p>BUTACA INTEC III<text:s/></text:p>
          </table:table-cell>
          <table:table-cell office:value-type="string" table:style-name="ce7">
            <text:p>BUTACA INTEC III</text:p>
          </table:table-cell>
          <table:table-cell office:value-type="float" office:value="120" table:style-name="ce8">
            <text:p>120</text:p>
          </table:table-cell>
          <table:table-cell office:value-type="float" office:value="1680" table:style-name="ce9">
            <text:p>1,680.00</text:p>
          </table:table-cell>
          <table:table-cell office:value-type="float" office:value="201600" table:formula="of:=+[.E4]*[.F4]" table:style-name="ce9">
            <text:p>201,600.00</text:p>
          </table:table-cell>
          <table:table-cell office:value-type="date" office:date-value="2017-05-02T00:00:00" table:style-name="ce10">
            <text:p>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00001566</text:p>
          </table:table-cell>
          <table:table-cell office:value-type="string" table:style-name="ce7">
            <text:p>BUTACA INTEC III<text:s/></text:p>
          </table:table-cell>
          <table:table-cell office:value-type="string" table:style-name="ce7">
            <text:p>BUTACA INTEC III</text:p>
          </table:table-cell>
          <table:table-cell office:value-type="float" office:value="120" table:style-name="ce8">
            <text:p>120</text:p>
          </table:table-cell>
          <table:table-cell office:value-type="float" office:value="1680" table:style-name="ce9">
            <text:p>1,680.00</text:p>
          </table:table-cell>
          <table:table-cell office:value-type="float" office:value="201600" table:formula="of:=+[.E5]*[.F5]" table:style-name="ce9">
            <text:p>201,600.00</text:p>
          </table:table-cell>
          <table:table-cell office:value-type="date" office:date-value="2017-05-02T00:00:00" table:style-name="ce10">
            <text:p>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00000875</text:p>
          </table:table-cell>
          <table:table-cell office:value-type="string" table:style-name="ce7">
            <text:p>ARCHIVO<text:s/></text:p>
          </table:table-cell>
          <table:table-cell office:value-type="string" table:style-name="ce7">
            <text:p>ARCHIVOS</text:p>
          </table:table-cell>
          <table:table-cell office:value-type="float" office:value="25" table:style-name="ce8">
            <text:p>25</text:p>
          </table:table-cell>
          <table:table-cell office:value-type="float" office:value="6800" table:style-name="ce9">
            <text:p>6,800.00</text:p>
          </table:table-cell>
          <table:table-cell office:value-type="float" office:value="170000" table:formula="of:=+[.E6]*[.F6]" table:style-name="ce9">
            <text:p>170,000.00</text:p>
          </table:table-cell>
          <table:table-cell office:value-type="date" office:date-value="2017-05-03T00:00:00" table:style-name="ce10">
            <text:p>3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00000875</text:p>
          </table:table-cell>
          <table:table-cell office:value-type="string" table:style-name="ce7">
            <text:p>ARCHIVO<text:s/></text:p>
          </table:table-cell>
          <table:table-cell office:value-type="string" table:style-name="ce7">
            <text:p>ARCHIVOS</text:p>
          </table:table-cell>
          <table:table-cell office:value-type="float" office:value="25" table:style-name="ce8">
            <text:p>25</text:p>
          </table:table-cell>
          <table:table-cell office:value-type="float" office:value="6800" table:style-name="ce9">
            <text:p>6,800.00</text:p>
          </table:table-cell>
          <table:table-cell office:value-type="float" office:value="170000" table:formula="of:=+[.E7]*[.F7]" table:style-name="ce9">
            <text:p>170,000.00</text:p>
          </table:table-cell>
          <table:table-cell office:value-type="date" office:date-value="2017-05-03T00:00:00" table:style-name="ce10">
            <text:p>3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00000041</text:p>
          </table:table-cell>
          <table:table-cell office:value-type="string" table:style-name="ce7">
            <text:p>ARMARIO<text:s/></text:p>
          </table:table-cell>
          <table:table-cell office:value-type="string" table:style-name="ce7">
            <text:p>ARMARIOS</text:p>
          </table:table-cell>
          <table:table-cell office:value-type="float" office:value="12" table:style-name="ce8">
            <text:p>12</text:p>
          </table:table-cell>
          <table:table-cell office:value-type="float" office:value="7800" table:style-name="ce9">
            <text:p>7,800.00</text:p>
          </table:table-cell>
          <table:table-cell office:value-type="float" office:value="93600" table:formula="of:=+[.E8]*[.F8]" table:style-name="ce9">
            <text:p>93,600.00</text:p>
          </table:table-cell>
          <table:table-cell office:value-type="date" office:date-value="2017-05-03T00:00:00" table:style-name="ce10">
            <text:p>3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00000041</text:p>
          </table:table-cell>
          <table:table-cell office:value-type="string" table:style-name="ce7">
            <text:p>ARMARIO<text:s/></text:p>
          </table:table-cell>
          <table:table-cell office:value-type="string" table:style-name="ce7">
            <text:p>ARMARIOS</text:p>
          </table:table-cell>
          <table:table-cell office:value-type="float" office:value="12" table:style-name="ce8">
            <text:p>12</text:p>
          </table:table-cell>
          <table:table-cell office:value-type="float" office:value="7800" table:style-name="ce9">
            <text:p>7,800.00</text:p>
          </table:table-cell>
          <table:table-cell office:value-type="float" office:value="93600" table:formula="of:=+[.E9]*[.F9]" table:style-name="ce9">
            <text:p>93,600.00</text:p>
          </table:table-cell>
          <table:table-cell office:value-type="date" office:date-value="2017-05-03T00:00:00" table:style-name="ce10">
            <text:p>3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00000041</text:p>
          </table:table-cell>
          <table:table-cell office:value-type="string" table:style-name="ce7">
            <text:p>ARMARIO<text:s/></text:p>
          </table:table-cell>
          <table:table-cell office:value-type="string" table:style-name="ce7">
            <text:p>ARMARIOS</text:p>
          </table:table-cell>
          <table:table-cell office:value-type="float" office:value="12" table:style-name="ce8">
            <text:p>12</text:p>
          </table:table-cell>
          <table:table-cell office:value-type="float" office:value="7800" table:style-name="ce9">
            <text:p>7,800.00</text:p>
          </table:table-cell>
          <table:table-cell office:value-type="float" office:value="93600" table:formula="of:=+[.E10]*[.F10]" table:style-name="ce9">
            <text:p>93,600.00</text:p>
          </table:table-cell>
          <table:table-cell office:value-type="date" office:date-value="2017-05-03T00:00:00" table:style-name="ce10">
            <text:p>3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00000041</text:p>
          </table:table-cell>
          <table:table-cell office:value-type="string" table:style-name="ce7">
            <text:p>ARMARIO<text:s/></text:p>
          </table:table-cell>
          <table:table-cell office:value-type="string" table:style-name="ce7">
            <text:p>ARMARIOS</text:p>
          </table:table-cell>
          <table:table-cell office:value-type="float" office:value="12" table:style-name="ce8">
            <text:p>12</text:p>
          </table:table-cell>
          <table:table-cell office:value-type="float" office:value="7800" table:style-name="ce9">
            <text:p>7,800.00</text:p>
          </table:table-cell>
          <table:table-cell office:value-type="float" office:value="93600" table:formula="of:=+[.E11]*[.F11]" table:style-name="ce9">
            <text:p>93,600.00</text:p>
          </table:table-cell>
          <table:table-cell office:value-type="date" office:date-value="2017-05-03T00:00:00" table:style-name="ce10">
            <text:p>3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00001365</text:p>
          </table:table-cell>
          <table:table-cell office:value-type="string" table:style-name="ce7">
            <text:p>BUTACA INTEC II<text:s/></text:p>
          </table:table-cell>
          <table:table-cell office:value-type="string" table:style-name="ce7">
            <text:p>BUTACA INTEC II.</text:p>
          </table:table-cell>
          <table:table-cell office:value-type="float" office:value="180" table:style-name="ce8">
            <text:p>180</text:p>
          </table:table-cell>
          <table:table-cell office:value-type="float" office:value="1375" table:style-name="ce9">
            <text:p>1,375.00</text:p>
          </table:table-cell>
          <table:table-cell office:value-type="float" office:value="247500" table:formula="of:=+[.E12]*[.F12]" table:style-name="ce9">
            <text:p>247,500.00</text:p>
          </table:table-cell>
          <table:table-cell office:value-type="date" office:date-value="2017-05-03T00:00:00" table:style-name="ce10">
            <text:p>3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00001566</text:p>
          </table:table-cell>
          <table:table-cell office:value-type="string" table:style-name="ce7">
            <text:p>BUTACA INTEC III<text:s/></text:p>
          </table:table-cell>
          <table:table-cell office:value-type="string" table:style-name="ce7">
            <text:p>BUTACA INTEC III</text:p>
          </table:table-cell>
          <table:table-cell office:value-type="float" office:value="120" table:style-name="ce8">
            <text:p>120</text:p>
          </table:table-cell>
          <table:table-cell office:value-type="float" office:value="1680" table:style-name="ce9">
            <text:p>1,680.00</text:p>
          </table:table-cell>
          <table:table-cell office:value-type="float" office:value="201600" table:formula="of:=+[.E13]*[.F13]" table:style-name="ce9">
            <text:p>201,600.00</text:p>
          </table:table-cell>
          <table:table-cell office:value-type="date" office:date-value="2017-05-03T00:00:00" table:style-name="ce10">
            <text:p>3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00001566</text:p>
          </table:table-cell>
          <table:table-cell office:value-type="string" table:style-name="ce7">
            <text:p>BUTACA INTEC III<text:s/></text:p>
          </table:table-cell>
          <table:table-cell office:value-type="string" table:style-name="ce7">
            <text:p>BUTACA INTEC III</text:p>
          </table:table-cell>
          <table:table-cell office:value-type="float" office:value="120" table:style-name="ce8">
            <text:p>120</text:p>
          </table:table-cell>
          <table:table-cell office:value-type="float" office:value="1680" table:style-name="ce9">
            <text:p>1,680.00</text:p>
          </table:table-cell>
          <table:table-cell office:value-type="float" office:value="201600" table:formula="of:=+[.E14]*[.F14]" table:style-name="ce9">
            <text:p>201,600.00</text:p>
          </table:table-cell>
          <table:table-cell office:value-type="date" office:date-value="2017-05-03T00:00:00" table:style-name="ce10">
            <text:p>3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00000210</text:p>
          </table:table-cell>
          <table:table-cell office:value-type="string" table:style-name="ce7">
            <text:p>ESTANTE<text:s/></text:p>
          </table:table-cell>
          <table:table-cell office:value-type="string" table:style-name="ce7">
            <text:p>ESTANTE 1</text:p>
          </table:table-cell>
          <table:table-cell office:value-type="float" office:value="108" table:style-name="ce8">
            <text:p>108</text:p>
          </table:table-cell>
          <table:table-cell office:value-type="float" office:value="2651" table:style-name="ce9">
            <text:p>2,651.00</text:p>
          </table:table-cell>
          <table:table-cell office:value-type="float" office:value="286308" table:formula="of:=+[.E15]*[.F15]" table:style-name="ce9">
            <text:p>286,308.00</text:p>
          </table:table-cell>
          <table:table-cell office:value-type="date" office:date-value="2017-05-03T00:00:00" table:style-name="ce10">
            <text:p>3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CUADRADA PARA PREESCOLAR</text:p>
          </table:table-cell>
          <table:table-cell office:value-type="float" office:value="114" table:style-name="ce8">
            <text:p>114</text:p>
          </table:table-cell>
          <table:table-cell office:value-type="float" office:value="1379" table:style-name="ce9">
            <text:p>1,379.00</text:p>
          </table:table-cell>
          <table:table-cell office:value-type="float" office:value="157206" table:formula="of:=+[.E16]*[.F16]" table:style-name="ce9">
            <text:p>157,206.00</text:p>
          </table:table-cell>
          <table:table-cell office:value-type="date" office:date-value="2017-05-03T00:00:00" table:style-name="ce10">
            <text:p>3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00001650</text:p>
          </table:table-cell>
          <table:table-cell office:value-type="string" table:style-name="ce7">
            <text:p>MESA REDONDA<text:s/></text:p>
          </table:table-cell>
          <table:table-cell office:value-type="string" table:style-name="ce7">
            <text:p>MESA PARA PREESCOLAR REDONDA</text:p>
          </table:table-cell>
          <table:table-cell office:value-type="float" office:value="198" table:style-name="ce8">
            <text:p>198</text:p>
          </table:table-cell>
          <table:table-cell office:value-type="float" office:value="1335" table:style-name="ce9">
            <text:p>1,335.00</text:p>
          </table:table-cell>
          <table:table-cell office:value-type="float" office:value="264330" table:formula="of:=+[.E17]*[.F17]" table:style-name="ce9">
            <text:p>264,330.00</text:p>
          </table:table-cell>
          <table:table-cell office:value-type="date" office:date-value="2017-05-03T00:00:00" table:style-name="ce10">
            <text:p>3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00000875</text:p>
          </table:table-cell>
          <table:table-cell office:value-type="string" table:style-name="ce7">
            <text:p>ARCHIVO<text:s/></text:p>
          </table:table-cell>
          <table:table-cell office:value-type="string" table:style-name="ce7">
            <text:p>ARCHIVOS</text:p>
          </table:table-cell>
          <table:table-cell office:value-type="float" office:value="25" table:style-name="ce8">
            <text:p>25</text:p>
          </table:table-cell>
          <table:table-cell office:value-type="float" office:value="6800" table:style-name="ce9">
            <text:p>6,800.00</text:p>
          </table:table-cell>
          <table:table-cell office:value-type="float" office:value="170000" table:formula="of:=+[.E18]*[.F18]" table:style-name="ce9">
            <text:p>170,000.00</text:p>
          </table:table-cell>
          <table:table-cell office:value-type="date" office:date-value="2017-05-04T00:00:00" table:style-name="ce10">
            <text:p>4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00000875</text:p>
          </table:table-cell>
          <table:table-cell office:value-type="string" table:style-name="ce7">
            <text:p>ARCHIVO<text:s/></text:p>
          </table:table-cell>
          <table:table-cell office:value-type="string" table:style-name="ce7">
            <text:p>ARCHIVOS</text:p>
          </table:table-cell>
          <table:table-cell office:value-type="float" office:value="25" table:style-name="ce8">
            <text:p>25</text:p>
          </table:table-cell>
          <table:table-cell office:value-type="float" office:value="6800" table:style-name="ce9">
            <text:p>6,800.00</text:p>
          </table:table-cell>
          <table:table-cell office:value-type="float" office:value="170000" table:formula="of:=+[.E19]*[.F19]" table:style-name="ce9">
            <text:p>170,000.00</text:p>
          </table:table-cell>
          <table:table-cell office:value-type="date" office:date-value="2017-05-04T00:00:00" table:style-name="ce10">
            <text:p>4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7">
            <text:p>00000041</text:p>
          </table:table-cell>
          <table:table-cell office:value-type="string" table:style-name="ce7">
            <text:p>ARMARIO<text:s/></text:p>
          </table:table-cell>
          <table:table-cell office:value-type="string" table:style-name="ce7">
            <text:p>ARMARIOS</text:p>
          </table:table-cell>
          <table:table-cell office:value-type="float" office:value="12" table:style-name="ce8">
            <text:p>12</text:p>
          </table:table-cell>
          <table:table-cell office:value-type="float" office:value="7800" table:style-name="ce9">
            <text:p>7,800.00</text:p>
          </table:table-cell>
          <table:table-cell office:value-type="float" office:value="93600" table:formula="of:=+[.E20]*[.F20]" table:style-name="ce9">
            <text:p>93,600.00</text:p>
          </table:table-cell>
          <table:table-cell office:value-type="date" office:date-value="2017-05-04T00:00:00" table:style-name="ce10">
            <text:p>4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7">
            <text:p>00000041</text:p>
          </table:table-cell>
          <table:table-cell office:value-type="string" table:style-name="ce7">
            <text:p>ARMARIO<text:s/></text:p>
          </table:table-cell>
          <table:table-cell office:value-type="string" table:style-name="ce7">
            <text:p>ARMARIOS</text:p>
          </table:table-cell>
          <table:table-cell office:value-type="float" office:value="12" table:style-name="ce8">
            <text:p>12</text:p>
          </table:table-cell>
          <table:table-cell office:value-type="float" office:value="7800" table:style-name="ce9">
            <text:p>7,800.00</text:p>
          </table:table-cell>
          <table:table-cell office:value-type="float" office:value="93600" table:formula="of:=+[.E21]*[.F21]" table:style-name="ce9">
            <text:p>93,600.00</text:p>
          </table:table-cell>
          <table:table-cell office:value-type="date" office:date-value="2017-05-04T00:00:00" table:style-name="ce10">
            <text:p>4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00000041</text:p>
          </table:table-cell>
          <table:table-cell office:value-type="string" table:style-name="ce7">
            <text:p>ARMARIO<text:s/></text:p>
          </table:table-cell>
          <table:table-cell office:value-type="string" table:style-name="ce7">
            <text:p>ARMARIOS</text:p>
          </table:table-cell>
          <table:table-cell office:value-type="float" office:value="12" table:style-name="ce8">
            <text:p>12</text:p>
          </table:table-cell>
          <table:table-cell office:value-type="float" office:value="7800" table:style-name="ce9">
            <text:p>7,800.00</text:p>
          </table:table-cell>
          <table:table-cell office:value-type="float" office:value="93600" table:formula="of:=+[.E22]*[.F22]" table:style-name="ce9">
            <text:p>93,600.00</text:p>
          </table:table-cell>
          <table:table-cell office:value-type="date" office:date-value="2017-05-04T00:00:00" table:style-name="ce10">
            <text:p>4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7">
            <text:p>00001365</text:p>
          </table:table-cell>
          <table:table-cell office:value-type="string" table:style-name="ce7">
            <text:p>BUTACA INTEC II<text:s/></text:p>
          </table:table-cell>
          <table:table-cell office:value-type="string" table:style-name="ce7">
            <text:p>BUTACA INTEC II</text:p>
          </table:table-cell>
          <table:table-cell office:value-type="float" office:value="1148" table:style-name="ce8">
            <text:p>1,148</text:p>
          </table:table-cell>
          <table:table-cell office:value-type="float" office:value="1500" table:style-name="ce9">
            <text:p>1,500.00</text:p>
          </table:table-cell>
          <table:table-cell office:value-type="float" office:value="1722000" table:formula="of:=+[.E23]*[.F23]" table:style-name="ce9">
            <text:p>1,722,000.00</text:p>
          </table:table-cell>
          <table:table-cell office:value-type="date" office:date-value="2017-05-04T00:00:00" table:style-name="ce10">
            <text:p>4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7">
            <text:p>00001365</text:p>
          </table:table-cell>
          <table:table-cell office:value-type="string" table:style-name="ce7">
            <text:p>BUTACA INTEC II<text:s/></text:p>
          </table:table-cell>
          <table:table-cell office:value-type="string" table:style-name="ce7">
            <text:p>BUTACA INTEC II.</text:p>
          </table:table-cell>
          <table:table-cell office:value-type="float" office:value="5836" table:style-name="ce8">
            <text:p>5,836</text:p>
          </table:table-cell>
          <table:table-cell office:value-type="float" office:value="1350" table:style-name="ce9">
            <text:p>1,350.00</text:p>
          </table:table-cell>
          <table:table-cell office:value-type="float" office:value="7878600" table:formula="of:=+[.E24]*[.F24]" table:style-name="ce9">
            <text:p>7,878,600.00</text:p>
          </table:table-cell>
          <table:table-cell office:value-type="date" office:date-value="2017-05-04T00:00:00" table:style-name="ce10">
            <text:p>4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00001566</text:p>
          </table:table-cell>
          <table:table-cell office:value-type="string" table:style-name="ce7">
            <text:p>BUTACA INTEC III<text:s/></text:p>
          </table:table-cell>
          <table:table-cell office:value-type="string" table:style-name="ce7">
            <text:p>BUTACA INTEC III</text:p>
          </table:table-cell>
          <table:table-cell office:value-type="float" office:value="120" table:style-name="ce8">
            <text:p>120</text:p>
          </table:table-cell>
          <table:table-cell office:value-type="float" office:value="1680" table:style-name="ce9">
            <text:p>1,680.00</text:p>
          </table:table-cell>
          <table:table-cell office:value-type="float" office:value="201600" table:formula="of:=+[.E25]*[.F25]" table:style-name="ce9">
            <text:p>201,600.00</text:p>
          </table:table-cell>
          <table:table-cell office:value-type="date" office:date-value="2017-05-04T00:00:00" table:style-name="ce10">
            <text:p>4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00001566</text:p>
          </table:table-cell>
          <table:table-cell office:value-type="string" table:style-name="ce7">
            <text:p>BUTACA INTEC III<text:s/></text:p>
          </table:table-cell>
          <table:table-cell office:value-type="string" table:style-name="ce7">
            <text:p>BUTACA INTEC III</text:p>
          </table:table-cell>
          <table:table-cell office:value-type="float" office:value="120" table:style-name="ce8">
            <text:p>120</text:p>
          </table:table-cell>
          <table:table-cell office:value-type="float" office:value="1680" table:style-name="ce9">
            <text:p>1,680.00</text:p>
          </table:table-cell>
          <table:table-cell office:value-type="float" office:value="201600" table:formula="of:=+[.E26]*[.F26]" table:style-name="ce9">
            <text:p>201,600.00</text:p>
          </table:table-cell>
          <table:table-cell office:value-type="date" office:date-value="2017-05-04T00:00:00" table:style-name="ce10">
            <text:p>4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7">
            <text:p>00000204</text:p>
          </table:table-cell>
          <table:table-cell office:value-type="string" table:style-name="ce7">
            <text:p>ESCRITORIO<text:s/></text:p>
          </table:table-cell>
          <table:table-cell office:value-type="string" table:style-name="ce7">
            <text:p>ESCRITORIO</text:p>
          </table:table-cell>
          <table:table-cell office:value-type="float" office:value="42" table:style-name="ce8">
            <text:p>42</text:p>
          </table:table-cell>
          <table:table-cell office:value-type="float" office:value="4625" table:style-name="ce9">
            <text:p>4,625.00</text:p>
          </table:table-cell>
          <table:table-cell office:value-type="float" office:value="194250" table:formula="of:=+[.E27]*[.F27]" table:style-name="ce9">
            <text:p>194,250.00</text:p>
          </table:table-cell>
          <table:table-cell office:value-type="date" office:date-value="2017-05-04T00:00:00" table:style-name="ce10">
            <text:p>4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7">
            <text:p>00000041</text:p>
          </table:table-cell>
          <table:table-cell office:value-type="string" table:style-name="ce7">
            <text:p>ARMARIO<text:s/></text:p>
          </table:table-cell>
          <table:table-cell office:value-type="string" table:style-name="ce7">
            <text:p>ARMARIOS</text:p>
          </table:table-cell>
          <table:table-cell office:value-type="float" office:value="12" table:style-name="ce8">
            <text:p>12</text:p>
          </table:table-cell>
          <table:table-cell office:value-type="float" office:value="7800" table:style-name="ce9">
            <text:p>7,800.00</text:p>
          </table:table-cell>
          <table:table-cell office:value-type="float" office:value="93600" table:formula="of:=+[.E28]*[.F28]" table:style-name="ce9">
            <text:p>93,600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DE TRIPLEBRAZO</text:p>
          </table:table-cell>
          <table:table-cell office:value-type="float" office:value="4" table:style-name="ce8">
            <text:p>4</text:p>
          </table:table-cell>
          <table:table-cell office:value-type="float" office:value="3726.35" table:style-name="ce9">
            <text:p>3,726.35</text:p>
          </table:table-cell>
          <table:table-cell office:value-type="float" office:value="14905.4" table:formula="of:=+[.E29]*[.F29]" table:style-name="ce9">
            <text:p>14,905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DE TRIPLEBRAZO</text:p>
          </table:table-cell>
          <table:table-cell office:value-type="float" office:value="4" table:style-name="ce8">
            <text:p>4</text:p>
          </table:table-cell>
          <table:table-cell office:value-type="float" office:value="3726.35" table:style-name="ce9">
            <text:p>3,726.35</text:p>
          </table:table-cell>
          <table:table-cell office:value-type="float" office:value="14905.4" table:formula="of:=+[.E30]*[.F30]" table:style-name="ce9">
            <text:p>14,905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DE TRIPLEBRAZO</text:p>
          </table:table-cell>
          <table:table-cell office:value-type="float" office:value="4" table:style-name="ce8">
            <text:p>4</text:p>
          </table:table-cell>
          <table:table-cell office:value-type="float" office:value="3726.35" table:style-name="ce9">
            <text:p>3,726.35</text:p>
          </table:table-cell>
          <table:table-cell office:value-type="float" office:value="14905.4" table:formula="of:=+[.E31]*[.F31]" table:style-name="ce9">
            <text:p>14,905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DE TRIPLEBRAZO</text:p>
          </table:table-cell>
          <table:table-cell office:value-type="float" office:value="4" table:style-name="ce8">
            <text:p>4</text:p>
          </table:table-cell>
          <table:table-cell office:value-type="float" office:value="3726.35" table:style-name="ce9">
            <text:p>3,726.35</text:p>
          </table:table-cell>
          <table:table-cell office:value-type="float" office:value="14905.4" table:formula="of:=+[.E32]*[.F32]" table:style-name="ce9">
            <text:p>14,905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DE TRIPLEBRAZO</text:p>
          </table:table-cell>
          <table:table-cell office:value-type="float" office:value="4" table:style-name="ce8">
            <text:p>4</text:p>
          </table:table-cell>
          <table:table-cell office:value-type="float" office:value="3726.35" table:style-name="ce9">
            <text:p>3,726.35</text:p>
          </table:table-cell>
          <table:table-cell office:value-type="float" office:value="14905.4" table:formula="of:=+[.E33]*[.F33]" table:style-name="ce9">
            <text:p>14,905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DE TRIPLEBRAZO</text:p>
          </table:table-cell>
          <table:table-cell office:value-type="float" office:value="4" table:style-name="ce8">
            <text:p>4</text:p>
          </table:table-cell>
          <table:table-cell office:value-type="float" office:value="3726.35" table:style-name="ce9">
            <text:p>3,726.35</text:p>
          </table:table-cell>
          <table:table-cell office:value-type="float" office:value="14905.4" table:formula="of:=+[.E34]*[.F34]" table:style-name="ce9">
            <text:p>14,905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DE TRIPLEBRAZO</text:p>
          </table:table-cell>
          <table:table-cell office:value-type="float" office:value="4" table:style-name="ce8">
            <text:p>4</text:p>
          </table:table-cell>
          <table:table-cell office:value-type="float" office:value="3726.35" table:style-name="ce9">
            <text:p>3,726.35</text:p>
          </table:table-cell>
          <table:table-cell office:value-type="float" office:value="14905.4" table:formula="of:=+[.E35]*[.F35]" table:style-name="ce9">
            <text:p>14,905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DE TRIPLEBRAZO</text:p>
          </table:table-cell>
          <table:table-cell office:value-type="float" office:value="4" table:style-name="ce8">
            <text:p>4</text:p>
          </table:table-cell>
          <table:table-cell office:value-type="float" office:value="3726.35" table:style-name="ce9">
            <text:p>3,726.35</text:p>
          </table:table-cell>
          <table:table-cell office:value-type="float" office:value="14905.4" table:formula="of:=+[.E36]*[.F36]" table:style-name="ce9">
            <text:p>14,905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DE TRIPLEBRAZO</text:p>
          </table:table-cell>
          <table:table-cell office:value-type="float" office:value="4" table:style-name="ce8">
            <text:p>4</text:p>
          </table:table-cell>
          <table:table-cell office:value-type="float" office:value="3726.35" table:style-name="ce9">
            <text:p>3,726.35</text:p>
          </table:table-cell>
          <table:table-cell office:value-type="float" office:value="14905.4" table:formula="of:=+[.E37]*[.F37]" table:style-name="ce9">
            <text:p>14,905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DE TRIPLEBRAZO</text:p>
          </table:table-cell>
          <table:table-cell office:value-type="float" office:value="4" table:style-name="ce8">
            <text:p>4</text:p>
          </table:table-cell>
          <table:table-cell office:value-type="float" office:value="3726.35" table:style-name="ce9">
            <text:p>3,726.35</text:p>
          </table:table-cell>
          <table:table-cell office:value-type="float" office:value="14905.4" table:formula="of:=+[.E38]*[.F38]" table:style-name="ce9">
            <text:p>14,905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DE TRIPLEBRAZO</text:p>
          </table:table-cell>
          <table:table-cell office:value-type="float" office:value="4" table:style-name="ce8">
            <text:p>4</text:p>
          </table:table-cell>
          <table:table-cell office:value-type="float" office:value="3726.35" table:style-name="ce9">
            <text:p>3,726.35</text:p>
          </table:table-cell>
          <table:table-cell office:value-type="float" office:value="14905.4" table:formula="of:=+[.E39]*[.F39]" table:style-name="ce9">
            <text:p>14,905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DE TRIPLEBRAZO</text:p>
          </table:table-cell>
          <table:table-cell office:value-type="float" office:value="4" table:style-name="ce8">
            <text:p>4</text:p>
          </table:table-cell>
          <table:table-cell office:value-type="float" office:value="3726.35" table:style-name="ce9">
            <text:p>3,726.35</text:p>
          </table:table-cell>
          <table:table-cell office:value-type="float" office:value="14905.4" table:formula="of:=+[.E40]*[.F40]" table:style-name="ce9">
            <text:p>14,905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DE TRIPLEBRAZO</text:p>
          </table:table-cell>
          <table:table-cell office:value-type="float" office:value="4" table:style-name="ce8">
            <text:p>4</text:p>
          </table:table-cell>
          <table:table-cell office:value-type="float" office:value="3726.35" table:style-name="ce9">
            <text:p>3,726.35</text:p>
          </table:table-cell>
          <table:table-cell office:value-type="float" office:value="14905.4" table:formula="of:=+[.E41]*[.F41]" table:style-name="ce9">
            <text:p>14,905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DE TRIPLEBRAZO</text:p>
          </table:table-cell>
          <table:table-cell office:value-type="float" office:value="4" table:style-name="ce8">
            <text:p>4</text:p>
          </table:table-cell>
          <table:table-cell office:value-type="float" office:value="3726.35" table:style-name="ce9">
            <text:p>3,726.35</text:p>
          </table:table-cell>
          <table:table-cell office:value-type="float" office:value="14905.4" table:formula="of:=+[.E42]*[.F42]" table:style-name="ce9">
            <text:p>14,905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DE TRIPLEBRAZO</text:p>
          </table:table-cell>
          <table:table-cell office:value-type="float" office:value="4" table:style-name="ce8">
            <text:p>4</text:p>
          </table:table-cell>
          <table:table-cell office:value-type="float" office:value="3726.35" table:style-name="ce9">
            <text:p>3,726.35</text:p>
          </table:table-cell>
          <table:table-cell office:value-type="float" office:value="14905.4" table:formula="of:=+[.E43]*[.F43]" table:style-name="ce9">
            <text:p>14,905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DE TRIPLEBRAZO</text:p>
          </table:table-cell>
          <table:table-cell office:value-type="float" office:value="4" table:style-name="ce8">
            <text:p>4</text:p>
          </table:table-cell>
          <table:table-cell office:value-type="float" office:value="3726.35" table:style-name="ce9">
            <text:p>3,726.35</text:p>
          </table:table-cell>
          <table:table-cell office:value-type="float" office:value="14905.4" table:formula="of:=+[.E44]*[.F44]" table:style-name="ce9">
            <text:p>14,905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7">
            <text:p>00005876</text:p>
          </table:table-cell>
          <table:table-cell office:value-type="string" table:style-name="ce7">
            <text:p>BAROMETRO<text:s/></text:p>
          </table:table-cell>
          <table:table-cell office:value-type="string" table:style-name="ce7">
            <text:p>BAROMETRO</text:p>
          </table:table-cell>
          <table:table-cell office:value-type="float" office:value="4" table:style-name="ce8">
            <text:p>4</text:p>
          </table:table-cell>
          <table:table-cell office:value-type="float" office:value="613.39" table:style-name="ce9">
            <text:p>613.39</text:p>
          </table:table-cell>
          <table:table-cell office:value-type="float" office:value="2453.56" table:formula="of:=+[.E45]*[.F45]" table:style-name="ce9">
            <text:p>2,453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7">
            <text:p>00005876</text:p>
          </table:table-cell>
          <table:table-cell office:value-type="string" table:style-name="ce7">
            <text:p>BAROMETRO<text:s/></text:p>
          </table:table-cell>
          <table:table-cell office:value-type="string" table:style-name="ce7">
            <text:p>BAROMETRO</text:p>
          </table:table-cell>
          <table:table-cell office:value-type="float" office:value="4" table:style-name="ce8">
            <text:p>4</text:p>
          </table:table-cell>
          <table:table-cell office:value-type="float" office:value="613.39" table:style-name="ce9">
            <text:p>613.39</text:p>
          </table:table-cell>
          <table:table-cell office:value-type="float" office:value="2453.56" table:formula="of:=+[.E46]*[.F46]" table:style-name="ce9">
            <text:p>2,453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7">
            <text:p>00005876</text:p>
          </table:table-cell>
          <table:table-cell office:value-type="string" table:style-name="ce7">
            <text:p>BAROMETRO<text:s/></text:p>
          </table:table-cell>
          <table:table-cell office:value-type="string" table:style-name="ce7">
            <text:p>BAROMETRO</text:p>
          </table:table-cell>
          <table:table-cell office:value-type="float" office:value="4" table:style-name="ce8">
            <text:p>4</text:p>
          </table:table-cell>
          <table:table-cell office:value-type="float" office:value="613.39" table:style-name="ce9">
            <text:p>613.39</text:p>
          </table:table-cell>
          <table:table-cell office:value-type="float" office:value="2453.56" table:formula="of:=+[.E47]*[.F47]" table:style-name="ce9">
            <text:p>2,453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7">
            <text:p>00005876</text:p>
          </table:table-cell>
          <table:table-cell office:value-type="string" table:style-name="ce7">
            <text:p>BAROMETRO<text:s/></text:p>
          </table:table-cell>
          <table:table-cell office:value-type="string" table:style-name="ce7">
            <text:p>BAROMETRO</text:p>
          </table:table-cell>
          <table:table-cell office:value-type="float" office:value="4" table:style-name="ce8">
            <text:p>4</text:p>
          </table:table-cell>
          <table:table-cell office:value-type="float" office:value="613.39" table:style-name="ce9">
            <text:p>613.39</text:p>
          </table:table-cell>
          <table:table-cell office:value-type="float" office:value="2453.56" table:formula="of:=+[.E48]*[.F48]" table:style-name="ce9">
            <text:p>2,453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7">
            <text:p>00005876</text:p>
          </table:table-cell>
          <table:table-cell office:value-type="string" table:style-name="ce7">
            <text:p>BAROMETRO<text:s/></text:p>
          </table:table-cell>
          <table:table-cell office:value-type="string" table:style-name="ce7">
            <text:p>BAROMETRO</text:p>
          </table:table-cell>
          <table:table-cell office:value-type="float" office:value="4" table:style-name="ce8">
            <text:p>4</text:p>
          </table:table-cell>
          <table:table-cell office:value-type="float" office:value="613.39" table:style-name="ce9">
            <text:p>613.39</text:p>
          </table:table-cell>
          <table:table-cell office:value-type="float" office:value="2453.56" table:formula="of:=+[.E49]*[.F49]" table:style-name="ce9">
            <text:p>2,453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7">
            <text:p>00005876</text:p>
          </table:table-cell>
          <table:table-cell office:value-type="string" table:style-name="ce7">
            <text:p>BAROMETRO<text:s/></text:p>
          </table:table-cell>
          <table:table-cell office:value-type="string" table:style-name="ce7">
            <text:p>BAROMETRO</text:p>
          </table:table-cell>
          <table:table-cell office:value-type="float" office:value="4" table:style-name="ce8">
            <text:p>4</text:p>
          </table:table-cell>
          <table:table-cell office:value-type="float" office:value="613.39" table:style-name="ce9">
            <text:p>613.39</text:p>
          </table:table-cell>
          <table:table-cell office:value-type="float" office:value="2453.56" table:formula="of:=+[.E50]*[.F50]" table:style-name="ce9">
            <text:p>2,453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7">
            <text:p>00005876</text:p>
          </table:table-cell>
          <table:table-cell office:value-type="string" table:style-name="ce7">
            <text:p>BAROMETRO<text:s/></text:p>
          </table:table-cell>
          <table:table-cell office:value-type="string" table:style-name="ce7">
            <text:p>BAROMETRO</text:p>
          </table:table-cell>
          <table:table-cell office:value-type="float" office:value="4" table:style-name="ce8">
            <text:p>4</text:p>
          </table:table-cell>
          <table:table-cell office:value-type="float" office:value="613.39" table:style-name="ce9">
            <text:p>613.39</text:p>
          </table:table-cell>
          <table:table-cell office:value-type="float" office:value="2453.56" table:formula="of:=+[.E51]*[.F51]" table:style-name="ce9">
            <text:p>2,453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7">
            <text:p>00005876</text:p>
          </table:table-cell>
          <table:table-cell office:value-type="string" table:style-name="ce7">
            <text:p>BAROMETRO<text:s/></text:p>
          </table:table-cell>
          <table:table-cell office:value-type="string" table:style-name="ce7">
            <text:p>BAROMETRO</text:p>
          </table:table-cell>
          <table:table-cell office:value-type="float" office:value="4" table:style-name="ce8">
            <text:p>4</text:p>
          </table:table-cell>
          <table:table-cell office:value-type="float" office:value="613.39" table:style-name="ce9">
            <text:p>613.39</text:p>
          </table:table-cell>
          <table:table-cell office:value-type="float" office:value="2453.56" table:formula="of:=+[.E52]*[.F52]" table:style-name="ce9">
            <text:p>2,453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7">
            <text:p>00005876</text:p>
          </table:table-cell>
          <table:table-cell office:value-type="string" table:style-name="ce7">
            <text:p>BAROMETRO<text:s/></text:p>
          </table:table-cell>
          <table:table-cell office:value-type="string" table:style-name="ce7">
            <text:p>BAROMETRO</text:p>
          </table:table-cell>
          <table:table-cell office:value-type="float" office:value="4" table:style-name="ce8">
            <text:p>4</text:p>
          </table:table-cell>
          <table:table-cell office:value-type="float" office:value="613.39" table:style-name="ce9">
            <text:p>613.39</text:p>
          </table:table-cell>
          <table:table-cell office:value-type="float" office:value="2453.56" table:formula="of:=+[.E53]*[.F53]" table:style-name="ce9">
            <text:p>2,453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7">
            <text:p>00005876</text:p>
          </table:table-cell>
          <table:table-cell office:value-type="string" table:style-name="ce7">
            <text:p>BAROMETRO<text:s/></text:p>
          </table:table-cell>
          <table:table-cell office:value-type="string" table:style-name="ce7">
            <text:p>BAROMETRO</text:p>
          </table:table-cell>
          <table:table-cell office:value-type="float" office:value="4" table:style-name="ce8">
            <text:p>4</text:p>
          </table:table-cell>
          <table:table-cell office:value-type="float" office:value="613.39" table:style-name="ce9">
            <text:p>613.39</text:p>
          </table:table-cell>
          <table:table-cell office:value-type="float" office:value="2453.56" table:formula="of:=+[.E54]*[.F54]" table:style-name="ce9">
            <text:p>2,453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7">
            <text:p>00005876</text:p>
          </table:table-cell>
          <table:table-cell office:value-type="string" table:style-name="ce7">
            <text:p>BAROMETRO<text:s/></text:p>
          </table:table-cell>
          <table:table-cell office:value-type="string" table:style-name="ce7">
            <text:p>BAROMETRO</text:p>
          </table:table-cell>
          <table:table-cell office:value-type="float" office:value="4" table:style-name="ce8">
            <text:p>4</text:p>
          </table:table-cell>
          <table:table-cell office:value-type="float" office:value="613.39" table:style-name="ce9">
            <text:p>613.39</text:p>
          </table:table-cell>
          <table:table-cell office:value-type="float" office:value="2453.56" table:formula="of:=+[.E55]*[.F55]" table:style-name="ce9">
            <text:p>2,453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7">
            <text:p>00005876</text:p>
          </table:table-cell>
          <table:table-cell office:value-type="string" table:style-name="ce7">
            <text:p>BAROMETRO<text:s/></text:p>
          </table:table-cell>
          <table:table-cell office:value-type="string" table:style-name="ce7">
            <text:p>BAROMETRO</text:p>
          </table:table-cell>
          <table:table-cell office:value-type="float" office:value="4" table:style-name="ce8">
            <text:p>4</text:p>
          </table:table-cell>
          <table:table-cell office:value-type="float" office:value="613.39" table:style-name="ce9">
            <text:p>613.39</text:p>
          </table:table-cell>
          <table:table-cell office:value-type="float" office:value="2453.56" table:formula="of:=+[.E56]*[.F56]" table:style-name="ce9">
            <text:p>2,453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7">
            <text:p>00005876</text:p>
          </table:table-cell>
          <table:table-cell office:value-type="string" table:style-name="ce7">
            <text:p>BAROMETRO<text:s/></text:p>
          </table:table-cell>
          <table:table-cell office:value-type="string" table:style-name="ce7">
            <text:p>BAROMETRO</text:p>
          </table:table-cell>
          <table:table-cell office:value-type="float" office:value="4" table:style-name="ce8">
            <text:p>4</text:p>
          </table:table-cell>
          <table:table-cell office:value-type="float" office:value="613.39" table:style-name="ce9">
            <text:p>613.39</text:p>
          </table:table-cell>
          <table:table-cell office:value-type="float" office:value="2453.56" table:formula="of:=+[.E57]*[.F57]" table:style-name="ce9">
            <text:p>2,453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7">
            <text:p>00005876</text:p>
          </table:table-cell>
          <table:table-cell office:value-type="string" table:style-name="ce7">
            <text:p>BAROMETRO<text:s/></text:p>
          </table:table-cell>
          <table:table-cell office:value-type="string" table:style-name="ce7">
            <text:p>BAROMETRO</text:p>
          </table:table-cell>
          <table:table-cell office:value-type="float" office:value="4" table:style-name="ce8">
            <text:p>4</text:p>
          </table:table-cell>
          <table:table-cell office:value-type="float" office:value="613.39" table:style-name="ce9">
            <text:p>613.39</text:p>
          </table:table-cell>
          <table:table-cell office:value-type="float" office:value="2453.56" table:formula="of:=+[.E58]*[.F58]" table:style-name="ce9">
            <text:p>2,453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7">
            <text:p>00005876</text:p>
          </table:table-cell>
          <table:table-cell office:value-type="string" table:style-name="ce7">
            <text:p>BAROMETRO<text:s/></text:p>
          </table:table-cell>
          <table:table-cell office:value-type="string" table:style-name="ce7">
            <text:p>BAROMETRO</text:p>
          </table:table-cell>
          <table:table-cell office:value-type="float" office:value="4" table:style-name="ce8">
            <text:p>4</text:p>
          </table:table-cell>
          <table:table-cell office:value-type="float" office:value="613.39" table:style-name="ce9">
            <text:p>613.39</text:p>
          </table:table-cell>
          <table:table-cell office:value-type="float" office:value="2453.56" table:formula="of:=+[.E59]*[.F59]" table:style-name="ce9">
            <text:p>2,453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7">
            <text:p>00005876</text:p>
          </table:table-cell>
          <table:table-cell office:value-type="string" table:style-name="ce7">
            <text:p>BAROMETRO<text:s/></text:p>
          </table:table-cell>
          <table:table-cell office:value-type="string" table:style-name="ce7">
            <text:p>BAROMETRO</text:p>
          </table:table-cell>
          <table:table-cell office:value-type="float" office:value="4" table:style-name="ce8">
            <text:p>4</text:p>
          </table:table-cell>
          <table:table-cell office:value-type="float" office:value="613.39" table:style-name="ce9">
            <text:p>613.39</text:p>
          </table:table-cell>
          <table:table-cell office:value-type="float" office:value="2453.56" table:formula="of:=+[.E60]*[.F60]" table:style-name="ce9">
            <text:p>2,453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7">
            <text:p>00001566</text:p>
          </table:table-cell>
          <table:table-cell office:value-type="string" table:style-name="ce7">
            <text:p>BUTACA INTEC III<text:s/></text:p>
          </table:table-cell>
          <table:table-cell office:value-type="string" table:style-name="ce7">
            <text:p>BUTACA INTEC III</text:p>
          </table:table-cell>
          <table:table-cell office:value-type="float" office:value="2739" table:style-name="ce8">
            <text:p>2,739</text:p>
          </table:table-cell>
          <table:table-cell office:value-type="float" office:value="1675" table:style-name="ce9">
            <text:p>1,675.00</text:p>
          </table:table-cell>
          <table:table-cell office:value-type="float" office:value="4587825" table:formula="of:=+[.E61]*[.F61]" table:style-name="ce9">
            <text:p>4,587,825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7">
            <text:p>00001566</text:p>
          </table:table-cell>
          <table:table-cell office:value-type="string" table:style-name="ce7">
            <text:p>BUTACA INTEC III<text:s/></text:p>
          </table:table-cell>
          <table:table-cell office:value-type="string" table:style-name="ce7">
            <text:p>BUTACA INTEC III</text:p>
          </table:table-cell>
          <table:table-cell office:value-type="float" office:value="80" table:style-name="ce8">
            <text:p>80</text:p>
          </table:table-cell>
          <table:table-cell office:value-type="float" office:value="1680" table:style-name="ce9">
            <text:p>1,680.00</text:p>
          </table:table-cell>
          <table:table-cell office:value-type="float" office:value="134400" table:formula="of:=+[.E62]*[.F62]" table:style-name="ce9">
            <text:p>134,400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7">
            <text:p>00005946</text:p>
          </table:table-cell>
          <table:table-cell office:value-type="string" table:style-name="ce7">
            <text:p>CAMARA ESTENOPEICA</text:p>
          </table:table-cell>
          <table:table-cell office:value-type="string" table:style-name="ce7">
            <text:p>CAMARA ESTENOPEICA</text:p>
          </table:table-cell>
          <table:table-cell office:value-type="float" office:value="4" table:style-name="ce8">
            <text:p>4</text:p>
          </table:table-cell>
          <table:table-cell office:value-type="float" office:value="943.08" table:style-name="ce9">
            <text:p>943.08</text:p>
          </table:table-cell>
          <table:table-cell office:value-type="float" office:value="3772.32" table:formula="of:=+[.E63]*[.F63]" table:style-name="ce9">
            <text:p>3,772.3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7">
            <text:p>00005946</text:p>
          </table:table-cell>
          <table:table-cell office:value-type="string" table:style-name="ce7">
            <text:p>CAMARA ESTENOPEICA</text:p>
          </table:table-cell>
          <table:table-cell office:value-type="string" table:style-name="ce7">
            <text:p>CAMARA ESTENOPEICA</text:p>
          </table:table-cell>
          <table:table-cell office:value-type="float" office:value="4" table:style-name="ce8">
            <text:p>4</text:p>
          </table:table-cell>
          <table:table-cell office:value-type="float" office:value="943.08" table:style-name="ce9">
            <text:p>943.08</text:p>
          </table:table-cell>
          <table:table-cell office:value-type="float" office:value="3772.32" table:formula="of:=+[.E64]*[.F64]" table:style-name="ce9">
            <text:p>3,772.3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7">
            <text:p>00005946</text:p>
          </table:table-cell>
          <table:table-cell office:value-type="string" table:style-name="ce7">
            <text:p>CAMARA ESTENOPEICA</text:p>
          </table:table-cell>
          <table:table-cell office:value-type="string" table:style-name="ce7">
            <text:p>CAMARA ESTENOPEICA</text:p>
          </table:table-cell>
          <table:table-cell office:value-type="float" office:value="4" table:style-name="ce8">
            <text:p>4</text:p>
          </table:table-cell>
          <table:table-cell office:value-type="float" office:value="943.08" table:style-name="ce9">
            <text:p>943.08</text:p>
          </table:table-cell>
          <table:table-cell office:value-type="float" office:value="3772.32" table:formula="of:=+[.E65]*[.F65]" table:style-name="ce9">
            <text:p>3,772.3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7">
            <text:p>00005946</text:p>
          </table:table-cell>
          <table:table-cell office:value-type="string" table:style-name="ce7">
            <text:p>CAMARA ESTENOPEICA</text:p>
          </table:table-cell>
          <table:table-cell office:value-type="string" table:style-name="ce7">
            <text:p>CAMARA ESTENOPEICA</text:p>
          </table:table-cell>
          <table:table-cell office:value-type="float" office:value="4" table:style-name="ce8">
            <text:p>4</text:p>
          </table:table-cell>
          <table:table-cell office:value-type="float" office:value="943.08" table:style-name="ce9">
            <text:p>943.08</text:p>
          </table:table-cell>
          <table:table-cell office:value-type="float" office:value="3772.32" table:formula="of:=+[.E66]*[.F66]" table:style-name="ce9">
            <text:p>3,772.3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7">
            <text:p>00005946</text:p>
          </table:table-cell>
          <table:table-cell office:value-type="string" table:style-name="ce7">
            <text:p>CAMARA ESTENOPEICA</text:p>
          </table:table-cell>
          <table:table-cell office:value-type="string" table:style-name="ce7">
            <text:p>CAMARA ESTENOPEICA</text:p>
          </table:table-cell>
          <table:table-cell office:value-type="float" office:value="4" table:style-name="ce8">
            <text:p>4</text:p>
          </table:table-cell>
          <table:table-cell office:value-type="float" office:value="943.08" table:style-name="ce9">
            <text:p>943.08</text:p>
          </table:table-cell>
          <table:table-cell office:value-type="float" office:value="3772.32" table:formula="of:=+[.E67]*[.F67]" table:style-name="ce9">
            <text:p>3,772.3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7">
            <text:p>00005946</text:p>
          </table:table-cell>
          <table:table-cell office:value-type="string" table:style-name="ce7">
            <text:p>CAMARA ESTENOPEICA</text:p>
          </table:table-cell>
          <table:table-cell office:value-type="string" table:style-name="ce7">
            <text:p>CAMARA ESTENOPEICA</text:p>
          </table:table-cell>
          <table:table-cell office:value-type="float" office:value="4" table:style-name="ce8">
            <text:p>4</text:p>
          </table:table-cell>
          <table:table-cell office:value-type="float" office:value="943.08" table:style-name="ce9">
            <text:p>943.08</text:p>
          </table:table-cell>
          <table:table-cell office:value-type="float" office:value="3772.32" table:formula="of:=+[.E68]*[.F68]" table:style-name="ce9">
            <text:p>3,772.3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7">
            <text:p>00005946</text:p>
          </table:table-cell>
          <table:table-cell office:value-type="string" table:style-name="ce7">
            <text:p>CAMARA ESTENOPEICA</text:p>
          </table:table-cell>
          <table:table-cell office:value-type="string" table:style-name="ce7">
            <text:p>CAMARA ESTENOPEICA</text:p>
          </table:table-cell>
          <table:table-cell office:value-type="float" office:value="4" table:style-name="ce8">
            <text:p>4</text:p>
          </table:table-cell>
          <table:table-cell office:value-type="float" office:value="943.08" table:style-name="ce9">
            <text:p>943.08</text:p>
          </table:table-cell>
          <table:table-cell office:value-type="float" office:value="3772.32" table:formula="of:=+[.E69]*[.F69]" table:style-name="ce9">
            <text:p>3,772.3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7">
            <text:p>00005946</text:p>
          </table:table-cell>
          <table:table-cell office:value-type="string" table:style-name="ce7">
            <text:p>CAMARA ESTENOPEICA</text:p>
          </table:table-cell>
          <table:table-cell office:value-type="string" table:style-name="ce7">
            <text:p>CAMARA ESTENOPEICA</text:p>
          </table:table-cell>
          <table:table-cell office:value-type="float" office:value="4" table:style-name="ce8">
            <text:p>4</text:p>
          </table:table-cell>
          <table:table-cell office:value-type="float" office:value="943.08" table:style-name="ce9">
            <text:p>943.08</text:p>
          </table:table-cell>
          <table:table-cell office:value-type="float" office:value="3772.32" table:formula="of:=+[.E70]*[.F70]" table:style-name="ce9">
            <text:p>3,772.3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7">
            <text:p>00005946</text:p>
          </table:table-cell>
          <table:table-cell office:value-type="string" table:style-name="ce7">
            <text:p>CAMARA ESTENOPEICA</text:p>
          </table:table-cell>
          <table:table-cell office:value-type="string" table:style-name="ce7">
            <text:p>CAMARA ESTENOPEICA</text:p>
          </table:table-cell>
          <table:table-cell office:value-type="float" office:value="4" table:style-name="ce8">
            <text:p>4</text:p>
          </table:table-cell>
          <table:table-cell office:value-type="float" office:value="943.08" table:style-name="ce9">
            <text:p>943.08</text:p>
          </table:table-cell>
          <table:table-cell office:value-type="float" office:value="3772.32" table:formula="of:=+[.E71]*[.F71]" table:style-name="ce9">
            <text:p>3,772.3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7">
            <text:p>00005946</text:p>
          </table:table-cell>
          <table:table-cell office:value-type="string" table:style-name="ce7">
            <text:p>CAMARA ESTENOPEICA</text:p>
          </table:table-cell>
          <table:table-cell office:value-type="string" table:style-name="ce7">
            <text:p>CAMARA ESTENOPEICA</text:p>
          </table:table-cell>
          <table:table-cell office:value-type="float" office:value="4" table:style-name="ce8">
            <text:p>4</text:p>
          </table:table-cell>
          <table:table-cell office:value-type="float" office:value="943.08" table:style-name="ce9">
            <text:p>943.08</text:p>
          </table:table-cell>
          <table:table-cell office:value-type="float" office:value="3772.32" table:formula="of:=+[.E72]*[.F72]" table:style-name="ce9">
            <text:p>3,772.3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7">
            <text:p>00005946</text:p>
          </table:table-cell>
          <table:table-cell office:value-type="string" table:style-name="ce7">
            <text:p>CAMARA ESTENOPEICA</text:p>
          </table:table-cell>
          <table:table-cell office:value-type="string" table:style-name="ce7">
            <text:p>CAMARA ESTENOPEICA</text:p>
          </table:table-cell>
          <table:table-cell office:value-type="float" office:value="4" table:style-name="ce8">
            <text:p>4</text:p>
          </table:table-cell>
          <table:table-cell office:value-type="float" office:value="943.08" table:style-name="ce9">
            <text:p>943.08</text:p>
          </table:table-cell>
          <table:table-cell office:value-type="float" office:value="3772.32" table:formula="of:=+[.E73]*[.F73]" table:style-name="ce9">
            <text:p>3,772.3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7">
            <text:p>00005946</text:p>
          </table:table-cell>
          <table:table-cell office:value-type="string" table:style-name="ce7">
            <text:p>CAMARA ESTENOPEICA</text:p>
          </table:table-cell>
          <table:table-cell office:value-type="string" table:style-name="ce7">
            <text:p>CAMARA ESTENOPEICA</text:p>
          </table:table-cell>
          <table:table-cell office:value-type="float" office:value="4" table:style-name="ce8">
            <text:p>4</text:p>
          </table:table-cell>
          <table:table-cell office:value-type="float" office:value="943.08" table:style-name="ce9">
            <text:p>943.08</text:p>
          </table:table-cell>
          <table:table-cell office:value-type="float" office:value="3772.32" table:formula="of:=+[.E74]*[.F74]" table:style-name="ce9">
            <text:p>3,772.3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7">
            <text:p>00005946</text:p>
          </table:table-cell>
          <table:table-cell office:value-type="string" table:style-name="ce7">
            <text:p>CAMARA ESTENOPEICA</text:p>
          </table:table-cell>
          <table:table-cell office:value-type="string" table:style-name="ce7">
            <text:p>CAMARA ESTENOPEICA</text:p>
          </table:table-cell>
          <table:table-cell office:value-type="float" office:value="4" table:style-name="ce8">
            <text:p>4</text:p>
          </table:table-cell>
          <table:table-cell office:value-type="float" office:value="943.08" table:style-name="ce9">
            <text:p>943.08</text:p>
          </table:table-cell>
          <table:table-cell office:value-type="float" office:value="3772.32" table:formula="of:=+[.E75]*[.F75]" table:style-name="ce9">
            <text:p>3,772.3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7">
            <text:p>00005946</text:p>
          </table:table-cell>
          <table:table-cell office:value-type="string" table:style-name="ce7">
            <text:p>CAMARA ESTENOPEICA</text:p>
          </table:table-cell>
          <table:table-cell office:value-type="string" table:style-name="ce7">
            <text:p>CAMARA ESTENOPEICA</text:p>
          </table:table-cell>
          <table:table-cell office:value-type="float" office:value="4" table:style-name="ce8">
            <text:p>4</text:p>
          </table:table-cell>
          <table:table-cell office:value-type="float" office:value="943.08" table:style-name="ce9">
            <text:p>943.08</text:p>
          </table:table-cell>
          <table:table-cell office:value-type="float" office:value="3772.32" table:formula="of:=+[.E76]*[.F76]" table:style-name="ce9">
            <text:p>3,772.3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7">
            <text:p>00005946</text:p>
          </table:table-cell>
          <table:table-cell office:value-type="string" table:style-name="ce7">
            <text:p>CAMARA ESTENOPEICA</text:p>
          </table:table-cell>
          <table:table-cell office:value-type="string" table:style-name="ce7">
            <text:p>CAMARA ESTENOPEICA</text:p>
          </table:table-cell>
          <table:table-cell office:value-type="float" office:value="4" table:style-name="ce8">
            <text:p>4</text:p>
          </table:table-cell>
          <table:table-cell office:value-type="float" office:value="943.08" table:style-name="ce9">
            <text:p>943.08</text:p>
          </table:table-cell>
          <table:table-cell office:value-type="float" office:value="3772.32" table:formula="of:=+[.E77]*[.F77]" table:style-name="ce9">
            <text:p>3,772.3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7">
            <text:p>00005946</text:p>
          </table:table-cell>
          <table:table-cell office:value-type="string" table:style-name="ce7">
            <text:p>CAMARA ESTENOPEICA</text:p>
          </table:table-cell>
          <table:table-cell office:value-type="string" table:style-name="ce7">
            <text:p>CAMARA ESTENOPEICA</text:p>
          </table:table-cell>
          <table:table-cell office:value-type="float" office:value="4" table:style-name="ce8">
            <text:p>4</text:p>
          </table:table-cell>
          <table:table-cell office:value-type="float" office:value="943.08" table:style-name="ce9">
            <text:p>943.08</text:p>
          </table:table-cell>
          <table:table-cell office:value-type="float" office:value="3772.32" table:formula="of:=+[.E78]*[.F78]" table:style-name="ce9">
            <text:p>3,772.3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7">
            <text:p>00005873</text:p>
          </table:table-cell>
          <table:table-cell office:value-type="string" table:style-name="ce7">
            <text:p>CARRIL DE AIRE<text:s/></text:p>
          </table:table-cell>
          <table:table-cell office:value-type="string" table:style-name="ce7">
            <text:p>CARRIL DE AIRE</text:p>
          </table:table-cell>
          <table:table-cell office:value-type="float" office:value="4" table:style-name="ce8">
            <text:p>4</text:p>
          </table:table-cell>
          <table:table-cell office:value-type="float" office:value="18394.73" table:style-name="ce9">
            <text:p>18,394.73</text:p>
          </table:table-cell>
          <table:table-cell office:value-type="float" office:value="73578.92" table:formula="of:=+[.E79]*[.F79]" table:style-name="ce9">
            <text:p>73,578.9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7">
            <text:p>00005873</text:p>
          </table:table-cell>
          <table:table-cell office:value-type="string" table:style-name="ce7">
            <text:p>CARRIL DE AIRE<text:s/></text:p>
          </table:table-cell>
          <table:table-cell office:value-type="string" table:style-name="ce7">
            <text:p>CARRIL DE AIRE</text:p>
          </table:table-cell>
          <table:table-cell office:value-type="float" office:value="4" table:style-name="ce8">
            <text:p>4</text:p>
          </table:table-cell>
          <table:table-cell office:value-type="float" office:value="18394.73" table:style-name="ce9">
            <text:p>18,394.73</text:p>
          </table:table-cell>
          <table:table-cell office:value-type="float" office:value="73578.92" table:formula="of:=+[.E80]*[.F80]" table:style-name="ce9">
            <text:p>73,578.9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7">
            <text:p>00005873</text:p>
          </table:table-cell>
          <table:table-cell office:value-type="string" table:style-name="ce7">
            <text:p>CARRIL DE AIRE<text:s/></text:p>
          </table:table-cell>
          <table:table-cell office:value-type="string" table:style-name="ce7">
            <text:p>CARRIL DE AIRE</text:p>
          </table:table-cell>
          <table:table-cell office:value-type="float" office:value="4" table:style-name="ce8">
            <text:p>4</text:p>
          </table:table-cell>
          <table:table-cell office:value-type="float" office:value="18394.73" table:style-name="ce9">
            <text:p>18,394.73</text:p>
          </table:table-cell>
          <table:table-cell office:value-type="float" office:value="73578.92" table:formula="of:=+[.E81]*[.F81]" table:style-name="ce9">
            <text:p>73,578.9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7">
            <text:p>00005873</text:p>
          </table:table-cell>
          <table:table-cell office:value-type="string" table:style-name="ce7">
            <text:p>CARRIL DE AIRE<text:s/></text:p>
          </table:table-cell>
          <table:table-cell office:value-type="string" table:style-name="ce7">
            <text:p>CARRIL DE AIRE</text:p>
          </table:table-cell>
          <table:table-cell office:value-type="float" office:value="4" table:style-name="ce8">
            <text:p>4</text:p>
          </table:table-cell>
          <table:table-cell office:value-type="float" office:value="18394.73" table:style-name="ce9">
            <text:p>18,394.73</text:p>
          </table:table-cell>
          <table:table-cell office:value-type="float" office:value="73578.92" table:formula="of:=+[.E82]*[.F82]" table:style-name="ce9">
            <text:p>73,578.9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7">
            <text:p>00005873</text:p>
          </table:table-cell>
          <table:table-cell office:value-type="string" table:style-name="ce7">
            <text:p>CARRIL DE AIRE<text:s/></text:p>
          </table:table-cell>
          <table:table-cell office:value-type="string" table:style-name="ce7">
            <text:p>CARRIL DE AIRE</text:p>
          </table:table-cell>
          <table:table-cell office:value-type="float" office:value="4" table:style-name="ce8">
            <text:p>4</text:p>
          </table:table-cell>
          <table:table-cell office:value-type="float" office:value="18394.73" table:style-name="ce9">
            <text:p>18,394.73</text:p>
          </table:table-cell>
          <table:table-cell office:value-type="float" office:value="73578.92" table:formula="of:=+[.E83]*[.F83]" table:style-name="ce9">
            <text:p>73,578.9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7">
            <text:p>00005873</text:p>
          </table:table-cell>
          <table:table-cell office:value-type="string" table:style-name="ce7">
            <text:p>CARRIL DE AIRE<text:s/></text:p>
          </table:table-cell>
          <table:table-cell office:value-type="string" table:style-name="ce7">
            <text:p>CARRIL DE AIRE</text:p>
          </table:table-cell>
          <table:table-cell office:value-type="float" office:value="4" table:style-name="ce8">
            <text:p>4</text:p>
          </table:table-cell>
          <table:table-cell office:value-type="float" office:value="18394.73" table:style-name="ce9">
            <text:p>18,394.73</text:p>
          </table:table-cell>
          <table:table-cell office:value-type="float" office:value="73578.92" table:formula="of:=+[.E84]*[.F84]" table:style-name="ce9">
            <text:p>73,578.9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7">
            <text:p>00005873</text:p>
          </table:table-cell>
          <table:table-cell office:value-type="string" table:style-name="ce7">
            <text:p>CARRIL DE AIRE<text:s/></text:p>
          </table:table-cell>
          <table:table-cell office:value-type="string" table:style-name="ce7">
            <text:p>CARRIL DE AIRE</text:p>
          </table:table-cell>
          <table:table-cell office:value-type="float" office:value="4" table:style-name="ce8">
            <text:p>4</text:p>
          </table:table-cell>
          <table:table-cell office:value-type="float" office:value="18394.73" table:style-name="ce9">
            <text:p>18,394.73</text:p>
          </table:table-cell>
          <table:table-cell office:value-type="float" office:value="73578.92" table:formula="of:=+[.E85]*[.F85]" table:style-name="ce9">
            <text:p>73,578.9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7">
            <text:p>00005873</text:p>
          </table:table-cell>
          <table:table-cell office:value-type="string" table:style-name="ce7">
            <text:p>CARRIL DE AIRE<text:s/></text:p>
          </table:table-cell>
          <table:table-cell office:value-type="string" table:style-name="ce7">
            <text:p>CARRIL DE AIRE</text:p>
          </table:table-cell>
          <table:table-cell office:value-type="float" office:value="4" table:style-name="ce8">
            <text:p>4</text:p>
          </table:table-cell>
          <table:table-cell office:value-type="float" office:value="18394.73" table:style-name="ce9">
            <text:p>18,394.73</text:p>
          </table:table-cell>
          <table:table-cell office:value-type="float" office:value="73578.92" table:formula="of:=+[.E86]*[.F86]" table:style-name="ce9">
            <text:p>73,578.9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7">
            <text:p>00005873</text:p>
          </table:table-cell>
          <table:table-cell office:value-type="string" table:style-name="ce7">
            <text:p>CARRIL DE AIRE<text:s/></text:p>
          </table:table-cell>
          <table:table-cell office:value-type="string" table:style-name="ce7">
            <text:p>CARRIL DE AIRE</text:p>
          </table:table-cell>
          <table:table-cell office:value-type="float" office:value="4" table:style-name="ce8">
            <text:p>4</text:p>
          </table:table-cell>
          <table:table-cell office:value-type="float" office:value="18394.73" table:style-name="ce9">
            <text:p>18,394.73</text:p>
          </table:table-cell>
          <table:table-cell office:value-type="float" office:value="73578.92" table:formula="of:=+[.E87]*[.F87]" table:style-name="ce9">
            <text:p>73,578.9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7">
            <text:p>00005873</text:p>
          </table:table-cell>
          <table:table-cell office:value-type="string" table:style-name="ce7">
            <text:p>CARRIL DE AIRE<text:s/></text:p>
          </table:table-cell>
          <table:table-cell office:value-type="string" table:style-name="ce7">
            <text:p>CARRIL DE AIRE</text:p>
          </table:table-cell>
          <table:table-cell office:value-type="float" office:value="4" table:style-name="ce8">
            <text:p>4</text:p>
          </table:table-cell>
          <table:table-cell office:value-type="float" office:value="18394.73" table:style-name="ce9">
            <text:p>18,394.73</text:p>
          </table:table-cell>
          <table:table-cell office:value-type="float" office:value="73578.92" table:formula="of:=+[.E88]*[.F88]" table:style-name="ce9">
            <text:p>73,578.9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7">
            <text:p>00005873</text:p>
          </table:table-cell>
          <table:table-cell office:value-type="string" table:style-name="ce7">
            <text:p>CARRIL DE AIRE<text:s/></text:p>
          </table:table-cell>
          <table:table-cell office:value-type="string" table:style-name="ce7">
            <text:p>CARRIL DE AIRE</text:p>
          </table:table-cell>
          <table:table-cell office:value-type="float" office:value="4" table:style-name="ce8">
            <text:p>4</text:p>
          </table:table-cell>
          <table:table-cell office:value-type="float" office:value="18394.73" table:style-name="ce9">
            <text:p>18,394.73</text:p>
          </table:table-cell>
          <table:table-cell office:value-type="float" office:value="73578.92" table:formula="of:=+[.E89]*[.F89]" table:style-name="ce9">
            <text:p>73,578.9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7">
            <text:p>00005873</text:p>
          </table:table-cell>
          <table:table-cell office:value-type="string" table:style-name="ce7">
            <text:p>CARRIL DE AIRE<text:s/></text:p>
          </table:table-cell>
          <table:table-cell office:value-type="string" table:style-name="ce7">
            <text:p>CARRIL DE AIRE</text:p>
          </table:table-cell>
          <table:table-cell office:value-type="float" office:value="4" table:style-name="ce8">
            <text:p>4</text:p>
          </table:table-cell>
          <table:table-cell office:value-type="float" office:value="18394.73" table:style-name="ce9">
            <text:p>18,394.73</text:p>
          </table:table-cell>
          <table:table-cell office:value-type="float" office:value="73578.92" table:formula="of:=+[.E90]*[.F90]" table:style-name="ce9">
            <text:p>73,578.9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7">
            <text:p>00005873</text:p>
          </table:table-cell>
          <table:table-cell office:value-type="string" table:style-name="ce7">
            <text:p>CARRIL DE AIRE<text:s/></text:p>
          </table:table-cell>
          <table:table-cell office:value-type="string" table:style-name="ce7">
            <text:p>CARRIL DE AIRE</text:p>
          </table:table-cell>
          <table:table-cell office:value-type="float" office:value="4" table:style-name="ce8">
            <text:p>4</text:p>
          </table:table-cell>
          <table:table-cell office:value-type="float" office:value="18394.73" table:style-name="ce9">
            <text:p>18,394.73</text:p>
          </table:table-cell>
          <table:table-cell office:value-type="float" office:value="73578.92" table:formula="of:=+[.E91]*[.F91]" table:style-name="ce9">
            <text:p>73,578.9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7">
            <text:p>00005873</text:p>
          </table:table-cell>
          <table:table-cell office:value-type="string" table:style-name="ce7">
            <text:p>CARRIL DE AIRE<text:s/></text:p>
          </table:table-cell>
          <table:table-cell office:value-type="string" table:style-name="ce7">
            <text:p>CARRIL DE AIRE</text:p>
          </table:table-cell>
          <table:table-cell office:value-type="float" office:value="4" table:style-name="ce8">
            <text:p>4</text:p>
          </table:table-cell>
          <table:table-cell office:value-type="float" office:value="18394.73" table:style-name="ce9">
            <text:p>18,394.73</text:p>
          </table:table-cell>
          <table:table-cell office:value-type="float" office:value="73578.92" table:formula="of:=+[.E92]*[.F92]" table:style-name="ce9">
            <text:p>73,578.9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7">
            <text:p>00005873</text:p>
          </table:table-cell>
          <table:table-cell office:value-type="string" table:style-name="ce7">
            <text:p>CARRIL DE AIRE<text:s/></text:p>
          </table:table-cell>
          <table:table-cell office:value-type="string" table:style-name="ce7">
            <text:p>CARRIL DE AIRE</text:p>
          </table:table-cell>
          <table:table-cell office:value-type="float" office:value="4" table:style-name="ce8">
            <text:p>4</text:p>
          </table:table-cell>
          <table:table-cell office:value-type="float" office:value="18394.73" table:style-name="ce9">
            <text:p>18,394.73</text:p>
          </table:table-cell>
          <table:table-cell office:value-type="float" office:value="73578.92" table:formula="of:=+[.E93]*[.F93]" table:style-name="ce9">
            <text:p>73,578.9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7">
            <text:p>00005873</text:p>
          </table:table-cell>
          <table:table-cell office:value-type="string" table:style-name="ce7">
            <text:p>CARRIL DE AIRE<text:s/></text:p>
          </table:table-cell>
          <table:table-cell office:value-type="string" table:style-name="ce7">
            <text:p>CARRIL DE AIRE</text:p>
          </table:table-cell>
          <table:table-cell office:value-type="float" office:value="4" table:style-name="ce8">
            <text:p>4</text:p>
          </table:table-cell>
          <table:table-cell office:value-type="float" office:value="18394.73" table:style-name="ce9">
            <text:p>18,394.73</text:p>
          </table:table-cell>
          <table:table-cell office:value-type="float" office:value="73578.92" table:formula="of:=+[.E94]*[.F94]" table:style-name="ce9">
            <text:p>73,578.9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7">
            <text:p>00005858</text:p>
          </table:table-cell>
          <table:table-cell office:value-type="string" table:style-name="ce7">
            <text:p>CUBETA DE ONDAS<text:s/></text:p>
          </table:table-cell>
          <table:table-cell office:value-type="string" table:style-name="ce7">
            <text:p>CUBETA DE ONDAS</text:p>
          </table:table-cell>
          <table:table-cell office:value-type="float" office:value="1" table:style-name="ce8">
            <text:p>1</text:p>
          </table:table-cell>
          <table:table-cell office:value-type="float" office:value="13677.89" table:style-name="ce9">
            <text:p>13,677.89</text:p>
          </table:table-cell>
          <table:table-cell office:value-type="float" office:value="13677.89" table:formula="of:=+[.E95]*[.F95]" table:style-name="ce9">
            <text:p>13,677.89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7">
            <text:p>00005858</text:p>
          </table:table-cell>
          <table:table-cell office:value-type="string" table:style-name="ce7">
            <text:p>CUBETA DE ONDAS<text:s/></text:p>
          </table:table-cell>
          <table:table-cell office:value-type="string" table:style-name="ce7">
            <text:p>CUBETA DE ONDAS</text:p>
          </table:table-cell>
          <table:table-cell office:value-type="float" office:value="1" table:style-name="ce8">
            <text:p>1</text:p>
          </table:table-cell>
          <table:table-cell office:value-type="float" office:value="13677.89" table:style-name="ce9">
            <text:p>13,677.89</text:p>
          </table:table-cell>
          <table:table-cell office:value-type="float" office:value="13677.89" table:formula="of:=+[.E96]*[.F96]" table:style-name="ce9">
            <text:p>13,677.89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7">
            <text:p>00005858</text:p>
          </table:table-cell>
          <table:table-cell office:value-type="string" table:style-name="ce7">
            <text:p>CUBETA DE ONDAS<text:s/></text:p>
          </table:table-cell>
          <table:table-cell office:value-type="string" table:style-name="ce7">
            <text:p>CUBETA DE ONDAS</text:p>
          </table:table-cell>
          <table:table-cell office:value-type="float" office:value="1" table:style-name="ce8">
            <text:p>1</text:p>
          </table:table-cell>
          <table:table-cell office:value-type="float" office:value="13677.89" table:style-name="ce9">
            <text:p>13,677.89</text:p>
          </table:table-cell>
          <table:table-cell office:value-type="float" office:value="13677.89" table:formula="of:=+[.E97]*[.F97]" table:style-name="ce9">
            <text:p>13,677.89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7">
            <text:p>00005858</text:p>
          </table:table-cell>
          <table:table-cell office:value-type="string" table:style-name="ce7">
            <text:p>CUBETA DE ONDAS<text:s/></text:p>
          </table:table-cell>
          <table:table-cell office:value-type="string" table:style-name="ce7">
            <text:p>CUBETA DE ONDAS</text:p>
          </table:table-cell>
          <table:table-cell office:value-type="float" office:value="1" table:style-name="ce8">
            <text:p>1</text:p>
          </table:table-cell>
          <table:table-cell office:value-type="float" office:value="13677.89" table:style-name="ce9">
            <text:p>13,677.89</text:p>
          </table:table-cell>
          <table:table-cell office:value-type="float" office:value="13677.89" table:formula="of:=+[.E98]*[.F98]" table:style-name="ce9">
            <text:p>13,677.89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7">
            <text:p>00005858</text:p>
          </table:table-cell>
          <table:table-cell office:value-type="string" table:style-name="ce7">
            <text:p>CUBETA DE ONDAS<text:s/></text:p>
          </table:table-cell>
          <table:table-cell office:value-type="string" table:style-name="ce7">
            <text:p>CUBETA DE ONDAS</text:p>
          </table:table-cell>
          <table:table-cell office:value-type="float" office:value="1" table:style-name="ce8">
            <text:p>1</text:p>
          </table:table-cell>
          <table:table-cell office:value-type="float" office:value="13677.89" table:style-name="ce9">
            <text:p>13,677.89</text:p>
          </table:table-cell>
          <table:table-cell office:value-type="float" office:value="13677.89" table:formula="of:=+[.E99]*[.F99]" table:style-name="ce9">
            <text:p>13,677.89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7">
            <text:p>00005858</text:p>
          </table:table-cell>
          <table:table-cell office:value-type="string" table:style-name="ce7">
            <text:p>CUBETA DE ONDAS<text:s/></text:p>
          </table:table-cell>
          <table:table-cell office:value-type="string" table:style-name="ce7">
            <text:p>CUBETA DE ONDAS</text:p>
          </table:table-cell>
          <table:table-cell office:value-type="float" office:value="1" table:style-name="ce8">
            <text:p>1</text:p>
          </table:table-cell>
          <table:table-cell office:value-type="float" office:value="13677.89" table:style-name="ce9">
            <text:p>13,677.89</text:p>
          </table:table-cell>
          <table:table-cell office:value-type="float" office:value="13677.89" table:formula="of:=+[.E100]*[.F100]" table:style-name="ce9">
            <text:p>13,677.89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7">
            <text:p>00005858</text:p>
          </table:table-cell>
          <table:table-cell office:value-type="string" table:style-name="ce7">
            <text:p>CUBETA DE ONDAS<text:s/></text:p>
          </table:table-cell>
          <table:table-cell office:value-type="string" table:style-name="ce7">
            <text:p>CUBETA DE ONDAS</text:p>
          </table:table-cell>
          <table:table-cell office:value-type="float" office:value="1" table:style-name="ce8">
            <text:p>1</text:p>
          </table:table-cell>
          <table:table-cell office:value-type="float" office:value="13677.89" table:style-name="ce9">
            <text:p>13,677.89</text:p>
          </table:table-cell>
          <table:table-cell office:value-type="float" office:value="13677.89" table:formula="of:=+[.E101]*[.F101]" table:style-name="ce9">
            <text:p>13,677.89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7">
            <text:p>00005858</text:p>
          </table:table-cell>
          <table:table-cell office:value-type="string" table:style-name="ce7">
            <text:p>CUBETA DE ONDAS<text:s/></text:p>
          </table:table-cell>
          <table:table-cell office:value-type="string" table:style-name="ce7">
            <text:p>CUBETA DE ONDAS</text:p>
          </table:table-cell>
          <table:table-cell office:value-type="float" office:value="1" table:style-name="ce8">
            <text:p>1</text:p>
          </table:table-cell>
          <table:table-cell office:value-type="float" office:value="13677.89" table:style-name="ce9">
            <text:p>13,677.89</text:p>
          </table:table-cell>
          <table:table-cell office:value-type="float" office:value="13677.89" table:formula="of:=+[.E102]*[.F102]" table:style-name="ce9">
            <text:p>13,677.89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7">
            <text:p>00005858</text:p>
          </table:table-cell>
          <table:table-cell office:value-type="string" table:style-name="ce7">
            <text:p>CUBETA DE ONDAS<text:s/></text:p>
          </table:table-cell>
          <table:table-cell office:value-type="string" table:style-name="ce7">
            <text:p>CUBETA DE ONDAS</text:p>
          </table:table-cell>
          <table:table-cell office:value-type="float" office:value="1" table:style-name="ce8">
            <text:p>1</text:p>
          </table:table-cell>
          <table:table-cell office:value-type="float" office:value="13677.89" table:style-name="ce9">
            <text:p>13,677.89</text:p>
          </table:table-cell>
          <table:table-cell office:value-type="float" office:value="13677.89" table:formula="of:=+[.E103]*[.F103]" table:style-name="ce9">
            <text:p>13,677.89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7">
            <text:p>00005858</text:p>
          </table:table-cell>
          <table:table-cell office:value-type="string" table:style-name="ce7">
            <text:p>CUBETA DE ONDAS<text:s/></text:p>
          </table:table-cell>
          <table:table-cell office:value-type="string" table:style-name="ce7">
            <text:p>CUBETA DE ONDAS</text:p>
          </table:table-cell>
          <table:table-cell office:value-type="float" office:value="1" table:style-name="ce8">
            <text:p>1</text:p>
          </table:table-cell>
          <table:table-cell office:value-type="float" office:value="13677.89" table:style-name="ce9">
            <text:p>13,677.89</text:p>
          </table:table-cell>
          <table:table-cell office:value-type="float" office:value="13677.89" table:formula="of:=+[.E104]*[.F104]" table:style-name="ce9">
            <text:p>13,677.89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7">
            <text:p>00005858</text:p>
          </table:table-cell>
          <table:table-cell office:value-type="string" table:style-name="ce7">
            <text:p>CUBETA DE ONDAS<text:s/></text:p>
          </table:table-cell>
          <table:table-cell office:value-type="string" table:style-name="ce7">
            <text:p>CUBETA DE ONDAS</text:p>
          </table:table-cell>
          <table:table-cell office:value-type="float" office:value="1" table:style-name="ce8">
            <text:p>1</text:p>
          </table:table-cell>
          <table:table-cell office:value-type="float" office:value="13677.89" table:style-name="ce9">
            <text:p>13,677.89</text:p>
          </table:table-cell>
          <table:table-cell office:value-type="float" office:value="13677.89" table:formula="of:=+[.E105]*[.F105]" table:style-name="ce9">
            <text:p>13,677.89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7">
            <text:p>00005858</text:p>
          </table:table-cell>
          <table:table-cell office:value-type="string" table:style-name="ce7">
            <text:p>CUBETA DE ONDAS<text:s/></text:p>
          </table:table-cell>
          <table:table-cell office:value-type="string" table:style-name="ce7">
            <text:p>CUBETA DE ONDAS</text:p>
          </table:table-cell>
          <table:table-cell office:value-type="float" office:value="1" table:style-name="ce8">
            <text:p>1</text:p>
          </table:table-cell>
          <table:table-cell office:value-type="float" office:value="13677.89" table:style-name="ce9">
            <text:p>13,677.89</text:p>
          </table:table-cell>
          <table:table-cell office:value-type="float" office:value="13677.89" table:formula="of:=+[.E106]*[.F106]" table:style-name="ce9">
            <text:p>13,677.89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7">
            <text:p>00005858</text:p>
          </table:table-cell>
          <table:table-cell office:value-type="string" table:style-name="ce7">
            <text:p>CUBETA DE ONDAS<text:s/></text:p>
          </table:table-cell>
          <table:table-cell office:value-type="string" table:style-name="ce7">
            <text:p>CUBETA DE ONDAS</text:p>
          </table:table-cell>
          <table:table-cell office:value-type="float" office:value="1" table:style-name="ce8">
            <text:p>1</text:p>
          </table:table-cell>
          <table:table-cell office:value-type="float" office:value="13677.89" table:style-name="ce9">
            <text:p>13,677.89</text:p>
          </table:table-cell>
          <table:table-cell office:value-type="float" office:value="13677.89" table:formula="of:=+[.E107]*[.F107]" table:style-name="ce9">
            <text:p>13,677.89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7">
            <text:p>00005858</text:p>
          </table:table-cell>
          <table:table-cell office:value-type="string" table:style-name="ce7">
            <text:p>CUBETA DE ONDAS<text:s/></text:p>
          </table:table-cell>
          <table:table-cell office:value-type="string" table:style-name="ce7">
            <text:p>CUBETA DE ONDAS</text:p>
          </table:table-cell>
          <table:table-cell office:value-type="float" office:value="1" table:style-name="ce8">
            <text:p>1</text:p>
          </table:table-cell>
          <table:table-cell office:value-type="float" office:value="13677.89" table:style-name="ce9">
            <text:p>13,677.89</text:p>
          </table:table-cell>
          <table:table-cell office:value-type="float" office:value="13677.89" table:formula="of:=+[.E108]*[.F108]" table:style-name="ce9">
            <text:p>13,677.89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7">
            <text:p>00005858</text:p>
          </table:table-cell>
          <table:table-cell office:value-type="string" table:style-name="ce7">
            <text:p>CUBETA DE ONDAS<text:s/></text:p>
          </table:table-cell>
          <table:table-cell office:value-type="string" table:style-name="ce7">
            <text:p>CUBETA DE ONDAS</text:p>
          </table:table-cell>
          <table:table-cell office:value-type="float" office:value="1" table:style-name="ce8">
            <text:p>1</text:p>
          </table:table-cell>
          <table:table-cell office:value-type="float" office:value="13677.89" table:style-name="ce9">
            <text:p>13,677.89</text:p>
          </table:table-cell>
          <table:table-cell office:value-type="float" office:value="13677.89" table:formula="of:=+[.E109]*[.F109]" table:style-name="ce9">
            <text:p>13,677.89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7">
            <text:p>00005858</text:p>
          </table:table-cell>
          <table:table-cell office:value-type="string" table:style-name="ce7">
            <text:p>CUBETA DE ONDAS<text:s/></text:p>
          </table:table-cell>
          <table:table-cell office:value-type="string" table:style-name="ce7">
            <text:p>CUBETA DE ONDAS</text:p>
          </table:table-cell>
          <table:table-cell office:value-type="float" office:value="1" table:style-name="ce8">
            <text:p>1</text:p>
          </table:table-cell>
          <table:table-cell office:value-type="float" office:value="13677.89" table:style-name="ce9">
            <text:p>13,677.89</text:p>
          </table:table-cell>
          <table:table-cell office:value-type="float" office:value="13677.89" table:formula="of:=+[.E110]*[.F110]" table:style-name="ce9">
            <text:p>13,677.89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7">
            <text:p>00005870</text:p>
          </table:table-cell>
          <table:table-cell office:value-type="string" table:style-name="ce7">
            <text:p>EQUIPO DE EXPANSION</text:p>
          </table:table-cell>
          <table:table-cell office:value-type="string" table:style-name="ce7">
            <text:p>EQUIPO DE EXPANSION TERMICA</text:p>
          </table:table-cell>
          <table:table-cell office:value-type="float" office:value="4" table:style-name="ce8">
            <text:p>4</text:p>
          </table:table-cell>
          <table:table-cell office:value-type="float" office:value="3862.89" table:style-name="ce9">
            <text:p>3,862.89</text:p>
          </table:table-cell>
          <table:table-cell office:value-type="float" office:value="15451.56" table:formula="of:=+[.E111]*[.F111]" table:style-name="ce9">
            <text:p>15,451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7">
            <text:p>00005870</text:p>
          </table:table-cell>
          <table:table-cell office:value-type="string" table:style-name="ce7">
            <text:p>EQUIPO DE EXPANSION</text:p>
          </table:table-cell>
          <table:table-cell office:value-type="string" table:style-name="ce7">
            <text:p>EQUIPO DE EXPANSION TERMICA</text:p>
          </table:table-cell>
          <table:table-cell office:value-type="float" office:value="4" table:style-name="ce8">
            <text:p>4</text:p>
          </table:table-cell>
          <table:table-cell office:value-type="float" office:value="3862.89" table:style-name="ce9">
            <text:p>3,862.89</text:p>
          </table:table-cell>
          <table:table-cell office:value-type="float" office:value="15451.56" table:formula="of:=+[.E112]*[.F112]" table:style-name="ce9">
            <text:p>15,451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7">
            <text:p>00005870</text:p>
          </table:table-cell>
          <table:table-cell office:value-type="string" table:style-name="ce7">
            <text:p>EQUIPO DE EXPANSION</text:p>
          </table:table-cell>
          <table:table-cell office:value-type="string" table:style-name="ce7">
            <text:p>EQUIPO DE EXPANSION TERMICA</text:p>
          </table:table-cell>
          <table:table-cell office:value-type="float" office:value="4" table:style-name="ce8">
            <text:p>4</text:p>
          </table:table-cell>
          <table:table-cell office:value-type="float" office:value="3862.89" table:style-name="ce9">
            <text:p>3,862.89</text:p>
          </table:table-cell>
          <table:table-cell office:value-type="float" office:value="15451.56" table:formula="of:=+[.E113]*[.F113]" table:style-name="ce9">
            <text:p>15,451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7">
            <text:p>00005870</text:p>
          </table:table-cell>
          <table:table-cell office:value-type="string" table:style-name="ce7">
            <text:p>EQUIPO DE EXPANSION</text:p>
          </table:table-cell>
          <table:table-cell office:value-type="string" table:style-name="ce7">
            <text:p>EQUIPO DE EXPANSION TERMICA</text:p>
          </table:table-cell>
          <table:table-cell office:value-type="float" office:value="4" table:style-name="ce8">
            <text:p>4</text:p>
          </table:table-cell>
          <table:table-cell office:value-type="float" office:value="3862.89" table:style-name="ce9">
            <text:p>3,862.89</text:p>
          </table:table-cell>
          <table:table-cell office:value-type="float" office:value="15451.56" table:formula="of:=+[.E114]*[.F114]" table:style-name="ce9">
            <text:p>15,451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7">
            <text:p>00005870</text:p>
          </table:table-cell>
          <table:table-cell office:value-type="string" table:style-name="ce7">
            <text:p>EQUIPO DE EXPANSION</text:p>
          </table:table-cell>
          <table:table-cell office:value-type="string" table:style-name="ce7">
            <text:p>EQUIPO DE EXPANSION TERMICA</text:p>
          </table:table-cell>
          <table:table-cell office:value-type="float" office:value="4" table:style-name="ce8">
            <text:p>4</text:p>
          </table:table-cell>
          <table:table-cell office:value-type="float" office:value="3862.89" table:style-name="ce9">
            <text:p>3,862.89</text:p>
          </table:table-cell>
          <table:table-cell office:value-type="float" office:value="15451.56" table:formula="of:=+[.E115]*[.F115]" table:style-name="ce9">
            <text:p>15,451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7">
            <text:p>00005870</text:p>
          </table:table-cell>
          <table:table-cell office:value-type="string" table:style-name="ce7">
            <text:p>EQUIPO DE EXPANSION</text:p>
          </table:table-cell>
          <table:table-cell office:value-type="string" table:style-name="ce7">
            <text:p>EQUIPO DE EXPANSION TERMICA</text:p>
          </table:table-cell>
          <table:table-cell office:value-type="float" office:value="4" table:style-name="ce8">
            <text:p>4</text:p>
          </table:table-cell>
          <table:table-cell office:value-type="float" office:value="3862.89" table:style-name="ce9">
            <text:p>3,862.89</text:p>
          </table:table-cell>
          <table:table-cell office:value-type="float" office:value="15451.56" table:formula="of:=+[.E116]*[.F116]" table:style-name="ce9">
            <text:p>15,451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7">
            <text:p>00005870</text:p>
          </table:table-cell>
          <table:table-cell office:value-type="string" table:style-name="ce7">
            <text:p>EQUIPO DE EXPANSION</text:p>
          </table:table-cell>
          <table:table-cell office:value-type="string" table:style-name="ce7">
            <text:p>EQUIPO DE EXPANSION TERMICA</text:p>
          </table:table-cell>
          <table:table-cell office:value-type="float" office:value="4" table:style-name="ce8">
            <text:p>4</text:p>
          </table:table-cell>
          <table:table-cell office:value-type="float" office:value="3862.89" table:style-name="ce9">
            <text:p>3,862.89</text:p>
          </table:table-cell>
          <table:table-cell office:value-type="float" office:value="15451.56" table:formula="of:=+[.E117]*[.F117]" table:style-name="ce9">
            <text:p>15,451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7">
            <text:p>00005870</text:p>
          </table:table-cell>
          <table:table-cell office:value-type="string" table:style-name="ce7">
            <text:p>EQUIPO DE EXPANSION</text:p>
          </table:table-cell>
          <table:table-cell office:value-type="string" table:style-name="ce7">
            <text:p>EQUIPO DE EXPANSION TERMICA</text:p>
          </table:table-cell>
          <table:table-cell office:value-type="float" office:value="4" table:style-name="ce8">
            <text:p>4</text:p>
          </table:table-cell>
          <table:table-cell office:value-type="float" office:value="3862.89" table:style-name="ce9">
            <text:p>3,862.89</text:p>
          </table:table-cell>
          <table:table-cell office:value-type="float" office:value="15451.56" table:formula="of:=+[.E118]*[.F118]" table:style-name="ce9">
            <text:p>15,451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7">
            <text:p>00005870</text:p>
          </table:table-cell>
          <table:table-cell office:value-type="string" table:style-name="ce7">
            <text:p>EQUIPO DE EXPANSION</text:p>
          </table:table-cell>
          <table:table-cell office:value-type="string" table:style-name="ce7">
            <text:p>EQUIPO DE EXPANSION TERMICA</text:p>
          </table:table-cell>
          <table:table-cell office:value-type="float" office:value="4" table:style-name="ce8">
            <text:p>4</text:p>
          </table:table-cell>
          <table:table-cell office:value-type="float" office:value="3862.89" table:style-name="ce9">
            <text:p>3,862.89</text:p>
          </table:table-cell>
          <table:table-cell office:value-type="float" office:value="15451.56" table:formula="of:=+[.E119]*[.F119]" table:style-name="ce9">
            <text:p>15,451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7">
            <text:p>00005870</text:p>
          </table:table-cell>
          <table:table-cell office:value-type="string" table:style-name="ce7">
            <text:p>EQUIPO DE EXPANSION</text:p>
          </table:table-cell>
          <table:table-cell office:value-type="string" table:style-name="ce7">
            <text:p>EQUIPO DE EXPANSION TERMICA</text:p>
          </table:table-cell>
          <table:table-cell office:value-type="float" office:value="4" table:style-name="ce8">
            <text:p>4</text:p>
          </table:table-cell>
          <table:table-cell office:value-type="float" office:value="3862.89" table:style-name="ce9">
            <text:p>3,862.89</text:p>
          </table:table-cell>
          <table:table-cell office:value-type="float" office:value="15451.56" table:formula="of:=+[.E120]*[.F120]" table:style-name="ce9">
            <text:p>15,451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7">
            <text:p>00005870</text:p>
          </table:table-cell>
          <table:table-cell office:value-type="string" table:style-name="ce7">
            <text:p>EQUIPO DE EXPANSION</text:p>
          </table:table-cell>
          <table:table-cell office:value-type="string" table:style-name="ce7">
            <text:p>EQUIPO DE EXPANSION TERMICA</text:p>
          </table:table-cell>
          <table:table-cell office:value-type="float" office:value="4" table:style-name="ce8">
            <text:p>4</text:p>
          </table:table-cell>
          <table:table-cell office:value-type="float" office:value="3862.89" table:style-name="ce9">
            <text:p>3,862.89</text:p>
          </table:table-cell>
          <table:table-cell office:value-type="float" office:value="15451.56" table:formula="of:=+[.E121]*[.F121]" table:style-name="ce9">
            <text:p>15,451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7">
            <text:p>00005870</text:p>
          </table:table-cell>
          <table:table-cell office:value-type="string" table:style-name="ce7">
            <text:p>EQUIPO DE EXPANSION</text:p>
          </table:table-cell>
          <table:table-cell office:value-type="string" table:style-name="ce7">
            <text:p>EQUIPO DE EXPANSION TERMICA</text:p>
          </table:table-cell>
          <table:table-cell office:value-type="float" office:value="4" table:style-name="ce8">
            <text:p>4</text:p>
          </table:table-cell>
          <table:table-cell office:value-type="float" office:value="3862.89" table:style-name="ce9">
            <text:p>3,862.89</text:p>
          </table:table-cell>
          <table:table-cell office:value-type="float" office:value="15451.56" table:formula="of:=+[.E122]*[.F122]" table:style-name="ce9">
            <text:p>15,451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7">
            <text:p>00005870</text:p>
          </table:table-cell>
          <table:table-cell office:value-type="string" table:style-name="ce7">
            <text:p>EQUIPO DE EXPANSION</text:p>
          </table:table-cell>
          <table:table-cell office:value-type="string" table:style-name="ce7">
            <text:p>EQUIPO DE EXPANSION TERMICA</text:p>
          </table:table-cell>
          <table:table-cell office:value-type="float" office:value="4" table:style-name="ce8">
            <text:p>4</text:p>
          </table:table-cell>
          <table:table-cell office:value-type="float" office:value="3862.89" table:style-name="ce9">
            <text:p>3,862.89</text:p>
          </table:table-cell>
          <table:table-cell office:value-type="float" office:value="15451.56" table:formula="of:=+[.E123]*[.F123]" table:style-name="ce9">
            <text:p>15,451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7">
            <text:p>00005870</text:p>
          </table:table-cell>
          <table:table-cell office:value-type="string" table:style-name="ce7">
            <text:p>EQUIPO DE EXPANSION</text:p>
          </table:table-cell>
          <table:table-cell office:value-type="string" table:style-name="ce7">
            <text:p>EQUIPO DE EXPANSION TERMICA</text:p>
          </table:table-cell>
          <table:table-cell office:value-type="float" office:value="4" table:style-name="ce8">
            <text:p>4</text:p>
          </table:table-cell>
          <table:table-cell office:value-type="float" office:value="3862.89" table:style-name="ce9">
            <text:p>3,862.89</text:p>
          </table:table-cell>
          <table:table-cell office:value-type="float" office:value="15451.56" table:formula="of:=+[.E124]*[.F124]" table:style-name="ce9">
            <text:p>15,451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7">
            <text:p>00005870</text:p>
          </table:table-cell>
          <table:table-cell office:value-type="string" table:style-name="ce7">
            <text:p>EQUIPO DE EXPANSION</text:p>
          </table:table-cell>
          <table:table-cell office:value-type="string" table:style-name="ce7">
            <text:p>EQUIPO DE EXPANSION TERMICA</text:p>
          </table:table-cell>
          <table:table-cell office:value-type="float" office:value="4" table:style-name="ce8">
            <text:p>4</text:p>
          </table:table-cell>
          <table:table-cell office:value-type="float" office:value="3862.89" table:style-name="ce9">
            <text:p>3,862.89</text:p>
          </table:table-cell>
          <table:table-cell office:value-type="float" office:value="15451.56" table:formula="of:=+[.E125]*[.F125]" table:style-name="ce9">
            <text:p>15,451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7">
            <text:p>00005870</text:p>
          </table:table-cell>
          <table:table-cell office:value-type="string" table:style-name="ce7">
            <text:p>EQUIPO DE EXPANSION</text:p>
          </table:table-cell>
          <table:table-cell office:value-type="string" table:style-name="ce7">
            <text:p>EQUIPO DE EXPANSION TERMICA</text:p>
          </table:table-cell>
          <table:table-cell office:value-type="float" office:value="4" table:style-name="ce8">
            <text:p>4</text:p>
          </table:table-cell>
          <table:table-cell office:value-type="float" office:value="3862.89" table:style-name="ce9">
            <text:p>3,862.89</text:p>
          </table:table-cell>
          <table:table-cell office:value-type="float" office:value="15451.56" table:formula="of:=+[.E126]*[.F126]" table:style-name="ce9">
            <text:p>15,451.5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7">
            <text:p>00005855</text:p>
          </table:table-cell>
          <table:table-cell office:value-type="string" table:style-name="ce7">
            <text:p>EQUIPO DE OPTICA<text:s/></text:p>
          </table:table-cell>
          <table:table-cell office:value-type="string" table:style-name="ce7">
            <text:p>EQUIPO DE OPTICA</text:p>
          </table:table-cell>
          <table:table-cell office:value-type="float" office:value="4" table:style-name="ce8">
            <text:p>4</text:p>
          </table:table-cell>
          <table:table-cell office:value-type="float" office:value="16507.849999999999" table:style-name="ce9">
            <text:p>16,507.85</text:p>
          </table:table-cell>
          <table:table-cell office:value-type="float" office:value="66031.399999999994" table:formula="of:=+[.E127]*[.F127]" table:style-name="ce9">
            <text:p>66,031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7">
            <text:p>00005855</text:p>
          </table:table-cell>
          <table:table-cell office:value-type="string" table:style-name="ce7">
            <text:p>EQUIPO DE OPTICA<text:s/></text:p>
          </table:table-cell>
          <table:table-cell office:value-type="string" table:style-name="ce7">
            <text:p>EQUIPO DE OPTICA</text:p>
          </table:table-cell>
          <table:table-cell office:value-type="float" office:value="4" table:style-name="ce8">
            <text:p>4</text:p>
          </table:table-cell>
          <table:table-cell office:value-type="float" office:value="16507.849999999999" table:style-name="ce9">
            <text:p>16,507.85</text:p>
          </table:table-cell>
          <table:table-cell office:value-type="float" office:value="66031.399999999994" table:formula="of:=+[.E128]*[.F128]" table:style-name="ce9">
            <text:p>66,031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7">
            <text:p>00005855</text:p>
          </table:table-cell>
          <table:table-cell office:value-type="string" table:style-name="ce7">
            <text:p>EQUIPO DE OPTICA<text:s/></text:p>
          </table:table-cell>
          <table:table-cell office:value-type="string" table:style-name="ce7">
            <text:p>EQUIPO DE OPTICA</text:p>
          </table:table-cell>
          <table:table-cell office:value-type="float" office:value="4" table:style-name="ce8">
            <text:p>4</text:p>
          </table:table-cell>
          <table:table-cell office:value-type="float" office:value="16507.849999999999" table:style-name="ce9">
            <text:p>16,507.85</text:p>
          </table:table-cell>
          <table:table-cell office:value-type="float" office:value="66031.399999999994" table:formula="of:=+[.E129]*[.F129]" table:style-name="ce9">
            <text:p>66,031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7">
            <text:p>00005855</text:p>
          </table:table-cell>
          <table:table-cell office:value-type="string" table:style-name="ce7">
            <text:p>EQUIPO DE OPTICA<text:s/></text:p>
          </table:table-cell>
          <table:table-cell office:value-type="string" table:style-name="ce7">
            <text:p>EQUIPO DE OPTICA</text:p>
          </table:table-cell>
          <table:table-cell office:value-type="float" office:value="4" table:style-name="ce8">
            <text:p>4</text:p>
          </table:table-cell>
          <table:table-cell office:value-type="float" office:value="16507.849999999999" table:style-name="ce9">
            <text:p>16,507.85</text:p>
          </table:table-cell>
          <table:table-cell office:value-type="float" office:value="66031.399999999994" table:formula="of:=+[.E130]*[.F130]" table:style-name="ce9">
            <text:p>66,031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7">
            <text:p>00005855</text:p>
          </table:table-cell>
          <table:table-cell office:value-type="string" table:style-name="ce7">
            <text:p>EQUIPO DE OPTICA<text:s/></text:p>
          </table:table-cell>
          <table:table-cell office:value-type="string" table:style-name="ce7">
            <text:p>EQUIPO DE OPTICA</text:p>
          </table:table-cell>
          <table:table-cell office:value-type="float" office:value="4" table:style-name="ce8">
            <text:p>4</text:p>
          </table:table-cell>
          <table:table-cell office:value-type="float" office:value="16507.849999999999" table:style-name="ce9">
            <text:p>16,507.85</text:p>
          </table:table-cell>
          <table:table-cell office:value-type="float" office:value="66031.399999999994" table:formula="of:=+[.E131]*[.F131]" table:style-name="ce9">
            <text:p>66,031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7">
            <text:p>00005855</text:p>
          </table:table-cell>
          <table:table-cell office:value-type="string" table:style-name="ce7">
            <text:p>EQUIPO DE OPTICA<text:s/></text:p>
          </table:table-cell>
          <table:table-cell office:value-type="string" table:style-name="ce7">
            <text:p>EQUIPO DE OPTICA</text:p>
          </table:table-cell>
          <table:table-cell office:value-type="float" office:value="4" table:style-name="ce8">
            <text:p>4</text:p>
          </table:table-cell>
          <table:table-cell office:value-type="float" office:value="16507.849999999999" table:style-name="ce9">
            <text:p>16,507.85</text:p>
          </table:table-cell>
          <table:table-cell office:value-type="float" office:value="66031.399999999994" table:formula="of:=+[.E132]*[.F132]" table:style-name="ce9">
            <text:p>66,031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7">
            <text:p>00005855</text:p>
          </table:table-cell>
          <table:table-cell office:value-type="string" table:style-name="ce7">
            <text:p>EQUIPO DE OPTICA<text:s/></text:p>
          </table:table-cell>
          <table:table-cell office:value-type="string" table:style-name="ce7">
            <text:p>EQUIPO DE OPTICA</text:p>
          </table:table-cell>
          <table:table-cell office:value-type="float" office:value="4" table:style-name="ce8">
            <text:p>4</text:p>
          </table:table-cell>
          <table:table-cell office:value-type="float" office:value="16507.849999999999" table:style-name="ce9">
            <text:p>16,507.85</text:p>
          </table:table-cell>
          <table:table-cell office:value-type="float" office:value="66031.399999999994" table:formula="of:=+[.E133]*[.F133]" table:style-name="ce9">
            <text:p>66,031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7">
            <text:p>00005855</text:p>
          </table:table-cell>
          <table:table-cell office:value-type="string" table:style-name="ce7">
            <text:p>EQUIPO DE OPTICA<text:s/></text:p>
          </table:table-cell>
          <table:table-cell office:value-type="string" table:style-name="ce7">
            <text:p>EQUIPO DE OPTICA</text:p>
          </table:table-cell>
          <table:table-cell office:value-type="float" office:value="4" table:style-name="ce8">
            <text:p>4</text:p>
          </table:table-cell>
          <table:table-cell office:value-type="float" office:value="16507.849999999999" table:style-name="ce9">
            <text:p>16,507.85</text:p>
          </table:table-cell>
          <table:table-cell office:value-type="float" office:value="66031.399999999994" table:formula="of:=+[.E134]*[.F134]" table:style-name="ce9">
            <text:p>66,031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7">
            <text:p>00005855</text:p>
          </table:table-cell>
          <table:table-cell office:value-type="string" table:style-name="ce7">
            <text:p>EQUIPO DE OPTICA<text:s/></text:p>
          </table:table-cell>
          <table:table-cell office:value-type="string" table:style-name="ce7">
            <text:p>EQUIPO DE OPTICA</text:p>
          </table:table-cell>
          <table:table-cell office:value-type="float" office:value="4" table:style-name="ce8">
            <text:p>4</text:p>
          </table:table-cell>
          <table:table-cell office:value-type="float" office:value="16507.849999999999" table:style-name="ce9">
            <text:p>16,507.85</text:p>
          </table:table-cell>
          <table:table-cell office:value-type="float" office:value="66031.399999999994" table:formula="of:=+[.E135]*[.F135]" table:style-name="ce9">
            <text:p>66,031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7">
            <text:p>00005855</text:p>
          </table:table-cell>
          <table:table-cell office:value-type="string" table:style-name="ce7">
            <text:p>EQUIPO DE OPTICA<text:s/></text:p>
          </table:table-cell>
          <table:table-cell office:value-type="string" table:style-name="ce7">
            <text:p>EQUIPO DE OPTICA</text:p>
          </table:table-cell>
          <table:table-cell office:value-type="float" office:value="4" table:style-name="ce8">
            <text:p>4</text:p>
          </table:table-cell>
          <table:table-cell office:value-type="float" office:value="16507.849999999999" table:style-name="ce9">
            <text:p>16,507.85</text:p>
          </table:table-cell>
          <table:table-cell office:value-type="float" office:value="66031.399999999994" table:formula="of:=+[.E136]*[.F136]" table:style-name="ce9">
            <text:p>66,031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7">
            <text:p>00005855</text:p>
          </table:table-cell>
          <table:table-cell office:value-type="string" table:style-name="ce7">
            <text:p>EQUIPO DE OPTICA<text:s/></text:p>
          </table:table-cell>
          <table:table-cell office:value-type="string" table:style-name="ce7">
            <text:p>EQUIPO DE OPTICA</text:p>
          </table:table-cell>
          <table:table-cell office:value-type="float" office:value="4" table:style-name="ce8">
            <text:p>4</text:p>
          </table:table-cell>
          <table:table-cell office:value-type="float" office:value="16507.849999999999" table:style-name="ce9">
            <text:p>16,507.85</text:p>
          </table:table-cell>
          <table:table-cell office:value-type="float" office:value="66031.399999999994" table:formula="of:=+[.E137]*[.F137]" table:style-name="ce9">
            <text:p>66,031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7">
            <text:p>00005855</text:p>
          </table:table-cell>
          <table:table-cell office:value-type="string" table:style-name="ce7">
            <text:p>EQUIPO DE OPTICA<text:s/></text:p>
          </table:table-cell>
          <table:table-cell office:value-type="string" table:style-name="ce7">
            <text:p>EQUIPO DE OPTICA</text:p>
          </table:table-cell>
          <table:table-cell office:value-type="float" office:value="4" table:style-name="ce8">
            <text:p>4</text:p>
          </table:table-cell>
          <table:table-cell office:value-type="float" office:value="16507.849999999999" table:style-name="ce9">
            <text:p>16,507.85</text:p>
          </table:table-cell>
          <table:table-cell office:value-type="float" office:value="66031.399999999994" table:formula="of:=+[.E138]*[.F138]" table:style-name="ce9">
            <text:p>66,031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7">
            <text:p>00005855</text:p>
          </table:table-cell>
          <table:table-cell office:value-type="string" table:style-name="ce7">
            <text:p>EQUIPO DE OPTICA<text:s/></text:p>
          </table:table-cell>
          <table:table-cell office:value-type="string" table:style-name="ce7">
            <text:p>EQUIPO DE OPTICA</text:p>
          </table:table-cell>
          <table:table-cell office:value-type="float" office:value="4" table:style-name="ce8">
            <text:p>4</text:p>
          </table:table-cell>
          <table:table-cell office:value-type="float" office:value="16507.849999999999" table:style-name="ce9">
            <text:p>16,507.85</text:p>
          </table:table-cell>
          <table:table-cell office:value-type="float" office:value="66031.399999999994" table:formula="of:=+[.E139]*[.F139]" table:style-name="ce9">
            <text:p>66,031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7">
            <text:p>00005855</text:p>
          </table:table-cell>
          <table:table-cell office:value-type="string" table:style-name="ce7">
            <text:p>EQUIPO DE OPTICA<text:s/></text:p>
          </table:table-cell>
          <table:table-cell office:value-type="string" table:style-name="ce7">
            <text:p>EQUIPO DE OPTICA</text:p>
          </table:table-cell>
          <table:table-cell office:value-type="float" office:value="4" table:style-name="ce8">
            <text:p>4</text:p>
          </table:table-cell>
          <table:table-cell office:value-type="float" office:value="16507.849999999999" table:style-name="ce9">
            <text:p>16,507.85</text:p>
          </table:table-cell>
          <table:table-cell office:value-type="float" office:value="66031.399999999994" table:formula="of:=+[.E140]*[.F140]" table:style-name="ce9">
            <text:p>66,031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7">
            <text:p>00005855</text:p>
          </table:table-cell>
          <table:table-cell office:value-type="string" table:style-name="ce7">
            <text:p>EQUIPO DE OPTICA<text:s/></text:p>
          </table:table-cell>
          <table:table-cell office:value-type="string" table:style-name="ce7">
            <text:p>EQUIPO DE OPTICA</text:p>
          </table:table-cell>
          <table:table-cell office:value-type="float" office:value="4" table:style-name="ce8">
            <text:p>4</text:p>
          </table:table-cell>
          <table:table-cell office:value-type="float" office:value="16507.849999999999" table:style-name="ce9">
            <text:p>16,507.85</text:p>
          </table:table-cell>
          <table:table-cell office:value-type="float" office:value="66031.399999999994" table:formula="of:=+[.E141]*[.F141]" table:style-name="ce9">
            <text:p>66,031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7">
            <text:p>00005855</text:p>
          </table:table-cell>
          <table:table-cell office:value-type="string" table:style-name="ce7">
            <text:p>EQUIPO DE OPTICA<text:s/></text:p>
          </table:table-cell>
          <table:table-cell office:value-type="string" table:style-name="ce7">
            <text:p>EQUIPO DE OPTICA</text:p>
          </table:table-cell>
          <table:table-cell office:value-type="float" office:value="4" table:style-name="ce8">
            <text:p>4</text:p>
          </table:table-cell>
          <table:table-cell office:value-type="float" office:value="16507.849999999999" table:style-name="ce9">
            <text:p>16,507.85</text:p>
          </table:table-cell>
          <table:table-cell office:value-type="float" office:value="66031.399999999994" table:formula="of:=+[.E142]*[.F142]" table:style-name="ce9">
            <text:p>66,031.4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7">
            <text:p>00004389</text:p>
          </table:table-cell>
          <table:table-cell office:value-type="string" table:style-name="ce7">
            <text:p>EQUIPO O KIT DE TERMOLOGIA</text:p>
          </table:table-cell>
          <table:table-cell office:value-type="string" table:style-name="ce7">
            <text:p>EQUIPO O KIT DE TERMOLOGIA</text:p>
          </table:table-cell>
          <table:table-cell office:value-type="float" office:value="4" table:style-name="ce8">
            <text:p>4</text:p>
          </table:table-cell>
          <table:table-cell office:value-type="float" office:value="15046.18" table:style-name="ce9">
            <text:p>15,046.18</text:p>
          </table:table-cell>
          <table:table-cell office:value-type="float" office:value="60184.72" table:formula="of:=+[.E143]*[.F143]" table:style-name="ce9">
            <text:p>60,184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7">
            <text:p>00004389</text:p>
          </table:table-cell>
          <table:table-cell office:value-type="string" table:style-name="ce7">
            <text:p>EQUIPO O KIT DE TERMOLOGIA</text:p>
          </table:table-cell>
          <table:table-cell office:value-type="string" table:style-name="ce7">
            <text:p>EQUIPO O KIT DE TERMOLOGIA</text:p>
          </table:table-cell>
          <table:table-cell office:value-type="float" office:value="4" table:style-name="ce8">
            <text:p>4</text:p>
          </table:table-cell>
          <table:table-cell office:value-type="float" office:value="15046.18" table:style-name="ce9">
            <text:p>15,046.18</text:p>
          </table:table-cell>
          <table:table-cell office:value-type="float" office:value="60184.72" table:formula="of:=+[.E144]*[.F144]" table:style-name="ce9">
            <text:p>60,184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7">
            <text:p>00004389</text:p>
          </table:table-cell>
          <table:table-cell office:value-type="string" table:style-name="ce7">
            <text:p>EQUIPO O KIT DE TERMOLOGIA</text:p>
          </table:table-cell>
          <table:table-cell office:value-type="string" table:style-name="ce7">
            <text:p>EQUIPO O KIT DE TERMOLOGIA</text:p>
          </table:table-cell>
          <table:table-cell office:value-type="float" office:value="4" table:style-name="ce8">
            <text:p>4</text:p>
          </table:table-cell>
          <table:table-cell office:value-type="float" office:value="15046.18" table:style-name="ce9">
            <text:p>15,046.18</text:p>
          </table:table-cell>
          <table:table-cell office:value-type="float" office:value="60184.72" table:formula="of:=+[.E145]*[.F145]" table:style-name="ce9">
            <text:p>60,184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7">
            <text:p>00004389</text:p>
          </table:table-cell>
          <table:table-cell office:value-type="string" table:style-name="ce7">
            <text:p>EQUIPO O KIT DE TERMOLOGIA</text:p>
          </table:table-cell>
          <table:table-cell office:value-type="string" table:style-name="ce7">
            <text:p>EQUIPO O KIT DE TERMOLOGIA</text:p>
          </table:table-cell>
          <table:table-cell office:value-type="float" office:value="4" table:style-name="ce8">
            <text:p>4</text:p>
          </table:table-cell>
          <table:table-cell office:value-type="float" office:value="15046.18" table:style-name="ce9">
            <text:p>15,046.18</text:p>
          </table:table-cell>
          <table:table-cell office:value-type="float" office:value="60184.72" table:formula="of:=+[.E146]*[.F146]" table:style-name="ce9">
            <text:p>60,184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7">
            <text:p>00004389</text:p>
          </table:table-cell>
          <table:table-cell office:value-type="string" table:style-name="ce7">
            <text:p>EQUIPO O KIT DE TERMOLOGIA</text:p>
          </table:table-cell>
          <table:table-cell office:value-type="string" table:style-name="ce7">
            <text:p>EQUIPO O KIT DE TERMOLOGIA</text:p>
          </table:table-cell>
          <table:table-cell office:value-type="float" office:value="4" table:style-name="ce8">
            <text:p>4</text:p>
          </table:table-cell>
          <table:table-cell office:value-type="float" office:value="15046.18" table:style-name="ce9">
            <text:p>15,046.18</text:p>
          </table:table-cell>
          <table:table-cell office:value-type="float" office:value="60184.72" table:formula="of:=+[.E147]*[.F147]" table:style-name="ce9">
            <text:p>60,184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7">
            <text:p>00004389</text:p>
          </table:table-cell>
          <table:table-cell office:value-type="string" table:style-name="ce7">
            <text:p>EQUIPO O KIT DE TERMOLOGIA</text:p>
          </table:table-cell>
          <table:table-cell office:value-type="string" table:style-name="ce7">
            <text:p>EQUIPO O KIT DE TERMOLOGIA</text:p>
          </table:table-cell>
          <table:table-cell office:value-type="float" office:value="4" table:style-name="ce8">
            <text:p>4</text:p>
          </table:table-cell>
          <table:table-cell office:value-type="float" office:value="15046.18" table:style-name="ce9">
            <text:p>15,046.18</text:p>
          </table:table-cell>
          <table:table-cell office:value-type="float" office:value="60184.72" table:formula="of:=+[.E148]*[.F148]" table:style-name="ce9">
            <text:p>60,184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7">
            <text:p>00004389</text:p>
          </table:table-cell>
          <table:table-cell office:value-type="string" table:style-name="ce7">
            <text:p>EQUIPO O KIT DE TERMOLOGIA</text:p>
          </table:table-cell>
          <table:table-cell office:value-type="string" table:style-name="ce7">
            <text:p>EQUIPO O KIT DE TERMOLOGIA</text:p>
          </table:table-cell>
          <table:table-cell office:value-type="float" office:value="4" table:style-name="ce8">
            <text:p>4</text:p>
          </table:table-cell>
          <table:table-cell office:value-type="float" office:value="15046.18" table:style-name="ce9">
            <text:p>15,046.18</text:p>
          </table:table-cell>
          <table:table-cell office:value-type="float" office:value="60184.72" table:formula="of:=+[.E149]*[.F149]" table:style-name="ce9">
            <text:p>60,184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7">
            <text:p>00004389</text:p>
          </table:table-cell>
          <table:table-cell office:value-type="string" table:style-name="ce7">
            <text:p>EQUIPO O KIT DE TERMOLOGIA</text:p>
          </table:table-cell>
          <table:table-cell office:value-type="string" table:style-name="ce7">
            <text:p>EQUIPO O KIT DE TERMOLOGIA</text:p>
          </table:table-cell>
          <table:table-cell office:value-type="float" office:value="4" table:style-name="ce8">
            <text:p>4</text:p>
          </table:table-cell>
          <table:table-cell office:value-type="float" office:value="15046.18" table:style-name="ce9">
            <text:p>15,046.18</text:p>
          </table:table-cell>
          <table:table-cell office:value-type="float" office:value="60184.72" table:formula="of:=+[.E150]*[.F150]" table:style-name="ce9">
            <text:p>60,184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7">
            <text:p>00004389</text:p>
          </table:table-cell>
          <table:table-cell office:value-type="string" table:style-name="ce7">
            <text:p>EQUIPO O KIT DE TERMOLOGIA</text:p>
          </table:table-cell>
          <table:table-cell office:value-type="string" table:style-name="ce7">
            <text:p>EQUIPO O KIT DE TERMOLOGIA</text:p>
          </table:table-cell>
          <table:table-cell office:value-type="float" office:value="4" table:style-name="ce8">
            <text:p>4</text:p>
          </table:table-cell>
          <table:table-cell office:value-type="float" office:value="15046.18" table:style-name="ce9">
            <text:p>15,046.18</text:p>
          </table:table-cell>
          <table:table-cell office:value-type="float" office:value="60184.72" table:formula="of:=+[.E151]*[.F151]" table:style-name="ce9">
            <text:p>60,184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7">
            <text:p>00004389</text:p>
          </table:table-cell>
          <table:table-cell office:value-type="string" table:style-name="ce7">
            <text:p>EQUIPO O KIT DE TERMOLOGIA</text:p>
          </table:table-cell>
          <table:table-cell office:value-type="string" table:style-name="ce7">
            <text:p>EQUIPO O KIT DE TERMOLOGIA</text:p>
          </table:table-cell>
          <table:table-cell office:value-type="float" office:value="4" table:style-name="ce8">
            <text:p>4</text:p>
          </table:table-cell>
          <table:table-cell office:value-type="float" office:value="15046.18" table:style-name="ce9">
            <text:p>15,046.18</text:p>
          </table:table-cell>
          <table:table-cell office:value-type="float" office:value="60184.72" table:formula="of:=+[.E152]*[.F152]" table:style-name="ce9">
            <text:p>60,184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7">
            <text:p>00004389</text:p>
          </table:table-cell>
          <table:table-cell office:value-type="string" table:style-name="ce7">
            <text:p>EQUIPO O KIT DE TERMOLOGIA</text:p>
          </table:table-cell>
          <table:table-cell office:value-type="string" table:style-name="ce7">
            <text:p>EQUIPO O KIT DE TERMOLOGIA</text:p>
          </table:table-cell>
          <table:table-cell office:value-type="float" office:value="4" table:style-name="ce8">
            <text:p>4</text:p>
          </table:table-cell>
          <table:table-cell office:value-type="float" office:value="15046.18" table:style-name="ce9">
            <text:p>15,046.18</text:p>
          </table:table-cell>
          <table:table-cell office:value-type="float" office:value="60184.72" table:formula="of:=+[.E153]*[.F153]" table:style-name="ce9">
            <text:p>60,184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7">
            <text:p>00004389</text:p>
          </table:table-cell>
          <table:table-cell office:value-type="string" table:style-name="ce7">
            <text:p>EQUIPO O KIT DE TERMOLOGIA</text:p>
          </table:table-cell>
          <table:table-cell office:value-type="string" table:style-name="ce7">
            <text:p>EQUIPO O KIT DE TERMOLOGIA</text:p>
          </table:table-cell>
          <table:table-cell office:value-type="float" office:value="4" table:style-name="ce8">
            <text:p>4</text:p>
          </table:table-cell>
          <table:table-cell office:value-type="float" office:value="15046.18" table:style-name="ce9">
            <text:p>15,046.18</text:p>
          </table:table-cell>
          <table:table-cell office:value-type="float" office:value="60184.72" table:formula="of:=+[.E154]*[.F154]" table:style-name="ce9">
            <text:p>60,184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7">
            <text:p>00004389</text:p>
          </table:table-cell>
          <table:table-cell office:value-type="string" table:style-name="ce7">
            <text:p>EQUIPO O KIT DE TERMOLOGIA</text:p>
          </table:table-cell>
          <table:table-cell office:value-type="string" table:style-name="ce7">
            <text:p>EQUIPO O KIT DE TERMOLOGIA</text:p>
          </table:table-cell>
          <table:table-cell office:value-type="float" office:value="4" table:style-name="ce8">
            <text:p>4</text:p>
          </table:table-cell>
          <table:table-cell office:value-type="float" office:value="15046.18" table:style-name="ce9">
            <text:p>15,046.18</text:p>
          </table:table-cell>
          <table:table-cell office:value-type="float" office:value="60184.72" table:formula="of:=+[.E155]*[.F155]" table:style-name="ce9">
            <text:p>60,184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7">
            <text:p>00004389</text:p>
          </table:table-cell>
          <table:table-cell office:value-type="string" table:style-name="ce7">
            <text:p>EQUIPO O KIT DE TERMOLOGIA</text:p>
          </table:table-cell>
          <table:table-cell office:value-type="string" table:style-name="ce7">
            <text:p>EQUIPO O KIT DE TERMOLOGIA</text:p>
          </table:table-cell>
          <table:table-cell office:value-type="float" office:value="4" table:style-name="ce8">
            <text:p>4</text:p>
          </table:table-cell>
          <table:table-cell office:value-type="float" office:value="15046.18" table:style-name="ce9">
            <text:p>15,046.18</text:p>
          </table:table-cell>
          <table:table-cell office:value-type="float" office:value="60184.72" table:formula="of:=+[.E156]*[.F156]" table:style-name="ce9">
            <text:p>60,184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7">
            <text:p>00004389</text:p>
          </table:table-cell>
          <table:table-cell office:value-type="string" table:style-name="ce7">
            <text:p>EQUIPO O KIT DE TERMOLOGIA</text:p>
          </table:table-cell>
          <table:table-cell office:value-type="string" table:style-name="ce7">
            <text:p>EQUIPO O KIT DE TERMOLOGIA</text:p>
          </table:table-cell>
          <table:table-cell office:value-type="float" office:value="4" table:style-name="ce8">
            <text:p>4</text:p>
          </table:table-cell>
          <table:table-cell office:value-type="float" office:value="15046.18" table:style-name="ce9">
            <text:p>15,046.18</text:p>
          </table:table-cell>
          <table:table-cell office:value-type="float" office:value="60184.72" table:formula="of:=+[.E157]*[.F157]" table:style-name="ce9">
            <text:p>60,184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7">
            <text:p>00004389</text:p>
          </table:table-cell>
          <table:table-cell office:value-type="string" table:style-name="ce7">
            <text:p>EQUIPO O KIT DE TERMOLOGIA</text:p>
          </table:table-cell>
          <table:table-cell office:value-type="string" table:style-name="ce7">
            <text:p>EQUIPO O KIT DE TERMOLOGIA</text:p>
          </table:table-cell>
          <table:table-cell office:value-type="float" office:value="4" table:style-name="ce8">
            <text:p>4</text:p>
          </table:table-cell>
          <table:table-cell office:value-type="float" office:value="15046.18" table:style-name="ce9">
            <text:p>15,046.18</text:p>
          </table:table-cell>
          <table:table-cell office:value-type="float" office:value="60184.72" table:formula="of:=+[.E158]*[.F158]" table:style-name="ce9">
            <text:p>60,184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7">
            <text:p>00001578</text:p>
          </table:table-cell>
          <table:table-cell office:value-type="string" table:style-name="ce7">
            <text:p>EQUIPO O KITS DE MECANICA</text:p>
          </table:table-cell>
          <table:table-cell office:value-type="string" table:style-name="ce7">
            <text:p>EQUIPO O KITS DE MECANICA</text:p>
          </table:table-cell>
          <table:table-cell office:value-type="float" office:value="4" table:style-name="ce8">
            <text:p>4</text:p>
          </table:table-cell>
          <table:table-cell office:value-type="float" office:value="42967.96" table:style-name="ce9">
            <text:p>42,967.96</text:p>
          </table:table-cell>
          <table:table-cell office:value-type="float" office:value="171871.84" table:formula="of:=+[.E159]*[.F159]" table:style-name="ce9">
            <text:p>171,871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7">
            <text:p>00001578</text:p>
          </table:table-cell>
          <table:table-cell office:value-type="string" table:style-name="ce7">
            <text:p>EQUIPO O KITS DE MECANICA</text:p>
          </table:table-cell>
          <table:table-cell office:value-type="string" table:style-name="ce7">
            <text:p>EQUIPO O KITS DE MECANICA</text:p>
          </table:table-cell>
          <table:table-cell office:value-type="float" office:value="4" table:style-name="ce8">
            <text:p>4</text:p>
          </table:table-cell>
          <table:table-cell office:value-type="float" office:value="42967.96" table:style-name="ce9">
            <text:p>42,967.96</text:p>
          </table:table-cell>
          <table:table-cell office:value-type="float" office:value="171871.84" table:formula="of:=+[.E160]*[.F160]" table:style-name="ce9">
            <text:p>171,871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7">
            <text:p>00001578</text:p>
          </table:table-cell>
          <table:table-cell office:value-type="string" table:style-name="ce7">
            <text:p>EQUIPO O KITS DE MECANICA</text:p>
          </table:table-cell>
          <table:table-cell office:value-type="string" table:style-name="ce7">
            <text:p>EQUIPO O KITS DE MECANICA</text:p>
          </table:table-cell>
          <table:table-cell office:value-type="float" office:value="4" table:style-name="ce8">
            <text:p>4</text:p>
          </table:table-cell>
          <table:table-cell office:value-type="float" office:value="42967.96" table:style-name="ce9">
            <text:p>42,967.96</text:p>
          </table:table-cell>
          <table:table-cell office:value-type="float" office:value="171871.84" table:formula="of:=+[.E161]*[.F161]" table:style-name="ce9">
            <text:p>171,871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7">
            <text:p>00001578</text:p>
          </table:table-cell>
          <table:table-cell office:value-type="string" table:style-name="ce7">
            <text:p>EQUIPO O KITS DE MECANICA</text:p>
          </table:table-cell>
          <table:table-cell office:value-type="string" table:style-name="ce7">
            <text:p>EQUIPO O KITS DE MECANICA</text:p>
          </table:table-cell>
          <table:table-cell office:value-type="float" office:value="4" table:style-name="ce8">
            <text:p>4</text:p>
          </table:table-cell>
          <table:table-cell office:value-type="float" office:value="42967.96" table:style-name="ce9">
            <text:p>42,967.96</text:p>
          </table:table-cell>
          <table:table-cell office:value-type="float" office:value="171871.84" table:formula="of:=+[.E162]*[.F162]" table:style-name="ce9">
            <text:p>171,871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7">
            <text:p>00001578</text:p>
          </table:table-cell>
          <table:table-cell office:value-type="string" table:style-name="ce7">
            <text:p>EQUIPO O KITS DE MECANICA</text:p>
          </table:table-cell>
          <table:table-cell office:value-type="string" table:style-name="ce7">
            <text:p>EQUIPO O KITS DE MECANICA</text:p>
          </table:table-cell>
          <table:table-cell office:value-type="float" office:value="4" table:style-name="ce8">
            <text:p>4</text:p>
          </table:table-cell>
          <table:table-cell office:value-type="float" office:value="42967.96" table:style-name="ce9">
            <text:p>42,967.96</text:p>
          </table:table-cell>
          <table:table-cell office:value-type="float" office:value="171871.84" table:formula="of:=+[.E163]*[.F163]" table:style-name="ce9">
            <text:p>171,871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7">
            <text:p>00001578</text:p>
          </table:table-cell>
          <table:table-cell office:value-type="string" table:style-name="ce7">
            <text:p>EQUIPO O KITS DE MECANICA</text:p>
          </table:table-cell>
          <table:table-cell office:value-type="string" table:style-name="ce7">
            <text:p>EQUIPO O KITS DE MECANICA</text:p>
          </table:table-cell>
          <table:table-cell office:value-type="float" office:value="4" table:style-name="ce8">
            <text:p>4</text:p>
          </table:table-cell>
          <table:table-cell office:value-type="float" office:value="42967.96" table:style-name="ce9">
            <text:p>42,967.96</text:p>
          </table:table-cell>
          <table:table-cell office:value-type="float" office:value="171871.84" table:formula="of:=+[.E164]*[.F164]" table:style-name="ce9">
            <text:p>171,871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7">
            <text:p>00001578</text:p>
          </table:table-cell>
          <table:table-cell office:value-type="string" table:style-name="ce7">
            <text:p>EQUIPO O KITS DE MECANICA</text:p>
          </table:table-cell>
          <table:table-cell office:value-type="string" table:style-name="ce7">
            <text:p>EQUIPO O KITS DE MECANICA</text:p>
          </table:table-cell>
          <table:table-cell office:value-type="float" office:value="4" table:style-name="ce8">
            <text:p>4</text:p>
          </table:table-cell>
          <table:table-cell office:value-type="float" office:value="42967.96" table:style-name="ce9">
            <text:p>42,967.96</text:p>
          </table:table-cell>
          <table:table-cell office:value-type="float" office:value="171871.84" table:formula="of:=+[.E165]*[.F165]" table:style-name="ce9">
            <text:p>171,871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7">
            <text:p>00001578</text:p>
          </table:table-cell>
          <table:table-cell office:value-type="string" table:style-name="ce7">
            <text:p>EQUIPO O KITS DE MECANICA</text:p>
          </table:table-cell>
          <table:table-cell office:value-type="string" table:style-name="ce7">
            <text:p>EQUIPO O KITS DE MECANICA</text:p>
          </table:table-cell>
          <table:table-cell office:value-type="float" office:value="4" table:style-name="ce8">
            <text:p>4</text:p>
          </table:table-cell>
          <table:table-cell office:value-type="float" office:value="42967.96" table:style-name="ce9">
            <text:p>42,967.96</text:p>
          </table:table-cell>
          <table:table-cell office:value-type="float" office:value="171871.84" table:formula="of:=+[.E166]*[.F166]" table:style-name="ce9">
            <text:p>171,871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7">
            <text:p>00001578</text:p>
          </table:table-cell>
          <table:table-cell office:value-type="string" table:style-name="ce7">
            <text:p>EQUIPO O KITS DE MECANICA</text:p>
          </table:table-cell>
          <table:table-cell office:value-type="string" table:style-name="ce7">
            <text:p>EQUIPO O KITS DE MECANICA</text:p>
          </table:table-cell>
          <table:table-cell office:value-type="float" office:value="4" table:style-name="ce8">
            <text:p>4</text:p>
          </table:table-cell>
          <table:table-cell office:value-type="float" office:value="42967.96" table:style-name="ce9">
            <text:p>42,967.96</text:p>
          </table:table-cell>
          <table:table-cell office:value-type="float" office:value="171871.84" table:formula="of:=+[.E167]*[.F167]" table:style-name="ce9">
            <text:p>171,871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7">
            <text:p>00001578</text:p>
          </table:table-cell>
          <table:table-cell office:value-type="string" table:style-name="ce7">
            <text:p>EQUIPO O KITS DE MECANICA</text:p>
          </table:table-cell>
          <table:table-cell office:value-type="string" table:style-name="ce7">
            <text:p>EQUIPO O KITS DE MECANICA</text:p>
          </table:table-cell>
          <table:table-cell office:value-type="float" office:value="4" table:style-name="ce8">
            <text:p>4</text:p>
          </table:table-cell>
          <table:table-cell office:value-type="float" office:value="42967.96" table:style-name="ce9">
            <text:p>42,967.96</text:p>
          </table:table-cell>
          <table:table-cell office:value-type="float" office:value="171871.84" table:formula="of:=+[.E168]*[.F168]" table:style-name="ce9">
            <text:p>171,871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7">
            <text:p>00001578</text:p>
          </table:table-cell>
          <table:table-cell office:value-type="string" table:style-name="ce7">
            <text:p>EQUIPO O KITS DE MECANICA</text:p>
          </table:table-cell>
          <table:table-cell office:value-type="string" table:style-name="ce7">
            <text:p>EQUIPO O KITS DE MECANICA</text:p>
          </table:table-cell>
          <table:table-cell office:value-type="float" office:value="4" table:style-name="ce8">
            <text:p>4</text:p>
          </table:table-cell>
          <table:table-cell office:value-type="float" office:value="42967.96" table:style-name="ce9">
            <text:p>42,967.96</text:p>
          </table:table-cell>
          <table:table-cell office:value-type="float" office:value="171871.84" table:formula="of:=+[.E169]*[.F169]" table:style-name="ce9">
            <text:p>171,871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7">
            <text:p>00001578</text:p>
          </table:table-cell>
          <table:table-cell office:value-type="string" table:style-name="ce7">
            <text:p>EQUIPO O KITS DE MECANICA</text:p>
          </table:table-cell>
          <table:table-cell office:value-type="string" table:style-name="ce7">
            <text:p>EQUIPO O KITS DE MECANICA</text:p>
          </table:table-cell>
          <table:table-cell office:value-type="float" office:value="4" table:style-name="ce8">
            <text:p>4</text:p>
          </table:table-cell>
          <table:table-cell office:value-type="float" office:value="42967.96" table:style-name="ce9">
            <text:p>42,967.96</text:p>
          </table:table-cell>
          <table:table-cell office:value-type="float" office:value="171871.84" table:formula="of:=+[.E170]*[.F170]" table:style-name="ce9">
            <text:p>171,871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7">
            <text:p>00001578</text:p>
          </table:table-cell>
          <table:table-cell office:value-type="string" table:style-name="ce7">
            <text:p>EQUIPO O KITS DE MECANICA</text:p>
          </table:table-cell>
          <table:table-cell office:value-type="string" table:style-name="ce7">
            <text:p>EQUIPO O KITS DE MECANICA</text:p>
          </table:table-cell>
          <table:table-cell office:value-type="float" office:value="4" table:style-name="ce8">
            <text:p>4</text:p>
          </table:table-cell>
          <table:table-cell office:value-type="float" office:value="42967.96" table:style-name="ce9">
            <text:p>42,967.96</text:p>
          </table:table-cell>
          <table:table-cell office:value-type="float" office:value="171871.84" table:formula="of:=+[.E171]*[.F171]" table:style-name="ce9">
            <text:p>171,871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7">
            <text:p>00001578</text:p>
          </table:table-cell>
          <table:table-cell office:value-type="string" table:style-name="ce7">
            <text:p>EQUIPO O KITS DE MECANICA</text:p>
          </table:table-cell>
          <table:table-cell office:value-type="string" table:style-name="ce7">
            <text:p>EQUIPO O KITS DE MECANICA</text:p>
          </table:table-cell>
          <table:table-cell office:value-type="float" office:value="4" table:style-name="ce8">
            <text:p>4</text:p>
          </table:table-cell>
          <table:table-cell office:value-type="float" office:value="42967.96" table:style-name="ce9">
            <text:p>42,967.96</text:p>
          </table:table-cell>
          <table:table-cell office:value-type="float" office:value="171871.84" table:formula="of:=+[.E172]*[.F172]" table:style-name="ce9">
            <text:p>171,871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7">
            <text:p>00001578</text:p>
          </table:table-cell>
          <table:table-cell office:value-type="string" table:style-name="ce7">
            <text:p>EQUIPO O KITS DE MECANICA</text:p>
          </table:table-cell>
          <table:table-cell office:value-type="string" table:style-name="ce7">
            <text:p>EQUIPO O KITS DE MECANICA</text:p>
          </table:table-cell>
          <table:table-cell office:value-type="float" office:value="4" table:style-name="ce8">
            <text:p>4</text:p>
          </table:table-cell>
          <table:table-cell office:value-type="float" office:value="42967.96" table:style-name="ce9">
            <text:p>42,967.96</text:p>
          </table:table-cell>
          <table:table-cell office:value-type="float" office:value="171871.84" table:formula="of:=+[.E173]*[.F173]" table:style-name="ce9">
            <text:p>171,871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7">
            <text:p>00001578</text:p>
          </table:table-cell>
          <table:table-cell office:value-type="string" table:style-name="ce7">
            <text:p>EQUIPO O KITS DE MECANICA</text:p>
          </table:table-cell>
          <table:table-cell office:value-type="string" table:style-name="ce7">
            <text:p>EQUIPO O KITS DE MECANICA</text:p>
          </table:table-cell>
          <table:table-cell office:value-type="float" office:value="4" table:style-name="ce8">
            <text:p>4</text:p>
          </table:table-cell>
          <table:table-cell office:value-type="float" office:value="42967.96" table:style-name="ce9">
            <text:p>42,967.96</text:p>
          </table:table-cell>
          <table:table-cell office:value-type="float" office:value="171871.84" table:formula="of:=+[.E174]*[.F174]" table:style-name="ce9">
            <text:p>171,871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7">
            <text:p>00005865</text:p>
          </table:table-cell>
          <table:table-cell office:value-type="string" table:style-name="ce7">
            <text:p>ESPECTOMETRO<text:s/></text:p>
          </table:table-cell>
          <table:table-cell office:value-type="string" table:style-name="ce7">
            <text:p>ESPECTOMETRO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175]*[.F175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7">
            <text:p>00005865</text:p>
          </table:table-cell>
          <table:table-cell office:value-type="string" table:style-name="ce7">
            <text:p>ESPECTOMETRO<text:s/></text:p>
          </table:table-cell>
          <table:table-cell office:value-type="string" table:style-name="ce7">
            <text:p>ESPECTOMETRO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176]*[.F176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7">
            <text:p>00005865</text:p>
          </table:table-cell>
          <table:table-cell office:value-type="string" table:style-name="ce7">
            <text:p>ESPECTOMETRO<text:s/></text:p>
          </table:table-cell>
          <table:table-cell office:value-type="string" table:style-name="ce7">
            <text:p>ESPECTOMETRO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177]*[.F177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7">
            <text:p>00005865</text:p>
          </table:table-cell>
          <table:table-cell office:value-type="string" table:style-name="ce7">
            <text:p>ESPECTOMETRO<text:s/></text:p>
          </table:table-cell>
          <table:table-cell office:value-type="string" table:style-name="ce7">
            <text:p>ESPECTOMETRO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178]*[.F178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string" table:style-name="ce7">
            <text:p>00005865</text:p>
          </table:table-cell>
          <table:table-cell office:value-type="string" table:style-name="ce7">
            <text:p>ESPECTOMETRO<text:s/></text:p>
          </table:table-cell>
          <table:table-cell office:value-type="string" table:style-name="ce7">
            <text:p>ESPECTOMETRO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179]*[.F179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7">
            <text:p>00005865</text:p>
          </table:table-cell>
          <table:table-cell office:value-type="string" table:style-name="ce7">
            <text:p>ESPECTOMETRO<text:s/></text:p>
          </table:table-cell>
          <table:table-cell office:value-type="string" table:style-name="ce7">
            <text:p>ESPECTOMETRO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180]*[.F180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7">
            <text:p>00005865</text:p>
          </table:table-cell>
          <table:table-cell office:value-type="string" table:style-name="ce7">
            <text:p>ESPECTOMETRO<text:s/></text:p>
          </table:table-cell>
          <table:table-cell office:value-type="string" table:style-name="ce7">
            <text:p>ESPECTOMETRO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181]*[.F181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7">
            <text:p>00005865</text:p>
          </table:table-cell>
          <table:table-cell office:value-type="string" table:style-name="ce7">
            <text:p>ESPECTOMETRO<text:s/></text:p>
          </table:table-cell>
          <table:table-cell office:value-type="string" table:style-name="ce7">
            <text:p>ESPECTOMETRO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182]*[.F182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string" table:style-name="ce7">
            <text:p>00005865</text:p>
          </table:table-cell>
          <table:table-cell office:value-type="string" table:style-name="ce7">
            <text:p>ESPECTOMETRO<text:s/></text:p>
          </table:table-cell>
          <table:table-cell office:value-type="string" table:style-name="ce7">
            <text:p>ESPECTOMETRO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183]*[.F183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7">
            <text:p>00005865</text:p>
          </table:table-cell>
          <table:table-cell office:value-type="string" table:style-name="ce7">
            <text:p>ESPECTOMETRO<text:s/></text:p>
          </table:table-cell>
          <table:table-cell office:value-type="string" table:style-name="ce7">
            <text:p>ESPECTOMETRO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184]*[.F184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7">
            <text:p>00005865</text:p>
          </table:table-cell>
          <table:table-cell office:value-type="string" table:style-name="ce7">
            <text:p>ESPECTOMETRO<text:s/></text:p>
          </table:table-cell>
          <table:table-cell office:value-type="string" table:style-name="ce7">
            <text:p>ESPECTOMETRO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185]*[.F185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7">
            <text:p>00005865</text:p>
          </table:table-cell>
          <table:table-cell office:value-type="string" table:style-name="ce7">
            <text:p>ESPECTOMETRO<text:s/></text:p>
          </table:table-cell>
          <table:table-cell office:value-type="string" table:style-name="ce7">
            <text:p>ESPECTOMETRO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186]*[.F186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7">
            <text:p>00005865</text:p>
          </table:table-cell>
          <table:table-cell office:value-type="string" table:style-name="ce7">
            <text:p>ESPECTOMETRO<text:s/></text:p>
          </table:table-cell>
          <table:table-cell office:value-type="string" table:style-name="ce7">
            <text:p>ESPECTOMETRO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187]*[.F187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7">
            <text:p>00005865</text:p>
          </table:table-cell>
          <table:table-cell office:value-type="string" table:style-name="ce7">
            <text:p>ESPECTOMETRO<text:s/></text:p>
          </table:table-cell>
          <table:table-cell office:value-type="string" table:style-name="ce7">
            <text:p>ESPECTOMETRO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188]*[.F188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7">
            <text:p>00005865</text:p>
          </table:table-cell>
          <table:table-cell office:value-type="string" table:style-name="ce7">
            <text:p>ESPECTOMETRO<text:s/></text:p>
          </table:table-cell>
          <table:table-cell office:value-type="string" table:style-name="ce7">
            <text:p>ESPECTOMETRO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189]*[.F189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7">
            <text:p>00005865</text:p>
          </table:table-cell>
          <table:table-cell office:value-type="string" table:style-name="ce7">
            <text:p>ESPECTOMETRO<text:s/></text:p>
          </table:table-cell>
          <table:table-cell office:value-type="string" table:style-name="ce7">
            <text:p>ESPECTOMETRO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190]*[.F190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7">
            <text:p>00005867</text:p>
          </table:table-cell>
          <table:table-cell office:value-type="string" table:style-name="ce7">
            <text:p>FUENTE PARA TUBOS ESPECTOMETRO</text:p>
          </table:table-cell>
          <table:table-cell office:value-type="string" table:style-name="ce7">
            <text:p>FUENTE PARA TUBOS ESPECTRALES</text:p>
          </table:table-cell>
          <table:table-cell office:value-type="float" office:value="4" table:style-name="ce8">
            <text:p>4</text:p>
          </table:table-cell>
          <table:table-cell office:value-type="float" office:value="9244.76" table:style-name="ce9">
            <text:p>9,244.76</text:p>
          </table:table-cell>
          <table:table-cell office:value-type="float" office:value="36979.040000000001" table:formula="of:=+[.E191]*[.F191]" table:style-name="ce9">
            <text:p>36,979.0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7">
            <text:p>00005867</text:p>
          </table:table-cell>
          <table:table-cell office:value-type="string" table:style-name="ce7">
            <text:p>FUENTE PARA TUBOS ESPECTOMETRO</text:p>
          </table:table-cell>
          <table:table-cell office:value-type="string" table:style-name="ce7">
            <text:p>FUENTE PARA TUBOS ESPECTRALES</text:p>
          </table:table-cell>
          <table:table-cell office:value-type="float" office:value="4" table:style-name="ce8">
            <text:p>4</text:p>
          </table:table-cell>
          <table:table-cell office:value-type="float" office:value="9244.76" table:style-name="ce9">
            <text:p>9,244.76</text:p>
          </table:table-cell>
          <table:table-cell office:value-type="float" office:value="36979.040000000001" table:formula="of:=+[.E192]*[.F192]" table:style-name="ce9">
            <text:p>36,979.0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string" table:style-name="ce7">
            <text:p>00005867</text:p>
          </table:table-cell>
          <table:table-cell office:value-type="string" table:style-name="ce7">
            <text:p>FUENTE PARA TUBOS ESPECTOMETRO</text:p>
          </table:table-cell>
          <table:table-cell office:value-type="string" table:style-name="ce7">
            <text:p>FUENTE PARA TUBOS ESPECTRALES</text:p>
          </table:table-cell>
          <table:table-cell office:value-type="float" office:value="4" table:style-name="ce8">
            <text:p>4</text:p>
          </table:table-cell>
          <table:table-cell office:value-type="float" office:value="9244.76" table:style-name="ce9">
            <text:p>9,244.76</text:p>
          </table:table-cell>
          <table:table-cell office:value-type="float" office:value="36979.040000000001" table:formula="of:=+[.E193]*[.F193]" table:style-name="ce9">
            <text:p>36,979.0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7">
            <text:p>00005867</text:p>
          </table:table-cell>
          <table:table-cell office:value-type="string" table:style-name="ce7">
            <text:p>FUENTE PARA TUBOS ESPECTOMETRO</text:p>
          </table:table-cell>
          <table:table-cell office:value-type="string" table:style-name="ce7">
            <text:p>FUENTE PARA TUBOS ESPECTRALES</text:p>
          </table:table-cell>
          <table:table-cell office:value-type="float" office:value="4" table:style-name="ce8">
            <text:p>4</text:p>
          </table:table-cell>
          <table:table-cell office:value-type="float" office:value="9244.76" table:style-name="ce9">
            <text:p>9,244.76</text:p>
          </table:table-cell>
          <table:table-cell office:value-type="float" office:value="36979.040000000001" table:formula="of:=+[.E194]*[.F194]" table:style-name="ce9">
            <text:p>36,979.0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7">
            <text:p>00005867</text:p>
          </table:table-cell>
          <table:table-cell office:value-type="string" table:style-name="ce7">
            <text:p>FUENTE PARA TUBOS ESPECTOMETRO</text:p>
          </table:table-cell>
          <table:table-cell office:value-type="string" table:style-name="ce7">
            <text:p>FUENTE PARA TUBOS ESPECTRALES</text:p>
          </table:table-cell>
          <table:table-cell office:value-type="float" office:value="4" table:style-name="ce8">
            <text:p>4</text:p>
          </table:table-cell>
          <table:table-cell office:value-type="float" office:value="9244.76" table:style-name="ce9">
            <text:p>9,244.76</text:p>
          </table:table-cell>
          <table:table-cell office:value-type="float" office:value="36979.040000000001" table:formula="of:=+[.E195]*[.F195]" table:style-name="ce9">
            <text:p>36,979.0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7">
            <text:p>00005867</text:p>
          </table:table-cell>
          <table:table-cell office:value-type="string" table:style-name="ce7">
            <text:p>FUENTE PARA TUBOS ESPECTOMETRO</text:p>
          </table:table-cell>
          <table:table-cell office:value-type="string" table:style-name="ce7">
            <text:p>FUENTE PARA TUBOS ESPECTRALES</text:p>
          </table:table-cell>
          <table:table-cell office:value-type="float" office:value="4" table:style-name="ce8">
            <text:p>4</text:p>
          </table:table-cell>
          <table:table-cell office:value-type="float" office:value="9244.76" table:style-name="ce9">
            <text:p>9,244.76</text:p>
          </table:table-cell>
          <table:table-cell office:value-type="float" office:value="36979.040000000001" table:formula="of:=+[.E196]*[.F196]" table:style-name="ce9">
            <text:p>36,979.0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7">
            <text:p>00005867</text:p>
          </table:table-cell>
          <table:table-cell office:value-type="string" table:style-name="ce7">
            <text:p>FUENTE PARA TUBOS ESPECTOMETRO</text:p>
          </table:table-cell>
          <table:table-cell office:value-type="string" table:style-name="ce7">
            <text:p>FUENTE PARA TUBOS ESPECTRALES</text:p>
          </table:table-cell>
          <table:table-cell office:value-type="float" office:value="4" table:style-name="ce8">
            <text:p>4</text:p>
          </table:table-cell>
          <table:table-cell office:value-type="float" office:value="9244.76" table:style-name="ce9">
            <text:p>9,244.76</text:p>
          </table:table-cell>
          <table:table-cell office:value-type="float" office:value="36979.040000000001" table:formula="of:=+[.E197]*[.F197]" table:style-name="ce9">
            <text:p>36,979.0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7">
            <text:p>00005867</text:p>
          </table:table-cell>
          <table:table-cell office:value-type="string" table:style-name="ce7">
            <text:p>FUENTE PARA TUBOS ESPECTOMETRO</text:p>
          </table:table-cell>
          <table:table-cell office:value-type="string" table:style-name="ce7">
            <text:p>FUENTE PARA TUBOS ESPECTRALES</text:p>
          </table:table-cell>
          <table:table-cell office:value-type="float" office:value="4" table:style-name="ce8">
            <text:p>4</text:p>
          </table:table-cell>
          <table:table-cell office:value-type="float" office:value="9244.76" table:style-name="ce9">
            <text:p>9,244.76</text:p>
          </table:table-cell>
          <table:table-cell office:value-type="float" office:value="36979.040000000001" table:formula="of:=+[.E198]*[.F198]" table:style-name="ce9">
            <text:p>36,979.0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7">
            <text:p>00005867</text:p>
          </table:table-cell>
          <table:table-cell office:value-type="string" table:style-name="ce7">
            <text:p>FUENTE PARA TUBOS ESPECTOMETRO</text:p>
          </table:table-cell>
          <table:table-cell office:value-type="string" table:style-name="ce7">
            <text:p>FUENTE PARA TUBOS ESPECTRALES</text:p>
          </table:table-cell>
          <table:table-cell office:value-type="float" office:value="4" table:style-name="ce8">
            <text:p>4</text:p>
          </table:table-cell>
          <table:table-cell office:value-type="float" office:value="9244.76" table:style-name="ce9">
            <text:p>9,244.76</text:p>
          </table:table-cell>
          <table:table-cell office:value-type="float" office:value="36979.040000000001" table:formula="of:=+[.E199]*[.F199]" table:style-name="ce9">
            <text:p>36,979.0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7">
            <text:p>00005867</text:p>
          </table:table-cell>
          <table:table-cell office:value-type="string" table:style-name="ce7">
            <text:p>FUENTE PARA TUBOS ESPECTOMETRO</text:p>
          </table:table-cell>
          <table:table-cell office:value-type="string" table:style-name="ce7">
            <text:p>FUENTE PARA TUBOS ESPECTRALES</text:p>
          </table:table-cell>
          <table:table-cell office:value-type="float" office:value="4" table:style-name="ce8">
            <text:p>4</text:p>
          </table:table-cell>
          <table:table-cell office:value-type="float" office:value="9244.76" table:style-name="ce9">
            <text:p>9,244.76</text:p>
          </table:table-cell>
          <table:table-cell office:value-type="float" office:value="36979.040000000001" table:formula="of:=+[.E200]*[.F200]" table:style-name="ce9">
            <text:p>36,979.0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7">
            <text:p>00005867</text:p>
          </table:table-cell>
          <table:table-cell office:value-type="string" table:style-name="ce7">
            <text:p>FUENTE PARA TUBOS ESPECTOMETRO</text:p>
          </table:table-cell>
          <table:table-cell office:value-type="string" table:style-name="ce7">
            <text:p>FUENTE PARA TUBOS ESPECTRALES</text:p>
          </table:table-cell>
          <table:table-cell office:value-type="float" office:value="4" table:style-name="ce8">
            <text:p>4</text:p>
          </table:table-cell>
          <table:table-cell office:value-type="float" office:value="9244.76" table:style-name="ce9">
            <text:p>9,244.76</text:p>
          </table:table-cell>
          <table:table-cell office:value-type="float" office:value="36979.040000000001" table:formula="of:=+[.E201]*[.F201]" table:style-name="ce9">
            <text:p>36,979.0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7">
            <text:p>00005867</text:p>
          </table:table-cell>
          <table:table-cell office:value-type="string" table:style-name="ce7">
            <text:p>FUENTE PARA TUBOS ESPECTOMETRO</text:p>
          </table:table-cell>
          <table:table-cell office:value-type="string" table:style-name="ce7">
            <text:p>FUENTE PARA TUBOS ESPECTRALES</text:p>
          </table:table-cell>
          <table:table-cell office:value-type="float" office:value="4" table:style-name="ce8">
            <text:p>4</text:p>
          </table:table-cell>
          <table:table-cell office:value-type="float" office:value="9244.76" table:style-name="ce9">
            <text:p>9,244.76</text:p>
          </table:table-cell>
          <table:table-cell office:value-type="float" office:value="36979.040000000001" table:formula="of:=+[.E202]*[.F202]" table:style-name="ce9">
            <text:p>36,979.0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7">
            <text:p>00005867</text:p>
          </table:table-cell>
          <table:table-cell office:value-type="string" table:style-name="ce7">
            <text:p>FUENTE PARA TUBOS ESPECTOMETRO</text:p>
          </table:table-cell>
          <table:table-cell office:value-type="string" table:style-name="ce7">
            <text:p>FUENTE PARA TUBOS ESPECTRALES</text:p>
          </table:table-cell>
          <table:table-cell office:value-type="float" office:value="4" table:style-name="ce8">
            <text:p>4</text:p>
          </table:table-cell>
          <table:table-cell office:value-type="float" office:value="9244.76" table:style-name="ce9">
            <text:p>9,244.76</text:p>
          </table:table-cell>
          <table:table-cell office:value-type="float" office:value="36979.040000000001" table:formula="of:=+[.E203]*[.F203]" table:style-name="ce9">
            <text:p>36,979.0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7">
            <text:p>00005867</text:p>
          </table:table-cell>
          <table:table-cell office:value-type="string" table:style-name="ce7">
            <text:p>FUENTE PARA TUBOS ESPECTOMETRO</text:p>
          </table:table-cell>
          <table:table-cell office:value-type="string" table:style-name="ce7">
            <text:p>FUENTE PARA TUBOS ESPECTRALES</text:p>
          </table:table-cell>
          <table:table-cell office:value-type="float" office:value="4" table:style-name="ce8">
            <text:p>4</text:p>
          </table:table-cell>
          <table:table-cell office:value-type="float" office:value="9244.76" table:style-name="ce9">
            <text:p>9,244.76</text:p>
          </table:table-cell>
          <table:table-cell office:value-type="float" office:value="36979.040000000001" table:formula="of:=+[.E204]*[.F204]" table:style-name="ce9">
            <text:p>36,979.0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string" table:style-name="ce7">
            <text:p>00005867</text:p>
          </table:table-cell>
          <table:table-cell office:value-type="string" table:style-name="ce7">
            <text:p>FUENTE PARA TUBOS ESPECTOMETRO</text:p>
          </table:table-cell>
          <table:table-cell office:value-type="string" table:style-name="ce7">
            <text:p>FUENTE PARA TUBOS ESPECTRALES</text:p>
          </table:table-cell>
          <table:table-cell office:value-type="float" office:value="4" table:style-name="ce8">
            <text:p>4</text:p>
          </table:table-cell>
          <table:table-cell office:value-type="float" office:value="9244.76" table:style-name="ce9">
            <text:p>9,244.76</text:p>
          </table:table-cell>
          <table:table-cell office:value-type="float" office:value="36979.040000000001" table:formula="of:=+[.E205]*[.F205]" table:style-name="ce9">
            <text:p>36,979.0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7">
            <text:p>00005867</text:p>
          </table:table-cell>
          <table:table-cell office:value-type="string" table:style-name="ce7">
            <text:p>FUENTE PARA TUBOS ESPECTOMETRO</text:p>
          </table:table-cell>
          <table:table-cell office:value-type="string" table:style-name="ce7">
            <text:p>FUENTE PARA TUBOS ESPECTRALES</text:p>
          </table:table-cell>
          <table:table-cell office:value-type="float" office:value="4" table:style-name="ce8">
            <text:p>4</text:p>
          </table:table-cell>
          <table:table-cell office:value-type="float" office:value="9244.76" table:style-name="ce9">
            <text:p>9,244.76</text:p>
          </table:table-cell>
          <table:table-cell office:value-type="float" office:value="36979.040000000001" table:formula="of:=+[.E206]*[.F206]" table:style-name="ce9">
            <text:p>36,979.0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7">
            <text:p>00005874</text:p>
          </table:table-cell>
          <table:table-cell office:value-type="string" table:style-name="ce7">
            <text:p>GENERADOR DE AIRE<text:s/></text:p>
          </table:table-cell>
          <table:table-cell office:value-type="string" table:style-name="ce7">
            <text:p>GENERADOR DE AIRE</text:p>
          </table:table-cell>
          <table:table-cell office:value-type="float" office:value="4" table:style-name="ce8">
            <text:p>4</text:p>
          </table:table-cell>
          <table:table-cell office:value-type="float" office:value="12734.81" table:style-name="ce9">
            <text:p>12,734.81</text:p>
          </table:table-cell>
          <table:table-cell office:value-type="float" office:value="50939.24" table:formula="of:=+[.E207]*[.F207]" table:style-name="ce9">
            <text:p>50,939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7">
            <text:p>00005874</text:p>
          </table:table-cell>
          <table:table-cell office:value-type="string" table:style-name="ce7">
            <text:p>GENERADOR DE AIRE<text:s/></text:p>
          </table:table-cell>
          <table:table-cell office:value-type="string" table:style-name="ce7">
            <text:p>GENERADOR DE AIRE</text:p>
          </table:table-cell>
          <table:table-cell office:value-type="float" office:value="4" table:style-name="ce8">
            <text:p>4</text:p>
          </table:table-cell>
          <table:table-cell office:value-type="float" office:value="12734.81" table:style-name="ce9">
            <text:p>12,734.81</text:p>
          </table:table-cell>
          <table:table-cell office:value-type="float" office:value="50939.24" table:formula="of:=+[.E208]*[.F208]" table:style-name="ce9">
            <text:p>50,939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7">
            <text:p>00005874</text:p>
          </table:table-cell>
          <table:table-cell office:value-type="string" table:style-name="ce7">
            <text:p>GENERADOR DE AIRE<text:s/></text:p>
          </table:table-cell>
          <table:table-cell office:value-type="string" table:style-name="ce7">
            <text:p>GENERADOR DE AIRE</text:p>
          </table:table-cell>
          <table:table-cell office:value-type="float" office:value="4" table:style-name="ce8">
            <text:p>4</text:p>
          </table:table-cell>
          <table:table-cell office:value-type="float" office:value="12734.81" table:style-name="ce9">
            <text:p>12,734.81</text:p>
          </table:table-cell>
          <table:table-cell office:value-type="float" office:value="50939.24" table:formula="of:=+[.E209]*[.F209]" table:style-name="ce9">
            <text:p>50,939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7">
            <text:p>00005874</text:p>
          </table:table-cell>
          <table:table-cell office:value-type="string" table:style-name="ce7">
            <text:p>GENERADOR DE AIRE<text:s/></text:p>
          </table:table-cell>
          <table:table-cell office:value-type="string" table:style-name="ce7">
            <text:p>GENERADOR DE AIRE</text:p>
          </table:table-cell>
          <table:table-cell office:value-type="float" office:value="4" table:style-name="ce8">
            <text:p>4</text:p>
          </table:table-cell>
          <table:table-cell office:value-type="float" office:value="12734.81" table:style-name="ce9">
            <text:p>12,734.81</text:p>
          </table:table-cell>
          <table:table-cell office:value-type="float" office:value="50939.24" table:formula="of:=+[.E210]*[.F210]" table:style-name="ce9">
            <text:p>50,939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7">
            <text:p>00005874</text:p>
          </table:table-cell>
          <table:table-cell office:value-type="string" table:style-name="ce7">
            <text:p>GENERADOR DE AIRE<text:s/></text:p>
          </table:table-cell>
          <table:table-cell office:value-type="string" table:style-name="ce7">
            <text:p>GENERADOR DE AIRE</text:p>
          </table:table-cell>
          <table:table-cell office:value-type="float" office:value="4" table:style-name="ce8">
            <text:p>4</text:p>
          </table:table-cell>
          <table:table-cell office:value-type="float" office:value="12734.81" table:style-name="ce9">
            <text:p>12,734.81</text:p>
          </table:table-cell>
          <table:table-cell office:value-type="float" office:value="50939.24" table:formula="of:=+[.E211]*[.F211]" table:style-name="ce9">
            <text:p>50,939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string" table:style-name="ce7">
            <text:p>00005874</text:p>
          </table:table-cell>
          <table:table-cell office:value-type="string" table:style-name="ce7">
            <text:p>GENERADOR DE AIRE<text:s/></text:p>
          </table:table-cell>
          <table:table-cell office:value-type="string" table:style-name="ce7">
            <text:p>GENERADOR DE AIRE</text:p>
          </table:table-cell>
          <table:table-cell office:value-type="float" office:value="4" table:style-name="ce8">
            <text:p>4</text:p>
          </table:table-cell>
          <table:table-cell office:value-type="float" office:value="12734.81" table:style-name="ce9">
            <text:p>12,734.81</text:p>
          </table:table-cell>
          <table:table-cell office:value-type="float" office:value="50939.24" table:formula="of:=+[.E212]*[.F212]" table:style-name="ce9">
            <text:p>50,939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string" table:style-name="ce7">
            <text:p>00005874</text:p>
          </table:table-cell>
          <table:table-cell office:value-type="string" table:style-name="ce7">
            <text:p>GENERADOR DE AIRE<text:s/></text:p>
          </table:table-cell>
          <table:table-cell office:value-type="string" table:style-name="ce7">
            <text:p>GENERADOR DE AIRE</text:p>
          </table:table-cell>
          <table:table-cell office:value-type="float" office:value="4" table:style-name="ce8">
            <text:p>4</text:p>
          </table:table-cell>
          <table:table-cell office:value-type="float" office:value="12734.81" table:style-name="ce9">
            <text:p>12,734.81</text:p>
          </table:table-cell>
          <table:table-cell office:value-type="float" office:value="50939.24" table:formula="of:=+[.E213]*[.F213]" table:style-name="ce9">
            <text:p>50,939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7">
            <text:p>00005874</text:p>
          </table:table-cell>
          <table:table-cell office:value-type="string" table:style-name="ce7">
            <text:p>GENERADOR DE AIRE<text:s/></text:p>
          </table:table-cell>
          <table:table-cell office:value-type="string" table:style-name="ce7">
            <text:p>GENERADOR DE AIRE</text:p>
          </table:table-cell>
          <table:table-cell office:value-type="float" office:value="4" table:style-name="ce8">
            <text:p>4</text:p>
          </table:table-cell>
          <table:table-cell office:value-type="float" office:value="12734.81" table:style-name="ce9">
            <text:p>12,734.81</text:p>
          </table:table-cell>
          <table:table-cell office:value-type="float" office:value="50939.24" table:formula="of:=+[.E214]*[.F214]" table:style-name="ce9">
            <text:p>50,939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string" table:style-name="ce7">
            <text:p>00005874</text:p>
          </table:table-cell>
          <table:table-cell office:value-type="string" table:style-name="ce7">
            <text:p>GENERADOR DE AIRE<text:s/></text:p>
          </table:table-cell>
          <table:table-cell office:value-type="string" table:style-name="ce7">
            <text:p>GENERADOR DE AIRE</text:p>
          </table:table-cell>
          <table:table-cell office:value-type="float" office:value="4" table:style-name="ce8">
            <text:p>4</text:p>
          </table:table-cell>
          <table:table-cell office:value-type="float" office:value="12734.81" table:style-name="ce9">
            <text:p>12,734.81</text:p>
          </table:table-cell>
          <table:table-cell office:value-type="float" office:value="50939.24" table:formula="of:=+[.E215]*[.F215]" table:style-name="ce9">
            <text:p>50,939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string" table:style-name="ce7">
            <text:p>00005874</text:p>
          </table:table-cell>
          <table:table-cell office:value-type="string" table:style-name="ce7">
            <text:p>GENERADOR DE AIRE<text:s/></text:p>
          </table:table-cell>
          <table:table-cell office:value-type="string" table:style-name="ce7">
            <text:p>GENERADOR DE AIRE</text:p>
          </table:table-cell>
          <table:table-cell office:value-type="float" office:value="4" table:style-name="ce8">
            <text:p>4</text:p>
          </table:table-cell>
          <table:table-cell office:value-type="float" office:value="12734.81" table:style-name="ce9">
            <text:p>12,734.81</text:p>
          </table:table-cell>
          <table:table-cell office:value-type="float" office:value="50939.24" table:formula="of:=+[.E216]*[.F216]" table:style-name="ce9">
            <text:p>50,939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7">
            <text:p>00005874</text:p>
          </table:table-cell>
          <table:table-cell office:value-type="string" table:style-name="ce7">
            <text:p>GENERADOR DE AIRE<text:s/></text:p>
          </table:table-cell>
          <table:table-cell office:value-type="string" table:style-name="ce7">
            <text:p>GENERADOR DE AIRE</text:p>
          </table:table-cell>
          <table:table-cell office:value-type="float" office:value="4" table:style-name="ce8">
            <text:p>4</text:p>
          </table:table-cell>
          <table:table-cell office:value-type="float" office:value="12734.81" table:style-name="ce9">
            <text:p>12,734.81</text:p>
          </table:table-cell>
          <table:table-cell office:value-type="float" office:value="50939.24" table:formula="of:=+[.E217]*[.F217]" table:style-name="ce9">
            <text:p>50,939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7">
            <text:p>00005874</text:p>
          </table:table-cell>
          <table:table-cell office:value-type="string" table:style-name="ce7">
            <text:p>GENERADOR DE AIRE<text:s/></text:p>
          </table:table-cell>
          <table:table-cell office:value-type="string" table:style-name="ce7">
            <text:p>GENERADOR DE AIRE</text:p>
          </table:table-cell>
          <table:table-cell office:value-type="float" office:value="4" table:style-name="ce8">
            <text:p>4</text:p>
          </table:table-cell>
          <table:table-cell office:value-type="float" office:value="12734.81" table:style-name="ce9">
            <text:p>12,734.81</text:p>
          </table:table-cell>
          <table:table-cell office:value-type="float" office:value="50939.24" table:formula="of:=+[.E218]*[.F218]" table:style-name="ce9">
            <text:p>50,939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string" table:style-name="ce7">
            <text:p>00005874</text:p>
          </table:table-cell>
          <table:table-cell office:value-type="string" table:style-name="ce7">
            <text:p>GENERADOR DE AIRE<text:s/></text:p>
          </table:table-cell>
          <table:table-cell office:value-type="string" table:style-name="ce7">
            <text:p>GENERADOR DE AIRE</text:p>
          </table:table-cell>
          <table:table-cell office:value-type="float" office:value="4" table:style-name="ce8">
            <text:p>4</text:p>
          </table:table-cell>
          <table:table-cell office:value-type="float" office:value="12734.81" table:style-name="ce9">
            <text:p>12,734.81</text:p>
          </table:table-cell>
          <table:table-cell office:value-type="float" office:value="50939.24" table:formula="of:=+[.E219]*[.F219]" table:style-name="ce9">
            <text:p>50,939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string" table:style-name="ce7">
            <text:p>00005874</text:p>
          </table:table-cell>
          <table:table-cell office:value-type="string" table:style-name="ce7">
            <text:p>GENERADOR DE AIRE<text:s/></text:p>
          </table:table-cell>
          <table:table-cell office:value-type="string" table:style-name="ce7">
            <text:p>GENERADOR DE AIRE</text:p>
          </table:table-cell>
          <table:table-cell office:value-type="float" office:value="4" table:style-name="ce8">
            <text:p>4</text:p>
          </table:table-cell>
          <table:table-cell office:value-type="float" office:value="12734.81" table:style-name="ce9">
            <text:p>12,734.81</text:p>
          </table:table-cell>
          <table:table-cell office:value-type="float" office:value="50939.24" table:formula="of:=+[.E220]*[.F220]" table:style-name="ce9">
            <text:p>50,939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string" table:style-name="ce7">
            <text:p>00005874</text:p>
          </table:table-cell>
          <table:table-cell office:value-type="string" table:style-name="ce7">
            <text:p>GENERADOR DE AIRE<text:s/></text:p>
          </table:table-cell>
          <table:table-cell office:value-type="string" table:style-name="ce7">
            <text:p>GENERADOR DE AIRE</text:p>
          </table:table-cell>
          <table:table-cell office:value-type="float" office:value="4" table:style-name="ce8">
            <text:p>4</text:p>
          </table:table-cell>
          <table:table-cell office:value-type="float" office:value="12734.81" table:style-name="ce9">
            <text:p>12,734.81</text:p>
          </table:table-cell>
          <table:table-cell office:value-type="float" office:value="50939.24" table:formula="of:=+[.E221]*[.F221]" table:style-name="ce9">
            <text:p>50,939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string" table:style-name="ce7">
            <text:p>00005874</text:p>
          </table:table-cell>
          <table:table-cell office:value-type="string" table:style-name="ce7">
            <text:p>GENERADOR DE AIRE<text:s/></text:p>
          </table:table-cell>
          <table:table-cell office:value-type="string" table:style-name="ce7">
            <text:p>GENERADOR DE AIRE</text:p>
          </table:table-cell>
          <table:table-cell office:value-type="float" office:value="4" table:style-name="ce8">
            <text:p>4</text:p>
          </table:table-cell>
          <table:table-cell office:value-type="float" office:value="12734.81" table:style-name="ce9">
            <text:p>12,734.81</text:p>
          </table:table-cell>
          <table:table-cell office:value-type="float" office:value="50939.24" table:formula="of:=+[.E222]*[.F222]" table:style-name="ce9">
            <text:p>50,939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string" table:style-name="ce7">
            <text:p>00005869</text:p>
          </table:table-cell>
          <table:table-cell office:value-type="string" table:style-name="ce7">
            <text:p>INTERFEROMETRO<text:s/></text:p>
          </table:table-cell>
          <table:table-cell office:value-type="string" table:style-name="ce7">
            <text:p>INTERFEROMETRO DE MICHELSON</text:p>
          </table:table-cell>
          <table:table-cell office:value-type="float" office:value="4" table:style-name="ce8">
            <text:p>4</text:p>
          </table:table-cell>
          <table:table-cell office:value-type="float" office:value="7037.46" table:style-name="ce9">
            <text:p>7,037.46</text:p>
          </table:table-cell>
          <table:table-cell office:value-type="float" office:value="28149.84" table:formula="of:=+[.E223]*[.F223]" table:style-name="ce9">
            <text:p>28,14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string" table:style-name="ce7">
            <text:p>00005869</text:p>
          </table:table-cell>
          <table:table-cell office:value-type="string" table:style-name="ce7">
            <text:p>INTERFEROMETRO<text:s/></text:p>
          </table:table-cell>
          <table:table-cell office:value-type="string" table:style-name="ce7">
            <text:p>INTERFEROMETRO DE MICHELSON</text:p>
          </table:table-cell>
          <table:table-cell office:value-type="float" office:value="4" table:style-name="ce8">
            <text:p>4</text:p>
          </table:table-cell>
          <table:table-cell office:value-type="float" office:value="7037.46" table:style-name="ce9">
            <text:p>7,037.46</text:p>
          </table:table-cell>
          <table:table-cell office:value-type="float" office:value="28149.84" table:formula="of:=+[.E224]*[.F224]" table:style-name="ce9">
            <text:p>28,14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string" table:style-name="ce7">
            <text:p>00005869</text:p>
          </table:table-cell>
          <table:table-cell office:value-type="string" table:style-name="ce7">
            <text:p>INTERFEROMETRO<text:s/></text:p>
          </table:table-cell>
          <table:table-cell office:value-type="string" table:style-name="ce7">
            <text:p>INTERFEROMETRO DE MICHELSON</text:p>
          </table:table-cell>
          <table:table-cell office:value-type="float" office:value="4" table:style-name="ce8">
            <text:p>4</text:p>
          </table:table-cell>
          <table:table-cell office:value-type="float" office:value="7037.46" table:style-name="ce9">
            <text:p>7,037.46</text:p>
          </table:table-cell>
          <table:table-cell office:value-type="float" office:value="28149.84" table:formula="of:=+[.E225]*[.F225]" table:style-name="ce9">
            <text:p>28,14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string" table:style-name="ce7">
            <text:p>00005869</text:p>
          </table:table-cell>
          <table:table-cell office:value-type="string" table:style-name="ce7">
            <text:p>INTERFEROMETRO<text:s/></text:p>
          </table:table-cell>
          <table:table-cell office:value-type="string" table:style-name="ce7">
            <text:p>INTERFEROMETRO DE MICHELSON</text:p>
          </table:table-cell>
          <table:table-cell office:value-type="float" office:value="4" table:style-name="ce8">
            <text:p>4</text:p>
          </table:table-cell>
          <table:table-cell office:value-type="float" office:value="7037.46" table:style-name="ce9">
            <text:p>7,037.46</text:p>
          </table:table-cell>
          <table:table-cell office:value-type="float" office:value="28149.84" table:formula="of:=+[.E226]*[.F226]" table:style-name="ce9">
            <text:p>28,14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string" table:style-name="ce7">
            <text:p>00005869</text:p>
          </table:table-cell>
          <table:table-cell office:value-type="string" table:style-name="ce7">
            <text:p>INTERFEROMETRO<text:s/></text:p>
          </table:table-cell>
          <table:table-cell office:value-type="string" table:style-name="ce7">
            <text:p>INTERFEROMETRO DE MICHELSON</text:p>
          </table:table-cell>
          <table:table-cell office:value-type="float" office:value="4" table:style-name="ce8">
            <text:p>4</text:p>
          </table:table-cell>
          <table:table-cell office:value-type="float" office:value="7037.46" table:style-name="ce9">
            <text:p>7,037.46</text:p>
          </table:table-cell>
          <table:table-cell office:value-type="float" office:value="28149.84" table:formula="of:=+[.E227]*[.F227]" table:style-name="ce9">
            <text:p>28,14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string" table:style-name="ce7">
            <text:p>00005869</text:p>
          </table:table-cell>
          <table:table-cell office:value-type="string" table:style-name="ce7">
            <text:p>INTERFEROMETRO<text:s/></text:p>
          </table:table-cell>
          <table:table-cell office:value-type="string" table:style-name="ce7">
            <text:p>INTERFEROMETRO DE MICHELSON</text:p>
          </table:table-cell>
          <table:table-cell office:value-type="float" office:value="4" table:style-name="ce8">
            <text:p>4</text:p>
          </table:table-cell>
          <table:table-cell office:value-type="float" office:value="7037.46" table:style-name="ce9">
            <text:p>7,037.46</text:p>
          </table:table-cell>
          <table:table-cell office:value-type="float" office:value="28149.84" table:formula="of:=+[.E228]*[.F228]" table:style-name="ce9">
            <text:p>28,14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7">
            <text:p>00005869</text:p>
          </table:table-cell>
          <table:table-cell office:value-type="string" table:style-name="ce7">
            <text:p>INTERFEROMETRO<text:s/></text:p>
          </table:table-cell>
          <table:table-cell office:value-type="string" table:style-name="ce7">
            <text:p>INTERFEROMETRO DE MICHELSON</text:p>
          </table:table-cell>
          <table:table-cell office:value-type="float" office:value="4" table:style-name="ce8">
            <text:p>4</text:p>
          </table:table-cell>
          <table:table-cell office:value-type="float" office:value="7037.46" table:style-name="ce9">
            <text:p>7,037.46</text:p>
          </table:table-cell>
          <table:table-cell office:value-type="float" office:value="28149.84" table:formula="of:=+[.E229]*[.F229]" table:style-name="ce9">
            <text:p>28,14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string" table:style-name="ce7">
            <text:p>00005869</text:p>
          </table:table-cell>
          <table:table-cell office:value-type="string" table:style-name="ce7">
            <text:p>INTERFEROMETRO<text:s/></text:p>
          </table:table-cell>
          <table:table-cell office:value-type="string" table:style-name="ce7">
            <text:p>INTERFEROMETRO DE MICHELSON</text:p>
          </table:table-cell>
          <table:table-cell office:value-type="float" office:value="4" table:style-name="ce8">
            <text:p>4</text:p>
          </table:table-cell>
          <table:table-cell office:value-type="float" office:value="7037.46" table:style-name="ce9">
            <text:p>7,037.46</text:p>
          </table:table-cell>
          <table:table-cell office:value-type="float" office:value="28149.84" table:formula="of:=+[.E230]*[.F230]" table:style-name="ce9">
            <text:p>28,14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string" table:style-name="ce7">
            <text:p>00005869</text:p>
          </table:table-cell>
          <table:table-cell office:value-type="string" table:style-name="ce7">
            <text:p>INTERFEROMETRO<text:s/></text:p>
          </table:table-cell>
          <table:table-cell office:value-type="string" table:style-name="ce7">
            <text:p>INTERFEROMETRO DE MICHELSON</text:p>
          </table:table-cell>
          <table:table-cell office:value-type="float" office:value="4" table:style-name="ce8">
            <text:p>4</text:p>
          </table:table-cell>
          <table:table-cell office:value-type="float" office:value="7037.46" table:style-name="ce9">
            <text:p>7,037.46</text:p>
          </table:table-cell>
          <table:table-cell office:value-type="float" office:value="28149.84" table:formula="of:=+[.E231]*[.F231]" table:style-name="ce9">
            <text:p>28,14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string" table:style-name="ce7">
            <text:p>00005869</text:p>
          </table:table-cell>
          <table:table-cell office:value-type="string" table:style-name="ce7">
            <text:p>INTERFEROMETRO<text:s/></text:p>
          </table:table-cell>
          <table:table-cell office:value-type="string" table:style-name="ce7">
            <text:p>INTERFEROMETRO DE MICHELSON</text:p>
          </table:table-cell>
          <table:table-cell office:value-type="float" office:value="4" table:style-name="ce8">
            <text:p>4</text:p>
          </table:table-cell>
          <table:table-cell office:value-type="float" office:value="7037.46" table:style-name="ce9">
            <text:p>7,037.46</text:p>
          </table:table-cell>
          <table:table-cell office:value-type="float" office:value="28149.84" table:formula="of:=+[.E232]*[.F232]" table:style-name="ce9">
            <text:p>28,14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string" table:style-name="ce7">
            <text:p>00005869</text:p>
          </table:table-cell>
          <table:table-cell office:value-type="string" table:style-name="ce7">
            <text:p>INTERFEROMETRO<text:s/></text:p>
          </table:table-cell>
          <table:table-cell office:value-type="string" table:style-name="ce7">
            <text:p>INTERFEROMETRO DE MICHELSON</text:p>
          </table:table-cell>
          <table:table-cell office:value-type="float" office:value="4" table:style-name="ce8">
            <text:p>4</text:p>
          </table:table-cell>
          <table:table-cell office:value-type="float" office:value="7037.46" table:style-name="ce9">
            <text:p>7,037.46</text:p>
          </table:table-cell>
          <table:table-cell office:value-type="float" office:value="28149.84" table:formula="of:=+[.E233]*[.F233]" table:style-name="ce9">
            <text:p>28,14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string" table:style-name="ce7">
            <text:p>00005869</text:p>
          </table:table-cell>
          <table:table-cell office:value-type="string" table:style-name="ce7">
            <text:p>INTERFEROMETRO<text:s/></text:p>
          </table:table-cell>
          <table:table-cell office:value-type="string" table:style-name="ce7">
            <text:p>INTERFEROMETRO DE MICHELSON</text:p>
          </table:table-cell>
          <table:table-cell office:value-type="float" office:value="4" table:style-name="ce8">
            <text:p>4</text:p>
          </table:table-cell>
          <table:table-cell office:value-type="float" office:value="7037.46" table:style-name="ce9">
            <text:p>7,037.46</text:p>
          </table:table-cell>
          <table:table-cell office:value-type="float" office:value="28149.84" table:formula="of:=+[.E234]*[.F234]" table:style-name="ce9">
            <text:p>28,14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string" table:style-name="ce7">
            <text:p>00005869</text:p>
          </table:table-cell>
          <table:table-cell office:value-type="string" table:style-name="ce7">
            <text:p>INTERFEROMETRO<text:s/></text:p>
          </table:table-cell>
          <table:table-cell office:value-type="string" table:style-name="ce7">
            <text:p>INTERFEROMETRO DE MICHELSON</text:p>
          </table:table-cell>
          <table:table-cell office:value-type="float" office:value="4" table:style-name="ce8">
            <text:p>4</text:p>
          </table:table-cell>
          <table:table-cell office:value-type="float" office:value="7037.46" table:style-name="ce9">
            <text:p>7,037.46</text:p>
          </table:table-cell>
          <table:table-cell office:value-type="float" office:value="28149.84" table:formula="of:=+[.E235]*[.F235]" table:style-name="ce9">
            <text:p>28,14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string" table:style-name="ce7">
            <text:p>00005869</text:p>
          </table:table-cell>
          <table:table-cell office:value-type="string" table:style-name="ce7">
            <text:p>INTERFEROMETRO<text:s/></text:p>
          </table:table-cell>
          <table:table-cell office:value-type="string" table:style-name="ce7">
            <text:p>INTERFEROMETRO DE MICHELSON</text:p>
          </table:table-cell>
          <table:table-cell office:value-type="float" office:value="4" table:style-name="ce8">
            <text:p>4</text:p>
          </table:table-cell>
          <table:table-cell office:value-type="float" office:value="7037.46" table:style-name="ce9">
            <text:p>7,037.46</text:p>
          </table:table-cell>
          <table:table-cell office:value-type="float" office:value="28149.84" table:formula="of:=+[.E236]*[.F236]" table:style-name="ce9">
            <text:p>28,14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string" table:style-name="ce7">
            <text:p>00005869</text:p>
          </table:table-cell>
          <table:table-cell office:value-type="string" table:style-name="ce7">
            <text:p>INTERFEROMETRO<text:s/></text:p>
          </table:table-cell>
          <table:table-cell office:value-type="string" table:style-name="ce7">
            <text:p>INTERFEROMETRO DE MICHELSON</text:p>
          </table:table-cell>
          <table:table-cell office:value-type="float" office:value="4" table:style-name="ce8">
            <text:p>4</text:p>
          </table:table-cell>
          <table:table-cell office:value-type="float" office:value="7037.46" table:style-name="ce9">
            <text:p>7,037.46</text:p>
          </table:table-cell>
          <table:table-cell office:value-type="float" office:value="28149.84" table:formula="of:=+[.E237]*[.F237]" table:style-name="ce9">
            <text:p>28,14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string" table:style-name="ce7">
            <text:p>00005869</text:p>
          </table:table-cell>
          <table:table-cell office:value-type="string" table:style-name="ce7">
            <text:p>INTERFEROMETRO<text:s/></text:p>
          </table:table-cell>
          <table:table-cell office:value-type="string" table:style-name="ce7">
            <text:p>INTERFEROMETRO DE MICHELSON</text:p>
          </table:table-cell>
          <table:table-cell office:value-type="float" office:value="4" table:style-name="ce8">
            <text:p>4</text:p>
          </table:table-cell>
          <table:table-cell office:value-type="float" office:value="7037.46" table:style-name="ce9">
            <text:p>7,037.46</text:p>
          </table:table-cell>
          <table:table-cell office:value-type="float" office:value="28149.84" table:formula="of:=+[.E238]*[.F238]" table:style-name="ce9">
            <text:p>28,14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SOD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39]*[.F239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MAGNES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40]*[.F240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SOD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41]*[.F241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MAGNES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42]*[.F242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SOD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43]*[.F243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MAGNES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44]*[.F244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SOD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45]*[.F245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MAGNES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46]*[.F246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SOD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47]*[.F247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MAGNES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48]*[.F248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SOD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49]*[.F249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MAGNES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50]*[.F250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SOD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51]*[.F251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MAGNES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52]*[.F252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SOD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53]*[.F253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MAGNES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54]*[.F254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SOD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55]*[.F255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MAGNES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56]*[.F256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SOD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57]*[.F257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MAGNES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58]*[.F258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SOD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59]*[.F259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MAGNES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60]*[.F260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SOD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61]*[.F261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MAGNES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62]*[.F262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SOD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63]*[.F263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MAGNES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64]*[.F264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SOD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65]*[.F265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MAGNES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66]*[.F266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SOD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67]*[.F267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MAGNES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68]*[.F268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SOD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69]*[.F269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MAGNES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270]*[.F270]" table:style-name="ce9">
            <text:p>30,527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0" table:style-name="ce7">
            <text:p>270</text:p>
          </table:table-cell>
          <table:table-cell office:value-type="string" table:style-name="ce7">
            <text:p>00000839</text:p>
          </table:table-cell>
          <table:table-cell office:value-type="string" table:style-name="ce7">
            <text:p>LIBRERO<text:s/></text:p>
          </table:table-cell>
          <table:table-cell office:value-type="string" table:style-name="ce7">
            <text:p>LIBRERO TIPO 6</text:p>
          </table:table-cell>
          <table:table-cell office:value-type="float" office:value="830" table:style-name="ce8">
            <text:p>830</text:p>
          </table:table-cell>
          <table:table-cell office:value-type="float" office:value="5085" table:style-name="ce9">
            <text:p>5,085.00</text:p>
          </table:table-cell>
          <table:table-cell office:value-type="float" office:value="4220550" table:formula="of:=+[.E271]*[.F271]" table:style-name="ce9">
            <text:p>4,220,550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72]*[.F272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73]*[.F273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74]*[.F274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75]*[.F275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76]*[.F276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6" table:style-name="ce7">
            <text:p>276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77]*[.F277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78]*[.F278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8" table:style-name="ce7">
            <text:p>278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79]*[.F279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80]*[.F280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80" table:style-name="ce7">
            <text:p>280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81]*[.F281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82]*[.F282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83]*[.F283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83" table:style-name="ce7">
            <text:p>283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84]*[.F284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84" table:style-name="ce7">
            <text:p>284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85]*[.F285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86]*[.F286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86" table:style-name="ce7">
            <text:p>286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87]*[.F287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87" table:style-name="ce7">
            <text:p>287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88]*[.F288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88" table:style-name="ce7">
            <text:p>288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89]*[.F289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90]*[.F290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90" table:style-name="ce7">
            <text:p>290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91]*[.F291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92]*[.F292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92" table:style-name="ce7">
            <text:p>292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93]*[.F293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93" table:style-name="ce7">
            <text:p>293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94]*[.F294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94" table:style-name="ce7">
            <text:p>294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95]*[.F295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95" table:style-name="ce7">
            <text:p>295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96]*[.F296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96" table:style-name="ce7">
            <text:p>296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97]*[.F297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97" table:style-name="ce7">
            <text:p>297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98]*[.F298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98" table:style-name="ce7">
            <text:p>298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299]*[.F299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299" table:style-name="ce7">
            <text:p>299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300]*[.F300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0" table:style-name="ce7">
            <text:p>300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301]*[.F301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302]*[.F302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2" table:style-name="ce7">
            <text:p>302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303]*[.F303]" table:style-name="ce9">
            <text:p>11,885.8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3" table:style-name="ce7">
            <text:p>303</text:p>
          </table:table-cell>
          <table:table-cell office:value-type="string" table:style-name="ce7">
            <text:p>00005868</text:p>
          </table:table-cell>
          <table:table-cell office:value-type="string" table:style-name="ce7">
            <text:p>MOTOR GENERADOR ELECTRICO</text:p>
          </table:table-cell>
          <table:table-cell office:value-type="string" table:style-name="ce7">
            <text:p>MOTOR GENERADOR</text:p>
          </table:table-cell>
          <table:table-cell office:value-type="float" office:value="4" table:style-name="ce8">
            <text:p>4</text:p>
          </table:table-cell>
          <table:table-cell office:value-type="float" office:value="2216.56" table:style-name="ce9">
            <text:p>2,216.56</text:p>
          </table:table-cell>
          <table:table-cell office:value-type="float" office:value="8866.24" table:formula="of:=+[.E304]*[.F304]" table:style-name="ce9">
            <text:p>8,866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string" table:style-name="ce7">
            <text:p>00005868</text:p>
          </table:table-cell>
          <table:table-cell office:value-type="string" table:style-name="ce7">
            <text:p>MOTOR GENERADOR ELECTRICO</text:p>
          </table:table-cell>
          <table:table-cell office:value-type="string" table:style-name="ce7">
            <text:p>MOTOR GENERADOR</text:p>
          </table:table-cell>
          <table:table-cell office:value-type="float" office:value="4" table:style-name="ce8">
            <text:p>4</text:p>
          </table:table-cell>
          <table:table-cell office:value-type="float" office:value="2216.56" table:style-name="ce9">
            <text:p>2,216.56</text:p>
          </table:table-cell>
          <table:table-cell office:value-type="float" office:value="8866.24" table:formula="of:=+[.E305]*[.F305]" table:style-name="ce9">
            <text:p>8,866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string" table:style-name="ce7">
            <text:p>00005868</text:p>
          </table:table-cell>
          <table:table-cell office:value-type="string" table:style-name="ce7">
            <text:p>MOTOR GENERADOR ELECTRICO</text:p>
          </table:table-cell>
          <table:table-cell office:value-type="string" table:style-name="ce7">
            <text:p>MOTOR GENERADOR</text:p>
          </table:table-cell>
          <table:table-cell office:value-type="float" office:value="4" table:style-name="ce8">
            <text:p>4</text:p>
          </table:table-cell>
          <table:table-cell office:value-type="float" office:value="2216.56" table:style-name="ce9">
            <text:p>2,216.56</text:p>
          </table:table-cell>
          <table:table-cell office:value-type="float" office:value="8866.24" table:formula="of:=+[.E306]*[.F306]" table:style-name="ce9">
            <text:p>8,866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6" table:style-name="ce7">
            <text:p>306</text:p>
          </table:table-cell>
          <table:table-cell office:value-type="string" table:style-name="ce7">
            <text:p>00005868</text:p>
          </table:table-cell>
          <table:table-cell office:value-type="string" table:style-name="ce7">
            <text:p>MOTOR GENERADOR ELECTRICO</text:p>
          </table:table-cell>
          <table:table-cell office:value-type="string" table:style-name="ce7">
            <text:p>MOTOR GENERADOR</text:p>
          </table:table-cell>
          <table:table-cell office:value-type="float" office:value="4" table:style-name="ce8">
            <text:p>4</text:p>
          </table:table-cell>
          <table:table-cell office:value-type="float" office:value="2216.56" table:style-name="ce9">
            <text:p>2,216.56</text:p>
          </table:table-cell>
          <table:table-cell office:value-type="float" office:value="8866.24" table:formula="of:=+[.E307]*[.F307]" table:style-name="ce9">
            <text:p>8,866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7" table:style-name="ce7">
            <text:p>307</text:p>
          </table:table-cell>
          <table:table-cell office:value-type="string" table:style-name="ce7">
            <text:p>00005868</text:p>
          </table:table-cell>
          <table:table-cell office:value-type="string" table:style-name="ce7">
            <text:p>MOTOR GENERADOR ELECTRICO</text:p>
          </table:table-cell>
          <table:table-cell office:value-type="string" table:style-name="ce7">
            <text:p>MOTOR GENERADOR</text:p>
          </table:table-cell>
          <table:table-cell office:value-type="float" office:value="4" table:style-name="ce8">
            <text:p>4</text:p>
          </table:table-cell>
          <table:table-cell office:value-type="float" office:value="2216.56" table:style-name="ce9">
            <text:p>2,216.56</text:p>
          </table:table-cell>
          <table:table-cell office:value-type="float" office:value="8866.24" table:formula="of:=+[.E308]*[.F308]" table:style-name="ce9">
            <text:p>8,866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8" table:style-name="ce7">
            <text:p>308</text:p>
          </table:table-cell>
          <table:table-cell office:value-type="string" table:style-name="ce7">
            <text:p>00005868</text:p>
          </table:table-cell>
          <table:table-cell office:value-type="string" table:style-name="ce7">
            <text:p>MOTOR GENERADOR ELECTRICO</text:p>
          </table:table-cell>
          <table:table-cell office:value-type="string" table:style-name="ce7">
            <text:p>MOTOR GENERADOR</text:p>
          </table:table-cell>
          <table:table-cell office:value-type="float" office:value="4" table:style-name="ce8">
            <text:p>4</text:p>
          </table:table-cell>
          <table:table-cell office:value-type="float" office:value="2216.56" table:style-name="ce9">
            <text:p>2,216.56</text:p>
          </table:table-cell>
          <table:table-cell office:value-type="float" office:value="8866.24" table:formula="of:=+[.E309]*[.F309]" table:style-name="ce9">
            <text:p>8,866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09" table:style-name="ce7">
            <text:p>309</text:p>
          </table:table-cell>
          <table:table-cell office:value-type="string" table:style-name="ce7">
            <text:p>00005868</text:p>
          </table:table-cell>
          <table:table-cell office:value-type="string" table:style-name="ce7">
            <text:p>MOTOR GENERADOR ELECTRICO</text:p>
          </table:table-cell>
          <table:table-cell office:value-type="string" table:style-name="ce7">
            <text:p>MOTOR GENERADOR</text:p>
          </table:table-cell>
          <table:table-cell office:value-type="float" office:value="4" table:style-name="ce8">
            <text:p>4</text:p>
          </table:table-cell>
          <table:table-cell office:value-type="float" office:value="2216.56" table:style-name="ce9">
            <text:p>2,216.56</text:p>
          </table:table-cell>
          <table:table-cell office:value-type="float" office:value="8866.24" table:formula="of:=+[.E310]*[.F310]" table:style-name="ce9">
            <text:p>8,866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0" table:style-name="ce7">
            <text:p>310</text:p>
          </table:table-cell>
          <table:table-cell office:value-type="string" table:style-name="ce7">
            <text:p>00005868</text:p>
          </table:table-cell>
          <table:table-cell office:value-type="string" table:style-name="ce7">
            <text:p>MOTOR GENERADOR ELECTRICO</text:p>
          </table:table-cell>
          <table:table-cell office:value-type="string" table:style-name="ce7">
            <text:p>MOTOR GENERADOR</text:p>
          </table:table-cell>
          <table:table-cell office:value-type="float" office:value="4" table:style-name="ce8">
            <text:p>4</text:p>
          </table:table-cell>
          <table:table-cell office:value-type="float" office:value="2216.56" table:style-name="ce9">
            <text:p>2,216.56</text:p>
          </table:table-cell>
          <table:table-cell office:value-type="float" office:value="8866.24" table:formula="of:=+[.E311]*[.F311]" table:style-name="ce9">
            <text:p>8,866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1" table:style-name="ce7">
            <text:p>311</text:p>
          </table:table-cell>
          <table:table-cell office:value-type="string" table:style-name="ce7">
            <text:p>00005868</text:p>
          </table:table-cell>
          <table:table-cell office:value-type="string" table:style-name="ce7">
            <text:p>MOTOR GENERADOR ELECTRICO</text:p>
          </table:table-cell>
          <table:table-cell office:value-type="string" table:style-name="ce7">
            <text:p>MOTOR GENERADOR</text:p>
          </table:table-cell>
          <table:table-cell office:value-type="float" office:value="4" table:style-name="ce8">
            <text:p>4</text:p>
          </table:table-cell>
          <table:table-cell office:value-type="float" office:value="2216.56" table:style-name="ce9">
            <text:p>2,216.56</text:p>
          </table:table-cell>
          <table:table-cell office:value-type="float" office:value="8866.24" table:formula="of:=+[.E312]*[.F312]" table:style-name="ce9">
            <text:p>8,866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2" table:style-name="ce7">
            <text:p>312</text:p>
          </table:table-cell>
          <table:table-cell office:value-type="string" table:style-name="ce7">
            <text:p>00005868</text:p>
          </table:table-cell>
          <table:table-cell office:value-type="string" table:style-name="ce7">
            <text:p>MOTOR GENERADOR ELECTRICO</text:p>
          </table:table-cell>
          <table:table-cell office:value-type="string" table:style-name="ce7">
            <text:p>MOTOR GENERADOR</text:p>
          </table:table-cell>
          <table:table-cell office:value-type="float" office:value="4" table:style-name="ce8">
            <text:p>4</text:p>
          </table:table-cell>
          <table:table-cell office:value-type="float" office:value="2216.56" table:style-name="ce9">
            <text:p>2,216.56</text:p>
          </table:table-cell>
          <table:table-cell office:value-type="float" office:value="8866.24" table:formula="of:=+[.E313]*[.F313]" table:style-name="ce9">
            <text:p>8,866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3" table:style-name="ce7">
            <text:p>313</text:p>
          </table:table-cell>
          <table:table-cell office:value-type="string" table:style-name="ce7">
            <text:p>00005868</text:p>
          </table:table-cell>
          <table:table-cell office:value-type="string" table:style-name="ce7">
            <text:p>MOTOR GENERADOR ELECTRICO</text:p>
          </table:table-cell>
          <table:table-cell office:value-type="string" table:style-name="ce7">
            <text:p>MOTOR GENERADOR</text:p>
          </table:table-cell>
          <table:table-cell office:value-type="float" office:value="4" table:style-name="ce8">
            <text:p>4</text:p>
          </table:table-cell>
          <table:table-cell office:value-type="float" office:value="2216.56" table:style-name="ce9">
            <text:p>2,216.56</text:p>
          </table:table-cell>
          <table:table-cell office:value-type="float" office:value="8866.24" table:formula="of:=+[.E314]*[.F314]" table:style-name="ce9">
            <text:p>8,866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4" table:style-name="ce7">
            <text:p>314</text:p>
          </table:table-cell>
          <table:table-cell office:value-type="string" table:style-name="ce7">
            <text:p>00005868</text:p>
          </table:table-cell>
          <table:table-cell office:value-type="string" table:style-name="ce7">
            <text:p>MOTOR GENERADOR ELECTRICO</text:p>
          </table:table-cell>
          <table:table-cell office:value-type="string" table:style-name="ce7">
            <text:p>MOTOR GENERADOR</text:p>
          </table:table-cell>
          <table:table-cell office:value-type="float" office:value="4" table:style-name="ce8">
            <text:p>4</text:p>
          </table:table-cell>
          <table:table-cell office:value-type="float" office:value="2216.56" table:style-name="ce9">
            <text:p>2,216.56</text:p>
          </table:table-cell>
          <table:table-cell office:value-type="float" office:value="8866.24" table:formula="of:=+[.E315]*[.F315]" table:style-name="ce9">
            <text:p>8,866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5" table:style-name="ce7">
            <text:p>315</text:p>
          </table:table-cell>
          <table:table-cell office:value-type="string" table:style-name="ce7">
            <text:p>00005868</text:p>
          </table:table-cell>
          <table:table-cell office:value-type="string" table:style-name="ce7">
            <text:p>MOTOR GENERADOR ELECTRICO</text:p>
          </table:table-cell>
          <table:table-cell office:value-type="string" table:style-name="ce7">
            <text:p>MOTOR GENERADOR</text:p>
          </table:table-cell>
          <table:table-cell office:value-type="float" office:value="4" table:style-name="ce8">
            <text:p>4</text:p>
          </table:table-cell>
          <table:table-cell office:value-type="float" office:value="2216.56" table:style-name="ce9">
            <text:p>2,216.56</text:p>
          </table:table-cell>
          <table:table-cell office:value-type="float" office:value="8866.24" table:formula="of:=+[.E316]*[.F316]" table:style-name="ce9">
            <text:p>8,866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6" table:style-name="ce7">
            <text:p>316</text:p>
          </table:table-cell>
          <table:table-cell office:value-type="string" table:style-name="ce7">
            <text:p>00005868</text:p>
          </table:table-cell>
          <table:table-cell office:value-type="string" table:style-name="ce7">
            <text:p>MOTOR GENERADOR ELECTRICO</text:p>
          </table:table-cell>
          <table:table-cell office:value-type="string" table:style-name="ce7">
            <text:p>MOTOR GENERADOR</text:p>
          </table:table-cell>
          <table:table-cell office:value-type="float" office:value="4" table:style-name="ce8">
            <text:p>4</text:p>
          </table:table-cell>
          <table:table-cell office:value-type="float" office:value="2216.56" table:style-name="ce9">
            <text:p>2,216.56</text:p>
          </table:table-cell>
          <table:table-cell office:value-type="float" office:value="8866.24" table:formula="of:=+[.E317]*[.F317]" table:style-name="ce9">
            <text:p>8,866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7" table:style-name="ce7">
            <text:p>317</text:p>
          </table:table-cell>
          <table:table-cell office:value-type="string" table:style-name="ce7">
            <text:p>00005868</text:p>
          </table:table-cell>
          <table:table-cell office:value-type="string" table:style-name="ce7">
            <text:p>MOTOR GENERADOR ELECTRICO</text:p>
          </table:table-cell>
          <table:table-cell office:value-type="string" table:style-name="ce7">
            <text:p>MOTOR GENERADOR</text:p>
          </table:table-cell>
          <table:table-cell office:value-type="float" office:value="4" table:style-name="ce8">
            <text:p>4</text:p>
          </table:table-cell>
          <table:table-cell office:value-type="float" office:value="2216.56" table:style-name="ce9">
            <text:p>2,216.56</text:p>
          </table:table-cell>
          <table:table-cell office:value-type="float" office:value="8866.24" table:formula="of:=+[.E318]*[.F318]" table:style-name="ce9">
            <text:p>8,866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8" table:style-name="ce7">
            <text:p>318</text:p>
          </table:table-cell>
          <table:table-cell office:value-type="string" table:style-name="ce7">
            <text:p>00005868</text:p>
          </table:table-cell>
          <table:table-cell office:value-type="string" table:style-name="ce7">
            <text:p>MOTOR GENERADOR ELECTRICO</text:p>
          </table:table-cell>
          <table:table-cell office:value-type="string" table:style-name="ce7">
            <text:p>MOTOR GENERADOR</text:p>
          </table:table-cell>
          <table:table-cell office:value-type="float" office:value="4" table:style-name="ce8">
            <text:p>4</text:p>
          </table:table-cell>
          <table:table-cell office:value-type="float" office:value="2216.56" table:style-name="ce9">
            <text:p>2,216.56</text:p>
          </table:table-cell>
          <table:table-cell office:value-type="float" office:value="8866.24" table:formula="of:=+[.E319]*[.F319]" table:style-name="ce9">
            <text:p>8,866.2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19" table:style-name="ce7">
            <text:p>319</text:p>
          </table:table-cell>
          <table:table-cell office:value-type="string" table:style-name="ce7">
            <text:p>00002037</text:p>
          </table:table-cell>
          <table:table-cell office:value-type="string" table:style-name="ce7">
            <text:p>OSCILOSCOPIO<text:s/></text:p>
          </table:table-cell>
          <table:table-cell office:value-type="string" table:style-name="ce7">
            <text:p>OSCILOSCOPIO</text:p>
          </table:table-cell>
          <table:table-cell office:value-type="float" office:value="4" table:style-name="ce8">
            <text:p>4</text:p>
          </table:table-cell>
          <table:table-cell office:value-type="float" office:value="16725.54" table:style-name="ce9">
            <text:p>16,725.54</text:p>
          </table:table-cell>
          <table:table-cell office:value-type="float" office:value="66902.16" table:formula="of:=+[.E320]*[.F320]" table:style-name="ce9">
            <text:p>66,902.1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20" table:style-name="ce7">
            <text:p>320</text:p>
          </table:table-cell>
          <table:table-cell office:value-type="string" table:style-name="ce7">
            <text:p>00002037</text:p>
          </table:table-cell>
          <table:table-cell office:value-type="string" table:style-name="ce7">
            <text:p>OSCILOSCOPIO<text:s/></text:p>
          </table:table-cell>
          <table:table-cell office:value-type="string" table:style-name="ce7">
            <text:p>OSCILOSCOPIO</text:p>
          </table:table-cell>
          <table:table-cell office:value-type="float" office:value="4" table:style-name="ce8">
            <text:p>4</text:p>
          </table:table-cell>
          <table:table-cell office:value-type="float" office:value="16725.54" table:style-name="ce9">
            <text:p>16,725.54</text:p>
          </table:table-cell>
          <table:table-cell office:value-type="float" office:value="66902.16" table:formula="of:=+[.E321]*[.F321]" table:style-name="ce9">
            <text:p>66,902.1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21" table:style-name="ce7">
            <text:p>321</text:p>
          </table:table-cell>
          <table:table-cell office:value-type="string" table:style-name="ce7">
            <text:p>00002037</text:p>
          </table:table-cell>
          <table:table-cell office:value-type="string" table:style-name="ce7">
            <text:p>OSCILOSCOPIO<text:s/></text:p>
          </table:table-cell>
          <table:table-cell office:value-type="string" table:style-name="ce7">
            <text:p>OSCILOSCOPIO</text:p>
          </table:table-cell>
          <table:table-cell office:value-type="float" office:value="4" table:style-name="ce8">
            <text:p>4</text:p>
          </table:table-cell>
          <table:table-cell office:value-type="float" office:value="16725.54" table:style-name="ce9">
            <text:p>16,725.54</text:p>
          </table:table-cell>
          <table:table-cell office:value-type="float" office:value="66902.16" table:formula="of:=+[.E322]*[.F322]" table:style-name="ce9">
            <text:p>66,902.1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22" table:style-name="ce7">
            <text:p>322</text:p>
          </table:table-cell>
          <table:table-cell office:value-type="string" table:style-name="ce7">
            <text:p>00002037</text:p>
          </table:table-cell>
          <table:table-cell office:value-type="string" table:style-name="ce7">
            <text:p>OSCILOSCOPIO<text:s/></text:p>
          </table:table-cell>
          <table:table-cell office:value-type="string" table:style-name="ce7">
            <text:p>OSCILOSCOPIO</text:p>
          </table:table-cell>
          <table:table-cell office:value-type="float" office:value="4" table:style-name="ce8">
            <text:p>4</text:p>
          </table:table-cell>
          <table:table-cell office:value-type="float" office:value="16725.54" table:style-name="ce9">
            <text:p>16,725.54</text:p>
          </table:table-cell>
          <table:table-cell office:value-type="float" office:value="66902.16" table:formula="of:=+[.E323]*[.F323]" table:style-name="ce9">
            <text:p>66,902.1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23" table:style-name="ce7">
            <text:p>323</text:p>
          </table:table-cell>
          <table:table-cell office:value-type="string" table:style-name="ce7">
            <text:p>00002037</text:p>
          </table:table-cell>
          <table:table-cell office:value-type="string" table:style-name="ce7">
            <text:p>OSCILOSCOPIO<text:s/></text:p>
          </table:table-cell>
          <table:table-cell office:value-type="string" table:style-name="ce7">
            <text:p>OSCILOSCOPIO</text:p>
          </table:table-cell>
          <table:table-cell office:value-type="float" office:value="4" table:style-name="ce8">
            <text:p>4</text:p>
          </table:table-cell>
          <table:table-cell office:value-type="float" office:value="16725.54" table:style-name="ce9">
            <text:p>16,725.54</text:p>
          </table:table-cell>
          <table:table-cell office:value-type="float" office:value="66902.16" table:formula="of:=+[.E324]*[.F324]" table:style-name="ce9">
            <text:p>66,902.1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24" table:style-name="ce7">
            <text:p>324</text:p>
          </table:table-cell>
          <table:table-cell office:value-type="string" table:style-name="ce7">
            <text:p>00002037</text:p>
          </table:table-cell>
          <table:table-cell office:value-type="string" table:style-name="ce7">
            <text:p>OSCILOSCOPIO<text:s/></text:p>
          </table:table-cell>
          <table:table-cell office:value-type="string" table:style-name="ce7">
            <text:p>OSCILOSCOPIO</text:p>
          </table:table-cell>
          <table:table-cell office:value-type="float" office:value="4" table:style-name="ce8">
            <text:p>4</text:p>
          </table:table-cell>
          <table:table-cell office:value-type="float" office:value="16725.54" table:style-name="ce9">
            <text:p>16,725.54</text:p>
          </table:table-cell>
          <table:table-cell office:value-type="float" office:value="66902.16" table:formula="of:=+[.E325]*[.F325]" table:style-name="ce9">
            <text:p>66,902.1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25" table:style-name="ce7">
            <text:p>325</text:p>
          </table:table-cell>
          <table:table-cell office:value-type="string" table:style-name="ce7">
            <text:p>00002037</text:p>
          </table:table-cell>
          <table:table-cell office:value-type="string" table:style-name="ce7">
            <text:p>OSCILOSCOPIO<text:s/></text:p>
          </table:table-cell>
          <table:table-cell office:value-type="string" table:style-name="ce7">
            <text:p>OSCILOSCOPIO</text:p>
          </table:table-cell>
          <table:table-cell office:value-type="float" office:value="4" table:style-name="ce8">
            <text:p>4</text:p>
          </table:table-cell>
          <table:table-cell office:value-type="float" office:value="16725.54" table:style-name="ce9">
            <text:p>16,725.54</text:p>
          </table:table-cell>
          <table:table-cell office:value-type="float" office:value="66902.16" table:formula="of:=+[.E326]*[.F326]" table:style-name="ce9">
            <text:p>66,902.1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26" table:style-name="ce7">
            <text:p>326</text:p>
          </table:table-cell>
          <table:table-cell office:value-type="string" table:style-name="ce7">
            <text:p>00002037</text:p>
          </table:table-cell>
          <table:table-cell office:value-type="string" table:style-name="ce7">
            <text:p>OSCILOSCOPIO<text:s/></text:p>
          </table:table-cell>
          <table:table-cell office:value-type="string" table:style-name="ce7">
            <text:p>OSCILOSCOPIO</text:p>
          </table:table-cell>
          <table:table-cell office:value-type="float" office:value="4" table:style-name="ce8">
            <text:p>4</text:p>
          </table:table-cell>
          <table:table-cell office:value-type="float" office:value="16725.54" table:style-name="ce9">
            <text:p>16,725.54</text:p>
          </table:table-cell>
          <table:table-cell office:value-type="float" office:value="66902.16" table:formula="of:=+[.E327]*[.F327]" table:style-name="ce9">
            <text:p>66,902.1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27" table:style-name="ce7">
            <text:p>327</text:p>
          </table:table-cell>
          <table:table-cell office:value-type="string" table:style-name="ce7">
            <text:p>00002037</text:p>
          </table:table-cell>
          <table:table-cell office:value-type="string" table:style-name="ce7">
            <text:p>OSCILOSCOPIO<text:s/></text:p>
          </table:table-cell>
          <table:table-cell office:value-type="string" table:style-name="ce7">
            <text:p>OSCILOSCOPIO</text:p>
          </table:table-cell>
          <table:table-cell office:value-type="float" office:value="4" table:style-name="ce8">
            <text:p>4</text:p>
          </table:table-cell>
          <table:table-cell office:value-type="float" office:value="16725.54" table:style-name="ce9">
            <text:p>16,725.54</text:p>
          </table:table-cell>
          <table:table-cell office:value-type="float" office:value="66902.16" table:formula="of:=+[.E328]*[.F328]" table:style-name="ce9">
            <text:p>66,902.1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28" table:style-name="ce7">
            <text:p>328</text:p>
          </table:table-cell>
          <table:table-cell office:value-type="string" table:style-name="ce7">
            <text:p>00002037</text:p>
          </table:table-cell>
          <table:table-cell office:value-type="string" table:style-name="ce7">
            <text:p>OSCILOSCOPIO<text:s/></text:p>
          </table:table-cell>
          <table:table-cell office:value-type="string" table:style-name="ce7">
            <text:p>OSCILOSCOPIO</text:p>
          </table:table-cell>
          <table:table-cell office:value-type="float" office:value="4" table:style-name="ce8">
            <text:p>4</text:p>
          </table:table-cell>
          <table:table-cell office:value-type="float" office:value="16725.54" table:style-name="ce9">
            <text:p>16,725.54</text:p>
          </table:table-cell>
          <table:table-cell office:value-type="float" office:value="66902.16" table:formula="of:=+[.E329]*[.F329]" table:style-name="ce9">
            <text:p>66,902.1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29" table:style-name="ce7">
            <text:p>329</text:p>
          </table:table-cell>
          <table:table-cell office:value-type="string" table:style-name="ce7">
            <text:p>00002037</text:p>
          </table:table-cell>
          <table:table-cell office:value-type="string" table:style-name="ce7">
            <text:p>OSCILOSCOPIO<text:s/></text:p>
          </table:table-cell>
          <table:table-cell office:value-type="string" table:style-name="ce7">
            <text:p>OSCILOSCOPIO</text:p>
          </table:table-cell>
          <table:table-cell office:value-type="float" office:value="4" table:style-name="ce8">
            <text:p>4</text:p>
          </table:table-cell>
          <table:table-cell office:value-type="float" office:value="16725.54" table:style-name="ce9">
            <text:p>16,725.54</text:p>
          </table:table-cell>
          <table:table-cell office:value-type="float" office:value="66902.16" table:formula="of:=+[.E330]*[.F330]" table:style-name="ce9">
            <text:p>66,902.1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30" table:style-name="ce7">
            <text:p>330</text:p>
          </table:table-cell>
          <table:table-cell office:value-type="string" table:style-name="ce7">
            <text:p>00002037</text:p>
          </table:table-cell>
          <table:table-cell office:value-type="string" table:style-name="ce7">
            <text:p>OSCILOSCOPIO<text:s/></text:p>
          </table:table-cell>
          <table:table-cell office:value-type="string" table:style-name="ce7">
            <text:p>OSCILOSCOPIO</text:p>
          </table:table-cell>
          <table:table-cell office:value-type="float" office:value="4" table:style-name="ce8">
            <text:p>4</text:p>
          </table:table-cell>
          <table:table-cell office:value-type="float" office:value="16725.54" table:style-name="ce9">
            <text:p>16,725.54</text:p>
          </table:table-cell>
          <table:table-cell office:value-type="float" office:value="66902.16" table:formula="of:=+[.E331]*[.F331]" table:style-name="ce9">
            <text:p>66,902.1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31" table:style-name="ce7">
            <text:p>331</text:p>
          </table:table-cell>
          <table:table-cell office:value-type="string" table:style-name="ce7">
            <text:p>00002037</text:p>
          </table:table-cell>
          <table:table-cell office:value-type="string" table:style-name="ce7">
            <text:p>OSCILOSCOPIO<text:s/></text:p>
          </table:table-cell>
          <table:table-cell office:value-type="string" table:style-name="ce7">
            <text:p>OSCILOSCOPIO</text:p>
          </table:table-cell>
          <table:table-cell office:value-type="float" office:value="4" table:style-name="ce8">
            <text:p>4</text:p>
          </table:table-cell>
          <table:table-cell office:value-type="float" office:value="16725.54" table:style-name="ce9">
            <text:p>16,725.54</text:p>
          </table:table-cell>
          <table:table-cell office:value-type="float" office:value="66902.16" table:formula="of:=+[.E332]*[.F332]" table:style-name="ce9">
            <text:p>66,902.1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32" table:style-name="ce7">
            <text:p>332</text:p>
          </table:table-cell>
          <table:table-cell office:value-type="string" table:style-name="ce7">
            <text:p>00002037</text:p>
          </table:table-cell>
          <table:table-cell office:value-type="string" table:style-name="ce7">
            <text:p>OSCILOSCOPIO<text:s/></text:p>
          </table:table-cell>
          <table:table-cell office:value-type="string" table:style-name="ce7">
            <text:p>OSCILOSCOPIO</text:p>
          </table:table-cell>
          <table:table-cell office:value-type="float" office:value="4" table:style-name="ce8">
            <text:p>4</text:p>
          </table:table-cell>
          <table:table-cell office:value-type="float" office:value="16725.54" table:style-name="ce9">
            <text:p>16,725.54</text:p>
          </table:table-cell>
          <table:table-cell office:value-type="float" office:value="66902.16" table:formula="of:=+[.E333]*[.F333]" table:style-name="ce9">
            <text:p>66,902.1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33" table:style-name="ce7">
            <text:p>333</text:p>
          </table:table-cell>
          <table:table-cell office:value-type="string" table:style-name="ce7">
            <text:p>00002037</text:p>
          </table:table-cell>
          <table:table-cell office:value-type="string" table:style-name="ce7">
            <text:p>OSCILOSCOPIO<text:s/></text:p>
          </table:table-cell>
          <table:table-cell office:value-type="string" table:style-name="ce7">
            <text:p>OSCILOSCOPIO</text:p>
          </table:table-cell>
          <table:table-cell office:value-type="float" office:value="4" table:style-name="ce8">
            <text:p>4</text:p>
          </table:table-cell>
          <table:table-cell office:value-type="float" office:value="16725.54" table:style-name="ce9">
            <text:p>16,725.54</text:p>
          </table:table-cell>
          <table:table-cell office:value-type="float" office:value="66902.16" table:formula="of:=+[.E334]*[.F334]" table:style-name="ce9">
            <text:p>66,902.1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34" table:style-name="ce7">
            <text:p>334</text:p>
          </table:table-cell>
          <table:table-cell office:value-type="string" table:style-name="ce7">
            <text:p>00002037</text:p>
          </table:table-cell>
          <table:table-cell office:value-type="string" table:style-name="ce7">
            <text:p>OSCILOSCOPIO<text:s/></text:p>
          </table:table-cell>
          <table:table-cell office:value-type="string" table:style-name="ce7">
            <text:p>OSCILOSCOPIO</text:p>
          </table:table-cell>
          <table:table-cell office:value-type="float" office:value="4" table:style-name="ce8">
            <text:p>4</text:p>
          </table:table-cell>
          <table:table-cell office:value-type="float" office:value="16725.54" table:style-name="ce9">
            <text:p>16,725.54</text:p>
          </table:table-cell>
          <table:table-cell office:value-type="float" office:value="66902.16" table:formula="of:=+[.E335]*[.F335]" table:style-name="ce9">
            <text:p>66,902.16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35" table:style-name="ce7">
            <text:p>335</text:p>
          </table:table-cell>
          <table:table-cell office:value-type="string" table:style-name="ce7">
            <text:p>00000940</text:p>
          </table:table-cell>
          <table:table-cell office:value-type="string" table:style-name="ce7">
            <text:p>PANEL<text:s/></text:p>
          </table:table-cell>
          <table:table-cell office:value-type="string" table:style-name="ce7">
            <text:p>PANEL</text:p>
          </table:table-cell>
          <table:table-cell office:value-type="float" office:value="4" table:style-name="ce8">
            <text:p>4</text:p>
          </table:table-cell>
          <table:table-cell office:value-type="float" office:value="2829.96" table:style-name="ce9">
            <text:p>2,829.96</text:p>
          </table:table-cell>
          <table:table-cell office:value-type="float" office:value="11319.84" table:formula="of:=+[.E336]*[.F336]" table:style-name="ce9">
            <text:p>11,31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36" table:style-name="ce7">
            <text:p>336</text:p>
          </table:table-cell>
          <table:table-cell office:value-type="string" table:style-name="ce7">
            <text:p>00000940</text:p>
          </table:table-cell>
          <table:table-cell office:value-type="string" table:style-name="ce7">
            <text:p>PANEL<text:s/></text:p>
          </table:table-cell>
          <table:table-cell office:value-type="string" table:style-name="ce7">
            <text:p>PANEL</text:p>
          </table:table-cell>
          <table:table-cell office:value-type="float" office:value="4" table:style-name="ce8">
            <text:p>4</text:p>
          </table:table-cell>
          <table:table-cell office:value-type="float" office:value="2829.96" table:style-name="ce9">
            <text:p>2,829.96</text:p>
          </table:table-cell>
          <table:table-cell office:value-type="float" office:value="11319.84" table:formula="of:=+[.E337]*[.F337]" table:style-name="ce9">
            <text:p>11,31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37" table:style-name="ce7">
            <text:p>337</text:p>
          </table:table-cell>
          <table:table-cell office:value-type="string" table:style-name="ce7">
            <text:p>00000940</text:p>
          </table:table-cell>
          <table:table-cell office:value-type="string" table:style-name="ce7">
            <text:p>PANEL<text:s/></text:p>
          </table:table-cell>
          <table:table-cell office:value-type="string" table:style-name="ce7">
            <text:p>PANEL</text:p>
          </table:table-cell>
          <table:table-cell office:value-type="float" office:value="4" table:style-name="ce8">
            <text:p>4</text:p>
          </table:table-cell>
          <table:table-cell office:value-type="float" office:value="2829.96" table:style-name="ce9">
            <text:p>2,829.96</text:p>
          </table:table-cell>
          <table:table-cell office:value-type="float" office:value="11319.84" table:formula="of:=+[.E338]*[.F338]" table:style-name="ce9">
            <text:p>11,31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38" table:style-name="ce7">
            <text:p>338</text:p>
          </table:table-cell>
          <table:table-cell office:value-type="string" table:style-name="ce7">
            <text:p>00000940</text:p>
          </table:table-cell>
          <table:table-cell office:value-type="string" table:style-name="ce7">
            <text:p>PANEL<text:s/></text:p>
          </table:table-cell>
          <table:table-cell office:value-type="string" table:style-name="ce7">
            <text:p>PANEL</text:p>
          </table:table-cell>
          <table:table-cell office:value-type="float" office:value="4" table:style-name="ce8">
            <text:p>4</text:p>
          </table:table-cell>
          <table:table-cell office:value-type="float" office:value="2829.96" table:style-name="ce9">
            <text:p>2,829.96</text:p>
          </table:table-cell>
          <table:table-cell office:value-type="float" office:value="11319.84" table:formula="of:=+[.E339]*[.F339]" table:style-name="ce9">
            <text:p>11,31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39" table:style-name="ce7">
            <text:p>339</text:p>
          </table:table-cell>
          <table:table-cell office:value-type="string" table:style-name="ce7">
            <text:p>00000940</text:p>
          </table:table-cell>
          <table:table-cell office:value-type="string" table:style-name="ce7">
            <text:p>PANEL<text:s/></text:p>
          </table:table-cell>
          <table:table-cell office:value-type="string" table:style-name="ce7">
            <text:p>PANEL</text:p>
          </table:table-cell>
          <table:table-cell office:value-type="float" office:value="4" table:style-name="ce8">
            <text:p>4</text:p>
          </table:table-cell>
          <table:table-cell office:value-type="float" office:value="2829.96" table:style-name="ce9">
            <text:p>2,829.96</text:p>
          </table:table-cell>
          <table:table-cell office:value-type="float" office:value="11319.84" table:formula="of:=+[.E340]*[.F340]" table:style-name="ce9">
            <text:p>11,31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40" table:style-name="ce7">
            <text:p>340</text:p>
          </table:table-cell>
          <table:table-cell office:value-type="string" table:style-name="ce7">
            <text:p>00000940</text:p>
          </table:table-cell>
          <table:table-cell office:value-type="string" table:style-name="ce7">
            <text:p>PANEL<text:s/></text:p>
          </table:table-cell>
          <table:table-cell office:value-type="string" table:style-name="ce7">
            <text:p>PANEL</text:p>
          </table:table-cell>
          <table:table-cell office:value-type="float" office:value="4" table:style-name="ce8">
            <text:p>4</text:p>
          </table:table-cell>
          <table:table-cell office:value-type="float" office:value="2829.96" table:style-name="ce9">
            <text:p>2,829.96</text:p>
          </table:table-cell>
          <table:table-cell office:value-type="float" office:value="11319.84" table:formula="of:=+[.E341]*[.F341]" table:style-name="ce9">
            <text:p>11,31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41" table:style-name="ce7">
            <text:p>341</text:p>
          </table:table-cell>
          <table:table-cell office:value-type="string" table:style-name="ce7">
            <text:p>00000940</text:p>
          </table:table-cell>
          <table:table-cell office:value-type="string" table:style-name="ce7">
            <text:p>PANEL<text:s/></text:p>
          </table:table-cell>
          <table:table-cell office:value-type="string" table:style-name="ce7">
            <text:p>PANEL</text:p>
          </table:table-cell>
          <table:table-cell office:value-type="float" office:value="4" table:style-name="ce8">
            <text:p>4</text:p>
          </table:table-cell>
          <table:table-cell office:value-type="float" office:value="2829.96" table:style-name="ce9">
            <text:p>2,829.96</text:p>
          </table:table-cell>
          <table:table-cell office:value-type="float" office:value="11319.84" table:formula="of:=+[.E342]*[.F342]" table:style-name="ce9">
            <text:p>11,31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42" table:style-name="ce7">
            <text:p>342</text:p>
          </table:table-cell>
          <table:table-cell office:value-type="string" table:style-name="ce7">
            <text:p>00000940</text:p>
          </table:table-cell>
          <table:table-cell office:value-type="string" table:style-name="ce7">
            <text:p>PANEL<text:s/></text:p>
          </table:table-cell>
          <table:table-cell office:value-type="string" table:style-name="ce7">
            <text:p>PANEL</text:p>
          </table:table-cell>
          <table:table-cell office:value-type="float" office:value="4" table:style-name="ce8">
            <text:p>4</text:p>
          </table:table-cell>
          <table:table-cell office:value-type="float" office:value="2829.96" table:style-name="ce9">
            <text:p>2,829.96</text:p>
          </table:table-cell>
          <table:table-cell office:value-type="float" office:value="11319.84" table:formula="of:=+[.E343]*[.F343]" table:style-name="ce9">
            <text:p>11,31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43" table:style-name="ce7">
            <text:p>343</text:p>
          </table:table-cell>
          <table:table-cell office:value-type="string" table:style-name="ce7">
            <text:p>00000940</text:p>
          </table:table-cell>
          <table:table-cell office:value-type="string" table:style-name="ce7">
            <text:p>PANEL<text:s/></text:p>
          </table:table-cell>
          <table:table-cell office:value-type="string" table:style-name="ce7">
            <text:p>PANEL</text:p>
          </table:table-cell>
          <table:table-cell office:value-type="float" office:value="4" table:style-name="ce8">
            <text:p>4</text:p>
          </table:table-cell>
          <table:table-cell office:value-type="float" office:value="2829.96" table:style-name="ce9">
            <text:p>2,829.96</text:p>
          </table:table-cell>
          <table:table-cell office:value-type="float" office:value="11319.84" table:formula="of:=+[.E344]*[.F344]" table:style-name="ce9">
            <text:p>11,31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44" table:style-name="ce7">
            <text:p>344</text:p>
          </table:table-cell>
          <table:table-cell office:value-type="string" table:style-name="ce7">
            <text:p>00000940</text:p>
          </table:table-cell>
          <table:table-cell office:value-type="string" table:style-name="ce7">
            <text:p>PANEL<text:s/></text:p>
          </table:table-cell>
          <table:table-cell office:value-type="string" table:style-name="ce7">
            <text:p>PANEL</text:p>
          </table:table-cell>
          <table:table-cell office:value-type="float" office:value="4" table:style-name="ce8">
            <text:p>4</text:p>
          </table:table-cell>
          <table:table-cell office:value-type="float" office:value="2829.96" table:style-name="ce9">
            <text:p>2,829.96</text:p>
          </table:table-cell>
          <table:table-cell office:value-type="float" office:value="11319.84" table:formula="of:=+[.E345]*[.F345]" table:style-name="ce9">
            <text:p>11,31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45" table:style-name="ce7">
            <text:p>345</text:p>
          </table:table-cell>
          <table:table-cell office:value-type="string" table:style-name="ce7">
            <text:p>00000940</text:p>
          </table:table-cell>
          <table:table-cell office:value-type="string" table:style-name="ce7">
            <text:p>PANEL<text:s/></text:p>
          </table:table-cell>
          <table:table-cell office:value-type="string" table:style-name="ce7">
            <text:p>PANEL</text:p>
          </table:table-cell>
          <table:table-cell office:value-type="float" office:value="4" table:style-name="ce8">
            <text:p>4</text:p>
          </table:table-cell>
          <table:table-cell office:value-type="float" office:value="2829.96" table:style-name="ce9">
            <text:p>2,829.96</text:p>
          </table:table-cell>
          <table:table-cell office:value-type="float" office:value="11319.84" table:formula="of:=+[.E346]*[.F346]" table:style-name="ce9">
            <text:p>11,31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46" table:style-name="ce7">
            <text:p>346</text:p>
          </table:table-cell>
          <table:table-cell office:value-type="string" table:style-name="ce7">
            <text:p>00000940</text:p>
          </table:table-cell>
          <table:table-cell office:value-type="string" table:style-name="ce7">
            <text:p>PANEL<text:s/></text:p>
          </table:table-cell>
          <table:table-cell office:value-type="string" table:style-name="ce7">
            <text:p>PANEL</text:p>
          </table:table-cell>
          <table:table-cell office:value-type="float" office:value="4" table:style-name="ce8">
            <text:p>4</text:p>
          </table:table-cell>
          <table:table-cell office:value-type="float" office:value="2829.96" table:style-name="ce9">
            <text:p>2,829.96</text:p>
          </table:table-cell>
          <table:table-cell office:value-type="float" office:value="11319.84" table:formula="of:=+[.E347]*[.F347]" table:style-name="ce9">
            <text:p>11,31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47" table:style-name="ce7">
            <text:p>347</text:p>
          </table:table-cell>
          <table:table-cell office:value-type="string" table:style-name="ce7">
            <text:p>00000940</text:p>
          </table:table-cell>
          <table:table-cell office:value-type="string" table:style-name="ce7">
            <text:p>PANEL<text:s/></text:p>
          </table:table-cell>
          <table:table-cell office:value-type="string" table:style-name="ce7">
            <text:p>PANEL</text:p>
          </table:table-cell>
          <table:table-cell office:value-type="float" office:value="4" table:style-name="ce8">
            <text:p>4</text:p>
          </table:table-cell>
          <table:table-cell office:value-type="float" office:value="2829.96" table:style-name="ce9">
            <text:p>2,829.96</text:p>
          </table:table-cell>
          <table:table-cell office:value-type="float" office:value="11319.84" table:formula="of:=+[.E348]*[.F348]" table:style-name="ce9">
            <text:p>11,31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48" table:style-name="ce7">
            <text:p>348</text:p>
          </table:table-cell>
          <table:table-cell office:value-type="string" table:style-name="ce7">
            <text:p>00000940</text:p>
          </table:table-cell>
          <table:table-cell office:value-type="string" table:style-name="ce7">
            <text:p>PANEL<text:s/></text:p>
          </table:table-cell>
          <table:table-cell office:value-type="string" table:style-name="ce7">
            <text:p>PANEL</text:p>
          </table:table-cell>
          <table:table-cell office:value-type="float" office:value="4" table:style-name="ce8">
            <text:p>4</text:p>
          </table:table-cell>
          <table:table-cell office:value-type="float" office:value="2829.96" table:style-name="ce9">
            <text:p>2,829.96</text:p>
          </table:table-cell>
          <table:table-cell office:value-type="float" office:value="11319.84" table:formula="of:=+[.E349]*[.F349]" table:style-name="ce9">
            <text:p>11,31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49" table:style-name="ce7">
            <text:p>349</text:p>
          </table:table-cell>
          <table:table-cell office:value-type="string" table:style-name="ce7">
            <text:p>00000940</text:p>
          </table:table-cell>
          <table:table-cell office:value-type="string" table:style-name="ce7">
            <text:p>PANEL<text:s/></text:p>
          </table:table-cell>
          <table:table-cell office:value-type="string" table:style-name="ce7">
            <text:p>PANEL</text:p>
          </table:table-cell>
          <table:table-cell office:value-type="float" office:value="4" table:style-name="ce8">
            <text:p>4</text:p>
          </table:table-cell>
          <table:table-cell office:value-type="float" office:value="2829.96" table:style-name="ce9">
            <text:p>2,829.96</text:p>
          </table:table-cell>
          <table:table-cell office:value-type="float" office:value="11319.84" table:formula="of:=+[.E350]*[.F350]" table:style-name="ce9">
            <text:p>11,31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0" table:style-name="ce7">
            <text:p>350</text:p>
          </table:table-cell>
          <table:table-cell office:value-type="string" table:style-name="ce7">
            <text:p>00000940</text:p>
          </table:table-cell>
          <table:table-cell office:value-type="string" table:style-name="ce7">
            <text:p>PANEL<text:s/></text:p>
          </table:table-cell>
          <table:table-cell office:value-type="string" table:style-name="ce7">
            <text:p>PANEL</text:p>
          </table:table-cell>
          <table:table-cell office:value-type="float" office:value="4" table:style-name="ce8">
            <text:p>4</text:p>
          </table:table-cell>
          <table:table-cell office:value-type="float" office:value="2829.96" table:style-name="ce9">
            <text:p>2,829.96</text:p>
          </table:table-cell>
          <table:table-cell office:value-type="float" office:value="11319.84" table:formula="of:=+[.E351]*[.F351]" table:style-name="ce9">
            <text:p>11,319.84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string" table:style-name="ce7">
            <text:p>00005875</text:p>
          </table:table-cell>
          <table:table-cell office:value-type="string" table:style-name="ce7">
            <text:p>ESTUFA (HOT PLATE)</text:p>
          </table:table-cell>
          <table:table-cell office:value-type="string" table:style-name="ce7">
            <text:p>ESTUFA (HOT PLATE)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352]*[.F352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2" table:style-name="ce7">
            <text:p>352</text:p>
          </table:table-cell>
          <table:table-cell office:value-type="string" table:style-name="ce7">
            <text:p>00005875</text:p>
          </table:table-cell>
          <table:table-cell office:value-type="string" table:style-name="ce7">
            <text:p>ESTUFA (HOT PLATE)</text:p>
          </table:table-cell>
          <table:table-cell office:value-type="string" table:style-name="ce7">
            <text:p>ESTUFA (HOT PLATE)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353]*[.F353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3" table:style-name="ce7">
            <text:p>353</text:p>
          </table:table-cell>
          <table:table-cell office:value-type="string" table:style-name="ce7">
            <text:p>00005875</text:p>
          </table:table-cell>
          <table:table-cell office:value-type="string" table:style-name="ce7">
            <text:p>ESTUFA (HOT PLATE)</text:p>
          </table:table-cell>
          <table:table-cell office:value-type="string" table:style-name="ce7">
            <text:p>ESTUFA (HOT PLATE)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354]*[.F354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4" table:style-name="ce7">
            <text:p>354</text:p>
          </table:table-cell>
          <table:table-cell office:value-type="string" table:style-name="ce7">
            <text:p>00005875</text:p>
          </table:table-cell>
          <table:table-cell office:value-type="string" table:style-name="ce7">
            <text:p>ESTUFA (HOT PLATE)</text:p>
          </table:table-cell>
          <table:table-cell office:value-type="string" table:style-name="ce7">
            <text:p>ESTUFA (HOT PLATE)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355]*[.F355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5" table:style-name="ce7">
            <text:p>355</text:p>
          </table:table-cell>
          <table:table-cell office:value-type="string" table:style-name="ce7">
            <text:p>00005875</text:p>
          </table:table-cell>
          <table:table-cell office:value-type="string" table:style-name="ce7">
            <text:p>ESTUFA (HOT PLATE)</text:p>
          </table:table-cell>
          <table:table-cell office:value-type="string" table:style-name="ce7">
            <text:p>ESTUFA (HOT PLATE)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356]*[.F356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6" table:style-name="ce7">
            <text:p>356</text:p>
          </table:table-cell>
          <table:table-cell office:value-type="string" table:style-name="ce7">
            <text:p>00005875</text:p>
          </table:table-cell>
          <table:table-cell office:value-type="string" table:style-name="ce7">
            <text:p>ESTUFA (HOT PLATE)</text:p>
          </table:table-cell>
          <table:table-cell office:value-type="string" table:style-name="ce7">
            <text:p>ESTUFA (HOT PLATE)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357]*[.F357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7" table:style-name="ce7">
            <text:p>357</text:p>
          </table:table-cell>
          <table:table-cell office:value-type="string" table:style-name="ce7">
            <text:p>00005875</text:p>
          </table:table-cell>
          <table:table-cell office:value-type="string" table:style-name="ce7">
            <text:p>ESTUFA (HOT PLATE)</text:p>
          </table:table-cell>
          <table:table-cell office:value-type="string" table:style-name="ce7">
            <text:p>ESTUFA (HOT PLATE)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358]*[.F358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8" table:style-name="ce7">
            <text:p>358</text:p>
          </table:table-cell>
          <table:table-cell office:value-type="string" table:style-name="ce7">
            <text:p>00005875</text:p>
          </table:table-cell>
          <table:table-cell office:value-type="string" table:style-name="ce7">
            <text:p>ESTUFA (HOT PLATE)</text:p>
          </table:table-cell>
          <table:table-cell office:value-type="string" table:style-name="ce7">
            <text:p>ESTUFA (HOT PLATE)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359]*[.F359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59" table:style-name="ce7">
            <text:p>359</text:p>
          </table:table-cell>
          <table:table-cell office:value-type="string" table:style-name="ce7">
            <text:p>00005875</text:p>
          </table:table-cell>
          <table:table-cell office:value-type="string" table:style-name="ce7">
            <text:p>ESTUFA (HOT PLATE)</text:p>
          </table:table-cell>
          <table:table-cell office:value-type="string" table:style-name="ce7">
            <text:p>ESTUFA (HOT PLATE)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360]*[.F360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0" table:style-name="ce7">
            <text:p>360</text:p>
          </table:table-cell>
          <table:table-cell office:value-type="string" table:style-name="ce7">
            <text:p>00005875</text:p>
          </table:table-cell>
          <table:table-cell office:value-type="string" table:style-name="ce7">
            <text:p>ESTUFA (HOT PLATE)</text:p>
          </table:table-cell>
          <table:table-cell office:value-type="string" table:style-name="ce7">
            <text:p>ESTUFA (HOT PLATE)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361]*[.F361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1" table:style-name="ce7">
            <text:p>361</text:p>
          </table:table-cell>
          <table:table-cell office:value-type="string" table:style-name="ce7">
            <text:p>00005875</text:p>
          </table:table-cell>
          <table:table-cell office:value-type="string" table:style-name="ce7">
            <text:p>ESTUFA (HOT PLATE)</text:p>
          </table:table-cell>
          <table:table-cell office:value-type="string" table:style-name="ce7">
            <text:p>ESTUFA (HOT PLATE)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362]*[.F362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2" table:style-name="ce7">
            <text:p>362</text:p>
          </table:table-cell>
          <table:table-cell office:value-type="string" table:style-name="ce7">
            <text:p>00005875</text:p>
          </table:table-cell>
          <table:table-cell office:value-type="string" table:style-name="ce7">
            <text:p>ESTUFA (HOT PLATE)</text:p>
          </table:table-cell>
          <table:table-cell office:value-type="string" table:style-name="ce7">
            <text:p>ESTUFA (HOT PLATE)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363]*[.F363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3" table:style-name="ce7">
            <text:p>363</text:p>
          </table:table-cell>
          <table:table-cell office:value-type="string" table:style-name="ce7">
            <text:p>00005875</text:p>
          </table:table-cell>
          <table:table-cell office:value-type="string" table:style-name="ce7">
            <text:p>ESTUFA (HOT PLATE)</text:p>
          </table:table-cell>
          <table:table-cell office:value-type="string" table:style-name="ce7">
            <text:p>ESTUFA (HOT PLATE)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364]*[.F364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4" table:style-name="ce7">
            <text:p>364</text:p>
          </table:table-cell>
          <table:table-cell office:value-type="string" table:style-name="ce7">
            <text:p>00005875</text:p>
          </table:table-cell>
          <table:table-cell office:value-type="string" table:style-name="ce7">
            <text:p>ESTUFA (HOT PLATE)</text:p>
          </table:table-cell>
          <table:table-cell office:value-type="string" table:style-name="ce7">
            <text:p>ESTUFA (HOT PLATE)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365]*[.F365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5" table:style-name="ce7">
            <text:p>365</text:p>
          </table:table-cell>
          <table:table-cell office:value-type="string" table:style-name="ce7">
            <text:p>00005875</text:p>
          </table:table-cell>
          <table:table-cell office:value-type="string" table:style-name="ce7">
            <text:p>ESTUFA (HOT PLATE)</text:p>
          </table:table-cell>
          <table:table-cell office:value-type="string" table:style-name="ce7">
            <text:p>ESTUFA (HOT PLATE)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366]*[.F366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6" table:style-name="ce7">
            <text:p>366</text:p>
          </table:table-cell>
          <table:table-cell office:value-type="string" table:style-name="ce7">
            <text:p>00005875</text:p>
          </table:table-cell>
          <table:table-cell office:value-type="string" table:style-name="ce7">
            <text:p>ESTUFA (HOT PLATE)</text:p>
          </table:table-cell>
          <table:table-cell office:value-type="string" table:style-name="ce7">
            <text:p>ESTUFA (HOT PLATE)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367]*[.F367]" table:style-name="ce9">
            <text:p>58,486.72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7" table:style-name="ce7">
            <text:p>367</text:p>
          </table:table-cell>
          <table:table-cell office:value-type="string" table:style-name="ce7">
            <text:p>00000503</text:p>
          </table:table-cell>
          <table:table-cell office:value-type="string" table:style-name="ce7">
            <text:p>SILLA</text:p>
          </table:table-cell>
          <table:table-cell office:value-type="string" table:style-name="ce7">
            <text:p>SILLA PARA BIBLIOTECA</text:p>
          </table:table-cell>
          <table:table-cell office:value-type="float" office:value="480" table:style-name="ce8">
            <text:p>480</text:p>
          </table:table-cell>
          <table:table-cell office:value-type="float" office:value="1076.25" table:style-name="ce9">
            <text:p>1,076.25</text:p>
          </table:table-cell>
          <table:table-cell office:value-type="float" office:value="516600" table:formula="of:=+[.E368]*[.F368]" table:style-name="ce9">
            <text:p>516,600.00</text:p>
          </table:table-cell>
          <table:table-cell office:value-type="date" office:date-value="2017-05-05T00:00:00" table:style-name="ce10">
            <text:p>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8" table:style-name="ce7">
            <text:p>368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(PESO)</text:p>
          </table:table-cell>
          <table:table-cell office:value-type="float" office:value="4" table:style-name="ce8">
            <text:p>4</text:p>
          </table:table-cell>
          <table:table-cell office:value-type="float" office:value="4616.9399999999996" table:style-name="ce9">
            <text:p>4,616.94</text:p>
          </table:table-cell>
          <table:table-cell office:value-type="float" office:value="18467.759999999998" table:formula="of:=+[.E369]*[.F369]" table:style-name="ce9">
            <text:p>18,467.7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69" table:style-name="ce7">
            <text:p>369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MONOPLATO</text:p>
          </table:table-cell>
          <table:table-cell office:value-type="float" office:value="4" table:style-name="ce8">
            <text:p>4</text:p>
          </table:table-cell>
          <table:table-cell office:value-type="float" office:value="3760.31" table:style-name="ce9">
            <text:p>3,760.31</text:p>
          </table:table-cell>
          <table:table-cell office:value-type="float" office:value="15041.24" table:formula="of:=+[.E370]*[.F370]" table:style-name="ce9">
            <text:p>15,041.2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0" table:style-name="ce7">
            <text:p>370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(PESO)</text:p>
          </table:table-cell>
          <table:table-cell office:value-type="float" office:value="4" table:style-name="ce8">
            <text:p>4</text:p>
          </table:table-cell>
          <table:table-cell office:value-type="float" office:value="4616.9399999999996" table:style-name="ce9">
            <text:p>4,616.94</text:p>
          </table:table-cell>
          <table:table-cell office:value-type="float" office:value="18467.759999999998" table:formula="of:=+[.E371]*[.F371]" table:style-name="ce9">
            <text:p>18,467.7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1" table:style-name="ce7">
            <text:p>371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MONOPLATO</text:p>
          </table:table-cell>
          <table:table-cell office:value-type="float" office:value="4" table:style-name="ce8">
            <text:p>4</text:p>
          </table:table-cell>
          <table:table-cell office:value-type="float" office:value="3760.31" table:style-name="ce9">
            <text:p>3,760.31</text:p>
          </table:table-cell>
          <table:table-cell office:value-type="float" office:value="15041.24" table:formula="of:=+[.E372]*[.F372]" table:style-name="ce9">
            <text:p>15,041.2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2" table:style-name="ce7">
            <text:p>372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(PESO)</text:p>
          </table:table-cell>
          <table:table-cell office:value-type="float" office:value="4" table:style-name="ce8">
            <text:p>4</text:p>
          </table:table-cell>
          <table:table-cell office:value-type="float" office:value="4616.9399999999996" table:style-name="ce9">
            <text:p>4,616.94</text:p>
          </table:table-cell>
          <table:table-cell office:value-type="float" office:value="18467.759999999998" table:formula="of:=+[.E373]*[.F373]" table:style-name="ce9">
            <text:p>18,467.7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3" table:style-name="ce7">
            <text:p>373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MONOPLATO</text:p>
          </table:table-cell>
          <table:table-cell office:value-type="float" office:value="4" table:style-name="ce8">
            <text:p>4</text:p>
          </table:table-cell>
          <table:table-cell office:value-type="float" office:value="3760.31" table:style-name="ce9">
            <text:p>3,760.31</text:p>
          </table:table-cell>
          <table:table-cell office:value-type="float" office:value="15041.24" table:formula="of:=+[.E374]*[.F374]" table:style-name="ce9">
            <text:p>15,041.2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4" table:style-name="ce7">
            <text:p>374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(PESO)</text:p>
          </table:table-cell>
          <table:table-cell office:value-type="float" office:value="4" table:style-name="ce8">
            <text:p>4</text:p>
          </table:table-cell>
          <table:table-cell office:value-type="float" office:value="4616.9399999999996" table:style-name="ce9">
            <text:p>4,616.94</text:p>
          </table:table-cell>
          <table:table-cell office:value-type="float" office:value="18467.759999999998" table:formula="of:=+[.E375]*[.F375]" table:style-name="ce9">
            <text:p>18,467.7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5" table:style-name="ce7">
            <text:p>375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MONOPLATO</text:p>
          </table:table-cell>
          <table:table-cell office:value-type="float" office:value="4" table:style-name="ce8">
            <text:p>4</text:p>
          </table:table-cell>
          <table:table-cell office:value-type="float" office:value="3760.31" table:style-name="ce9">
            <text:p>3,760.31</text:p>
          </table:table-cell>
          <table:table-cell office:value-type="float" office:value="15041.24" table:formula="of:=+[.E376]*[.F376]" table:style-name="ce9">
            <text:p>15,041.2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6" table:style-name="ce7">
            <text:p>376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(PESO)</text:p>
          </table:table-cell>
          <table:table-cell office:value-type="float" office:value="4" table:style-name="ce8">
            <text:p>4</text:p>
          </table:table-cell>
          <table:table-cell office:value-type="float" office:value="4616.9399999999996" table:style-name="ce9">
            <text:p>4,616.94</text:p>
          </table:table-cell>
          <table:table-cell office:value-type="float" office:value="18467.759999999998" table:formula="of:=+[.E377]*[.F377]" table:style-name="ce9">
            <text:p>18,467.7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7" table:style-name="ce7">
            <text:p>377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MONOPLATO</text:p>
          </table:table-cell>
          <table:table-cell office:value-type="float" office:value="4" table:style-name="ce8">
            <text:p>4</text:p>
          </table:table-cell>
          <table:table-cell office:value-type="float" office:value="3760.31" table:style-name="ce9">
            <text:p>3,760.31</text:p>
          </table:table-cell>
          <table:table-cell office:value-type="float" office:value="15041.24" table:formula="of:=+[.E378]*[.F378]" table:style-name="ce9">
            <text:p>15,041.2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8" table:style-name="ce7">
            <text:p>378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(PESO)</text:p>
          </table:table-cell>
          <table:table-cell office:value-type="float" office:value="4" table:style-name="ce8">
            <text:p>4</text:p>
          </table:table-cell>
          <table:table-cell office:value-type="float" office:value="4616.9399999999996" table:style-name="ce9">
            <text:p>4,616.94</text:p>
          </table:table-cell>
          <table:table-cell office:value-type="float" office:value="18467.759999999998" table:formula="of:=+[.E379]*[.F379]" table:style-name="ce9">
            <text:p>18,467.7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79" table:style-name="ce7">
            <text:p>379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MONOPLATO</text:p>
          </table:table-cell>
          <table:table-cell office:value-type="float" office:value="4" table:style-name="ce8">
            <text:p>4</text:p>
          </table:table-cell>
          <table:table-cell office:value-type="float" office:value="3760.31" table:style-name="ce9">
            <text:p>3,760.31</text:p>
          </table:table-cell>
          <table:table-cell office:value-type="float" office:value="15041.24" table:formula="of:=+[.E380]*[.F380]" table:style-name="ce9">
            <text:p>15,041.2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0" table:style-name="ce7">
            <text:p>380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(PESO)</text:p>
          </table:table-cell>
          <table:table-cell office:value-type="float" office:value="4" table:style-name="ce8">
            <text:p>4</text:p>
          </table:table-cell>
          <table:table-cell office:value-type="float" office:value="4616.9399999999996" table:style-name="ce9">
            <text:p>4,616.94</text:p>
          </table:table-cell>
          <table:table-cell office:value-type="float" office:value="18467.759999999998" table:formula="of:=+[.E381]*[.F381]" table:style-name="ce9">
            <text:p>18,467.7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1" table:style-name="ce7">
            <text:p>381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MONOPLATO</text:p>
          </table:table-cell>
          <table:table-cell office:value-type="float" office:value="4" table:style-name="ce8">
            <text:p>4</text:p>
          </table:table-cell>
          <table:table-cell office:value-type="float" office:value="3760.31" table:style-name="ce9">
            <text:p>3,760.31</text:p>
          </table:table-cell>
          <table:table-cell office:value-type="float" office:value="15041.24" table:formula="of:=+[.E382]*[.F382]" table:style-name="ce9">
            <text:p>15,041.2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2" table:style-name="ce7">
            <text:p>382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(PESO)</text:p>
          </table:table-cell>
          <table:table-cell office:value-type="float" office:value="4" table:style-name="ce8">
            <text:p>4</text:p>
          </table:table-cell>
          <table:table-cell office:value-type="float" office:value="4616.9399999999996" table:style-name="ce9">
            <text:p>4,616.94</text:p>
          </table:table-cell>
          <table:table-cell office:value-type="float" office:value="18467.759999999998" table:formula="of:=+[.E383]*[.F383]" table:style-name="ce9">
            <text:p>18,467.7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3" table:style-name="ce7">
            <text:p>383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MONOPLATO</text:p>
          </table:table-cell>
          <table:table-cell office:value-type="float" office:value="4" table:style-name="ce8">
            <text:p>4</text:p>
          </table:table-cell>
          <table:table-cell office:value-type="float" office:value="3760.31" table:style-name="ce9">
            <text:p>3,760.31</text:p>
          </table:table-cell>
          <table:table-cell office:value-type="float" office:value="15041.24" table:formula="of:=+[.E384]*[.F384]" table:style-name="ce9">
            <text:p>15,041.2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4" table:style-name="ce7">
            <text:p>384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(PESO)</text:p>
          </table:table-cell>
          <table:table-cell office:value-type="float" office:value="4" table:style-name="ce8">
            <text:p>4</text:p>
          </table:table-cell>
          <table:table-cell office:value-type="float" office:value="4616.9399999999996" table:style-name="ce9">
            <text:p>4,616.94</text:p>
          </table:table-cell>
          <table:table-cell office:value-type="float" office:value="18467.759999999998" table:formula="of:=+[.E385]*[.F385]" table:style-name="ce9">
            <text:p>18,467.7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5" table:style-name="ce7">
            <text:p>385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MONOPLATO</text:p>
          </table:table-cell>
          <table:table-cell office:value-type="float" office:value="4" table:style-name="ce8">
            <text:p>4</text:p>
          </table:table-cell>
          <table:table-cell office:value-type="float" office:value="3760.31" table:style-name="ce9">
            <text:p>3,760.31</text:p>
          </table:table-cell>
          <table:table-cell office:value-type="float" office:value="15041.24" table:formula="of:=+[.E386]*[.F386]" table:style-name="ce9">
            <text:p>15,041.2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6" table:style-name="ce7">
            <text:p>386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(PESO)</text:p>
          </table:table-cell>
          <table:table-cell office:value-type="float" office:value="4" table:style-name="ce8">
            <text:p>4</text:p>
          </table:table-cell>
          <table:table-cell office:value-type="float" office:value="4616.9399999999996" table:style-name="ce9">
            <text:p>4,616.94</text:p>
          </table:table-cell>
          <table:table-cell office:value-type="float" office:value="18467.759999999998" table:formula="of:=+[.E387]*[.F387]" table:style-name="ce9">
            <text:p>18,467.7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7" table:style-name="ce7">
            <text:p>387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MONOPLATO</text:p>
          </table:table-cell>
          <table:table-cell office:value-type="float" office:value="4" table:style-name="ce8">
            <text:p>4</text:p>
          </table:table-cell>
          <table:table-cell office:value-type="float" office:value="3760.31" table:style-name="ce9">
            <text:p>3,760.31</text:p>
          </table:table-cell>
          <table:table-cell office:value-type="float" office:value="15041.24" table:formula="of:=+[.E388]*[.F388]" table:style-name="ce9">
            <text:p>15,041.2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8" table:style-name="ce7">
            <text:p>388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DE TRIPLEBRAZO</text:p>
          </table:table-cell>
          <table:table-cell office:value-type="float" office:value="4" table:style-name="ce8">
            <text:p>4</text:p>
          </table:table-cell>
          <table:table-cell office:value-type="float" office:value="3726.35" table:style-name="ce9">
            <text:p>3,726.35</text:p>
          </table:table-cell>
          <table:table-cell office:value-type="float" office:value="14905.4" table:formula="of:=+[.E389]*[.F389]" table:style-name="ce9">
            <text:p>14,905.4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89" table:style-name="ce7">
            <text:p>389</text:p>
          </table:table-cell>
          <table:table-cell office:value-type="string" table:style-name="ce7">
            <text:p>00001103</text:p>
          </table:table-cell>
          <table:table-cell office:value-type="string" table:style-name="ce7">
            <text:p>BALANZA (PESO)<text:s/></text:p>
          </table:table-cell>
          <table:table-cell office:value-type="string" table:style-name="ce7">
            <text:p>BALANZA DE TRIPLEBRAZO</text:p>
          </table:table-cell>
          <table:table-cell office:value-type="float" office:value="4" table:style-name="ce8">
            <text:p>4</text:p>
          </table:table-cell>
          <table:table-cell office:value-type="float" office:value="3726.35" table:style-name="ce9">
            <text:p>3,726.35</text:p>
          </table:table-cell>
          <table:table-cell office:value-type="float" office:value="14905.4" table:formula="of:=+[.E390]*[.F390]" table:style-name="ce9">
            <text:p>14,905.4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0" table:style-name="ce7">
            <text:p>390</text:p>
          </table:table-cell>
          <table:table-cell office:value-type="string" table:style-name="ce7">
            <text:p>00005876</text:p>
          </table:table-cell>
          <table:table-cell office:value-type="string" table:style-name="ce7">
            <text:p>BAROMETRO<text:s/></text:p>
          </table:table-cell>
          <table:table-cell office:value-type="string" table:style-name="ce7">
            <text:p>BAROMETRO</text:p>
          </table:table-cell>
          <table:table-cell office:value-type="float" office:value="4" table:style-name="ce8">
            <text:p>4</text:p>
          </table:table-cell>
          <table:table-cell office:value-type="float" office:value="613.39" table:style-name="ce9">
            <text:p>613.39</text:p>
          </table:table-cell>
          <table:table-cell office:value-type="float" office:value="2453.56" table:formula="of:=+[.E391]*[.F391]" table:style-name="ce9">
            <text:p>2,453.5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1" table:style-name="ce7">
            <text:p>391</text:p>
          </table:table-cell>
          <table:table-cell office:value-type="string" table:style-name="ce7">
            <text:p>00005876</text:p>
          </table:table-cell>
          <table:table-cell office:value-type="string" table:style-name="ce7">
            <text:p>BAROMETRO<text:s/></text:p>
          </table:table-cell>
          <table:table-cell office:value-type="string" table:style-name="ce7">
            <text:p>BAROMETRO</text:p>
          </table:table-cell>
          <table:table-cell office:value-type="float" office:value="4" table:style-name="ce8">
            <text:p>4</text:p>
          </table:table-cell>
          <table:table-cell office:value-type="float" office:value="613.39" table:style-name="ce9">
            <text:p>613.39</text:p>
          </table:table-cell>
          <table:table-cell office:value-type="float" office:value="2453.56" table:formula="of:=+[.E392]*[.F392]" table:style-name="ce9">
            <text:p>2,453.5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2" table:style-name="ce7">
            <text:p>392</text:p>
          </table:table-cell>
          <table:table-cell office:value-type="string" table:style-name="ce7">
            <text:p>00001566</text:p>
          </table:table-cell>
          <table:table-cell office:value-type="string" table:style-name="ce7">
            <text:p>BUTACA INTEC III<text:s/></text:p>
          </table:table-cell>
          <table:table-cell office:value-type="string" table:style-name="ce7">
            <text:p>BUTACA INTEC III</text:p>
          </table:table-cell>
          <table:table-cell office:value-type="float" office:value="158" table:style-name="ce8">
            <text:p>158</text:p>
          </table:table-cell>
          <table:table-cell office:value-type="float" office:value="1585" table:style-name="ce9">
            <text:p>1,585.00</text:p>
          </table:table-cell>
          <table:table-cell office:value-type="float" office:value="250430" table:formula="of:=+[.E393]*[.F393]" table:style-name="ce9">
            <text:p>250,430.0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393" table:style-name="ce7">
            <text:p>393</text:p>
          </table:table-cell>
          <table:table-cell office:value-type="string" table:style-name="ce7">
            <text:p>00002399</text:p>
          </table:table-cell>
          <table:table-cell office:value-type="string" table:style-name="ce7">
            <text:p>CALIBRE<text:s/></text:p>
          </table:table-cell>
          <table:table-cell office:value-type="string" table:style-name="ce7">
            <text:p>CALIBRE</text:p>
          </table:table-cell>
          <table:table-cell office:value-type="float" office:value="1" table:style-name="ce8">
            <text:p>1</text:p>
          </table:table-cell>
          <table:table-cell office:value-type="float" office:value="366.29" table:style-name="ce9">
            <text:p>366.29</text:p>
          </table:table-cell>
          <table:table-cell office:value-type="float" office:value="366.29" table:formula="of:=+[.E394]*[.F394]" table:style-name="ce9">
            <text:p>366.2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4" table:style-name="ce7">
            <text:p>394</text:p>
          </table:table-cell>
          <table:table-cell office:value-type="string" table:style-name="ce7">
            <text:p>00002399</text:p>
          </table:table-cell>
          <table:table-cell office:value-type="string" table:style-name="ce7">
            <text:p>CALIBRE<text:s/></text:p>
          </table:table-cell>
          <table:table-cell office:value-type="string" table:style-name="ce7">
            <text:p>CALIBRE</text:p>
          </table:table-cell>
          <table:table-cell office:value-type="float" office:value="1" table:style-name="ce8">
            <text:p>1</text:p>
          </table:table-cell>
          <table:table-cell office:value-type="float" office:value="366.29" table:style-name="ce9">
            <text:p>366.29</text:p>
          </table:table-cell>
          <table:table-cell office:value-type="float" office:value="366.29" table:formula="of:=+[.E395]*[.F395]" table:style-name="ce9">
            <text:p>366.2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5" table:style-name="ce7">
            <text:p>395</text:p>
          </table:table-cell>
          <table:table-cell office:value-type="string" table:style-name="ce7">
            <text:p>00002399</text:p>
          </table:table-cell>
          <table:table-cell office:value-type="string" table:style-name="ce7">
            <text:p>CALIBRE<text:s/></text:p>
          </table:table-cell>
          <table:table-cell office:value-type="string" table:style-name="ce7">
            <text:p>CALIBRE</text:p>
          </table:table-cell>
          <table:table-cell office:value-type="float" office:value="1" table:style-name="ce8">
            <text:p>1</text:p>
          </table:table-cell>
          <table:table-cell office:value-type="float" office:value="366.29" table:style-name="ce9">
            <text:p>366.29</text:p>
          </table:table-cell>
          <table:table-cell office:value-type="float" office:value="366.29" table:formula="of:=+[.E396]*[.F396]" table:style-name="ce9">
            <text:p>366.2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6" table:style-name="ce7">
            <text:p>396</text:p>
          </table:table-cell>
          <table:table-cell office:value-type="string" table:style-name="ce7">
            <text:p>00002399</text:p>
          </table:table-cell>
          <table:table-cell office:value-type="string" table:style-name="ce7">
            <text:p>CALIBRE<text:s/></text:p>
          </table:table-cell>
          <table:table-cell office:value-type="string" table:style-name="ce7">
            <text:p>CALIBRE</text:p>
          </table:table-cell>
          <table:table-cell office:value-type="float" office:value="1" table:style-name="ce8">
            <text:p>1</text:p>
          </table:table-cell>
          <table:table-cell office:value-type="float" office:value="366.29" table:style-name="ce9">
            <text:p>366.29</text:p>
          </table:table-cell>
          <table:table-cell office:value-type="float" office:value="366.29" table:formula="of:=+[.E397]*[.F397]" table:style-name="ce9">
            <text:p>366.2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7" table:style-name="ce7">
            <text:p>397</text:p>
          </table:table-cell>
          <table:table-cell office:value-type="string" table:style-name="ce7">
            <text:p>00002399</text:p>
          </table:table-cell>
          <table:table-cell office:value-type="string" table:style-name="ce7">
            <text:p>CALIBRE<text:s/></text:p>
          </table:table-cell>
          <table:table-cell office:value-type="string" table:style-name="ce7">
            <text:p>CALIBRE</text:p>
          </table:table-cell>
          <table:table-cell office:value-type="float" office:value="1" table:style-name="ce8">
            <text:p>1</text:p>
          </table:table-cell>
          <table:table-cell office:value-type="float" office:value="366.29" table:style-name="ce9">
            <text:p>366.29</text:p>
          </table:table-cell>
          <table:table-cell office:value-type="float" office:value="366.29" table:formula="of:=+[.E398]*[.F398]" table:style-name="ce9">
            <text:p>366.2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8" table:style-name="ce7">
            <text:p>398</text:p>
          </table:table-cell>
          <table:table-cell office:value-type="string" table:style-name="ce7">
            <text:p>00002399</text:p>
          </table:table-cell>
          <table:table-cell office:value-type="string" table:style-name="ce7">
            <text:p>CALIBRE<text:s/></text:p>
          </table:table-cell>
          <table:table-cell office:value-type="string" table:style-name="ce7">
            <text:p>CALIBRE</text:p>
          </table:table-cell>
          <table:table-cell office:value-type="float" office:value="1" table:style-name="ce8">
            <text:p>1</text:p>
          </table:table-cell>
          <table:table-cell office:value-type="float" office:value="366.29" table:style-name="ce9">
            <text:p>366.29</text:p>
          </table:table-cell>
          <table:table-cell office:value-type="float" office:value="366.29" table:formula="of:=+[.E399]*[.F399]" table:style-name="ce9">
            <text:p>366.2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399" table:style-name="ce7">
            <text:p>399</text:p>
          </table:table-cell>
          <table:table-cell office:value-type="string" table:style-name="ce7">
            <text:p>00002399</text:p>
          </table:table-cell>
          <table:table-cell office:value-type="string" table:style-name="ce7">
            <text:p>CALIBRE<text:s/></text:p>
          </table:table-cell>
          <table:table-cell office:value-type="string" table:style-name="ce7">
            <text:p>CALIBRE</text:p>
          </table:table-cell>
          <table:table-cell office:value-type="float" office:value="1" table:style-name="ce8">
            <text:p>1</text:p>
          </table:table-cell>
          <table:table-cell office:value-type="float" office:value="366.29" table:style-name="ce9">
            <text:p>366.29</text:p>
          </table:table-cell>
          <table:table-cell office:value-type="float" office:value="366.29" table:formula="of:=+[.E400]*[.F400]" table:style-name="ce9">
            <text:p>366.2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0" table:style-name="ce7">
            <text:p>400</text:p>
          </table:table-cell>
          <table:table-cell office:value-type="string" table:style-name="ce7">
            <text:p>00002399</text:p>
          </table:table-cell>
          <table:table-cell office:value-type="string" table:style-name="ce7">
            <text:p>CALIBRE<text:s/></text:p>
          </table:table-cell>
          <table:table-cell office:value-type="string" table:style-name="ce7">
            <text:p>CALIBRE</text:p>
          </table:table-cell>
          <table:table-cell office:value-type="float" office:value="1" table:style-name="ce8">
            <text:p>1</text:p>
          </table:table-cell>
          <table:table-cell office:value-type="float" office:value="366.29" table:style-name="ce9">
            <text:p>366.29</text:p>
          </table:table-cell>
          <table:table-cell office:value-type="float" office:value="366.29" table:formula="of:=+[.E401]*[.F401]" table:style-name="ce9">
            <text:p>366.2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1" table:style-name="ce7">
            <text:p>401</text:p>
          </table:table-cell>
          <table:table-cell office:value-type="string" table:style-name="ce7">
            <text:p>00002399</text:p>
          </table:table-cell>
          <table:table-cell office:value-type="string" table:style-name="ce7">
            <text:p>CALIBRE<text:s/></text:p>
          </table:table-cell>
          <table:table-cell office:value-type="string" table:style-name="ce7">
            <text:p>CALIBRE</text:p>
          </table:table-cell>
          <table:table-cell office:value-type="float" office:value="1" table:style-name="ce8">
            <text:p>1</text:p>
          </table:table-cell>
          <table:table-cell office:value-type="float" office:value="366.29" table:style-name="ce9">
            <text:p>366.29</text:p>
          </table:table-cell>
          <table:table-cell office:value-type="float" office:value="366.29" table:formula="of:=+[.E402]*[.F402]" table:style-name="ce9">
            <text:p>366.2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string" table:style-name="ce7">
            <text:p>00002399</text:p>
          </table:table-cell>
          <table:table-cell office:value-type="string" table:style-name="ce7">
            <text:p>CALIBRE<text:s/></text:p>
          </table:table-cell>
          <table:table-cell office:value-type="string" table:style-name="ce7">
            <text:p>CALIBRE</text:p>
          </table:table-cell>
          <table:table-cell office:value-type="float" office:value="1" table:style-name="ce8">
            <text:p>1</text:p>
          </table:table-cell>
          <table:table-cell office:value-type="float" office:value="366.29" table:style-name="ce9">
            <text:p>366.29</text:p>
          </table:table-cell>
          <table:table-cell office:value-type="float" office:value="366.29" table:formula="of:=+[.E403]*[.F403]" table:style-name="ce9">
            <text:p>366.2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3" table:style-name="ce7">
            <text:p>403</text:p>
          </table:table-cell>
          <table:table-cell office:value-type="string" table:style-name="ce7">
            <text:p>00005946</text:p>
          </table:table-cell>
          <table:table-cell office:value-type="string" table:style-name="ce7">
            <text:p>CAMARA ESTENOPEICA</text:p>
          </table:table-cell>
          <table:table-cell office:value-type="string" table:style-name="ce7">
            <text:p>CAMARA ESTENOPEICA</text:p>
          </table:table-cell>
          <table:table-cell office:value-type="float" office:value="4" table:style-name="ce8">
            <text:p>4</text:p>
          </table:table-cell>
          <table:table-cell office:value-type="float" office:value="943.08" table:style-name="ce9">
            <text:p>943.08</text:p>
          </table:table-cell>
          <table:table-cell office:value-type="float" office:value="3772.32" table:formula="of:=+[.E404]*[.F404]" table:style-name="ce9">
            <text:p>3,772.32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4" table:style-name="ce7">
            <text:p>404</text:p>
          </table:table-cell>
          <table:table-cell office:value-type="string" table:style-name="ce7">
            <text:p>00005946</text:p>
          </table:table-cell>
          <table:table-cell office:value-type="string" table:style-name="ce7">
            <text:p>CAMARA ESTENOPEICA</text:p>
          </table:table-cell>
          <table:table-cell office:value-type="string" table:style-name="ce7">
            <text:p>CAMARA ESTENOPEICA</text:p>
          </table:table-cell>
          <table:table-cell office:value-type="float" office:value="4" table:style-name="ce8">
            <text:p>4</text:p>
          </table:table-cell>
          <table:table-cell office:value-type="float" office:value="943.08" table:style-name="ce9">
            <text:p>943.08</text:p>
          </table:table-cell>
          <table:table-cell office:value-type="float" office:value="3772.32" table:formula="of:=+[.E405]*[.F405]" table:style-name="ce9">
            <text:p>3,772.32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5" table:style-name="ce7">
            <text:p>405</text:p>
          </table:table-cell>
          <table:table-cell office:value-type="string" table:style-name="ce7">
            <text:p>00005873</text:p>
          </table:table-cell>
          <table:table-cell office:value-type="string" table:style-name="ce7">
            <text:p>CARRIL DE AIRE<text:s/></text:p>
          </table:table-cell>
          <table:table-cell office:value-type="string" table:style-name="ce7">
            <text:p>CARRIL DE AIRE</text:p>
          </table:table-cell>
          <table:table-cell office:value-type="float" office:value="4" table:style-name="ce8">
            <text:p>4</text:p>
          </table:table-cell>
          <table:table-cell office:value-type="float" office:value="18394.73" table:style-name="ce9">
            <text:p>18,394.73</text:p>
          </table:table-cell>
          <table:table-cell office:value-type="float" office:value="73578.92" table:formula="of:=+[.E406]*[.F406]" table:style-name="ce9">
            <text:p>73,578.92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6" table:style-name="ce7">
            <text:p>406</text:p>
          </table:table-cell>
          <table:table-cell office:value-type="string" table:style-name="ce7">
            <text:p>00005873</text:p>
          </table:table-cell>
          <table:table-cell office:value-type="string" table:style-name="ce7">
            <text:p>CARRIL DE AIRE<text:s/></text:p>
          </table:table-cell>
          <table:table-cell office:value-type="string" table:style-name="ce7">
            <text:p>CARRIL DE AIRE</text:p>
          </table:table-cell>
          <table:table-cell office:value-type="float" office:value="4" table:style-name="ce8">
            <text:p>4</text:p>
          </table:table-cell>
          <table:table-cell office:value-type="float" office:value="18394.73" table:style-name="ce9">
            <text:p>18,394.73</text:p>
          </table:table-cell>
          <table:table-cell office:value-type="float" office:value="73578.92" table:formula="of:=+[.E407]*[.F407]" table:style-name="ce9">
            <text:p>73,578.92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7" table:style-name="ce7">
            <text:p>407</text:p>
          </table:table-cell>
          <table:table-cell office:value-type="string" table:style-name="ce7">
            <text:p>00004497</text:p>
          </table:table-cell>
          <table:table-cell office:value-type="string" table:style-name="ce7">
            <text:p>CENTRIFUGA<text:s/></text:p>
          </table:table-cell>
          <table:table-cell office:value-type="string" table:style-name="ce7">
            <text:p>CENTRIFUGA</text:p>
          </table:table-cell>
          <table:table-cell office:value-type="float" office:value="1" table:style-name="ce8">
            <text:p>1</text:p>
          </table:table-cell>
          <table:table-cell office:value-type="float" office:value="1221.2" table:style-name="ce9">
            <text:p>1,221.20</text:p>
          </table:table-cell>
          <table:table-cell office:value-type="float" office:value="1221.2" table:formula="of:=+[.E408]*[.F408]" table:style-name="ce9">
            <text:p>1,221.2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8" table:style-name="ce7">
            <text:p>408</text:p>
          </table:table-cell>
          <table:table-cell office:value-type="string" table:style-name="ce7">
            <text:p>00004497</text:p>
          </table:table-cell>
          <table:table-cell office:value-type="string" table:style-name="ce7">
            <text:p>CENTRIFUGA<text:s/></text:p>
          </table:table-cell>
          <table:table-cell office:value-type="string" table:style-name="ce7">
            <text:p>CENTRIFUGA</text:p>
          </table:table-cell>
          <table:table-cell office:value-type="float" office:value="1" table:style-name="ce8">
            <text:p>1</text:p>
          </table:table-cell>
          <table:table-cell office:value-type="float" office:value="1221.2" table:style-name="ce9">
            <text:p>1,221.20</text:p>
          </table:table-cell>
          <table:table-cell office:value-type="float" office:value="1221.2" table:formula="of:=+[.E409]*[.F409]" table:style-name="ce9">
            <text:p>1,221.2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09" table:style-name="ce7">
            <text:p>409</text:p>
          </table:table-cell>
          <table:table-cell office:value-type="string" table:style-name="ce7">
            <text:p>00004497</text:p>
          </table:table-cell>
          <table:table-cell office:value-type="string" table:style-name="ce7">
            <text:p>CENTRIFUGA<text:s/></text:p>
          </table:table-cell>
          <table:table-cell office:value-type="string" table:style-name="ce7">
            <text:p>CENTRIFUGA</text:p>
          </table:table-cell>
          <table:table-cell office:value-type="float" office:value="1" table:style-name="ce8">
            <text:p>1</text:p>
          </table:table-cell>
          <table:table-cell office:value-type="float" office:value="1221.2" table:style-name="ce9">
            <text:p>1,221.20</text:p>
          </table:table-cell>
          <table:table-cell office:value-type="float" office:value="1221.2" table:formula="of:=+[.E410]*[.F410]" table:style-name="ce9">
            <text:p>1,221.2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0" table:style-name="ce7">
            <text:p>410</text:p>
          </table:table-cell>
          <table:table-cell office:value-type="string" table:style-name="ce7">
            <text:p>00004497</text:p>
          </table:table-cell>
          <table:table-cell office:value-type="string" table:style-name="ce7">
            <text:p>CENTRIFUGA<text:s/></text:p>
          </table:table-cell>
          <table:table-cell office:value-type="string" table:style-name="ce7">
            <text:p>CENTRIFUGA</text:p>
          </table:table-cell>
          <table:table-cell office:value-type="float" office:value="1" table:style-name="ce8">
            <text:p>1</text:p>
          </table:table-cell>
          <table:table-cell office:value-type="float" office:value="1221.2" table:style-name="ce9">
            <text:p>1,221.20</text:p>
          </table:table-cell>
          <table:table-cell office:value-type="float" office:value="1221.2" table:formula="of:=+[.E411]*[.F411]" table:style-name="ce9">
            <text:p>1,221.2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1" table:style-name="ce7">
            <text:p>411</text:p>
          </table:table-cell>
          <table:table-cell office:value-type="string" table:style-name="ce7">
            <text:p>00004497</text:p>
          </table:table-cell>
          <table:table-cell office:value-type="string" table:style-name="ce7">
            <text:p>CENTRIFUGA<text:s/></text:p>
          </table:table-cell>
          <table:table-cell office:value-type="string" table:style-name="ce7">
            <text:p>CENTRIFUGA</text:p>
          </table:table-cell>
          <table:table-cell office:value-type="float" office:value="1" table:style-name="ce8">
            <text:p>1</text:p>
          </table:table-cell>
          <table:table-cell office:value-type="float" office:value="1221.2" table:style-name="ce9">
            <text:p>1,221.20</text:p>
          </table:table-cell>
          <table:table-cell office:value-type="float" office:value="1221.2" table:formula="of:=+[.E412]*[.F412]" table:style-name="ce9">
            <text:p>1,221.2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2" table:style-name="ce7">
            <text:p>412</text:p>
          </table:table-cell>
          <table:table-cell office:value-type="string" table:style-name="ce7">
            <text:p>00004497</text:p>
          </table:table-cell>
          <table:table-cell office:value-type="string" table:style-name="ce7">
            <text:p>CENTRIFUGA<text:s/></text:p>
          </table:table-cell>
          <table:table-cell office:value-type="string" table:style-name="ce7">
            <text:p>CENTRIFUGA</text:p>
          </table:table-cell>
          <table:table-cell office:value-type="float" office:value="1" table:style-name="ce8">
            <text:p>1</text:p>
          </table:table-cell>
          <table:table-cell office:value-type="float" office:value="1221.2" table:style-name="ce9">
            <text:p>1,221.20</text:p>
          </table:table-cell>
          <table:table-cell office:value-type="float" office:value="1221.2" table:formula="of:=+[.E413]*[.F413]" table:style-name="ce9">
            <text:p>1,221.2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3" table:style-name="ce7">
            <text:p>413</text:p>
          </table:table-cell>
          <table:table-cell office:value-type="string" table:style-name="ce7">
            <text:p>00004497</text:p>
          </table:table-cell>
          <table:table-cell office:value-type="string" table:style-name="ce7">
            <text:p>CENTRIFUGA<text:s/></text:p>
          </table:table-cell>
          <table:table-cell office:value-type="string" table:style-name="ce7">
            <text:p>CENTRIFUGA</text:p>
          </table:table-cell>
          <table:table-cell office:value-type="float" office:value="1" table:style-name="ce8">
            <text:p>1</text:p>
          </table:table-cell>
          <table:table-cell office:value-type="float" office:value="1221.2" table:style-name="ce9">
            <text:p>1,221.20</text:p>
          </table:table-cell>
          <table:table-cell office:value-type="float" office:value="1221.2" table:formula="of:=+[.E414]*[.F414]" table:style-name="ce9">
            <text:p>1,221.2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4" table:style-name="ce7">
            <text:p>414</text:p>
          </table:table-cell>
          <table:table-cell office:value-type="string" table:style-name="ce7">
            <text:p>00004497</text:p>
          </table:table-cell>
          <table:table-cell office:value-type="string" table:style-name="ce7">
            <text:p>CENTRIFUGA<text:s/></text:p>
          </table:table-cell>
          <table:table-cell office:value-type="string" table:style-name="ce7">
            <text:p>CENTRIFUGA</text:p>
          </table:table-cell>
          <table:table-cell office:value-type="float" office:value="1" table:style-name="ce8">
            <text:p>1</text:p>
          </table:table-cell>
          <table:table-cell office:value-type="float" office:value="1221.2" table:style-name="ce9">
            <text:p>1,221.20</text:p>
          </table:table-cell>
          <table:table-cell office:value-type="float" office:value="1221.2" table:formula="of:=+[.E415]*[.F415]" table:style-name="ce9">
            <text:p>1,221.2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5" table:style-name="ce7">
            <text:p>415</text:p>
          </table:table-cell>
          <table:table-cell office:value-type="string" table:style-name="ce7">
            <text:p>00004497</text:p>
          </table:table-cell>
          <table:table-cell office:value-type="string" table:style-name="ce7">
            <text:p>CENTRIFUGA<text:s/></text:p>
          </table:table-cell>
          <table:table-cell office:value-type="string" table:style-name="ce7">
            <text:p>CENTRIFUGA</text:p>
          </table:table-cell>
          <table:table-cell office:value-type="float" office:value="1" table:style-name="ce8">
            <text:p>1</text:p>
          </table:table-cell>
          <table:table-cell office:value-type="float" office:value="1221.2" table:style-name="ce9">
            <text:p>1,221.20</text:p>
          </table:table-cell>
          <table:table-cell office:value-type="float" office:value="1221.2" table:formula="of:=+[.E416]*[.F416]" table:style-name="ce9">
            <text:p>1,221.2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6" table:style-name="ce7">
            <text:p>416</text:p>
          </table:table-cell>
          <table:table-cell office:value-type="string" table:style-name="ce7">
            <text:p>00004497</text:p>
          </table:table-cell>
          <table:table-cell office:value-type="string" table:style-name="ce7">
            <text:p>CENTRIFUGA<text:s/></text:p>
          </table:table-cell>
          <table:table-cell office:value-type="string" table:style-name="ce7">
            <text:p>CENTRIFUGA</text:p>
          </table:table-cell>
          <table:table-cell office:value-type="float" office:value="1" table:style-name="ce8">
            <text:p>1</text:p>
          </table:table-cell>
          <table:table-cell office:value-type="float" office:value="1221.2" table:style-name="ce9">
            <text:p>1,221.20</text:p>
          </table:table-cell>
          <table:table-cell office:value-type="float" office:value="1221.2" table:formula="of:=+[.E417]*[.F417]" table:style-name="ce9">
            <text:p>1,221.2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7" table:style-name="ce7">
            <text:p>417</text:p>
          </table:table-cell>
          <table:table-cell office:value-type="string" table:style-name="ce7">
            <text:p>00005858</text:p>
          </table:table-cell>
          <table:table-cell office:value-type="string" table:style-name="ce7">
            <text:p>CUBETA DE ONDAS<text:s/></text:p>
          </table:table-cell>
          <table:table-cell office:value-type="string" table:style-name="ce7">
            <text:p>CUBETA DE ONDAS</text:p>
          </table:table-cell>
          <table:table-cell office:value-type="float" office:value="1" table:style-name="ce8">
            <text:p>1</text:p>
          </table:table-cell>
          <table:table-cell office:value-type="float" office:value="13677.89" table:style-name="ce9">
            <text:p>13,677.89</text:p>
          </table:table-cell>
          <table:table-cell office:value-type="float" office:value="13677.89" table:formula="of:=+[.E418]*[.F418]" table:style-name="ce9">
            <text:p>13,677.8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8" table:style-name="ce7">
            <text:p>418</text:p>
          </table:table-cell>
          <table:table-cell office:value-type="string" table:style-name="ce7">
            <text:p>00005858</text:p>
          </table:table-cell>
          <table:table-cell office:value-type="string" table:style-name="ce7">
            <text:p>CUBETA DE ONDAS<text:s/></text:p>
          </table:table-cell>
          <table:table-cell office:value-type="string" table:style-name="ce7">
            <text:p>CUBETA DE ONDAS</text:p>
          </table:table-cell>
          <table:table-cell office:value-type="float" office:value="1" table:style-name="ce8">
            <text:p>1</text:p>
          </table:table-cell>
          <table:table-cell office:value-type="float" office:value="13677.89" table:style-name="ce9">
            <text:p>13,677.89</text:p>
          </table:table-cell>
          <table:table-cell office:value-type="float" office:value="13677.89" table:formula="of:=+[.E419]*[.F419]" table:style-name="ce9">
            <text:p>13,677.8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19" table:style-name="ce7">
            <text:p>419</text:p>
          </table:table-cell>
          <table:table-cell office:value-type="string" table:style-name="ce7">
            <text:p>00000194</text:p>
          </table:table-cell>
          <table:table-cell office:value-type="string" table:style-name="ce7">
            <text:p>DUCHA PARA LABORATORIO</text:p>
          </table:table-cell>
          <table:table-cell office:value-type="string" table:style-name="ce7">
            <text:p>DUCHA LAVA OJOS</text:p>
          </table:table-cell>
          <table:table-cell office:value-type="float" office:value="1" table:style-name="ce8">
            <text:p>1</text:p>
          </table:table-cell>
          <table:table-cell office:value-type="float" office:value="20255.79" table:style-name="ce9">
            <text:p>20,255.79</text:p>
          </table:table-cell>
          <table:table-cell office:value-type="float" office:value="20255.79" table:formula="of:=+[.E420]*[.F420]" table:style-name="ce9">
            <text:p>20,255.7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0" table:style-name="ce7">
            <text:p>420</text:p>
          </table:table-cell>
          <table:table-cell office:value-type="string" table:style-name="ce7">
            <text:p>00000194</text:p>
          </table:table-cell>
          <table:table-cell office:value-type="string" table:style-name="ce7">
            <text:p>DUCHA PARA LABORATORIO</text:p>
          </table:table-cell>
          <table:table-cell office:value-type="string" table:style-name="ce7">
            <text:p>DUCHA LAVA OJOS</text:p>
          </table:table-cell>
          <table:table-cell office:value-type="float" office:value="1" table:style-name="ce8">
            <text:p>1</text:p>
          </table:table-cell>
          <table:table-cell office:value-type="float" office:value="20255.79" table:style-name="ce9">
            <text:p>20,255.79</text:p>
          </table:table-cell>
          <table:table-cell office:value-type="float" office:value="20255.79" table:formula="of:=+[.E421]*[.F421]" table:style-name="ce9">
            <text:p>20,255.7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1" table:style-name="ce7">
            <text:p>421</text:p>
          </table:table-cell>
          <table:table-cell office:value-type="string" table:style-name="ce7">
            <text:p>00000194</text:p>
          </table:table-cell>
          <table:table-cell office:value-type="string" table:style-name="ce7">
            <text:p>DUCHA PARA LABORATORIO</text:p>
          </table:table-cell>
          <table:table-cell office:value-type="string" table:style-name="ce7">
            <text:p>DUCHA LAVA OJOS</text:p>
          </table:table-cell>
          <table:table-cell office:value-type="float" office:value="1" table:style-name="ce8">
            <text:p>1</text:p>
          </table:table-cell>
          <table:table-cell office:value-type="float" office:value="20255.79" table:style-name="ce9">
            <text:p>20,255.79</text:p>
          </table:table-cell>
          <table:table-cell office:value-type="float" office:value="20255.79" table:formula="of:=+[.E422]*[.F422]" table:style-name="ce9">
            <text:p>20,255.7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2" table:style-name="ce7">
            <text:p>422</text:p>
          </table:table-cell>
          <table:table-cell office:value-type="string" table:style-name="ce7">
            <text:p>00000194</text:p>
          </table:table-cell>
          <table:table-cell office:value-type="string" table:style-name="ce7">
            <text:p>DUCHA PARA LABORATORIO</text:p>
          </table:table-cell>
          <table:table-cell office:value-type="string" table:style-name="ce7">
            <text:p>DUCHA LAVA OJOS</text:p>
          </table:table-cell>
          <table:table-cell office:value-type="float" office:value="1" table:style-name="ce8">
            <text:p>1</text:p>
          </table:table-cell>
          <table:table-cell office:value-type="float" office:value="20255.79" table:style-name="ce9">
            <text:p>20,255.79</text:p>
          </table:table-cell>
          <table:table-cell office:value-type="float" office:value="20255.79" table:formula="of:=+[.E423]*[.F423]" table:style-name="ce9">
            <text:p>20,255.7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3" table:style-name="ce7">
            <text:p>423</text:p>
          </table:table-cell>
          <table:table-cell office:value-type="string" table:style-name="ce7">
            <text:p>00000194</text:p>
          </table:table-cell>
          <table:table-cell office:value-type="string" table:style-name="ce7">
            <text:p>DUCHA PARA LABORATORIO</text:p>
          </table:table-cell>
          <table:table-cell office:value-type="string" table:style-name="ce7">
            <text:p>DUCHA LAVA OJOS</text:p>
          </table:table-cell>
          <table:table-cell office:value-type="float" office:value="1" table:style-name="ce8">
            <text:p>1</text:p>
          </table:table-cell>
          <table:table-cell office:value-type="float" office:value="20255.79" table:style-name="ce9">
            <text:p>20,255.79</text:p>
          </table:table-cell>
          <table:table-cell office:value-type="float" office:value="20255.79" table:formula="of:=+[.E424]*[.F424]" table:style-name="ce9">
            <text:p>20,255.7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4" table:style-name="ce7">
            <text:p>424</text:p>
          </table:table-cell>
          <table:table-cell office:value-type="string" table:style-name="ce7">
            <text:p>00000194</text:p>
          </table:table-cell>
          <table:table-cell office:value-type="string" table:style-name="ce7">
            <text:p>DUCHA PARA LABORATORIO</text:p>
          </table:table-cell>
          <table:table-cell office:value-type="string" table:style-name="ce7">
            <text:p>DUCHA LAVA OJOS</text:p>
          </table:table-cell>
          <table:table-cell office:value-type="float" office:value="1" table:style-name="ce8">
            <text:p>1</text:p>
          </table:table-cell>
          <table:table-cell office:value-type="float" office:value="20255.79" table:style-name="ce9">
            <text:p>20,255.79</text:p>
          </table:table-cell>
          <table:table-cell office:value-type="float" office:value="20255.79" table:formula="of:=+[.E425]*[.F425]" table:style-name="ce9">
            <text:p>20,255.7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5" table:style-name="ce7">
            <text:p>425</text:p>
          </table:table-cell>
          <table:table-cell office:value-type="string" table:style-name="ce7">
            <text:p>00000194</text:p>
          </table:table-cell>
          <table:table-cell office:value-type="string" table:style-name="ce7">
            <text:p>DUCHA PARA LABORATORIO</text:p>
          </table:table-cell>
          <table:table-cell office:value-type="string" table:style-name="ce7">
            <text:p>DUCHA LAVA OJOS</text:p>
          </table:table-cell>
          <table:table-cell office:value-type="float" office:value="1" table:style-name="ce8">
            <text:p>1</text:p>
          </table:table-cell>
          <table:table-cell office:value-type="float" office:value="20255.79" table:style-name="ce9">
            <text:p>20,255.79</text:p>
          </table:table-cell>
          <table:table-cell office:value-type="float" office:value="20255.79" table:formula="of:=+[.E426]*[.F426]" table:style-name="ce9">
            <text:p>20,255.7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6" table:style-name="ce7">
            <text:p>426</text:p>
          </table:table-cell>
          <table:table-cell office:value-type="string" table:style-name="ce7">
            <text:p>00000194</text:p>
          </table:table-cell>
          <table:table-cell office:value-type="string" table:style-name="ce7">
            <text:p>DUCHA PARA LABORATORIO</text:p>
          </table:table-cell>
          <table:table-cell office:value-type="string" table:style-name="ce7">
            <text:p>DUCHA LAVA OJOS</text:p>
          </table:table-cell>
          <table:table-cell office:value-type="float" office:value="1" table:style-name="ce8">
            <text:p>1</text:p>
          </table:table-cell>
          <table:table-cell office:value-type="float" office:value="20255.79" table:style-name="ce9">
            <text:p>20,255.79</text:p>
          </table:table-cell>
          <table:table-cell office:value-type="float" office:value="20255.79" table:formula="of:=+[.E427]*[.F427]" table:style-name="ce9">
            <text:p>20,255.7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7" table:style-name="ce7">
            <text:p>427</text:p>
          </table:table-cell>
          <table:table-cell office:value-type="string" table:style-name="ce7">
            <text:p>00000194</text:p>
          </table:table-cell>
          <table:table-cell office:value-type="string" table:style-name="ce7">
            <text:p>DUCHA PARA LABORATORIO</text:p>
          </table:table-cell>
          <table:table-cell office:value-type="string" table:style-name="ce7">
            <text:p>DUCHA LAVA OJOS</text:p>
          </table:table-cell>
          <table:table-cell office:value-type="float" office:value="1" table:style-name="ce8">
            <text:p>1</text:p>
          </table:table-cell>
          <table:table-cell office:value-type="float" office:value="20255.79" table:style-name="ce9">
            <text:p>20,255.79</text:p>
          </table:table-cell>
          <table:table-cell office:value-type="float" office:value="20255.79" table:formula="of:=+[.E428]*[.F428]" table:style-name="ce9">
            <text:p>20,255.7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8" table:style-name="ce7">
            <text:p>428</text:p>
          </table:table-cell>
          <table:table-cell office:value-type="string" table:style-name="ce7">
            <text:p>00000194</text:p>
          </table:table-cell>
          <table:table-cell office:value-type="string" table:style-name="ce7">
            <text:p>DUCHA PARA LABORATORIO</text:p>
          </table:table-cell>
          <table:table-cell office:value-type="string" table:style-name="ce7">
            <text:p>DUCHA LAVA OJOS</text:p>
          </table:table-cell>
          <table:table-cell office:value-type="float" office:value="1" table:style-name="ce8">
            <text:p>1</text:p>
          </table:table-cell>
          <table:table-cell office:value-type="float" office:value="20255.79" table:style-name="ce9">
            <text:p>20,255.79</text:p>
          </table:table-cell>
          <table:table-cell office:value-type="float" office:value="20255.79" table:formula="of:=+[.E429]*[.F429]" table:style-name="ce9">
            <text:p>20,255.79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29" table:style-name="ce7">
            <text:p>429</text:p>
          </table:table-cell>
          <table:table-cell office:value-type="string" table:style-name="ce7">
            <text:p>00005870</text:p>
          </table:table-cell>
          <table:table-cell office:value-type="string" table:style-name="ce7">
            <text:p>EQUIPO DE EXPANSION</text:p>
          </table:table-cell>
          <table:table-cell office:value-type="string" table:style-name="ce7">
            <text:p>EQUIPO DE EXPANSION TERMICA</text:p>
          </table:table-cell>
          <table:table-cell office:value-type="float" office:value="4" table:style-name="ce8">
            <text:p>4</text:p>
          </table:table-cell>
          <table:table-cell office:value-type="float" office:value="3862.89" table:style-name="ce9">
            <text:p>3,862.89</text:p>
          </table:table-cell>
          <table:table-cell office:value-type="float" office:value="15451.56" table:formula="of:=+[.E430]*[.F430]" table:style-name="ce9">
            <text:p>15,451.5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0" table:style-name="ce7">
            <text:p>430</text:p>
          </table:table-cell>
          <table:table-cell office:value-type="string" table:style-name="ce7">
            <text:p>00005870</text:p>
          </table:table-cell>
          <table:table-cell office:value-type="string" table:style-name="ce7">
            <text:p>EQUIPO DE EXPANSION</text:p>
          </table:table-cell>
          <table:table-cell office:value-type="string" table:style-name="ce7">
            <text:p>EQUIPO DE EXPANSION TERMICA</text:p>
          </table:table-cell>
          <table:table-cell office:value-type="float" office:value="4" table:style-name="ce8">
            <text:p>4</text:p>
          </table:table-cell>
          <table:table-cell office:value-type="float" office:value="3862.89" table:style-name="ce9">
            <text:p>3,862.89</text:p>
          </table:table-cell>
          <table:table-cell office:value-type="float" office:value="15451.56" table:formula="of:=+[.E431]*[.F431]" table:style-name="ce9">
            <text:p>15,451.5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1" table:style-name="ce7">
            <text:p>431</text:p>
          </table:table-cell>
          <table:table-cell office:value-type="string" table:style-name="ce7">
            <text:p>00005855</text:p>
          </table:table-cell>
          <table:table-cell office:value-type="string" table:style-name="ce7">
            <text:p>EQUIPO DE OPTICA<text:s/></text:p>
          </table:table-cell>
          <table:table-cell office:value-type="string" table:style-name="ce7">
            <text:p>EQUIPO DE OPTICA</text:p>
          </table:table-cell>
          <table:table-cell office:value-type="float" office:value="4" table:style-name="ce8">
            <text:p>4</text:p>
          </table:table-cell>
          <table:table-cell office:value-type="float" office:value="16507.849999999999" table:style-name="ce9">
            <text:p>16,507.85</text:p>
          </table:table-cell>
          <table:table-cell office:value-type="float" office:value="66031.399999999994" table:formula="of:=+[.E432]*[.F432]" table:style-name="ce9">
            <text:p>66,031.4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2" table:style-name="ce7">
            <text:p>432</text:p>
          </table:table-cell>
          <table:table-cell office:value-type="string" table:style-name="ce7">
            <text:p>00005855</text:p>
          </table:table-cell>
          <table:table-cell office:value-type="string" table:style-name="ce7">
            <text:p>EQUIPO DE OPTICA<text:s/></text:p>
          </table:table-cell>
          <table:table-cell office:value-type="string" table:style-name="ce7">
            <text:p>EQUIPO DE OPTICA</text:p>
          </table:table-cell>
          <table:table-cell office:value-type="float" office:value="4" table:style-name="ce8">
            <text:p>4</text:p>
          </table:table-cell>
          <table:table-cell office:value-type="float" office:value="16507.849999999999" table:style-name="ce9">
            <text:p>16,507.85</text:p>
          </table:table-cell>
          <table:table-cell office:value-type="float" office:value="66031.399999999994" table:formula="of:=+[.E433]*[.F433]" table:style-name="ce9">
            <text:p>66,031.4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3" table:style-name="ce7">
            <text:p>433</text:p>
          </table:table-cell>
          <table:table-cell office:value-type="string" table:style-name="ce7">
            <text:p>00004389</text:p>
          </table:table-cell>
          <table:table-cell office:value-type="string" table:style-name="ce7">
            <text:p>EQUIPO O KIT DE TERMOLOGIA</text:p>
          </table:table-cell>
          <table:table-cell office:value-type="string" table:style-name="ce7">
            <text:p>EQUIPO O KIT DE TERMOLOGIA</text:p>
          </table:table-cell>
          <table:table-cell office:value-type="float" office:value="4" table:style-name="ce8">
            <text:p>4</text:p>
          </table:table-cell>
          <table:table-cell office:value-type="float" office:value="15046.18" table:style-name="ce9">
            <text:p>15,046.18</text:p>
          </table:table-cell>
          <table:table-cell office:value-type="float" office:value="60184.72" table:formula="of:=+[.E434]*[.F434]" table:style-name="ce9">
            <text:p>60,184.72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4" table:style-name="ce7">
            <text:p>434</text:p>
          </table:table-cell>
          <table:table-cell office:value-type="string" table:style-name="ce7">
            <text:p>00004389</text:p>
          </table:table-cell>
          <table:table-cell office:value-type="string" table:style-name="ce7">
            <text:p>EQUIPO O KIT DE TERMOLOGIA</text:p>
          </table:table-cell>
          <table:table-cell office:value-type="string" table:style-name="ce7">
            <text:p>EQUIPO O KIT DE TERMOLOGIA</text:p>
          </table:table-cell>
          <table:table-cell office:value-type="float" office:value="4" table:style-name="ce8">
            <text:p>4</text:p>
          </table:table-cell>
          <table:table-cell office:value-type="float" office:value="15046.18" table:style-name="ce9">
            <text:p>15,046.18</text:p>
          </table:table-cell>
          <table:table-cell office:value-type="float" office:value="60184.72" table:formula="of:=+[.E435]*[.F435]" table:style-name="ce9">
            <text:p>60,184.72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5" table:style-name="ce7">
            <text:p>435</text:p>
          </table:table-cell>
          <table:table-cell office:value-type="string" table:style-name="ce7">
            <text:p>00001578</text:p>
          </table:table-cell>
          <table:table-cell office:value-type="string" table:style-name="ce7">
            <text:p>EQUIPO O KITS DE MECANICA</text:p>
          </table:table-cell>
          <table:table-cell office:value-type="string" table:style-name="ce7">
            <text:p>EQUIPO O KITS DE MECANICA</text:p>
          </table:table-cell>
          <table:table-cell office:value-type="float" office:value="4" table:style-name="ce8">
            <text:p>4</text:p>
          </table:table-cell>
          <table:table-cell office:value-type="float" office:value="42967.96" table:style-name="ce9">
            <text:p>42,967.96</text:p>
          </table:table-cell>
          <table:table-cell office:value-type="float" office:value="171871.84" table:formula="of:=+[.E436]*[.F436]" table:style-name="ce9">
            <text:p>171,871.8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6" table:style-name="ce7">
            <text:p>436</text:p>
          </table:table-cell>
          <table:table-cell office:value-type="string" table:style-name="ce7">
            <text:p>00001578</text:p>
          </table:table-cell>
          <table:table-cell office:value-type="string" table:style-name="ce7">
            <text:p>EQUIPO O KITS DE MECANICA</text:p>
          </table:table-cell>
          <table:table-cell office:value-type="string" table:style-name="ce7">
            <text:p>EQUIPO O KITS DE MECANICA</text:p>
          </table:table-cell>
          <table:table-cell office:value-type="float" office:value="4" table:style-name="ce8">
            <text:p>4</text:p>
          </table:table-cell>
          <table:table-cell office:value-type="float" office:value="42967.96" table:style-name="ce9">
            <text:p>42,967.96</text:p>
          </table:table-cell>
          <table:table-cell office:value-type="float" office:value="171871.84" table:formula="of:=+[.E437]*[.F437]" table:style-name="ce9">
            <text:p>171,871.8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7" table:style-name="ce7">
            <text:p>437</text:p>
          </table:table-cell>
          <table:table-cell office:value-type="string" table:style-name="ce7">
            <text:p>00005865</text:p>
          </table:table-cell>
          <table:table-cell office:value-type="string" table:style-name="ce7">
            <text:p>ESPECTOMETRO<text:s/></text:p>
          </table:table-cell>
          <table:table-cell office:value-type="string" table:style-name="ce7">
            <text:p>ESPECTOMETRO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438]*[.F438]" table:style-name="ce9">
            <text:p>58,486.72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8" table:style-name="ce7">
            <text:p>438</text:p>
          </table:table-cell>
          <table:table-cell office:value-type="string" table:style-name="ce7">
            <text:p>00005865</text:p>
          </table:table-cell>
          <table:table-cell office:value-type="string" table:style-name="ce7">
            <text:p>ESPECTOMETRO<text:s/></text:p>
          </table:table-cell>
          <table:table-cell office:value-type="string" table:style-name="ce7">
            <text:p>ESPECTOMETRO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439]*[.F439]" table:style-name="ce9">
            <text:p>58,486.72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39" table:style-name="ce7">
            <text:p>439</text:p>
          </table:table-cell>
          <table:table-cell office:value-type="string" table:style-name="ce7">
            <text:p>00003127</text:p>
          </table:table-cell>
          <table:table-cell office:value-type="string" table:style-name="ce7">
            <text:p>ESQUELETO HUMANO<text:s/></text:p>
          </table:table-cell>
          <table:table-cell office:value-type="string" table:style-name="ce7">
            <text:p>ESQUELETO HUMANO</text:p>
          </table:table-cell>
          <table:table-cell office:value-type="float" office:value="1" table:style-name="ce8">
            <text:p>1</text:p>
          </table:table-cell>
          <table:table-cell office:value-type="float" office:value="13186.35" table:style-name="ce9">
            <text:p>13,186.35</text:p>
          </table:table-cell>
          <table:table-cell office:value-type="float" office:value="13186.35" table:formula="of:=+[.E440]*[.F440]" table:style-name="ce9">
            <text:p>13,186.35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0" table:style-name="ce7">
            <text:p>440</text:p>
          </table:table-cell>
          <table:table-cell office:value-type="string" table:style-name="ce7">
            <text:p>00003127</text:p>
          </table:table-cell>
          <table:table-cell office:value-type="string" table:style-name="ce7">
            <text:p>ESQUELETO HUMANO<text:s/></text:p>
          </table:table-cell>
          <table:table-cell office:value-type="string" table:style-name="ce7">
            <text:p>ESQUELETO HUMANO</text:p>
          </table:table-cell>
          <table:table-cell office:value-type="float" office:value="1" table:style-name="ce8">
            <text:p>1</text:p>
          </table:table-cell>
          <table:table-cell office:value-type="float" office:value="13186.35" table:style-name="ce9">
            <text:p>13,186.35</text:p>
          </table:table-cell>
          <table:table-cell office:value-type="float" office:value="13186.35" table:formula="of:=+[.E441]*[.F441]" table:style-name="ce9">
            <text:p>13,186.35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1" table:style-name="ce7">
            <text:p>441</text:p>
          </table:table-cell>
          <table:table-cell office:value-type="string" table:style-name="ce7">
            <text:p>00003127</text:p>
          </table:table-cell>
          <table:table-cell office:value-type="string" table:style-name="ce7">
            <text:p>ESQUELETO HUMANO<text:s/></text:p>
          </table:table-cell>
          <table:table-cell office:value-type="string" table:style-name="ce7">
            <text:p>ESQUELETO HUMANO</text:p>
          </table:table-cell>
          <table:table-cell office:value-type="float" office:value="1" table:style-name="ce8">
            <text:p>1</text:p>
          </table:table-cell>
          <table:table-cell office:value-type="float" office:value="13186.35" table:style-name="ce9">
            <text:p>13,186.35</text:p>
          </table:table-cell>
          <table:table-cell office:value-type="float" office:value="13186.35" table:formula="of:=+[.E442]*[.F442]" table:style-name="ce9">
            <text:p>13,186.35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2" table:style-name="ce7">
            <text:p>442</text:p>
          </table:table-cell>
          <table:table-cell office:value-type="string" table:style-name="ce7">
            <text:p>00003127</text:p>
          </table:table-cell>
          <table:table-cell office:value-type="string" table:style-name="ce7">
            <text:p>ESQUELETO HUMANO<text:s/></text:p>
          </table:table-cell>
          <table:table-cell office:value-type="string" table:style-name="ce7">
            <text:p>ESQUELETO HUMANO</text:p>
          </table:table-cell>
          <table:table-cell office:value-type="float" office:value="1" table:style-name="ce8">
            <text:p>1</text:p>
          </table:table-cell>
          <table:table-cell office:value-type="float" office:value="13186.35" table:style-name="ce9">
            <text:p>13,186.35</text:p>
          </table:table-cell>
          <table:table-cell office:value-type="float" office:value="13186.35" table:formula="of:=+[.E443]*[.F443]" table:style-name="ce9">
            <text:p>13,186.35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3" table:style-name="ce7">
            <text:p>443</text:p>
          </table:table-cell>
          <table:table-cell office:value-type="string" table:style-name="ce7">
            <text:p>00003127</text:p>
          </table:table-cell>
          <table:table-cell office:value-type="string" table:style-name="ce7">
            <text:p>ESQUELETO HUMANO<text:s/></text:p>
          </table:table-cell>
          <table:table-cell office:value-type="string" table:style-name="ce7">
            <text:p>ESQUELETO HUMANO</text:p>
          </table:table-cell>
          <table:table-cell office:value-type="float" office:value="1" table:style-name="ce8">
            <text:p>1</text:p>
          </table:table-cell>
          <table:table-cell office:value-type="float" office:value="13186.35" table:style-name="ce9">
            <text:p>13,186.35</text:p>
          </table:table-cell>
          <table:table-cell office:value-type="float" office:value="13186.35" table:formula="of:=+[.E444]*[.F444]" table:style-name="ce9">
            <text:p>13,186.35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4" table:style-name="ce7">
            <text:p>444</text:p>
          </table:table-cell>
          <table:table-cell office:value-type="string" table:style-name="ce7">
            <text:p>00003127</text:p>
          </table:table-cell>
          <table:table-cell office:value-type="string" table:style-name="ce7">
            <text:p>ESQUELETO HUMANO<text:s/></text:p>
          </table:table-cell>
          <table:table-cell office:value-type="string" table:style-name="ce7">
            <text:p>ESQUELETO HUMANO</text:p>
          </table:table-cell>
          <table:table-cell office:value-type="float" office:value="1" table:style-name="ce8">
            <text:p>1</text:p>
          </table:table-cell>
          <table:table-cell office:value-type="float" office:value="13186.35" table:style-name="ce9">
            <text:p>13,186.35</text:p>
          </table:table-cell>
          <table:table-cell office:value-type="float" office:value="13186.35" table:formula="of:=+[.E445]*[.F445]" table:style-name="ce9">
            <text:p>13,186.35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5" table:style-name="ce7">
            <text:p>445</text:p>
          </table:table-cell>
          <table:table-cell office:value-type="string" table:style-name="ce7">
            <text:p>00003127</text:p>
          </table:table-cell>
          <table:table-cell office:value-type="string" table:style-name="ce7">
            <text:p>ESQUELETO HUMANO<text:s/></text:p>
          </table:table-cell>
          <table:table-cell office:value-type="string" table:style-name="ce7">
            <text:p>ESQUELETO HUMANO</text:p>
          </table:table-cell>
          <table:table-cell office:value-type="float" office:value="1" table:style-name="ce8">
            <text:p>1</text:p>
          </table:table-cell>
          <table:table-cell office:value-type="float" office:value="13186.35" table:style-name="ce9">
            <text:p>13,186.35</text:p>
          </table:table-cell>
          <table:table-cell office:value-type="float" office:value="13186.35" table:formula="of:=+[.E446]*[.F446]" table:style-name="ce9">
            <text:p>13,186.35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6" table:style-name="ce7">
            <text:p>446</text:p>
          </table:table-cell>
          <table:table-cell office:value-type="string" table:style-name="ce7">
            <text:p>00003127</text:p>
          </table:table-cell>
          <table:table-cell office:value-type="string" table:style-name="ce7">
            <text:p>ESQUELETO HUMANO<text:s/></text:p>
          </table:table-cell>
          <table:table-cell office:value-type="string" table:style-name="ce7">
            <text:p>ESQUELETO HUMANO</text:p>
          </table:table-cell>
          <table:table-cell office:value-type="float" office:value="1" table:style-name="ce8">
            <text:p>1</text:p>
          </table:table-cell>
          <table:table-cell office:value-type="float" office:value="13186.35" table:style-name="ce9">
            <text:p>13,186.35</text:p>
          </table:table-cell>
          <table:table-cell office:value-type="float" office:value="13186.35" table:formula="of:=+[.E447]*[.F447]" table:style-name="ce9">
            <text:p>13,186.35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7" table:style-name="ce7">
            <text:p>447</text:p>
          </table:table-cell>
          <table:table-cell office:value-type="string" table:style-name="ce7">
            <text:p>00003127</text:p>
          </table:table-cell>
          <table:table-cell office:value-type="string" table:style-name="ce7">
            <text:p>ESQUELETO HUMANO<text:s/></text:p>
          </table:table-cell>
          <table:table-cell office:value-type="string" table:style-name="ce7">
            <text:p>ESQUELETO HUMANO</text:p>
          </table:table-cell>
          <table:table-cell office:value-type="float" office:value="1" table:style-name="ce8">
            <text:p>1</text:p>
          </table:table-cell>
          <table:table-cell office:value-type="float" office:value="13186.35" table:style-name="ce9">
            <text:p>13,186.35</text:p>
          </table:table-cell>
          <table:table-cell office:value-type="float" office:value="13186.35" table:formula="of:=+[.E448]*[.F448]" table:style-name="ce9">
            <text:p>13,186.35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8" table:style-name="ce7">
            <text:p>448</text:p>
          </table:table-cell>
          <table:table-cell office:value-type="string" table:style-name="ce7">
            <text:p>00003127</text:p>
          </table:table-cell>
          <table:table-cell office:value-type="string" table:style-name="ce7">
            <text:p>ESQUELETO HUMANO<text:s/></text:p>
          </table:table-cell>
          <table:table-cell office:value-type="string" table:style-name="ce7">
            <text:p>ESQUELETO HUMANO</text:p>
          </table:table-cell>
          <table:table-cell office:value-type="float" office:value="1" table:style-name="ce8">
            <text:p>1</text:p>
          </table:table-cell>
          <table:table-cell office:value-type="float" office:value="13186.35" table:style-name="ce9">
            <text:p>13,186.35</text:p>
          </table:table-cell>
          <table:table-cell office:value-type="float" office:value="13186.35" table:formula="of:=+[.E449]*[.F449]" table:style-name="ce9">
            <text:p>13,186.35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49" table:style-name="ce7">
            <text:p>449</text:p>
          </table:table-cell>
          <table:table-cell office:value-type="string" table:style-name="ce7">
            <text:p>00005867</text:p>
          </table:table-cell>
          <table:table-cell office:value-type="string" table:style-name="ce7">
            <text:p>FUENTE PARA TUBOS ESPECTOMETRO</text:p>
          </table:table-cell>
          <table:table-cell office:value-type="string" table:style-name="ce7">
            <text:p>FUENTE PARA TUBOS ESPECTRALES</text:p>
          </table:table-cell>
          <table:table-cell office:value-type="float" office:value="4" table:style-name="ce8">
            <text:p>4</text:p>
          </table:table-cell>
          <table:table-cell office:value-type="float" office:value="9244.76" table:style-name="ce9">
            <text:p>9,244.76</text:p>
          </table:table-cell>
          <table:table-cell office:value-type="float" office:value="36979.040000000001" table:formula="of:=+[.E450]*[.F450]" table:style-name="ce9">
            <text:p>36,979.0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0" table:style-name="ce7">
            <text:p>450</text:p>
          </table:table-cell>
          <table:table-cell office:value-type="string" table:style-name="ce7">
            <text:p>00005867</text:p>
          </table:table-cell>
          <table:table-cell office:value-type="string" table:style-name="ce7">
            <text:p>FUENTE PARA TUBOS ESPECTOMETRO</text:p>
          </table:table-cell>
          <table:table-cell office:value-type="string" table:style-name="ce7">
            <text:p>FUENTE PARA TUBOS ESPECTRALES</text:p>
          </table:table-cell>
          <table:table-cell office:value-type="float" office:value="4" table:style-name="ce8">
            <text:p>4</text:p>
          </table:table-cell>
          <table:table-cell office:value-type="float" office:value="9244.76" table:style-name="ce9">
            <text:p>9,244.76</text:p>
          </table:table-cell>
          <table:table-cell office:value-type="float" office:value="36979.040000000001" table:formula="of:=+[.E451]*[.F451]" table:style-name="ce9">
            <text:p>36,979.0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1" table:style-name="ce7">
            <text:p>451</text:p>
          </table:table-cell>
          <table:table-cell office:value-type="string" table:style-name="ce7">
            <text:p>00005874</text:p>
          </table:table-cell>
          <table:table-cell office:value-type="string" table:style-name="ce7">
            <text:p>GENERADOR DE AIRE<text:s/></text:p>
          </table:table-cell>
          <table:table-cell office:value-type="string" table:style-name="ce7">
            <text:p>GENERADOR DE AIRE</text:p>
          </table:table-cell>
          <table:table-cell office:value-type="float" office:value="4" table:style-name="ce8">
            <text:p>4</text:p>
          </table:table-cell>
          <table:table-cell office:value-type="float" office:value="12734.81" table:style-name="ce9">
            <text:p>12,734.81</text:p>
          </table:table-cell>
          <table:table-cell office:value-type="float" office:value="50939.24" table:formula="of:=+[.E452]*[.F452]" table:style-name="ce9">
            <text:p>50,939.2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2" table:style-name="ce7">
            <text:p>452</text:p>
          </table:table-cell>
          <table:table-cell office:value-type="string" table:style-name="ce7">
            <text:p>00005874</text:p>
          </table:table-cell>
          <table:table-cell office:value-type="string" table:style-name="ce7">
            <text:p>GENERADOR DE AIRE<text:s/></text:p>
          </table:table-cell>
          <table:table-cell office:value-type="string" table:style-name="ce7">
            <text:p>GENERADOR DE AIRE</text:p>
          </table:table-cell>
          <table:table-cell office:value-type="float" office:value="4" table:style-name="ce8">
            <text:p>4</text:p>
          </table:table-cell>
          <table:table-cell office:value-type="float" office:value="12734.81" table:style-name="ce9">
            <text:p>12,734.81</text:p>
          </table:table-cell>
          <table:table-cell office:value-type="float" office:value="50939.24" table:formula="of:=+[.E453]*[.F453]" table:style-name="ce9">
            <text:p>50,939.2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3" table:style-name="ce7">
            <text:p>453</text:p>
          </table:table-cell>
          <table:table-cell office:value-type="string" table:style-name="ce7">
            <text:p>00005869</text:p>
          </table:table-cell>
          <table:table-cell office:value-type="string" table:style-name="ce7">
            <text:p>INTERFEROMETRO<text:s/></text:p>
          </table:table-cell>
          <table:table-cell office:value-type="string" table:style-name="ce7">
            <text:p>INTERFEROMETRO DE MICHELSON</text:p>
          </table:table-cell>
          <table:table-cell office:value-type="float" office:value="4" table:style-name="ce8">
            <text:p>4</text:p>
          </table:table-cell>
          <table:table-cell office:value-type="float" office:value="7037.46" table:style-name="ce9">
            <text:p>7,037.46</text:p>
          </table:table-cell>
          <table:table-cell office:value-type="float" office:value="28149.84" table:formula="of:=+[.E454]*[.F454]" table:style-name="ce9">
            <text:p>28,149.8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4" table:style-name="ce7">
            <text:p>454</text:p>
          </table:table-cell>
          <table:table-cell office:value-type="string" table:style-name="ce7">
            <text:p>00005869</text:p>
          </table:table-cell>
          <table:table-cell office:value-type="string" table:style-name="ce7">
            <text:p>INTERFEROMETRO<text:s/></text:p>
          </table:table-cell>
          <table:table-cell office:value-type="string" table:style-name="ce7">
            <text:p>INTERFEROMETRO DE MICHELSON</text:p>
          </table:table-cell>
          <table:table-cell office:value-type="float" office:value="4" table:style-name="ce8">
            <text:p>4</text:p>
          </table:table-cell>
          <table:table-cell office:value-type="float" office:value="7037.46" table:style-name="ce9">
            <text:p>7,037.46</text:p>
          </table:table-cell>
          <table:table-cell office:value-type="float" office:value="28149.84" table:formula="of:=+[.E455]*[.F455]" table:style-name="ce9">
            <text:p>28,149.8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5" table:style-name="ce7">
            <text:p>455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SOD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456]*[.F456]" table:style-name="ce9">
            <text:p>30,527.0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6" table:style-name="ce7">
            <text:p>456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MAGNES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457]*[.F457]" table:style-name="ce9">
            <text:p>30,527.0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7" table:style-name="ce7">
            <text:p>457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SOD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458]*[.F458]" table:style-name="ce9">
            <text:p>30,527.0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8" table:style-name="ce7">
            <text:p>458</text:p>
          </table:table-cell>
          <table:table-cell office:value-type="string" table:style-name="ce7">
            <text:p>00000309</text:p>
          </table:table-cell>
          <table:table-cell office:value-type="string" table:style-name="ce7">
            <text:p>LAMPARA DE LABORATORIO</text:p>
          </table:table-cell>
          <table:table-cell office:value-type="string" table:style-name="ce7">
            <text:p>LAMPARA MAGNESIO</text:p>
          </table:table-cell>
          <table:table-cell office:value-type="float" office:value="4" table:style-name="ce8">
            <text:p>4</text:p>
          </table:table-cell>
          <table:table-cell office:value-type="float" office:value="7631.75" table:style-name="ce9">
            <text:p>7,631.75</text:p>
          </table:table-cell>
          <table:table-cell office:value-type="float" office:value="30527" table:formula="of:=+[.E459]*[.F459]" table:style-name="ce9">
            <text:p>30,527.0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59" table:style-name="ce7">
            <text:p>459</text:p>
          </table:table-cell>
          <table:table-cell office:value-type="string" table:style-name="ce7">
            <text:p>00003056</text:p>
          </table:table-cell>
          <table:table-cell office:value-type="string" table:style-name="ce7">
            <text:p>MEDIDOR DE PH</text:p>
          </table:table-cell>
          <table:table-cell office:value-type="string" table:style-name="ce7">
            <text:p>MEDIDOR DE PH</text:p>
          </table:table-cell>
          <table:table-cell office:value-type="float" office:value="1" table:style-name="ce8">
            <text:p>1</text:p>
          </table:table-cell>
          <table:table-cell office:value-type="float" office:value="57295.96" table:style-name="ce9">
            <text:p>57,295.96</text:p>
          </table:table-cell>
          <table:table-cell office:value-type="float" office:value="57295.96" table:formula="of:=+[.E460]*[.F460]" table:style-name="ce9">
            <text:p>57,295.9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0" table:style-name="ce7">
            <text:p>460</text:p>
          </table:table-cell>
          <table:table-cell office:value-type="string" table:style-name="ce7">
            <text:p>00003056</text:p>
          </table:table-cell>
          <table:table-cell office:value-type="string" table:style-name="ce7">
            <text:p>MEDIDOR DE PH</text:p>
          </table:table-cell>
          <table:table-cell office:value-type="string" table:style-name="ce7">
            <text:p>MEDIDOR DE PH</text:p>
          </table:table-cell>
          <table:table-cell office:value-type="float" office:value="1" table:style-name="ce8">
            <text:p>1</text:p>
          </table:table-cell>
          <table:table-cell office:value-type="float" office:value="57295.96" table:style-name="ce9">
            <text:p>57,295.96</text:p>
          </table:table-cell>
          <table:table-cell office:value-type="float" office:value="57295.96" table:formula="of:=+[.E461]*[.F461]" table:style-name="ce9">
            <text:p>57,295.9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1" table:style-name="ce7">
            <text:p>461</text:p>
          </table:table-cell>
          <table:table-cell office:value-type="string" table:style-name="ce7">
            <text:p>00003056</text:p>
          </table:table-cell>
          <table:table-cell office:value-type="string" table:style-name="ce7">
            <text:p>MEDIDOR DE PH</text:p>
          </table:table-cell>
          <table:table-cell office:value-type="string" table:style-name="ce7">
            <text:p>MEDIDOR DE PH</text:p>
          </table:table-cell>
          <table:table-cell office:value-type="float" office:value="1" table:style-name="ce8">
            <text:p>1</text:p>
          </table:table-cell>
          <table:table-cell office:value-type="float" office:value="57295.96" table:style-name="ce9">
            <text:p>57,295.96</text:p>
          </table:table-cell>
          <table:table-cell office:value-type="float" office:value="57295.96" table:formula="of:=+[.E462]*[.F462]" table:style-name="ce9">
            <text:p>57,295.9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2" table:style-name="ce7">
            <text:p>462</text:p>
          </table:table-cell>
          <table:table-cell office:value-type="string" table:style-name="ce7">
            <text:p>00003056</text:p>
          </table:table-cell>
          <table:table-cell office:value-type="string" table:style-name="ce7">
            <text:p>MEDIDOR DE PH</text:p>
          </table:table-cell>
          <table:table-cell office:value-type="string" table:style-name="ce7">
            <text:p>MEDIDOR DE PH</text:p>
          </table:table-cell>
          <table:table-cell office:value-type="float" office:value="1" table:style-name="ce8">
            <text:p>1</text:p>
          </table:table-cell>
          <table:table-cell office:value-type="float" office:value="57295.96" table:style-name="ce9">
            <text:p>57,295.96</text:p>
          </table:table-cell>
          <table:table-cell office:value-type="float" office:value="57295.96" table:formula="of:=+[.E463]*[.F463]" table:style-name="ce9">
            <text:p>57,295.9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3" table:style-name="ce7">
            <text:p>463</text:p>
          </table:table-cell>
          <table:table-cell office:value-type="string" table:style-name="ce7">
            <text:p>00003056</text:p>
          </table:table-cell>
          <table:table-cell office:value-type="string" table:style-name="ce7">
            <text:p>MEDIDOR DE PH</text:p>
          </table:table-cell>
          <table:table-cell office:value-type="string" table:style-name="ce7">
            <text:p>MEDIDOR DE PH</text:p>
          </table:table-cell>
          <table:table-cell office:value-type="float" office:value="1" table:style-name="ce8">
            <text:p>1</text:p>
          </table:table-cell>
          <table:table-cell office:value-type="float" office:value="57295.96" table:style-name="ce9">
            <text:p>57,295.96</text:p>
          </table:table-cell>
          <table:table-cell office:value-type="float" office:value="57295.96" table:formula="of:=+[.E464]*[.F464]" table:style-name="ce9">
            <text:p>57,295.9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4" table:style-name="ce7">
            <text:p>464</text:p>
          </table:table-cell>
          <table:table-cell office:value-type="string" table:style-name="ce7">
            <text:p>00003056</text:p>
          </table:table-cell>
          <table:table-cell office:value-type="string" table:style-name="ce7">
            <text:p>MEDIDOR DE PH</text:p>
          </table:table-cell>
          <table:table-cell office:value-type="string" table:style-name="ce7">
            <text:p>MEDIDOR DE PH</text:p>
          </table:table-cell>
          <table:table-cell office:value-type="float" office:value="1" table:style-name="ce8">
            <text:p>1</text:p>
          </table:table-cell>
          <table:table-cell office:value-type="float" office:value="57295.96" table:style-name="ce9">
            <text:p>57,295.96</text:p>
          </table:table-cell>
          <table:table-cell office:value-type="float" office:value="57295.96" table:formula="of:=+[.E465]*[.F465]" table:style-name="ce9">
            <text:p>57,295.9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5" table:style-name="ce7">
            <text:p>465</text:p>
          </table:table-cell>
          <table:table-cell office:value-type="string" table:style-name="ce7">
            <text:p>00003056</text:p>
          </table:table-cell>
          <table:table-cell office:value-type="string" table:style-name="ce7">
            <text:p>MEDIDOR DE PH</text:p>
          </table:table-cell>
          <table:table-cell office:value-type="string" table:style-name="ce7">
            <text:p>MEDIDOR DE PH</text:p>
          </table:table-cell>
          <table:table-cell office:value-type="float" office:value="1" table:style-name="ce8">
            <text:p>1</text:p>
          </table:table-cell>
          <table:table-cell office:value-type="float" office:value="57295.96" table:style-name="ce9">
            <text:p>57,295.96</text:p>
          </table:table-cell>
          <table:table-cell office:value-type="float" office:value="57295.96" table:formula="of:=+[.E466]*[.F466]" table:style-name="ce9">
            <text:p>57,295.9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6" table:style-name="ce7">
            <text:p>466</text:p>
          </table:table-cell>
          <table:table-cell office:value-type="string" table:style-name="ce7">
            <text:p>00003056</text:p>
          </table:table-cell>
          <table:table-cell office:value-type="string" table:style-name="ce7">
            <text:p>MEDIDOR DE PH</text:p>
          </table:table-cell>
          <table:table-cell office:value-type="string" table:style-name="ce7">
            <text:p>MEDIDOR DE PH</text:p>
          </table:table-cell>
          <table:table-cell office:value-type="float" office:value="1" table:style-name="ce8">
            <text:p>1</text:p>
          </table:table-cell>
          <table:table-cell office:value-type="float" office:value="57295.96" table:style-name="ce9">
            <text:p>57,295.96</text:p>
          </table:table-cell>
          <table:table-cell office:value-type="float" office:value="57295.96" table:formula="of:=+[.E467]*[.F467]" table:style-name="ce9">
            <text:p>57,295.9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7" table:style-name="ce7">
            <text:p>467</text:p>
          </table:table-cell>
          <table:table-cell office:value-type="string" table:style-name="ce7">
            <text:p>00003056</text:p>
          </table:table-cell>
          <table:table-cell office:value-type="string" table:style-name="ce7">
            <text:p>MEDIDOR DE PH</text:p>
          </table:table-cell>
          <table:table-cell office:value-type="string" table:style-name="ce7">
            <text:p>MEDIDOR DE PH</text:p>
          </table:table-cell>
          <table:table-cell office:value-type="float" office:value="1" table:style-name="ce8">
            <text:p>1</text:p>
          </table:table-cell>
          <table:table-cell office:value-type="float" office:value="57295.96" table:style-name="ce9">
            <text:p>57,295.96</text:p>
          </table:table-cell>
          <table:table-cell office:value-type="float" office:value="57295.96" table:formula="of:=+[.E468]*[.F468]" table:style-name="ce9">
            <text:p>57,295.9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8" table:style-name="ce7">
            <text:p>468</text:p>
          </table:table-cell>
          <table:table-cell office:value-type="string" table:style-name="ce7">
            <text:p>00003056</text:p>
          </table:table-cell>
          <table:table-cell office:value-type="string" table:style-name="ce7">
            <text:p>MEDIDOR DE PH</text:p>
          </table:table-cell>
          <table:table-cell office:value-type="string" table:style-name="ce7">
            <text:p>MEDIDOR DE PH</text:p>
          </table:table-cell>
          <table:table-cell office:value-type="float" office:value="1" table:style-name="ce8">
            <text:p>1</text:p>
          </table:table-cell>
          <table:table-cell office:value-type="float" office:value="57295.96" table:style-name="ce9">
            <text:p>57,295.96</text:p>
          </table:table-cell>
          <table:table-cell office:value-type="float" office:value="57295.96" table:formula="of:=+[.E469]*[.F469]" table:style-name="ce9">
            <text:p>57,295.9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69" table:style-name="ce7">
            <text:p>469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470]*[.F470]" table:style-name="ce9">
            <text:p>11,885.82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0" table:style-name="ce7">
            <text:p>470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471]*[.F471]" table:style-name="ce9">
            <text:p>11,885.82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1" table:style-name="ce7">
            <text:p>471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472]*[.F472]" table:style-name="ce9">
            <text:p>11,885.82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2" table:style-name="ce7">
            <text:p>472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DE FUERZA</text:p>
          </table:table-cell>
          <table:table-cell office:value-type="float" office:value="2" table:style-name="ce8">
            <text:p>2</text:p>
          </table:table-cell>
          <table:table-cell office:value-type="float" office:value="5942.91" table:style-name="ce9">
            <text:p>5,942.91</text:p>
          </table:table-cell>
          <table:table-cell office:value-type="float" office:value="11885.82" table:formula="of:=+[.E473]*[.F473]" table:style-name="ce9">
            <text:p>11,885.82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3" table:style-name="ce7">
            <text:p>473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MICROSCOPIO DIGITAL</text:p>
          </table:table-cell>
          <table:table-cell office:value-type="float" office:value="1" table:style-name="ce8">
            <text:p>1</text:p>
          </table:table-cell>
          <table:table-cell office:value-type="float" office:value="27700.23" table:style-name="ce9">
            <text:p>27,700.23</text:p>
          </table:table-cell>
          <table:table-cell office:value-type="float" office:value="27700.23" table:formula="of:=+[.E474]*[.F474]" table:style-name="ce9">
            <text:p>27,700.23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4" table:style-name="ce7">
            <text:p>474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MICROSCOPIO DE ALUMNO</text:p>
          </table:table-cell>
          <table:table-cell office:value-type="float" office:value="10" table:style-name="ce8">
            <text:p>10</text:p>
          </table:table-cell>
          <table:table-cell office:value-type="float" office:value="6463.16" table:style-name="ce9">
            <text:p>6,463.16</text:p>
          </table:table-cell>
          <table:table-cell office:value-type="float" office:value="64631.6" table:formula="of:=+[.E475]*[.F475]" table:style-name="ce9">
            <text:p>64,631.6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5" table:style-name="ce7">
            <text:p>475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ESTERO MICROSCOPIO DE ALUMNO</text:p>
          </table:table-cell>
          <table:table-cell office:value-type="float" office:value="10" table:style-name="ce8">
            <text:p>10</text:p>
          </table:table-cell>
          <table:table-cell office:value-type="float" office:value="7386.96" table:style-name="ce9">
            <text:p>7,386.96</text:p>
          </table:table-cell>
          <table:table-cell office:value-type="float" office:value="73869.600000000006" table:formula="of:=+[.E476]*[.F476]" table:style-name="ce9">
            <text:p>73,869.6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6" table:style-name="ce7">
            <text:p>476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MICROSCOPIO DIGITAL</text:p>
          </table:table-cell>
          <table:table-cell office:value-type="float" office:value="1" table:style-name="ce8">
            <text:p>1</text:p>
          </table:table-cell>
          <table:table-cell office:value-type="float" office:value="27700.23" table:style-name="ce9">
            <text:p>27,700.23</text:p>
          </table:table-cell>
          <table:table-cell office:value-type="float" office:value="27700.23" table:formula="of:=+[.E477]*[.F477]" table:style-name="ce9">
            <text:p>27,700.23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7" table:style-name="ce7">
            <text:p>477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MICROSCOPIO DE ALUMNO</text:p>
          </table:table-cell>
          <table:table-cell office:value-type="float" office:value="10" table:style-name="ce8">
            <text:p>10</text:p>
          </table:table-cell>
          <table:table-cell office:value-type="float" office:value="6463.16" table:style-name="ce9">
            <text:p>6,463.16</text:p>
          </table:table-cell>
          <table:table-cell office:value-type="float" office:value="64631.6" table:formula="of:=+[.E478]*[.F478]" table:style-name="ce9">
            <text:p>64,631.6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8" table:style-name="ce7">
            <text:p>478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ESTERO MICROSCOPIO DE ALUMNO</text:p>
          </table:table-cell>
          <table:table-cell office:value-type="float" office:value="10" table:style-name="ce8">
            <text:p>10</text:p>
          </table:table-cell>
          <table:table-cell office:value-type="float" office:value="7386.96" table:style-name="ce9">
            <text:p>7,386.96</text:p>
          </table:table-cell>
          <table:table-cell office:value-type="float" office:value="73869.600000000006" table:formula="of:=+[.E479]*[.F479]" table:style-name="ce9">
            <text:p>73,869.6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79" table:style-name="ce7">
            <text:p>479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MICROSCOPIO DIGITAL</text:p>
          </table:table-cell>
          <table:table-cell office:value-type="float" office:value="1" table:style-name="ce8">
            <text:p>1</text:p>
          </table:table-cell>
          <table:table-cell office:value-type="float" office:value="27700.23" table:style-name="ce9">
            <text:p>27,700.23</text:p>
          </table:table-cell>
          <table:table-cell office:value-type="float" office:value="27700.23" table:formula="of:=+[.E480]*[.F480]" table:style-name="ce9">
            <text:p>27,700.23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80" table:style-name="ce7">
            <text:p>480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MICROSCOPIO DE ALUMNO</text:p>
          </table:table-cell>
          <table:table-cell office:value-type="float" office:value="10" table:style-name="ce8">
            <text:p>10</text:p>
          </table:table-cell>
          <table:table-cell office:value-type="float" office:value="6463.16" table:style-name="ce9">
            <text:p>6,463.16</text:p>
          </table:table-cell>
          <table:table-cell office:value-type="float" office:value="64631.6" table:formula="of:=+[.E481]*[.F481]" table:style-name="ce9">
            <text:p>64,631.6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81" table:style-name="ce7">
            <text:p>481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ESTERO MICROSCOPIO DE ALUMNO</text:p>
          </table:table-cell>
          <table:table-cell office:value-type="float" office:value="10" table:style-name="ce8">
            <text:p>10</text:p>
          </table:table-cell>
          <table:table-cell office:value-type="float" office:value="7386.96" table:style-name="ce9">
            <text:p>7,386.96</text:p>
          </table:table-cell>
          <table:table-cell office:value-type="float" office:value="73869.600000000006" table:formula="of:=+[.E482]*[.F482]" table:style-name="ce9">
            <text:p>73,869.6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82" table:style-name="ce7">
            <text:p>482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MICROSCOPIO DIGITAL</text:p>
          </table:table-cell>
          <table:table-cell office:value-type="float" office:value="1" table:style-name="ce8">
            <text:p>1</text:p>
          </table:table-cell>
          <table:table-cell office:value-type="float" office:value="27700.23" table:style-name="ce9">
            <text:p>27,700.23</text:p>
          </table:table-cell>
          <table:table-cell office:value-type="float" office:value="27700.23" table:formula="of:=+[.E483]*[.F483]" table:style-name="ce9">
            <text:p>27,700.23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83" table:style-name="ce7">
            <text:p>483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MICROSCOPIO DE ALUMNO</text:p>
          </table:table-cell>
          <table:table-cell office:value-type="float" office:value="10" table:style-name="ce8">
            <text:p>10</text:p>
          </table:table-cell>
          <table:table-cell office:value-type="float" office:value="6463.16" table:style-name="ce9">
            <text:p>6,463.16</text:p>
          </table:table-cell>
          <table:table-cell office:value-type="float" office:value="64631.6" table:formula="of:=+[.E484]*[.F484]" table:style-name="ce9">
            <text:p>64,631.6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84" table:style-name="ce7">
            <text:p>484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ESTERO MICROSCOPIO DE ALUMNO</text:p>
          </table:table-cell>
          <table:table-cell office:value-type="float" office:value="10" table:style-name="ce8">
            <text:p>10</text:p>
          </table:table-cell>
          <table:table-cell office:value-type="float" office:value="7386.96" table:style-name="ce9">
            <text:p>7,386.96</text:p>
          </table:table-cell>
          <table:table-cell office:value-type="float" office:value="73869.600000000006" table:formula="of:=+[.E485]*[.F485]" table:style-name="ce9">
            <text:p>73,869.6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85" table:style-name="ce7">
            <text:p>485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MICROSCOPIO DIGITAL</text:p>
          </table:table-cell>
          <table:table-cell office:value-type="float" office:value="1" table:style-name="ce8">
            <text:p>1</text:p>
          </table:table-cell>
          <table:table-cell office:value-type="float" office:value="27700.23" table:style-name="ce9">
            <text:p>27,700.23</text:p>
          </table:table-cell>
          <table:table-cell office:value-type="float" office:value="27700.23" table:formula="of:=+[.E486]*[.F486]" table:style-name="ce9">
            <text:p>27,700.23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86" table:style-name="ce7">
            <text:p>486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MICROSCOPIO DE ALUMNO</text:p>
          </table:table-cell>
          <table:table-cell office:value-type="float" office:value="10" table:style-name="ce8">
            <text:p>10</text:p>
          </table:table-cell>
          <table:table-cell office:value-type="float" office:value="6463.16" table:style-name="ce9">
            <text:p>6,463.16</text:p>
          </table:table-cell>
          <table:table-cell office:value-type="float" office:value="64631.6" table:formula="of:=+[.E487]*[.F487]" table:style-name="ce9">
            <text:p>64,631.6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87" table:style-name="ce7">
            <text:p>487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ESTERO MICROSCOPIO DE ALUMNO</text:p>
          </table:table-cell>
          <table:table-cell office:value-type="float" office:value="10" table:style-name="ce8">
            <text:p>10</text:p>
          </table:table-cell>
          <table:table-cell office:value-type="float" office:value="7386.96" table:style-name="ce9">
            <text:p>7,386.96</text:p>
          </table:table-cell>
          <table:table-cell office:value-type="float" office:value="73869.600000000006" table:formula="of:=+[.E488]*[.F488]" table:style-name="ce9">
            <text:p>73,869.6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88" table:style-name="ce7">
            <text:p>488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MICROSCOPIO DIGITAL</text:p>
          </table:table-cell>
          <table:table-cell office:value-type="float" office:value="1" table:style-name="ce8">
            <text:p>1</text:p>
          </table:table-cell>
          <table:table-cell office:value-type="float" office:value="27700.23" table:style-name="ce9">
            <text:p>27,700.23</text:p>
          </table:table-cell>
          <table:table-cell office:value-type="float" office:value="27700.23" table:formula="of:=+[.E489]*[.F489]" table:style-name="ce9">
            <text:p>27,700.23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89" table:style-name="ce7">
            <text:p>489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MICROSCOPIO DE ALUMNO</text:p>
          </table:table-cell>
          <table:table-cell office:value-type="float" office:value="10" table:style-name="ce8">
            <text:p>10</text:p>
          </table:table-cell>
          <table:table-cell office:value-type="float" office:value="6463.16" table:style-name="ce9">
            <text:p>6,463.16</text:p>
          </table:table-cell>
          <table:table-cell office:value-type="float" office:value="64631.6" table:formula="of:=+[.E490]*[.F490]" table:style-name="ce9">
            <text:p>64,631.6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0" table:style-name="ce7">
            <text:p>490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ESTERO MICROSCOPIO DE ALUMNO</text:p>
          </table:table-cell>
          <table:table-cell office:value-type="float" office:value="10" table:style-name="ce8">
            <text:p>10</text:p>
          </table:table-cell>
          <table:table-cell office:value-type="float" office:value="7386.96" table:style-name="ce9">
            <text:p>7,386.96</text:p>
          </table:table-cell>
          <table:table-cell office:value-type="float" office:value="73869.600000000006" table:formula="of:=+[.E491]*[.F491]" table:style-name="ce9">
            <text:p>73,869.6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1" table:style-name="ce7">
            <text:p>491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MICROSCOPIO DIGITAL</text:p>
          </table:table-cell>
          <table:table-cell office:value-type="float" office:value="1" table:style-name="ce8">
            <text:p>1</text:p>
          </table:table-cell>
          <table:table-cell office:value-type="float" office:value="27700.23" table:style-name="ce9">
            <text:p>27,700.23</text:p>
          </table:table-cell>
          <table:table-cell office:value-type="float" office:value="27700.23" table:formula="of:=+[.E492]*[.F492]" table:style-name="ce9">
            <text:p>27,700.23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2" table:style-name="ce7">
            <text:p>492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MICROSCOPIO DE ALUMNO</text:p>
          </table:table-cell>
          <table:table-cell office:value-type="float" office:value="10" table:style-name="ce8">
            <text:p>10</text:p>
          </table:table-cell>
          <table:table-cell office:value-type="float" office:value="6463.16" table:style-name="ce9">
            <text:p>6,463.16</text:p>
          </table:table-cell>
          <table:table-cell office:value-type="float" office:value="64631.6" table:formula="of:=+[.E493]*[.F493]" table:style-name="ce9">
            <text:p>64,631.6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3" table:style-name="ce7">
            <text:p>493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ESTERO MICROSCOPIO DE ALUMNO</text:p>
          </table:table-cell>
          <table:table-cell office:value-type="float" office:value="10" table:style-name="ce8">
            <text:p>10</text:p>
          </table:table-cell>
          <table:table-cell office:value-type="float" office:value="7386.96" table:style-name="ce9">
            <text:p>7,386.96</text:p>
          </table:table-cell>
          <table:table-cell office:value-type="float" office:value="73869.600000000006" table:formula="of:=+[.E494]*[.F494]" table:style-name="ce9">
            <text:p>73,869.6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4" table:style-name="ce7">
            <text:p>494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MICROSCOPIO DIGITAL</text:p>
          </table:table-cell>
          <table:table-cell office:value-type="float" office:value="1" table:style-name="ce8">
            <text:p>1</text:p>
          </table:table-cell>
          <table:table-cell office:value-type="float" office:value="27700.23" table:style-name="ce9">
            <text:p>27,700.23</text:p>
          </table:table-cell>
          <table:table-cell office:value-type="float" office:value="27700.23" table:formula="of:=+[.E495]*[.F495]" table:style-name="ce9">
            <text:p>27,700.23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5" table:style-name="ce7">
            <text:p>495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MICROSCOPIO DE ALUMNO</text:p>
          </table:table-cell>
          <table:table-cell office:value-type="float" office:value="10" table:style-name="ce8">
            <text:p>10</text:p>
          </table:table-cell>
          <table:table-cell office:value-type="float" office:value="6463.16" table:style-name="ce9">
            <text:p>6,463.16</text:p>
          </table:table-cell>
          <table:table-cell office:value-type="float" office:value="64631.6" table:formula="of:=+[.E496]*[.F496]" table:style-name="ce9">
            <text:p>64,631.6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6" table:style-name="ce7">
            <text:p>496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ESTERO MICROSCOPIO DE ALUMNO</text:p>
          </table:table-cell>
          <table:table-cell office:value-type="float" office:value="10" table:style-name="ce8">
            <text:p>10</text:p>
          </table:table-cell>
          <table:table-cell office:value-type="float" office:value="7386.96" table:style-name="ce9">
            <text:p>7,386.96</text:p>
          </table:table-cell>
          <table:table-cell office:value-type="float" office:value="73869.600000000006" table:formula="of:=+[.E497]*[.F497]" table:style-name="ce9">
            <text:p>73,869.6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MICROSCOPIO DIGITAL</text:p>
          </table:table-cell>
          <table:table-cell office:value-type="float" office:value="1" table:style-name="ce8">
            <text:p>1</text:p>
          </table:table-cell>
          <table:table-cell office:value-type="float" office:value="27700.23" table:style-name="ce9">
            <text:p>27,700.23</text:p>
          </table:table-cell>
          <table:table-cell office:value-type="float" office:value="27700.23" table:formula="of:=+[.E498]*[.F498]" table:style-name="ce9">
            <text:p>27,700.23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8" table:style-name="ce7">
            <text:p>498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MICROSCOPIO DE ALUMNO</text:p>
          </table:table-cell>
          <table:table-cell office:value-type="float" office:value="10" table:style-name="ce8">
            <text:p>10</text:p>
          </table:table-cell>
          <table:table-cell office:value-type="float" office:value="6463.16" table:style-name="ce9">
            <text:p>6,463.16</text:p>
          </table:table-cell>
          <table:table-cell office:value-type="float" office:value="64631.6" table:formula="of:=+[.E499]*[.F499]" table:style-name="ce9">
            <text:p>64,631.6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499" table:style-name="ce7">
            <text:p>499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ESTERO MICROSCOPIO DE ALUMNO</text:p>
          </table:table-cell>
          <table:table-cell office:value-type="float" office:value="10" table:style-name="ce8">
            <text:p>10</text:p>
          </table:table-cell>
          <table:table-cell office:value-type="float" office:value="7386.96" table:style-name="ce9">
            <text:p>7,386.96</text:p>
          </table:table-cell>
          <table:table-cell office:value-type="float" office:value="73869.600000000006" table:formula="of:=+[.E500]*[.F500]" table:style-name="ce9">
            <text:p>73,869.6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0" table:style-name="ce7">
            <text:p>500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MICROSCOPIO DIGITAL</text:p>
          </table:table-cell>
          <table:table-cell office:value-type="float" office:value="1" table:style-name="ce8">
            <text:p>1</text:p>
          </table:table-cell>
          <table:table-cell office:value-type="float" office:value="27700.23" table:style-name="ce9">
            <text:p>27,700.23</text:p>
          </table:table-cell>
          <table:table-cell office:value-type="float" office:value="27700.23" table:formula="of:=+[.E501]*[.F501]" table:style-name="ce9">
            <text:p>27,700.23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1" table:style-name="ce7">
            <text:p>501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MICROSCOPIO DE ALUMNO</text:p>
          </table:table-cell>
          <table:table-cell office:value-type="float" office:value="10" table:style-name="ce8">
            <text:p>10</text:p>
          </table:table-cell>
          <table:table-cell office:value-type="float" office:value="6463.16" table:style-name="ce9">
            <text:p>6,463.16</text:p>
          </table:table-cell>
          <table:table-cell office:value-type="float" office:value="64631.6" table:formula="of:=+[.E502]*[.F502]" table:style-name="ce9">
            <text:p>64,631.6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2" table:style-name="ce7">
            <text:p>502</text:p>
          </table:table-cell>
          <table:table-cell office:value-type="string" table:style-name="ce7">
            <text:p>00000994</text:p>
          </table:table-cell>
          <table:table-cell office:value-type="string" table:style-name="ce7">
            <text:p>MICROSCOPIO</text:p>
          </table:table-cell>
          <table:table-cell office:value-type="string" table:style-name="ce7">
            <text:p>ESTERO MICROSCOPIO DE ALUMNO</text:p>
          </table:table-cell>
          <table:table-cell office:value-type="float" office:value="10" table:style-name="ce8">
            <text:p>10</text:p>
          </table:table-cell>
          <table:table-cell office:value-type="float" office:value="7386.96" table:style-name="ce9">
            <text:p>7,386.96</text:p>
          </table:table-cell>
          <table:table-cell office:value-type="float" office:value="73869.600000000006" table:formula="of:=+[.E503]*[.F503]" table:style-name="ce9">
            <text:p>73,869.6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3" table:style-name="ce7">
            <text:p>503</text:p>
          </table:table-cell>
          <table:table-cell office:value-type="string" table:style-name="ce7">
            <text:p>00004388</text:p>
          </table:table-cell>
          <table:table-cell office:value-type="string" table:style-name="ce7">
            <text:p>MODELO DEL CUERPO HUMANO</text:p>
          </table:table-cell>
          <table:table-cell office:value-type="string" table:style-name="ce7">
            <text:p>TORSO HUMANO</text:p>
          </table:table-cell>
          <table:table-cell office:value-type="float" office:value="1" table:style-name="ce8">
            <text:p>1</text:p>
          </table:table-cell>
          <table:table-cell office:value-type="float" office:value="25396.17" table:style-name="ce9">
            <text:p>25,396.17</text:p>
          </table:table-cell>
          <table:table-cell office:value-type="float" office:value="25396.17" table:formula="of:=+[.E504]*[.F504]" table:style-name="ce9">
            <text:p>25,396.17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4" table:style-name="ce7">
            <text:p>504</text:p>
          </table:table-cell>
          <table:table-cell office:value-type="string" table:style-name="ce7">
            <text:p>00004388</text:p>
          </table:table-cell>
          <table:table-cell office:value-type="string" table:style-name="ce7">
            <text:p>MODELO DEL CUERPO HUMANO</text:p>
          </table:table-cell>
          <table:table-cell office:value-type="string" table:style-name="ce7">
            <text:p>TORSO HUMANO</text:p>
          </table:table-cell>
          <table:table-cell office:value-type="float" office:value="1" table:style-name="ce8">
            <text:p>1</text:p>
          </table:table-cell>
          <table:table-cell office:value-type="float" office:value="25396.17" table:style-name="ce9">
            <text:p>25,396.17</text:p>
          </table:table-cell>
          <table:table-cell office:value-type="float" office:value="25396.17" table:formula="of:=+[.E505]*[.F505]" table:style-name="ce9">
            <text:p>25,396.17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string" table:style-name="ce7">
            <text:p>00004388</text:p>
          </table:table-cell>
          <table:table-cell office:value-type="string" table:style-name="ce7">
            <text:p>MODELO DEL CUERPO HUMANO</text:p>
          </table:table-cell>
          <table:table-cell office:value-type="string" table:style-name="ce7">
            <text:p>TORSO HUMANO</text:p>
          </table:table-cell>
          <table:table-cell office:value-type="float" office:value="1" table:style-name="ce8">
            <text:p>1</text:p>
          </table:table-cell>
          <table:table-cell office:value-type="float" office:value="25396.17" table:style-name="ce9">
            <text:p>25,396.17</text:p>
          </table:table-cell>
          <table:table-cell office:value-type="float" office:value="25396.17" table:formula="of:=+[.E506]*[.F506]" table:style-name="ce9">
            <text:p>25,396.17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6" table:style-name="ce7">
            <text:p>506</text:p>
          </table:table-cell>
          <table:table-cell office:value-type="string" table:style-name="ce7">
            <text:p>00004388</text:p>
          </table:table-cell>
          <table:table-cell office:value-type="string" table:style-name="ce7">
            <text:p>MODELO DEL CUERPO HUMANO</text:p>
          </table:table-cell>
          <table:table-cell office:value-type="string" table:style-name="ce7">
            <text:p>TORSO HUMANO</text:p>
          </table:table-cell>
          <table:table-cell office:value-type="float" office:value="1" table:style-name="ce8">
            <text:p>1</text:p>
          </table:table-cell>
          <table:table-cell office:value-type="float" office:value="25396.17" table:style-name="ce9">
            <text:p>25,396.17</text:p>
          </table:table-cell>
          <table:table-cell office:value-type="float" office:value="25396.17" table:formula="of:=+[.E507]*[.F507]" table:style-name="ce9">
            <text:p>25,396.17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7" table:style-name="ce7">
            <text:p>507</text:p>
          </table:table-cell>
          <table:table-cell office:value-type="string" table:style-name="ce7">
            <text:p>00004388</text:p>
          </table:table-cell>
          <table:table-cell office:value-type="string" table:style-name="ce7">
            <text:p>MODELO DEL CUERPO HUMANO</text:p>
          </table:table-cell>
          <table:table-cell office:value-type="string" table:style-name="ce7">
            <text:p>TORSO HUMANO</text:p>
          </table:table-cell>
          <table:table-cell office:value-type="float" office:value="1" table:style-name="ce8">
            <text:p>1</text:p>
          </table:table-cell>
          <table:table-cell office:value-type="float" office:value="25396.17" table:style-name="ce9">
            <text:p>25,396.17</text:p>
          </table:table-cell>
          <table:table-cell office:value-type="float" office:value="25396.17" table:formula="of:=+[.E508]*[.F508]" table:style-name="ce9">
            <text:p>25,396.17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8" table:style-name="ce7">
            <text:p>508</text:p>
          </table:table-cell>
          <table:table-cell office:value-type="string" table:style-name="ce7">
            <text:p>00004388</text:p>
          </table:table-cell>
          <table:table-cell office:value-type="string" table:style-name="ce7">
            <text:p>MODELO DEL CUERPO HUMANO</text:p>
          </table:table-cell>
          <table:table-cell office:value-type="string" table:style-name="ce7">
            <text:p>TORSO HUMANO</text:p>
          </table:table-cell>
          <table:table-cell office:value-type="float" office:value="1" table:style-name="ce8">
            <text:p>1</text:p>
          </table:table-cell>
          <table:table-cell office:value-type="float" office:value="25396.17" table:style-name="ce9">
            <text:p>25,396.17</text:p>
          </table:table-cell>
          <table:table-cell office:value-type="float" office:value="25396.17" table:formula="of:=+[.E509]*[.F509]" table:style-name="ce9">
            <text:p>25,396.17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09" table:style-name="ce7">
            <text:p>509</text:p>
          </table:table-cell>
          <table:table-cell office:value-type="string" table:style-name="ce7">
            <text:p>00004388</text:p>
          </table:table-cell>
          <table:table-cell office:value-type="string" table:style-name="ce7">
            <text:p>MODELO DEL CUERPO HUMANO</text:p>
          </table:table-cell>
          <table:table-cell office:value-type="string" table:style-name="ce7">
            <text:p>TORSO HUMANO</text:p>
          </table:table-cell>
          <table:table-cell office:value-type="float" office:value="1" table:style-name="ce8">
            <text:p>1</text:p>
          </table:table-cell>
          <table:table-cell office:value-type="float" office:value="25396.17" table:style-name="ce9">
            <text:p>25,396.17</text:p>
          </table:table-cell>
          <table:table-cell office:value-type="float" office:value="25396.17" table:formula="of:=+[.E510]*[.F510]" table:style-name="ce9">
            <text:p>25,396.17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0" table:style-name="ce7">
            <text:p>510</text:p>
          </table:table-cell>
          <table:table-cell office:value-type="string" table:style-name="ce7">
            <text:p>00004388</text:p>
          </table:table-cell>
          <table:table-cell office:value-type="string" table:style-name="ce7">
            <text:p>MODELO DEL CUERPO HUMANO</text:p>
          </table:table-cell>
          <table:table-cell office:value-type="string" table:style-name="ce7">
            <text:p>TORSO HUMANO</text:p>
          </table:table-cell>
          <table:table-cell office:value-type="float" office:value="1" table:style-name="ce8">
            <text:p>1</text:p>
          </table:table-cell>
          <table:table-cell office:value-type="float" office:value="25396.17" table:style-name="ce9">
            <text:p>25,396.17</text:p>
          </table:table-cell>
          <table:table-cell office:value-type="float" office:value="25396.17" table:formula="of:=+[.E511]*[.F511]" table:style-name="ce9">
            <text:p>25,396.17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1" table:style-name="ce7">
            <text:p>511</text:p>
          </table:table-cell>
          <table:table-cell office:value-type="string" table:style-name="ce7">
            <text:p>00004388</text:p>
          </table:table-cell>
          <table:table-cell office:value-type="string" table:style-name="ce7">
            <text:p>MODELO DEL CUERPO HUMANO</text:p>
          </table:table-cell>
          <table:table-cell office:value-type="string" table:style-name="ce7">
            <text:p>TORSO HUMANO</text:p>
          </table:table-cell>
          <table:table-cell office:value-type="float" office:value="1" table:style-name="ce8">
            <text:p>1</text:p>
          </table:table-cell>
          <table:table-cell office:value-type="float" office:value="25396.17" table:style-name="ce9">
            <text:p>25,396.17</text:p>
          </table:table-cell>
          <table:table-cell office:value-type="float" office:value="25396.17" table:formula="of:=+[.E512]*[.F512]" table:style-name="ce9">
            <text:p>25,396.17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2" table:style-name="ce7">
            <text:p>512</text:p>
          </table:table-cell>
          <table:table-cell office:value-type="string" table:style-name="ce7">
            <text:p>00004388</text:p>
          </table:table-cell>
          <table:table-cell office:value-type="string" table:style-name="ce7">
            <text:p>MODELO DEL CUERPO HUMANO</text:p>
          </table:table-cell>
          <table:table-cell office:value-type="string" table:style-name="ce7">
            <text:p>TORSO HUMANO</text:p>
          </table:table-cell>
          <table:table-cell office:value-type="float" office:value="1" table:style-name="ce8">
            <text:p>1</text:p>
          </table:table-cell>
          <table:table-cell office:value-type="float" office:value="25396.17" table:style-name="ce9">
            <text:p>25,396.17</text:p>
          </table:table-cell>
          <table:table-cell office:value-type="float" office:value="25396.17" table:formula="of:=+[.E513]*[.F513]" table:style-name="ce9">
            <text:p>25,396.17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3" table:style-name="ce7">
            <text:p>513</text:p>
          </table:table-cell>
          <table:table-cell office:value-type="string" table:style-name="ce7">
            <text:p>00005868</text:p>
          </table:table-cell>
          <table:table-cell office:value-type="string" table:style-name="ce7">
            <text:p>MOTOR GENERADOR ELECTRICO</text:p>
          </table:table-cell>
          <table:table-cell office:value-type="string" table:style-name="ce7">
            <text:p>MOTOR GENERADOR</text:p>
          </table:table-cell>
          <table:table-cell office:value-type="float" office:value="4" table:style-name="ce8">
            <text:p>4</text:p>
          </table:table-cell>
          <table:table-cell office:value-type="float" office:value="2216.56" table:style-name="ce9">
            <text:p>2,216.56</text:p>
          </table:table-cell>
          <table:table-cell office:value-type="float" office:value="8866.24" table:formula="of:=+[.E514]*[.F514]" table:style-name="ce9">
            <text:p>8,866.2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4" table:style-name="ce7">
            <text:p>514</text:p>
          </table:table-cell>
          <table:table-cell office:value-type="string" table:style-name="ce7">
            <text:p>00005868</text:p>
          </table:table-cell>
          <table:table-cell office:value-type="string" table:style-name="ce7">
            <text:p>MOTOR GENERADOR ELECTRICO</text:p>
          </table:table-cell>
          <table:table-cell office:value-type="string" table:style-name="ce7">
            <text:p>MOTOR GENERADOR</text:p>
          </table:table-cell>
          <table:table-cell office:value-type="float" office:value="4" table:style-name="ce8">
            <text:p>4</text:p>
          </table:table-cell>
          <table:table-cell office:value-type="float" office:value="2216.56" table:style-name="ce9">
            <text:p>2,216.56</text:p>
          </table:table-cell>
          <table:table-cell office:value-type="float" office:value="8866.24" table:formula="of:=+[.E515]*[.F515]" table:style-name="ce9">
            <text:p>8,866.2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5" table:style-name="ce7">
            <text:p>515</text:p>
          </table:table-cell>
          <table:table-cell office:value-type="string" table:style-name="ce7">
            <text:p>00002037</text:p>
          </table:table-cell>
          <table:table-cell office:value-type="string" table:style-name="ce7">
            <text:p>OSCILOSCOPIO<text:s/></text:p>
          </table:table-cell>
          <table:table-cell office:value-type="string" table:style-name="ce7">
            <text:p>OSCILOSCOPIO</text:p>
          </table:table-cell>
          <table:table-cell office:value-type="float" office:value="4" table:style-name="ce8">
            <text:p>4</text:p>
          </table:table-cell>
          <table:table-cell office:value-type="float" office:value="16725.54" table:style-name="ce9">
            <text:p>16,725.54</text:p>
          </table:table-cell>
          <table:table-cell office:value-type="float" office:value="66902.16" table:formula="of:=+[.E516]*[.F516]" table:style-name="ce9">
            <text:p>66,902.1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6" table:style-name="ce7">
            <text:p>516</text:p>
          </table:table-cell>
          <table:table-cell office:value-type="string" table:style-name="ce7">
            <text:p>00002037</text:p>
          </table:table-cell>
          <table:table-cell office:value-type="string" table:style-name="ce7">
            <text:p>OSCILOSCOPIO<text:s/></text:p>
          </table:table-cell>
          <table:table-cell office:value-type="string" table:style-name="ce7">
            <text:p>OSCILOSCOPIO</text:p>
          </table:table-cell>
          <table:table-cell office:value-type="float" office:value="4" table:style-name="ce8">
            <text:p>4</text:p>
          </table:table-cell>
          <table:table-cell office:value-type="float" office:value="16725.54" table:style-name="ce9">
            <text:p>16,725.54</text:p>
          </table:table-cell>
          <table:table-cell office:value-type="float" office:value="66902.16" table:formula="of:=+[.E517]*[.F517]" table:style-name="ce9">
            <text:p>66,902.16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7" table:style-name="ce7">
            <text:p>517</text:p>
          </table:table-cell>
          <table:table-cell office:value-type="string" table:style-name="ce7">
            <text:p>00000940</text:p>
          </table:table-cell>
          <table:table-cell office:value-type="string" table:style-name="ce7">
            <text:p>PANEL<text:s/></text:p>
          </table:table-cell>
          <table:table-cell office:value-type="string" table:style-name="ce7">
            <text:p>PANEL</text:p>
          </table:table-cell>
          <table:table-cell office:value-type="float" office:value="4" table:style-name="ce8">
            <text:p>4</text:p>
          </table:table-cell>
          <table:table-cell office:value-type="float" office:value="2829.96" table:style-name="ce9">
            <text:p>2,829.96</text:p>
          </table:table-cell>
          <table:table-cell office:value-type="float" office:value="11319.84" table:formula="of:=+[.E518]*[.F518]" table:style-name="ce9">
            <text:p>11,319.8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8" table:style-name="ce7">
            <text:p>518</text:p>
          </table:table-cell>
          <table:table-cell office:value-type="string" table:style-name="ce7">
            <text:p>00000940</text:p>
          </table:table-cell>
          <table:table-cell office:value-type="string" table:style-name="ce7">
            <text:p>PANEL<text:s/></text:p>
          </table:table-cell>
          <table:table-cell office:value-type="string" table:style-name="ce7">
            <text:p>PANEL</text:p>
          </table:table-cell>
          <table:table-cell office:value-type="float" office:value="4" table:style-name="ce8">
            <text:p>4</text:p>
          </table:table-cell>
          <table:table-cell office:value-type="float" office:value="2829.96" table:style-name="ce9">
            <text:p>2,829.96</text:p>
          </table:table-cell>
          <table:table-cell office:value-type="float" office:value="11319.84" table:formula="of:=+[.E519]*[.F519]" table:style-name="ce9">
            <text:p>11,319.84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19" table:style-name="ce7">
            <text:p>519</text:p>
          </table:table-cell>
          <table:table-cell office:value-type="string" table:style-name="ce7">
            <text:p>00005875</text:p>
          </table:table-cell>
          <table:table-cell office:value-type="string" table:style-name="ce7">
            <text:p>ESTUFA (HOT PLATE)</text:p>
          </table:table-cell>
          <table:table-cell office:value-type="string" table:style-name="ce7">
            <text:p>ESTUFA (HOT PLATE)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520]*[.F520]" table:style-name="ce9">
            <text:p>58,486.72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20" table:style-name="ce7">
            <text:p>520</text:p>
          </table:table-cell>
          <table:table-cell office:value-type="string" table:style-name="ce7">
            <text:p>00005875</text:p>
          </table:table-cell>
          <table:table-cell office:value-type="string" table:style-name="ce7">
            <text:p>ESTUFA (HOT PLATE)</text:p>
          </table:table-cell>
          <table:table-cell office:value-type="string" table:style-name="ce7">
            <text:p>ESTUFA (HOT PLATE)</text:p>
          </table:table-cell>
          <table:table-cell office:value-type="float" office:value="4" table:style-name="ce8">
            <text:p>4</text:p>
          </table:table-cell>
          <table:table-cell office:value-type="float" office:value="14621.68" table:style-name="ce9">
            <text:p>14,621.68</text:p>
          </table:table-cell>
          <table:table-cell office:value-type="float" office:value="58486.720000000001" table:formula="of:=+[.E521]*[.F521]" table:style-name="ce9">
            <text:p>58,486.72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21" table:style-name="ce7">
            <text:p>521</text:p>
          </table:table-cell>
          <table:table-cell office:value-type="string" table:style-name="ce7">
            <text:p>00000827</text:p>
          </table:table-cell>
          <table:table-cell office:value-type="string" table:style-name="ce7">
            <text:p>SILLA DE PREESCOLAR</text:p>
          </table:table-cell>
          <table:table-cell office:value-type="string" table:style-name="ce7">
            <text:p>SILLA DE PREESCOLAR</text:p>
          </table:table-cell>
          <table:table-cell office:value-type="float" office:value="2368" table:style-name="ce8">
            <text:p>2,368</text:p>
          </table:table-cell>
          <table:table-cell office:value-type="float" office:value="576" table:style-name="ce9">
            <text:p>576.00</text:p>
          </table:table-cell>
          <table:table-cell office:value-type="float" office:value="1363968" table:formula="of:=+[.E522]*[.F522]" table:style-name="ce9">
            <text:p>1,363,968.00</text:p>
          </table:table-cell>
          <table:table-cell office:value-type="date" office:date-value="2017-05-08T00:00:00" table:style-name="ce10">
            <text:p>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22" table:style-name="ce7">
            <text:p>522</text:p>
          </table:table-cell>
          <table:table-cell office:value-type="string" table:style-name="ce7">
            <text:p>00000875</text:p>
          </table:table-cell>
          <table:table-cell office:value-type="string" table:style-name="ce7">
            <text:p>ARCHIVO<text:s/></text:p>
          </table:table-cell>
          <table:table-cell office:value-type="string" table:style-name="ce7">
            <text:p>ARCHIVOS</text:p>
          </table:table-cell>
          <table:table-cell office:value-type="float" office:value="25" table:style-name="ce8">
            <text:p>25</text:p>
          </table:table-cell>
          <table:table-cell office:value-type="float" office:value="6800" table:style-name="ce9">
            <text:p>6,800.00</text:p>
          </table:table-cell>
          <table:table-cell office:value-type="float" office:value="170000" table:formula="of:=+[.E523]*[.F523]" table:style-name="ce9">
            <text:p>170,000.00</text:p>
          </table:table-cell>
          <table:table-cell office:value-type="date" office:date-value="2017-05-09T00:00:00" table:style-name="ce10">
            <text:p>9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23" table:style-name="ce7">
            <text:p>523</text:p>
          </table:table-cell>
          <table:table-cell office:value-type="string" table:style-name="ce7">
            <text:p>00001566</text:p>
          </table:table-cell>
          <table:table-cell office:value-type="string" table:style-name="ce7">
            <text:p>BUTACA INTEC III<text:s/></text:p>
          </table:table-cell>
          <table:table-cell office:value-type="string" table:style-name="ce7">
            <text:p>BUTACA INTEC III</text:p>
          </table:table-cell>
          <table:table-cell office:value-type="float" office:value="95" table:style-name="ce8">
            <text:p>95</text:p>
          </table:table-cell>
          <table:table-cell office:value-type="float" office:value="1585" table:style-name="ce9">
            <text:p>1,585.00</text:p>
          </table:table-cell>
          <table:table-cell office:value-type="float" office:value="150575" table:formula="of:=+[.E524]*[.F524]" table:style-name="ce9">
            <text:p>150,575.00</text:p>
          </table:table-cell>
          <table:table-cell office:value-type="date" office:date-value="2017-05-09T00:00:00" table:style-name="ce10">
            <text:p>9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24" table:style-name="ce7">
            <text:p>524</text:p>
          </table:table-cell>
          <table:table-cell office:value-type="string" table:style-name="ce7">
            <text:p>00001566</text:p>
          </table:table-cell>
          <table:table-cell office:value-type="string" table:style-name="ce7">
            <text:p>BUTACA INTEC III<text:s/></text:p>
          </table:table-cell>
          <table:table-cell office:value-type="string" table:style-name="ce7">
            <text:p>BUTACA INTEC III</text:p>
          </table:table-cell>
          <table:table-cell office:value-type="float" office:value="100" table:style-name="ce8">
            <text:p>100</text:p>
          </table:table-cell>
          <table:table-cell office:value-type="float" office:value="1679" table:style-name="ce9">
            <text:p>1,679.00</text:p>
          </table:table-cell>
          <table:table-cell office:value-type="float" office:value="167900" table:formula="of:=+[.E525]*[.F525]" table:style-name="ce9">
            <text:p>167,900.00</text:p>
          </table:table-cell>
          <table:table-cell office:value-type="date" office:date-value="2017-05-09T00:00:00" table:style-name="ce10">
            <text:p>9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25" table:style-name="ce7">
            <text:p>525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TRAPEZOIDAL {TAMAÑO 2}</text:p>
          </table:table-cell>
          <table:table-cell office:value-type="float" office:value="108" table:style-name="ce8">
            <text:p>108</text:p>
          </table:table-cell>
          <table:table-cell office:value-type="float" office:value="1615" table:style-name="ce9">
            <text:p>1,615.00</text:p>
          </table:table-cell>
          <table:table-cell office:value-type="float" office:value="174420" table:formula="of:=+[.E526]*[.F526]" table:style-name="ce9">
            <text:p>174,420.00</text:p>
          </table:table-cell>
          <table:table-cell office:value-type="date" office:date-value="2017-05-09T00:00:00" table:style-name="ce10">
            <text:p>9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26" table:style-name="ce7">
            <text:p>526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S COMPU MAESTRO</text:p>
          </table:table-cell>
          <table:table-cell office:value-type="float" office:value="60" table:style-name="ce8">
            <text:p>60</text:p>
          </table:table-cell>
          <table:table-cell office:value-type="float" office:value="1150" table:style-name="ce9">
            <text:p>1,150.00</text:p>
          </table:table-cell>
          <table:table-cell office:value-type="float" office:value="69000" table:formula="of:=+[.E527]*[.F527]" table:style-name="ce9">
            <text:p>69,000.00</text:p>
          </table:table-cell>
          <table:table-cell office:value-type="date" office:date-value="2017-05-09T00:00:00" table:style-name="ce10">
            <text:p>9/5/2017</text:p>
          </table:table-cell>
          <table:table-cell office:value-type="string" table:style-name="ce7">
            <text:p>CENTRAL</text:p>
          </table:table-cell>
          <table:table-cell office:value-type="string" table:style-name="ce7">
            <text:p>CENTRAL</text:p>
          </table:table-cell>
          <table:table-cell table:number-columns-repeated="16374"/>
        </table:table-row>
        <table:table-row table:style-name="ro2">
          <table:table-cell office:value-type="float" office:value="527" table:style-name="ce7">
            <text:p>527</text:p>
          </table:table-cell>
          <table:table-cell office:value-type="string" table:style-name="ce7">
            <text:p>00000503</text:p>
          </table:table-cell>
          <table:table-cell office:value-type="string" table:style-name="ce7">
            <text:p>SILLA</text:p>
          </table:table-cell>
          <table:table-cell office:value-type="string" table:style-name="ce7">
            <text:p>SILLA PARA BIBLIOTECA</text:p>
          </table:table-cell>
          <table:table-cell office:value-type="float" office:value="300" table:style-name="ce8">
            <text:p>300</text:p>
          </table:table-cell>
          <table:table-cell office:value-type="float" office:value="1076.25" table:style-name="ce9">
            <text:p>1,076.25</text:p>
          </table:table-cell>
          <table:table-cell office:value-type="float" office:value="322875" table:formula="of:=+[.E528]*[.F528]" table:style-name="ce9">
            <text:p>322,875.00</text:p>
          </table:table-cell>
          <table:table-cell office:value-type="date" office:date-value="2017-05-09T00:00:00" table:style-name="ce10">
            <text:p>9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28" table:style-name="ce7">
            <text:p>528</text:p>
          </table:table-cell>
          <table:table-cell office:value-type="string" table:style-name="ce7">
            <text:p>00000827</text:p>
          </table:table-cell>
          <table:table-cell office:value-type="string" table:style-name="ce7">
            <text:p>SILLA DE PREESCOLAR</text:p>
          </table:table-cell>
          <table:table-cell office:value-type="string" table:style-name="ce7">
            <text:p>SILLA DE PREESCOLAR</text:p>
          </table:table-cell>
          <table:table-cell office:value-type="float" office:value="4680" table:style-name="ce8">
            <text:p>4,680</text:p>
          </table:table-cell>
          <table:table-cell office:value-type="float" office:value="576" table:style-name="ce9">
            <text:p>576.00</text:p>
          </table:table-cell>
          <table:table-cell office:value-type="float" office:value="2695680" table:formula="of:=+[.E529]*[.F529]" table:style-name="ce9">
            <text:p>2,695,680.00</text:p>
          </table:table-cell>
          <table:table-cell office:value-type="date" office:date-value="2017-05-09T00:00:00" table:style-name="ce10">
            <text:p>9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29" table:style-name="ce7">
            <text:p>529</text:p>
          </table:table-cell>
          <table:table-cell office:value-type="string" table:style-name="ce7">
            <text:p>00000041</text:p>
          </table:table-cell>
          <table:table-cell office:value-type="string" table:style-name="ce7">
            <text:p>ARMARIO<text:s/></text:p>
          </table:table-cell>
          <table:table-cell office:value-type="string" table:style-name="ce7">
            <text:p>ARMARIOS</text:p>
          </table:table-cell>
          <table:table-cell office:value-type="float" office:value="12" table:style-name="ce8">
            <text:p>12</text:p>
          </table:table-cell>
          <table:table-cell office:value-type="float" office:value="7800" table:style-name="ce9">
            <text:p>7,800.00</text:p>
          </table:table-cell>
          <table:table-cell office:value-type="float" office:value="93600" table:formula="of:=+[.E530]*[.F530]" table:style-name="ce9">
            <text:p>93,600.00</text:p>
          </table:table-cell>
          <table:table-cell office:value-type="date" office:date-value="2017-05-10T00:00:00" table:style-name="ce10">
            <text:p>10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30" table:style-name="ce7">
            <text:p>530</text:p>
          </table:table-cell>
          <table:table-cell office:value-type="string" table:style-name="ce7">
            <text:p>00001365</text:p>
          </table:table-cell>
          <table:table-cell office:value-type="string" table:style-name="ce7">
            <text:p>BUTACA INTEC II<text:s/></text:p>
          </table:table-cell>
          <table:table-cell office:value-type="string" table:style-name="ce7">
            <text:p>BUTACA ESCOLAR MODELO INTEC II</text:p>
          </table:table-cell>
          <table:table-cell office:value-type="float" office:value="130" table:style-name="ce8">
            <text:p>130</text:p>
          </table:table-cell>
          <table:table-cell office:value-type="float" office:value="1665" table:style-name="ce9">
            <text:p>1,665.00</text:p>
          </table:table-cell>
          <table:table-cell office:value-type="float" office:value="216450" table:formula="of:=+[.E531]*[.F531]" table:style-name="ce9">
            <text:p>216,450.00</text:p>
          </table:table-cell>
          <table:table-cell office:value-type="date" office:date-value="2017-05-10T00:00:00" table:style-name="ce10">
            <text:p>10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31" table:style-name="ce7">
            <text:p>531</text:p>
          </table:table-cell>
          <table:table-cell office:value-type="string" table:style-name="ce7">
            <text:p>00001566</text:p>
          </table:table-cell>
          <table:table-cell office:value-type="string" table:style-name="ce7">
            <text:p>BUTACA INTEC III<text:s/></text:p>
          </table:table-cell>
          <table:table-cell office:value-type="string" table:style-name="ce7">
            <text:p>BUTACA INTEC III</text:p>
          </table:table-cell>
          <table:table-cell office:value-type="float" office:value="95" table:style-name="ce8">
            <text:p>95</text:p>
          </table:table-cell>
          <table:table-cell office:value-type="float" office:value="1585" table:style-name="ce9">
            <text:p>1,585.00</text:p>
          </table:table-cell>
          <table:table-cell office:value-type="float" office:value="150575" table:formula="of:=+[.E532]*[.F532]" table:style-name="ce9">
            <text:p>150,575.00</text:p>
          </table:table-cell>
          <table:table-cell office:value-type="date" office:date-value="2017-05-10T00:00:00" table:style-name="ce10">
            <text:p>10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32" table:style-name="ce7">
            <text:p>532</text:p>
          </table:table-cell>
          <table:table-cell office:value-type="string" table:style-name="ce7">
            <text:p>00001566</text:p>
          </table:table-cell>
          <table:table-cell office:value-type="string" table:style-name="ce7">
            <text:p>BUTACA INTEC III<text:s/></text:p>
          </table:table-cell>
          <table:table-cell office:value-type="string" table:style-name="ce7">
            <text:p>BUTACA INTEC III</text:p>
          </table:table-cell>
          <table:table-cell office:value-type="float" office:value="100" table:style-name="ce8">
            <text:p>100</text:p>
          </table:table-cell>
          <table:table-cell office:value-type="float" office:value="1679" table:style-name="ce9">
            <text:p>1,679.00</text:p>
          </table:table-cell>
          <table:table-cell office:value-type="float" office:value="167900" table:formula="of:=+[.E533]*[.F533]" table:style-name="ce9">
            <text:p>167,900.00</text:p>
          </table:table-cell>
          <table:table-cell office:value-type="date" office:date-value="2017-05-11T00:00:00" table:style-name="ce10">
            <text:p>11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33" table:style-name="ce7">
            <text:p>533</text:p>
          </table:table-cell>
          <table:table-cell office:value-type="string" table:style-name="ce7">
            <text:p>00001681</text:p>
          </table:table-cell>
          <table:table-cell office:value-type="string" table:style-name="ce7">
            <text:p>MESA<text:s/></text:p>
          </table:table-cell>
          <table:table-cell office:value-type="string" table:style-name="ce7">
            <text:p>MESA TRAPEZOIDAL {TAMAÑO 2}</text:p>
          </table:table-cell>
          <table:table-cell office:value-type="float" office:value="45" table:style-name="ce8">
            <text:p>45</text:p>
          </table:table-cell>
          <table:table-cell office:value-type="float" office:value="1615" table:style-name="ce9">
            <text:p>1,615.00</text:p>
          </table:table-cell>
          <table:table-cell office:value-type="float" office:value="72675" table:formula="of:=+[.E534]*[.F534]" table:style-name="ce9">
            <text:p>72,675.00</text:p>
          </table:table-cell>
          <table:table-cell office:value-type="date" office:date-value="2017-05-11T00:00:00" table:style-name="ce10">
            <text:p>11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34" table:style-name="ce7">
            <text:p>534</text:p>
          </table:table-cell>
          <table:table-cell office:value-type="string" table:style-name="ce7">
            <text:p>00001650</text:p>
          </table:table-cell>
          <table:table-cell office:value-type="string" table:style-name="ce7">
            <text:p>MESA REDONDA<text:s/></text:p>
          </table:table-cell>
          <table:table-cell office:value-type="string" table:style-name="ce7">
            <text:p>MESA REDONDA PARA 7 ESTUDIANTES</text:p>
          </table:table-cell>
          <table:table-cell office:value-type="float" office:value="50" table:style-name="ce8">
            <text:p>50</text:p>
          </table:table-cell>
          <table:table-cell office:value-type="float" office:value="1845" table:style-name="ce9">
            <text:p>1,845.00</text:p>
          </table:table-cell>
          <table:table-cell office:value-type="float" office:value="92250" table:formula="of:=+[.E535]*[.F535]" table:style-name="ce9">
            <text:p>92,250.00</text:p>
          </table:table-cell>
          <table:table-cell office:value-type="date" office:date-value="2017-05-11T00:00:00" table:style-name="ce10">
            <text:p>11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35" table:style-name="ce7">
            <text:p>535</text:p>
          </table:table-cell>
          <table:table-cell office:value-type="string" table:style-name="ce7">
            <text:p>00000875</text:p>
          </table:table-cell>
          <table:table-cell office:value-type="string" table:style-name="ce7">
            <text:p>ARCHIVO<text:s/></text:p>
          </table:table-cell>
          <table:table-cell office:value-type="string" table:style-name="ce7">
            <text:p>ARCHIVOS</text:p>
          </table:table-cell>
          <table:table-cell office:value-type="float" office:value="25" table:style-name="ce8">
            <text:p>25</text:p>
          </table:table-cell>
          <table:table-cell office:value-type="float" office:value="6800" table:style-name="ce9">
            <text:p>6,800.00</text:p>
          </table:table-cell>
          <table:table-cell office:value-type="float" office:value="170000" table:formula="of:=+[.E536]*[.F536]" table:style-name="ce9">
            <text:p>170,000.00</text:p>
          </table:table-cell>
          <table:table-cell office:value-type="date" office:date-value="2017-05-12T00:00:00" table:style-name="ce10">
            <text:p>12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36" table:style-name="ce7">
            <text:p>536</text:p>
          </table:table-cell>
          <table:table-cell office:value-type="string" table:style-name="ce7">
            <text:p>00001842</text:p>
          </table:table-cell>
          <table:table-cell office:value-type="string" table:style-name="ce7">
            <text:p>MESA DE 1RO. A 2DO.</text:p>
          </table:table-cell>
          <table:table-cell office:value-type="string" table:style-name="ce7">
            <text:p>MESA DE 1RO. A 2DO. GRADO</text:p>
          </table:table-cell>
          <table:table-cell office:value-type="float" office:value="114" table:style-name="ce8">
            <text:p>114</text:p>
          </table:table-cell>
          <table:table-cell office:value-type="float" office:value="1628" table:style-name="ce9">
            <text:p>1,628.00</text:p>
          </table:table-cell>
          <table:table-cell office:value-type="float" office:value="185592" table:formula="of:=+[.E537]*[.F537]" table:style-name="ce9">
            <text:p>185,592.00</text:p>
          </table:table-cell>
          <table:table-cell office:value-type="date" office:date-value="2017-05-12T00:00:00" table:style-name="ce10">
            <text:p>12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37" table:style-name="ce7">
            <text:p>537</text:p>
          </table:table-cell>
          <table:table-cell office:value-type="string" table:style-name="ce7">
            <text:p>00001650</text:p>
          </table:table-cell>
          <table:table-cell office:value-type="string" table:style-name="ce7">
            <text:p>MESA REDONDA<text:s/></text:p>
          </table:table-cell>
          <table:table-cell office:value-type="string" table:style-name="ce7">
            <text:p>MESA REDONDA PARA 7 ESTUDIANTES</text:p>
          </table:table-cell>
          <table:table-cell office:value-type="float" office:value="80" table:style-name="ce8">
            <text:p>80</text:p>
          </table:table-cell>
          <table:table-cell office:value-type="float" office:value="1845" table:style-name="ce9">
            <text:p>1,845.00</text:p>
          </table:table-cell>
          <table:table-cell office:value-type="float" office:value="147600" table:formula="of:=+[.E538]*[.F538]" table:style-name="ce9">
            <text:p>147,600.00</text:p>
          </table:table-cell>
          <table:table-cell office:value-type="date" office:date-value="2017-05-12T00:00:00" table:style-name="ce10">
            <text:p>1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38" table:style-name="ce7">
            <text:p>538</text:p>
          </table:table-cell>
          <table:table-cell office:value-type="string" table:style-name="ce7">
            <text:p>00000503</text:p>
          </table:table-cell>
          <table:table-cell office:value-type="string" table:style-name="ce7">
            <text:p>SILLA</text:p>
          </table:table-cell>
          <table:table-cell office:value-type="string" table:style-name="ce7">
            <text:p>SILLA PARA BIBLIOTECA</text:p>
          </table:table-cell>
          <table:table-cell office:value-type="float" office:value="300" table:style-name="ce8">
            <text:p>300</text:p>
          </table:table-cell>
          <table:table-cell office:value-type="float" office:value="1076.25" table:style-name="ce9">
            <text:p>1,076.25</text:p>
          </table:table-cell>
          <table:table-cell office:value-type="float" office:value="322875" table:formula="of:=+[.E539]*[.F539]" table:style-name="ce9">
            <text:p>322,875.00</text:p>
          </table:table-cell>
          <table:table-cell office:value-type="date" office:date-value="2017-05-12T00:00:00" table:style-name="ce10">
            <text:p>1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39" table:style-name="ce7">
            <text:p>539</text:p>
          </table:table-cell>
          <table:table-cell office:value-type="string" table:style-name="ce7">
            <text:p>00000875</text:p>
          </table:table-cell>
          <table:table-cell office:value-type="string" table:style-name="ce7">
            <text:p>ARCHIVO<text:s/></text:p>
          </table:table-cell>
          <table:table-cell office:value-type="string" table:style-name="ce7">
            <text:p>ARCHIVOS</text:p>
          </table:table-cell>
          <table:table-cell office:value-type="float" office:value="25" table:style-name="ce8">
            <text:p>25</text:p>
          </table:table-cell>
          <table:table-cell office:value-type="float" office:value="6800" table:style-name="ce9">
            <text:p>6,800.00</text:p>
          </table:table-cell>
          <table:table-cell office:value-type="float" office:value="170000" table:formula="of:=+[.E540]*[.F540]" table:style-name="ce9">
            <text:p>170,000.00</text:p>
          </table:table-cell>
          <table:table-cell office:value-type="date" office:date-value="2017-05-15T00:00:00" table:style-name="ce10">
            <text:p>15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40" table:style-name="ce7">
            <text:p>540</text:p>
          </table:table-cell>
          <table:table-cell office:value-type="string" table:style-name="ce7">
            <text:p>00000041</text:p>
          </table:table-cell>
          <table:table-cell office:value-type="string" table:style-name="ce7">
            <text:p>ARMARIO<text:s/></text:p>
          </table:table-cell>
          <table:table-cell office:value-type="string" table:style-name="ce7">
            <text:p>ARMARIOS</text:p>
          </table:table-cell>
          <table:table-cell office:value-type="float" office:value="12" table:style-name="ce8">
            <text:p>12</text:p>
          </table:table-cell>
          <table:table-cell office:value-type="float" office:value="7800" table:style-name="ce9">
            <text:p>7,800.00</text:p>
          </table:table-cell>
          <table:table-cell office:value-type="float" office:value="93600" table:formula="of:=+[.E541]*[.F541]" table:style-name="ce9">
            <text:p>93,600.00</text:p>
          </table:table-cell>
          <table:table-cell office:value-type="date" office:date-value="2017-05-15T00:00:00" table:style-name="ce10">
            <text:p>15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41" table:style-name="ce7">
            <text:p>541</text:p>
          </table:table-cell>
          <table:table-cell office:value-type="string" table:style-name="ce7">
            <text:p>00001566</text:p>
          </table:table-cell>
          <table:table-cell office:value-type="string" table:style-name="ce7">
            <text:p>BUTACA INTEC III<text:s/></text:p>
          </table:table-cell>
          <table:table-cell office:value-type="string" table:style-name="ce7">
            <text:p>BUTACA INTEC III</text:p>
          </table:table-cell>
          <table:table-cell office:value-type="float" office:value="100" table:style-name="ce8">
            <text:p>100</text:p>
          </table:table-cell>
          <table:table-cell office:value-type="float" office:value="1679" table:style-name="ce9">
            <text:p>1,679.00</text:p>
          </table:table-cell>
          <table:table-cell office:value-type="float" office:value="167900" table:formula="of:=+[.E542]*[.F542]" table:style-name="ce9">
            <text:p>167,900.00</text:p>
          </table:table-cell>
          <table:table-cell office:value-type="date" office:date-value="2017-05-15T00:00:00" table:style-name="ce10">
            <text:p>1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42" table:style-name="ce7">
            <text:p>542</text:p>
          </table:table-cell>
          <table:table-cell office:value-type="string" table:style-name="ce7">
            <text:p>00001842</text:p>
          </table:table-cell>
          <table:table-cell office:value-type="string" table:style-name="ce7">
            <text:p>MESA DE 1RO. A 2DO.</text:p>
          </table:table-cell>
          <table:table-cell office:value-type="string" table:style-name="ce7">
            <text:p>MESA DE 1RO. A 2DO. GRADO</text:p>
          </table:table-cell>
          <table:table-cell office:value-type="float" office:value="112" table:style-name="ce8">
            <text:p>112</text:p>
          </table:table-cell>
          <table:table-cell office:value-type="float" office:value="1628" table:style-name="ce9">
            <text:p>1,628.00</text:p>
          </table:table-cell>
          <table:table-cell office:value-type="float" office:value="182336" table:formula="of:=+[.E543]*[.F543]" table:style-name="ce9">
            <text:p>182,336.00</text:p>
          </table:table-cell>
          <table:table-cell office:value-type="date" office:date-value="2017-05-15T00:00:00" table:style-name="ce10">
            <text:p>15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43" table:style-name="ce7">
            <text:p>543</text:p>
          </table:table-cell>
          <table:table-cell office:value-type="string" table:style-name="ce7">
            <text:p>00001842</text:p>
          </table:table-cell>
          <table:table-cell office:value-type="string" table:style-name="ce7">
            <text:p>MESA DE 1RO. A 2DO.</text:p>
          </table:table-cell>
          <table:table-cell office:value-type="string" table:style-name="ce7">
            <text:p>MESA DE 1RO. A 2DO. GRADO</text:p>
          </table:table-cell>
          <table:table-cell office:value-type="float" office:value="55" table:style-name="ce8">
            <text:p>55</text:p>
          </table:table-cell>
          <table:table-cell office:value-type="float" office:value="1628" table:style-name="ce9">
            <text:p>1,628.00</text:p>
          </table:table-cell>
          <table:table-cell office:value-type="float" office:value="89540" table:formula="of:=+[.E544]*[.F544]" table:style-name="ce9">
            <text:p>89,540.00</text:p>
          </table:table-cell>
          <table:table-cell office:value-type="date" office:date-value="2017-05-15T00:00:00" table:style-name="ce10">
            <text:p>15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44" table:style-name="ce7">
            <text:p>544</text:p>
          </table:table-cell>
          <table:table-cell office:value-type="string" table:style-name="ce7">
            <text:p>00001650</text:p>
          </table:table-cell>
          <table:table-cell office:value-type="string" table:style-name="ce7">
            <text:p>MESA REDONDA<text:s/></text:p>
          </table:table-cell>
          <table:table-cell office:value-type="string" table:style-name="ce7">
            <text:p>MESA REDONDA PARA 7 ESTUDIANTES</text:p>
          </table:table-cell>
          <table:table-cell office:value-type="float" office:value="80" table:style-name="ce8">
            <text:p>80</text:p>
          </table:table-cell>
          <table:table-cell office:value-type="float" office:value="1845" table:style-name="ce9">
            <text:p>1,845.00</text:p>
          </table:table-cell>
          <table:table-cell office:value-type="float" office:value="147600" table:formula="of:=+[.E545]*[.F545]" table:style-name="ce9">
            <text:p>147,600.00</text:p>
          </table:table-cell>
          <table:table-cell office:value-type="date" office:date-value="2017-05-15T00:00:00" table:style-name="ce10">
            <text:p>15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45" table:style-name="ce7">
            <text:p>545</text:p>
          </table:table-cell>
          <table:table-cell office:value-type="string" table:style-name="ce7">
            <text:p>00000875</text:p>
          </table:table-cell>
          <table:table-cell office:value-type="string" table:style-name="ce7">
            <text:p>ARCHIVO<text:s/></text:p>
          </table:table-cell>
          <table:table-cell office:value-type="string" table:style-name="ce7">
            <text:p>ARCHIVOS</text:p>
          </table:table-cell>
          <table:table-cell office:value-type="float" office:value="25" table:style-name="ce8">
            <text:p>25</text:p>
          </table:table-cell>
          <table:table-cell office:value-type="float" office:value="6800" table:style-name="ce9">
            <text:p>6,800.00</text:p>
          </table:table-cell>
          <table:table-cell office:value-type="float" office:value="170000" table:formula="of:=+[.E546]*[.F546]" table:style-name="ce9">
            <text:p>170,000.00</text:p>
          </table:table-cell>
          <table:table-cell office:value-type="date" office:date-value="2017-05-16T00:00:00" table:style-name="ce10">
            <text:p>16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46" table:style-name="ce7">
            <text:p>546</text:p>
          </table:table-cell>
          <table:table-cell office:value-type="string" table:style-name="ce7">
            <text:p>00000875</text:p>
          </table:table-cell>
          <table:table-cell office:value-type="string" table:style-name="ce7">
            <text:p>ARCHIVO<text:s/></text:p>
          </table:table-cell>
          <table:table-cell office:value-type="string" table:style-name="ce7">
            <text:p>ARCHIVOS</text:p>
          </table:table-cell>
          <table:table-cell office:value-type="float" office:value="25" table:style-name="ce8">
            <text:p>25</text:p>
          </table:table-cell>
          <table:table-cell office:value-type="float" office:value="6800" table:style-name="ce9">
            <text:p>6,800.00</text:p>
          </table:table-cell>
          <table:table-cell office:value-type="float" office:value="170000" table:formula="of:=+[.E547]*[.F547]" table:style-name="ce9">
            <text:p>170,000.00</text:p>
          </table:table-cell>
          <table:table-cell office:value-type="date" office:date-value="2017-05-16T00:00:00" table:style-name="ce10">
            <text:p>16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47" table:style-name="ce7">
            <text:p>547</text:p>
          </table:table-cell>
          <table:table-cell office:value-type="string" table:style-name="ce7">
            <text:p>00000875</text:p>
          </table:table-cell>
          <table:table-cell office:value-type="string" table:style-name="ce7">
            <text:p>ARCHIVO<text:s/></text:p>
          </table:table-cell>
          <table:table-cell office:value-type="string" table:style-name="ce7">
            <text:p>ARCHIVOS</text:p>
          </table:table-cell>
          <table:table-cell office:value-type="float" office:value="25" table:style-name="ce8">
            <text:p>25</text:p>
          </table:table-cell>
          <table:table-cell office:value-type="float" office:value="6800" table:style-name="ce9">
            <text:p>6,800.00</text:p>
          </table:table-cell>
          <table:table-cell office:value-type="float" office:value="170000" table:formula="of:=+[.E548]*[.F548]" table:style-name="ce9">
            <text:p>170,000.00</text:p>
          </table:table-cell>
          <table:table-cell office:value-type="date" office:date-value="2017-05-16T00:00:00" table:style-name="ce10">
            <text:p>16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48" table:style-name="ce7">
            <text:p>548</text:p>
          </table:table-cell>
          <table:table-cell office:value-type="string" table:style-name="ce7">
            <text:p>00000041</text:p>
          </table:table-cell>
          <table:table-cell office:value-type="string" table:style-name="ce7">
            <text:p>ARMARIO<text:s/></text:p>
          </table:table-cell>
          <table:table-cell office:value-type="string" table:style-name="ce7">
            <text:p>ARMARIOS</text:p>
          </table:table-cell>
          <table:table-cell office:value-type="float" office:value="12" table:style-name="ce8">
            <text:p>12</text:p>
          </table:table-cell>
          <table:table-cell office:value-type="float" office:value="7800" table:style-name="ce9">
            <text:p>7,800.00</text:p>
          </table:table-cell>
          <table:table-cell office:value-type="float" office:value="93600" table:formula="of:=+[.E549]*[.F549]" table:style-name="ce9">
            <text:p>93,600.00</text:p>
          </table:table-cell>
          <table:table-cell office:value-type="date" office:date-value="2017-05-16T00:00:00" table:style-name="ce10">
            <text:p>16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49" table:style-name="ce7">
            <text:p>549</text:p>
          </table:table-cell>
          <table:table-cell office:value-type="string" table:style-name="ce7">
            <text:p>00001566</text:p>
          </table:table-cell>
          <table:table-cell office:value-type="string" table:style-name="ce7">
            <text:p>BUTACA INTEC III<text:s/></text:p>
          </table:table-cell>
          <table:table-cell office:value-type="string" table:style-name="ce7">
            <text:p>BUTACA INTEC III</text:p>
          </table:table-cell>
          <table:table-cell office:value-type="float" office:value="256" table:style-name="ce8">
            <text:p>256</text:p>
          </table:table-cell>
          <table:table-cell office:value-type="float" office:value="1585" table:style-name="ce9">
            <text:p>1,585.00</text:p>
          </table:table-cell>
          <table:table-cell office:value-type="float" office:value="405760" table:formula="of:=+[.E550]*[.F550]" table:style-name="ce9">
            <text:p>405,760.00</text:p>
          </table:table-cell>
          <table:table-cell office:value-type="date" office:date-value="2017-05-16T00:00:00" table:style-name="ce10">
            <text:p>16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50" table:style-name="ce7">
            <text:p>550</text:p>
          </table:table-cell>
          <table:table-cell office:value-type="string" table:style-name="ce7">
            <text:p>00001650</text:p>
          </table:table-cell>
          <table:table-cell office:value-type="string" table:style-name="ce7">
            <text:p>MESA REDONDA<text:s/></text:p>
          </table:table-cell>
          <table:table-cell office:value-type="string" table:style-name="ce7">
            <text:p>MESA REDONDA PARA 7 ESTUDIANTES</text:p>
          </table:table-cell>
          <table:table-cell office:value-type="float" office:value="80" table:style-name="ce8">
            <text:p>80</text:p>
          </table:table-cell>
          <table:table-cell office:value-type="float" office:value="1845" table:style-name="ce9">
            <text:p>1,845.00</text:p>
          </table:table-cell>
          <table:table-cell office:value-type="float" office:value="147600" table:formula="of:=+[.E551]*[.F551]" table:style-name="ce9">
            <text:p>147,600.00</text:p>
          </table:table-cell>
          <table:table-cell office:value-type="date" office:date-value="2017-05-17T00:00:00" table:style-name="ce10">
            <text:p>17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51" table:style-name="ce7">
            <text:p>551</text:p>
          </table:table-cell>
          <table:table-cell office:value-type="string" table:style-name="ce7">
            <text:p>00000041</text:p>
          </table:table-cell>
          <table:table-cell office:value-type="string" table:style-name="ce7">
            <text:p>ARMARIO<text:s/></text:p>
          </table:table-cell>
          <table:table-cell office:value-type="string" table:style-name="ce7">
            <text:p>ARMARIOS</text:p>
          </table:table-cell>
          <table:table-cell office:value-type="float" office:value="12" table:style-name="ce8">
            <text:p>12</text:p>
          </table:table-cell>
          <table:table-cell office:value-type="float" office:value="7800" table:style-name="ce9">
            <text:p>7,800.00</text:p>
          </table:table-cell>
          <table:table-cell office:value-type="float" office:value="93600" table:formula="of:=+[.E552]*[.F552]" table:style-name="ce9">
            <text:p>93,600.00</text:p>
          </table:table-cell>
          <table:table-cell office:value-type="date" office:date-value="2017-05-18T00:00:00" table:style-name="ce10">
            <text:p>18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52" table:style-name="ce7">
            <text:p>552</text:p>
          </table:table-cell>
          <table:table-cell office:value-type="string" table:style-name="ce7">
            <text:p>00000041</text:p>
          </table:table-cell>
          <table:table-cell office:value-type="string" table:style-name="ce7">
            <text:p>ARMARIO<text:s/></text:p>
          </table:table-cell>
          <table:table-cell office:value-type="string" table:style-name="ce7">
            <text:p>ARMARIO</text:p>
          </table:table-cell>
          <table:table-cell office:value-type="float" office:value="24" table:style-name="ce8">
            <text:p>24</text:p>
          </table:table-cell>
          <table:table-cell office:value-type="float" office:value="6000" table:style-name="ce9">
            <text:p>6,000.00</text:p>
          </table:table-cell>
          <table:table-cell office:value-type="float" office:value="144000" table:formula="of:=+[.E553]*[.F553]" table:style-name="ce9">
            <text:p>144,000.00</text:p>
          </table:table-cell>
          <table:table-cell office:value-type="date" office:date-value="2017-05-18T00:00:00" table:style-name="ce10">
            <text:p>1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53" table:style-name="ce7">
            <text:p>553</text:p>
          </table:table-cell>
          <table:table-cell office:value-type="string" table:style-name="ce7">
            <text:p>00001566</text:p>
          </table:table-cell>
          <table:table-cell office:value-type="string" table:style-name="ce7">
            <text:p>BUTACA INTEC III<text:s/></text:p>
          </table:table-cell>
          <table:table-cell office:value-type="string" table:style-name="ce7">
            <text:p>BUTACA INTEC III</text:p>
          </table:table-cell>
          <table:table-cell office:value-type="float" office:value="120" table:style-name="ce8">
            <text:p>120</text:p>
          </table:table-cell>
          <table:table-cell office:value-type="float" office:value="1585" table:style-name="ce9">
            <text:p>1,585.00</text:p>
          </table:table-cell>
          <table:table-cell office:value-type="float" office:value="190200" table:formula="of:=+[.E554]*[.F554]" table:style-name="ce9">
            <text:p>190,200.00</text:p>
          </table:table-cell>
          <table:table-cell office:value-type="date" office:date-value="2017-05-18T00:00:00" table:style-name="ce10">
            <text:p>18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54" table:style-name="ce7">
            <text:p>554</text:p>
          </table:table-cell>
          <table:table-cell office:value-type="string" table:style-name="ce7">
            <text:p>00001650</text:p>
          </table:table-cell>
          <table:table-cell office:value-type="string" table:style-name="ce7">
            <text:p>MESA REDONDA<text:s/></text:p>
          </table:table-cell>
          <table:table-cell office:value-type="string" table:style-name="ce7">
            <text:p>MESA REDONDA PARA 7 ESTUDIANTES</text:p>
          </table:table-cell>
          <table:table-cell office:value-type="float" office:value="80" table:style-name="ce8">
            <text:p>80</text:p>
          </table:table-cell>
          <table:table-cell office:value-type="float" office:value="1845" table:style-name="ce9">
            <text:p>1,845.00</text:p>
          </table:table-cell>
          <table:table-cell office:value-type="float" office:value="147600" table:formula="of:=+[.E555]*[.F555]" table:style-name="ce9">
            <text:p>147,600.00</text:p>
          </table:table-cell>
          <table:table-cell office:value-type="date" office:date-value="2017-05-18T00:00:00" table:style-name="ce10">
            <text:p>18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55" table:style-name="ce7">
            <text:p>555</text:p>
          </table:table-cell>
          <table:table-cell office:value-type="string" table:style-name="ce7">
            <text:p>00000041</text:p>
          </table:table-cell>
          <table:table-cell office:value-type="string" table:style-name="ce7">
            <text:p>ARMARIO<text:s/></text:p>
          </table:table-cell>
          <table:table-cell office:value-type="string" table:style-name="ce7">
            <text:p>ARMARIOS</text:p>
          </table:table-cell>
          <table:table-cell office:value-type="float" office:value="12" table:style-name="ce8">
            <text:p>12</text:p>
          </table:table-cell>
          <table:table-cell office:value-type="float" office:value="7800" table:style-name="ce9">
            <text:p>7,800.00</text:p>
          </table:table-cell>
          <table:table-cell office:value-type="float" office:value="93600" table:formula="of:=+[.E556]*[.F556]" table:style-name="ce9">
            <text:p>93,600.00</text:p>
          </table:table-cell>
          <table:table-cell office:value-type="date" office:date-value="2017-05-19T00:00:00" table:style-name="ce10">
            <text:p>19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56" table:style-name="ce7">
            <text:p>556</text:p>
          </table:table-cell>
          <table:table-cell office:value-type="string" table:style-name="ce7">
            <text:p>00000092</text:p>
          </table:table-cell>
          <table:table-cell office:value-type="string" table:style-name="ce7">
            <text:p>CAJA FUERTE<text:s/></text:p>
          </table:table-cell>
          <table:table-cell office:value-type="string" table:style-name="ce7">
            <text:p>CAJA FUERTE</text:p>
          </table:table-cell>
          <table:table-cell office:value-type="float" office:value="1" table:style-name="ce8">
            <text:p>1</text:p>
          </table:table-cell>
          <table:table-cell office:value-type="float" office:value="8652" table:style-name="ce9">
            <text:p>8,652.00</text:p>
          </table:table-cell>
          <table:table-cell office:value-type="float" office:value="8652" table:formula="of:=+[.E557]*[.F557]" table:style-name="ce9">
            <text:p>8,652.00</text:p>
          </table:table-cell>
          <table:table-cell office:value-type="date" office:date-value="2017-05-19T00:00:00" table:style-name="ce10">
            <text:p>19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57" table:style-name="ce7">
            <text:p>557</text:p>
          </table:table-cell>
          <table:table-cell office:value-type="string" table:style-name="ce7">
            <text:p>00001842</text:p>
          </table:table-cell>
          <table:table-cell office:value-type="string" table:style-name="ce7">
            <text:p>MESA DE 1RO. A 2DO.</text:p>
          </table:table-cell>
          <table:table-cell office:value-type="string" table:style-name="ce7">
            <text:p>MESA DE 1RO A 2DO DE BÁSICA</text:p>
          </table:table-cell>
          <table:table-cell office:value-type="float" office:value="64" table:style-name="ce8">
            <text:p>64</text:p>
          </table:table-cell>
          <table:table-cell office:value-type="float" office:value="1615" table:style-name="ce9">
            <text:p>1,615.00</text:p>
          </table:table-cell>
          <table:table-cell office:value-type="float" office:value="103360" table:formula="of:=+[.E558]*[.F558]" table:style-name="ce9">
            <text:p>103,360.00</text:p>
          </table:table-cell>
          <table:table-cell office:value-type="date" office:date-value="2017-05-19T00:00:00" table:style-name="ce10">
            <text:p>19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58" table:style-name="ce7">
            <text:p>558</text:p>
          </table:table-cell>
          <table:table-cell office:value-type="string" table:style-name="ce7">
            <text:p>00001650</text:p>
          </table:table-cell>
          <table:table-cell office:value-type="string" table:style-name="ce7">
            <text:p>MESA REDONDA<text:s/></text:p>
          </table:table-cell>
          <table:table-cell office:value-type="string" table:style-name="ce7">
            <text:p>MESA REDONDA PARA 7 ESTUDIANTES</text:p>
          </table:table-cell>
          <table:table-cell office:value-type="float" office:value="100" table:style-name="ce8">
            <text:p>100</text:p>
          </table:table-cell>
          <table:table-cell office:value-type="float" office:value="1845" table:style-name="ce9">
            <text:p>1,845.00</text:p>
          </table:table-cell>
          <table:table-cell office:value-type="float" office:value="184500" table:formula="of:=+[.E559]*[.F559]" table:style-name="ce9">
            <text:p>184,500.00</text:p>
          </table:table-cell>
          <table:table-cell office:value-type="date" office:date-value="2017-05-19T00:00:00" table:style-name="ce10">
            <text:p>19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59" table:style-name="ce7">
            <text:p>559</text:p>
          </table:table-cell>
          <table:table-cell office:value-type="string" table:style-name="ce7">
            <text:p>00000503</text:p>
          </table:table-cell>
          <table:table-cell office:value-type="string" table:style-name="ce7">
            <text:p>SILLA</text:p>
          </table:table-cell>
          <table:table-cell office:value-type="string" table:style-name="ce7">
            <text:p>SILLA PARA BIBLIOTECA</text:p>
          </table:table-cell>
          <table:table-cell office:value-type="float" office:value="300" table:style-name="ce8">
            <text:p>300</text:p>
          </table:table-cell>
          <table:table-cell office:value-type="float" office:value="1076.25" table:style-name="ce9">
            <text:p>1,076.25</text:p>
          </table:table-cell>
          <table:table-cell office:value-type="float" office:value="322875" table:formula="of:=+[.E560]*[.F560]" table:style-name="ce9">
            <text:p>322,875.00</text:p>
          </table:table-cell>
          <table:table-cell office:value-type="date" office:date-value="2017-05-19T00:00:00" table:style-name="ce10">
            <text:p>19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60" table:style-name="ce7">
            <text:p>560</text:p>
          </table:table-cell>
          <table:table-cell office:value-type="string" table:style-name="ce7">
            <text:p>00005055</text:p>
          </table:table-cell>
          <table:table-cell office:value-type="string" table:style-name="ce7">
            <text:p>CAJON DE PERCUSION<text:s/></text:p>
          </table:table-cell>
          <table:table-cell office:value-type="string" table:style-name="ce7">
            <text:p>CAJON DE PERCUSION</text:p>
          </table:table-cell>
          <table:table-cell office:value-type="float" office:value="1" table:style-name="ce8">
            <text:p>1</text:p>
          </table:table-cell>
          <table:table-cell office:value-type="float" office:value="4160" table:style-name="ce9">
            <text:p>4,160.00</text:p>
          </table:table-cell>
          <table:table-cell office:value-type="float" office:value="4160" table:formula="of:=+[.E561]*[.F561]" table:style-name="ce9">
            <text:p>4,16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61" table:style-name="ce7">
            <text:p>561</text:p>
          </table:table-cell>
          <table:table-cell office:value-type="string" table:style-name="ce7">
            <text:p>00005055</text:p>
          </table:table-cell>
          <table:table-cell office:value-type="string" table:style-name="ce7">
            <text:p>CAJON DE PERCUSION<text:s/></text:p>
          </table:table-cell>
          <table:table-cell office:value-type="string" table:style-name="ce7">
            <text:p>CAJON DE PERCUSION</text:p>
          </table:table-cell>
          <table:table-cell office:value-type="float" office:value="1" table:style-name="ce8">
            <text:p>1</text:p>
          </table:table-cell>
          <table:table-cell office:value-type="float" office:value="4160" table:style-name="ce9">
            <text:p>4,160.00</text:p>
          </table:table-cell>
          <table:table-cell office:value-type="float" office:value="4160" table:formula="of:=+[.E562]*[.F562]" table:style-name="ce9">
            <text:p>4,16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62" table:style-name="ce7">
            <text:p>562</text:p>
          </table:table-cell>
          <table:table-cell office:value-type="string" table:style-name="ce7">
            <text:p>00005055</text:p>
          </table:table-cell>
          <table:table-cell office:value-type="string" table:style-name="ce7">
            <text:p>CAJON DE PERCUSION<text:s/></text:p>
          </table:table-cell>
          <table:table-cell office:value-type="string" table:style-name="ce7">
            <text:p>CAJON DE PERCUSION</text:p>
          </table:table-cell>
          <table:table-cell office:value-type="float" office:value="1" table:style-name="ce8">
            <text:p>1</text:p>
          </table:table-cell>
          <table:table-cell office:value-type="float" office:value="4160" table:style-name="ce9">
            <text:p>4,160.00</text:p>
          </table:table-cell>
          <table:table-cell office:value-type="float" office:value="4160" table:formula="of:=+[.E563]*[.F563]" table:style-name="ce9">
            <text:p>4,16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63" table:style-name="ce7">
            <text:p>563</text:p>
          </table:table-cell>
          <table:table-cell office:value-type="string" table:style-name="ce7">
            <text:p>00005028</text:p>
          </table:table-cell>
          <table:table-cell office:value-type="string" table:style-name="ce7">
            <text:p>JUEGO DE BONGOS</text:p>
          </table:table-cell>
          <table:table-cell office:value-type="string" table:style-name="ce7">
            <text:p>PAR DE BONGOS</text:p>
          </table:table-cell>
          <table:table-cell office:value-type="float" office:value="1" table:style-name="ce8">
            <text:p>1</text:p>
          </table:table-cell>
          <table:table-cell office:value-type="float" office:value="4800" table:style-name="ce9">
            <text:p>4,800.00</text:p>
          </table:table-cell>
          <table:table-cell office:value-type="float" office:value="4800" table:formula="of:=+[.E564]*[.F564]" table:style-name="ce9">
            <text:p>4,80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64" table:style-name="ce7">
            <text:p>564</text:p>
          </table:table-cell>
          <table:table-cell office:value-type="string" table:style-name="ce7">
            <text:p>00005028</text:p>
          </table:table-cell>
          <table:table-cell office:value-type="string" table:style-name="ce7">
            <text:p>JUEGO DE BONGOS</text:p>
          </table:table-cell>
          <table:table-cell office:value-type="string" table:style-name="ce7">
            <text:p>PAR DE BONGOS</text:p>
          </table:table-cell>
          <table:table-cell office:value-type="float" office:value="1" table:style-name="ce8">
            <text:p>1</text:p>
          </table:table-cell>
          <table:table-cell office:value-type="float" office:value="4800" table:style-name="ce9">
            <text:p>4,800.00</text:p>
          </table:table-cell>
          <table:table-cell office:value-type="float" office:value="4800" table:formula="of:=+[.E565]*[.F565]" table:style-name="ce9">
            <text:p>4,80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65" table:style-name="ce7">
            <text:p>565</text:p>
          </table:table-cell>
          <table:table-cell office:value-type="string" table:style-name="ce7">
            <text:p>00005028</text:p>
          </table:table-cell>
          <table:table-cell office:value-type="string" table:style-name="ce7">
            <text:p>JUEGO DE BONGOS</text:p>
          </table:table-cell>
          <table:table-cell office:value-type="string" table:style-name="ce7">
            <text:p>PAR DE BONGOS</text:p>
          </table:table-cell>
          <table:table-cell office:value-type="float" office:value="1" table:style-name="ce8">
            <text:p>1</text:p>
          </table:table-cell>
          <table:table-cell office:value-type="float" office:value="4800" table:style-name="ce9">
            <text:p>4,800.00</text:p>
          </table:table-cell>
          <table:table-cell office:value-type="float" office:value="4800" table:formula="of:=+[.E566]*[.F566]" table:style-name="ce9">
            <text:p>4,80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66" table:style-name="ce7">
            <text:p>566</text:p>
          </table:table-cell>
          <table:table-cell office:value-type="string" table:style-name="ce7">
            <text:p>00005026</text:p>
          </table:table-cell>
          <table:table-cell office:value-type="string" table:style-name="ce7">
            <text:p>JUEGO DE CONGAS<text:s/></text:p>
          </table:table-cell>
          <table:table-cell office:value-type="string" table:style-name="ce7">
            <text:p>JUEGO DE CONGAS</text:p>
          </table:table-cell>
          <table:table-cell office:value-type="float" office:value="6" table:style-name="ce8">
            <text:p>6</text:p>
          </table:table-cell>
          <table:table-cell office:value-type="float" office:value="9600" table:style-name="ce9">
            <text:p>9,600.00</text:p>
          </table:table-cell>
          <table:table-cell office:value-type="float" office:value="57600" table:formula="of:=+[.E567]*[.F567]" table:style-name="ce9">
            <text:p>57,60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67" table:style-name="ce7">
            <text:p>567</text:p>
          </table:table-cell>
          <table:table-cell office:value-type="string" table:style-name="ce7">
            <text:p>00005026</text:p>
          </table:table-cell>
          <table:table-cell office:value-type="string" table:style-name="ce7">
            <text:p>JUEGO DE CONGAS<text:s/></text:p>
          </table:table-cell>
          <table:table-cell office:value-type="string" table:style-name="ce7">
            <text:p>JUEGO DE CONGAS (TUMBADORAS)</text:p>
          </table:table-cell>
          <table:table-cell office:value-type="float" office:value="1" table:style-name="ce8">
            <text:p>1</text:p>
          </table:table-cell>
          <table:table-cell office:value-type="float" office:value="19520" table:style-name="ce9">
            <text:p>19,520.00</text:p>
          </table:table-cell>
          <table:table-cell office:value-type="float" office:value="19520" table:formula="of:=+[.E568]*[.F568]" table:style-name="ce9">
            <text:p>19,52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68" table:style-name="ce7">
            <text:p>568</text:p>
          </table:table-cell>
          <table:table-cell office:value-type="string" table:style-name="ce7">
            <text:p>00005026</text:p>
          </table:table-cell>
          <table:table-cell office:value-type="string" table:style-name="ce7">
            <text:p>JUEGO DE CONGAS<text:s/></text:p>
          </table:table-cell>
          <table:table-cell office:value-type="string" table:style-name="ce7">
            <text:p>JUEGO DE CONGAS</text:p>
          </table:table-cell>
          <table:table-cell office:value-type="float" office:value="6" table:style-name="ce8">
            <text:p>6</text:p>
          </table:table-cell>
          <table:table-cell office:value-type="float" office:value="9600" table:style-name="ce9">
            <text:p>9,600.00</text:p>
          </table:table-cell>
          <table:table-cell office:value-type="float" office:value="57600" table:formula="of:=+[.E569]*[.F569]" table:style-name="ce9">
            <text:p>57,60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69" table:style-name="ce7">
            <text:p>569</text:p>
          </table:table-cell>
          <table:table-cell office:value-type="string" table:style-name="ce7">
            <text:p>00005026</text:p>
          </table:table-cell>
          <table:table-cell office:value-type="string" table:style-name="ce7">
            <text:p>JUEGO DE CONGAS<text:s/></text:p>
          </table:table-cell>
          <table:table-cell office:value-type="string" table:style-name="ce7">
            <text:p>JUEGO DE CONGAS (TUMBADORAS)</text:p>
          </table:table-cell>
          <table:table-cell office:value-type="float" office:value="1" table:style-name="ce8">
            <text:p>1</text:p>
          </table:table-cell>
          <table:table-cell office:value-type="float" office:value="19520" table:style-name="ce9">
            <text:p>19,520.00</text:p>
          </table:table-cell>
          <table:table-cell office:value-type="float" office:value="19520" table:formula="of:=+[.E570]*[.F570]" table:style-name="ce9">
            <text:p>19,52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70" table:style-name="ce7">
            <text:p>570</text:p>
          </table:table-cell>
          <table:table-cell office:value-type="string" table:style-name="ce7">
            <text:p>00005026</text:p>
          </table:table-cell>
          <table:table-cell office:value-type="string" table:style-name="ce7">
            <text:p>JUEGO DE CONGAS<text:s/></text:p>
          </table:table-cell>
          <table:table-cell office:value-type="string" table:style-name="ce7">
            <text:p>JUEGO DE CONGAS</text:p>
          </table:table-cell>
          <table:table-cell office:value-type="float" office:value="4" table:style-name="ce8">
            <text:p>4</text:p>
          </table:table-cell>
          <table:table-cell office:value-type="float" office:value="9600" table:style-name="ce9">
            <text:p>9,600.00</text:p>
          </table:table-cell>
          <table:table-cell office:value-type="float" office:value="38400" table:formula="of:=+[.E571]*[.F571]" table:style-name="ce9">
            <text:p>38,40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71" table:style-name="ce7">
            <text:p>571</text:p>
          </table:table-cell>
          <table:table-cell office:value-type="string" table:style-name="ce7">
            <text:p>00005026</text:p>
          </table:table-cell>
          <table:table-cell office:value-type="string" table:style-name="ce7">
            <text:p>JUEGO DE CONGAS<text:s/></text:p>
          </table:table-cell>
          <table:table-cell office:value-type="string" table:style-name="ce7">
            <text:p>JUEGO DE CONGAS (TUMBADORAS)</text:p>
          </table:table-cell>
          <table:table-cell office:value-type="float" office:value="1" table:style-name="ce8">
            <text:p>1</text:p>
          </table:table-cell>
          <table:table-cell office:value-type="float" office:value="19520" table:style-name="ce9">
            <text:p>19,520.00</text:p>
          </table:table-cell>
          <table:table-cell office:value-type="float" office:value="19520" table:formula="of:=+[.E572]*[.F572]" table:style-name="ce9">
            <text:p>19,52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72" table:style-name="ce7">
            <text:p>572</text:p>
          </table:table-cell>
          <table:table-cell office:value-type="string" table:style-name="ce7">
            <text:p>00000838</text:p>
          </table:table-cell>
          <table:table-cell office:value-type="string" table:style-name="ce7">
            <text:p>MESA PARA COMPUTADOR</text:p>
          </table:table-cell>
          <table:table-cell office:value-type="string" table:style-name="ce7">
            <text:p>DESKTOP PAVILION 550-A114/MT/8GB/1T/W10</text:p>
          </table:table-cell>
          <table:table-cell office:value-type="float" office:value="10" table:style-name="ce8">
            <text:p>10</text:p>
          </table:table-cell>
          <table:table-cell office:value-type="float" office:value="39175" table:style-name="ce9">
            <text:p>39,175.00</text:p>
          </table:table-cell>
          <table:table-cell office:value-type="float" office:value="391750" table:formula="of:=+[.E573]*[.F573]" table:style-name="ce9">
            <text:p>391,75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73" table:style-name="ce7">
            <text:p>573</text:p>
          </table:table-cell>
          <table:table-cell office:value-type="string" table:style-name="ce7">
            <text:p>00000838</text:p>
          </table:table-cell>
          <table:table-cell office:value-type="string" table:style-name="ce7">
            <text:p>MESA PARA COMPUTADOR</text:p>
          </table:table-cell>
          <table:table-cell office:value-type="string" table:style-name="ce7">
            <text:p>DESKTOP PAVILION 550-A114/MT/8GB/1T/W10</text:p>
          </table:table-cell>
          <table:table-cell office:value-type="float" office:value="10" table:style-name="ce8">
            <text:p>10</text:p>
          </table:table-cell>
          <table:table-cell office:value-type="float" office:value="39175" table:style-name="ce9">
            <text:p>39,175.00</text:p>
          </table:table-cell>
          <table:table-cell office:value-type="float" office:value="391750" table:formula="of:=+[.E574]*[.F574]" table:style-name="ce9">
            <text:p>391,75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74" table:style-name="ce7">
            <text:p>574</text:p>
          </table:table-cell>
          <table:table-cell office:value-type="string" table:style-name="ce7">
            <text:p>00001650</text:p>
          </table:table-cell>
          <table:table-cell office:value-type="string" table:style-name="ce7">
            <text:p>MESA REDONDA<text:s/></text:p>
          </table:table-cell>
          <table:table-cell office:value-type="string" table:style-name="ce7">
            <text:p>MESA REDONDA PARA 7 ESTUDIANTES</text:p>
          </table:table-cell>
          <table:table-cell office:value-type="float" office:value="100" table:style-name="ce8">
            <text:p>100</text:p>
          </table:table-cell>
          <table:table-cell office:value-type="float" office:value="1845" table:style-name="ce9">
            <text:p>1,845.00</text:p>
          </table:table-cell>
          <table:table-cell office:value-type="float" office:value="184500" table:formula="of:=+[.E575]*[.F575]" table:style-name="ce9">
            <text:p>184,50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75" table:style-name="ce7">
            <text:p>575</text:p>
          </table:table-cell>
          <table:table-cell office:value-type="string" table:style-name="ce7">
            <text:p>00000651</text:p>
          </table:table-cell>
          <table:table-cell office:value-type="string" table:style-name="ce7">
            <text:p>MONITOR<text:s/></text:p>
          </table:table-cell>
          <table:table-cell office:value-type="string" table:style-name="ce7">
            <text:p>MONITOR</text:p>
          </table:table-cell>
          <table:table-cell office:value-type="float" office:value="10" table:style-name="ce8">
            <text:p>10</text:p>
          </table:table-cell>
          <table:table-cell office:value-type="float" office:value="8325" table:style-name="ce9">
            <text:p>8,325.00</text:p>
          </table:table-cell>
          <table:table-cell office:value-type="float" office:value="83250" table:formula="of:=+[.E576]*[.F576]" table:style-name="ce9">
            <text:p>83,25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76" table:style-name="ce7">
            <text:p>576</text:p>
          </table:table-cell>
          <table:table-cell office:value-type="string" table:style-name="ce7">
            <text:p>00000651</text:p>
          </table:table-cell>
          <table:table-cell office:value-type="string" table:style-name="ce7">
            <text:p>MONITOR<text:s/></text:p>
          </table:table-cell>
          <table:table-cell office:value-type="string" table:style-name="ce7">
            <text:p>MONITOR</text:p>
          </table:table-cell>
          <table:table-cell office:value-type="float" office:value="10" table:style-name="ce8">
            <text:p>10</text:p>
          </table:table-cell>
          <table:table-cell office:value-type="float" office:value="8325" table:style-name="ce9">
            <text:p>8,325.00</text:p>
          </table:table-cell>
          <table:table-cell office:value-type="float" office:value="83250" table:formula="of:=+[.E577]*[.F577]" table:style-name="ce9">
            <text:p>83,25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77" table:style-name="ce7">
            <text:p>577</text:p>
          </table:table-cell>
          <table:table-cell office:value-type="string" table:style-name="ce7">
            <text:p>00002835</text:p>
          </table:table-cell>
          <table:table-cell office:value-type="string" table:style-name="ce7">
            <text:p>PANTALLA DE PROYECCION</text:p>
          </table:table-cell>
          <table:table-cell office:value-type="string" table:style-name="ce7">
            <text:p>PANTALLAS PARA EL POYECTOR (2 METROS)</text:p>
          </table:table-cell>
          <table:table-cell office:value-type="float" office:value="1" table:style-name="ce8">
            <text:p>1</text:p>
          </table:table-cell>
          <table:table-cell office:value-type="float" office:value="6560" table:style-name="ce9">
            <text:p>6,560.00</text:p>
          </table:table-cell>
          <table:table-cell office:value-type="float" office:value="6560" table:formula="of:=+[.E578]*[.F578]" table:style-name="ce9">
            <text:p>6,56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78" table:style-name="ce7">
            <text:p>578</text:p>
          </table:table-cell>
          <table:table-cell office:value-type="string" table:style-name="ce7">
            <text:p>00004622</text:p>
          </table:table-cell>
          <table:table-cell office:value-type="string" table:style-name="ce7">
            <text:p>TROMBON<text:s/></text:p>
          </table:table-cell>
          <table:table-cell office:value-type="string" table:style-name="ce7">
            <text:p>TROMBON SLIDE TENOR</text:p>
          </table:table-cell>
          <table:table-cell office:value-type="float" office:value="1" table:style-name="ce8">
            <text:p>1</text:p>
          </table:table-cell>
          <table:table-cell office:value-type="float" office:value="12640" table:style-name="ce9">
            <text:p>12,640.00</text:p>
          </table:table-cell>
          <table:table-cell office:value-type="float" office:value="12640" table:formula="of:=+[.E579]*[.F579]" table:style-name="ce9">
            <text:p>12,64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79" table:style-name="ce7">
            <text:p>579</text:p>
          </table:table-cell>
          <table:table-cell office:value-type="string" table:style-name="ce7">
            <text:p>00004622</text:p>
          </table:table-cell>
          <table:table-cell office:value-type="string" table:style-name="ce7">
            <text:p>TROMBON<text:s/></text:p>
          </table:table-cell>
          <table:table-cell office:value-type="string" table:style-name="ce7">
            <text:p>TROMBON SLIDE TENOR</text:p>
          </table:table-cell>
          <table:table-cell office:value-type="float" office:value="1" table:style-name="ce8">
            <text:p>1</text:p>
          </table:table-cell>
          <table:table-cell office:value-type="float" office:value="12640" table:style-name="ce9">
            <text:p>12,640.00</text:p>
          </table:table-cell>
          <table:table-cell office:value-type="float" office:value="12640" table:formula="of:=+[.E580]*[.F580]" table:style-name="ce9">
            <text:p>12,64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80" table:style-name="ce7">
            <text:p>580</text:p>
          </table:table-cell>
          <table:table-cell office:value-type="string" table:style-name="ce7">
            <text:p>00004622</text:p>
          </table:table-cell>
          <table:table-cell office:value-type="string" table:style-name="ce7">
            <text:p>TROMBON<text:s/></text:p>
          </table:table-cell>
          <table:table-cell office:value-type="string" table:style-name="ce7">
            <text:p>TROMBON SLIDE TENOR</text:p>
          </table:table-cell>
          <table:table-cell office:value-type="float" office:value="1" table:style-name="ce8">
            <text:p>1</text:p>
          </table:table-cell>
          <table:table-cell office:value-type="float" office:value="12640" table:style-name="ce9">
            <text:p>12,640.00</text:p>
          </table:table-cell>
          <table:table-cell office:value-type="float" office:value="12640" table:formula="of:=+[.E581]*[.F581]" table:style-name="ce9">
            <text:p>12,64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81" table:style-name="ce7">
            <text:p>581</text:p>
          </table:table-cell>
          <table:table-cell office:value-type="string" table:style-name="ce7">
            <text:p>00002698</text:p>
          </table:table-cell>
          <table:table-cell office:value-type="string" table:style-name="ce7">
            <text:p>TROMPETA<text:s/></text:p>
          </table:table-cell>
          <table:table-cell office:value-type="string" table:style-name="ce7">
            <text:p>TROMPETA</text:p>
          </table:table-cell>
          <table:table-cell office:value-type="float" office:value="1" table:style-name="ce8">
            <text:p>1</text:p>
          </table:table-cell>
          <table:table-cell office:value-type="float" office:value="10400" table:style-name="ce9">
            <text:p>10,400.00</text:p>
          </table:table-cell>
          <table:table-cell office:value-type="float" office:value="10400" table:formula="of:=+[.E582]*[.F582]" table:style-name="ce9">
            <text:p>10,40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82" table:style-name="ce7">
            <text:p>582</text:p>
          </table:table-cell>
          <table:table-cell office:value-type="string" table:style-name="ce7">
            <text:p>00002698</text:p>
          </table:table-cell>
          <table:table-cell office:value-type="string" table:style-name="ce7">
            <text:p>TROMPETA<text:s/></text:p>
          </table:table-cell>
          <table:table-cell office:value-type="string" table:style-name="ce7">
            <text:p>TROMPETA BB DE BOLSILLO LAQUEADA</text:p>
          </table:table-cell>
          <table:table-cell office:value-type="float" office:value="1" table:style-name="ce8">
            <text:p>1</text:p>
          </table:table-cell>
          <table:table-cell office:value-type="float" office:value="10920" table:style-name="ce9">
            <text:p>10,920.00</text:p>
          </table:table-cell>
          <table:table-cell office:value-type="float" office:value="10920" table:formula="of:=+[.E583]*[.F583]" table:style-name="ce9">
            <text:p>10,92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83" table:style-name="ce7">
            <text:p>583</text:p>
          </table:table-cell>
          <table:table-cell office:value-type="string" table:style-name="ce7">
            <text:p>00002698</text:p>
          </table:table-cell>
          <table:table-cell office:value-type="string" table:style-name="ce7">
            <text:p>TROMPETA<text:s/></text:p>
          </table:table-cell>
          <table:table-cell office:value-type="string" table:style-name="ce7">
            <text:p>TROMPETA</text:p>
          </table:table-cell>
          <table:table-cell office:value-type="float" office:value="1" table:style-name="ce8">
            <text:p>1</text:p>
          </table:table-cell>
          <table:table-cell office:value-type="float" office:value="10400" table:style-name="ce9">
            <text:p>10,400.00</text:p>
          </table:table-cell>
          <table:table-cell office:value-type="float" office:value="10400" table:formula="of:=+[.E584]*[.F584]" table:style-name="ce9">
            <text:p>10,40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84" table:style-name="ce7">
            <text:p>584</text:p>
          </table:table-cell>
          <table:table-cell office:value-type="string" table:style-name="ce7">
            <text:p>00002698</text:p>
          </table:table-cell>
          <table:table-cell office:value-type="string" table:style-name="ce7">
            <text:p>TROMPETA<text:s/></text:p>
          </table:table-cell>
          <table:table-cell office:value-type="string" table:style-name="ce7">
            <text:p>TROMPETA BB DE BOLSILLO LAQUEADA</text:p>
          </table:table-cell>
          <table:table-cell office:value-type="float" office:value="1" table:style-name="ce8">
            <text:p>1</text:p>
          </table:table-cell>
          <table:table-cell office:value-type="float" office:value="10920" table:style-name="ce9">
            <text:p>10,920.00</text:p>
          </table:table-cell>
          <table:table-cell office:value-type="float" office:value="10920" table:formula="of:=+[.E585]*[.F585]" table:style-name="ce9">
            <text:p>10,92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85" table:style-name="ce7">
            <text:p>585</text:p>
          </table:table-cell>
          <table:table-cell office:value-type="string" table:style-name="ce7">
            <text:p>00002698</text:p>
          </table:table-cell>
          <table:table-cell office:value-type="string" table:style-name="ce7">
            <text:p>TROMPETA<text:s/></text:p>
          </table:table-cell>
          <table:table-cell office:value-type="string" table:style-name="ce7">
            <text:p>TROMPETA</text:p>
          </table:table-cell>
          <table:table-cell office:value-type="float" office:value="1" table:style-name="ce8">
            <text:p>1</text:p>
          </table:table-cell>
          <table:table-cell office:value-type="float" office:value="10400" table:style-name="ce9">
            <text:p>10,400.00</text:p>
          </table:table-cell>
          <table:table-cell office:value-type="float" office:value="10400" table:formula="of:=+[.E586]*[.F586]" table:style-name="ce9">
            <text:p>10,40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86" table:style-name="ce7">
            <text:p>586</text:p>
          </table:table-cell>
          <table:table-cell office:value-type="string" table:style-name="ce7">
            <text:p>00005033</text:p>
          </table:table-cell>
          <table:table-cell office:value-type="string" table:style-name="ce7">
            <text:p>VIOLIN<text:s/></text:p>
          </table:table-cell>
          <table:table-cell office:value-type="string" table:style-name="ce7">
            <text:p>VIOLIN SV - CREMONA 4/3</text:p>
          </table:table-cell>
          <table:table-cell office:value-type="float" office:value="4" table:style-name="ce8">
            <text:p>4</text:p>
          </table:table-cell>
          <table:table-cell office:value-type="float" office:value="7840" table:style-name="ce9">
            <text:p>7,840.00</text:p>
          </table:table-cell>
          <table:table-cell office:value-type="float" office:value="31360" table:formula="of:=+[.E587]*[.F587]" table:style-name="ce9">
            <text:p>31,36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87" table:style-name="ce7">
            <text:p>587</text:p>
          </table:table-cell>
          <table:table-cell office:value-type="string" table:style-name="ce7">
            <text:p>00005033</text:p>
          </table:table-cell>
          <table:table-cell office:value-type="string" table:style-name="ce7">
            <text:p>VIOLIN</text:p>
          </table:table-cell>
          <table:table-cell office:value-type="string" table:style-name="ce7">
            <text:p>VIOLIN SV - CREMONA 4/3</text:p>
          </table:table-cell>
          <table:table-cell office:value-type="float" office:value="2" table:style-name="ce8">
            <text:p>2</text:p>
          </table:table-cell>
          <table:table-cell office:value-type="float" office:value="7840" table:style-name="ce9">
            <text:p>7,840.00</text:p>
          </table:table-cell>
          <table:table-cell office:value-type="float" office:value="15680" table:formula="of:=+[.E588]*[.F588]" table:style-name="ce9">
            <text:p>15,680.00</text:p>
          </table:table-cell>
          <table:table-cell office:value-type="date" office:date-value="2017-05-22T00:00:00" table:style-name="ce10">
            <text:p>22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88" table:style-name="ce7">
            <text:p>588</text:p>
          </table:table-cell>
          <table:table-cell office:value-type="string" table:style-name="ce7">
            <text:p>00001650</text:p>
          </table:table-cell>
          <table:table-cell office:value-type="string" table:style-name="ce7">
            <text:p>MESA REDONDA<text:s/></text:p>
          </table:table-cell>
          <table:table-cell office:value-type="string" table:style-name="ce7">
            <text:p>MESA REDONDA PARA 7 ESTUDIANTES</text:p>
          </table:table-cell>
          <table:table-cell office:value-type="float" office:value="100" table:style-name="ce8">
            <text:p>100</text:p>
          </table:table-cell>
          <table:table-cell office:value-type="float" office:value="1845" table:style-name="ce9">
            <text:p>1,845.00</text:p>
          </table:table-cell>
          <table:table-cell office:value-type="float" office:value="184500" table:formula="of:=+[.E589]*[.F589]" table:style-name="ce9">
            <text:p>184,500.00</text:p>
          </table:table-cell>
          <table:table-cell office:value-type="date" office:date-value="2017-05-23T00:00:00" table:style-name="ce10">
            <text:p>23/5/2017</text:p>
          </table:table-cell>
          <table:table-cell office:value-type="string" table:style-name="ce7">
            <text:p>HAINA</text:p>
          </table:table-cell>
          <table:table-cell office:value-type="string" table:style-name="ce7">
            <text:p>HAINA</text:p>
          </table:table-cell>
          <table:table-cell table:number-columns-repeated="16374"/>
        </table:table-row>
        <table:table-row table:style-name="ro2">
          <table:table-cell office:value-type="float" office:value="589" table:style-name="ce7">
            <text:p>589</text:p>
          </table:table-cell>
          <table:table-cell office:value-type="string" table:style-name="ce7">
            <text:p>00000875</text:p>
          </table:table-cell>
          <table:table-cell office:value-type="string" table:style-name="ce7">
            <text:p>ARCHIVO<text:s/></text:p>
          </table:table-cell>
          <table:table-cell office:value-type="string" table:style-name="ce7">
            <text:p>ARCHIVOS</text:p>
          </table:table-cell>
          <table:table-cell office:value-type="float" office:value="25" table:style-name="ce8">
            <text:p>25</text:p>
          </table:table-cell>
          <table:table-cell office:value-type="float" office:value="6800" table:style-name="ce9">
            <text:p>6,800.00</text:p>
          </table:table-cell>
          <table:table-cell office:value-type="float" office:value="170000" table:formula="of:=+[.E590]*[.F590]" table:style-name="ce9">
            <text:p>170,000.00</text:p>
          </table:table-cell>
          <table:table-cell office:value-type="date" office:date-value="2017-05-24T00:00:00" table:style-name="ce10">
            <text:p>24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90" table:style-name="ce7">
            <text:p>590</text:p>
          </table:table-cell>
          <table:table-cell office:value-type="string" table:style-name="ce7">
            <text:p>00000875</text:p>
          </table:table-cell>
          <table:table-cell office:value-type="string" table:style-name="ce7">
            <text:p>ARCHIVO<text:s/></text:p>
          </table:table-cell>
          <table:table-cell office:value-type="string" table:style-name="ce7">
            <text:p>ARCHIVOS</text:p>
          </table:table-cell>
          <table:table-cell office:value-type="float" office:value="25" table:style-name="ce8">
            <text:p>25</text:p>
          </table:table-cell>
          <table:table-cell office:value-type="float" office:value="6800" table:style-name="ce9">
            <text:p>6,800.00</text:p>
          </table:table-cell>
          <table:table-cell office:value-type="float" office:value="170000" table:formula="of:=+[.E591]*[.F591]" table:style-name="ce9">
            <text:p>170,000.00</text:p>
          </table:table-cell>
          <table:table-cell office:value-type="date" office:date-value="2017-05-24T00:00:00" table:style-name="ce10">
            <text:p>24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2">
          <table:table-cell office:value-type="float" office:value="591" table:style-name="ce7">
            <text:p>591</text:p>
          </table:table-cell>
          <table:table-cell office:value-type="string" table:style-name="ce7">
            <text:p>00000041</text:p>
          </table:table-cell>
          <table:table-cell office:value-type="string" table:style-name="ce7">
            <text:p>ARMARIO<text:s/></text:p>
          </table:table-cell>
          <table:table-cell office:value-type="string" table:style-name="ce7">
            <text:p>ARMARIOS</text:p>
          </table:table-cell>
          <table:table-cell office:value-type="float" office:value="12" table:style-name="ce8">
            <text:p>12</text:p>
          </table:table-cell>
          <table:table-cell office:value-type="float" office:value="7800" table:style-name="ce9">
            <text:p>7,800.00</text:p>
          </table:table-cell>
          <table:table-cell office:value-type="float" office:value="93600" table:formula="of:=+[.E592]*[.F592]" table:style-name="ce9">
            <text:p>93,600.00</text:p>
          </table:table-cell>
          <table:table-cell office:value-type="date" office:date-value="2017-05-25T00:00:00" table:style-name="ce10">
            <text:p>25/5/2017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0-10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11"/>
          <table:table-cell table:style-name="ce12"/>
          <table:table-cell table:style-name="ce11"/>
          <table:table-cell office:value-type="float" office:value="53510273.799999967" table:formula="of:=SUM([.G2:.G592])" table:style-name="ce13">
            <text:p>53,510,273.80</text:p>
          </table:table-cell>
          <table:table-cell table:number-columns-repeated="16377"/>
        </table:table-row>
        <table:table-row table:number-rows-repeated="1047983" table:style-name="ro4">
          <table:table-cell table:number-columns-repeated="16384"/>
        </table:table-row>
        <table:named-expressions>
          <table:named-range table:name="Print_Area" table:cell-range-address="Relación_de_Activos_Fijos_del_M.$A$1:Relación_de_Activos_Fijos_del_M.$J$594" table:base-cell-address="Relación_de_Activos_Fijos_del_M.$A$1"/>
        </table:named-expressions>
      </table:table>
      <table:database-ranges>
        <table:database-range table:target-range-address="Relación_de_Activos_Fijos_del_M.B6:Relación_de_Activos_Fijos_del_M.J139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 Carlos Quinche</meta:initial-creator>
    <dc:creator>Massiel Elizabeth Segura Montilla</dc:creator>
    <meta:creation-date>2016-01-26T15:31:42Z</meta:creation-date>
    <dc:date>2017-06-06T16:03:25Z</dc:date>
    <meta:print-date>2017-05-02T14:42:25Z</meta:print-date>
  </office:meta>
</office:document-meta>
</file>