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Activos_Fijos_del_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ELEMENTO</text:p>
          </table:table-cell>
          <table:table-cell office:value-type="string" table:style-name="ce1">
            <text:p>NOMBRE DEL ELEMENTO</text:p>
          </table:table-cell>
          <table:table-cell office:value-type="string" table:style-name="ce1">
            <text:p>DESCRIPCION ADICIONAL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PRECIO UNITARI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CHA RECEPCION</text:p>
          </table:table-cell>
          <table:table-cell office:value-type="string" table:style-name="ce1">
            <text:p>LOCALIDAD</text:p>
          </table:table-cell>
          <table:table-cell office:value-type="string" table:style-name="ce1">
            <text:p>ALMACEN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2]*[.F2]" table:style-name="ce1">
            <text:p>170000</text:p>
          </table:table-cell>
          <table:table-cell office:value-type="float" office:value="43040" table:style-name="ce1">
            <text:p>4304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3]*[.F3]" table:style-name="ce1">
            <text:p>170000</text:p>
          </table:table-cell>
          <table:table-cell office:value-type="float" office:value="43040" table:style-name="ce1">
            <text:p>4304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</text:p>
          </table:table-cell>
          <table:table-cell office:value-type="string" table:style-name="ce1">
            <text:p>ESTANTE 1 ; DE CINCO T ; 1CM ALTURA ; CREMA</text:p>
          </table:table-cell>
          <table:table-cell office:value-type="float" office:value="179" table:style-name="ce1">
            <text:p>179</text:p>
          </table:table-cell>
          <table:table-cell office:value-type="float" office:value="2651" table:style-name="ce1">
            <text:p>2651</text:p>
          </table:table-cell>
          <table:table-cell office:value-type="float" office:value="474529" table:formula="of:=+[.E4]*[.F4]" table:style-name="ce1">
            <text:p>474529</text:p>
          </table:table-cell>
          <table:table-cell office:value-type="float" office:value="43040" table:style-name="ce1">
            <text:p>4304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<text:s/></text:p>
          </table:table-cell>
          <table:table-cell office:value-type="string" table:style-name="ce1">
            <text:p>PIZARRA PARA TIZA (VERDE DE 8"X4") ; DE LAMINA ; CALIBRE 26 ; BCA/NEG</text:p>
          </table:table-cell>
          <table:table-cell office:value-type="float" office:value="69" table:style-name="ce1">
            <text:p>69</text:p>
          </table:table-cell>
          <table:table-cell office:value-type="float" office:value="1745" table:style-name="ce1">
            <text:p>1745</text:p>
          </table:table-cell>
          <table:table-cell office:value-type="float" office:value="120405" table:formula="of:=+[.E5]*[.F5]" table:style-name="ce1">
            <text:p>120405</text:p>
          </table:table-cell>
          <table:table-cell office:value-type="float" office:value="43040" table:style-name="ce1">
            <text:p>4304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 CLINICO<text:s/></text:p>
          </table:table-cell>
          <table:table-cell office:value-type="string" table:style-name="ce1">
            <text:p>TABURETE PARA LABORATORIO DE CIENCIAS ; N/A ; N/A ; N/A</text:p>
          </table:table-cell>
          <table:table-cell office:value-type="float" office:value="450" table:style-name="ce1">
            <text:p>450</text:p>
          </table:table-cell>
          <table:table-cell office:value-type="float" office:value="823.74" table:style-name="ce1">
            <text:p>823.74</text:p>
          </table:table-cell>
          <table:table-cell office:value-type="float" office:value="370683" table:formula="of:=+[.E6]*[.F6]" table:style-name="ce1">
            <text:p>370683</text:p>
          </table:table-cell>
          <table:table-cell office:value-type="float" office:value="43040" table:style-name="ce1">
            <text:p>4304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7]*[.F7]" table:style-name="ce1">
            <text:p>170000</text:p>
          </table:table-cell>
          <table:table-cell office:value-type="float" office:value="43041" table:style-name="ce1">
            <text:p>4304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8]*[.F8]" table:style-name="ce1">
            <text:p>170000</text:p>
          </table:table-cell>
          <table:table-cell office:value-type="float" office:value="43041" table:style-name="ce1">
            <text:p>4304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<text:s/></text:p>
          </table:table-cell>
          <table:table-cell office:value-type="string" table:style-name="ce1">
            <text:p>PIZARRA PARA TIZA (VERDE DE 8"X4") ; RECTANGULA ; 70X 120 CM ; BCA/NEG</text:p>
          </table:table-cell>
          <table:table-cell office:value-type="float" office:value="323" table:style-name="ce1">
            <text:p>323</text:p>
          </table:table-cell>
          <table:table-cell office:value-type="float" office:value="1745" table:style-name="ce1">
            <text:p>1745</text:p>
          </table:table-cell>
          <table:table-cell office:value-type="float" office:value="563635" table:formula="of:=+[.E9]*[.F9]" table:style-name="ce1">
            <text:p>563635</text:p>
          </table:table-cell>
          <table:table-cell office:value-type="float" office:value="43041" table:style-name="ce1">
            <text:p>4304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TABLETAS ; PLAS. PLE ; 3X7 ; N/A</text:p>
          </table:table-cell>
          <table:table-cell office:value-type="float" office:value="30" table:style-name="ce1">
            <text:p>30</text:p>
          </table:table-cell>
          <table:table-cell office:value-type="float" office:value="16400" table:style-name="ce1">
            <text:p>16400</text:p>
          </table:table-cell>
          <table:table-cell office:value-type="float" office:value="492000" table:formula="of:=+[.E10]*[.F10]" table:style-name="ce1">
            <text:p>492000</text:p>
          </table:table-cell>
          <table:table-cell office:value-type="float" office:value="43041" table:style-name="ce1">
            <text:p>4304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 CLINICO<text:s/></text:p>
          </table:table-cell>
          <table:table-cell office:value-type="string" table:style-name="ce1">
            <text:p>TABURETE PARA LABORATORIO DE CIENCIAS ; N/A ; N/A ; N/A</text:p>
          </table:table-cell>
          <table:table-cell office:value-type="float" office:value="500" table:style-name="ce1">
            <text:p>500</text:p>
          </table:table-cell>
          <table:table-cell office:value-type="float" office:value="823.74" table:style-name="ce1">
            <text:p>823.74</text:p>
          </table:table-cell>
          <table:table-cell office:value-type="float" office:value="411870" table:formula="of:=+[.E11]*[.F11]" table:style-name="ce1">
            <text:p>411870</text:p>
          </table:table-cell>
          <table:table-cell office:value-type="float" office:value="43041" table:style-name="ce1">
            <text:p>4304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12]*[.F12]" table:style-name="ce1">
            <text:p>170000</text:p>
          </table:table-cell>
          <table:table-cell office:value-type="float" office:value="43042" table:style-name="ce1">
            <text:p>4304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13]*[.F13]" table:style-name="ce1">
            <text:p>170000</text:p>
          </table:table-cell>
          <table:table-cell office:value-type="float" office:value="43042" table:style-name="ce1">
            <text:p>4304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14]*[.F14]" table:style-name="ce1">
            <text:p>206250</text:p>
          </table:table-cell>
          <table:table-cell office:value-type="float" office:value="43042" table:style-name="ce1">
            <text:p>4304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61" table:style-name="ce1">
            <text:p>61</text:p>
          </table:table-cell>
          <table:table-cell office:value-type="float" office:value="1585" table:style-name="ce1">
            <text:p>1585</text:p>
          </table:table-cell>
          <table:table-cell office:value-type="float" office:value="96685" table:formula="of:=+[.E15]*[.F15]" table:style-name="ce1">
            <text:p>96685</text:p>
          </table:table-cell>
          <table:table-cell office:value-type="float" office:value="43042" table:style-name="ce1">
            <text:p>4304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16]*[.F16]" table:style-name="ce1">
            <text:p>190200</text:p>
          </table:table-cell>
          <table:table-cell office:value-type="float" office:value="43042" table:style-name="ce1">
            <text:p>4304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19" table:style-name="ce1">
            <text:p>119</text:p>
          </table:table-cell>
          <table:table-cell office:value-type="float" office:value="1585" table:style-name="ce1">
            <text:p>1585</text:p>
          </table:table-cell>
          <table:table-cell office:value-type="float" office:value="188615" table:formula="of:=+[.E17]*[.F17]" table:style-name="ce1">
            <text:p>188615</text:p>
          </table:table-cell>
          <table:table-cell office:value-type="float" office:value="43042" table:style-name="ce1">
            <text:p>4304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<text:s/></text:p>
          </table:table-cell>
          <table:table-cell office:value-type="string" table:style-name="ce1">
            <text:p>PIZARRA DE TIZA ; N/A ; N/A ; N/A</text:p>
          </table:table-cell>
          <table:table-cell office:value-type="float" office:value="60" table:style-name="ce1">
            <text:p>60</text:p>
          </table:table-cell>
          <table:table-cell office:value-type="float" office:value="1855" table:style-name="ce1">
            <text:p>1855</text:p>
          </table:table-cell>
          <table:table-cell office:value-type="float" office:value="111300" table:formula="of:=+[.E18]*[.F18]" table:style-name="ce1">
            <text:p>111300</text:p>
          </table:table-cell>
          <table:table-cell office:value-type="float" office:value="43042" table:style-name="ce1">
            <text:p>4304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19]*[.F19]" table:style-name="ce1">
            <text:p>170000</text:p>
          </table:table-cell>
          <table:table-cell office:value-type="float" office:value="43047" table:style-name="ce1">
            <text:p>4304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20]*[.F20]" table:style-name="ce1">
            <text:p>170000</text:p>
          </table:table-cell>
          <table:table-cell office:value-type="float" office:value="43047" table:style-name="ce1">
            <text:p>4304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21]*[.F21]" table:style-name="ce1">
            <text:p>201600</text:p>
          </table:table-cell>
          <table:table-cell office:value-type="float" office:value="43047" table:style-name="ce1">
            <text:p>4304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22]*[.F22]" table:style-name="ce1">
            <text:p>201600</text:p>
          </table:table-cell>
          <table:table-cell office:value-type="float" office:value="43047" table:style-name="ce1">
            <text:p>4304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<text:s/></text:p>
          </table:table-cell>
          <table:table-cell office:value-type="string" table:style-name="ce1">
            <text:p>PIZARRA DE TIZA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855" table:style-name="ce1">
            <text:p>1855</text:p>
          </table:table-cell>
          <table:table-cell office:value-type="float" office:value="222600" table:formula="of:=+[.E23]*[.F23]" table:style-name="ce1">
            <text:p>222600</text:p>
          </table:table-cell>
          <table:table-cell office:value-type="float" office:value="43047" table:style-name="ce1">
            <text:p>4304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24]*[.F24]" table:style-name="ce1">
            <text:p>206250</text:p>
          </table:table-cell>
          <table:table-cell office:value-type="float" office:value="43048" table:style-name="ce1">
            <text:p>4304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80" table:style-name="ce1">
            <text:p>180</text:p>
          </table:table-cell>
          <table:table-cell office:value-type="float" office:value="1375" table:style-name="ce1">
            <text:p>1375</text:p>
          </table:table-cell>
          <table:table-cell office:value-type="float" office:value="247500" table:formula="of:=+[.E25]*[.F25]" table:style-name="ce1">
            <text:p>247500</text:p>
          </table:table-cell>
          <table:table-cell office:value-type="float" office:value="43048" table:style-name="ce1">
            <text:p>4304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RECUBIERTO ; 36X18CMR73 ; VER/NAT</text:p>
          </table:table-cell>
          <table:table-cell office:value-type="float" office:value="211" table:style-name="ce1">
            <text:p>211</text:p>
          </table:table-cell>
          <table:table-cell office:value-type="float" office:value="1520" table:style-name="ce1">
            <text:p>1520</text:p>
          </table:table-cell>
          <table:table-cell office:value-type="float" office:value="320720" table:formula="of:=+[.E26]*[.F26]" table:style-name="ce1">
            <text:p>320720</text:p>
          </table:table-cell>
          <table:table-cell office:value-type="float" office:value="43048" table:style-name="ce1">
            <text:p>4304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230" table:style-name="ce1">
            <text:p>230</text:p>
          </table:table-cell>
          <table:table-cell office:value-type="float" office:value="1640" table:style-name="ce1">
            <text:p>1640</text:p>
          </table:table-cell>
          <table:table-cell office:value-type="float" office:value="377200" table:formula="of:=+[.E27]*[.F27]" table:style-name="ce1">
            <text:p>377200</text:p>
          </table:table-cell>
          <table:table-cell office:value-type="float" office:value="43048" table:style-name="ce1">
            <text:p>4304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235" table:style-name="ce1">
            <text:p>235</text:p>
          </table:table-cell>
          <table:table-cell office:value-type="float" office:value="1640" table:style-name="ce1">
            <text:p>1640</text:p>
          </table:table-cell>
          <table:table-cell office:value-type="float" office:value="385400" table:formula="of:=+[.E28]*[.F28]" table:style-name="ce1">
            <text:p>385400</text:p>
          </table:table-cell>
          <table:table-cell office:value-type="float" office:value="43048" table:style-name="ce1">
            <text:p>4304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29]*[.F29]" table:style-name="ce1">
            <text:p>201600</text:p>
          </table:table-cell>
          <table:table-cell office:value-type="float" office:value="43048" table:style-name="ce1">
            <text:p>4304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N/A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30]*[.F30]" table:style-name="ce1">
            <text:p>170000</text:p>
          </table:table-cell>
          <table:table-cell office:value-type="float" office:value="43049" table:style-name="ce1">
            <text:p>4304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31]*[.F31]" table:style-name="ce1">
            <text:p>201600</text:p>
          </table:table-cell>
          <table:table-cell office:value-type="float" office:value="43049" table:style-name="ce1">
            <text:p>4304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.</text:p>
            <text:p><text:s/>; RECUBIERTO ; 38X20CMR80 ; VER/NAT</text:p>
          </table:table-cell>
          <table:table-cell office:value-type="float" office:value="100" table:style-name="ce1">
            <text:p>100</text:p>
          </table:table-cell>
          <table:table-cell office:value-type="float" office:value="1679" table:style-name="ce1">
            <text:p>1679</text:p>
          </table:table-cell>
          <table:table-cell office:value-type="float" office:value="167900" table:formula="of:=+[.E32]*[.F32]" table:style-name="ce1">
            <text:p>167900</text:p>
          </table:table-cell>
          <table:table-cell office:value-type="float" office:value="43049" table:style-name="ce1">
            <text:p>4304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 DE 1RO. A 2DO.</text:p>
          </table:table-cell>
          <table:table-cell office:value-type="string" table:style-name="ce1">
            <text:p>MESA DE 1RO. A 2DO. GRADO ; 4 GAVETAS ; N/A ; AZUL</text:p>
          </table:table-cell>
          <table:table-cell office:value-type="float" office:value="98" table:style-name="ce1">
            <text:p>98</text:p>
          </table:table-cell>
          <table:table-cell office:value-type="float" office:value="1628" table:style-name="ce1">
            <text:p>1628</text:p>
          </table:table-cell>
          <table:table-cell office:value-type="float" office:value="159544" table:formula="of:=+[.E33]*[.F33]" table:style-name="ce1">
            <text:p>159544</text:p>
          </table:table-cell>
          <table:table-cell office:value-type="float" office:value="43049" table:style-name="ce1">
            <text:p>4304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80" table:style-name="ce1">
            <text:p>180</text:p>
          </table:table-cell>
          <table:table-cell office:value-type="float" office:value="1375" table:style-name="ce1">
            <text:p>1375</text:p>
          </table:table-cell>
          <table:table-cell office:value-type="float" office:value="247500" table:formula="of:=+[.E34]*[.F34]" table:style-name="ce1">
            <text:p>247500</text:p>
          </table:table-cell>
          <table:table-cell office:value-type="float" office:value="43052" table:style-name="ce1">
            <text:p>4305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35]*[.F35]" table:style-name="ce1">
            <text:p>206250</text:p>
          </table:table-cell>
          <table:table-cell office:value-type="float" office:value="43052" table:style-name="ce1">
            <text:p>4305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80" table:style-name="ce1">
            <text:p>180</text:p>
          </table:table-cell>
          <table:table-cell office:value-type="float" office:value="1375" table:style-name="ce1">
            <text:p>1375</text:p>
          </table:table-cell>
          <table:table-cell office:value-type="float" office:value="247500" table:formula="of:=+[.E36]*[.F36]" table:style-name="ce1">
            <text:p>247500</text:p>
          </table:table-cell>
          <table:table-cell office:value-type="float" office:value="43053" table:style-name="ce1">
            <text:p>4305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238" table:style-name="ce1">
            <text:p>238</text:p>
          </table:table-cell>
          <table:table-cell office:value-type="float" office:value="1640" table:style-name="ce1">
            <text:p>1640</text:p>
          </table:table-cell>
          <table:table-cell office:value-type="float" office:value="390320" table:formula="of:=+[.E37]*[.F37]" table:style-name="ce1">
            <text:p>390320</text:p>
          </table:table-cell>
          <table:table-cell office:value-type="float" office:value="43053" table:style-name="ce1">
            <text:p>4305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38]*[.F38]" table:style-name="ce1">
            <text:p>206250</text:p>
          </table:table-cell>
          <table:table-cell office:value-type="float" office:value="43054" table:style-name="ce1">
            <text:p>4305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450" table:style-name="ce1">
            <text:p>450</text:p>
          </table:table-cell>
          <table:table-cell office:value-type="float" office:value="1464.9" table:style-name="ce1">
            <text:p>1464.9</text:p>
          </table:table-cell>
          <table:table-cell office:value-type="float" office:value="659205" table:formula="of:=+[.E39]*[.F39]" table:style-name="ce1">
            <text:p>659205</text:p>
          </table:table-cell>
          <table:table-cell office:value-type="float" office:value="43054" table:style-name="ce1">
            <text:p>4305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40]*[.F40]" table:style-name="ce1">
            <text:p>201600</text:p>
          </table:table-cell>
          <table:table-cell office:value-type="float" office:value="43054" table:style-name="ce1">
            <text:p>4305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41]*[.F41]" table:style-name="ce1">
            <text:p>201600</text:p>
          </table:table-cell>
          <table:table-cell office:value-type="float" office:value="43054" table:style-name="ce1">
            <text:p>4305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42]*[.F42]" table:style-name="ce1">
            <text:p>201600</text:p>
          </table:table-cell>
          <table:table-cell office:value-type="float" office:value="43054" table:style-name="ce1">
            <text:p>4305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43]*[.F43]" table:style-name="ce1">
            <text:p>206250</text:p>
          </table:table-cell>
          <table:table-cell office:value-type="float" office:value="43055" table:style-name="ce1">
            <text:p>4305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44]*[.F44]" table:style-name="ce1">
            <text:p>201600</text:p>
          </table:table-cell>
          <table:table-cell office:value-type="float" office:value="43055" table:style-name="ce1">
            <text:p>4305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45]*[.F45]" table:style-name="ce1">
            <text:p>206250</text:p>
          </table:table-cell>
          <table:table-cell office:value-type="float" office:value="43056" table:style-name="ce1">
            <text:p>4305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200" table:style-name="ce1">
            <text:p>200</text:p>
          </table:table-cell>
          <table:table-cell office:value-type="float" office:value="1464.9" table:style-name="ce1">
            <text:p>1464.9</text:p>
          </table:table-cell>
          <table:table-cell office:value-type="float" office:value="292980" table:formula="of:=+[.E46]*[.F46]" table:style-name="ce1">
            <text:p>292980</text:p>
          </table:table-cell>
          <table:table-cell office:value-type="float" office:value="43056" table:style-name="ce1">
            <text:p>4305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464.9" table:style-name="ce1">
            <text:p>1464.9</text:p>
          </table:table-cell>
          <table:table-cell office:value-type="float" office:value="219735" table:formula="of:=+[.E47]*[.F47]" table:style-name="ce1">
            <text:p>219735</text:p>
          </table:table-cell>
          <table:table-cell office:value-type="float" office:value="43056" table:style-name="ce1">
            <text:p>4305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RECUBIERTO ; 36X18CMR73 ; VER/NAT</text:p>
          </table:table-cell>
          <table:table-cell office:value-type="float" office:value="354" table:style-name="ce1">
            <text:p>354</text:p>
          </table:table-cell>
          <table:table-cell office:value-type="float" office:value="1520" table:style-name="ce1">
            <text:p>1520</text:p>
          </table:table-cell>
          <table:table-cell office:value-type="float" office:value="538080" table:formula="of:=+[.E48]*[.F48]" table:style-name="ce1">
            <text:p>538080</text:p>
          </table:table-cell>
          <table:table-cell office:value-type="float" office:value="43056" table:style-name="ce1">
            <text:p>4305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49]*[.F49]" table:style-name="ce1">
            <text:p>201600</text:p>
          </table:table-cell>
          <table:table-cell office:value-type="float" office:value="43056" table:style-name="ce1">
            <text:p>4305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50]*[.F50]" table:style-name="ce1">
            <text:p>201600</text:p>
          </table:table-cell>
          <table:table-cell office:value-type="float" office:value="43056" table:style-name="ce1">
            <text:p>4305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51]*[.F51]" table:style-name="ce1">
            <text:p>201600</text:p>
          </table:table-cell>
          <table:table-cell office:value-type="float" office:value="43056" table:style-name="ce1">
            <text:p>4305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.</text:p>
            <text:p><text:s/>; RECUBIERTO ; 38X20CMR80 ; VER/NAT</text:p>
          </table:table-cell>
          <table:table-cell office:value-type="float" office:value="100" table:style-name="ce1">
            <text:p>100</text:p>
          </table:table-cell>
          <table:table-cell office:value-type="float" office:value="1679" table:style-name="ce1">
            <text:p>1679</text:p>
          </table:table-cell>
          <table:table-cell office:value-type="float" office:value="167900" table:formula="of:=+[.E52]*[.F52]" table:style-name="ce1">
            <text:p>167900</text:p>
          </table:table-cell>
          <table:table-cell office:value-type="float" office:value="43056" table:style-name="ce1">
            <text:p>4305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53]*[.F53]" table:style-name="ce1">
            <text:p>184800</text:p>
          </table:table-cell>
          <table:table-cell office:value-type="float" office:value="43056" table:style-name="ce1">
            <text:p>4305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COMPUTADORA (TAMAÑO 1) ; N/A ; N/A ; N/A</text:p>
          </table:table-cell>
          <table:table-cell office:value-type="float" office:value="112" table:style-name="ce1">
            <text:p>112</text:p>
          </table:table-cell>
          <table:table-cell office:value-type="float" office:value="3780" table:style-name="ce1">
            <text:p>3780</text:p>
          </table:table-cell>
          <table:table-cell office:value-type="float" office:value="423360" table:formula="of:=+[.E54]*[.F54]" table:style-name="ce1">
            <text:p>423360</text:p>
          </table:table-cell>
          <table:table-cell office:value-type="float" office:value="43056" table:style-name="ce1">
            <text:p>4305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<text:s/></text:p>
          </table:table-cell>
          <table:table-cell office:value-type="string" table:style-name="ce1">
            <text:p>PIZARRA DE TIZA ; N/A ; <text:s/>; N/A</text:p>
          </table:table-cell>
          <table:table-cell office:value-type="float" office:value="110" table:style-name="ce1">
            <text:p>110</text:p>
          </table:table-cell>
          <table:table-cell office:value-type="float" office:value="1855" table:style-name="ce1">
            <text:p>1855</text:p>
          </table:table-cell>
          <table:table-cell office:value-type="float" office:value="204050" table:formula="of:=+[.E55]*[.F55]" table:style-name="ce1">
            <text:p>204050</text:p>
          </table:table-cell>
          <table:table-cell office:value-type="float" office:value="43056" table:style-name="ce1">
            <text:p>4305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464.9" table:style-name="ce1">
            <text:p>1464.9</text:p>
          </table:table-cell>
          <table:table-cell office:value-type="float" office:value="219735" table:formula="of:=+[.E56]*[.F56]" table:style-name="ce1">
            <text:p>219735</text:p>
          </table:table-cell>
          <table:table-cell office:value-type="float" office:value="43059" table:style-name="ce1">
            <text:p>4305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57]*[.F57]" table:style-name="ce1">
            <text:p>201600</text:p>
          </table:table-cell>
          <table:table-cell office:value-type="float" office:value="43059" table:style-name="ce1">
            <text:p>4305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58]*[.F58]" table:style-name="ce1">
            <text:p>184800</text:p>
          </table:table-cell>
          <table:table-cell office:value-type="float" office:value="43059" table:style-name="ce1">
            <text:p>4305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004696</text:p>
          </table:table-cell>
          <table:table-cell office:value-type="string" table:style-name="ce1">
            <text:p>COMPUTADOR DE ESCRITORIO</text:p>
          </table:table-cell>
          <table:table-cell office:value-type="string" table:style-name="ce1">
            <text:p>COMPUTADORAS DE ESCRITORIO ; N/A ; N/A ; N/A</text:p>
          </table:table-cell>
          <table:table-cell office:value-type="float" office:value="18" table:style-name="ce1">
            <text:p>18</text:p>
          </table:table-cell>
          <table:table-cell office:value-type="float" office:value="26809.32" table:style-name="ce1">
            <text:p>26809.32</text:p>
          </table:table-cell>
          <table:table-cell office:value-type="float" office:value="482567.76" table:formula="of:=+[.E59]*[.F59]" table:style-name="ce1">
            <text:p>482567.76</text:p>
          </table:table-cell>
          <table:table-cell office:value-type="float" office:value="43059" table:style-name="ce1">
            <text:p>4305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00004307</text:p>
          </table:table-cell>
          <table:table-cell office:value-type="string" table:style-name="ce1">
            <text:p>IMPRESORA MULTIFUNCIONAL</text:p>
          </table:table-cell>
          <table:table-cell office:value-type="string" table:style-name="ce1">
            <text:p>IMPRESORA MULTIFUNCIONAL/ IMPRESORA ; N/A ; N/A ; N/A</text:p>
          </table:table-cell>
          <table:table-cell office:value-type="float" office:value="1" table:style-name="ce1">
            <text:p>1</text:p>
          </table:table-cell>
          <table:table-cell office:value-type="float" office:value="123728.82" table:style-name="ce1">
            <text:p>123728.82</text:p>
          </table:table-cell>
          <table:table-cell office:value-type="float" office:value="123728.82" table:formula="of:=+[.E60]*[.F60]" table:style-name="ce1">
            <text:p>123728.82</text:p>
          </table:table-cell>
          <table:table-cell office:value-type="float" office:value="43059" table:style-name="ce1">
            <text:p>4305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61]*[.F61]" table:style-name="ce1">
            <text:p>206250</text:p>
          </table:table-cell>
          <table:table-cell office:value-type="float" office:value="43060" table:style-name="ce1">
            <text:p>4306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62]*[.F62]" table:style-name="ce1">
            <text:p>206250</text:p>
          </table:table-cell>
          <table:table-cell office:value-type="float" office:value="43060" table:style-name="ce1">
            <text:p>4306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.</text:p>
            <text:p><text:s/>; RECUBIERTO ; 38X20CMR80 ; VER/NAT</text:p>
          </table:table-cell>
          <table:table-cell office:value-type="float" office:value="100" table:style-name="ce1">
            <text:p>100</text:p>
          </table:table-cell>
          <table:table-cell office:value-type="float" office:value="1679" table:style-name="ce1">
            <text:p>1679</text:p>
          </table:table-cell>
          <table:table-cell office:value-type="float" office:value="167900" table:formula="of:=+[.E63]*[.F63]" table:style-name="ce1">
            <text:p>167900</text:p>
          </table:table-cell>
          <table:table-cell office:value-type="float" office:value="43060" table:style-name="ce1">
            <text:p>4306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64]*[.F64]" table:style-name="ce1">
            <text:p>184800</text:p>
          </table:table-cell>
          <table:table-cell office:value-type="float" office:value="43060" table:style-name="ce1">
            <text:p>4306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65]*[.F65]" table:style-name="ce1">
            <text:p>184800</text:p>
          </table:table-cell>
          <table:table-cell office:value-type="float" office:value="43060" table:style-name="ce1">
            <text:p>4306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66]*[.F66]" table:style-name="ce1">
            <text:p>184800</text:p>
          </table:table-cell>
          <table:table-cell office:value-type="float" office:value="43060" table:style-name="ce1">
            <text:p>4306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</text:p>
          </table:table-cell>
          <table:table-cell office:value-type="string" table:style-name="ce1">
            <text:p>SILLA DE 1RO Y 2DO DE BÁSICA ; N/A ; N/A ; NEGRA</text:p>
          </table:table-cell>
          <table:table-cell office:value-type="float" office:value="351" table:style-name="ce1">
            <text:p>351</text:p>
          </table:table-cell>
          <table:table-cell office:value-type="float" office:value="806" table:style-name="ce1">
            <text:p>806</text:p>
          </table:table-cell>
          <table:table-cell office:value-type="float" office:value="282906" table:formula="of:=+[.E67]*[.F67]" table:style-name="ce1">
            <text:p>282906</text:p>
          </table:table-cell>
          <table:table-cell office:value-type="float" office:value="43060" table:style-name="ce1">
            <text:p>4306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VER/NAT</text:p>
          </table:table-cell>
          <table:table-cell office:value-type="float" office:value="74" table:style-name="ce1">
            <text:p>74</text:p>
          </table:table-cell>
          <table:table-cell office:value-type="float" office:value="1570.1" table:style-name="ce1">
            <text:p>1570.1</text:p>
          </table:table-cell>
          <table:table-cell office:value-type="float" office:value="116187.4" table:formula="of:=+[.E68]*[.F68]" table:style-name="ce1">
            <text:p>116187.4</text:p>
          </table:table-cell>
          <table:table-cell office:value-type="float" office:value="43061" table:style-name="ce1">
            <text:p>4306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69]*[.F69]" table:style-name="ce1">
            <text:p>206250</text:p>
          </table:table-cell>
          <table:table-cell office:value-type="float" office:value="43061" table:style-name="ce1">
            <text:p>4306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70]*[.F70]" table:style-name="ce1">
            <text:p>206250</text:p>
          </table:table-cell>
          <table:table-cell office:value-type="float" office:value="43061" table:style-name="ce1">
            <text:p>4306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200" table:style-name="ce1">
            <text:p>200</text:p>
          </table:table-cell>
          <table:table-cell office:value-type="float" office:value="1464.9" table:style-name="ce1">
            <text:p>1464.9</text:p>
          </table:table-cell>
          <table:table-cell office:value-type="float" office:value="292980" table:formula="of:=+[.E71]*[.F71]" table:style-name="ce1">
            <text:p>292980</text:p>
          </table:table-cell>
          <table:table-cell office:value-type="float" office:value="43061" table:style-name="ce1">
            <text:p>4306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RECUBIERTO ; 36X18CMR73 ; VER/NAT</text:p>
          </table:table-cell>
          <table:table-cell office:value-type="float" office:value="238" table:style-name="ce1">
            <text:p>238</text:p>
          </table:table-cell>
          <table:table-cell office:value-type="float" office:value="1520" table:style-name="ce1">
            <text:p>1520</text:p>
          </table:table-cell>
          <table:table-cell office:value-type="float" office:value="361760" table:formula="of:=+[.E72]*[.F72]" table:style-name="ce1">
            <text:p>361760</text:p>
          </table:table-cell>
          <table:table-cell office:value-type="float" office:value="43061" table:style-name="ce1">
            <text:p>4306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234" table:style-name="ce1">
            <text:p>234</text:p>
          </table:table-cell>
          <table:table-cell office:value-type="float" office:value="1640" table:style-name="ce1">
            <text:p>1640</text:p>
          </table:table-cell>
          <table:table-cell office:value-type="float" office:value="383760" table:formula="of:=+[.E73]*[.F73]" table:style-name="ce1">
            <text:p>383760</text:p>
          </table:table-cell>
          <table:table-cell office:value-type="float" office:value="43061" table:style-name="ce1">
            <text:p>4306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74]*[.F74]" table:style-name="ce1">
            <text:p>201600</text:p>
          </table:table-cell>
          <table:table-cell office:value-type="float" office:value="43061" table:style-name="ce1">
            <text:p>4306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75]*[.F75]" table:style-name="ce1">
            <text:p>184800</text:p>
          </table:table-cell>
          <table:table-cell office:value-type="float" office:value="43061" table:style-name="ce1">
            <text:p>4306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76]*[.F76]" table:style-name="ce1">
            <text:p>184800</text:p>
          </table:table-cell>
          <table:table-cell office:value-type="float" office:value="43061" table:style-name="ce1">
            <text:p>4306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77]*[.F77]" table:style-name="ce1">
            <text:p>206250</text:p>
          </table:table-cell>
          <table:table-cell office:value-type="float" office:value="43062" table:style-name="ce1">
            <text:p>4306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232" table:style-name="ce1">
            <text:p>232</text:p>
          </table:table-cell>
          <table:table-cell office:value-type="float" office:value="1640" table:style-name="ce1">
            <text:p>1640</text:p>
          </table:table-cell>
          <table:table-cell office:value-type="float" office:value="380480" table:formula="of:=+[.E78]*[.F78]" table:style-name="ce1">
            <text:p>380480</text:p>
          </table:table-cell>
          <table:table-cell office:value-type="float" office:value="43062" table:style-name="ce1">
            <text:p>4306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79]*[.F79]" table:style-name="ce1">
            <text:p>201600</text:p>
          </table:table-cell>
          <table:table-cell office:value-type="float" office:value="43062" table:style-name="ce1">
            <text:p>4306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80]*[.F80]" table:style-name="ce1">
            <text:p>184800</text:p>
          </table:table-cell>
          <table:table-cell office:value-type="float" office:value="43062" table:style-name="ce1">
            <text:p>4306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<text:s/></text:p>
          </table:table-cell>
          <table:table-cell office:value-type="string" table:style-name="ce1">
            <text:p>ESCRITORIO ; N/A ; N/A ; N/A</text:p>
          </table:table-cell>
          <table:table-cell office:value-type="float" office:value="54" table:style-name="ce1">
            <text:p>54</text:p>
          </table:table-cell>
          <table:table-cell office:value-type="float" office:value="4625" table:style-name="ce1">
            <text:p>4625</text:p>
          </table:table-cell>
          <table:table-cell office:value-type="float" office:value="249750" table:formula="of:=+[.E81]*[.F81]" table:style-name="ce1">
            <text:p>249750</text:p>
          </table:table-cell>
          <table:table-cell office:value-type="float" office:value="43062" table:style-name="ce1">
            <text:p>4306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 CLINICO<text:s/></text:p>
          </table:table-cell>
          <table:table-cell office:value-type="string" table:style-name="ce1">
            <text:p>TABURETE PARA LABORATORIO DE CIENCIAS ; N/A ; N/A ; N/A</text:p>
          </table:table-cell>
          <table:table-cell office:value-type="float" office:value="1086" table:style-name="ce1">
            <text:p>1086</text:p>
          </table:table-cell>
          <table:table-cell office:value-type="float" office:value="823.74" table:style-name="ce1">
            <text:p>823.74</text:p>
          </table:table-cell>
          <table:table-cell office:value-type="float" office:value="894581.64" table:formula="of:=+[.E82]*[.F82]" table:style-name="ce1">
            <text:p>894581.64</text:p>
          </table:table-cell>
          <table:table-cell office:value-type="float" office:value="43062" table:style-name="ce1">
            <text:p>4306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83]*[.F83]" table:style-name="ce1">
            <text:p>206250</text:p>
          </table:table-cell>
          <table:table-cell office:value-type="float" office:value="43063" table:style-name="ce1">
            <text:p>4306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84]*[.F84]" table:style-name="ce1">
            <text:p>201600</text:p>
          </table:table-cell>
          <table:table-cell office:value-type="float" office:value="43063" table:style-name="ce1">
            <text:p>4306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85]*[.F85]" table:style-name="ce1">
            <text:p>201600</text:p>
          </table:table-cell>
          <table:table-cell office:value-type="float" office:value="43063" table:style-name="ce1">
            <text:p>4306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86]*[.F86]" table:style-name="ce1">
            <text:p>184800</text:p>
          </table:table-cell>
          <table:table-cell office:value-type="float" office:value="43063" table:style-name="ce1">
            <text:p>4306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</text:p>
          </table:table-cell>
          <table:table-cell office:value-type="string" table:style-name="ce1">
            <text:p>ESTANTE 1 ; DE CINCO T ; 1CM ALTURA ; CREMA</text:p>
          </table:table-cell>
          <table:table-cell office:value-type="float" office:value="110" table:style-name="ce1">
            <text:p>110</text:p>
          </table:table-cell>
          <table:table-cell office:value-type="float" office:value="2651" table:style-name="ce1">
            <text:p>2651</text:p>
          </table:table-cell>
          <table:table-cell office:value-type="float" office:value="291610" table:formula="of:=+[.E87]*[.F87]" table:style-name="ce1">
            <text:p>291610</text:p>
          </table:table-cell>
          <table:table-cell office:value-type="float" office:value="43063" table:style-name="ce1">
            <text:p>4306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88]*[.F88]" table:style-name="ce1">
            <text:p>206250</text:p>
          </table:table-cell>
          <table:table-cell office:value-type="float" office:value="43066" table:style-name="ce1">
            <text:p>4306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89]*[.F89]" table:style-name="ce1">
            <text:p>225150</text:p>
          </table:table-cell>
          <table:table-cell office:value-type="float" office:value="43066" table:style-name="ce1">
            <text:p>4306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<text:s/>; <text:s/>; VER/NAT</text:p>
          </table:table-cell>
          <table:table-cell office:value-type="float" office:value="248" table:style-name="ce1">
            <text:p>248</text:p>
          </table:table-cell>
          <table:table-cell office:value-type="float" office:value="1520" table:style-name="ce1">
            <text:p>1520</text:p>
          </table:table-cell>
          <table:table-cell office:value-type="float" office:value="376960" table:formula="of:=+[.E90]*[.F90]" table:style-name="ce1">
            <text:p>376960</text:p>
          </table:table-cell>
          <table:table-cell office:value-type="float" office:value="43066" table:style-name="ce1">
            <text:p>4306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.</text:p>
            <text:p><text:s/>; RECUBIERTO ; 38X20CMR80 ; VER/NAT</text:p>
          </table:table-cell>
          <table:table-cell office:value-type="float" office:value="100" table:style-name="ce1">
            <text:p>100</text:p>
          </table:table-cell>
          <table:table-cell office:value-type="float" office:value="1679" table:style-name="ce1">
            <text:p>1679</text:p>
          </table:table-cell>
          <table:table-cell office:value-type="float" office:value="167900" table:formula="of:=+[.E91]*[.F91]" table:style-name="ce1">
            <text:p>167900</text:p>
          </table:table-cell>
          <table:table-cell office:value-type="float" office:value="43066" table:style-name="ce1">
            <text:p>4306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92]*[.F92]" table:style-name="ce1">
            <text:p>184800</text:p>
          </table:table-cell>
          <table:table-cell office:value-type="float" office:value="43066" table:style-name="ce1">
            <text:p>4306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93]*[.F93]" table:style-name="ce1">
            <text:p>184800</text:p>
          </table:table-cell>
          <table:table-cell office:value-type="float" office:value="43066" table:style-name="ce1">
            <text:p>4306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94]*[.F94]" table:style-name="ce1">
            <text:p>184800</text:p>
          </table:table-cell>
          <table:table-cell office:value-type="float" office:value="43066" table:style-name="ce1">
            <text:p>4306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 ; PLAS. PLE ; 3X7 ; N/A</text:p>
          </table:table-cell>
          <table:table-cell office:value-type="float" office:value="76" table:style-name="ce1">
            <text:p>76</text:p>
          </table:table-cell>
          <table:table-cell office:value-type="float" office:value="1818.98" table:style-name="ce1">
            <text:p>1818.98</text:p>
          </table:table-cell>
          <table:table-cell office:value-type="float" office:value="138242.48000000001" table:formula="of:=+[.E95]*[.F95]" table:style-name="ce1">
            <text:p>138242.48</text:p>
          </table:table-cell>
          <table:table-cell office:value-type="float" office:value="43066" table:style-name="ce1">
            <text:p>4306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 ; PLAS. PLE ; 3X7 ; N/A</text:p>
          </table:table-cell>
          <table:table-cell office:value-type="float" office:value="76" table:style-name="ce1">
            <text:p>76</text:p>
          </table:table-cell>
          <table:table-cell office:value-type="float" office:value="1818.98" table:style-name="ce1">
            <text:p>1818.98</text:p>
          </table:table-cell>
          <table:table-cell office:value-type="float" office:value="138242.48000000001" table:formula="of:=+[.E96]*[.F96]" table:style-name="ce1">
            <text:p>138242.48</text:p>
          </table:table-cell>
          <table:table-cell office:value-type="float" office:value="43066" table:style-name="ce1">
            <text:p>4306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 ; PLAS. PLE ; 3X7 ; N/A</text:p>
          </table:table-cell>
          <table:table-cell office:value-type="float" office:value="76" table:style-name="ce1">
            <text:p>76</text:p>
          </table:table-cell>
          <table:table-cell office:value-type="float" office:value="1818.98" table:style-name="ce1">
            <text:p>1818.98</text:p>
          </table:table-cell>
          <table:table-cell office:value-type="float" office:value="138242.48000000001" table:formula="of:=+[.E97]*[.F97]" table:style-name="ce1">
            <text:p>138242.48</text:p>
          </table:table-cell>
          <table:table-cell office:value-type="float" office:value="43066" table:style-name="ce1">
            <text:p>4306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 ; PLAS. PLE ; 3X7 ; N/A</text:p>
          </table:table-cell>
          <table:table-cell office:value-type="float" office:value="76" table:style-name="ce1">
            <text:p>76</text:p>
          </table:table-cell>
          <table:table-cell office:value-type="float" office:value="1818.98" table:style-name="ce1">
            <text:p>1818.98</text:p>
          </table:table-cell>
          <table:table-cell office:value-type="float" office:value="138242.48000000001" table:formula="of:=+[.E98]*[.F98]" table:style-name="ce1">
            <text:p>138242.48</text:p>
          </table:table-cell>
          <table:table-cell office:value-type="float" office:value="43066" table:style-name="ce1">
            <text:p>4306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99]*[.F99]" table:style-name="ce1">
            <text:p>206250</text:p>
          </table:table-cell>
          <table:table-cell office:value-type="float" office:value="43067" table:style-name="ce1">
            <text:p>430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100]*[.F100]" table:style-name="ce1">
            <text:p>225150</text:p>
          </table:table-cell>
          <table:table-cell office:value-type="float" office:value="43067" table:style-name="ce1">
            <text:p>430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101]*[.F101]" table:style-name="ce1">
            <text:p>184800</text:p>
          </table:table-cell>
          <table:table-cell office:value-type="float" office:value="43067" table:style-name="ce1">
            <text:p>430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102]*[.F102]" table:style-name="ce1">
            <text:p>184800</text:p>
          </table:table-cell>
          <table:table-cell office:value-type="float" office:value="43067" table:style-name="ce1">
            <text:p>430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004696</text:p>
          </table:table-cell>
          <table:table-cell office:value-type="string" table:style-name="ce1">
            <text:p>COMPUTADOR DE ESCRITORIO</text:p>
          </table:table-cell>
          <table:table-cell office:value-type="string" table:style-name="ce1">
            <text:p>COMPUTADORA DESKTOP ; N/A ; N/A ; N/A</text:p>
          </table:table-cell>
          <table:table-cell office:value-type="float" office:value="1" table:style-name="ce1">
            <text:p>1</text:p>
          </table:table-cell>
          <table:table-cell office:value-type="float" office:value="498524.14" table:style-name="ce1">
            <text:p>498524.14</text:p>
          </table:table-cell>
          <table:table-cell office:value-type="float" office:value="498524.14" table:formula="of:=+[.E103]*[.F103]" table:style-name="ce1">
            <text:p>498524.14</text:p>
          </table:table-cell>
          <table:table-cell office:value-type="float" office:value="43067" table:style-name="ce1">
            <text:p>430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<text:s/></text:p>
          </table:table-cell>
          <table:table-cell office:value-type="string" table:style-name="ce1">
            <text:p>ESCRITORIO ; DE CINCO T ; 1CM ALTURA ; N/A</text:p>
          </table:table-cell>
          <table:table-cell office:value-type="float" office:value="53" table:style-name="ce1">
            <text:p>53</text:p>
          </table:table-cell>
          <table:table-cell office:value-type="float" office:value="4625" table:style-name="ce1">
            <text:p>4625</text:p>
          </table:table-cell>
          <table:table-cell office:value-type="float" office:value="245125" table:formula="of:=+[.E104]*[.F104]" table:style-name="ce1">
            <text:p>245125</text:p>
          </table:table-cell>
          <table:table-cell office:value-type="float" office:value="43067" table:style-name="ce1">
            <text:p>430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</text:p>
          </table:table-cell>
          <table:table-cell office:value-type="string" table:style-name="ce1">
            <text:p>ESTANTE 1 ; RECUBIERTO ; 36X18CMR73 ; CREMA</text:p>
          </table:table-cell>
          <table:table-cell office:value-type="float" office:value="175" table:style-name="ce1">
            <text:p>175</text:p>
          </table:table-cell>
          <table:table-cell office:value-type="float" office:value="2651" table:style-name="ce1">
            <text:p>2651</text:p>
          </table:table-cell>
          <table:table-cell office:value-type="float" office:value="463925" table:formula="of:=+[.E105]*[.F105]" table:style-name="ce1">
            <text:p>463925</text:p>
          </table:table-cell>
          <table:table-cell office:value-type="float" office:value="43067" table:style-name="ce1">
            <text:p>430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 ; PLAS. PLE ; 3X7 ; N/A</text:p>
          </table:table-cell>
          <table:table-cell office:value-type="float" office:value="76" table:style-name="ce1">
            <text:p>76</text:p>
          </table:table-cell>
          <table:table-cell office:value-type="float" office:value="1818.98" table:style-name="ce1">
            <text:p>1818.98</text:p>
          </table:table-cell>
          <table:table-cell office:value-type="float" office:value="138242.48000000001" table:formula="of:=+[.E106]*[.F106]" table:style-name="ce1">
            <text:p>138242.48</text:p>
          </table:table-cell>
          <table:table-cell office:value-type="float" office:value="43067" table:style-name="ce1">
            <text:p>430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 ; PLAS. PLE ; 3X7 ; N/A</text:p>
          </table:table-cell>
          <table:table-cell office:value-type="float" office:value="76" table:style-name="ce1">
            <text:p>76</text:p>
          </table:table-cell>
          <table:table-cell office:value-type="float" office:value="1818.98" table:style-name="ce1">
            <text:p>1818.98</text:p>
          </table:table-cell>
          <table:table-cell office:value-type="float" office:value="138242.48000000001" table:formula="of:=+[.E107]*[.F107]" table:style-name="ce1">
            <text:p>138242.48</text:p>
          </table:table-cell>
          <table:table-cell office:value-type="float" office:value="43067" table:style-name="ce1">
            <text:p>430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 ; PLAS. PLE ; 3X7 ; N/A</text:p>
          </table:table-cell>
          <table:table-cell office:value-type="float" office:value="76" table:style-name="ce1">
            <text:p>76</text:p>
          </table:table-cell>
          <table:table-cell office:value-type="float" office:value="1818.98" table:style-name="ce1">
            <text:p>1818.98</text:p>
          </table:table-cell>
          <table:table-cell office:value-type="float" office:value="138242.48000000001" table:formula="of:=+[.E108]*[.F108]" table:style-name="ce1">
            <text:p>138242.48</text:p>
          </table:table-cell>
          <table:table-cell office:value-type="float" office:value="43067" table:style-name="ce1">
            <text:p>430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 ; PLAS. PLE ; 3X7 ; N/A</text:p>
          </table:table-cell>
          <table:table-cell office:value-type="float" office:value="76" table:style-name="ce1">
            <text:p>76</text:p>
          </table:table-cell>
          <table:table-cell office:value-type="float" office:value="1818.98" table:style-name="ce1">
            <text:p>1818.98</text:p>
          </table:table-cell>
          <table:table-cell office:value-type="float" office:value="138242.48000000001" table:formula="of:=+[.E109]*[.F109]" table:style-name="ce1">
            <text:p>138242.48</text:p>
          </table:table-cell>
          <table:table-cell office:value-type="float" office:value="43067" table:style-name="ce1">
            <text:p>430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00004997</text:p>
          </table:table-cell>
          <table:table-cell office:value-type="string" table:style-name="ce1">
            <text:p>SOFTWARE EDUCATIVO<text:s/></text:p>
          </table:table-cell>
          <table:table-cell office:value-type="string" table:style-name="ce1">
            <text:p>AUTODESK MAYA 3D, HOUDINI 3D,MARI 3D ; N/A ; N/A ; N/A</text:p>
          </table:table-cell>
          <table:table-cell office:value-type="float" office:value="1" table:style-name="ce1">
            <text:p>1</text:p>
          </table:table-cell>
          <table:table-cell office:value-type="float" office:value="70464.44" table:style-name="ce1">
            <text:p>70464.44</text:p>
          </table:table-cell>
          <table:table-cell office:value-type="float" office:value="70464.44" table:formula="of:=+[.E110]*[.F110]" table:style-name="ce1">
            <text:p>70464.44</text:p>
          </table:table-cell>
          <table:table-cell office:value-type="float" office:value="43067" table:style-name="ce1">
            <text:p>430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00004997</text:p>
          </table:table-cell>
          <table:table-cell office:value-type="string" table:style-name="ce1">
            <text:p>SOFTWARE EDUCATIVO<text:s/></text:p>
          </table:table-cell>
          <table:table-cell office:value-type="string" table:style-name="ce1">
            <text:p>MONITOR 32 PULGADA LED ; N/A ; N/A ; N/A</text:p>
          </table:table-cell>
          <table:table-cell office:value-type="float" office:value="1" table:style-name="ce1">
            <text:p>1</text:p>
          </table:table-cell>
          <table:table-cell office:value-type="float" office:value="52020.56" table:style-name="ce1">
            <text:p>52020.56</text:p>
          </table:table-cell>
          <table:table-cell office:value-type="float" office:value="52020.56" table:formula="of:=+[.E111]*[.F111]" table:style-name="ce1">
            <text:p>52020.56</text:p>
          </table:table-cell>
          <table:table-cell office:value-type="float" office:value="43067" table:style-name="ce1">
            <text:p>430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112]*[.F112]" table:style-name="ce1">
            <text:p>206250</text:p>
          </table:table-cell>
          <table:table-cell office:value-type="float" office:value="43068" table:style-name="ce1">
            <text:p>4306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113]*[.F113]" table:style-name="ce1">
            <text:p>206250</text:p>
          </table:table-cell>
          <table:table-cell office:value-type="float" office:value="43068" table:style-name="ce1">
            <text:p>4306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114]*[.F114]" table:style-name="ce1">
            <text:p>225150</text:p>
          </table:table-cell>
          <table:table-cell office:value-type="float" office:value="43068" table:style-name="ce1">
            <text:p>4306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VER/NAT</text:p>
          </table:table-cell>
          <table:table-cell office:value-type="float" office:value="239" table:style-name="ce1">
            <text:p>239</text:p>
          </table:table-cell>
          <table:table-cell office:value-type="float" office:value="1640" table:style-name="ce1">
            <text:p>1640</text:p>
          </table:table-cell>
          <table:table-cell office:value-type="float" office:value="391960" table:formula="of:=+[.E115]*[.F115]" table:style-name="ce1">
            <text:p>391960</text:p>
          </table:table-cell>
          <table:table-cell office:value-type="float" office:value="43068" table:style-name="ce1">
            <text:p>4306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DE LAMINA ; CALIBRE 26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116]*[.F116]" table:style-name="ce1">
            <text:p>184800</text:p>
          </table:table-cell>
          <table:table-cell office:value-type="float" office:value="43068" table:style-name="ce1">
            <text:p>4306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 ; PLAS. PLE ; 3X7 ; N/A</text:p>
          </table:table-cell>
          <table:table-cell office:value-type="float" office:value="76" table:style-name="ce1">
            <text:p>76</text:p>
          </table:table-cell>
          <table:table-cell office:value-type="float" office:value="1818.98" table:style-name="ce1">
            <text:p>1818.98</text:p>
          </table:table-cell>
          <table:table-cell office:value-type="float" office:value="138242.48000000001" table:formula="of:=+[.E117]*[.F117]" table:style-name="ce1">
            <text:p>138242.48</text:p>
          </table:table-cell>
          <table:table-cell office:value-type="float" office:value="43068" table:style-name="ce1">
            <text:p>4306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 ; PLAS. PLE ; 3X7 ; N/A</text:p>
          </table:table-cell>
          <table:table-cell office:value-type="float" office:value="76" table:style-name="ce1">
            <text:p>76</text:p>
          </table:table-cell>
          <table:table-cell office:value-type="float" office:value="1818.98" table:style-name="ce1">
            <text:p>1818.98</text:p>
          </table:table-cell>
          <table:table-cell office:value-type="float" office:value="138242.48000000001" table:formula="of:=+[.E118]*[.F118]" table:style-name="ce1">
            <text:p>138242.48</text:p>
          </table:table-cell>
          <table:table-cell office:value-type="float" office:value="43068" table:style-name="ce1">
            <text:p>4306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 ; PLAS. PLE ; 3X7 ; N/A</text:p>
          </table:table-cell>
          <table:table-cell office:value-type="float" office:value="76" table:style-name="ce1">
            <text:p>76</text:p>
          </table:table-cell>
          <table:table-cell office:value-type="float" office:value="1818.98" table:style-name="ce1">
            <text:p>1818.98</text:p>
          </table:table-cell>
          <table:table-cell office:value-type="float" office:value="138242.48000000001" table:formula="of:=+[.E119]*[.F119]" table:style-name="ce1">
            <text:p>138242.48</text:p>
          </table:table-cell>
          <table:table-cell office:value-type="float" office:value="43068" table:style-name="ce1">
            <text:p>4306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120]*[.F120]" table:style-name="ce1">
            <text:p>206250</text:p>
          </table:table-cell>
          <table:table-cell office:value-type="float" office:value="43069" table:style-name="ce1">
            <text:p>4306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121]*[.F121]" table:style-name="ce1">
            <text:p>206250</text:p>
          </table:table-cell>
          <table:table-cell office:value-type="float" office:value="43069" table:style-name="ce1">
            <text:p>4306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RECUBIERTO ; 38X20CMR80 ; N/A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122]*[.F122]" table:style-name="ce1">
            <text:p>225150</text:p>
          </table:table-cell>
          <table:table-cell office:value-type="float" office:value="43069" table:style-name="ce1">
            <text:p>4306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.</text:p>
            <text:p><text:s/>; RECUBIERTO ; 38X20CMR80 ; VER/NAT</text:p>
          </table:table-cell>
          <table:table-cell office:value-type="float" office:value="100" table:style-name="ce1">
            <text:p>100</text:p>
          </table:table-cell>
          <table:table-cell office:value-type="float" office:value="1679" table:style-name="ce1">
            <text:p>1679</text:p>
          </table:table-cell>
          <table:table-cell office:value-type="float" office:value="167900" table:formula="of:=+[.E123]*[.F123]" table:style-name="ce1">
            <text:p>167900</text:p>
          </table:table-cell>
          <table:table-cell office:value-type="float" office:value="43069" table:style-name="ce1">
            <text:p>4306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MOBILIARIO</text:p>
          </table:table-cell>
          <table:table-cell table:number-columns-repeated="16374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 ; PLAS. PLE ; 3X7 ; N/A</text:p>
          </table:table-cell>
          <table:table-cell office:value-type="float" office:value="76" table:style-name="ce1">
            <text:p>76</text:p>
          </table:table-cell>
          <table:table-cell office:value-type="float" office:value="1818.98" table:style-name="ce1">
            <text:p>1818.98</text:p>
          </table:table-cell>
          <table:table-cell office:value-type="float" office:value="138242.48000000001" table:formula="of:=+[.E124]*[.F124]" table:style-name="ce1">
            <text:p>138242.48</text:p>
          </table:table-cell>
          <table:table-cell office:value-type="float" office:value="43069" table:style-name="ce1">
            <text:p>4306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 ; PLAS. PLE ; 3X7 ; N/A</text:p>
          </table:table-cell>
          <table:table-cell office:value-type="float" office:value="76" table:style-name="ce1">
            <text:p>76</text:p>
          </table:table-cell>
          <table:table-cell office:value-type="float" office:value="1818.98" table:style-name="ce1">
            <text:p>1818.98</text:p>
          </table:table-cell>
          <table:table-cell office:value-type="float" office:value="138242.48000000001" table:formula="of:=+[.E125]*[.F125]" table:style-name="ce1">
            <text:p>138242.48</text:p>
          </table:table-cell>
          <table:table-cell office:value-type="float" office:value="43069" table:style-name="ce1">
            <text:p>4306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 ; PLAS. PLE ; 3X7 ; N/A</text:p>
          </table:table-cell>
          <table:table-cell office:value-type="float" office:value="76" table:style-name="ce1">
            <text:p>76</text:p>
          </table:table-cell>
          <table:table-cell office:value-type="float" office:value="1818.98" table:style-name="ce1">
            <text:p>1818.98</text:p>
          </table:table-cell>
          <table:table-cell office:value-type="float" office:value="138242.48000000001" table:formula="of:=+[.E126]*[.F126]" table:style-name="ce1">
            <text:p>138242.48</text:p>
          </table:table-cell>
          <table:table-cell office:value-type="float" office:value="43069" table:style-name="ce1">
            <text:p>4306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 ; RECUBIERTO ; 38X20CMR80 ; N/A</text:p>
          </table:table-cell>
          <table:table-cell office:value-type="float" office:value="76" table:style-name="ce1">
            <text:p>76</text:p>
          </table:table-cell>
          <table:table-cell office:value-type="float" office:value="1818.98" table:style-name="ce1">
            <text:p>1818.98</text:p>
          </table:table-cell>
          <table:table-cell office:value-type="float" office:value="138242.48000000001" table:formula="of:=+[.E127]*[.F127]" table:style-name="ce1">
            <text:p>138242.48</text:p>
          </table:table-cell>
          <table:table-cell office:value-type="float" office:value="43069" table:style-name="ce1">
            <text:p>4306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2">
          <table:table-cell table:number-columns-repeated="4" table:style-name="ce1"/>
          <table:table-cell office:value-type="string" table:style-name="ce1">
            <text:p>TOTAL</text:p>
          </table:table-cell>
          <table:table-cell table:style-name="ce1"/>
          <table:table-cell office:value-type="float" office:value="29188478.960000008" table:formula="of:=SUM([.G2:.G127])" table:style-name="ce1">
            <text:p>29188478.96</text:p>
          </table:table-cell>
          <table:table-cell table:number-columns-repeated="16377" table:style-name="ce1"/>
        </table:table-row>
        <table:table-row table:number-rows-repeated="1048448" table:style-name="ro2">
          <table:table-cell table:number-columns-repeated="16384"/>
        </table:table-row>
        <table:named-expressions>
          <table:named-range table:name="Print_Area" table:cell-range-address="Relación_de_Activos_Fijos_del_M.$A$1:Relación_de_Activos_Fijos_del_M.$J$130" table:base-cell-address="Relación_de_Activos_Fijos_del_M.$A$1"/>
          <table:named-range table:name="Print_Titles" table:cell-range-address="Relación_de_Activos_Fijos_del_M.$A$1:Relación_de_Activos_Fijos_del_M.$XFD$1" table:base-cell-address="Relación_de_Activos_Fijos_del_M.$A$1"/>
        </table:named-expressions>
      </table:table>
      <table:database-ranges>
        <table:database-range table:target-range-address="Relación_de_Activos_Fijos_del_M.A6:Relación_de_Activos_Fijos_del_M.J641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7-12-06T17:41:20Z</dc:date>
  </office:meta>
</office:document-meta>
</file>