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4.31270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Activos_Fijos_del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ELEMENTO</text:p>
          </table:table-cell>
          <table:table-cell office:value-type="string" table:style-name="ce1">
            <text:p>NOMBRE DEL ELEMENTO</text:p>
          </table:table-cell>
          <table:table-cell office:value-type="string" table:style-name="ce1">
            <text:p>DESCRIPCION ADICIONAL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RECIO UNITARI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CHA RECEPCION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ALMACEN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2]*[.F2]" table:style-name="ce1">
            <text:p>206250</text:p>
          </table:table-cell>
          <table:table-cell office:value-type="float" office:value="43192" table:style-name="ce1">
            <text:p>4319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3]*[.F3]" table:style-name="ce1">
            <text:p>206250</text:p>
          </table:table-cell>
          <table:table-cell office:value-type="float" office:value="43192" table:style-name="ce1">
            <text:p>4319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4]*[.F4]" table:style-name="ce1">
            <text:p>189600</text:p>
          </table:table-cell>
          <table:table-cell office:value-type="float" office:value="43192" table:style-name="ce1">
            <text:p>4319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5]*[.F5]" table:style-name="ce1">
            <text:p>189600</text:p>
          </table:table-cell>
          <table:table-cell office:value-type="float" office:value="43192" table:style-name="ce1">
            <text:p>4319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6]*[.F6]" table:style-name="ce1">
            <text:p>189600</text:p>
          </table:table-cell>
          <table:table-cell office:value-type="float" office:value="43192" table:style-name="ce1">
            <text:p>4319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NEGRA</text:p>
          </table:table-cell>
          <table:table-cell office:value-type="float" office:value="200" table:style-name="ce1">
            <text:p>200</text:p>
          </table:table-cell>
          <table:table-cell office:value-type="float" office:value="1857.25" table:style-name="ce1">
            <text:p>1857.25</text:p>
          </table:table-cell>
          <table:table-cell office:value-type="float" office:value="371450" table:formula="of:=+[.E7]*[.F7]" table:style-name="ce1">
            <text:p>371450</text:p>
          </table:table-cell>
          <table:table-cell office:value-type="float" office:value="43192" table:style-name="ce1">
            <text:p>4319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8]*[.F8]" table:style-name="ce1">
            <text:p>189600</text:p>
          </table:table-cell>
          <table:table-cell office:value-type="float" office:value="43193" table:style-name="ce1">
            <text:p>4319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9]*[.F9]" table:style-name="ce1">
            <text:p>189600</text:p>
          </table:table-cell>
          <table:table-cell office:value-type="float" office:value="43193" table:style-name="ce1">
            <text:p>4319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10]*[.F10]" table:style-name="ce1">
            <text:p>189600</text:p>
          </table:table-cell>
          <table:table-cell office:value-type="float" office:value="43193" table:style-name="ce1">
            <text:p>4319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 ; EN ACERO ; N/A ; N/A</text:p>
          </table:table-cell>
          <table:table-cell office:value-type="float" office:value="218" table:style-name="ce1">
            <text:p>218</text:p>
          </table:table-cell>
          <table:table-cell office:value-type="float" office:value="3895" table:style-name="ce1">
            <text:p>3895</text:p>
          </table:table-cell>
          <table:table-cell office:value-type="float" office:value="849110" table:formula="of:=+[.E11]*[.F11]" table:style-name="ce1">
            <text:p>849110</text:p>
          </table:table-cell>
          <table:table-cell office:value-type="float" office:value="43193" table:style-name="ce1">
            <text:p>4319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12]*[.F12]" table:style-name="ce1">
            <text:p>93600</text:p>
          </table:table-cell>
          <table:table-cell office:value-type="float" office:value="43194" table:style-name="ce1">
            <text:p>4319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3]*[.F13]" table:style-name="ce1">
            <text:p>206250</text:p>
          </table:table-cell>
          <table:table-cell office:value-type="float" office:value="43194" table:style-name="ce1">
            <text:p>4319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14]*[.F14]" table:style-name="ce1">
            <text:p>189600</text:p>
          </table:table-cell>
          <table:table-cell office:value-type="float" office:value="43194" table:style-name="ce1">
            <text:p>4319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15]*[.F15]" table:style-name="ce1">
            <text:p>189600</text:p>
          </table:table-cell>
          <table:table-cell office:value-type="float" office:value="43194" table:style-name="ce1">
            <text:p>4319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16]*[.F16]" table:style-name="ce1">
            <text:p>93600</text:p>
          </table:table-cell>
          <table:table-cell office:value-type="float" office:value="43195" table:style-name="ce1">
            <text:p>4319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17]*[.F17]" table:style-name="ce1">
            <text:p>93600</text:p>
          </table:table-cell>
          <table:table-cell office:value-type="float" office:value="43195" table:style-name="ce1">
            <text:p>4319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18]*[.F18]" table:style-name="ce1">
            <text:p>93600</text:p>
          </table:table-cell>
          <table:table-cell office:value-type="float" office:value="43195" table:style-name="ce1">
            <text:p>4319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9]*[.F19]" table:style-name="ce1">
            <text:p>206250</text:p>
          </table:table-cell>
          <table:table-cell office:value-type="float" office:value="43195" table:style-name="ce1">
            <text:p>4319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20]*[.F20]" table:style-name="ce1">
            <text:p>189600</text:p>
          </table:table-cell>
          <table:table-cell office:value-type="float" office:value="43195" table:style-name="ce1">
            <text:p>4319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21]*[.F21]" table:style-name="ce1">
            <text:p>189600</text:p>
          </table:table-cell>
          <table:table-cell office:value-type="float" office:value="43195" table:style-name="ce1">
            <text:p>4319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464" table:style-name="ce1">
            <text:p>464</text:p>
          </table:table-cell>
          <table:table-cell office:value-type="float" office:value="1625" table:style-name="ce1">
            <text:p>1625</text:p>
          </table:table-cell>
          <table:table-cell office:value-type="float" office:value="754000" table:formula="of:=+[.E22]*[.F22]" table:style-name="ce1">
            <text:p>754000</text:p>
          </table:table-cell>
          <table:table-cell office:value-type="float" office:value="43195" table:style-name="ce1">
            <text:p>4319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23]*[.F23]" table:style-name="ce1">
            <text:p>93600</text:p>
          </table:table-cell>
          <table:table-cell office:value-type="float" office:value="43196" table:style-name="ce1">
            <text:p>4319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24]*[.F24]" table:style-name="ce1">
            <text:p>93600</text:p>
          </table:table-cell>
          <table:table-cell office:value-type="float" office:value="43196" table:style-name="ce1">
            <text:p>4319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25]*[.F25]" table:style-name="ce1">
            <text:p>206250</text:p>
          </table:table-cell>
          <table:table-cell office:value-type="float" office:value="43196" table:style-name="ce1">
            <text:p>4319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26]*[.F26]" table:style-name="ce1">
            <text:p>189600</text:p>
          </table:table-cell>
          <table:table-cell office:value-type="float" office:value="43196" table:style-name="ce1">
            <text:p>4319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27]*[.F27]" table:style-name="ce1">
            <text:p>189600</text:p>
          </table:table-cell>
          <table:table-cell office:value-type="float" office:value="43196" table:style-name="ce1">
            <text:p>4319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28]*[.F28]" table:style-name="ce1">
            <text:p>189600</text:p>
          </table:table-cell>
          <table:table-cell office:value-type="float" office:value="43196" table:style-name="ce1">
            <text:p>4319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29]*[.F29]" table:style-name="ce1">
            <text:p>167900</text:p>
          </table:table-cell>
          <table:table-cell office:value-type="float" office:value="43196" table:style-name="ce1">
            <text:p>4319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30]*[.F30]" table:style-name="ce1">
            <text:p>167900</text:p>
          </table:table-cell>
          <table:table-cell office:value-type="float" office:value="43196" table:style-name="ce1">
            <text:p>4319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31]*[.F31]" table:style-name="ce1">
            <text:p>189600</text:p>
          </table:table-cell>
          <table:table-cell office:value-type="float" office:value="43199" table:style-name="ce1">
            <text:p>4319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32]*[.F32]" table:style-name="ce1">
            <text:p>189600</text:p>
          </table:table-cell>
          <table:table-cell office:value-type="float" office:value="43199" table:style-name="ce1">
            <text:p>4319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33]*[.F33]" table:style-name="ce1">
            <text:p>189600</text:p>
          </table:table-cell>
          <table:table-cell office:value-type="float" office:value="43199" table:style-name="ce1">
            <text:p>4319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00004720</text:p>
          </table:table-cell>
          <table:table-cell office:value-type="string" table:style-name="ce1">
            <text:p>TRUSS O SOPORTE PARA</text:p>
          </table:table-cell>
          <table:table-cell office:value-type="string" table:style-name="ce1">
            <text:p>TRUSS PARA BANNER 19X5 ; P/ PLOTTER ; 10X 15 ; GRIS</text:p>
          </table:table-cell>
          <table:table-cell office:value-type="float" office:value="2" table:style-name="ce1">
            <text:p>2</text:p>
          </table:table-cell>
          <table:table-cell office:value-type="float" office:value="12500" table:style-name="ce1">
            <text:p>12500</text:p>
          </table:table-cell>
          <table:table-cell office:value-type="float" office:value="25000" table:formula="of:=+[.E34]*[.F34]" table:style-name="ce1">
            <text:p>25000</text:p>
          </table:table-cell>
          <table:table-cell office:value-type="float" office:value="43199" table:style-name="ce1">
            <text:p>4319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35]*[.F35]" table:style-name="ce1">
            <text:p>189600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36]*[.F36]" table:style-name="ce1">
            <text:p>189600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1) ; N/A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3780" table:style-name="ce1">
            <text:p>3780</text:p>
          </table:table-cell>
          <table:table-cell office:value-type="float" office:value="378000" table:formula="of:=+[.E37]*[.F37]" table:style-name="ce1">
            <text:p>378000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38]*[.F38]" table:style-name="ce1">
            <text:p>190080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39]*[.F39]" table:style-name="ce1">
            <text:p>190080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40]*[.F40]" table:style-name="ce1">
            <text:p>190080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41]*[.F41]" table:style-name="ce1">
            <text:p>190080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42]*[.F42]" table:style-name="ce1">
            <text:p>189600</text:p>
          </table:table-cell>
          <table:table-cell office:value-type="float" office:value="43201" table:style-name="ce1">
            <text:p>4320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43]*[.F43]" table:style-name="ce1">
            <text:p>189600</text:p>
          </table:table-cell>
          <table:table-cell office:value-type="float" office:value="43201" table:style-name="ce1">
            <text:p>4320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44]*[.F44]" table:style-name="ce1">
            <text:p>189600</text:p>
          </table:table-cell>
          <table:table-cell office:value-type="float" office:value="43201" table:style-name="ce1">
            <text:p>4320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45]*[.F45]" table:style-name="ce1">
            <text:p>93600</text:p>
          </table:table-cell>
          <table:table-cell office:value-type="float" office:value="43202" table:style-name="ce1">
            <text:p>4320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46]*[.F46]" table:style-name="ce1">
            <text:p>93600</text:p>
          </table:table-cell>
          <table:table-cell office:value-type="float" office:value="43202" table:style-name="ce1">
            <text:p>4320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47]*[.F47]" table:style-name="ce1">
            <text:p>189600</text:p>
          </table:table-cell>
          <table:table-cell office:value-type="float" office:value="43202" table:style-name="ce1">
            <text:p>4320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48]*[.F48]" table:style-name="ce1">
            <text:p>189600</text:p>
          </table:table-cell>
          <table:table-cell office:value-type="float" office:value="43202" table:style-name="ce1">
            <text:p>4320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49]*[.F49]" table:style-name="ce1">
            <text:p>189600</text:p>
          </table:table-cell>
          <table:table-cell office:value-type="float" office:value="43202" table:style-name="ce1">
            <text:p>4320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00001678</text:p>
          </table:table-cell>
          <table:table-cell office:value-type="string" table:style-name="ce1">
            <text:p>PODIUMS<text:s/></text:p>
          </table:table-cell>
          <table:table-cell office:value-type="string" table:style-name="ce1">
            <text:p>PÓDIUMS ACRILICO, LAMINADO CON EL ESCUDO NACIONAL (VER IMAGEN ANEXA) ; ACRILICO ; ST ; TRANSPAREN</text:p>
          </table:table-cell>
          <table:table-cell office:value-type="float" office:value="4" table:style-name="ce1">
            <text:p>4</text:p>
          </table:table-cell>
          <table:table-cell office:value-type="float" office:value="40000" table:style-name="ce1">
            <text:p>40000</text:p>
          </table:table-cell>
          <table:table-cell office:value-type="float" office:value="160000" table:formula="of:=+[.E50]*[.F50]" table:style-name="ce1">
            <text:p>160000</text:p>
          </table:table-cell>
          <table:table-cell office:value-type="float" office:value="43202" table:style-name="ce1">
            <text:p>4320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51]*[.F51]" table:style-name="ce1">
            <text:p>190080</text:p>
          </table:table-cell>
          <table:table-cell office:value-type="float" office:value="43202" table:style-name="ce1">
            <text:p>4320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52]*[.F52]" table:style-name="ce1">
            <text:p>190080</text:p>
          </table:table-cell>
          <table:table-cell office:value-type="float" office:value="43202" table:style-name="ce1">
            <text:p>4320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53]*[.F53]" table:style-name="ce1">
            <text:p>190080</text:p>
          </table:table-cell>
          <table:table-cell office:value-type="float" office:value="43202" table:style-name="ce1">
            <text:p>4320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54]*[.F54]" table:style-name="ce1">
            <text:p>170000</text:p>
          </table:table-cell>
          <table:table-cell office:value-type="float" office:value="43203" table:style-name="ce1">
            <text:p>4320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55]*[.F55]" table:style-name="ce1">
            <text:p>206250</text:p>
          </table:table-cell>
          <table:table-cell office:value-type="float" office:value="43203" table:style-name="ce1">
            <text:p>4320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56]*[.F56]" table:style-name="ce1">
            <text:p>189600</text:p>
          </table:table-cell>
          <table:table-cell office:value-type="float" office:value="43203" table:style-name="ce1">
            <text:p>4320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57]*[.F57]" table:style-name="ce1">
            <text:p>189600</text:p>
          </table:table-cell>
          <table:table-cell office:value-type="float" office:value="43203" table:style-name="ce1">
            <text:p>4320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58]*[.F58]" table:style-name="ce1">
            <text:p>189600</text:p>
          </table:table-cell>
          <table:table-cell office:value-type="float" office:value="43203" table:style-name="ce1">
            <text:p>4320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I, LAPTOP PORTATIL 13.3" PARA DOCENTES). ; N/A ; N/A ; NEGRA</text:p>
          </table:table-cell>
          <table:table-cell office:value-type="float" office:value="400" table:style-name="ce1">
            <text:p>400</text:p>
          </table:table-cell>
          <table:table-cell office:value-type="float" office:value="25190.68" table:style-name="ce1">
            <text:p>25190.68</text:p>
          </table:table-cell>
          <table:table-cell office:value-type="float" office:value="10076272" table:formula="of:=+[.E59]*[.F59]" table:style-name="ce1">
            <text:p>10076272</text:p>
          </table:table-cell>
          <table:table-cell office:value-type="float" office:value="43203" table:style-name="ce1">
            <text:p>4320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I, LAPTOP PORTATIL 13.3" PARA DOCENTES). ; N/A ; N/A ; NEGRA</text:p>
          </table:table-cell>
          <table:table-cell office:value-type="float" office:value="681" table:style-name="ce1">
            <text:p>681</text:p>
          </table:table-cell>
          <table:table-cell office:value-type="float" office:value="25190.68" table:style-name="ce1">
            <text:p>25190.68</text:p>
          </table:table-cell>
          <table:table-cell office:value-type="float" office:value="17154853.080000002" table:formula="of:=+[.E60]*[.F60]" table:style-name="ce1">
            <text:p>17154853.08</text:p>
          </table:table-cell>
          <table:table-cell office:value-type="float" office:value="43203" table:style-name="ce1">
            <text:p>4320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I, LAPTOP PORTATIL 13.3" PARA DOCENTES). ; N/A ; N/A ; NEGRA</text:p>
          </table:table-cell>
          <table:table-cell office:value-type="float" office:value="1620" table:style-name="ce1">
            <text:p>1620</text:p>
          </table:table-cell>
          <table:table-cell office:value-type="float" office:value="25190.68" table:style-name="ce1">
            <text:p>25190.68</text:p>
          </table:table-cell>
          <table:table-cell office:value-type="float" office:value="40808901.600000001" table:formula="of:=+[.E61]*[.F61]" table:style-name="ce1">
            <text:p>40808901.6</text:p>
          </table:table-cell>
          <table:table-cell office:value-type="float" office:value="43203" table:style-name="ce1">
            <text:p>4320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62]*[.F62]" table:style-name="ce1">
            <text:p>170000</text:p>
          </table:table-cell>
          <table:table-cell office:value-type="float" office:value="43206" table:style-name="ce1">
            <text:p>4320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3]*[.F63]" table:style-name="ce1">
            <text:p>206250</text:p>
          </table:table-cell>
          <table:table-cell office:value-type="float" office:value="43206" table:style-name="ce1">
            <text:p>4320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64]*[.F64]" table:style-name="ce1">
            <text:p>189600</text:p>
          </table:table-cell>
          <table:table-cell office:value-type="float" office:value="43206" table:style-name="ce1">
            <text:p>4320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65]*[.F65]" table:style-name="ce1">
            <text:p>189600</text:p>
          </table:table-cell>
          <table:table-cell office:value-type="float" office:value="43206" table:style-name="ce1">
            <text:p>4320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66]*[.F66]" table:style-name="ce1">
            <text:p>170000</text:p>
          </table:table-cell>
          <table:table-cell office:value-type="float" office:value="43207" table:style-name="ce1">
            <text:p>4320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7]*[.F67]" table:style-name="ce1">
            <text:p>206250</text:p>
          </table:table-cell>
          <table:table-cell office:value-type="float" office:value="43207" table:style-name="ce1">
            <text:p>4320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68]*[.F68]" table:style-name="ce1">
            <text:p>189600</text:p>
          </table:table-cell>
          <table:table-cell office:value-type="float" office:value="43207" table:style-name="ce1">
            <text:p>4320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69]*[.F69]" table:style-name="ce1">
            <text:p>189600</text:p>
          </table:table-cell>
          <table:table-cell office:value-type="float" office:value="43207" table:style-name="ce1">
            <text:p>4320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70]*[.F70]" table:style-name="ce1">
            <text:p>170000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71]*[.F71]" table:style-name="ce1">
            <text:p>206250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72]*[.F72]" table:style-name="ce1">
            <text:p>189600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73]*[.F73]" table:style-name="ce1">
            <text:p>189600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74]*[.F74]" table:style-name="ce1">
            <text:p>190080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75]*[.F75]" table:style-name="ce1">
            <text:p>190080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 DE 1RO. A 2DO.</text:p>
          </table:table-cell>
          <table:table-cell office:value-type="string" table:style-name="ce1">
            <text:p>SILLA DE 1RO A 2DO GRADO ; ESTRUCT. M ; DE 15MM HA ; AZUL</text:p>
          </table:table-cell>
          <table:table-cell office:value-type="float" office:value="240" table:style-name="ce1">
            <text:p>240</text:p>
          </table:table-cell>
          <table:table-cell office:value-type="float" office:value="792" table:style-name="ce1">
            <text:p>792</text:p>
          </table:table-cell>
          <table:table-cell office:value-type="float" office:value="190080" table:formula="of:=+[.E76]*[.F76]" table:style-name="ce1">
            <text:p>190080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77]*[.F77]" table:style-name="ce1">
            <text:p>206250</text:p>
          </table:table-cell>
          <table:table-cell office:value-type="float" office:value="43209" table:style-name="ce1">
            <text:p>4320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78]*[.F78]" table:style-name="ce1">
            <text:p>189600</text:p>
          </table:table-cell>
          <table:table-cell office:value-type="float" office:value="43209" table:style-name="ce1">
            <text:p>4320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79]*[.F79]" table:style-name="ce1">
            <text:p>206250</text:p>
          </table:table-cell>
          <table:table-cell office:value-type="float" office:value="43210" table:style-name="ce1">
            <text:p>4321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80]*[.F80]" table:style-name="ce1">
            <text:p>189840</text:p>
          </table:table-cell>
          <table:table-cell office:value-type="float" office:value="43210" table:style-name="ce1">
            <text:p>4321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81]*[.F81]" table:style-name="ce1">
            <text:p>189840</text:p>
          </table:table-cell>
          <table:table-cell office:value-type="float" office:value="43210" table:style-name="ce1">
            <text:p>4321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82]*[.F82]" table:style-name="ce1">
            <text:p>167900</text:p>
          </table:table-cell>
          <table:table-cell office:value-type="float" office:value="43210" table:style-name="ce1">
            <text:p>4321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83]*[.F83]" table:style-name="ce1">
            <text:p>167900</text:p>
          </table:table-cell>
          <table:table-cell office:value-type="float" office:value="43210" table:style-name="ce1">
            <text:p>4321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ODULAR DE 1.20MTS ; MODULAR ; N/A ; N/A</text:p>
          </table:table-cell>
          <table:table-cell office:value-type="float" office:value="2" table:style-name="ce1">
            <text:p>2</text:p>
          </table:table-cell>
          <table:table-cell office:value-type="float" office:value="22471.03" table:style-name="ce1">
            <text:p>22471.03</text:p>
          </table:table-cell>
          <table:table-cell office:value-type="float" office:value="44942.06" table:formula="of:=+[.E84]*[.F84]" table:style-name="ce1">
            <text:p>44942.06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ODULAR DE 1.00MTS ; MODULAR ; N/A ; N/A</text:p>
          </table:table-cell>
          <table:table-cell office:value-type="float" office:value="2" table:style-name="ce1">
            <text:p>2</text:p>
          </table:table-cell>
          <table:table-cell office:value-type="float" office:value="21143.95" table:style-name="ce1">
            <text:p>21143.95</text:p>
          </table:table-cell>
          <table:table-cell office:value-type="float" office:value="42287.9" table:formula="of:=+[.E85]*[.F85]" table:style-name="ce1">
            <text:p>42287.9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STACIÓN MODULAR DE 1.00MTS ; MODULAR ; N/A ; N/A</text:p>
          </table:table-cell>
          <table:table-cell office:value-type="float" office:value="1" table:style-name="ce1">
            <text:p>1</text:p>
          </table:table-cell>
          <table:table-cell office:value-type="float" office:value="21143.95" table:style-name="ce1">
            <text:p>21143.95</text:p>
          </table:table-cell>
          <table:table-cell office:value-type="float" office:value="21143.95" table:formula="of:=+[.E86]*[.F86]" table:style-name="ce1">
            <text:p>21143.95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UDULAR DE ESQUINA ; MODULAR ; N/A ; N/A</text:p>
          </table:table-cell>
          <table:table-cell office:value-type="float" office:value="1" table:style-name="ce1">
            <text:p>1</text:p>
          </table:table-cell>
          <table:table-cell office:value-type="float" office:value="32298.53" table:style-name="ce1">
            <text:p>32298.53</text:p>
          </table:table-cell>
          <table:table-cell office:value-type="float" office:value="32298.53" table:formula="of:=+[.E87]*[.F87]" table:style-name="ce1">
            <text:p>32298.53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ODULAR DE 1.00MTS ; MODULAR ; N/A ; N/A</text:p>
          </table:table-cell>
          <table:table-cell office:value-type="float" office:value="2" table:style-name="ce1">
            <text:p>2</text:p>
          </table:table-cell>
          <table:table-cell office:value-type="float" office:value="21143.95" table:style-name="ce1">
            <text:p>21143.95</text:p>
          </table:table-cell>
          <table:table-cell office:value-type="float" office:value="42287.9" table:formula="of:=+[.E88]*[.F88]" table:style-name="ce1">
            <text:p>42287.9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ODULAR DE 1.20MTS ; MODULAR ; N/A ; N/A</text:p>
          </table:table-cell>
          <table:table-cell office:value-type="float" office:value="2" table:style-name="ce1">
            <text:p>2</text:p>
          </table:table-cell>
          <table:table-cell office:value-type="float" office:value="22471.03" table:style-name="ce1">
            <text:p>22471.03</text:p>
          </table:table-cell>
          <table:table-cell office:value-type="float" office:value="44942.06" table:formula="of:=+[.E89]*[.F89]" table:style-name="ce1">
            <text:p>44942.06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ODULAR DE ESQUINA ; MODULAR ; N/A ; N/A</text:p>
          </table:table-cell>
          <table:table-cell office:value-type="float" office:value="1" table:style-name="ce1">
            <text:p>1</text:p>
          </table:table-cell>
          <table:table-cell office:value-type="float" office:value="32298.53" table:style-name="ce1">
            <text:p>32298.53</text:p>
          </table:table-cell>
          <table:table-cell office:value-type="float" office:value="32298.53" table:formula="of:=+[.E90]*[.F90]" table:style-name="ce1">
            <text:p>32298.53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ODULAR DE ESQUINA ; MODULAR ; N/A ; N/A</text:p>
          </table:table-cell>
          <table:table-cell office:value-type="float" office:value="1" table:style-name="ce1">
            <text:p>1</text:p>
          </table:table-cell>
          <table:table-cell office:value-type="float" office:value="32298.53" table:style-name="ce1">
            <text:p>32298.53</text:p>
          </table:table-cell>
          <table:table-cell office:value-type="float" office:value="32298.53" table:formula="of:=+[.E91]*[.F91]" table:style-name="ce1">
            <text:p>32298.53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ODULAR DE 1.20MTS ; MODULAR ; N/A ; N/A</text:p>
          </table:table-cell>
          <table:table-cell office:value-type="float" office:value="2" table:style-name="ce1">
            <text:p>2</text:p>
          </table:table-cell>
          <table:table-cell office:value-type="float" office:value="22471.03" table:style-name="ce1">
            <text:p>22471.03</text:p>
          </table:table-cell>
          <table:table-cell office:value-type="float" office:value="44942.06" table:formula="of:=+[.E92]*[.F92]" table:style-name="ce1">
            <text:p>44942.06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ODULAR DE 1.00MTS ; MODULAR ; N/A ; N/A</text:p>
          </table:table-cell>
          <table:table-cell office:value-type="float" office:value="2" table:style-name="ce1">
            <text:p>2</text:p>
          </table:table-cell>
          <table:table-cell office:value-type="float" office:value="21143.95" table:style-name="ce1">
            <text:p>21143.95</text:p>
          </table:table-cell>
          <table:table-cell office:value-type="float" office:value="42287.9" table:formula="of:=+[.E93]*[.F93]" table:style-name="ce1">
            <text:p>42287.9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00002841</text:p>
          </table:table-cell>
          <table:table-cell office:value-type="string" table:style-name="ce1">
            <text:p>ESTACION MODULAR<text:s/></text:p>
          </table:table-cell>
          <table:table-cell office:value-type="string" table:style-name="ce1">
            <text:p>ESTACIÓN MODULAR DE 1.00MTS ; MODULAR ; N/A ; N/A</text:p>
          </table:table-cell>
          <table:table-cell office:value-type="float" office:value="1" table:style-name="ce1">
            <text:p>1</text:p>
          </table:table-cell>
          <table:table-cell office:value-type="float" office:value="21143.95" table:style-name="ce1">
            <text:p>21143.95</text:p>
          </table:table-cell>
          <table:table-cell office:value-type="float" office:value="21143.95" table:formula="of:=+[.E94]*[.F94]" table:style-name="ce1">
            <text:p>21143.95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 SEMI EJECUTIVA</text:p>
          </table:table-cell>
          <table:table-cell office:value-type="string" table:style-name="ce1">
            <text:p>SILLA SEMI-EJECUTIVA CON BRAZOS. ; N/A ; N/A ; N/A</text:p>
          </table:table-cell>
          <table:table-cell office:value-type="float" office:value="15" table:style-name="ce1">
            <text:p>15</text:p>
          </table:table-cell>
          <table:table-cell office:value-type="float" office:value="6356.93" table:style-name="ce1">
            <text:p>6356.93</text:p>
          </table:table-cell>
          <table:table-cell office:value-type="float" office:value="95353.950000000012" table:formula="of:=+[.E95]*[.F95]" table:style-name="ce1">
            <text:p>95353.95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96]*[.F96]" table:style-name="ce1">
            <text:p>206250</text:p>
          </table:table-cell>
          <table:table-cell office:value-type="float" office:value="43213" table:style-name="ce1">
            <text:p>4321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97]*[.F97]" table:style-name="ce1">
            <text:p>189840</text:p>
          </table:table-cell>
          <table:table-cell office:value-type="float" office:value="43213" table:style-name="ce1">
            <text:p>4321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98]*[.F98]" table:style-name="ce1">
            <text:p>189840</text:p>
          </table:table-cell>
          <table:table-cell office:value-type="float" office:value="43213" table:style-name="ce1">
            <text:p>4321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99]*[.F99]" table:style-name="ce1">
            <text:p>189840</text:p>
          </table:table-cell>
          <table:table-cell office:value-type="float" office:value="43213" table:style-name="ce1">
            <text:p>4321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NEGRA</text:p>
          </table:table-cell>
          <table:table-cell office:value-type="float" office:value="186" table:style-name="ce1">
            <text:p>186</text:p>
          </table:table-cell>
          <table:table-cell office:value-type="float" office:value="1857.25" table:style-name="ce1">
            <text:p>1857.25</text:p>
          </table:table-cell>
          <table:table-cell office:value-type="float" office:value="345448.5" table:formula="of:=+[.E100]*[.F100]" table:style-name="ce1">
            <text:p>345448.5</text:p>
          </table:table-cell>
          <table:table-cell office:value-type="float" office:value="43213" table:style-name="ce1">
            <text:p>4321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MESA REDONDA PARA 7 ESTUDIANTES ; N/A ; N/A ; N/A</text:p>
          </table:table-cell>
          <table:table-cell office:value-type="float" office:value="220" table:style-name="ce1">
            <text:p>220</text:p>
          </table:table-cell>
          <table:table-cell office:value-type="float" office:value="1877" table:style-name="ce1">
            <text:p>1877</text:p>
          </table:table-cell>
          <table:table-cell office:value-type="float" office:value="412940" table:formula="of:=+[.E101]*[.F101]" table:style-name="ce1">
            <text:p>412940</text:p>
          </table:table-cell>
          <table:table-cell office:value-type="float" office:value="43213" table:style-name="ce1">
            <text:p>4321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02]*[.F102]" table:style-name="ce1">
            <text:p>206250</text:p>
          </table:table-cell>
          <table:table-cell office:value-type="float" office:value="43214" table:style-name="ce1">
            <text:p>4321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03]*[.F103]" table:style-name="ce1">
            <text:p>206250</text:p>
          </table:table-cell>
          <table:table-cell office:value-type="float" office:value="43214" table:style-name="ce1">
            <text:p>4321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104]*[.F104]" table:style-name="ce1">
            <text:p>189840</text:p>
          </table:table-cell>
          <table:table-cell office:value-type="float" office:value="43214" table:style-name="ce1">
            <text:p>4321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105]*[.F105]" table:style-name="ce1">
            <text:p>189840</text:p>
          </table:table-cell>
          <table:table-cell office:value-type="float" office:value="43214" table:style-name="ce1">
            <text:p>4321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106]*[.F106]" table:style-name="ce1">
            <text:p>167900</text:p>
          </table:table-cell>
          <table:table-cell office:value-type="float" office:value="43214" table:style-name="ce1">
            <text:p>4321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ESOR</text:p>
          </table:table-cell>
          <table:table-cell office:value-type="string" table:style-name="ce1">
            <text:p>ESCRITORIO PARA PROFESORES {100 X 60 CM} ; N/A ; N/A ; NEGRO</text:p>
          </table:table-cell>
          <table:table-cell office:value-type="float" office:value="297" table:style-name="ce1">
            <text:p>297</text:p>
          </table:table-cell>
          <table:table-cell office:value-type="float" office:value="3625" table:style-name="ce1">
            <text:p>3625</text:p>
          </table:table-cell>
          <table:table-cell office:value-type="float" office:value="1076625" table:formula="of:=+[.E107]*[.F107]" table:style-name="ce1">
            <text:p>1076625</text:p>
          </table:table-cell>
          <table:table-cell office:value-type="float" office:value="43214" table:style-name="ce1">
            <text:p>4321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08]*[.F108]" table:style-name="ce1">
            <text:p>206250</text:p>
          </table:table-cell>
          <table:table-cell office:value-type="float" office:value="43215" table:style-name="ce1">
            <text:p>4321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09]*[.F109]" table:style-name="ce1">
            <text:p>206250</text:p>
          </table:table-cell>
          <table:table-cell office:value-type="float" office:value="43215" table:style-name="ce1">
            <text:p>4321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110]*[.F110]" table:style-name="ce1">
            <text:p>189840</text:p>
          </table:table-cell>
          <table:table-cell office:value-type="float" office:value="43215" table:style-name="ce1">
            <text:p>4321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111]*[.F111]" table:style-name="ce1">
            <text:p>189840</text:p>
          </table:table-cell>
          <table:table-cell office:value-type="float" office:value="43215" table:style-name="ce1">
            <text:p>4321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112]*[.F112]" table:style-name="ce1">
            <text:p>189840</text:p>
          </table:table-cell>
          <table:table-cell office:value-type="float" office:value="43215" table:style-name="ce1">
            <text:p>4321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ESOR</text:p>
          </table:table-cell>
          <table:table-cell office:value-type="string" table:style-name="ce1">
            <text:p>ESCRITORIO PARA PROFESORES {100 X 60 CM} ; N/A ; N/A ; NEGRO</text:p>
          </table:table-cell>
          <table:table-cell office:value-type="float" office:value="228" table:style-name="ce1">
            <text:p>228</text:p>
          </table:table-cell>
          <table:table-cell office:value-type="float" office:value="3625" table:style-name="ce1">
            <text:p>3625</text:p>
          </table:table-cell>
          <table:table-cell office:value-type="float" office:value="826500" table:formula="of:=+[.E113]*[.F113]" table:style-name="ce1">
            <text:p>826500</text:p>
          </table:table-cell>
          <table:table-cell office:value-type="float" office:value="43215" table:style-name="ce1">
            <text:p>4321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text:s/></text:p>
          </table:table-cell>
          <table:table-cell office:value-type="string" table:style-name="ce1">
            <text:p>SILLA PARA ESCRITORIO DE PROFESOR ; N/A ; <text:s/>; N/A</text:p>
          </table:table-cell>
          <table:table-cell office:value-type="float" office:value="173" table:style-name="ce1">
            <text:p>173</text:p>
          </table:table-cell>
          <table:table-cell office:value-type="float" office:value="1270" table:style-name="ce1">
            <text:p>1270</text:p>
          </table:table-cell>
          <table:table-cell office:value-type="float" office:value="219710" table:formula="of:=+[.E114]*[.F114]" table:style-name="ce1">
            <text:p>219710</text:p>
          </table:table-cell>
          <table:table-cell office:value-type="float" office:value="43215" table:style-name="ce1">
            <text:p>4321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115]*[.F115]" table:style-name="ce1">
            <text:p>93600</text:p>
          </table:table-cell>
          <table:table-cell office:value-type="float" office:value="43216" table:style-name="ce1">
            <text:p>4321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16]*[.F116]" table:style-name="ce1">
            <text:p>206250</text:p>
          </table:table-cell>
          <table:table-cell office:value-type="float" office:value="43216" table:style-name="ce1">
            <text:p>4321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17]*[.F117]" table:style-name="ce1">
            <text:p>206250</text:p>
          </table:table-cell>
          <table:table-cell office:value-type="float" office:value="43216" table:style-name="ce1">
            <text:p>4321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118]*[.F118]" table:style-name="ce1">
            <text:p>189840</text:p>
          </table:table-cell>
          <table:table-cell office:value-type="float" office:value="43216" table:style-name="ce1">
            <text:p>4321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2" table:style-name="ce1">
            <text:p>1582</text:p>
          </table:table-cell>
          <table:table-cell office:value-type="float" office:value="189840" table:formula="of:=+[.E119]*[.F119]" table:style-name="ce1">
            <text:p>189840</text:p>
          </table:table-cell>
          <table:table-cell office:value-type="float" office:value="43216" table:style-name="ce1">
            <text:p>4321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ESOR</text:p>
          </table:table-cell>
          <table:table-cell office:value-type="string" table:style-name="ce1">
            <text:p>ESCRITORIO PARA PROFESORES {100 X 60 CM} ; N/A ; N/A ; NEGRO</text:p>
          </table:table-cell>
          <table:table-cell office:value-type="float" office:value="218" table:style-name="ce1">
            <text:p>218</text:p>
          </table:table-cell>
          <table:table-cell office:value-type="float" office:value="3625" table:style-name="ce1">
            <text:p>3625</text:p>
          </table:table-cell>
          <table:table-cell office:value-type="float" office:value="790250" table:formula="of:=+[.E120]*[.F120]" table:style-name="ce1">
            <text:p>790250</text:p>
          </table:table-cell>
          <table:table-cell office:value-type="float" office:value="43216" table:style-name="ce1">
            <text:p>4321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</text:p>
          </table:table-cell>
          <table:table-cell office:value-type="string" table:style-name="ce1">
            <text:p>MESA REDONDA PARA 7 ESTUDIANTES ; N/A ; N/A ; N/A</text:p>
          </table:table-cell>
          <table:table-cell office:value-type="float" office:value="46" table:style-name="ce1">
            <text:p>46</text:p>
          </table:table-cell>
          <table:table-cell office:value-type="float" office:value="1877" table:style-name="ce1">
            <text:p>1877</text:p>
          </table:table-cell>
          <table:table-cell office:value-type="float" office:value="86342" table:formula="of:=+[.E121]*[.F121]" table:style-name="ce1">
            <text:p>86342</text:p>
          </table:table-cell>
          <table:table-cell office:value-type="float" office:value="43216" table:style-name="ce1">
            <text:p>4321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style-name="ce1">
            <text:p>TOTAL GENERAL</text:p>
          </table:table-cell>
          <table:table-cell table:number-columns-repeated="2" table:style-name="ce1"/>
          <table:table-cell office:value-type="float" office:value="91531309.500000045" table:formula="of:=SUM([.G2:.G121])" table:style-name="ce1">
            <text:p>91531309.5</text:p>
          </table:table-cell>
          <table:table-cell table:number-columns-repeated="16377" table:style-name="ce1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Relación_de_Activos_Fijos_del_M.$A$1:Relación_de_Activos_Fijos_del_M.$J$123" table:base-cell-address="Relación_de_Activos_Fijos_del_M.$A$1"/>
          <table:named-range table:name="Print_Titles" table:cell-range-address="Relación_de_Activos_Fijos_del_M.$A$1:Relación_de_Activos_Fijos_del_M.$XFD$1" table:base-cell-address="Relación_de_Activos_Fijos_del_M.$A$1"/>
        </table:named-expressions>
      </table:table>
      <table:database-ranges>
        <table:database-range table:target-range-address="Relación_de_Activos_Fijos_del_M.B6:Relación_de_Activos_Fijos_del_M.J125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5-02T16:02:35Z</dc:date>
  </office:meta>
</office:document-meta>
</file>