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5.84729166666667cm" style:use-optimal-column-width="true"/>
    </style:style>
    <style:style style:name="co3" style:family="table-column">
      <style:table-column-properties fo:break-before="auto" style:column-width="12.1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6.746875cm" style:use-optimal-column-width="true"/>
    </style:style>
    <style:style style:name="co11" style:family="table-column">
      <style:table-column-properties fo:break-before="auto" style:column-width="3.01625cm" style:use-optimal-column-width="true"/>
    </style:style>
    <style:style style:name="co12" style:family="table-column">
      <style:table-column-properties fo:break-before="auto" style:column-width="2.619375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4.65666666666667cm" style:use-optimal-column-width="true"/>
    </style:style>
    <style:style style:name="co15" style:family="table-column">
      <style:table-column-properties fo:break-before="auto" style:column-width="4.70958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Periodo</text:p>
          </table:table-cell>
          <table:table-cell office:value-type="string" table:style-name="ce1">
            <text:p>Distrito</text:p>
          </table:table-cell>
          <table:table-cell office:value-type="string" table:style-name="ce1">
            <text:p>Centro</text:p>
          </table:table-cell>
          <table:table-cell office:value-type="string" table:style-name="ce2">
            <text:p>Disponible Anterior</text:p>
          </table:table-cell>
          <table:table-cell office:value-type="string" table:style-name="ce2">
            <text:p>Deposito Extraordinario</text:p>
          </table:table-cell>
          <table:table-cell office:value-type="string" table:style-name="ce2">
            <text:p>Monto Devuelto</text:p>
          </table:table-cell>
          <table:table-cell office:value-type="string" table:style-name="ce2">
            <text:p>Monto Transferido</text:p>
          </table:table-cell>
          <table:table-cell office:value-type="string" table:style-name="ce2">
            <text:p>Presupuesto Trimestral</text:p>
          </table:table-cell>
          <table:table-cell office:value-type="string" table:style-name="ce2">
            <text:p>Monto Ejecutado</text:p>
          </table:table-cell>
          <table:table-cell office:value-type="string" table:style-name="ce1">
            <text:p>Estado</text:p>
          </table:table-cell>
          <table:table-cell office:value-type="string" table:style-name="ce2">
            <text:p>Diferencia Transferido y Presupuestado</text:p>
          </table:table-cell>
          <table:table-cell office:value-type="string" table:style-name="ce2">
            <text:p>DisponibleActual</text:p>
          </table:table-cell>
          <table:table-cell office:value-type="string" table:style-name="ce2">
            <text:p>% de Ejecución</text:p>
          </table:table-cell>
          <table:table-cell office:value-type="string" table:style-name="ce2">
            <text:p>ACTIVO NO FINANCIERO</text:p>
          </table:table-cell>
          <table:table-cell office:value-type="string" table:style-name="ce2">
            <text:p>MATERIALES Y SUMINISTRO</text:p>
          </table:table-cell>
          <table:table-cell office:value-type="string" table:style-name="ce2">
            <text:p>SERVICIOS NO PERSONALES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2 CAPOTILLO</text:p>
          </table:table-cell>
          <table:table-cell office:value-type="float" office:value="192680.22" table:style-name="ce2">
            <text:p>192,680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3340.49" table:style-name="ce2">
            <text:p>273,340.49</text:p>
          </table:table-cell>
          <table:table-cell office:value-type="float" office:value="466020.71" table:style-name="ce2">
            <text:p>466,020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92680.22" table:style-name="ce2">
            <text:p>-192,680.22</text:p>
          </table:table-cell>
          <table:table-cell office:value-type="float" office:value="466020.71" table:style-name="ce2">
            <text:p>466,020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115 LAS CAÑITAS</text:p>
          </table:table-cell>
          <table:table-cell office:value-type="float" office:value="154079.81" table:style-name="ce2">
            <text:p>154,079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684.42" table:style-name="ce2">
            <text:p>92,684.42</text:p>
          </table:table-cell>
          <table:table-cell office:value-type="float" office:value="246764.21" table:style-name="ce2">
            <text:p>246,764.21</text:p>
          </table:table-cell>
          <table:table-cell office:value-type="float" office:value="92211.1" table:style-name="ce2">
            <text:p>92,211.10</text:p>
          </table:table-cell>
          <table:table-cell office:value-type="string" table:style-name="ce1">
            <text:p>Reportado</text:p>
          </table:table-cell>
          <table:table-cell office:value-type="float" office:value="-154079.79" table:style-name="ce2">
            <text:p>-154,079.79</text:p>
          </table:table-cell>
          <table:table-cell office:value-type="float" office:value="154553.13" table:style-name="ce2">
            <text:p>154,553.13</text:p>
          </table:table-cell>
          <table:table-cell office:value-type="float" office:value="37.368000000000002" table:style-name="ce2">
            <text:p>37.37</text:p>
          </table:table-cell>
          <table:table-cell office:value-type="float" office:value="18408" table:style-name="ce2">
            <text:p>18,408.00</text:p>
          </table:table-cell>
          <table:table-cell office:value-type="float" office:value="73803.100000000006" table:style-name="ce2">
            <text:p>73,803.1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08 REPUBLICA DE NICARAGUA</text:p>
          </table:table-cell>
          <table:table-cell office:value-type="float" office:value="27940.77" table:style-name="ce2">
            <text:p>27,940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5572.14000000001" table:style-name="ce2">
            <text:p>145,572.14</text:p>
          </table:table-cell>
          <table:table-cell office:value-type="float" office:value="173512.91" table:style-name="ce2">
            <text:p>173,512.9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7940.77" table:style-name="ce2">
            <text:p>-27,940.77</text:p>
          </table:table-cell>
          <table:table-cell office:value-type="float" office:value="173512.91" table:style-name="ce2">
            <text:p>173,512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420 SANTA FILOMENA FE Y ALEGRIA</text:p>
          </table:table-cell>
          <table:table-cell office:value-type="float" office:value="422581.33" table:style-name="ce2">
            <text:p>422,581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6568.59" table:style-name="ce2">
            <text:p>156,568.59</text:p>
          </table:table-cell>
          <table:table-cell office:value-type="float" office:value="579149.9" table:style-name="ce2">
            <text:p>579,149.90</text:p>
          </table:table-cell>
          <table:table-cell office:value-type="float" office:value="142715.26999999999" table:style-name="ce2">
            <text:p>142,715.27</text:p>
          </table:table-cell>
          <table:table-cell office:value-type="string" table:style-name="ce1">
            <text:p>Reportado</text:p>
          </table:table-cell>
          <table:table-cell office:value-type="float" office:value="-422581.31" table:style-name="ce2">
            <text:p>-422,581.31</text:p>
          </table:table-cell>
          <table:table-cell office:value-type="float" office:value="436434.65" table:style-name="ce2">
            <text:p>436,434.65</text:p>
          </table:table-cell>
          <table:table-cell office:value-type="float" office:value="24.642099999999999" table:style-name="ce2">
            <text:p>24.64</text:p>
          </table:table-cell>
          <table:table-cell office:value-type="float" office:value="0" table:style-name="ce2">
            <text:p>0.00</text:p>
          </table:table-cell>
          <table:table-cell office:value-type="float" office:value="130649.60000000001" table:style-name="ce2">
            <text:p>130,649.60</text:p>
          </table:table-cell>
          <table:table-cell office:value-type="float" office:value="12065.67" table:style-name="ce2">
            <text:p>12,065.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184 INSTITUTO PREPARATORIO DE NIÑAS SANTO DOMINGO</text:p>
          </table:table-cell>
          <table:table-cell office:value-type="float" office:value="3164.57" table:style-name="ce2">
            <text:p>3,164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236.41" table:style-name="ce2">
            <text:p>5,236.41</text:p>
          </table:table-cell>
          <table:table-cell office:value-type="float" office:value="8400.9699999999993" table:style-name="ce2">
            <text:p>8,400.97</text:p>
          </table:table-cell>
          <table:table-cell office:value-type="float" office:value="5104.8599999999997" table:style-name="ce2">
            <text:p>5,104.86</text:p>
          </table:table-cell>
          <table:table-cell office:value-type="string" table:style-name="ce1">
            <text:p>Reportado</text:p>
          </table:table-cell>
          <table:table-cell office:value-type="float" office:value="-3164.56" table:style-name="ce2">
            <text:p>-3,164.56</text:p>
          </table:table-cell>
          <table:table-cell office:value-type="float" office:value="3296.12" table:style-name="ce2">
            <text:p>3,296.12</text:p>
          </table:table-cell>
          <table:table-cell office:value-type="float" office:value="60.765000000000001" table:style-name="ce2">
            <text:p>60.77</text:p>
          </table:table-cell>
          <table:table-cell office:value-type="float" office:value="0" table:style-name="ce2">
            <text:p>0.00</text:p>
          </table:table-cell>
          <table:table-cell office:value-type="float" office:value="5104.8599999999997" table:style-name="ce2">
            <text:p>5,104.86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3903 EXCELENCIA LUIS ENCARNACION NOLASCO</text:p>
          </table:table-cell>
          <table:table-cell office:value-type="float" office:value="79651.759999999995" table:style-name="ce2">
            <text:p>79,651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059.13" table:style-name="ce2">
            <text:p>112,059.13</text:p>
          </table:table-cell>
          <table:table-cell office:value-type="float" office:value="191710.89" table:style-name="ce2">
            <text:p>191,710.8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9651.759999999995" table:style-name="ce2">
            <text:p>-79,651.76</text:p>
          </table:table-cell>
          <table:table-cell office:value-type="float" office:value="191710.89" table:style-name="ce2">
            <text:p>191,710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29 ESCUELA LABORAL MARIA CONCEPCION BONA</text:p>
          </table:table-cell>
          <table:table-cell office:value-type="float" office:value="1139.9000000000001" table:style-name="ce2">
            <text:p>1,139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8438.02" table:style-name="ce2">
            <text:p>218,438.02</text:p>
          </table:table-cell>
          <table:table-cell office:value-type="float" office:value="219577.92" table:style-name="ce2">
            <text:p>219,577.9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39.9000000000001" table:style-name="ce2">
            <text:p>-1,139.90</text:p>
          </table:table-cell>
          <table:table-cell office:value-type="float" office:value="219577.92" table:style-name="ce2">
            <text:p>219,577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2 MOLACO</text:p>
          </table:table-cell>
          <table:table-cell office:value-type="float" office:value="390159.28" table:style-name="ce2">
            <text:p>390,159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9812.09" table:style-name="ce2">
            <text:p>139,812.09</text:p>
          </table:table-cell>
          <table:table-cell office:value-type="float" office:value="529971.37" table:style-name="ce2">
            <text:p>529,971.3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0159.28" table:style-name="ce2">
            <text:p>-390,159.28</text:p>
          </table:table-cell>
          <table:table-cell office:value-type="float" office:value="529971.37" table:style-name="ce2">
            <text:p>529,971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1 REPUBLICA DE HAITI</text:p>
          </table:table-cell>
          <table:table-cell office:value-type="float" office:value="130453.4" table:style-name="ce2">
            <text:p>130,453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7529.61" table:style-name="ce2">
            <text:p>277,529.61</text:p>
          </table:table-cell>
          <table:table-cell office:value-type="float" office:value="407983.01" table:style-name="ce2">
            <text:p>407,983.01</text:p>
          </table:table-cell>
          <table:table-cell office:value-type="float" office:value="261761.17" table:style-name="ce2">
            <text:p>261,761.17</text:p>
          </table:table-cell>
          <table:table-cell office:value-type="string" table:style-name="ce1">
            <text:p>Reportado</text:p>
          </table:table-cell>
          <table:table-cell office:value-type="float" office:value="-130453.4" table:style-name="ce2">
            <text:p>-130,453.40</text:p>
          </table:table-cell>
          <table:table-cell office:value-type="float" office:value="146221.84" table:style-name="ce2">
            <text:p>146,221.84</text:p>
          </table:table-cell>
          <table:table-cell office:value-type="float" office:value="64.159800000000004" table:style-name="ce2">
            <text:p>64.16</text:p>
          </table:table-cell>
          <table:table-cell office:value-type="float" office:value="0" table:style-name="ce2">
            <text:p>0.00</text:p>
          </table:table-cell>
          <table:table-cell office:value-type="float" office:value="217239.67" table:style-name="ce2">
            <text:p>217,239.67</text:p>
          </table:table-cell>
          <table:table-cell office:value-type="float" office:value="44521.5" table:style-name="ce2">
            <text:p>44,521.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3 CENTRO EDUCATIVO MADRE MAZARELLO, (FMA SALESIANAS)</text:p>
          </table:table-cell>
          <table:table-cell office:value-type="float" office:value="210566.11" table:style-name="ce2">
            <text:p>210,566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2903.10999999999" table:style-name="ce2">
            <text:p>152,903.11</text:p>
          </table:table-cell>
          <table:table-cell office:value-type="float" office:value="363469.22" table:style-name="ce2">
            <text:p>363,469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0566.11" table:style-name="ce2">
            <text:p>-210,566.11</text:p>
          </table:table-cell>
          <table:table-cell office:value-type="float" office:value="363469.22" table:style-name="ce2">
            <text:p>363,469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4 SAN GABRIEL ARCANGEL</text:p>
          </table:table-cell>
          <table:table-cell office:value-type="float" office:value="870.24" table:style-name="ce2">
            <text:p>870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2219.29999999999" table:style-name="ce2">
            <text:p>132,219.30</text:p>
          </table:table-cell>
          <table:table-cell office:value-type="float" office:value="133089.54" table:style-name="ce2">
            <text:p>133,089.54</text:p>
          </table:table-cell>
          <table:table-cell office:value-type="float" office:value="131817.79999999999" table:style-name="ce2">
            <text:p>131,817.80</text:p>
          </table:table-cell>
          <table:table-cell office:value-type="string" table:style-name="ce1">
            <text:p>Reportado</text:p>
          </table:table-cell>
          <table:table-cell office:value-type="float" office:value="-870.24" table:style-name="ce2">
            <text:p>-870.24</text:p>
          </table:table-cell>
          <table:table-cell office:value-type="float" office:value="1271.74" table:style-name="ce2">
            <text:p>1,271.74</text:p>
          </table:table-cell>
          <table:table-cell office:value-type="float" office:value="99.044399999999996" table:style-name="ce2">
            <text:p>99.04</text:p>
          </table:table-cell>
          <table:table-cell office:value-type="float" office:value="0" table:style-name="ce2">
            <text:p>0.00</text:p>
          </table:table-cell>
          <table:table-cell office:value-type="float" office:value="53229.8" table:style-name="ce2">
            <text:p>53,229.80</text:p>
          </table:table-cell>
          <table:table-cell office:value-type="float" office:value="78588" table:style-name="ce2">
            <text:p>78,588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294 MATILDE DIAZ SEVERINO</text:p>
          </table:table-cell>
          <table:table-cell office:value-type="float" office:value="22975.21" table:style-name="ce2">
            <text:p>22,975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0277.21" table:style-name="ce2">
            <text:p>100,277.21</text:p>
          </table:table-cell>
          <table:table-cell office:value-type="float" office:value="123252.42" table:style-name="ce2">
            <text:p>123,252.42</text:p>
          </table:table-cell>
          <table:table-cell office:value-type="float" office:value="111846.75" table:style-name="ce2">
            <text:p>111,846.75</text:p>
          </table:table-cell>
          <table:table-cell office:value-type="string" table:style-name="ce1">
            <text:p>Reportado</text:p>
          </table:table-cell>
          <table:table-cell office:value-type="float" office:value="-22975.21" table:style-name="ce2">
            <text:p>-22,975.21</text:p>
          </table:table-cell>
          <table:table-cell office:value-type="float" office:value="11405.67" table:style-name="ce2">
            <text:p>11,405.67</text:p>
          </table:table-cell>
          <table:table-cell office:value-type="float" office:value="90.745999999999995" table:style-name="ce2">
            <text:p>90.75</text:p>
          </table:table-cell>
          <table:table-cell office:value-type="float" office:value="19470" table:style-name="ce2">
            <text:p>19,470.00</text:p>
          </table:table-cell>
          <table:table-cell office:value-type="float" office:value="49945.75" table:style-name="ce2">
            <text:p>49,945.75</text:p>
          </table:table-cell>
          <table:table-cell office:value-type="float" office:value="42431" table:style-name="ce2">
            <text:p>42,431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46 CAIPI - CAPOTILLO</text:p>
          </table:table-cell>
          <table:table-cell office:value-type="float" office:value="42017.93" table:style-name="ce2">
            <text:p>42,017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017.93" table:style-name="ce2">
            <text:p>42,017.9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2017.93" table:style-name="ce2">
            <text:p>-42,017.93</text:p>
          </table:table-cell>
          <table:table-cell office:value-type="float" office:value="42017.93" table:style-name="ce2">
            <text:p>42,017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06 CLUB MAURICIO BAEZ</text:p>
          </table:table-cell>
          <table:table-cell office:value-type="float" office:value="3820.95" table:style-name="ce2">
            <text:p>3,820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8698.59" table:style-name="ce2">
            <text:p>48,698.59</text:p>
          </table:table-cell>
          <table:table-cell office:value-type="float" office:value="52519.54" table:style-name="ce2">
            <text:p>52,519.5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20.95" table:style-name="ce2">
            <text:p>-3,820.95</text:p>
          </table:table-cell>
          <table:table-cell office:value-type="float" office:value="52519.54" table:style-name="ce2">
            <text:p>52,519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70 PARROQUIAL SAN JOSE</text:p>
          </table:table-cell>
          <table:table-cell office:value-type="float" office:value="9162.18" table:style-name="ce2">
            <text:p>9,162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9179.1" table:style-name="ce2">
            <text:p>109,179.10</text:p>
          </table:table-cell>
          <table:table-cell office:value-type="float" office:value="118341.13" table:style-name="ce2">
            <text:p>118,341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162.0300000000007" table:style-name="ce2">
            <text:p>-9,162.03</text:p>
          </table:table-cell>
          <table:table-cell office:value-type="float" office:value="118341.28" table:style-name="ce2">
            <text:p>118,341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9 CAPOTILLO</text:p>
          </table:table-cell>
          <table:table-cell office:value-type="float" office:value="128346.11" table:style-name="ce2">
            <text:p>128,346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5259.49" table:style-name="ce2">
            <text:p>155,259.49</text:p>
          </table:table-cell>
          <table:table-cell office:value-type="float" office:value="283605.59999999998" table:style-name="ce2">
            <text:p>283,605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8346.11" table:style-name="ce2">
            <text:p>-128,346.11</text:p>
          </table:table-cell>
          <table:table-cell office:value-type="float" office:value="283605.59999999998" table:style-name="ce2">
            <text:p>283,605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04 SAN JUAN BAUTISTA DE LA SALLE</text:p>
          </table:table-cell>
          <table:table-cell office:value-type="float" office:value="24137.05" table:style-name="ce2">
            <text:p>24,137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4196.82" table:style-name="ce2">
            <text:p>54,196.82</text:p>
          </table:table-cell>
          <table:table-cell office:value-type="float" office:value="78333.87" table:style-name="ce2">
            <text:p>78,333.8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137.05" table:style-name="ce2">
            <text:p>-24,137.05</text:p>
          </table:table-cell>
          <table:table-cell office:value-type="float" office:value="78333.87" table:style-name="ce2">
            <text:p>78,333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25 ORATORIO MARIA AUXILIADORA</text:p>
          </table:table-cell>
          <table:table-cell office:value-type="float" office:value="99432.66" table:style-name="ce2">
            <text:p>99,432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9432.66" table:style-name="ce2">
            <text:p>99,432.6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9432.66" table:style-name="ce2">
            <text:p>-99,432.66</text:p>
          </table:table-cell>
          <table:table-cell office:value-type="float" office:value="99432.66" table:style-name="ce2">
            <text:p>99,432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407 INSTITUTO POLITECNICO PARROQUIAL SANTA ANA</text:p>
          </table:table-cell>
          <table:table-cell office:value-type="float" office:value="211093.28" table:style-name="ce2">
            <text:p>211,093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8174.95" table:style-name="ce2">
            <text:p>48,174.95</text:p>
          </table:table-cell>
          <table:table-cell office:value-type="float" office:value="259268.23" table:style-name="ce2">
            <text:p>259,268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1093.28" table:style-name="ce2">
            <text:p>-211,093.28</text:p>
          </table:table-cell>
          <table:table-cell office:value-type="float" office:value="259268.23" table:style-name="ce2">
            <text:p>259,268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0753 CENTRO SOCIO-EDUCATIVO MADRE ASUNCION</text:p>
          </table:table-cell>
          <table:table-cell office:value-type="float" office:value="393.47" table:style-name="ce2">
            <text:p>393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004.15" table:style-name="ce2">
            <text:p>61,004.15</text:p>
          </table:table-cell>
          <table:table-cell office:value-type="float" office:value="61397.62" table:style-name="ce2">
            <text:p>61,397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3.47" table:style-name="ce2">
            <text:p>-393.47</text:p>
          </table:table-cell>
          <table:table-cell office:value-type="float" office:value="61397.62" table:style-name="ce2">
            <text:p>61,397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4494 ANGELICA MASSE - FE Y ALEGRIA</text:p>
          </table:table-cell>
          <table:table-cell office:value-type="float" office:value="149779.99" table:style-name="ce2">
            <text:p>149,779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0910.19" table:style-name="ce2">
            <text:p>130,910.19</text:p>
          </table:table-cell>
          <table:table-cell office:value-type="float" office:value="280690.18" table:style-name="ce2">
            <text:p>280,690.18</text:p>
          </table:table-cell>
          <table:table-cell office:value-type="float" office:value="119971.52" table:style-name="ce2">
            <text:p>119,971.52</text:p>
          </table:table-cell>
          <table:table-cell office:value-type="string" table:style-name="ce1">
            <text:p>Reportado</text:p>
          </table:table-cell>
          <table:table-cell office:value-type="float" office:value="-149779.99" table:style-name="ce2">
            <text:p>-149,779.99</text:p>
          </table:table-cell>
          <table:table-cell office:value-type="float" office:value="160718.66" table:style-name="ce2">
            <text:p>160,718.66</text:p>
          </table:table-cell>
          <table:table-cell office:value-type="float" office:value="42.741599999999998" table:style-name="ce2">
            <text:p>42.74</text:p>
          </table:table-cell>
          <table:table-cell office:value-type="float" office:value="9463.6" table:style-name="ce2">
            <text:p>9,463.60</text:p>
          </table:table-cell>
          <table:table-cell office:value-type="float" office:value="105807.92" table:style-name="ce2">
            <text:p>105,807.92</text:p>
          </table:table-cell>
          <table:table-cell office:value-type="float" office:value="4700" table:style-name="ce2">
            <text:p>4,70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4525 SANTO CURA DE ARS</text:p>
          </table:table-cell>
          <table:table-cell office:value-type="float" office:value="377590.67" table:style-name="ce2">
            <text:p>377,590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0867.06" table:style-name="ce2">
            <text:p>190,867.06</text:p>
          </table:table-cell>
          <table:table-cell office:value-type="float" office:value="568457.73" table:style-name="ce2">
            <text:p>568,457.7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77590.67" table:style-name="ce2">
            <text:p>-377,590.67</text:p>
          </table:table-cell>
          <table:table-cell office:value-type="float" office:value="568457.73" table:style-name="ce2">
            <text:p>568,457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293 HECTOR JOSE DIAZ</text:p>
          </table:table-cell>
          <table:table-cell office:value-type="float" office:value="515986.54" table:style-name="ce2">
            <text:p>515,986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462.79" table:style-name="ce2">
            <text:p>115,462.79</text:p>
          </table:table-cell>
          <table:table-cell office:value-type="float" office:value="631449.32999999996" table:style-name="ce2">
            <text:p>631,449.33</text:p>
          </table:table-cell>
          <table:table-cell office:value-type="float" office:value="57385.22" table:style-name="ce2">
            <text:p>57,385.22</text:p>
          </table:table-cell>
          <table:table-cell office:value-type="string" table:style-name="ce1">
            <text:p>Reportado</text:p>
          </table:table-cell>
          <table:table-cell office:value-type="float" office:value="-515986.54" table:style-name="ce2">
            <text:p>-515,986.54</text:p>
          </table:table-cell>
          <table:table-cell office:value-type="float" office:value="574064.11" table:style-name="ce2">
            <text:p>574,064.11</text:p>
          </table:table-cell>
          <table:table-cell office:value-type="float" office:value="9.0877999999999997" table:style-name="ce2">
            <text:p>9.09</text:p>
          </table:table-cell>
          <table:table-cell office:value-type="float" office:value="0" table:style-name="ce2">
            <text:p>0.00</text:p>
          </table:table-cell>
          <table:table-cell office:value-type="float" office:value="43385.22" table:style-name="ce2">
            <text:p>43,385.22</text:p>
          </table:table-cell>
          <table:table-cell office:value-type="float" office:value="14000" table:style-name="ce2">
            <text:p>14,00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295 ESCUELA SALESIANA UNIDAS 27 DE FEBRERO</text:p>
          </table:table-cell>
          <table:table-cell office:value-type="float" office:value="690788.15" table:style-name="ce2">
            <text:p>690,788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5048.5" table:style-name="ce2">
            <text:p>145,048.50</text:p>
          </table:table-cell>
          <table:table-cell office:value-type="float" office:value="835836.65" table:style-name="ce2">
            <text:p>835,836.65</text:p>
          </table:table-cell>
          <table:table-cell office:value-type="float" office:value="186883.44" table:style-name="ce2">
            <text:p>186,883.44</text:p>
          </table:table-cell>
          <table:table-cell office:value-type="string" table:style-name="ce1">
            <text:p>Reportado</text:p>
          </table:table-cell>
          <table:table-cell office:value-type="float" office:value="-690788.15" table:style-name="ce2">
            <text:p>-690,788.15</text:p>
          </table:table-cell>
          <table:table-cell office:value-type="float" office:value="648953.21" table:style-name="ce2">
            <text:p>648,953.21</text:p>
          </table:table-cell>
          <table:table-cell office:value-type="float" office:value="22.358799999999999" table:style-name="ce2">
            <text:p>22.36</text:p>
          </table:table-cell>
          <table:table-cell office:value-type="float" office:value="71366.399999999994" table:style-name="ce2">
            <text:p>71,366.40</text:p>
          </table:table-cell>
          <table:table-cell office:value-type="float" office:value="103807.03999999999" table:style-name="ce2">
            <text:p>103,807.04</text:p>
          </table:table-cell>
          <table:table-cell office:value-type="float" office:value="11710" table:style-name="ce2">
            <text:p>11,71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42 MARIA AUXILIADORA - LOMA DEL CHIVO</text:p>
          </table:table-cell>
          <table:table-cell office:value-type="float" office:value="7450.79" table:style-name="ce2">
            <text:p>7,450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3477.57" table:style-name="ce2">
            <text:p>143,477.57</text:p>
          </table:table-cell>
          <table:table-cell office:value-type="float" office:value="150928.35999999999" table:style-name="ce2">
            <text:p>150,928.36</text:p>
          </table:table-cell>
          <table:table-cell office:value-type="float" office:value="135154.01999999999" table:style-name="ce2">
            <text:p>135,154.02</text:p>
          </table:table-cell>
          <table:table-cell office:value-type="string" table:style-name="ce1">
            <text:p>Reportado</text:p>
          </table:table-cell>
          <table:table-cell office:value-type="float" office:value="-7450.79" table:style-name="ce2">
            <text:p>-7,450.79</text:p>
          </table:table-cell>
          <table:table-cell office:value-type="float" office:value="15774.34" table:style-name="ce2">
            <text:p>15,774.34</text:p>
          </table:table-cell>
          <table:table-cell office:value-type="float" office:value="89.548400000000001" table:style-name="ce2">
            <text:p>89.55</text:p>
          </table:table-cell>
          <table:table-cell office:value-type="float" office:value="0" table:style-name="ce2">
            <text:p>0.00</text:p>
          </table:table-cell>
          <table:table-cell office:value-type="float" office:value="95154.02" table:style-name="ce2">
            <text:p>95,154.02</text:p>
          </table:table-cell>
          <table:table-cell office:value-type="float" office:value="40000" table:style-name="ce2">
            <text:p>40,00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16 CENTRO SALESIANO SAGRADO CORAZON DE JESUS</text:p>
          </table:table-cell>
          <table:table-cell office:value-type="float" office:value="1120415.8500000001" table:style-name="ce2">
            <text:p>1,120,415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0706.89" table:style-name="ce2">
            <text:p>170,706.89</text:p>
          </table:table-cell>
          <table:table-cell office:value-type="float" office:value="1291122.74" table:style-name="ce2">
            <text:p>1,291,122.7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20415.8500000001" table:style-name="ce2">
            <text:p>-1,120,415.85</text:p>
          </table:table-cell>
          <table:table-cell office:value-type="float" office:value="1291122.74" table:style-name="ce2">
            <text:p>1,291,122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77 MARIA INMACULADA (FMA SALESIANAS)</text:p>
          </table:table-cell>
          <table:table-cell office:value-type="float" office:value="171645.25" table:style-name="ce2">
            <text:p>171,645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313.25" table:style-name="ce2">
            <text:p>62,313.25</text:p>
          </table:table-cell>
          <table:table-cell office:value-type="float" office:value="233958.5" table:style-name="ce2">
            <text:p>233,958.5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71645.25" table:style-name="ce2">
            <text:p>-171,645.25</text:p>
          </table:table-cell>
          <table:table-cell office:value-type="float" office:value="233958.5" table:style-name="ce2">
            <text:p>233,958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3 REPUBLICA DE HAITI</text:p>
          </table:table-cell>
          <table:table-cell office:value-type="float" office:value="10985.58" table:style-name="ce2">
            <text:p>10,985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803.349999999999" table:style-name="ce2">
            <text:p>17,803.35</text:p>
          </table:table-cell>
          <table:table-cell office:value-type="float" office:value="28788.93" table:style-name="ce2">
            <text:p>28,788.9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85.58" table:style-name="ce2">
            <text:p>-10,985.58</text:p>
          </table:table-cell>
          <table:table-cell office:value-type="float" office:value="28788.93" table:style-name="ce2">
            <text:p>28,788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06 SIMON BOLIVAR</text:p>
          </table:table-cell>
          <table:table-cell office:value-type="float" office:value="10355.48" table:style-name="ce2">
            <text:p>10,355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65.35" table:style-name="ce2">
            <text:p>8,665.35</text:p>
          </table:table-cell>
          <table:table-cell office:value-type="float" office:value="19020.830000000002" table:style-name="ce2">
            <text:p>19,020.83</text:p>
          </table:table-cell>
          <table:table-cell office:value-type="float" office:value="8980.98" table:style-name="ce2">
            <text:p>8,980.98</text:p>
          </table:table-cell>
          <table:table-cell office:value-type="string" table:style-name="ce1">
            <text:p>Reportado</text:p>
          </table:table-cell>
          <table:table-cell office:value-type="float" office:value="-10355.48" table:style-name="ce2">
            <text:p>-10,355.48</text:p>
          </table:table-cell>
          <table:table-cell office:value-type="float" office:value="10039.85" table:style-name="ce2">
            <text:p>10,039.85</text:p>
          </table:table-cell>
          <table:table-cell office:value-type="float" office:value="47.216500000000003" table:style-name="ce2">
            <text:p>47.22</text:p>
          </table:table-cell>
          <table:table-cell office:value-type="float" office:value="0" table:style-name="ce2">
            <text:p>0.00</text:p>
          </table:table-cell>
          <table:table-cell office:value-type="float" office:value="8980.98" table:style-name="ce2">
            <text:p>8,980.98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99 DOMINGO SAVIO FE Y ALEGRIA</text:p>
          </table:table-cell>
          <table:table-cell office:value-type="float" office:value="122722.36" table:style-name="ce2">
            <text:p>122,722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345.75" table:style-name="ce2">
            <text:p>35,345.75</text:p>
          </table:table-cell>
          <table:table-cell office:value-type="float" office:value="158068.10999999999" table:style-name="ce2">
            <text:p>158,068.1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2722.36" table:style-name="ce2">
            <text:p>-122,722.36</text:p>
          </table:table-cell>
          <table:table-cell office:value-type="float" office:value="158068.10999999999" table:style-name="ce2">
            <text:p>158,068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402 EMILIO PRUD HOMME</text:p>
          </table:table-cell>
          <table:table-cell office:value-type="float" office:value="772598.73" table:style-name="ce2">
            <text:p>772,598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6611.72" table:style-name="ce2">
            <text:p>96,611.72</text:p>
          </table:table-cell>
          <table:table-cell office:value-type="float" office:value="869210.45" table:style-name="ce2">
            <text:p>869,210.4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72598.73" table:style-name="ce2">
            <text:p>-772,598.73</text:p>
          </table:table-cell>
          <table:table-cell office:value-type="float" office:value="869210.45" table:style-name="ce2">
            <text:p>869,210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890 EMILIO RODRIGUEZ DEMORIZI</text:p>
          </table:table-cell>
          <table:table-cell office:value-type="float" office:value="42963.07" table:style-name="ce2">
            <text:p>42,963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032.9699999999993" table:style-name="ce2">
            <text:p>9,032.97</text:p>
          </table:table-cell>
          <table:table-cell office:value-type="float" office:value="51996.04" table:style-name="ce2">
            <text:p>51,996.0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2963.07" table:style-name="ce2">
            <text:p>-42,963.07</text:p>
          </table:table-cell>
          <table:table-cell office:value-type="float" office:value="51996.04" table:style-name="ce2">
            <text:p>51,996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060 AIDA CARTAGENA PORTALATIN</text:p>
          </table:table-cell>
          <table:table-cell office:value-type="float" office:value="64680.57" table:style-name="ce2">
            <text:p>64,680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490.419999999998" table:style-name="ce2">
            <text:p>16,490.42</text:p>
          </table:table-cell>
          <table:table-cell office:value-type="float" office:value="81170.990000000005" table:style-name="ce2">
            <text:p>81,170.9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4680.57" table:style-name="ce2">
            <text:p>-64,680.57</text:p>
          </table:table-cell>
          <table:table-cell office:value-type="float" office:value="81170.990000000005" table:style-name="ce2">
            <text:p>81,170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8853 REPUBLICA DE PERU</text:p>
          </table:table-cell>
          <table:table-cell office:value-type="float" office:value="1013.54" table:style-name="ce2">
            <text:p>1,013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538.59" table:style-name="ce2">
            <text:p>18,538.59</text:p>
          </table:table-cell>
          <table:table-cell office:value-type="float" office:value="19552.13" table:style-name="ce2">
            <text:p>19,552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13.54" table:style-name="ce2">
            <text:p>-1,013.54</text:p>
          </table:table-cell>
          <table:table-cell office:value-type="float" office:value="19552.13" table:style-name="ce2">
            <text:p>19,552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9998 PARROQUIAL SANTA ANA</text:p>
          </table:table-cell>
          <table:table-cell office:value-type="float" office:value="498669.92" table:style-name="ce2">
            <text:p>498,669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157.94" table:style-name="ce2">
            <text:p>24,157.94</text:p>
          </table:table-cell>
          <table:table-cell office:value-type="float" office:value="522827.86" table:style-name="ce2">
            <text:p>522,827.8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98669.92" table:style-name="ce2">
            <text:p>-498,669.92</text:p>
          </table:table-cell>
          <table:table-cell office:value-type="float" office:value="522827.86" table:style-name="ce2">
            <text:p>522,827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1685 CAPOTILLO</text:p>
          </table:table-cell>
          <table:table-cell office:value-type="float" office:value="201619.03" table:style-name="ce2">
            <text:p>201,619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4786.68" table:style-name="ce2">
            <text:p>144,786.68</text:p>
          </table:table-cell>
          <table:table-cell office:value-type="float" office:value="346405.71" table:style-name="ce2">
            <text:p>346,405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1619.03" table:style-name="ce2">
            <text:p>-201,619.03</text:p>
          </table:table-cell>
          <table:table-cell office:value-type="float" office:value="346405.71" table:style-name="ce2">
            <text:p>346,405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3 CLUB MAURICIO BAEZ</text:p>
          </table:table-cell>
          <table:table-cell office:value-type="float" office:value="1860409.36" table:style-name="ce2">
            <text:p>1,860,409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1390.7" table:style-name="ce2">
            <text:p>191,390.70</text:p>
          </table:table-cell>
          <table:table-cell office:value-type="float" office:value="2051800.05" table:style-name="ce2">
            <text:p>2,051,800.0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60409.35" table:style-name="ce2">
            <text:p>-1,860,409.35</text:p>
          </table:table-cell>
          <table:table-cell office:value-type="float" office:value="2051800.06" table:style-name="ce2">
            <text:p>2,051,800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4 REPUBLICA DOMINICANA</text:p>
          </table:table-cell>
          <table:table-cell office:value-type="float" office:value="366554.61" table:style-name="ce2">
            <text:p>366,554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8533.76" table:style-name="ce2">
            <text:p>338,533.76</text:p>
          </table:table-cell>
          <table:table-cell office:value-type="float" office:value="705088.37" table:style-name="ce2">
            <text:p>705,088.3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66554.61" table:style-name="ce2">
            <text:p>-366,554.61</text:p>
          </table:table-cell>
          <table:table-cell office:value-type="float" office:value="705088.37" table:style-name="ce2">
            <text:p>705,088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8 SAN JUAN BAUTISTA DE LA SALLE</text:p>
          </table:table-cell>
          <table:table-cell office:value-type="float" office:value="149550.32999999999" table:style-name="ce2">
            <text:p>149,550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1492.35" table:style-name="ce2">
            <text:p>171,492.35</text:p>
          </table:table-cell>
          <table:table-cell office:value-type="float" office:value="321042.68" table:style-name="ce2">
            <text:p>321,042.6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9550.32999999999" table:style-name="ce2">
            <text:p>-149,550.33</text:p>
          </table:table-cell>
          <table:table-cell office:value-type="float" office:value="321042.68" table:style-name="ce2">
            <text:p>321,042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2 CLUB RAFAEL LEONIDA SOLANO</text:p>
          </table:table-cell>
          <table:table-cell office:value-type="float" office:value="548806.56999999995" table:style-name="ce2">
            <text:p>548,806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193.88" table:style-name="ce2">
            <text:p>137,193.88</text:p>
          </table:table-cell>
          <table:table-cell office:value-type="float" office:value="686000.45" table:style-name="ce2">
            <text:p>686,000.4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48806.56999999995" table:style-name="ce2">
            <text:p>-548,806.57</text:p>
          </table:table-cell>
          <table:table-cell office:value-type="float" office:value="686000.45" table:style-name="ce2">
            <text:p>686,000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7 REPUBLICA DE PERU</text:p>
          </table:table-cell>
          <table:table-cell office:value-type="float" office:value="188772.17" table:style-name="ce2">
            <text:p>188,772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481.72" table:style-name="ce2">
            <text:p>204,481.72</text:p>
          </table:table-cell>
          <table:table-cell office:value-type="float" office:value="393253.89" table:style-name="ce2">
            <text:p>393,253.89</text:p>
          </table:table-cell>
          <table:table-cell office:value-type="float" office:value="203374.97" table:style-name="ce2">
            <text:p>203,374.97</text:p>
          </table:table-cell>
          <table:table-cell office:value-type="string" table:style-name="ce1">
            <text:p>Reportado</text:p>
          </table:table-cell>
          <table:table-cell office:value-type="float" office:value="-188772.17" table:style-name="ce2">
            <text:p>-188,772.17</text:p>
          </table:table-cell>
          <table:table-cell office:value-type="float" office:value="189878.92" table:style-name="ce2">
            <text:p>189,878.92</text:p>
          </table:table-cell>
          <table:table-cell office:value-type="float" office:value="51.715899999999998" table:style-name="ce2">
            <text:p>51.72</text:p>
          </table:table-cell>
          <table:table-cell office:value-type="float" office:value="0" table:style-name="ce2">
            <text:p>0.00</text:p>
          </table:table-cell>
          <table:table-cell office:value-type="float" office:value="198374.97" table:style-name="ce2">
            <text:p>198,374.97</text:p>
          </table:table-cell>
          <table:table-cell office:value-type="float" office:value="5000" table:style-name="ce2">
            <text:p>5,00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78 VIRGEN DEL CARMEN</text:p>
          </table:table-cell>
          <table:table-cell office:value-type="float" office:value="4479532.07" table:style-name="ce2">
            <text:p>4,479,532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7806.82" table:style-name="ce2">
            <text:p>377,806.82</text:p>
          </table:table-cell>
          <table:table-cell office:value-type="float" office:value="4857338.8899999997" table:style-name="ce2">
            <text:p>4,857,338.8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479532.07" table:style-name="ce2">
            <text:p>-4,479,532.07</text:p>
          </table:table-cell>
          <table:table-cell office:value-type="float" office:value="4857338.8899999997" table:style-name="ce2">
            <text:p>4,857,338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418 SAN RAFAEL DE LOS GUANDULES</text:p>
          </table:table-cell>
          <table:table-cell office:value-type="float" office:value="17387.34" table:style-name="ce2">
            <text:p>17,387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193.88" table:style-name="ce2">
            <text:p>137,193.88</text:p>
          </table:table-cell>
          <table:table-cell office:value-type="float" office:value="154581.22" table:style-name="ce2">
            <text:p>154,581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7387.34" table:style-name="ce2">
            <text:p>-17,387.34</text:p>
          </table:table-cell>
          <table:table-cell office:value-type="float" office:value="154581.22" table:style-name="ce2">
            <text:p>154,581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419 24 DE ABRIL</text:p>
          </table:table-cell>
          <table:table-cell office:value-type="float" office:value="411297.8" table:style-name="ce2">
            <text:p>411,297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5587.52" table:style-name="ce2">
            <text:p>245,587.52</text:p>
          </table:table-cell>
          <table:table-cell office:value-type="float" office:value="656885.31999999995" table:style-name="ce2">
            <text:p>656,885.3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1297.8" table:style-name="ce2">
            <text:p>-411,297.80</text:p>
          </table:table-cell>
          <table:table-cell office:value-type="float" office:value="656885.31999999995" table:style-name="ce2">
            <text:p>656,885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15 REPUBLICA DOMINICANA</text:p>
          </table:table-cell>
          <table:table-cell office:value-type="float" office:value="39758.6" table:style-name="ce2">
            <text:p>39,758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08.48" table:style-name="ce2">
            <text:p>10,608.48</text:p>
          </table:table-cell>
          <table:table-cell office:value-type="float" office:value="50367.08" table:style-name="ce2">
            <text:p>50,367.0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758.6" table:style-name="ce2">
            <text:p>-39,758.60</text:p>
          </table:table-cell>
          <table:table-cell office:value-type="float" office:value="50367.08" table:style-name="ce2">
            <text:p>50,367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4 REPUBLICA DE HAITI</text:p>
          </table:table-cell>
          <table:table-cell office:value-type="float" office:value="76523.97" table:style-name="ce2">
            <text:p>76,523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424.87" table:style-name="ce2">
            <text:p>22,424.87</text:p>
          </table:table-cell>
          <table:table-cell office:value-type="float" office:value="98948.84" table:style-name="ce2">
            <text:p>98,948.8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6523.97" table:style-name="ce2">
            <text:p>-76,523.97</text:p>
          </table:table-cell>
          <table:table-cell office:value-type="float" office:value="98948.84" table:style-name="ce2">
            <text:p>98,948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319 POLITECNICO SANTA CLARA DE ASIS</text:p>
          </table:table-cell>
          <table:table-cell office:value-type="float" office:value="117738.74" table:style-name="ce2">
            <text:p>117,738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443.86" table:style-name="ce2">
            <text:p>26,443.86</text:p>
          </table:table-cell>
          <table:table-cell office:value-type="float" office:value="144182.6" table:style-name="ce2">
            <text:p>144,182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7738.74" table:style-name="ce2">
            <text:p>-117,738.74</text:p>
          </table:table-cell>
          <table:table-cell office:value-type="float" office:value="144182.6" table:style-name="ce2">
            <text:p>144,182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0384 REPUBLICA DOMINICANA</text:p>
          </table:table-cell>
          <table:table-cell office:value-type="float" office:value="158956.14000000001" table:style-name="ce2">
            <text:p>158,956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851.52" table:style-name="ce2">
            <text:p>19,851.52</text:p>
          </table:table-cell>
          <table:table-cell office:value-type="float" office:value="178807.66" table:style-name="ce2">
            <text:p>178,807.6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8956.14000000001" table:style-name="ce2">
            <text:p>-158,956.14</text:p>
          </table:table-cell>
          <table:table-cell office:value-type="float" office:value="178807.66" table:style-name="ce2">
            <text:p>178,807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0776 LUZ DE JESUS MATEO RODRIGUEZ</text:p>
          </table:table-cell>
          <table:table-cell office:value-type="float" office:value="22836.87" table:style-name="ce2">
            <text:p>22,836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836.880000000001" table:style-name="ce2">
            <text:p>22,836.8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836.880000000001" table:style-name="ce2">
            <text:p>-22,836.88</text:p>
          </table:table-cell>
          <table:table-cell office:value-type="float" office:value="22836.87" table:style-name="ce2">
            <text:p>22,836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3 CLUB FLORENTINO SANTANA</text:p>
          </table:table-cell>
          <table:table-cell office:value-type="float" office:value="262857.96000000002" table:style-name="ce2">
            <text:p>262,857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2857.96000000002" table:style-name="ce2">
            <text:p>262,857.9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62857.96000000002" table:style-name="ce2">
            <text:p>-262,857.96</text:p>
          </table:table-cell>
          <table:table-cell office:value-type="float" office:value="262857.96000000002" table:style-name="ce2">
            <text:p>262,857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6 NUESTRA SENORA DEL CARMEN</text:p>
          </table:table-cell>
          <table:table-cell office:value-type="float" office:value="88732.39" table:style-name="ce2">
            <text:p>88,732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8732.39" table:style-name="ce2">
            <text:p>88,732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8732.39" table:style-name="ce2">
            <text:p>-88,732.39</text:p>
          </table:table-cell>
          <table:table-cell office:value-type="float" office:value="88732.39" table:style-name="ce2">
            <text:p>88,732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6 REPUBLICA DE HONDURAS</text:p>
          </table:table-cell>
          <table:table-cell office:value-type="float" office:value="298001.01" table:style-name="ce2">
            <text:p>298,001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6482.33" table:style-name="ce2">
            <text:p>276,482.33</text:p>
          </table:table-cell>
          <table:table-cell office:value-type="float" office:value="574483.34" table:style-name="ce2">
            <text:p>574,483.3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98001.01" table:style-name="ce2">
            <text:p>-298,001.01</text:p>
          </table:table-cell>
          <table:table-cell office:value-type="float" office:value="574483.34" table:style-name="ce2">
            <text:p>574,483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77 DOMINGO SAVIO - FE Y ALEGRIA</text:p>
          </table:table-cell>
          <table:table-cell office:value-type="float" office:value="208097.17" table:style-name="ce2">
            <text:p>208,097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6446.89" table:style-name="ce2">
            <text:p>386,446.89</text:p>
          </table:table-cell>
          <table:table-cell office:value-type="float" office:value="594544.06000000006" table:style-name="ce2">
            <text:p>594,544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8097.17" table:style-name="ce2">
            <text:p>-208,097.17</text:p>
          </table:table-cell>
          <table:table-cell office:value-type="float" office:value="594544.06000000006" table:style-name="ce2">
            <text:p>594,544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116 SANTO DOMINGO</text:p>
          </table:table-cell>
          <table:table-cell office:value-type="float" office:value="101239.82" table:style-name="ce2">
            <text:p>101,239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2277.82" table:style-name="ce2">
            <text:p>172,277.82</text:p>
          </table:table-cell>
          <table:table-cell office:value-type="float" office:value="273517.64" table:style-name="ce2">
            <text:p>273,517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1239.82" table:style-name="ce2">
            <text:p>-101,239.82</text:p>
          </table:table-cell>
          <table:table-cell office:value-type="float" office:value="273517.64" table:style-name="ce2">
            <text:p>273,517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24 HOGAR PITUCA FLORES</text:p>
          </table:table-cell>
          <table:table-cell office:value-type="float" office:value="78928.06" table:style-name="ce2">
            <text:p>78,928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469.88" table:style-name="ce2">
            <text:p>93,469.88</text:p>
          </table:table-cell>
          <table:table-cell office:value-type="float" office:value="172397.93" table:style-name="ce2">
            <text:p>172,397.93</text:p>
          </table:table-cell>
          <table:table-cell office:value-type="float" office:value="63050.02" table:style-name="ce2">
            <text:p>63,050.02</text:p>
          </table:table-cell>
          <table:table-cell office:value-type="string" table:style-name="ce1">
            <text:p>Reportado</text:p>
          </table:table-cell>
          <table:table-cell office:value-type="float" office:value="-78928.05" table:style-name="ce2">
            <text:p>-78,928.05</text:p>
          </table:table-cell>
          <table:table-cell office:value-type="float" office:value="109347.92" table:style-name="ce2">
            <text:p>109,347.92</text:p>
          </table:table-cell>
          <table:table-cell office:value-type="float" office:value="36.572299999999998" table:style-name="ce2">
            <text:p>36.57</text:p>
          </table:table-cell>
          <table:table-cell office:value-type="float" office:value="0" table:style-name="ce2">
            <text:p>0.00</text:p>
          </table:table-cell>
          <table:table-cell office:value-type="float" office:value="52916.26" table:style-name="ce2">
            <text:p>52,916.26</text:p>
          </table:table-cell>
          <table:table-cell office:value-type="float" office:value="10133.76" table:style-name="ce2">
            <text:p>10,133.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45 CAIPI - VILLAS AGRICOLAS I</text:p>
          </table:table-cell>
          <table:table-cell office:value-type="float" office:value="388840.77" table:style-name="ce2">
            <text:p>388,840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8840.77" table:style-name="ce2">
            <text:p>388,840.7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8840.77" table:style-name="ce2">
            <text:p>-388,840.77</text:p>
          </table:table-cell>
          <table:table-cell office:value-type="float" office:value="388840.77" table:style-name="ce2">
            <text:p>388,840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64 ANGELICA MASSE - FE Y ALEGRIA</text:p>
          </table:table-cell>
          <table:table-cell office:value-type="float" office:value="427310.81" table:style-name="ce2">
            <text:p>427,310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819.18" table:style-name="ce2">
            <text:p>117,819.18</text:p>
          </table:table-cell>
          <table:table-cell office:value-type="float" office:value="545129.99" table:style-name="ce2">
            <text:p>545,129.9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27310.81" table:style-name="ce2">
            <text:p>-427,310.81</text:p>
          </table:table-cell>
          <table:table-cell office:value-type="float" office:value="545129.99" table:style-name="ce2">
            <text:p>545,129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417 LA AURORA</text:p>
          </table:table-cell>
          <table:table-cell office:value-type="float" office:value="260836.97" table:style-name="ce2">
            <text:p>260,836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3790.22" table:style-name="ce2">
            <text:p>133,790.22</text:p>
          </table:table-cell>
          <table:table-cell office:value-type="float" office:value="394627.19" table:style-name="ce2">
            <text:p>394,627.19</text:p>
          </table:table-cell>
          <table:table-cell office:value-type="float" office:value="133342.79" table:style-name="ce2">
            <text:p>133,342.79</text:p>
          </table:table-cell>
          <table:table-cell office:value-type="string" table:style-name="ce1">
            <text:p>Reportado</text:p>
          </table:table-cell>
          <table:table-cell office:value-type="float" office:value="-260836.97" table:style-name="ce2">
            <text:p>-260,836.97</text:p>
          </table:table-cell>
          <table:table-cell office:value-type="float" office:value="261284.4" table:style-name="ce2">
            <text:p>261,284.40</text:p>
          </table:table-cell>
          <table:table-cell office:value-type="float" office:value="33.789499999999997" table:style-name="ce2">
            <text:p>33.79</text:p>
          </table:table-cell>
          <table:table-cell office:value-type="float" office:value="41536" table:style-name="ce2">
            <text:p>41,536.00</text:p>
          </table:table-cell>
          <table:table-cell office:value-type="float" office:value="86606.1" table:style-name="ce2">
            <text:p>86,606.10</text:p>
          </table:table-cell>
          <table:table-cell office:value-type="float" office:value="5200.6899999999996" table:style-name="ce2">
            <text:p>5,200.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00 MOLACO - ADULTO</text:p>
          </table:table-cell>
          <table:table-cell office:value-type="float" office:value="13906.78" table:style-name="ce2">
            <text:p>13,906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881.93" table:style-name="ce2">
            <text:p>5,881.93</text:p>
          </table:table-cell>
          <table:table-cell office:value-type="float" office:value="19788.71" table:style-name="ce2">
            <text:p>19,788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3906.78" table:style-name="ce2">
            <text:p>-13,906.78</text:p>
          </table:table-cell>
          <table:table-cell office:value-type="float" office:value="19788.71" table:style-name="ce2">
            <text:p>19,788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17 ESCUELA SALESIANA SAGRADO CORAZON DE JESUS</text:p>
          </table:table-cell>
          <table:table-cell office:value-type="float" office:value="287134.40999999997" table:style-name="ce2">
            <text:p>287,134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247.65" table:style-name="ce2">
            <text:p>44,247.65</text:p>
          </table:table-cell>
          <table:table-cell office:value-type="float" office:value="331382.06" table:style-name="ce2">
            <text:p>331,382.0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7134.40999999997" table:style-name="ce2">
            <text:p>-287,134.41</text:p>
          </table:table-cell>
          <table:table-cell office:value-type="float" office:value="331382.06" table:style-name="ce2">
            <text:p>331,382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75 MARIA INMACULADA (FMA SALESIANAS)</text:p>
          </table:table-cell>
          <table:table-cell office:value-type="float" office:value="368167.74" table:style-name="ce2">
            <text:p>368,167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891.87" table:style-name="ce2">
            <text:p>113,891.87</text:p>
          </table:table-cell>
          <table:table-cell office:value-type="float" office:value="482059.61" table:style-name="ce2">
            <text:p>482,059.6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68167.74" table:style-name="ce2">
            <text:p>-368,167.74</text:p>
          </table:table-cell>
          <table:table-cell office:value-type="float" office:value="482059.61" table:style-name="ce2">
            <text:p>482,059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0 PEDRO HENRIQUEZ UREÑA</text:p>
          </table:table-cell>
          <table:table-cell office:value-type="float" office:value="31138.09" table:style-name="ce2">
            <text:p>31,138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8655.46" table:style-name="ce2">
            <text:p>108,655.46</text:p>
          </table:table-cell>
          <table:table-cell office:value-type="float" office:value="139793.54999999999" table:style-name="ce2">
            <text:p>139,793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138.09" table:style-name="ce2">
            <text:p>-31,138.09</text:p>
          </table:table-cell>
          <table:table-cell office:value-type="float" office:value="139793.54999999999" table:style-name="ce2">
            <text:p>139,793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2 REPUBLICA DE COLOMBIA</text:p>
          </table:table-cell>
          <table:table-cell office:value-type="float" office:value="182870.36" table:style-name="ce2">
            <text:p>182,870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0300.29" table:style-name="ce2">
            <text:p>250,300.29</text:p>
          </table:table-cell>
          <table:table-cell office:value-type="float" office:value="433170.65" table:style-name="ce2">
            <text:p>433,170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2870.36" table:style-name="ce2">
            <text:p>-182,870.36</text:p>
          </table:table-cell>
          <table:table-cell office:value-type="float" office:value="433170.65" table:style-name="ce2">
            <text:p>433,170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16 ESCUELA LABORAL AMOR INTERNACIONAL</text:p>
          </table:table-cell>
          <table:table-cell office:value-type="float" office:value="9195.33" table:style-name="ce2">
            <text:p>9,195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867.29" table:style-name="ce2">
            <text:p>41,867.29</text:p>
          </table:table-cell>
          <table:table-cell office:value-type="float" office:value="51062.62" table:style-name="ce2">
            <text:p>51,062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195.33" table:style-name="ce2">
            <text:p>-9,195.33</text:p>
          </table:table-cell>
          <table:table-cell office:value-type="float" office:value="51062.62" table:style-name="ce2">
            <text:p>51,062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19 CLUB RAFAEL LEONIDA SOLANO</text:p>
          </table:table-cell>
          <table:table-cell office:value-type="float" office:value="38393.94" table:style-name="ce2">
            <text:p>38,393.9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641.45" table:style-name="ce2">
            <text:p>19,641.45</text:p>
          </table:table-cell>
          <table:table-cell office:value-type="float" office:value="58035.39" table:style-name="ce2">
            <text:p>58,035.3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8393.94" table:style-name="ce2">
            <text:p>-38,393.94</text:p>
          </table:table-cell>
          <table:table-cell office:value-type="float" office:value="58035.39" table:style-name="ce2">
            <text:p>58,035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28 SAN GABRIEL ARCANGEL</text:p>
          </table:table-cell>
          <table:table-cell office:value-type="float" office:value="32768.720000000001" table:style-name="ce2">
            <text:p>32,768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149.54" table:style-name="ce2">
            <text:p>53,149.54</text:p>
          </table:table-cell>
          <table:table-cell office:value-type="float" office:value="85918.26" table:style-name="ce2">
            <text:p>85,918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768.720000000001" table:style-name="ce2">
            <text:p>-32,768.72</text:p>
          </table:table-cell>
          <table:table-cell office:value-type="float" office:value="85918.26" table:style-name="ce2">
            <text:p>85,918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403 FATIMA OSCAR SANTANA</text:p>
          </table:table-cell>
          <table:table-cell office:value-type="float" office:value="8055.77" table:style-name="ce2">
            <text:p>8,055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00.59" table:style-name="ce2">
            <text:p>9,400.59</text:p>
          </table:table-cell>
          <table:table-cell office:value-type="float" office:value="17456.36" table:style-name="ce2">
            <text:p>17,456.3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055.77" table:style-name="ce2">
            <text:p>-8,055.77</text:p>
          </table:table-cell>
          <table:table-cell office:value-type="float" office:value="17456.36" table:style-name="ce2">
            <text:p>17,456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0383 REPUBLICA DOMINICANA</text:p>
          </table:table-cell>
          <table:table-cell office:value-type="float" office:value="54086" table:style-name="ce2">
            <text:p>54,086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61" table:style-name="ce2">
            <text:p>10,661.00</text:p>
          </table:table-cell>
          <table:table-cell office:value-type="float" office:value="64747" table:style-name="ce2">
            <text:p>64,747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4086" table:style-name="ce2">
            <text:p>-54,086.00</text:p>
          </table:table-cell>
          <table:table-cell office:value-type="float" office:value="64747" table:style-name="ce2">
            <text:p>64,747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3374 MARIA AUXILIADORA - LOMA DEL CHIVO</text:p>
          </table:table-cell>
          <table:table-cell office:value-type="float" office:value="61845.7" table:style-name="ce2">
            <text:p>61,845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1845.7" table:style-name="ce2">
            <text:p>61,845.7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1845.7" table:style-name="ce2">
            <text:p>-61,845.70</text:p>
          </table:table-cell>
          <table:table-cell office:value-type="float" office:value="61845.7" table:style-name="ce2">
            <text:p>61,845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79 FATIMA - OSCAR SANTANA</text:p>
          </table:table-cell>
          <table:table-cell office:value-type="float" office:value="200599.13" table:style-name="ce2">
            <text:p>200,599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1929.73" table:style-name="ce2">
            <text:p>291,929.73</text:p>
          </table:table-cell>
          <table:table-cell office:value-type="float" office:value="492528.87" table:style-name="ce2">
            <text:p>492,528.8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00599.14" table:style-name="ce2">
            <text:p>-200,599.14</text:p>
          </table:table-cell>
          <table:table-cell office:value-type="float" office:value="492528.86" table:style-name="ce2">
            <text:p>492,528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68 AIDA CARTAGENA PORTALATIN</text:p>
          </table:table-cell>
          <table:table-cell office:value-type="float" office:value="55240.39" table:style-name="ce2">
            <text:p>55,240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9456.31" table:style-name="ce2">
            <text:p>209,456.31</text:p>
          </table:table-cell>
          <table:table-cell office:value-type="float" office:value="264696.7" table:style-name="ce2">
            <text:p>264,696.7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5240.39" table:style-name="ce2">
            <text:p>-55,240.39</text:p>
          </table:table-cell>
          <table:table-cell office:value-type="float" office:value="264696.7" table:style-name="ce2">
            <text:p>264,696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197 PALACIO ESCOLAR ESPANA</text:p>
          </table:table-cell>
          <table:table-cell office:value-type="float" office:value="39221.839999999997" table:style-name="ce2">
            <text:p>39,221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667.52" table:style-name="ce2">
            <text:p>7,667.52</text:p>
          </table:table-cell>
          <table:table-cell office:value-type="float" office:value="46889.36" table:style-name="ce2">
            <text:p>46,889.3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9221.839999999997" table:style-name="ce2">
            <text:p>-39,221.84</text:p>
          </table:table-cell>
          <table:table-cell office:value-type="float" office:value="46889.36" table:style-name="ce2">
            <text:p>46,889.3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03 PARROQUIAL SAN ELIAS PROFETA</text:p>
          </table:table-cell>
          <table:table-cell office:value-type="float" office:value="758717.56" table:style-name="ce2">
            <text:p>758,717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898.96" table:style-name="ce2">
            <text:p>91,898.96</text:p>
          </table:table-cell>
          <table:table-cell office:value-type="float" office:value="850616.52" table:style-name="ce2">
            <text:p>850,616.5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58717.56" table:style-name="ce2">
            <text:p>-758,717.56</text:p>
          </table:table-cell>
          <table:table-cell office:value-type="float" office:value="850616.52" table:style-name="ce2">
            <text:p>850,616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66 MIGUEL ANGEL GARRIDO</text:p>
          </table:table-cell>
          <table:table-cell office:value-type="float" office:value="547881.31000000006" table:style-name="ce2">
            <text:p>547,881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949.78" table:style-name="ce2">
            <text:p>81,949.78</text:p>
          </table:table-cell>
          <table:table-cell office:value-type="float" office:value="629831.09" table:style-name="ce2">
            <text:p>629,831.0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47881.31000000006" table:style-name="ce2">
            <text:p>-547,881.31</text:p>
          </table:table-cell>
          <table:table-cell office:value-type="float" office:value="629831.09" table:style-name="ce2">
            <text:p>629,831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99 NUESTRA SENORA DEL CARMEN</text:p>
          </table:table-cell>
          <table:table-cell office:value-type="float" office:value="154482.92000000001" table:style-name="ce2">
            <text:p>154,482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819.18" table:style-name="ce2">
            <text:p>117,819.18</text:p>
          </table:table-cell>
          <table:table-cell office:value-type="float" office:value="272302.09999999998" table:style-name="ce2">
            <text:p>272,302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4482.92000000001" table:style-name="ce2">
            <text:p>-154,482.92</text:p>
          </table:table-cell>
          <table:table-cell office:value-type="float" office:value="272302.09999999998" table:style-name="ce2">
            <text:p>272,302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08 24 DE ABRIL - HECTOR INCHAUSTEGUI CABRAL</text:p>
          </table:table-cell>
          <table:table-cell office:value-type="float" office:value="20419.39" table:style-name="ce2">
            <text:p>20,419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658.83" table:style-name="ce2">
            <text:p>11,658.83</text:p>
          </table:table-cell>
          <table:table-cell office:value-type="float" office:value="32078.21" table:style-name="ce2">
            <text:p>32,078.21</text:p>
          </table:table-cell>
          <table:table-cell office:value-type="float" office:value="25999.98" table:style-name="ce2">
            <text:p>25,999.98</text:p>
          </table:table-cell>
          <table:table-cell office:value-type="string" table:style-name="ce1">
            <text:p>Reportado</text:p>
          </table:table-cell>
          <table:table-cell office:value-type="float" office:value="-20419.38" table:style-name="ce2">
            <text:p>-20,419.38</text:p>
          </table:table-cell>
          <table:table-cell office:value-type="float" office:value="6078.24" table:style-name="ce2">
            <text:p>6,078.24</text:p>
          </table:table-cell>
          <table:table-cell office:value-type="float" office:value="81.0518" table:style-name="ce2">
            <text:p>81.05</text:p>
          </table:table-cell>
          <table:table-cell office:value-type="float" office:value="0" table:style-name="ce2">
            <text:p>0.00</text:p>
          </table:table-cell>
          <table:table-cell office:value-type="float" office:value="25999.98" table:style-name="ce2">
            <text:p>25,999.98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14 CAPILLA NUESTRA SRA. DE LA ALTAGRACIA</text:p>
          </table:table-cell>
          <table:table-cell office:value-type="float" office:value="449.74" table:style-name="ce2">
            <text:p>449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4997.67000000001" table:style-name="ce2">
            <text:p>154,997.67</text:p>
          </table:table-cell>
          <table:table-cell office:value-type="float" office:value="155447.42000000001" table:style-name="ce2">
            <text:p>155,447.42</text:p>
          </table:table-cell>
          <table:table-cell office:value-type="float" office:value="148280.88" table:style-name="ce2">
            <text:p>148,280.88</text:p>
          </table:table-cell>
          <table:table-cell office:value-type="string" table:style-name="ce1">
            <text:p>Reportado</text:p>
          </table:table-cell>
          <table:table-cell office:value-type="float" office:value="-449.75" table:style-name="ce2">
            <text:p>-449.75</text:p>
          </table:table-cell>
          <table:table-cell office:value-type="float" office:value="7166.53" table:style-name="ce2">
            <text:p>7,166.53</text:p>
          </table:table-cell>
          <table:table-cell office:value-type="float" office:value="95.389700000000005" table:style-name="ce2">
            <text:p>95.39</text:p>
          </table:table-cell>
          <table:table-cell office:value-type="float" office:value="0" table:style-name="ce2">
            <text:p>0.00</text:p>
          </table:table-cell>
          <table:table-cell office:value-type="float" office:value="90970.48" table:style-name="ce2">
            <text:p>90,970.48</text:p>
          </table:table-cell>
          <table:table-cell office:value-type="float" office:value="57310.400000000001" table:style-name="ce2">
            <text:p>57,310.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35 MARIA AUXILIADORA</text:p>
          </table:table-cell>
          <table:table-cell office:value-type="float" office:value="123133.55" table:style-name="ce2">
            <text:p>123,133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662.55" table:style-name="ce2">
            <text:p>86,662.55</text:p>
          </table:table-cell>
          <table:table-cell office:value-type="float" office:value="209796.1" table:style-name="ce2">
            <text:p>209,796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3133.55" table:style-name="ce2">
            <text:p>-123,133.55</text:p>
          </table:table-cell>
          <table:table-cell office:value-type="float" office:value="209796.1" table:style-name="ce2">
            <text:p>209,796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36 ESCUELA SALESIANA ORATORIO MARIA AUXILIADORA</text:p>
          </table:table-cell>
          <table:table-cell office:value-type="float" office:value="51296.98" table:style-name="ce2">
            <text:p>51,296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79.66" table:style-name="ce2">
            <text:p>14,179.66</text:p>
          </table:table-cell>
          <table:table-cell office:value-type="float" office:value="65476.639999999999" table:style-name="ce2">
            <text:p>65,476.6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1296.98" table:style-name="ce2">
            <text:p>-51,296.98</text:p>
          </table:table-cell>
          <table:table-cell office:value-type="float" office:value="65476.639999999999" table:style-name="ce2">
            <text:p>65,476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38 REPUBLICA DE HONDURAS</text:p>
          </table:table-cell>
          <table:table-cell office:value-type="float" office:value="49391.29" table:style-name="ce2">
            <text:p>49,391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606.31" table:style-name="ce2">
            <text:p>11,606.31</text:p>
          </table:table-cell>
          <table:table-cell office:value-type="float" office:value="60997.599999999999" table:style-name="ce2">
            <text:p>60,997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9391.29" table:style-name="ce2">
            <text:p>-49,391.29</text:p>
          </table:table-cell>
          <table:table-cell office:value-type="float" office:value="60997.599999999999" table:style-name="ce2">
            <text:p>60,997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98 DOMINGO SAVIO</text:p>
          </table:table-cell>
          <table:table-cell office:value-type="float" office:value="31199.69" table:style-name="ce2">
            <text:p>31,199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904.04" table:style-name="ce2">
            <text:p>19,904.04</text:p>
          </table:table-cell>
          <table:table-cell office:value-type="float" office:value="51103.73" table:style-name="ce2">
            <text:p>51,103.7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199.69" table:style-name="ce2">
            <text:p>-31,199.69</text:p>
          </table:table-cell>
          <table:table-cell office:value-type="float" office:value="51103.73" table:style-name="ce2">
            <text:p>51,103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0232 AIDA CARTAGENA PORTALATIN</text:p>
          </table:table-cell>
          <table:table-cell office:value-type="float" office:value="52828.66" table:style-name="ce2">
            <text:p>52,828.6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755.18" table:style-name="ce2">
            <text:p>15,755.18</text:p>
          </table:table-cell>
          <table:table-cell office:value-type="float" office:value="68583.839999999997" table:style-name="ce2">
            <text:p>68,583.8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2828.66" table:style-name="ce2">
            <text:p>-52,828.66</text:p>
          </table:table-cell>
          <table:table-cell office:value-type="float" office:value="68583.839999999997" table:style-name="ce2">
            <text:p>68,583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1388 CAIPI - HOGAR DE BEBE NIÑO JESUS</text:p>
          </table:table-cell>
          <table:table-cell office:value-type="float" office:value="2619.1799999999998" table:style-name="ce2">
            <text:p>2,619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19.1799999999998" table:style-name="ce2">
            <text:p>2,619.1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619.1799999999998" table:style-name="ce2">
            <text:p>-2,619.18</text:p>
          </table:table-cell>
          <table:table-cell office:value-type="float" office:value="2619.1799999999998" table:style-name="ce2">
            <text:p>2,619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4489 SANTO CURA DE ARS</text:p>
          </table:table-cell>
          <table:table-cell office:value-type="float" office:value="25474.31" table:style-name="ce2">
            <text:p>25,474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5259.49" table:style-name="ce2">
            <text:p>155,259.49</text:p>
          </table:table-cell>
          <table:table-cell office:value-type="float" office:value="180733.8" table:style-name="ce2">
            <text:p>180,733.8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474.31" table:style-name="ce2">
            <text:p>-25,474.31</text:p>
          </table:table-cell>
          <table:table-cell office:value-type="float" office:value="180733.8" table:style-name="ce2">
            <text:p>180,733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1 PALACIO ESCOLAR ESPAÑA</text:p>
          </table:table-cell>
          <table:table-cell office:value-type="float" office:value="474.79" table:style-name="ce2">
            <text:p>474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8940.36" table:style-name="ce2">
            <text:p>258,940.36</text:p>
          </table:table-cell>
          <table:table-cell office:value-type="float" office:value="259415.15" table:style-name="ce2">
            <text:p>259,415.1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74.79" table:style-name="ce2">
            <text:p>-474.79</text:p>
          </table:table-cell>
          <table:table-cell office:value-type="float" office:value="259415.15" table:style-name="ce2">
            <text:p>259,415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9 REPUBLICA DE CUBA - CLUB RAFAEL BARIAS</text:p>
          </table:table-cell>
          <table:table-cell office:value-type="float" office:value="124526.9" table:style-name="ce2">
            <text:p>124,526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8284.3" table:style-name="ce2">
            <text:p>78,284.30</text:p>
          </table:table-cell>
          <table:table-cell office:value-type="float" office:value="202811.2" table:style-name="ce2">
            <text:p>202,811.2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4526.9" table:style-name="ce2">
            <text:p>-124,526.90</text:p>
          </table:table-cell>
          <table:table-cell office:value-type="float" office:value="202811.2" table:style-name="ce2">
            <text:p>202,811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4 PARROQUIAL PAZ Y BIEN</text:p>
          </table:table-cell>
          <table:table-cell office:value-type="float" office:value="54820.14" table:style-name="ce2">
            <text:p>54,820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1332.18" table:style-name="ce2">
            <text:p>151,332.18</text:p>
          </table:table-cell>
          <table:table-cell office:value-type="float" office:value="206152.3" table:style-name="ce2">
            <text:p>206,152.30</text:p>
          </table:table-cell>
          <table:table-cell office:value-type="float" office:value="129615.54" table:style-name="ce2">
            <text:p>129,615.54</text:p>
          </table:table-cell>
          <table:table-cell office:value-type="string" table:style-name="ce1">
            <text:p>Reportado</text:p>
          </table:table-cell>
          <table:table-cell office:value-type="float" office:value="-54820.12" table:style-name="ce2">
            <text:p>-54,820.12</text:p>
          </table:table-cell>
          <table:table-cell office:value-type="float" office:value="76536.78" table:style-name="ce2">
            <text:p>76,536.78</text:p>
          </table:table-cell>
          <table:table-cell office:value-type="float" office:value="62.873600000000003" table:style-name="ce2">
            <text:p>62.87</text:p>
          </table:table-cell>
          <table:table-cell office:value-type="float" office:value="0" table:style-name="ce2">
            <text:p>0.00</text:p>
          </table:table-cell>
          <table:table-cell office:value-type="float" office:value="129615.54" table:style-name="ce2">
            <text:p>129,615.54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1 VARIAS LUCES</text:p>
          </table:table-cell>
          <table:table-cell office:value-type="float" office:value="300149.43" table:style-name="ce2">
            <text:p>300,149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2613.53999999998" table:style-name="ce2">
            <text:p>312,613.54</text:p>
          </table:table-cell>
          <table:table-cell office:value-type="float" office:value="612762.97" table:style-name="ce2">
            <text:p>612,762.9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00149.43" table:style-name="ce2">
            <text:p>-300,149.43</text:p>
          </table:table-cell>
          <table:table-cell office:value-type="float" office:value="612762.97" table:style-name="ce2">
            <text:p>612,762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310 CLUB DE MADRES LA ZURZA</text:p>
          </table:table-cell>
          <table:table-cell office:value-type="float" office:value="327376.90999999997" table:style-name="ce2">
            <text:p>327,376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545.51" table:style-name="ce2">
            <text:p>6,545.51</text:p>
          </table:table-cell>
          <table:table-cell office:value-type="float" office:value="333922.42" table:style-name="ce2">
            <text:p>333,922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7376.90999999997" table:style-name="ce2">
            <text:p>-327,376.91</text:p>
          </table:table-cell>
          <table:table-cell office:value-type="float" office:value="333922.42" table:style-name="ce2">
            <text:p>333,922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08 ESPIRITU SANTO</text:p>
          </table:table-cell>
          <table:table-cell office:value-type="float" office:value="1194.3900000000001" table:style-name="ce2">
            <text:p>1,194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2328.64000000001" table:style-name="ce2">
            <text:p>162,328.64</text:p>
          </table:table-cell>
          <table:table-cell office:value-type="float" office:value="163523.03" table:style-name="ce2">
            <text:p>163,523.0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94.3900000000001" table:style-name="ce2">
            <text:p>-1,194.39</text:p>
          </table:table-cell>
          <table:table-cell office:value-type="float" office:value="163523.03" table:style-name="ce2">
            <text:p>163,523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71 CENTRO SALESIANO SAN PEDRO APOSTOL</text:p>
          </table:table-cell>
          <table:table-cell office:value-type="float" office:value="971188.79" table:style-name="ce2">
            <text:p>971,188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0124.73" table:style-name="ce2">
            <text:p>130,124.73</text:p>
          </table:table-cell>
          <table:table-cell office:value-type="float" office:value="1101313.52" table:style-name="ce2">
            <text:p>1,101,313.5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71188.79" table:style-name="ce2">
            <text:p>-971,188.79</text:p>
          </table:table-cell>
          <table:table-cell office:value-type="float" office:value="1101313.52" table:style-name="ce2">
            <text:p>1,101,313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88 AMELIA RICART CALVENTI</text:p>
          </table:table-cell>
          <table:table-cell office:value-type="float" office:value="2214.34" table:style-name="ce2">
            <text:p>2,214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987.35" table:style-name="ce2">
            <text:p>29,987.35</text:p>
          </table:table-cell>
          <table:table-cell office:value-type="float" office:value="32201.69" table:style-name="ce2">
            <text:p>32,201.6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14.34" table:style-name="ce2">
            <text:p>-2,214.34</text:p>
          </table:table-cell>
          <table:table-cell office:value-type="float" office:value="32201.69" table:style-name="ce2">
            <text:p>32,201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406 PARROQUIAL SANTA ANA</text:p>
          </table:table-cell>
          <table:table-cell office:value-type="float" office:value="18578.580000000002" table:style-name="ce2">
            <text:p>18,578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700.490000000002" table:style-name="ce2">
            <text:p>16,700.49</text:p>
          </table:table-cell>
          <table:table-cell office:value-type="float" office:value="35279.07" table:style-name="ce2">
            <text:p>35,279.0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578.580000000002" table:style-name="ce2">
            <text:p>-18,578.58</text:p>
          </table:table-cell>
          <table:table-cell office:value-type="float" office:value="35279.07" table:style-name="ce2">
            <text:p>35,279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892 ESCUELA LABORAL ROSA DUARTE</text:p>
          </table:table-cell>
          <table:table-cell office:value-type="float" office:value="113.83" table:style-name="ce2">
            <text:p>113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406.339999999997" table:style-name="ce2">
            <text:p>36,406.34</text:p>
          </table:table-cell>
          <table:table-cell office:value-type="float" office:value="36520.17" table:style-name="ce2">
            <text:p>36,520.1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3.83" table:style-name="ce2">
            <text:p>-113.83</text:p>
          </table:table-cell>
          <table:table-cell office:value-type="float" office:value="36520.17" table:style-name="ce2">
            <text:p>36,520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930 ESCUELA LABORAL MADRE SACRAMENTO</text:p>
          </table:table-cell>
          <table:table-cell office:value-type="float" office:value="2564.35" table:style-name="ce2">
            <text:p>2,564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125.07" table:style-name="ce2">
            <text:p>29,125.07</text:p>
          </table:table-cell>
          <table:table-cell office:value-type="float" office:value="31689.42" table:style-name="ce2">
            <text:p>31,689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564.35" table:style-name="ce2">
            <text:p>-2,564.35</text:p>
          </table:table-cell>
          <table:table-cell office:value-type="float" office:value="31689.42" table:style-name="ce2">
            <text:p>31,689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309 HERMANA ROSARIO TORRES FE Y ALEGRIA</text:p>
          </table:table-cell>
          <table:table-cell office:value-type="float" office:value="71098.53" table:style-name="ce2">
            <text:p>71,098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0117.039999999994" table:style-name="ce2">
            <text:p>80,117.04</text:p>
          </table:table-cell>
          <table:table-cell office:value-type="float" office:value="151215.57" table:style-name="ce2">
            <text:p>151,215.5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1098.53" table:style-name="ce2">
            <text:p>-71,098.53</text:p>
          </table:table-cell>
          <table:table-cell office:value-type="float" office:value="151215.57" table:style-name="ce2">
            <text:p>151,215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3876 EL TUNEL</text:p>
          </table:table-cell>
          <table:table-cell office:value-type="float" office:value="81577.41" table:style-name="ce2">
            <text:p>81,577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924.37" table:style-name="ce2">
            <text:p>86,924.37</text:p>
          </table:table-cell>
          <table:table-cell office:value-type="float" office:value="168501.78" table:style-name="ce2">
            <text:p>168,501.7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1577.41" table:style-name="ce2">
            <text:p>-81,577.41</text:p>
          </table:table-cell>
          <table:table-cell office:value-type="float" office:value="168501.78" table:style-name="ce2">
            <text:p>168,501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40 CLUB DOCE JUEGOS</text:p>
          </table:table-cell>
          <table:table-cell office:value-type="float" office:value="149357.81" table:style-name="ce2">
            <text:p>149,357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146.6" table:style-name="ce2">
            <text:p>136,146.60</text:p>
          </table:table-cell>
          <table:table-cell office:value-type="float" office:value="285504.40999999997" table:style-name="ce2">
            <text:p>285,504.4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9357.81" table:style-name="ce2">
            <text:p>-149,357.81</text:p>
          </table:table-cell>
          <table:table-cell office:value-type="float" office:value="285504.40999999997" table:style-name="ce2">
            <text:p>285,504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7 PERPETUO SOCORRO</text:p>
          </table:table-cell>
          <table:table-cell office:value-type="float" office:value="104531.1" table:style-name="ce2">
            <text:p>104,531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2016" table:style-name="ce2">
            <text:p>172,016.00</text:p>
          </table:table-cell>
          <table:table-cell office:value-type="float" office:value="276547.09999999998" table:style-name="ce2">
            <text:p>276,547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4531.1" table:style-name="ce2">
            <text:p>-104,531.10</text:p>
          </table:table-cell>
          <table:table-cell office:value-type="float" office:value="276547.09999999998" table:style-name="ce2">
            <text:p>276,547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59 SIMON BOLIVAR</text:p>
          </table:table-cell>
          <table:table-cell office:value-type="float" office:value="27313.29" table:style-name="ce2">
            <text:p>27,313.2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743.54" table:style-name="ce2">
            <text:p>204,743.54</text:p>
          </table:table-cell>
          <table:table-cell office:value-type="float" office:value="232056.83" table:style-name="ce2">
            <text:p>232,056.8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7313.29" table:style-name="ce2">
            <text:p>-27,313.29</text:p>
          </table:table-cell>
          <table:table-cell office:value-type="float" office:value="232056.83" table:style-name="ce2">
            <text:p>232,056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065 SAN MARTIN DE PORRES</text:p>
          </table:table-cell>
          <table:table-cell office:value-type="float" office:value="95.55" table:style-name="ce2">
            <text:p>95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6329.86" table:style-name="ce2">
            <text:p>306,329.86</text:p>
          </table:table-cell>
          <table:table-cell office:value-type="float" office:value="306425.40999999997" table:style-name="ce2">
            <text:p>306,425.4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5.55" table:style-name="ce2">
            <text:p>-95.55</text:p>
          </table:table-cell>
          <table:table-cell office:value-type="float" office:value="306425.40999999997" table:style-name="ce2">
            <text:p>306,425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0292 EMILIO RODRIGUEZ DEMORIZI</text:p>
          </table:table-cell>
          <table:table-cell office:value-type="float" office:value="64353.04" table:style-name="ce2">
            <text:p>64,353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637.14" table:style-name="ce2">
            <text:p>91,637.14</text:p>
          </table:table-cell>
          <table:table-cell office:value-type="float" office:value="155990.18" table:style-name="ce2">
            <text:p>155,990.1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4353.04" table:style-name="ce2">
            <text:p>-64,353.04</text:p>
          </table:table-cell>
          <table:table-cell office:value-type="float" office:value="155990.18" table:style-name="ce2">
            <text:p>155,990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07 CLUB MAURICIO BAEZ</text:p>
          </table:table-cell>
          <table:table-cell office:value-type="float" office:value="69734.92" table:style-name="ce2">
            <text:p>69,734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1113.5" table:style-name="ce2">
            <text:p>91,113.50</text:p>
          </table:table-cell>
          <table:table-cell office:value-type="float" office:value="160848.42000000001" table:style-name="ce2">
            <text:p>160,848.4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9734.92" table:style-name="ce2">
            <text:p>-69,734.92</text:p>
          </table:table-cell>
          <table:table-cell office:value-type="float" office:value="160848.42000000001" table:style-name="ce2">
            <text:p>160,848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290 CAPOTILLO</text:p>
          </table:table-cell>
          <table:table-cell office:value-type="float" office:value="96274.68" table:style-name="ce2">
            <text:p>96,274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750.02" table:style-name="ce2">
            <text:p>110,750.02</text:p>
          </table:table-cell>
          <table:table-cell office:value-type="float" office:value="207024.7" table:style-name="ce2">
            <text:p>207,024.7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6274.68" table:style-name="ce2">
            <text:p>-96,274.68</text:p>
          </table:table-cell>
          <table:table-cell office:value-type="float" office:value="207024.7" table:style-name="ce2">
            <text:p>207,024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00 NUESTRA SENORA DEL CARMEN</text:p>
          </table:table-cell>
          <table:table-cell office:value-type="float" office:value="102839.23" table:style-name="ce2">
            <text:p>102,839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0480.51" table:style-name="ce2">
            <text:p>60,480.51</text:p>
          </table:table-cell>
          <table:table-cell office:value-type="float" office:value="163319.74" table:style-name="ce2">
            <text:p>163,319.7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2839.23" table:style-name="ce2">
            <text:p>-102,839.23</text:p>
          </table:table-cell>
          <table:table-cell office:value-type="float" office:value="163319.74" table:style-name="ce2">
            <text:p>163,319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24 CENTRO SALESIANO ORATORIO MARIA AUXILIADORA</text:p>
          </table:table-cell>
          <table:table-cell office:value-type="float" office:value="469920" table:style-name="ce2">
            <text:p>469,92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8866.46" table:style-name="ce2">
            <text:p>118,866.46</text:p>
          </table:table-cell>
          <table:table-cell office:value-type="float" office:value="588786.46" table:style-name="ce2">
            <text:p>588,786.4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69920" table:style-name="ce2">
            <text:p>-469,920.00</text:p>
          </table:table-cell>
          <table:table-cell office:value-type="float" office:value="588786.46" table:style-name="ce2">
            <text:p>588,786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339 REPUBLICA DE HONDURAS</text:p>
          </table:table-cell>
          <table:table-cell office:value-type="float" office:value="3058.53" table:style-name="ce2">
            <text:p>3,058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037.26" table:style-name="ce2">
            <text:p>106,037.26</text:p>
          </table:table-cell>
          <table:table-cell office:value-type="float" office:value="109095.79" table:style-name="ce2">
            <text:p>109,095.7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058.53" table:style-name="ce2">
            <text:p>-3,058.53</text:p>
          </table:table-cell>
          <table:table-cell office:value-type="float" office:value="109095.79" table:style-name="ce2">
            <text:p>109,095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589 INSTITUTO TECNOLOGICO CARDENAL SANCHA</text:p>
          </table:table-cell>
          <table:table-cell office:value-type="float" office:value="362491.28" table:style-name="ce2">
            <text:p>362,491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146" table:style-name="ce2">
            <text:p>64,146.00</text:p>
          </table:table-cell>
          <table:table-cell office:value-type="float" office:value="426637.28" table:style-name="ce2">
            <text:p>426,637.2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62491.28" table:style-name="ce2">
            <text:p>-362,491.28</text:p>
          </table:table-cell>
          <table:table-cell office:value-type="float" office:value="426637.28" table:style-name="ce2">
            <text:p>426,637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5922 ESCUELA LABORAL LUIS AUGUSTO MARION</text:p>
          </table:table-cell>
          <table:table-cell office:value-type="float" office:value="987.02" table:style-name="ce2">
            <text:p>987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964.17" table:style-name="ce2">
            <text:p>46,964.17</text:p>
          </table:table-cell>
          <table:table-cell office:value-type="float" office:value="47951.19" table:style-name="ce2">
            <text:p>47,951.1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87.02" table:style-name="ce2">
            <text:p>-987.02</text:p>
          </table:table-cell>
          <table:table-cell office:value-type="float" office:value="47951.19" table:style-name="ce2">
            <text:p>47,951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310 CENTRO DE EXCELENCIA REPUBLICA DE COLOMBIA</text:p>
          </table:table-cell>
          <table:table-cell office:value-type="float" office:value="2432.92" table:style-name="ce2">
            <text:p>2,432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32.92" table:style-name="ce2">
            <text:p>2,432.9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32.92" table:style-name="ce2">
            <text:p>-2,432.92</text:p>
          </table:table-cell>
          <table:table-cell office:value-type="float" office:value="2432.92" table:style-name="ce2">
            <text:p>2,432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06313 MANUEL AURELIO TAVAREZ JUSTO (MANOLO)</text:p>
          </table:table-cell>
          <table:table-cell office:value-type="float" office:value="72547.320000000007" table:style-name="ce2">
            <text:p>72,547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9651.92" table:style-name="ce2">
            <text:p>119,651.92</text:p>
          </table:table-cell>
          <table:table-cell office:value-type="float" office:value="192199.24" table:style-name="ce2">
            <text:p>192,199.2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2547.320000000007" table:style-name="ce2">
            <text:p>-72,547.32</text:p>
          </table:table-cell>
          <table:table-cell office:value-type="float" office:value="192199.24" table:style-name="ce2">
            <text:p>192,199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5633 RADIO SANTA MARIA - DOMINGO SAVIO</text:p>
          </table:table-cell>
          <table:table-cell office:value-type="float" office:value="21692.400000000001" table:style-name="ce2">
            <text:p>21,692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203.55" table:style-name="ce2">
            <text:p>3,203.55</text:p>
          </table:table-cell>
          <table:table-cell office:value-type="float" office:value="24895.95" table:style-name="ce2">
            <text:p>24,895.95</text:p>
          </table:table-cell>
          <table:table-cell office:value-type="float" office:value="23000" table:style-name="ce2">
            <text:p>23,000.00</text:p>
          </table:table-cell>
          <table:table-cell office:value-type="string" table:style-name="ce1">
            <text:p>Reportado</text:p>
          </table:table-cell>
          <table:table-cell office:value-type="float" office:value="-21692.400000000001" table:style-name="ce2">
            <text:p>-21,692.40</text:p>
          </table:table-cell>
          <table:table-cell office:value-type="float" office:value="1895.95" table:style-name="ce2">
            <text:p>1,895.95</text:p>
          </table:table-cell>
          <table:table-cell office:value-type="float" office:value="92.384500000000003" table:style-name="ce2">
            <text:p>92.38</text:p>
          </table:table-cell>
          <table:table-cell office:value-type="float" office:value="0" table:style-name="ce2">
            <text:p>0.00</text:p>
          </table:table-cell>
          <table:table-cell office:value-type="float" office:value="23000" table:style-name="ce2">
            <text:p>23,00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2 SANTO DOMINGO CENTRO</text:p>
          </table:table-cell>
          <table:table-cell office:value-type="string" table:style-name="ce1">
            <text:p>15937 SOLIDARIDAD ENTRE HERMANOS (SOLHER)</text:p>
          </table:table-cell>
          <table:table-cell office:value-type="float" office:value="0.85" table:style-name="ce2">
            <text:p>0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661.94" table:style-name="ce2">
            <text:p>14,661.94</text:p>
          </table:table-cell>
          <table:table-cell office:value-type="float" office:value="14662.79" table:style-name="ce2">
            <text:p>14,662.79</text:p>
          </table:table-cell>
          <table:table-cell office:value-type="float" office:value="14639.14" table:style-name="ce2">
            <text:p>14,639.14</text:p>
          </table:table-cell>
          <table:table-cell office:value-type="string" table:style-name="ce1">
            <text:p>Reportado</text:p>
          </table:table-cell>
          <table:table-cell office:value-type="float" office:value="-0.85" table:style-name="ce2">
            <text:p>-0.85</text:p>
          </table:table-cell>
          <table:table-cell office:value-type="float" office:value="23.65" table:style-name="ce2">
            <text:p>23.65</text:p>
          </table:table-cell>
          <table:table-cell office:value-type="float" office:value="99.838700000000003" table:style-name="ce2">
            <text:p>99.84</text:p>
          </table:table-cell>
          <table:table-cell office:value-type="float" office:value="11105" table:style-name="ce2">
            <text:p>11,105.00</text:p>
          </table:table-cell>
          <table:table-cell office:value-type="float" office:value="3534.14" table:style-name="ce2">
            <text:p>3,534.14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49 ESPECIAL DE SANTO DOMINGO</text:p>
          </table:table-cell>
          <table:table-cell office:value-type="float" office:value="192.47" table:style-name="ce2">
            <text:p>192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14.66" table:style-name="ce2">
            <text:p>13,614.66</text:p>
          </table:table-cell>
          <table:table-cell office:value-type="float" office:value="13807.11" table:style-name="ce2">
            <text:p>13,807.11</text:p>
          </table:table-cell>
          <table:table-cell office:value-type="float" office:value="13537.32" table:style-name="ce2">
            <text:p>13,537.32</text:p>
          </table:table-cell>
          <table:table-cell office:value-type="string" table:style-name="ce1">
            <text:p>Reportado</text:p>
          </table:table-cell>
          <table:table-cell office:value-type="float" office:value="-192.45" table:style-name="ce2">
            <text:p>-192.45</text:p>
          </table:table-cell>
          <table:table-cell office:value-type="float" office:value="269.81" table:style-name="ce2">
            <text:p>269.81</text:p>
          </table:table-cell>
          <table:table-cell office:value-type="float" office:value="98.0458" table:style-name="ce2">
            <text:p>98.05</text:p>
          </table:table-cell>
          <table:table-cell office:value-type="float" office:value="0" table:style-name="ce2">
            <text:p>0.00</text:p>
          </table:table-cell>
          <table:table-cell office:value-type="float" office:value="13516.9" table:style-name="ce2">
            <text:p>13,516.90</text:p>
          </table:table-cell>
          <table:table-cell office:value-type="float" office:value="20.420000000000002" table:style-name="ce2">
            <text:p>20.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0191 MARIA FANIA ENCARNACION GONZALEZ-CLUB JUVENIL SECCION P</text:p>
          </table:table-cell>
          <table:table-cell office:value-type="float" office:value="4435" table:style-name="ce2">
            <text:p>4,435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606.31" table:style-name="ce2">
            <text:p>11,606.31</text:p>
          </table:table-cell>
          <table:table-cell office:value-type="float" office:value="16041.32" table:style-name="ce2">
            <text:p>16,041.32</text:p>
          </table:table-cell>
          <table:table-cell office:value-type="float" office:value="16018.21" table:style-name="ce2">
            <text:p>16,018.21</text:p>
          </table:table-cell>
          <table:table-cell office:value-type="string" table:style-name="ce1">
            <text:p>Reportado</text:p>
          </table:table-cell>
          <table:table-cell office:value-type="float" office:value="-4435.01" table:style-name="ce2">
            <text:p>-4,435.01</text:p>
          </table:table-cell>
          <table:table-cell office:value-type="float" office:value="23.1" table:style-name="ce2">
            <text:p>23.10</text:p>
          </table:table-cell>
          <table:table-cell office:value-type="float" office:value="99.855900000000005" table:style-name="ce2">
            <text:p>99.86</text:p>
          </table:table-cell>
          <table:table-cell office:value-type="float" office:value="5900" table:style-name="ce2">
            <text:p>5,900.00</text:p>
          </table:table-cell>
          <table:table-cell office:value-type="float" office:value="0" table:style-name="ce2">
            <text:p>0.00</text:p>
          </table:table-cell>
          <table:table-cell office:value-type="float" office:value="10118.209999999999" table:style-name="ce2">
            <text:p>10,118.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2989 FIDEL FERRER</text:p>
          </table:table-cell>
          <table:table-cell office:value-type="float" office:value="41168.57" table:style-name="ce2">
            <text:p>41,168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2473.42" table:style-name="ce2">
            <text:p>82,473.42</text:p>
          </table:table-cell>
          <table:table-cell office:value-type="float" office:value="123641.99" table:style-name="ce2">
            <text:p>123,641.99</text:p>
          </table:table-cell>
          <table:table-cell office:value-type="float" office:value="116458.64" table:style-name="ce2">
            <text:p>116,458.64</text:p>
          </table:table-cell>
          <table:table-cell office:value-type="string" table:style-name="ce1">
            <text:p>Reportado</text:p>
          </table:table-cell>
          <table:table-cell office:value-type="float" office:value="-41168.57" table:style-name="ce2">
            <text:p>-41,168.57</text:p>
          </table:table-cell>
          <table:table-cell office:value-type="float" office:value="7183.35" table:style-name="ce2">
            <text:p>7,183.35</text:p>
          </table:table-cell>
          <table:table-cell office:value-type="float" office:value="94.190200000000004" table:style-name="ce2">
            <text:p>94.19</text:p>
          </table:table-cell>
          <table:table-cell office:value-type="float" office:value="0" table:style-name="ce2">
            <text:p>0.00</text:p>
          </table:table-cell>
          <table:table-cell office:value-type="float" office:value="94501.39" table:style-name="ce2">
            <text:p>94,501.39</text:p>
          </table:table-cell>
          <table:table-cell office:value-type="float" office:value="21957.25" table:style-name="ce2">
            <text:p>21,957.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4143 ARROYO HONDO</text:p>
          </table:table-cell>
          <table:table-cell office:value-type="float" office:value="8837.73" table:style-name="ce2">
            <text:p>8,837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435.73" table:style-name="ce2">
            <text:p>17,435.73</text:p>
          </table:table-cell>
          <table:table-cell office:value-type="float" office:value="26273.06" table:style-name="ce2">
            <text:p>26,273.06</text:p>
          </table:table-cell>
          <table:table-cell office:value-type="float" office:value="25892.74" table:style-name="ce2">
            <text:p>25,892.74</text:p>
          </table:table-cell>
          <table:table-cell office:value-type="string" table:style-name="ce1">
            <text:p>Reportado</text:p>
          </table:table-cell>
          <table:table-cell office:value-type="float" office:value="-8837.33" table:style-name="ce2">
            <text:p>-8,837.33</text:p>
          </table:table-cell>
          <table:table-cell office:value-type="float" office:value="380.72" table:style-name="ce2">
            <text:p>380.72</text:p>
          </table:table-cell>
          <table:table-cell office:value-type="float" office:value="98.550899999999999" table:style-name="ce2">
            <text:p>98.55</text:p>
          </table:table-cell>
          <table:table-cell office:value-type="float" office:value="11687.66" table:style-name="ce2">
            <text:p>11,687.66</text:p>
          </table:table-cell>
          <table:table-cell office:value-type="float" office:value="14178.93" table:style-name="ce2">
            <text:p>14,178.93</text:p>
          </table:table-cell>
          <table:table-cell office:value-type="float" office:value="26.15" table:style-name="ce2">
            <text:p>26.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06 JOSE BORDAS VALDEZ</text:p>
          </table:table-cell>
          <table:table-cell office:value-type="float" office:value="14365.92" table:style-name="ce2">
            <text:p>14,365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04758.93" table:style-name="ce2">
            <text:p>304,758.93</text:p>
          </table:table-cell>
          <table:table-cell office:value-type="float" office:value="319124.83" table:style-name="ce2">
            <text:p>319,124.83</text:p>
          </table:table-cell>
          <table:table-cell office:value-type="float" office:value="274188.15999999997" table:style-name="ce2">
            <text:p>274,188.16</text:p>
          </table:table-cell>
          <table:table-cell office:value-type="string" table:style-name="ce1">
            <text:p>Reportado</text:p>
          </table:table-cell>
          <table:table-cell office:value-type="float" office:value="-14365.9" table:style-name="ce2">
            <text:p>-14,365.90</text:p>
          </table:table-cell>
          <table:table-cell office:value-type="float" office:value="44936.69" table:style-name="ce2">
            <text:p>44,936.69</text:p>
          </table:table-cell>
          <table:table-cell office:value-type="float" office:value="85.918700000000001" table:style-name="ce2">
            <text:p>85.92</text:p>
          </table:table-cell>
          <table:table-cell office:value-type="float" office:value="63724.62" table:style-name="ce2">
            <text:p>63,724.62</text:p>
          </table:table-cell>
          <table:table-cell office:value-type="float" office:value="192406.39999999999" table:style-name="ce2">
            <text:p>192,406.40</text:p>
          </table:table-cell>
          <table:table-cell office:value-type="float" office:value="18057.14" table:style-name="ce2">
            <text:p>18,057.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28 CLUB JUVENIL LA FE</text:p>
          </table:table-cell>
          <table:table-cell office:value-type="float" office:value="122.44" table:style-name="ce2">
            <text:p>122.4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9906.039999999994" table:style-name="ce2">
            <text:p>69,906.04</text:p>
          </table:table-cell>
          <table:table-cell office:value-type="float" office:value="70028.479999999996" table:style-name="ce2">
            <text:p>70,028.48</text:p>
          </table:table-cell>
          <table:table-cell office:value-type="float" office:value="68814.06" table:style-name="ce2">
            <text:p>68,814.06</text:p>
          </table:table-cell>
          <table:table-cell office:value-type="string" table:style-name="ce1">
            <text:p>Reportado</text:p>
          </table:table-cell>
          <table:table-cell office:value-type="float" office:value="-122.44" table:style-name="ce2">
            <text:p>-122.44</text:p>
          </table:table-cell>
          <table:table-cell office:value-type="float" office:value="1214.42" table:style-name="ce2">
            <text:p>1,214.42</text:p>
          </table:table-cell>
          <table:table-cell office:value-type="float" office:value="98.265799999999999" table:style-name="ce2">
            <text:p>98.27</text:p>
          </table:table-cell>
          <table:table-cell office:value-type="float" office:value="0" table:style-name="ce2">
            <text:p>0.00</text:p>
          </table:table-cell>
          <table:table-cell office:value-type="float" office:value="33655.800000000003" table:style-name="ce2">
            <text:p>33,655.80</text:p>
          </table:table-cell>
          <table:table-cell office:value-type="float" office:value="35158.26" table:style-name="ce2">
            <text:p>35,158.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029 FRAY RAMON PANE</text:p>
          </table:table-cell>
          <table:table-cell office:value-type="float" office:value="8969.0300000000007" table:style-name="ce2">
            <text:p>8,969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891.87" table:style-name="ce2">
            <text:p>113,891.87</text:p>
          </table:table-cell>
          <table:table-cell office:value-type="float" office:value="122860.89" table:style-name="ce2">
            <text:p>122,860.89</text:p>
          </table:table-cell>
          <table:table-cell office:value-type="float" office:value="97935.45" table:style-name="ce2">
            <text:p>97,935.45</text:p>
          </table:table-cell>
          <table:table-cell office:value-type="string" table:style-name="ce1">
            <text:p>Reportado</text:p>
          </table:table-cell>
          <table:table-cell office:value-type="float" office:value="-8969.02" table:style-name="ce2">
            <text:p>-8,969.02</text:p>
          </table:table-cell>
          <table:table-cell office:value-type="float" office:value="24925.45" table:style-name="ce2">
            <text:p>24,925.45</text:p>
          </table:table-cell>
          <table:table-cell office:value-type="float" office:value="79.712400000000002" table:style-name="ce2">
            <text:p>79.71</text:p>
          </table:table-cell>
          <table:table-cell office:value-type="float" office:value="0" table:style-name="ce2">
            <text:p>0.00</text:p>
          </table:table-cell>
          <table:table-cell office:value-type="float" office:value="22350.02" table:style-name="ce2">
            <text:p>22,350.02</text:p>
          </table:table-cell>
          <table:table-cell office:value-type="float" office:value="75585.429999999993" table:style-name="ce2">
            <text:p>75,585.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63 INSTITUTO POLITECNICO ANGELES CUSTODIOS</text:p>
          </table:table-cell>
          <table:table-cell office:value-type="float" office:value="1131.74" table:style-name="ce2">
            <text:p>1,131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4743.54" table:style-name="ce2">
            <text:p>204,743.54</text:p>
          </table:table-cell>
          <table:table-cell office:value-type="float" office:value="205875.28" table:style-name="ce2">
            <text:p>205,875.28</text:p>
          </table:table-cell>
          <table:table-cell office:value-type="float" office:value="205008.26" table:style-name="ce2">
            <text:p>205,008.26</text:p>
          </table:table-cell>
          <table:table-cell office:value-type="string" table:style-name="ce1">
            <text:p>Reportado</text:p>
          </table:table-cell>
          <table:table-cell office:value-type="float" office:value="-1131.74" table:style-name="ce2">
            <text:p>-1,131.74</text:p>
          </table:table-cell>
          <table:table-cell office:value-type="float" office:value="867.02" table:style-name="ce2">
            <text:p>867.02</text:p>
          </table:table-cell>
          <table:table-cell office:value-type="float" office:value="99.578800000000001" table:style-name="ce2">
            <text:p>99.58</text:p>
          </table:table-cell>
          <table:table-cell office:value-type="float" office:value="14039.92" table:style-name="ce2">
            <text:p>14,039.92</text:p>
          </table:table-cell>
          <table:table-cell office:value-type="float" office:value="166943.22" table:style-name="ce2">
            <text:p>166,943.22</text:p>
          </table:table-cell>
          <table:table-cell office:value-type="float" office:value="24025.119999999999" table:style-name="ce2">
            <text:p>24,025.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73 SAN PABLO APOSTOL</text:p>
          </table:table-cell>
          <table:table-cell office:value-type="float" office:value="37124.879999999997" table:style-name="ce2">
            <text:p>37,124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805" table:style-name="ce2">
            <text:p>161,805.00</text:p>
          </table:table-cell>
          <table:table-cell office:value-type="float" office:value="198929.88" table:style-name="ce2">
            <text:p>198,929.88</text:p>
          </table:table-cell>
          <table:table-cell office:value-type="float" office:value="106696.31" table:style-name="ce2">
            <text:p>106,696.31</text:p>
          </table:table-cell>
          <table:table-cell office:value-type="string" table:style-name="ce1">
            <text:p>Reportado</text:p>
          </table:table-cell>
          <table:table-cell office:value-type="float" office:value="-37124.879999999997" table:style-name="ce2">
            <text:p>-37,124.88</text:p>
          </table:table-cell>
          <table:table-cell office:value-type="float" office:value="92233.57" table:style-name="ce2">
            <text:p>92,233.57</text:p>
          </table:table-cell>
          <table:table-cell office:value-type="float" office:value="53.635100000000001" table:style-name="ce2">
            <text:p>53.64</text:p>
          </table:table-cell>
          <table:table-cell office:value-type="float" office:value="0" table:style-name="ce2">
            <text:p>0.00</text:p>
          </table:table-cell>
          <table:table-cell office:value-type="float" office:value="76693.69" table:style-name="ce2">
            <text:p>76,693.69</text:p>
          </table:table-cell>
          <table:table-cell office:value-type="float" office:value="30002.62" table:style-name="ce2">
            <text:p>30,002.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4 CENTRO EDUCATIVO PARROQUIAL CRISTO REY, (FMA SALESIANAS)</text:p>
          </table:table-cell>
          <table:table-cell office:value-type="float" office:value="452087.86" table:style-name="ce2">
            <text:p>452,087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6154.3" table:style-name="ce2">
            <text:p>186,154.30</text:p>
          </table:table-cell>
          <table:table-cell office:value-type="float" office:value="638242.15" table:style-name="ce2">
            <text:p>638,242.15</text:p>
          </table:table-cell>
          <table:table-cell office:value-type="float" office:value="542416.88" table:style-name="ce2">
            <text:p>542,416.88</text:p>
          </table:table-cell>
          <table:table-cell office:value-type="string" table:style-name="ce1">
            <text:p>Reportado</text:p>
          </table:table-cell>
          <table:table-cell office:value-type="float" office:value="-452087.85" table:style-name="ce2">
            <text:p>-452,087.85</text:p>
          </table:table-cell>
          <table:table-cell office:value-type="float" office:value="95825.279999999999" table:style-name="ce2">
            <text:p>95,825.28</text:p>
          </table:table-cell>
          <table:table-cell office:value-type="float" office:value="84.986000000000004" table:style-name="ce2">
            <text:p>84.99</text:p>
          </table:table-cell>
          <table:table-cell office:value-type="float" office:value="33400" table:style-name="ce2">
            <text:p>33,400.00</text:p>
          </table:table-cell>
          <table:table-cell office:value-type="float" office:value="398096.17" table:style-name="ce2">
            <text:p>398,096.17</text:p>
          </table:table-cell>
          <table:table-cell office:value-type="float" office:value="110920.71" table:style-name="ce2">
            <text:p>110,920.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29 PROF. ISIDRO PEREZ BELLO</text:p>
          </table:table-cell>
          <table:table-cell office:value-type="float" office:value="6494.67" table:style-name="ce2">
            <text:p>6,494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2953.93" table:style-name="ce2">
            <text:p>142,953.93</text:p>
          </table:table-cell>
          <table:table-cell office:value-type="float" office:value="149448.6" table:style-name="ce2">
            <text:p>149,448.60</text:p>
          </table:table-cell>
          <table:table-cell office:value-type="float" office:value="43978.47" table:style-name="ce2">
            <text:p>43,978.47</text:p>
          </table:table-cell>
          <table:table-cell office:value-type="string" table:style-name="ce1">
            <text:p>Reportado</text:p>
          </table:table-cell>
          <table:table-cell office:value-type="float" office:value="-6494.67" table:style-name="ce2">
            <text:p>-6,494.67</text:p>
          </table:table-cell>
          <table:table-cell office:value-type="float" office:value="105470.13" table:style-name="ce2">
            <text:p>105,470.13</text:p>
          </table:table-cell>
          <table:table-cell office:value-type="float" office:value="29.427099999999999" table:style-name="ce2">
            <text:p>29.43</text:p>
          </table:table-cell>
          <table:table-cell office:value-type="float" office:value="0" table:style-name="ce2">
            <text:p>0.00</text:p>
          </table:table-cell>
          <table:table-cell office:value-type="float" office:value="34264.04" table:style-name="ce2">
            <text:p>34,264.04</text:p>
          </table:table-cell>
          <table:table-cell office:value-type="float" office:value="9714.43" table:style-name="ce2">
            <text:p>9,714.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033 JARDINES DEL NORTE</text:p>
          </table:table-cell>
          <table:table-cell office:value-type="float" office:value="3000.54" table:style-name="ce2">
            <text:p>3,000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1273.67" table:style-name="ce2">
            <text:p>111,273.67</text:p>
          </table:table-cell>
          <table:table-cell office:value-type="float" office:value="114274.2" table:style-name="ce2">
            <text:p>114,274.20</text:p>
          </table:table-cell>
          <table:table-cell office:value-type="float" office:value="90265.1" table:style-name="ce2">
            <text:p>90,265.10</text:p>
          </table:table-cell>
          <table:table-cell office:value-type="string" table:style-name="ce1">
            <text:p>Reportado</text:p>
          </table:table-cell>
          <table:table-cell office:value-type="float" office:value="-3000.53" table:style-name="ce2">
            <text:p>-3,000.53</text:p>
          </table:table-cell>
          <table:table-cell office:value-type="float" office:value="24009.11" table:style-name="ce2">
            <text:p>24,009.11</text:p>
          </table:table-cell>
          <table:table-cell office:value-type="float" office:value="78.989900000000006" table:style-name="ce2">
            <text:p>78.99</text:p>
          </table:table-cell>
          <table:table-cell office:value-type="float" office:value="22500" table:style-name="ce2">
            <text:p>22,500.00</text:p>
          </table:table-cell>
          <table:table-cell office:value-type="float" office:value="55421.5" table:style-name="ce2">
            <text:p>55,421.50</text:p>
          </table:table-cell>
          <table:table-cell office:value-type="float" office:value="12343.6" table:style-name="ce2">
            <text:p>12,343.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50 INSTITUTO TECNOLOGICO DE ARTES Y OFICIOS</text:p>
          </table:table-cell>
          <table:table-cell office:value-type="float" office:value="1340.86" table:style-name="ce2">
            <text:p>1,340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098.71" table:style-name="ce2">
            <text:p>63,098.71</text:p>
          </table:table-cell>
          <table:table-cell office:value-type="float" office:value="64439.58" table:style-name="ce2">
            <text:p>64,439.58</text:p>
          </table:table-cell>
          <table:table-cell office:value-type="float" office:value="49450.5" table:style-name="ce2">
            <text:p>49,450.50</text:p>
          </table:table-cell>
          <table:table-cell office:value-type="string" table:style-name="ce1">
            <text:p>Reportado</text:p>
          </table:table-cell>
          <table:table-cell office:value-type="float" office:value="-1340.87" table:style-name="ce2">
            <text:p>-1,340.87</text:p>
          </table:table-cell>
          <table:table-cell office:value-type="float" office:value="14989.07" table:style-name="ce2">
            <text:p>14,989.07</text:p>
          </table:table-cell>
          <table:table-cell office:value-type="float" office:value="76.7393" table:style-name="ce2">
            <text:p>76.74</text:p>
          </table:table-cell>
          <table:table-cell office:value-type="float" office:value="14838.5" table:style-name="ce2">
            <text:p>14,838.50</text:p>
          </table:table-cell>
          <table:table-cell office:value-type="float" office:value="34517.360000000001" table:style-name="ce2">
            <text:p>34,517.36</text:p>
          </table:table-cell>
          <table:table-cell office:value-type="float" office:value="94.64" table:style-name="ce2">
            <text:p>94.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52 INSTITUTO POLITECNICO VICTOR ESTRELLA LIZ</text:p>
          </table:table-cell>
          <table:table-cell office:value-type="float" office:value="1209.05" table:style-name="ce2">
            <text:p>1,209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342.21" table:style-name="ce2">
            <text:p>46,342.21</text:p>
          </table:table-cell>
          <table:table-cell office:value-type="float" office:value="47551.13" table:style-name="ce2">
            <text:p>47,551.13</text:p>
          </table:table-cell>
          <table:table-cell office:value-type="float" office:value="47294.47" table:style-name="ce2">
            <text:p>47,294.47</text:p>
          </table:table-cell>
          <table:table-cell office:value-type="string" table:style-name="ce1">
            <text:p>Reportado</text:p>
          </table:table-cell>
          <table:table-cell office:value-type="float" office:value="-1208.92" table:style-name="ce2">
            <text:p>-1,208.92</text:p>
          </table:table-cell>
          <table:table-cell office:value-type="float" office:value="256.79000000000002" table:style-name="ce2">
            <text:p>256.79</text:p>
          </table:table-cell>
          <table:table-cell office:value-type="float" office:value="99.459900000000005" table:style-name="ce2">
            <text:p>99.46</text:p>
          </table:table-cell>
          <table:table-cell office:value-type="float" office:value="10800" table:style-name="ce2">
            <text:p>10,800.00</text:p>
          </table:table-cell>
          <table:table-cell office:value-type="float" office:value="29624.959999999999" table:style-name="ce2">
            <text:p>29,624.96</text:p>
          </table:table-cell>
          <table:table-cell office:value-type="float" office:value="6869.51" table:style-name="ce2">
            <text:p>6,869.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3 LA YUCA</text:p>
          </table:table-cell>
          <table:table-cell office:value-type="float" office:value="9275.85" table:style-name="ce2">
            <text:p>9,275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085.48" table:style-name="ce2">
            <text:p>9,085.48</text:p>
          </table:table-cell>
          <table:table-cell office:value-type="float" office:value="18361.330000000002" table:style-name="ce2">
            <text:p>18,361.33</text:p>
          </table:table-cell>
          <table:table-cell office:value-type="float" office:value="17731.32" table:style-name="ce2">
            <text:p>17,731.32</text:p>
          </table:table-cell>
          <table:table-cell office:value-type="string" table:style-name="ce1">
            <text:p>Reportado</text:p>
          </table:table-cell>
          <table:table-cell office:value-type="float" office:value="-9275.85" table:style-name="ce2">
            <text:p>-9,275.85</text:p>
          </table:table-cell>
          <table:table-cell office:value-type="float" office:value="630.01" table:style-name="ce2">
            <text:p>630.01</text:p>
          </table:table-cell>
          <table:table-cell office:value-type="float" office:value="96.568799999999996" table:style-name="ce2">
            <text:p>96.57</text:p>
          </table:table-cell>
          <table:table-cell office:value-type="float" office:value="0" table:style-name="ce2">
            <text:p>0.00</text:p>
          </table:table-cell>
          <table:table-cell office:value-type="float" office:value="17717.7" table:style-name="ce2">
            <text:p>17,717.70</text:p>
          </table:table-cell>
          <table:table-cell office:value-type="float" office:value="13.62" table:style-name="ce2">
            <text:p>13.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05 PROF. JULIAN AMPARO DE FUNDACION</text:p>
          </table:table-cell>
          <table:table-cell office:value-type="float" office:value="12539.38" table:style-name="ce2">
            <text:p>12,539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1019.54" table:style-name="ce2">
            <text:p>161,019.54</text:p>
          </table:table-cell>
          <table:table-cell office:value-type="float" office:value="173558.92" table:style-name="ce2">
            <text:p>173,558.92</text:p>
          </table:table-cell>
          <table:table-cell office:value-type="float" office:value="139376.79" table:style-name="ce2">
            <text:p>139,376.79</text:p>
          </table:table-cell>
          <table:table-cell office:value-type="string" table:style-name="ce1">
            <text:p>Reportado</text:p>
          </table:table-cell>
          <table:table-cell office:value-type="float" office:value="-12539.38" table:style-name="ce2">
            <text:p>-12,539.38</text:p>
          </table:table-cell>
          <table:table-cell office:value-type="float" office:value="34182.129999999997" table:style-name="ce2">
            <text:p>34,182.13</text:p>
          </table:table-cell>
          <table:table-cell office:value-type="float" office:value="80.305099999999996" table:style-name="ce2">
            <text:p>80.31</text:p>
          </table:table-cell>
          <table:table-cell office:value-type="float" office:value="0" table:style-name="ce2">
            <text:p>0.00</text:p>
          </table:table-cell>
          <table:table-cell office:value-type="float" office:value="119628.71" table:style-name="ce2">
            <text:p>119,628.71</text:p>
          </table:table-cell>
          <table:table-cell office:value-type="float" office:value="19748.080000000002" table:style-name="ce2">
            <text:p>19,748.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07 REPUBLICA DE COSTA RICA</text:p>
          </table:table-cell>
          <table:table-cell office:value-type="float" office:value="15837.38" table:style-name="ce2">
            <text:p>15,837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8541.46" table:style-name="ce2">
            <text:p>388,541.46</text:p>
          </table:table-cell>
          <table:table-cell office:value-type="float" office:value="404378.84" table:style-name="ce2">
            <text:p>404,378.84</text:p>
          </table:table-cell>
          <table:table-cell office:value-type="float" office:value="401444.77" table:style-name="ce2">
            <text:p>401,444.77</text:p>
          </table:table-cell>
          <table:table-cell office:value-type="string" table:style-name="ce1">
            <text:p>Reportado</text:p>
          </table:table-cell>
          <table:table-cell office:value-type="float" office:value="-15837.38" table:style-name="ce2">
            <text:p>-15,837.38</text:p>
          </table:table-cell>
          <table:table-cell office:value-type="float" office:value="2934.07" table:style-name="ce2">
            <text:p>2,934.07</text:p>
          </table:table-cell>
          <table:table-cell office:value-type="float" office:value="99.2744" table:style-name="ce2">
            <text:p>99.27</text:p>
          </table:table-cell>
          <table:table-cell office:value-type="float" office:value="10030" table:style-name="ce2">
            <text:p>10,030.00</text:p>
          </table:table-cell>
          <table:table-cell office:value-type="float" office:value="320039.58" table:style-name="ce2">
            <text:p>320,039.58</text:p>
          </table:table-cell>
          <table:table-cell office:value-type="float" office:value="71375.19" table:style-name="ce2">
            <text:p>71,375.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0 FIDEL FERRER</text:p>
          </table:table-cell>
          <table:table-cell office:value-type="float" office:value="10901.4" table:style-name="ce2">
            <text:p>10,901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5521.31" table:style-name="ce2">
            <text:p>155,521.31</text:p>
          </table:table-cell>
          <table:table-cell office:value-type="float" office:value="166422.72" table:style-name="ce2">
            <text:p>166,422.72</text:p>
          </table:table-cell>
          <table:table-cell office:value-type="float" office:value="163962.95000000001" table:style-name="ce2">
            <text:p>163,962.95</text:p>
          </table:table-cell>
          <table:table-cell office:value-type="string" table:style-name="ce1">
            <text:p>Reportado</text:p>
          </table:table-cell>
          <table:table-cell office:value-type="float" office:value="-10901.41" table:style-name="ce2">
            <text:p>-10,901.41</text:p>
          </table:table-cell>
          <table:table-cell office:value-type="float" office:value="2459.7600000000002" table:style-name="ce2">
            <text:p>2,459.76</text:p>
          </table:table-cell>
          <table:table-cell office:value-type="float" office:value="98.521900000000002" table:style-name="ce2">
            <text:p>98.52</text:p>
          </table:table-cell>
          <table:table-cell office:value-type="float" office:value="16870" table:style-name="ce2">
            <text:p>16,870.00</text:p>
          </table:table-cell>
          <table:table-cell office:value-type="float" office:value="127485.2" table:style-name="ce2">
            <text:p>127,485.20</text:p>
          </table:table-cell>
          <table:table-cell office:value-type="float" office:value="19607.75" table:style-name="ce2">
            <text:p>19,607.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3 BENITO JUAREZ</text:p>
          </table:table-cell>
          <table:table-cell office:value-type="float" office:value="150077.6" table:style-name="ce2">
            <text:p>150,077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96118.86" table:style-name="ce2">
            <text:p>296,118.86</text:p>
          </table:table-cell>
          <table:table-cell office:value-type="float" office:value="446196.46" table:style-name="ce2">
            <text:p>446,196.46</text:p>
          </table:table-cell>
          <table:table-cell office:value-type="float" office:value="356017.78" table:style-name="ce2">
            <text:p>356,017.78</text:p>
          </table:table-cell>
          <table:table-cell office:value-type="string" table:style-name="ce1">
            <text:p>Reportado</text:p>
          </table:table-cell>
          <table:table-cell office:value-type="float" office:value="-150077.6" table:style-name="ce2">
            <text:p>-150,077.60</text:p>
          </table:table-cell>
          <table:table-cell office:value-type="float" office:value="90178.68" table:style-name="ce2">
            <text:p>90,178.68</text:p>
          </table:table-cell>
          <table:table-cell office:value-type="float" office:value="79.789400000000001" table:style-name="ce2">
            <text:p>79.79</text:p>
          </table:table-cell>
          <table:table-cell office:value-type="float" office:value="29808" table:style-name="ce2">
            <text:p>29,808.00</text:p>
          </table:table-cell>
          <table:table-cell office:value-type="float" office:value="600092.12" table:style-name="ce2">
            <text:p>600,092.12</text:p>
          </table:table-cell>
          <table:table-cell office:value-type="float" office:value="82135.44" table:style-name="ce2">
            <text:p>82,135.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23 MARILLAC</text:p>
          </table:table-cell>
          <table:table-cell office:value-type="float" office:value="155.94999999999999" table:style-name="ce2">
            <text:p>155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738.789999999994" table:style-name="ce2">
            <text:p>71,738.79</text:p>
          </table:table-cell>
          <table:table-cell office:value-type="float" office:value="71894.740000000005" table:style-name="ce2">
            <text:p>71,894.7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5.94999999999999" table:style-name="ce2">
            <text:p>-155.95</text:p>
          </table:table-cell>
          <table:table-cell office:value-type="float" office:value="71894.740000000005" table:style-name="ce2">
            <text:p>71,894.7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28 PROF. JUAN EMILIO BOSCH GAVIÑO</text:p>
          </table:table-cell>
          <table:table-cell office:value-type="float" office:value="72171.7" table:style-name="ce2">
            <text:p>72,171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60526.68" table:style-name="ce2">
            <text:p>360,526.68</text:p>
          </table:table-cell>
          <table:table-cell office:value-type="float" office:value="432698.39" table:style-name="ce2">
            <text:p>432,698.39</text:p>
          </table:table-cell>
          <table:table-cell office:value-type="float" office:value="421032.12" table:style-name="ce2">
            <text:p>421,032.12</text:p>
          </table:table-cell>
          <table:table-cell office:value-type="string" table:style-name="ce1">
            <text:p>Reportado</text:p>
          </table:table-cell>
          <table:table-cell office:value-type="float" office:value="-72171.710000000006" table:style-name="ce2">
            <text:p>-72,171.71</text:p>
          </table:table-cell>
          <table:table-cell office:value-type="float" office:value="11666.26" table:style-name="ce2">
            <text:p>11,666.26</text:p>
          </table:table-cell>
          <table:table-cell office:value-type="float" office:value="97.303799999999995" table:style-name="ce2">
            <text:p>97.30</text:p>
          </table:table-cell>
          <table:table-cell office:value-type="float" office:value="12350.02" table:style-name="ce2">
            <text:p>12,350.02</text:p>
          </table:table-cell>
          <table:table-cell office:value-type="float" office:value="403421.31" table:style-name="ce2">
            <text:p>403,421.31</text:p>
          </table:table-cell>
          <table:table-cell office:value-type="float" office:value="5260.79" table:style-name="ce2">
            <text:p>5,260.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231 MI SEGUNDO HOGAR</text:p>
          </table:table-cell>
          <table:table-cell office:value-type="float" office:value="12332.41" table:style-name="ce2">
            <text:p>12,332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3368.23" table:style-name="ce2">
            <text:p>113,368.23</text:p>
          </table:table-cell>
          <table:table-cell office:value-type="float" office:value="125700.63" table:style-name="ce2">
            <text:p>125,700.63</text:p>
          </table:table-cell>
          <table:table-cell office:value-type="float" office:value="81584.179999999993" table:style-name="ce2">
            <text:p>81,584.18</text:p>
          </table:table-cell>
          <table:table-cell office:value-type="string" table:style-name="ce1">
            <text:p>Reportado</text:p>
          </table:table-cell>
          <table:table-cell office:value-type="float" office:value="-12332.4" table:style-name="ce2">
            <text:p>-12,332.40</text:p>
          </table:table-cell>
          <table:table-cell office:value-type="float" office:value="44116.46" table:style-name="ce2">
            <text:p>44,116.46</text:p>
          </table:table-cell>
          <table:table-cell office:value-type="float" office:value="64.903499999999994" table:style-name="ce2">
            <text:p>64.90</text:p>
          </table:table-cell>
          <table:table-cell office:value-type="float" office:value="75000" table:style-name="ce2">
            <text:p>75,000.00</text:p>
          </table:table-cell>
          <table:table-cell office:value-type="float" office:value="0" table:style-name="ce2">
            <text:p>0.00</text:p>
          </table:table-cell>
          <table:table-cell office:value-type="float" office:value="6584.18" table:style-name="ce2">
            <text:p>6,584.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288 LA MILAGROSA</text:p>
          </table:table-cell>
          <table:table-cell office:value-type="float" office:value="19082.71" table:style-name="ce2">
            <text:p>19,082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488.2" table:style-name="ce2">
            <text:p>110,488.20</text:p>
          </table:table-cell>
          <table:table-cell office:value-type="float" office:value="129570.91" table:style-name="ce2">
            <text:p>129,570.91</text:p>
          </table:table-cell>
          <table:table-cell office:value-type="float" office:value="123826.11" table:style-name="ce2">
            <text:p>123,826.11</text:p>
          </table:table-cell>
          <table:table-cell office:value-type="string" table:style-name="ce1">
            <text:p>Reportado</text:p>
          </table:table-cell>
          <table:table-cell office:value-type="float" office:value="-19082.71" table:style-name="ce2">
            <text:p>-19,082.71</text:p>
          </table:table-cell>
          <table:table-cell office:value-type="float" office:value="5744.8" table:style-name="ce2">
            <text:p>5,744.80</text:p>
          </table:table-cell>
          <table:table-cell office:value-type="float" office:value="95.566199999999995" table:style-name="ce2">
            <text:p>95.57</text:p>
          </table:table-cell>
          <table:table-cell office:value-type="float" office:value="0" table:style-name="ce2">
            <text:p>0.00</text:p>
          </table:table-cell>
          <table:table-cell office:value-type="float" office:value="71222.16" table:style-name="ce2">
            <text:p>71,222.16</text:p>
          </table:table-cell>
          <table:table-cell office:value-type="float" office:value="52603.95" table:style-name="ce2">
            <text:p>52,603.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5 FRANCISCO DEL ROSARIO SANCHEZ</text:p>
          </table:table-cell>
          <table:table-cell office:value-type="float" office:value="15243.49" table:style-name="ce2">
            <text:p>15,243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4095.17" table:style-name="ce2">
            <text:p>74,095.17</text:p>
          </table:table-cell>
          <table:table-cell office:value-type="float" office:value="89338.66" table:style-name="ce2">
            <text:p>89,338.66</text:p>
          </table:table-cell>
          <table:table-cell office:value-type="float" office:value="22125.74" table:style-name="ce2">
            <text:p>22,125.74</text:p>
          </table:table-cell>
          <table:table-cell office:value-type="string" table:style-name="ce1">
            <text:p>Reportado</text:p>
          </table:table-cell>
          <table:table-cell office:value-type="float" office:value="-15243.49" table:style-name="ce2">
            <text:p>-15,243.49</text:p>
          </table:table-cell>
          <table:table-cell office:value-type="float" office:value="67212.92" table:style-name="ce2">
            <text:p>67,212.92</text:p>
          </table:table-cell>
          <table:table-cell office:value-type="float" office:value="24.766100000000002" table:style-name="ce2">
            <text:p>24.77</text:p>
          </table:table-cell>
          <table:table-cell office:value-type="float" office:value="0" table:style-name="ce2">
            <text:p>0.00</text:p>
          </table:table-cell>
          <table:table-cell office:value-type="float" office:value="16995.34" table:style-name="ce2">
            <text:p>16,995.34</text:p>
          </table:table-cell>
          <table:table-cell office:value-type="float" office:value="5130.3999999999996" table:style-name="ce2">
            <text:p>5,130.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6 LUIS MANUEL CARABALLO</text:p>
          </table:table-cell>
          <table:table-cell office:value-type="float" office:value="347.89" table:style-name="ce2">
            <text:p>347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193.88" table:style-name="ce2">
            <text:p>137,193.88</text:p>
          </table:table-cell>
          <table:table-cell office:value-type="float" office:value="137541.76999999999" table:style-name="ce2">
            <text:p>137,541.77</text:p>
          </table:table-cell>
          <table:table-cell office:value-type="float" office:value="137270.67000000001" table:style-name="ce2">
            <text:p>137,270.67</text:p>
          </table:table-cell>
          <table:table-cell office:value-type="string" table:style-name="ce1">
            <text:p>Reportado</text:p>
          </table:table-cell>
          <table:table-cell office:value-type="float" office:value="-347.89" table:style-name="ce2">
            <text:p>-347.89</text:p>
          </table:table-cell>
          <table:table-cell office:value-type="float" office:value="271.10000000000002" table:style-name="ce2">
            <text:p>271.10</text:p>
          </table:table-cell>
          <table:table-cell office:value-type="float" office:value="99.802800000000005" table:style-name="ce2">
            <text:p>99.80</text:p>
          </table:table-cell>
          <table:table-cell office:value-type="float" office:value="36580" table:style-name="ce2">
            <text:p>36,580.00</text:p>
          </table:table-cell>
          <table:table-cell office:value-type="float" office:value="80878.240000000005" table:style-name="ce2">
            <text:p>80,878.24</text:p>
          </table:table-cell>
          <table:table-cell office:value-type="float" office:value="19812.43" table:style-name="ce2">
            <text:p>19,812.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21 PUERTO ISABELA</text:p>
          </table:table-cell>
          <table:table-cell office:value-type="float" office:value="1525.25" table:style-name="ce2">
            <text:p>1,525.2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0124.73" table:style-name="ce2">
            <text:p>130,124.73</text:p>
          </table:table-cell>
          <table:table-cell office:value-type="float" office:value="131649.97" table:style-name="ce2">
            <text:p>131,649.97</text:p>
          </table:table-cell>
          <table:table-cell office:value-type="float" office:value="131041.68" table:style-name="ce2">
            <text:p>131,041.68</text:p>
          </table:table-cell>
          <table:table-cell office:value-type="string" table:style-name="ce1">
            <text:p>Reportado</text:p>
          </table:table-cell>
          <table:table-cell office:value-type="float" office:value="-1525.24" table:style-name="ce2">
            <text:p>-1,525.24</text:p>
          </table:table-cell>
          <table:table-cell office:value-type="float" office:value="608.29999999999995" table:style-name="ce2">
            <text:p>608.30</text:p>
          </table:table-cell>
          <table:table-cell office:value-type="float" office:value="99.537899999999993" table:style-name="ce2">
            <text:p>99.54</text:p>
          </table:table-cell>
          <table:table-cell office:value-type="float" office:value="0" table:style-name="ce2">
            <text:p>0.00</text:p>
          </table:table-cell>
          <table:table-cell office:value-type="float" office:value="68749.36" table:style-name="ce2">
            <text:p>68,749.36</text:p>
          </table:table-cell>
          <table:table-cell office:value-type="float" office:value="62292.32" table:style-name="ce2">
            <text:p>62,292.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220 PROF. MARIA DEL CARMEN PEREZ MENDEZ</text:p>
          </table:table-cell>
          <table:table-cell office:value-type="float" office:value="129.84" table:style-name="ce2">
            <text:p>129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320.95" table:style-name="ce2">
            <text:p>112,320.95</text:p>
          </table:table-cell>
          <table:table-cell office:value-type="float" office:value="112450.79" table:style-name="ce2">
            <text:p>112,450.79</text:p>
          </table:table-cell>
          <table:table-cell office:value-type="float" office:value="110085.61" table:style-name="ce2">
            <text:p>110,085.61</text:p>
          </table:table-cell>
          <table:table-cell office:value-type="string" table:style-name="ce1">
            <text:p>Reportado</text:p>
          </table:table-cell>
          <table:table-cell office:value-type="float" office:value="-129.84" table:style-name="ce2">
            <text:p>-129.84</text:p>
          </table:table-cell>
          <table:table-cell office:value-type="float" office:value="2365.1799999999998" table:style-name="ce2">
            <text:p>2,365.18</text:p>
          </table:table-cell>
          <table:table-cell office:value-type="float" office:value="97.896600000000007" table:style-name="ce2">
            <text:p>97.90</text:p>
          </table:table-cell>
          <table:table-cell office:value-type="float" office:value="12529.04" table:style-name="ce2">
            <text:p>12,529.04</text:p>
          </table:table-cell>
          <table:table-cell office:value-type="float" office:value="87938.09" table:style-name="ce2">
            <text:p>87,938.09</text:p>
          </table:table-cell>
          <table:table-cell office:value-type="float" office:value="9618.48" table:style-name="ce2">
            <text:p>9,618.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57 PERANTUEN</text:p>
          </table:table-cell>
          <table:table-cell office:value-type="float" office:value="6622.53" table:style-name="ce2">
            <text:p>6,622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146" table:style-name="ce2">
            <text:p>64,146.00</text:p>
          </table:table-cell>
          <table:table-cell office:value-type="float" office:value="70768.53" table:style-name="ce2">
            <text:p>70,768.53</text:p>
          </table:table-cell>
          <table:table-cell office:value-type="float" office:value="45803.42" table:style-name="ce2">
            <text:p>45,803.42</text:p>
          </table:table-cell>
          <table:table-cell office:value-type="string" table:style-name="ce1">
            <text:p>Reportado</text:p>
          </table:table-cell>
          <table:table-cell office:value-type="float" office:value="-6622.53" table:style-name="ce2">
            <text:p>-6,622.53</text:p>
          </table:table-cell>
          <table:table-cell office:value-type="float" office:value="24965.11" table:style-name="ce2">
            <text:p>24,965.11</text:p>
          </table:table-cell>
          <table:table-cell office:value-type="float" office:value="64.722800000000007" table:style-name="ce2">
            <text:p>64.72</text:p>
          </table:table-cell>
          <table:table-cell office:value-type="float" office:value="0" table:style-name="ce2">
            <text:p>0.00</text:p>
          </table:table-cell>
          <table:table-cell office:value-type="float" office:value="23087.54" table:style-name="ce2">
            <text:p>23,087.54</text:p>
          </table:table-cell>
          <table:table-cell office:value-type="float" office:value="22715.88" table:style-name="ce2">
            <text:p>22,715.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44 LA FE</text:p>
          </table:table-cell>
          <table:table-cell office:value-type="float" office:value="67896.320000000007" table:style-name="ce2">
            <text:p>67,896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7287.839999999997" table:style-name="ce2">
            <text:p>67,287.84</text:p>
          </table:table-cell>
          <table:table-cell office:value-type="float" office:value="135184.16" table:style-name="ce2">
            <text:p>135,184.16</text:p>
          </table:table-cell>
          <table:table-cell office:value-type="float" office:value="62166.17" table:style-name="ce2">
            <text:p>62,166.17</text:p>
          </table:table-cell>
          <table:table-cell office:value-type="string" table:style-name="ce1">
            <text:p>Reportado</text:p>
          </table:table-cell>
          <table:table-cell office:value-type="float" office:value="-67896.320000000007" table:style-name="ce2">
            <text:p>-67,896.32</text:p>
          </table:table-cell>
          <table:table-cell office:value-type="float" office:value="73017.990000000005" table:style-name="ce2">
            <text:p>73,017.99</text:p>
          </table:table-cell>
          <table:table-cell office:value-type="float" office:value="45.986199999999997" table:style-name="ce2">
            <text:p>45.99</text:p>
          </table:table-cell>
          <table:table-cell office:value-type="float" office:value="0" table:style-name="ce2">
            <text:p>0.00</text:p>
          </table:table-cell>
          <table:table-cell office:value-type="float" office:value="27172.75" table:style-name="ce2">
            <text:p>27,172.75</text:p>
          </table:table-cell>
          <table:table-cell office:value-type="float" office:value="34993.42" table:style-name="ce2">
            <text:p>34,993.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60 FRANCISCO ULISES DOMINGUEZ</text:p>
          </table:table-cell>
          <table:table-cell office:value-type="float" office:value="6363.54" table:style-name="ce2">
            <text:p>6,363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8350.51" table:style-name="ce2">
            <text:p>168,350.51</text:p>
          </table:table-cell>
          <table:table-cell office:value-type="float" office:value="174714.06" table:style-name="ce2">
            <text:p>174,714.06</text:p>
          </table:table-cell>
          <table:table-cell office:value-type="float" office:value="155759.75" table:style-name="ce2">
            <text:p>155,759.75</text:p>
          </table:table-cell>
          <table:table-cell office:value-type="string" table:style-name="ce1">
            <text:p>Reportado</text:p>
          </table:table-cell>
          <table:table-cell office:value-type="float" office:value="-6363.55" table:style-name="ce2">
            <text:p>-6,363.55</text:p>
          </table:table-cell>
          <table:table-cell office:value-type="float" office:value="18954.3" table:style-name="ce2">
            <text:p>18,954.30</text:p>
          </table:table-cell>
          <table:table-cell office:value-type="float" office:value="89.151200000000003" table:style-name="ce2">
            <text:p>89.15</text:p>
          </table:table-cell>
          <table:table-cell office:value-type="float" office:value="26904" table:style-name="ce2">
            <text:p>26,904.00</text:p>
          </table:table-cell>
          <table:table-cell office:value-type="float" office:value="35309.620000000003" table:style-name="ce2">
            <text:p>35,309.62</text:p>
          </table:table-cell>
          <table:table-cell office:value-type="float" office:value="93546.13" table:style-name="ce2">
            <text:p>93,546.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20 FRAY RAMON PANE</text:p>
          </table:table-cell>
          <table:table-cell office:value-type="float" office:value="4272.72" table:style-name="ce2">
            <text:p>4,272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98228.81" table:style-name="ce2">
            <text:p>398,228.81</text:p>
          </table:table-cell>
          <table:table-cell office:value-type="float" office:value="402501.54" table:style-name="ce2">
            <text:p>402,501.54</text:p>
          </table:table-cell>
          <table:table-cell office:value-type="float" office:value="374028.2" table:style-name="ce2">
            <text:p>374,028.20</text:p>
          </table:table-cell>
          <table:table-cell office:value-type="string" table:style-name="ce1">
            <text:p>Reportado</text:p>
          </table:table-cell>
          <table:table-cell office:value-type="float" office:value="-4272.7299999999996" table:style-name="ce2">
            <text:p>-4,272.73</text:p>
          </table:table-cell>
          <table:table-cell office:value-type="float" office:value="28473.33" table:style-name="ce2">
            <text:p>28,473.33</text:p>
          </table:table-cell>
          <table:table-cell office:value-type="float" office:value="92.925899999999999" table:style-name="ce2">
            <text:p>92.93</text:p>
          </table:table-cell>
          <table:table-cell office:value-type="float" office:value="43488.11" table:style-name="ce2">
            <text:p>43,488.11</text:p>
          </table:table-cell>
          <table:table-cell office:value-type="float" office:value="243687.84" table:style-name="ce2">
            <text:p>243,687.84</text:p>
          </table:table-cell>
          <table:table-cell office:value-type="float" office:value="86852.25" table:style-name="ce2">
            <text:p>86,852.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1 ESPECIAL DE SANTO DOMINGO</text:p>
          </table:table-cell>
          <table:table-cell office:value-type="float" office:value="3423.13" table:style-name="ce2">
            <text:p>3,423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756.5" table:style-name="ce2">
            <text:p>16,756.50</text:p>
          </table:table-cell>
          <table:table-cell office:value-type="float" office:value="20179.63" table:style-name="ce2">
            <text:p>20,179.63</text:p>
          </table:table-cell>
          <table:table-cell office:value-type="float" office:value="19746.849999999999" table:style-name="ce2">
            <text:p>19,746.85</text:p>
          </table:table-cell>
          <table:table-cell office:value-type="string" table:style-name="ce1">
            <text:p>Reportado</text:p>
          </table:table-cell>
          <table:table-cell office:value-type="float" office:value="-3423.13" table:style-name="ce2">
            <text:p>-3,423.13</text:p>
          </table:table-cell>
          <table:table-cell office:value-type="float" office:value="432.78" table:style-name="ce2">
            <text:p>432.78</text:p>
          </table:table-cell>
          <table:table-cell office:value-type="float" office:value="97.8553" table:style-name="ce2">
            <text:p>97.86</text:p>
          </table:table-cell>
          <table:table-cell office:value-type="float" office:value="0" table:style-name="ce2">
            <text:p>0.00</text:p>
          </table:table-cell>
          <table:table-cell office:value-type="float" office:value="5072.82" table:style-name="ce2">
            <text:p>5,072.82</text:p>
          </table:table-cell>
          <table:table-cell office:value-type="float" office:value="14674.03" table:style-name="ce2">
            <text:p>14,674.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2 FRANCISCO ULISES DOMINGUEZ</text:p>
          </table:table-cell>
          <table:table-cell office:value-type="float" office:value="1251.97" table:style-name="ce2">
            <text:p>1,251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3754.78" table:style-name="ce2">
            <text:p>243,754.78</text:p>
          </table:table-cell>
          <table:table-cell office:value-type="float" office:value="245006.75" table:style-name="ce2">
            <text:p>245,006.75</text:p>
          </table:table-cell>
          <table:table-cell office:value-type="float" office:value="223525.82" table:style-name="ce2">
            <text:p>223,525.82</text:p>
          </table:table-cell>
          <table:table-cell office:value-type="string" table:style-name="ce1">
            <text:p>Reportado</text:p>
          </table:table-cell>
          <table:table-cell office:value-type="float" office:value="-1251.97" table:style-name="ce2">
            <text:p>-1,251.97</text:p>
          </table:table-cell>
          <table:table-cell office:value-type="float" office:value="21480.93" table:style-name="ce2">
            <text:p>21,480.93</text:p>
          </table:table-cell>
          <table:table-cell office:value-type="float" office:value="91.232500000000002" table:style-name="ce2">
            <text:p>91.23</text:p>
          </table:table-cell>
          <table:table-cell office:value-type="float" office:value="47080.82" table:style-name="ce2">
            <text:p>47,080.82</text:p>
          </table:table-cell>
          <table:table-cell office:value-type="float" office:value="152062.70000000001" table:style-name="ce2">
            <text:p>152,062.70</text:p>
          </table:table-cell>
          <table:table-cell office:value-type="float" office:value="24382.3" table:style-name="ce2">
            <text:p>24,382.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19 ARUBA</text:p>
          </table:table-cell>
          <table:table-cell office:value-type="float" office:value="58746.02" table:style-name="ce2">
            <text:p>58,746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0198.64" table:style-name="ce2">
            <text:p>270,198.64</text:p>
          </table:table-cell>
          <table:table-cell office:value-type="float" office:value="328944.65999999997" table:style-name="ce2">
            <text:p>328,944.66</text:p>
          </table:table-cell>
          <table:table-cell office:value-type="float" office:value="294479.32" table:style-name="ce2">
            <text:p>294,479.32</text:p>
          </table:table-cell>
          <table:table-cell office:value-type="string" table:style-name="ce1">
            <text:p>Reportado</text:p>
          </table:table-cell>
          <table:table-cell office:value-type="float" office:value="-58746.02" table:style-name="ce2">
            <text:p>-58,746.02</text:p>
          </table:table-cell>
          <table:table-cell office:value-type="float" office:value="34465.339999999997" table:style-name="ce2">
            <text:p>34,465.34</text:p>
          </table:table-cell>
          <table:table-cell office:value-type="float" office:value="89.522400000000005" table:style-name="ce2">
            <text:p>89.52</text:p>
          </table:table-cell>
          <table:table-cell office:value-type="float" office:value="20473" table:style-name="ce2">
            <text:p>20,473.00</text:p>
          </table:table-cell>
          <table:table-cell office:value-type="float" office:value="223288.03" table:style-name="ce2">
            <text:p>223,288.03</text:p>
          </table:table-cell>
          <table:table-cell office:value-type="float" office:value="50718.29" table:style-name="ce2">
            <text:p>50,718.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87 DR. JOSE FRANCISCO PENA GOMEZ</text:p>
          </table:table-cell>
          <table:table-cell office:value-type="float" office:value="3184.54" table:style-name="ce2">
            <text:p>3,184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2598.16" table:style-name="ce2">
            <text:p>212,598.16</text:p>
          </table:table-cell>
          <table:table-cell office:value-type="float" office:value="215782.7" table:style-name="ce2">
            <text:p>215,782.70</text:p>
          </table:table-cell>
          <table:table-cell office:value-type="float" office:value="183053.31" table:style-name="ce2">
            <text:p>183,053.31</text:p>
          </table:table-cell>
          <table:table-cell office:value-type="string" table:style-name="ce1">
            <text:p>Reportado</text:p>
          </table:table-cell>
          <table:table-cell office:value-type="float" office:value="-3184.54" table:style-name="ce2">
            <text:p>-3,184.54</text:p>
          </table:table-cell>
          <table:table-cell office:value-type="float" office:value="32729.39" table:style-name="ce2">
            <text:p>32,729.39</text:p>
          </table:table-cell>
          <table:table-cell office:value-type="float" office:value="84.8322" table:style-name="ce2">
            <text:p>84.83</text:p>
          </table:table-cell>
          <table:table-cell office:value-type="float" office:value="0" table:style-name="ce2">
            <text:p>0.00</text:p>
          </table:table-cell>
          <table:table-cell office:value-type="float" office:value="101001.19" table:style-name="ce2">
            <text:p>101,001.19</text:p>
          </table:table-cell>
          <table:table-cell office:value-type="float" office:value="82052.12" table:style-name="ce2">
            <text:p>82,052.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4967 REPUBLICA DE COSTA RICA</text:p>
          </table:table-cell>
          <table:table-cell office:value-type="float" office:value="72488.12" table:style-name="ce2">
            <text:p>72,488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208.06" table:style-name="ce2">
            <text:p>93,208.06</text:p>
          </table:table-cell>
          <table:table-cell office:value-type="float" office:value="165696.18" table:style-name="ce2">
            <text:p>165,696.18</text:p>
          </table:table-cell>
          <table:table-cell office:value-type="float" office:value="76318.36" table:style-name="ce2">
            <text:p>76,318.36</text:p>
          </table:table-cell>
          <table:table-cell office:value-type="string" table:style-name="ce1">
            <text:p>Reportado</text:p>
          </table:table-cell>
          <table:table-cell office:value-type="float" office:value="-72488.12" table:style-name="ce2">
            <text:p>-72,488.12</text:p>
          </table:table-cell>
          <table:table-cell office:value-type="float" office:value="89377.82" table:style-name="ce2">
            <text:p>89,377.82</text:p>
          </table:table-cell>
          <table:table-cell office:value-type="float" office:value="46.059199999999997" table:style-name="ce2">
            <text:p>46.06</text:p>
          </table:table-cell>
          <table:table-cell office:value-type="float" office:value="0" table:style-name="ce2">
            <text:p>0.00</text:p>
          </table:table-cell>
          <table:table-cell office:value-type="float" office:value="21679.4" table:style-name="ce2">
            <text:p>21,679.40</text:p>
          </table:table-cell>
          <table:table-cell office:value-type="float" office:value="54638.96" table:style-name="ce2">
            <text:p>54,638.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55 BENITO JUAREZ</text:p>
          </table:table-cell>
          <table:table-cell office:value-type="float" office:value="22652.77" table:style-name="ce2">
            <text:p>22,652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1339.88" table:style-name="ce2">
            <text:p>201,339.88</text:p>
          </table:table-cell>
          <table:table-cell office:value-type="float" office:value="223992.66" table:style-name="ce2">
            <text:p>223,992.66</text:p>
          </table:table-cell>
          <table:table-cell office:value-type="float" office:value="197363.23" table:style-name="ce2">
            <text:p>197,363.23</text:p>
          </table:table-cell>
          <table:table-cell office:value-type="string" table:style-name="ce1">
            <text:p>Reportado</text:p>
          </table:table-cell>
          <table:table-cell office:value-type="float" office:value="-22652.78" table:style-name="ce2">
            <text:p>-22,652.78</text:p>
          </table:table-cell>
          <table:table-cell office:value-type="float" office:value="26629.42" table:style-name="ce2">
            <text:p>26,629.42</text:p>
          </table:table-cell>
          <table:table-cell office:value-type="float" office:value="88.111400000000003" table:style-name="ce2">
            <text:p>88.11</text:p>
          </table:table-cell>
          <table:table-cell office:value-type="float" office:value="18040.78" table:style-name="ce2">
            <text:p>18,040.78</text:p>
          </table:table-cell>
          <table:table-cell office:value-type="float" office:value="166920.82" table:style-name="ce2">
            <text:p>166,920.82</text:p>
          </table:table-cell>
          <table:table-cell office:value-type="float" office:value="12401.63" table:style-name="ce2">
            <text:p>12,401.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00 MARILLAC</text:p>
          </table:table-cell>
          <table:table-cell office:value-type="float" office:value="11060.72" table:style-name="ce2">
            <text:p>11,060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560.29" table:style-name="ce2">
            <text:p>34,560.29</text:p>
          </table:table-cell>
          <table:table-cell office:value-type="float" office:value="45621.02" table:style-name="ce2">
            <text:p>45,621.02</text:p>
          </table:table-cell>
          <table:table-cell office:value-type="float" office:value="39303.22" table:style-name="ce2">
            <text:p>39,303.22</text:p>
          </table:table-cell>
          <table:table-cell office:value-type="string" table:style-name="ce1">
            <text:p>Reportado</text:p>
          </table:table-cell>
          <table:table-cell office:value-type="float" office:value="-11060.73" table:style-name="ce2">
            <text:p>-11,060.73</text:p>
          </table:table-cell>
          <table:table-cell office:value-type="float" office:value="6317.79" table:style-name="ce2">
            <text:p>6,317.79</text:p>
          </table:table-cell>
          <table:table-cell office:value-type="float" office:value="86.151499999999999" table:style-name="ce2">
            <text:p>86.15</text:p>
          </table:table-cell>
          <table:table-cell office:value-type="float" office:value="0" table:style-name="ce2">
            <text:p>0.00</text:p>
          </table:table-cell>
          <table:table-cell office:value-type="float" office:value="22300" table:style-name="ce2">
            <text:p>22,300.00</text:p>
          </table:table-cell>
          <table:table-cell office:value-type="float" office:value="17003.22" table:style-name="ce2">
            <text:p>17,003.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7 ANGEL MANUEL BELLIARD - MIS MUCHACHITOS</text:p>
          </table:table-cell>
          <table:table-cell office:value-type="float" office:value="64.39" table:style-name="ce2">
            <text:p>64.3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560.9" table:style-name="ce2">
            <text:p>106,560.90</text:p>
          </table:table-cell>
          <table:table-cell office:value-type="float" office:value="106625.29" table:style-name="ce2">
            <text:p>106,625.29</text:p>
          </table:table-cell>
          <table:table-cell office:value-type="float" office:value="26119.84" table:style-name="ce2">
            <text:p>26,119.84</text:p>
          </table:table-cell>
          <table:table-cell office:value-type="string" table:style-name="ce1">
            <text:p>Reportado</text:p>
          </table:table-cell>
          <table:table-cell office:value-type="float" office:value="-64.39" table:style-name="ce2">
            <text:p>-64.39</text:p>
          </table:table-cell>
          <table:table-cell office:value-type="float" office:value="80505.45" table:style-name="ce2">
            <text:p>80,505.45</text:p>
          </table:table-cell>
          <table:table-cell office:value-type="float" office:value="24.4968" table:style-name="ce2">
            <text:p>24.50</text:p>
          </table:table-cell>
          <table:table-cell office:value-type="float" office:value="0" table:style-name="ce2">
            <text:p>0.00</text:p>
          </table:table-cell>
          <table:table-cell office:value-type="float" office:value="17110" table:style-name="ce2">
            <text:p>17,110.00</text:p>
          </table:table-cell>
          <table:table-cell office:value-type="float" office:value="9009.84" table:style-name="ce2">
            <text:p>9,009.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038 SAN PABLO APOSTOL</text:p>
          </table:table-cell>
          <table:table-cell office:value-type="float" office:value="6445.01" table:style-name="ce2">
            <text:p>6,445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8502.99" table:style-name="ce2">
            <text:p>138,502.99</text:p>
          </table:table-cell>
          <table:table-cell office:value-type="float" office:value="144947.98000000001" table:style-name="ce2">
            <text:p>144,947.98</text:p>
          </table:table-cell>
          <table:table-cell office:value-type="float" office:value="135821.81" table:style-name="ce2">
            <text:p>135,821.81</text:p>
          </table:table-cell>
          <table:table-cell office:value-type="string" table:style-name="ce1">
            <text:p>Reportado</text:p>
          </table:table-cell>
          <table:table-cell office:value-type="float" office:value="-6444.99" table:style-name="ce2">
            <text:p>-6,444.99</text:p>
          </table:table-cell>
          <table:table-cell office:value-type="float" office:value="9126.19" table:style-name="ce2">
            <text:p>9,126.19</text:p>
          </table:table-cell>
          <table:table-cell office:value-type="float" office:value="93.703800000000001" table:style-name="ce2">
            <text:p>93.70</text:p>
          </table:table-cell>
          <table:table-cell office:value-type="float" office:value="30739" table:style-name="ce2">
            <text:p>30,739.00</text:p>
          </table:table-cell>
          <table:table-cell office:value-type="float" office:value="71522.710000000006" table:style-name="ce2">
            <text:p>71,522.71</text:p>
          </table:table-cell>
          <table:table-cell office:value-type="float" office:value="33560.1" table:style-name="ce2">
            <text:p>33,560.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41 PADRE EULALIO ANTONIO ARIAS INOA – PAX</text:p>
          </table:table-cell>
          <table:table-cell office:value-type="float" office:value="699.15" table:style-name="ce2">
            <text:p>699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5630.66" table:style-name="ce2">
            <text:p>185,630.66</text:p>
          </table:table-cell>
          <table:table-cell office:value-type="float" office:value="186329.81" table:style-name="ce2">
            <text:p>186,329.81</text:p>
          </table:table-cell>
          <table:table-cell office:value-type="float" office:value="183260" table:style-name="ce2">
            <text:p>183,260.00</text:p>
          </table:table-cell>
          <table:table-cell office:value-type="string" table:style-name="ce1">
            <text:p>Reportado</text:p>
          </table:table-cell>
          <table:table-cell office:value-type="float" office:value="-699.15" table:style-name="ce2">
            <text:p>-699.15</text:p>
          </table:table-cell>
          <table:table-cell office:value-type="float" office:value="3069.81" table:style-name="ce2">
            <text:p>3,069.81</text:p>
          </table:table-cell>
          <table:table-cell office:value-type="float" office:value="98.352400000000003" table:style-name="ce2">
            <text:p>98.35</text:p>
          </table:table-cell>
          <table:table-cell office:value-type="float" office:value="0" table:style-name="ce2">
            <text:p>0.00</text:p>
          </table:table-cell>
          <table:table-cell office:value-type="float" office:value="123056.55" table:style-name="ce2">
            <text:p>123,056.55</text:p>
          </table:table-cell>
          <table:table-cell office:value-type="float" office:value="60203.45" table:style-name="ce2">
            <text:p>60,203.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71 CLUB JUVENTUD EN DESARROLLO</text:p>
          </table:table-cell>
          <table:table-cell office:value-type="float" office:value="10859.38" table:style-name="ce2">
            <text:p>10,859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4212.21" table:style-name="ce2">
            <text:p>154,212.21</text:p>
          </table:table-cell>
          <table:table-cell office:value-type="float" office:value="165071.57999999999" table:style-name="ce2">
            <text:p>165,071.58</text:p>
          </table:table-cell>
          <table:table-cell office:value-type="float" office:value="135226.43" table:style-name="ce2">
            <text:p>135,226.43</text:p>
          </table:table-cell>
          <table:table-cell office:value-type="string" table:style-name="ce1">
            <text:p>Reportado</text:p>
          </table:table-cell>
          <table:table-cell office:value-type="float" office:value="-10859.37" table:style-name="ce2">
            <text:p>-10,859.37</text:p>
          </table:table-cell>
          <table:table-cell office:value-type="float" office:value="29845.16" table:style-name="ce2">
            <text:p>29,845.16</text:p>
          </table:table-cell>
          <table:table-cell office:value-type="float" office:value="81.919799999999995" table:style-name="ce2">
            <text:p>81.92</text:p>
          </table:table-cell>
          <table:table-cell office:value-type="float" office:value="0" table:style-name="ce2">
            <text:p>0.00</text:p>
          </table:table-cell>
          <table:table-cell office:value-type="float" office:value="80882.759999999995" table:style-name="ce2">
            <text:p>80,882.76</text:p>
          </table:table-cell>
          <table:table-cell office:value-type="float" office:value="54343.67" table:style-name="ce2">
            <text:p>54,343.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4968 DR. MANUEL ANTONIO TEJADA FLORENTINO</text:p>
          </table:table-cell>
          <table:table-cell office:value-type="float" office:value="37255.839999999997" table:style-name="ce2">
            <text:p>37,255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13.32" table:style-name="ce2">
            <text:p>25,313.32</text:p>
          </table:table-cell>
          <table:table-cell office:value-type="float" office:value="62569.16" table:style-name="ce2">
            <text:p>62,569.16</text:p>
          </table:table-cell>
          <table:table-cell office:value-type="float" office:value="43562.64" table:style-name="ce2">
            <text:p>43,562.64</text:p>
          </table:table-cell>
          <table:table-cell office:value-type="string" table:style-name="ce1">
            <text:p>Reportado</text:p>
          </table:table-cell>
          <table:table-cell office:value-type="float" office:value="-37255.839999999997" table:style-name="ce2">
            <text:p>-37,255.84</text:p>
          </table:table-cell>
          <table:table-cell office:value-type="float" office:value="19006.52" table:style-name="ce2">
            <text:p>19,006.52</text:p>
          </table:table-cell>
          <table:table-cell office:value-type="float" office:value="69.623099999999994" table:style-name="ce2">
            <text:p>69.62</text:p>
          </table:table-cell>
          <table:table-cell office:value-type="float" office:value="8712.5300000000007" table:style-name="ce2">
            <text:p>8,712.53</text:p>
          </table:table-cell>
          <table:table-cell office:value-type="float" office:value="17386.580000000002" table:style-name="ce2">
            <text:p>17,386.58</text:p>
          </table:table-cell>
          <table:table-cell office:value-type="float" office:value="17463.53" table:style-name="ce2">
            <text:p>17,463.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57 BENITO JUAREZ</text:p>
          </table:table-cell>
          <table:table-cell office:value-type="float" office:value="20382.43" table:style-name="ce2">
            <text:p>20,382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0081.6" table:style-name="ce2">
            <text:p>190,081.60</text:p>
          </table:table-cell>
          <table:table-cell office:value-type="float" office:value="210464.03" table:style-name="ce2">
            <text:p>210,464.03</text:p>
          </table:table-cell>
          <table:table-cell office:value-type="float" office:value="175781.23" table:style-name="ce2">
            <text:p>175,781.23</text:p>
          </table:table-cell>
          <table:table-cell office:value-type="string" table:style-name="ce1">
            <text:p>Reportado</text:p>
          </table:table-cell>
          <table:table-cell office:value-type="float" office:value="-20382.43" table:style-name="ce2">
            <text:p>-20,382.43</text:p>
          </table:table-cell>
          <table:table-cell office:value-type="float" office:value="34682.800000000003" table:style-name="ce2">
            <text:p>34,682.80</text:p>
          </table:table-cell>
          <table:table-cell office:value-type="float" office:value="83.520700000000005" table:style-name="ce2">
            <text:p>83.52</text:p>
          </table:table-cell>
          <table:table-cell office:value-type="float" office:value="0" table:style-name="ce2">
            <text:p>0.00</text:p>
          </table:table-cell>
          <table:table-cell office:value-type="float" office:value="107182.14" table:style-name="ce2">
            <text:p>107,182.14</text:p>
          </table:table-cell>
          <table:table-cell office:value-type="float" office:value="68599.09" table:style-name="ce2">
            <text:p>68,599.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70 SAN MARCOS</text:p>
          </table:table-cell>
          <table:table-cell office:value-type="float" office:value="566.9" table:style-name="ce2">
            <text:p>566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46.59" table:style-name="ce2">
            <text:p>12,446.59</text:p>
          </table:table-cell>
          <table:table-cell office:value-type="float" office:value="13013.48" table:style-name="ce2">
            <text:p>13,013.4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6.89" table:style-name="ce2">
            <text:p>-566.89</text:p>
          </table:table-cell>
          <table:table-cell office:value-type="float" office:value="13013.49" table:style-name="ce2">
            <text:p>13,013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6 MALAQUIAS GIL</text:p>
          </table:table-cell>
          <table:table-cell office:value-type="float" office:value="2254.27" table:style-name="ce2">
            <text:p>2,254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967.5" table:style-name="ce2">
            <text:p>26,967.50</text:p>
          </table:table-cell>
          <table:table-cell office:value-type="float" office:value="29221.77" table:style-name="ce2">
            <text:p>29,221.77</text:p>
          </table:table-cell>
          <table:table-cell office:value-type="float" office:value="24998.54" table:style-name="ce2">
            <text:p>24,998.54</text:p>
          </table:table-cell>
          <table:table-cell office:value-type="string" table:style-name="ce1">
            <text:p>Reportado</text:p>
          </table:table-cell>
          <table:table-cell office:value-type="float" office:value="-2254.27" table:style-name="ce2">
            <text:p>-2,254.27</text:p>
          </table:table-cell>
          <table:table-cell office:value-type="float" office:value="4223.2299999999996" table:style-name="ce2">
            <text:p>4,223.23</text:p>
          </table:table-cell>
          <table:table-cell office:value-type="float" office:value="85.547600000000003" table:style-name="ce2">
            <text:p>85.55</text:p>
          </table:table-cell>
          <table:table-cell office:value-type="float" office:value="0" table:style-name="ce2">
            <text:p>0.00</text:p>
          </table:table-cell>
          <table:table-cell office:value-type="float" office:value="19766.09" table:style-name="ce2">
            <text:p>19,766.09</text:p>
          </table:table-cell>
          <table:table-cell office:value-type="float" office:value="5232.45" table:style-name="ce2">
            <text:p>5,232.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962 NUESTRA SEÑORA DE LA FE</text:p>
          </table:table-cell>
          <table:table-cell office:value-type="float" office:value="531620.47" table:style-name="ce2">
            <text:p>531,620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3719.35" table:style-name="ce2">
            <text:p>353,719.35</text:p>
          </table:table-cell>
          <table:table-cell office:value-type="float" office:value="885339.81" table:style-name="ce2">
            <text:p>885,339.81</text:p>
          </table:table-cell>
          <table:table-cell office:value-type="float" office:value="276713.01" table:style-name="ce2">
            <text:p>276,713.01</text:p>
          </table:table-cell>
          <table:table-cell office:value-type="string" table:style-name="ce1">
            <text:p>Reportado</text:p>
          </table:table-cell>
          <table:table-cell office:value-type="float" office:value="-531620.46" table:style-name="ce2">
            <text:p>-531,620.46</text:p>
          </table:table-cell>
          <table:table-cell office:value-type="float" office:value="608626.81000000006" table:style-name="ce2">
            <text:p>608,626.81</text:p>
          </table:table-cell>
          <table:table-cell office:value-type="float" office:value="31.254999999999999" table:style-name="ce2">
            <text:p>31.26</text:p>
          </table:table-cell>
          <table:table-cell office:value-type="float" office:value="255470" table:style-name="ce2">
            <text:p>255,470.00</text:p>
          </table:table-cell>
          <table:table-cell office:value-type="float" office:value="19915" table:style-name="ce2">
            <text:p>19,915.00</text:p>
          </table:table-cell>
          <table:table-cell office:value-type="float" office:value="1328.01" table:style-name="ce2">
            <text:p>1,328.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4599 RAFAELA ANTONIA JOSEFINA URENA BAEZ (DONA SOCORRO)</text:p>
          </table:table-cell>
          <table:table-cell office:value-type="float" office:value="15702.02" table:style-name="ce2">
            <text:p>15,702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6517.76999999999" table:style-name="ce2">
            <text:p>166,517.77</text:p>
          </table:table-cell>
          <table:table-cell office:value-type="float" office:value="182219.78" table:style-name="ce2">
            <text:p>182,219.78</text:p>
          </table:table-cell>
          <table:table-cell office:value-type="float" office:value="142083.04" table:style-name="ce2">
            <text:p>142,083.04</text:p>
          </table:table-cell>
          <table:table-cell office:value-type="string" table:style-name="ce1">
            <text:p>Reportado</text:p>
          </table:table-cell>
          <table:table-cell office:value-type="float" office:value="-15702.01" table:style-name="ce2">
            <text:p>-15,702.01</text:p>
          </table:table-cell>
          <table:table-cell office:value-type="float" office:value="40136.75" table:style-name="ce2">
            <text:p>40,136.75</text:p>
          </table:table-cell>
          <table:table-cell office:value-type="float" office:value="77.973399999999998" table:style-name="ce2">
            <text:p>77.97</text:p>
          </table:table-cell>
          <table:table-cell office:value-type="float" office:value="0" table:style-name="ce2">
            <text:p>0.00</text:p>
          </table:table-cell>
          <table:table-cell office:value-type="float" office:value="85139.199999999997" table:style-name="ce2">
            <text:p>85,139.20</text:p>
          </table:table-cell>
          <table:table-cell office:value-type="float" office:value="56943.839999999997" table:style-name="ce2">
            <text:p>56,943.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2997 PUERTO ISABELA</text:p>
          </table:table-cell>
          <table:table-cell office:value-type="float" office:value="52.75" table:style-name="ce2">
            <text:p>52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08.59" table:style-name="ce2">
            <text:p>3,308.59</text:p>
          </table:table-cell>
          <table:table-cell office:value-type="float" office:value="3361.33" table:style-name="ce2">
            <text:p>3,361.3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2.74" table:style-name="ce2">
            <text:p>-52.74</text:p>
          </table:table-cell>
          <table:table-cell office:value-type="float" office:value="3361.34" table:style-name="ce2">
            <text:p>3,361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4224 HERMANAS MIRABAL</text:p>
          </table:table-cell>
          <table:table-cell office:value-type="float" office:value="11794.6" table:style-name="ce2">
            <text:p>11,794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9761.26" table:style-name="ce2">
            <text:p>149,761.26</text:p>
          </table:table-cell>
          <table:table-cell office:value-type="float" office:value="161555.85999999999" table:style-name="ce2">
            <text:p>161,555.86</text:p>
          </table:table-cell>
          <table:table-cell office:value-type="float" office:value="155688.51999999999" table:style-name="ce2">
            <text:p>155,688.52</text:p>
          </table:table-cell>
          <table:table-cell office:value-type="string" table:style-name="ce1">
            <text:p>Reportado</text:p>
          </table:table-cell>
          <table:table-cell office:value-type="float" office:value="-11794.6" table:style-name="ce2">
            <text:p>-11,794.60</text:p>
          </table:table-cell>
          <table:table-cell office:value-type="float" office:value="5867.34" table:style-name="ce2">
            <text:p>5,867.34</text:p>
          </table:table-cell>
          <table:table-cell office:value-type="float" office:value="96.368200000000002" table:style-name="ce2">
            <text:p>96.37</text:p>
          </table:table-cell>
          <table:table-cell office:value-type="float" office:value="0" table:style-name="ce2">
            <text:p>0.00</text:p>
          </table:table-cell>
          <table:table-cell office:value-type="float" office:value="151869.97" table:style-name="ce2">
            <text:p>151,869.97</text:p>
          </table:table-cell>
          <table:table-cell office:value-type="float" office:value="3818.55" table:style-name="ce2">
            <text:p>3,818.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6046 SAN BENITO ABAD</text:p>
          </table:table-cell>
          <table:table-cell office:value-type="float" office:value="5104.93" table:style-name="ce2">
            <text:p>5,104.9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604.03" table:style-name="ce2">
            <text:p>46,604.03</text:p>
          </table:table-cell>
          <table:table-cell office:value-type="float" office:value="51708.95" table:style-name="ce2">
            <text:p>51,708.95</text:p>
          </table:table-cell>
          <table:table-cell office:value-type="float" office:value="46651.07" table:style-name="ce2">
            <text:p>46,651.07</text:p>
          </table:table-cell>
          <table:table-cell office:value-type="string" table:style-name="ce1">
            <text:p>Reportado</text:p>
          </table:table-cell>
          <table:table-cell office:value-type="float" office:value="-5104.92" table:style-name="ce2">
            <text:p>-5,104.92</text:p>
          </table:table-cell>
          <table:table-cell office:value-type="float" office:value="5057.8900000000003" table:style-name="ce2">
            <text:p>5,057.89</text:p>
          </table:table-cell>
          <table:table-cell office:value-type="float" office:value="90.218500000000006" table:style-name="ce2">
            <text:p>90.22</text:p>
          </table:table-cell>
          <table:table-cell office:value-type="float" office:value="0" table:style-name="ce2">
            <text:p>0.00</text:p>
          </table:table-cell>
          <table:table-cell office:value-type="float" office:value="46281.17" table:style-name="ce2">
            <text:p>46,281.17</text:p>
          </table:table-cell>
          <table:table-cell office:value-type="float" office:value="369.9" table:style-name="ce2">
            <text:p>369.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6193 DR. JOSE FRANCISCO PENA GOMEZ</text:p>
          </table:table-cell>
          <table:table-cell office:value-type="float" office:value="6125.43" table:style-name="ce2">
            <text:p>6,125.4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7834.56" table:style-name="ce2">
            <text:p>217,834.56</text:p>
          </table:table-cell>
          <table:table-cell office:value-type="float" office:value="223959.99" table:style-name="ce2">
            <text:p>223,959.99</text:p>
          </table:table-cell>
          <table:table-cell office:value-type="float" office:value="219589.04" table:style-name="ce2">
            <text:p>219,589.04</text:p>
          </table:table-cell>
          <table:table-cell office:value-type="string" table:style-name="ce1">
            <text:p>Reportado</text:p>
          </table:table-cell>
          <table:table-cell office:value-type="float" office:value="-6125.43" table:style-name="ce2">
            <text:p>-6,125.43</text:p>
          </table:table-cell>
          <table:table-cell office:value-type="float" office:value="4370.95" table:style-name="ce2">
            <text:p>4,370.95</text:p>
          </table:table-cell>
          <table:table-cell office:value-type="float" office:value="98.048299999999998" table:style-name="ce2">
            <text:p>98.05</text:p>
          </table:table-cell>
          <table:table-cell office:value-type="float" office:value="62838.77" table:style-name="ce2">
            <text:p>62,838.77</text:p>
          </table:table-cell>
          <table:table-cell office:value-type="float" office:value="93230.64" table:style-name="ce2">
            <text:p>93,230.64</text:p>
          </table:table-cell>
          <table:table-cell office:value-type="float" office:value="63519.63" table:style-name="ce2">
            <text:p>63,519.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4598 PROF. SALOME URENA DE HENRIQUEZ</text:p>
          </table:table-cell>
          <table:table-cell office:value-type="float" office:value="351.38" table:style-name="ce2">
            <text:p>351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6677.94" table:style-name="ce2">
            <text:p>186,677.94</text:p>
          </table:table-cell>
          <table:table-cell office:value-type="float" office:value="187029.32" table:style-name="ce2">
            <text:p>187,029.32</text:p>
          </table:table-cell>
          <table:table-cell office:value-type="float" office:value="179324.13" table:style-name="ce2">
            <text:p>179,324.13</text:p>
          </table:table-cell>
          <table:table-cell office:value-type="string" table:style-name="ce1">
            <text:p>Reportado</text:p>
          </table:table-cell>
          <table:table-cell office:value-type="float" office:value="-351.38" table:style-name="ce2">
            <text:p>-351.38</text:p>
          </table:table-cell>
          <table:table-cell office:value-type="float" office:value="7705.19" table:style-name="ce2">
            <text:p>7,705.19</text:p>
          </table:table-cell>
          <table:table-cell office:value-type="float" office:value="95.880200000000002" table:style-name="ce2">
            <text:p>95.88</text:p>
          </table:table-cell>
          <table:table-cell office:value-type="float" office:value="0" table:style-name="ce2">
            <text:p>0.00</text:p>
          </table:table-cell>
          <table:table-cell office:value-type="float" office:value="155304.13" table:style-name="ce2">
            <text:p>155,304.13</text:p>
          </table:table-cell>
          <table:table-cell office:value-type="float" office:value="24020" table:style-name="ce2">
            <text:p>24,02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504 SANTO DOMINGO NOROESTE</text:p>
          </table:table-cell>
          <table:table-cell office:value-type="float" office:value="29495.73" table:style-name="ce2">
            <text:p>29,495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57161.1100000001" table:style-name="ce2">
            <text:p>1,157,161.11</text:p>
          </table:table-cell>
          <table:table-cell office:value-type="float" office:value="1186656.8600000001" table:style-name="ce2">
            <text:p>1,186,656.86</text:p>
          </table:table-cell>
          <table:table-cell office:value-type="float" office:value="1159392.6399999999" table:style-name="ce2">
            <text:p>1,159,392.64</text:p>
          </table:table-cell>
          <table:table-cell office:value-type="string" table:style-name="ce1">
            <text:p>Reportado</text:p>
          </table:table-cell>
          <table:table-cell office:value-type="float" office:value="-29495.75" table:style-name="ce2">
            <text:p>-29,495.75</text:p>
          </table:table-cell>
          <table:table-cell office:value-type="float" office:value="27264.2" table:style-name="ce2">
            <text:p>27,264.20</text:p>
          </table:table-cell>
          <table:table-cell office:value-type="float" office:value="97.702399999999997" table:style-name="ce2">
            <text:p>97.70</text:p>
          </table:table-cell>
          <table:table-cell office:value-type="float" office:value="107784.33" table:style-name="ce2">
            <text:p>107,784.33</text:p>
          </table:table-cell>
          <table:table-cell office:value-type="float" office:value="731773.82" table:style-name="ce2">
            <text:p>731,773.82</text:p>
          </table:table-cell>
          <table:table-cell office:value-type="float" office:value="319834.49" table:style-name="ce2">
            <text:p>319,834.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6346 EDUCACION PARA PENSAR</text:p>
          </table:table-cell>
          <table:table-cell office:value-type="float" office:value="4324.03" table:style-name="ce2">
            <text:p>4,324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9855.22" table:style-name="ce2">
            <text:p>79,855.22</text:p>
          </table:table-cell>
          <table:table-cell office:value-type="float" office:value="84179.25" table:style-name="ce2">
            <text:p>84,179.25</text:p>
          </table:table-cell>
          <table:table-cell office:value-type="float" office:value="78278.62" table:style-name="ce2">
            <text:p>78,278.62</text:p>
          </table:table-cell>
          <table:table-cell office:value-type="string" table:style-name="ce1">
            <text:p>Reportado</text:p>
          </table:table-cell>
          <table:table-cell office:value-type="float" office:value="-4324.03" table:style-name="ce2">
            <text:p>-4,324.03</text:p>
          </table:table-cell>
          <table:table-cell office:value-type="float" office:value="5900.63" table:style-name="ce2">
            <text:p>5,900.63</text:p>
          </table:table-cell>
          <table:table-cell office:value-type="float" office:value="92.990300000000005" table:style-name="ce2">
            <text:p>92.99</text:p>
          </table:table-cell>
          <table:table-cell office:value-type="float" office:value="0" table:style-name="ce2">
            <text:p>0.00</text:p>
          </table:table-cell>
          <table:table-cell office:value-type="float" office:value="61682.05" table:style-name="ce2">
            <text:p>61,682.05</text:p>
          </table:table-cell>
          <table:table-cell office:value-type="float" office:value="16596.57" table:style-name="ce2">
            <text:p>16,596.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38 CLUB UNION JUVENIL LA FE</text:p>
          </table:table-cell>
          <table:table-cell office:value-type="float" office:value="8662.52" table:style-name="ce2">
            <text:p>8,662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514.31" table:style-name="ce2">
            <text:p>5,514.31</text:p>
          </table:table-cell>
          <table:table-cell office:value-type="float" office:value="14176.84" table:style-name="ce2">
            <text:p>14,176.8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662.5300000000007" table:style-name="ce2">
            <text:p>-8,662.53</text:p>
          </table:table-cell>
          <table:table-cell office:value-type="float" office:value="14176.83" table:style-name="ce2">
            <text:p>14,176.8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46 SAN BENITO</text:p>
          </table:table-cell>
          <table:table-cell office:value-type="float" office:value="5906.13" table:style-name="ce2">
            <text:p>5,906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1848.13" table:style-name="ce2">
            <text:p>101,848.13</text:p>
          </table:table-cell>
          <table:table-cell office:value-type="float" office:value="107754.27" table:style-name="ce2">
            <text:p>107,754.27</text:p>
          </table:table-cell>
          <table:table-cell office:value-type="float" office:value="89380.73" table:style-name="ce2">
            <text:p>89,380.73</text:p>
          </table:table-cell>
          <table:table-cell office:value-type="string" table:style-name="ce1">
            <text:p>Reportado</text:p>
          </table:table-cell>
          <table:table-cell office:value-type="float" office:value="-5906.14" table:style-name="ce2">
            <text:p>-5,906.14</text:p>
          </table:table-cell>
          <table:table-cell office:value-type="float" office:value="18373.53" table:style-name="ce2">
            <text:p>18,373.53</text:p>
          </table:table-cell>
          <table:table-cell office:value-type="float" office:value="82.948599999999999" table:style-name="ce2">
            <text:p>82.95</text:p>
          </table:table-cell>
          <table:table-cell office:value-type="float" office:value="23200" table:style-name="ce2">
            <text:p>23,200.00</text:p>
          </table:table-cell>
          <table:table-cell office:value-type="float" office:value="65127.96" table:style-name="ce2">
            <text:p>65,127.96</text:p>
          </table:table-cell>
          <table:table-cell office:value-type="float" office:value="1052.77" table:style-name="ce2">
            <text:p>1,052.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154 FRANCISCO ULISES DOMINGUEZ</text:p>
          </table:table-cell>
          <table:table-cell office:value-type="float" office:value="15728.03" table:style-name="ce2">
            <text:p>15,728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028.62" table:style-name="ce2">
            <text:p>11,028.62</text:p>
          </table:table-cell>
          <table:table-cell office:value-type="float" office:value="26756.65" table:style-name="ce2">
            <text:p>26,756.6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5728.03" table:style-name="ce2">
            <text:p>-15,728.03</text:p>
          </table:table-cell>
          <table:table-cell office:value-type="float" office:value="26756.65" table:style-name="ce2">
            <text:p>26,756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587 MARIA SALOME</text:p>
          </table:table-cell>
          <table:table-cell office:value-type="float" office:value="14482.61" table:style-name="ce2">
            <text:p>14,482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127.14" table:style-name="ce2">
            <text:p>14,127.14</text:p>
          </table:table-cell>
          <table:table-cell office:value-type="float" office:value="28609.75" table:style-name="ce2">
            <text:p>28,609.75</text:p>
          </table:table-cell>
          <table:table-cell office:value-type="float" office:value="7391.89" table:style-name="ce2">
            <text:p>7,391.89</text:p>
          </table:table-cell>
          <table:table-cell office:value-type="string" table:style-name="ce1">
            <text:p>Reportado</text:p>
          </table:table-cell>
          <table:table-cell office:value-type="float" office:value="-14482.61" table:style-name="ce2">
            <text:p>-14,482.61</text:p>
          </table:table-cell>
          <table:table-cell office:value-type="float" office:value="21217.86" table:style-name="ce2">
            <text:p>21,217.86</text:p>
          </table:table-cell>
          <table:table-cell office:value-type="float" office:value="25.8369" table:style-name="ce2">
            <text:p>25.84</text:p>
          </table:table-cell>
          <table:table-cell office:value-type="float" office:value="0" table:style-name="ce2">
            <text:p>0.00</text:p>
          </table:table-cell>
          <table:table-cell office:value-type="float" office:value="7370.7" table:style-name="ce2">
            <text:p>7,370.70</text:p>
          </table:table-cell>
          <table:table-cell office:value-type="float" office:value="21.19" table:style-name="ce2">
            <text:p>21.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592 SANTA MARTHA</text:p>
          </table:table-cell>
          <table:table-cell office:value-type="float" office:value="2583.15" table:style-name="ce2">
            <text:p>2,583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503.45" table:style-name="ce2">
            <text:p>10,503.45</text:p>
          </table:table-cell>
          <table:table-cell office:value-type="float" office:value="13086.61" table:style-name="ce2">
            <text:p>13,086.61</text:p>
          </table:table-cell>
          <table:table-cell office:value-type="float" office:value="10725.1" table:style-name="ce2">
            <text:p>10,725.10</text:p>
          </table:table-cell>
          <table:table-cell office:value-type="string" table:style-name="ce1">
            <text:p>Reportado</text:p>
          </table:table-cell>
          <table:table-cell office:value-type="float" office:value="-2583.16" table:style-name="ce2">
            <text:p>-2,583.16</text:p>
          </table:table-cell>
          <table:table-cell office:value-type="float" office:value="2361.5" table:style-name="ce2">
            <text:p>2,361.50</text:p>
          </table:table-cell>
          <table:table-cell office:value-type="float" office:value="81.954800000000006" table:style-name="ce2">
            <text:p>81.95</text:p>
          </table:table-cell>
          <table:table-cell office:value-type="float" office:value="0" table:style-name="ce2">
            <text:p>0.00</text:p>
          </table:table-cell>
          <table:table-cell office:value-type="float" office:value="10409.35" table:style-name="ce2">
            <text:p>10,409.35</text:p>
          </table:table-cell>
          <table:table-cell office:value-type="float" office:value="315.75" table:style-name="ce2">
            <text:p>315.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0 NUESTRA SENORA DE LA ALTAGRACIA</text:p>
          </table:table-cell>
          <table:table-cell office:value-type="float" office:value="3622.82" table:style-name="ce2">
            <text:p>3,622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1586.31" table:style-name="ce2">
            <text:p>101,586.31</text:p>
          </table:table-cell>
          <table:table-cell office:value-type="float" office:value="105209.15" table:style-name="ce2">
            <text:p>105,209.15</text:p>
          </table:table-cell>
          <table:table-cell office:value-type="float" office:value="94056.5" table:style-name="ce2">
            <text:p>94,056.50</text:p>
          </table:table-cell>
          <table:table-cell office:value-type="string" table:style-name="ce1">
            <text:p>Reportado</text:p>
          </table:table-cell>
          <table:table-cell office:value-type="float" office:value="-3622.84" table:style-name="ce2">
            <text:p>-3,622.84</text:p>
          </table:table-cell>
          <table:table-cell office:value-type="float" office:value="11152.63" table:style-name="ce2">
            <text:p>11,152.63</text:p>
          </table:table-cell>
          <table:table-cell office:value-type="float" office:value="89.399500000000003" table:style-name="ce2">
            <text:p>89.40</text:p>
          </table:table-cell>
          <table:table-cell office:value-type="float" office:value="0" table:style-name="ce2">
            <text:p>0.00</text:p>
          </table:table-cell>
          <table:table-cell office:value-type="float" office:value="91904.12" table:style-name="ce2">
            <text:p>91,904.12</text:p>
          </table:table-cell>
          <table:table-cell office:value-type="float" office:value="2152.38" table:style-name="ce2">
            <text:p>2,152.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2 LA YUCA</text:p>
          </table:table-cell>
          <table:table-cell office:value-type="float" office:value="13941.41" table:style-name="ce2">
            <text:p>13,941.4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4778.98" table:style-name="ce2">
            <text:p>94,778.98</text:p>
          </table:table-cell>
          <table:table-cell office:value-type="float" office:value="108720.39" table:style-name="ce2">
            <text:p>108,720.39</text:p>
          </table:table-cell>
          <table:table-cell office:value-type="float" office:value="20969.16" table:style-name="ce2">
            <text:p>20,969.16</text:p>
          </table:table-cell>
          <table:table-cell office:value-type="string" table:style-name="ce1">
            <text:p>Reportado</text:p>
          </table:table-cell>
          <table:table-cell office:value-type="float" office:value="-13941.41" table:style-name="ce2">
            <text:p>-13,941.41</text:p>
          </table:table-cell>
          <table:table-cell office:value-type="float" office:value="87751.23" table:style-name="ce2">
            <text:p>87,751.23</text:p>
          </table:table-cell>
          <table:table-cell office:value-type="float" office:value="19.287199999999999" table:style-name="ce2">
            <text:p>19.29</text:p>
          </table:table-cell>
          <table:table-cell office:value-type="float" office:value="0" table:style-name="ce2">
            <text:p>0.00</text:p>
          </table:table-cell>
          <table:table-cell office:value-type="float" office:value="20827" table:style-name="ce2">
            <text:p>20,827.00</text:p>
          </table:table-cell>
          <table:table-cell office:value-type="float" office:value="142.16" table:style-name="ce2">
            <text:p>142.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5 MALAQUIAS GIL</text:p>
          </table:table-cell>
          <table:table-cell office:value-type="float" office:value="10.63" table:style-name="ce2">
            <text:p>10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728.72" table:style-name="ce2">
            <text:p>3,728.72</text:p>
          </table:table-cell>
          <table:table-cell office:value-type="float" office:value="3739.35" table:style-name="ce2">
            <text:p>3,739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.63" table:style-name="ce2">
            <text:p>-10.63</text:p>
          </table:table-cell>
          <table:table-cell office:value-type="float" office:value="3739.35" table:style-name="ce2">
            <text:p>3,739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879 JESUS MAESTRO</text:p>
          </table:table-cell>
          <table:table-cell office:value-type="float" office:value="52012.68" table:style-name="ce2">
            <text:p>52,012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359.32" table:style-name="ce2">
            <text:p>28,359.32</text:p>
          </table:table-cell>
          <table:table-cell office:value-type="float" office:value="80372" table:style-name="ce2">
            <text:p>80,372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2012.68" table:style-name="ce2">
            <text:p>-52,012.68</text:p>
          </table:table-cell>
          <table:table-cell office:value-type="float" office:value="80372" table:style-name="ce2">
            <text:p>80,372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880 JESUS MAESTRO</text:p>
          </table:table-cell>
          <table:table-cell office:value-type="float" office:value="5007.8599999999997" table:style-name="ce2">
            <text:p>5,007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8713.98000000001" table:style-name="ce2">
            <text:p>148,713.98</text:p>
          </table:table-cell>
          <table:table-cell office:value-type="float" office:value="153721.84" table:style-name="ce2">
            <text:p>153,721.84</text:p>
          </table:table-cell>
          <table:table-cell office:value-type="float" office:value="130579.25" table:style-name="ce2">
            <text:p>130,579.25</text:p>
          </table:table-cell>
          <table:table-cell office:value-type="string" table:style-name="ce1">
            <text:p>Reportado</text:p>
          </table:table-cell>
          <table:table-cell office:value-type="float" office:value="-5007.8599999999997" table:style-name="ce2">
            <text:p>-5,007.86</text:p>
          </table:table-cell>
          <table:table-cell office:value-type="float" office:value="23142.59" table:style-name="ce2">
            <text:p>23,142.59</text:p>
          </table:table-cell>
          <table:table-cell office:value-type="float" office:value="84.945099999999996" table:style-name="ce2">
            <text:p>84.95</text:p>
          </table:table-cell>
          <table:table-cell office:value-type="float" office:value="0" table:style-name="ce2">
            <text:p>0.00</text:p>
          </table:table-cell>
          <table:table-cell office:value-type="float" office:value="97719.02" table:style-name="ce2">
            <text:p>97,719.02</text:p>
          </table:table-cell>
          <table:table-cell office:value-type="float" office:value="32860.230000000003" table:style-name="ce2">
            <text:p>32,860.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0198 BENITO JUAREZ</text:p>
          </table:table-cell>
          <table:table-cell office:value-type="float" office:value="10163.790000000001" table:style-name="ce2">
            <text:p>10,163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330.689999999999" table:style-name="ce2">
            <text:p>17,330.69</text:p>
          </table:table-cell>
          <table:table-cell office:value-type="float" office:value="27494.49" table:style-name="ce2">
            <text:p>27,494.4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163.799999999999" table:style-name="ce2">
            <text:p>-10,163.80</text:p>
          </table:table-cell>
          <table:table-cell office:value-type="float" office:value="27494.48" table:style-name="ce2">
            <text:p>27,494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0329 LUZ DEL CALVARIO (SODECA)</text:p>
          </table:table-cell>
          <table:table-cell office:value-type="float" office:value="97.75" table:style-name="ce2">
            <text:p>97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3731.7" table:style-name="ce2">
            <text:p>93,731.70</text:p>
          </table:table-cell>
          <table:table-cell office:value-type="float" office:value="93829.45" table:style-name="ce2">
            <text:p>93,829.45</text:p>
          </table:table-cell>
          <table:table-cell office:value-type="float" office:value="93825.99" table:style-name="ce2">
            <text:p>93,825.99</text:p>
          </table:table-cell>
          <table:table-cell office:value-type="string" table:style-name="ce1">
            <text:p>Reportado</text:p>
          </table:table-cell>
          <table:table-cell office:value-type="float" office:value="-97.75" table:style-name="ce2">
            <text:p>-97.75</text:p>
          </table:table-cell>
          <table:table-cell office:value-type="float" office:value="3.46" table:style-name="ce2">
            <text:p>3.46</text:p>
          </table:table-cell>
          <table:table-cell office:value-type="float" office:value="99.996300000000005" table:style-name="ce2">
            <text:p>100.00</text:p>
          </table:table-cell>
          <table:table-cell office:value-type="float" office:value="7900" table:style-name="ce2">
            <text:p>7,900.00</text:p>
          </table:table-cell>
          <table:table-cell office:value-type="float" office:value="81625.39" table:style-name="ce2">
            <text:p>81,625.39</text:p>
          </table:table-cell>
          <table:table-cell office:value-type="float" office:value="4300.6000000000004" table:style-name="ce2">
            <text:p>4,300.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3113 REPUBLICA DE COSTA RICA</text:p>
          </table:table-cell>
          <table:table-cell office:value-type="float" office:value="5678.91" table:style-name="ce2">
            <text:p>5,678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42.93" table:style-name="ce2">
            <text:p>16,542.93</text:p>
          </table:table-cell>
          <table:table-cell office:value-type="float" office:value="22221.85" table:style-name="ce2">
            <text:p>22,221.85</text:p>
          </table:table-cell>
          <table:table-cell office:value-type="float" office:value="20178.52" table:style-name="ce2">
            <text:p>20,178.52</text:p>
          </table:table-cell>
          <table:table-cell office:value-type="string" table:style-name="ce1">
            <text:p>Reportado</text:p>
          </table:table-cell>
          <table:table-cell office:value-type="float" office:value="-5678.92" table:style-name="ce2">
            <text:p>-5,678.92</text:p>
          </table:table-cell>
          <table:table-cell office:value-type="float" office:value="2043.32" table:style-name="ce2">
            <text:p>2,043.32</text:p>
          </table:table-cell>
          <table:table-cell office:value-type="float" office:value="90.804900000000004" table:style-name="ce2">
            <text:p>90.80</text:p>
          </table:table-cell>
          <table:table-cell office:value-type="float" office:value="0" table:style-name="ce2">
            <text:p>0.00</text:p>
          </table:table-cell>
          <table:table-cell office:value-type="float" office:value="20153.71" table:style-name="ce2">
            <text:p>20,153.71</text:p>
          </table:table-cell>
          <table:table-cell office:value-type="float" office:value="24.81" table:style-name="ce2">
            <text:p>24.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20 SANTA MARTHA</text:p>
          </table:table-cell>
          <table:table-cell office:value-type="float" office:value="2018.04" table:style-name="ce2">
            <text:p>2,018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0765.41" table:style-name="ce2">
            <text:p>210,765.41</text:p>
          </table:table-cell>
          <table:table-cell office:value-type="float" office:value="212783.46" table:style-name="ce2">
            <text:p>212,783.46</text:p>
          </table:table-cell>
          <table:table-cell office:value-type="float" office:value="173450.72" table:style-name="ce2">
            <text:p>173,450.72</text:p>
          </table:table-cell>
          <table:table-cell office:value-type="string" table:style-name="ce1">
            <text:p>Reportado</text:p>
          </table:table-cell>
          <table:table-cell office:value-type="float" office:value="-2018.05" table:style-name="ce2">
            <text:p>-2,018.05</text:p>
          </table:table-cell>
          <table:table-cell office:value-type="float" office:value="39332.730000000003" table:style-name="ce2">
            <text:p>39,332.73</text:p>
          </table:table-cell>
          <table:table-cell office:value-type="float" office:value="81.515100000000004" table:style-name="ce2">
            <text:p>81.52</text:p>
          </table:table-cell>
          <table:table-cell office:value-type="float" office:value="0" table:style-name="ce2">
            <text:p>0.00</text:p>
          </table:table-cell>
          <table:table-cell office:value-type="float" office:value="96219.78" table:style-name="ce2">
            <text:p>96,219.78</text:p>
          </table:table-cell>
          <table:table-cell office:value-type="float" office:value="77230.94" table:style-name="ce2">
            <text:p>77,230.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131 MALAQUIAS GIL</text:p>
          </table:table-cell>
          <table:table-cell office:value-type="float" office:value="16714.45" table:style-name="ce2">
            <text:p>16,714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7237.009999999995" table:style-name="ce2">
            <text:p>77,237.01</text:p>
          </table:table-cell>
          <table:table-cell office:value-type="float" office:value="93951.46" table:style-name="ce2">
            <text:p>93,951.46</text:p>
          </table:table-cell>
          <table:table-cell office:value-type="float" office:value="75272.2" table:style-name="ce2">
            <text:p>75,272.20</text:p>
          </table:table-cell>
          <table:table-cell office:value-type="string" table:style-name="ce1">
            <text:p>Reportado</text:p>
          </table:table-cell>
          <table:table-cell office:value-type="float" office:value="-16714.45" table:style-name="ce2">
            <text:p>-16,714.45</text:p>
          </table:table-cell>
          <table:table-cell office:value-type="float" office:value="18679.259999999998" table:style-name="ce2">
            <text:p>18,679.26</text:p>
          </table:table-cell>
          <table:table-cell office:value-type="float" office:value="80.118099999999998" table:style-name="ce2">
            <text:p>80.12</text:p>
          </table:table-cell>
          <table:table-cell office:value-type="float" office:value="10430" table:style-name="ce2">
            <text:p>10,430.00</text:p>
          </table:table-cell>
          <table:table-cell office:value-type="float" office:value="46352.38" table:style-name="ce2">
            <text:p>46,352.38</text:p>
          </table:table-cell>
          <table:table-cell office:value-type="float" office:value="18489.82" table:style-name="ce2">
            <text:p>18,489.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289 JESUS MAESTRO</text:p>
          </table:table-cell>
          <table:table-cell office:value-type="float" office:value="13213.3" table:style-name="ce2">
            <text:p>13,213.3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2019.03" table:style-name="ce2">
            <text:p>532,019.03</text:p>
          </table:table-cell>
          <table:table-cell office:value-type="float" office:value="545232.34" table:style-name="ce2">
            <text:p>545,232.34</text:p>
          </table:table-cell>
          <table:table-cell office:value-type="float" office:value="544710.80000000005" table:style-name="ce2">
            <text:p>544,710.80</text:p>
          </table:table-cell>
          <table:table-cell office:value-type="string" table:style-name="ce1">
            <text:p>Reportado</text:p>
          </table:table-cell>
          <table:table-cell office:value-type="float" office:value="-13213.31" table:style-name="ce2">
            <text:p>-13,213.31</text:p>
          </table:table-cell>
          <table:table-cell office:value-type="float" office:value="521.53" table:style-name="ce2">
            <text:p>521.53</text:p>
          </table:table-cell>
          <table:table-cell office:value-type="float" office:value="99.904300000000006" table:style-name="ce2">
            <text:p>99.90</text:p>
          </table:table-cell>
          <table:table-cell office:value-type="float" office:value="15873" table:style-name="ce2">
            <text:p>15,873.00</text:p>
          </table:table-cell>
          <table:table-cell office:value-type="float" office:value="450034.29" table:style-name="ce2">
            <text:p>450,034.29</text:p>
          </table:table-cell>
          <table:table-cell office:value-type="float" office:value="78803.509999999995" table:style-name="ce2">
            <text:p>78,803.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77 CAIPI - LA FE - UNIDAD III</text:p>
          </table:table-cell>
          <table:table-cell office:value-type="float" office:value="122026.26" table:style-name="ce2">
            <text:p>122,026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2026.26" table:style-name="ce2">
            <text:p>122,026.2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2026.26" table:style-name="ce2">
            <text:p>-122,026.26</text:p>
          </table:table-cell>
          <table:table-cell office:value-type="float" office:value="122026.26" table:style-name="ce2">
            <text:p>122,026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0379 LOS RAMIREZ</text:p>
          </table:table-cell>
          <table:table-cell office:value-type="float" office:value="9185.06" table:style-name="ce2">
            <text:p>9,185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8866.46" table:style-name="ce2">
            <text:p>118,866.46</text:p>
          </table:table-cell>
          <table:table-cell office:value-type="float" office:value="128051.52" table:style-name="ce2">
            <text:p>128,051.52</text:p>
          </table:table-cell>
          <table:table-cell office:value-type="float" office:value="101526.26" table:style-name="ce2">
            <text:p>101,526.26</text:p>
          </table:table-cell>
          <table:table-cell office:value-type="string" table:style-name="ce1">
            <text:p>Reportado</text:p>
          </table:table-cell>
          <table:table-cell office:value-type="float" office:value="-9185.06" table:style-name="ce2">
            <text:p>-9,185.06</text:p>
          </table:table-cell>
          <table:table-cell office:value-type="float" office:value="26525.26" table:style-name="ce2">
            <text:p>26,525.26</text:p>
          </table:table-cell>
          <table:table-cell office:value-type="float" office:value="79.285399999999996" table:style-name="ce2">
            <text:p>79.29</text:p>
          </table:table-cell>
          <table:table-cell office:value-type="float" office:value="0" table:style-name="ce2">
            <text:p>0.00</text:p>
          </table:table-cell>
          <table:table-cell office:value-type="float" office:value="41462.370000000003" table:style-name="ce2">
            <text:p>41,462.37</text:p>
          </table:table-cell>
          <table:table-cell office:value-type="float" office:value="60063.89" table:style-name="ce2">
            <text:p>60,063.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6192 DR. JOSE FRANCISCO PENA GOMEZ</text:p>
          </table:table-cell>
          <table:table-cell office:value-type="float" office:value="6772.48" table:style-name="ce2">
            <text:p>6,77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2234.68" table:style-name="ce2">
            <text:p>232,234.68</text:p>
          </table:table-cell>
          <table:table-cell office:value-type="float" office:value="239007.16" table:style-name="ce2">
            <text:p>239,007.16</text:p>
          </table:table-cell>
          <table:table-cell office:value-type="float" office:value="178500" table:style-name="ce2">
            <text:p>178,500.00</text:p>
          </table:table-cell>
          <table:table-cell office:value-type="string" table:style-name="ce1">
            <text:p>Reportado</text:p>
          </table:table-cell>
          <table:table-cell office:value-type="float" office:value="-6772.48" table:style-name="ce2">
            <text:p>-6,772.48</text:p>
          </table:table-cell>
          <table:table-cell office:value-type="float" office:value="60507.16" table:style-name="ce2">
            <text:p>60,507.16</text:p>
          </table:table-cell>
          <table:table-cell office:value-type="float" office:value="74.683899999999994" table:style-name="ce2">
            <text:p>74.68</text:p>
          </table:table-cell>
          <table:table-cell office:value-type="float" office:value="0" table:style-name="ce2">
            <text:p>0.00</text:p>
          </table:table-cell>
          <table:table-cell office:value-type="float" office:value="134586.42000000001" table:style-name="ce2">
            <text:p>134,586.42</text:p>
          </table:table-cell>
          <table:table-cell office:value-type="float" office:value="43913.58" table:style-name="ce2">
            <text:p>43,913.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0204 DR. MANUEL ANTONIO TEJADA FLORENTINO</text:p>
          </table:table-cell>
          <table:table-cell office:value-type="float" office:value="450" table:style-name="ce2">
            <text:p>45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221.310000000001" table:style-name="ce2">
            <text:p>19,221.31</text:p>
          </table:table-cell>
          <table:table-cell office:value-type="float" office:value="19671.32" table:style-name="ce2">
            <text:p>19,671.32</text:p>
          </table:table-cell>
          <table:table-cell office:value-type="float" office:value="19375.96" table:style-name="ce2">
            <text:p>19,375.96</text:p>
          </table:table-cell>
          <table:table-cell office:value-type="string" table:style-name="ce1">
            <text:p>Reportado</text:p>
          </table:table-cell>
          <table:table-cell office:value-type="float" office:value="-450.01" table:style-name="ce2">
            <text:p>-450.01</text:p>
          </table:table-cell>
          <table:table-cell office:value-type="float" office:value="295.35000000000002" table:style-name="ce2">
            <text:p>295.35</text:p>
          </table:table-cell>
          <table:table-cell office:value-type="float" office:value="98.498500000000007" table:style-name="ce2">
            <text:p>98.50</text:p>
          </table:table-cell>
          <table:table-cell office:value-type="float" office:value="0" table:style-name="ce2">
            <text:p>0.00</text:p>
          </table:table-cell>
          <table:table-cell office:value-type="float" office:value="19347.13" table:style-name="ce2">
            <text:p>19,347.13</text:p>
          </table:table-cell>
          <table:table-cell office:value-type="float" office:value="28.83" table:style-name="ce2">
            <text:p>28.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1300 FIDEL FERRER</text:p>
          </table:table-cell>
          <table:table-cell office:value-type="float" office:value="369.76" table:style-name="ce2">
            <text:p>369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422.6" table:style-name="ce2">
            <text:p>92,422.60</text:p>
          </table:table-cell>
          <table:table-cell office:value-type="float" office:value="92792.36" table:style-name="ce2">
            <text:p>92,792.36</text:p>
          </table:table-cell>
          <table:table-cell office:value-type="float" office:value="82001.06" table:style-name="ce2">
            <text:p>82,001.06</text:p>
          </table:table-cell>
          <table:table-cell office:value-type="string" table:style-name="ce1">
            <text:p>Reportado</text:p>
          </table:table-cell>
          <table:table-cell office:value-type="float" office:value="-369.76" table:style-name="ce2">
            <text:p>-369.76</text:p>
          </table:table-cell>
          <table:table-cell office:value-type="float" office:value="10791.3" table:style-name="ce2">
            <text:p>10,791.30</text:p>
          </table:table-cell>
          <table:table-cell office:value-type="float" office:value="88.370400000000004" table:style-name="ce2">
            <text:p>88.37</text:p>
          </table:table-cell>
          <table:table-cell office:value-type="float" office:value="0" table:style-name="ce2">
            <text:p>0.00</text:p>
          </table:table-cell>
          <table:table-cell office:value-type="float" office:value="71132.259999999995" table:style-name="ce2">
            <text:p>71,132.26</text:p>
          </table:table-cell>
          <table:table-cell office:value-type="float" office:value="10868.8" table:style-name="ce2">
            <text:p>10,868.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2671 ANGEL MANUEL BELLIARD - MIS MUCHACHITOS</text:p>
          </table:table-cell>
          <table:table-cell office:value-type="float" office:value="9409.42" table:style-name="ce2">
            <text:p>9,409.4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2836.89" table:style-name="ce2">
            <text:p>62,836.89</text:p>
          </table:table-cell>
          <table:table-cell office:value-type="float" office:value="72246.31" table:style-name="ce2">
            <text:p>72,246.3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409.42" table:style-name="ce2">
            <text:p>-9,409.42</text:p>
          </table:table-cell>
          <table:table-cell office:value-type="float" office:value="72246.31" table:style-name="ce2">
            <text:p>72,246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27 ARROYO HONDO</text:p>
          </table:table-cell>
          <table:table-cell office:value-type="float" office:value="7656.78" table:style-name="ce2">
            <text:p>7,656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332.87" table:style-name="ce2">
            <text:p>16,332.87</text:p>
          </table:table-cell>
          <table:table-cell office:value-type="float" office:value="23989.63" table:style-name="ce2">
            <text:p>23,989.6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656.76" table:style-name="ce2">
            <text:p>-7,656.76</text:p>
          </table:table-cell>
          <table:table-cell office:value-type="float" office:value="23989.65" table:style-name="ce2">
            <text:p>23,989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2631 JESUS MAESTRO</text:p>
          </table:table-cell>
          <table:table-cell office:value-type="float" office:value="159456.73000000001" table:style-name="ce2">
            <text:p>159,456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344.11" table:style-name="ce2">
            <text:p>35,344.11</text:p>
          </table:table-cell>
          <table:table-cell office:value-type="float" office:value="194800.85" table:style-name="ce2">
            <text:p>194,800.85</text:p>
          </table:table-cell>
          <table:table-cell office:value-type="float" office:value="21994.01" table:style-name="ce2">
            <text:p>21,994.01</text:p>
          </table:table-cell>
          <table:table-cell office:value-type="string" table:style-name="ce1">
            <text:p>Reportado</text:p>
          </table:table-cell>
          <table:table-cell office:value-type="float" office:value="-159456.74" table:style-name="ce2">
            <text:p>-159,456.74</text:p>
          </table:table-cell>
          <table:table-cell office:value-type="float" office:value="172806.83" table:style-name="ce2">
            <text:p>172,806.83</text:p>
          </table:table-cell>
          <table:table-cell office:value-type="float" office:value="11.2905" table:style-name="ce2">
            <text:p>11.29</text:p>
          </table:table-cell>
          <table:table-cell office:value-type="float" office:value="15641" table:style-name="ce2">
            <text:p>15,641.00</text:p>
          </table:table-cell>
          <table:table-cell office:value-type="float" office:value="0" table:style-name="ce2">
            <text:p>0.00</text:p>
          </table:table-cell>
          <table:table-cell office:value-type="float" office:value="6353.01" table:style-name="ce2">
            <text:p>6,353.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2713 RENOVACION</text:p>
          </table:table-cell>
          <table:table-cell office:value-type="float" office:value="1281.3800000000001" table:style-name="ce2">
            <text:p>1,281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5345.75" table:style-name="ce2">
            <text:p>35,345.75</text:p>
          </table:table-cell>
          <table:table-cell office:value-type="float" office:value="36627.129999999997" table:style-name="ce2">
            <text:p>36,627.13</text:p>
          </table:table-cell>
          <table:table-cell office:value-type="float" office:value="36444.57" table:style-name="ce2">
            <text:p>36,444.57</text:p>
          </table:table-cell>
          <table:table-cell office:value-type="string" table:style-name="ce1">
            <text:p>Reportado</text:p>
          </table:table-cell>
          <table:table-cell office:value-type="float" office:value="-1281.3800000000001" table:style-name="ce2">
            <text:p>-1,281.38</text:p>
          </table:table-cell>
          <table:table-cell office:value-type="float" office:value="182.56" table:style-name="ce2">
            <text:p>182.56</text:p>
          </table:table-cell>
          <table:table-cell office:value-type="float" office:value="99.501499999999993" table:style-name="ce2">
            <text:p>99.50</text:p>
          </table:table-cell>
          <table:table-cell office:value-type="float" office:value="0" table:style-name="ce2">
            <text:p>0.00</text:p>
          </table:table-cell>
          <table:table-cell office:value-type="float" office:value="25802" table:style-name="ce2">
            <text:p>25,802.00</text:p>
          </table:table-cell>
          <table:table-cell office:value-type="float" office:value="10642.57" table:style-name="ce2">
            <text:p>10,642.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3032 PUERTO ISABELA</text:p>
          </table:table-cell>
          <table:table-cell office:value-type="float" office:value="8.6300000000000008" table:style-name="ce2">
            <text:p>8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133.66" table:style-name="ce2">
            <text:p>11,133.66</text:p>
          </table:table-cell>
          <table:table-cell office:value-type="float" office:value="11142.29" table:style-name="ce2">
            <text:p>11,142.29</text:p>
          </table:table-cell>
          <table:table-cell office:value-type="float" office:value="11064.64" table:style-name="ce2">
            <text:p>11,064.64</text:p>
          </table:table-cell>
          <table:table-cell office:value-type="string" table:style-name="ce1">
            <text:p>Reportado</text:p>
          </table:table-cell>
          <table:table-cell office:value-type="float" office:value="-8.6300000000000008" table:style-name="ce2">
            <text:p>-8.63</text:p>
          </table:table-cell>
          <table:table-cell office:value-type="float" office:value="77.650000000000006" table:style-name="ce2">
            <text:p>77.65</text:p>
          </table:table-cell>
          <table:table-cell office:value-type="float" office:value="99.303100000000001" table:style-name="ce2">
            <text:p>99.30</text:p>
          </table:table-cell>
          <table:table-cell office:value-type="float" office:value="0" table:style-name="ce2">
            <text:p>0.00</text:p>
          </table:table-cell>
          <table:table-cell office:value-type="float" office:value="6591.02" table:style-name="ce2">
            <text:p>6,591.02</text:p>
          </table:table-cell>
          <table:table-cell office:value-type="float" office:value="4473.62" table:style-name="ce2">
            <text:p>4,473.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05601 MARILLAC</text:p>
          </table:table-cell>
          <table:table-cell office:value-type="float" office:value="3646.01" table:style-name="ce2">
            <text:p>3,646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13.62" table:style-name="ce2">
            <text:p>3,413.62</text:p>
          </table:table-cell>
          <table:table-cell office:value-type="float" office:value="7059.63" table:style-name="ce2">
            <text:p>7,059.63</text:p>
          </table:table-cell>
          <table:table-cell office:value-type="float" office:value="6505.12" table:style-name="ce2">
            <text:p>6,505.12</text:p>
          </table:table-cell>
          <table:table-cell office:value-type="string" table:style-name="ce1">
            <text:p>Reportado</text:p>
          </table:table-cell>
          <table:table-cell office:value-type="float" office:value="-3646.01" table:style-name="ce2">
            <text:p>-3,646.01</text:p>
          </table:table-cell>
          <table:table-cell office:value-type="float" office:value="554.51" table:style-name="ce2">
            <text:p>554.51</text:p>
          </table:table-cell>
          <table:table-cell office:value-type="float" office:value="92.145300000000006" table:style-name="ce2">
            <text:p>92.1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505.12" table:style-name="ce2">
            <text:p>6,505.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4 SANTO DOMINGO NOROESTE</text:p>
          </table:table-cell>
          <table:table-cell office:value-type="string" table:style-name="ce1">
            <text:p>10148 FRANCISCO ULISES DOMINGUEZ</text:p>
          </table:table-cell>
          <table:table-cell office:value-type="float" office:value="3221.53" table:style-name="ce2">
            <text:p>3,221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223.490000000002" table:style-name="ce2">
            <text:p>18,223.49</text:p>
          </table:table-cell>
          <table:table-cell office:value-type="float" office:value="21445.01" table:style-name="ce2">
            <text:p>21,445.01</text:p>
          </table:table-cell>
          <table:table-cell office:value-type="float" office:value="13408.11" table:style-name="ce2">
            <text:p>13,408.11</text:p>
          </table:table-cell>
          <table:table-cell office:value-type="string" table:style-name="ce1">
            <text:p>Reportado</text:p>
          </table:table-cell>
          <table:table-cell office:value-type="float" office:value="-3221.52" table:style-name="ce2">
            <text:p>-3,221.52</text:p>
          </table:table-cell>
          <table:table-cell office:value-type="float" office:value="8036.91" table:style-name="ce2">
            <text:p>8,036.91</text:p>
          </table:table-cell>
          <table:table-cell office:value-type="float" office:value="62.523099999999999" table:style-name="ce2">
            <text:p>62.52</text:p>
          </table:table-cell>
          <table:table-cell office:value-type="float" office:value="0" table:style-name="ce2">
            <text:p>0.00</text:p>
          </table:table-cell>
          <table:table-cell office:value-type="float" office:value="6147.47" table:style-name="ce2">
            <text:p>6,147.47</text:p>
          </table:table-cell>
          <table:table-cell office:value-type="float" office:value="7260.64" table:style-name="ce2">
            <text:p>7,260.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09 CAMILA HENRIQUEZ</text:p>
          </table:table-cell>
          <table:table-cell office:value-type="float" office:value="107212.56" table:style-name="ce2">
            <text:p>107,212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70722.28000000003" table:style-name="ce2">
            <text:p>270,722.28</text:p>
          </table:table-cell>
          <table:table-cell office:value-type="float" office:value="377934.84" table:style-name="ce2">
            <text:p>377,934.84</text:p>
          </table:table-cell>
          <table:table-cell office:value-type="float" office:value="106768.34" table:style-name="ce2">
            <text:p>106,768.34</text:p>
          </table:table-cell>
          <table:table-cell office:value-type="string" table:style-name="ce1">
            <text:p>Reportado</text:p>
          </table:table-cell>
          <table:table-cell office:value-type="float" office:value="-107212.56" table:style-name="ce2">
            <text:p>-107,212.56</text:p>
          </table:table-cell>
          <table:table-cell office:value-type="float" office:value="271166.5" table:style-name="ce2">
            <text:p>271,166.50</text:p>
          </table:table-cell>
          <table:table-cell office:value-type="float" office:value="28.250399999999999" table:style-name="ce2">
            <text:p>28.25</text:p>
          </table:table-cell>
          <table:table-cell office:value-type="float" office:value="0" table:style-name="ce2">
            <text:p>0.00</text:p>
          </table:table-cell>
          <table:table-cell office:value-type="float" office:value="64678.400000000001" table:style-name="ce2">
            <text:p>64,678.40</text:p>
          </table:table-cell>
          <table:table-cell office:value-type="float" office:value="42089.94" table:style-name="ce2">
            <text:p>42,089.9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3 ANTIGUA Y BARBUDA</text:p>
          </table:table-cell>
          <table:table-cell office:value-type="float" office:value="354367.67" table:style-name="ce2">
            <text:p>354,367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8569.2" table:style-name="ce2">
            <text:p>228,569.20</text:p>
          </table:table-cell>
          <table:table-cell office:value-type="float" office:value="582936.87" table:style-name="ce2">
            <text:p>582,936.87</text:p>
          </table:table-cell>
          <table:table-cell office:value-type="float" office:value="139813.74" table:style-name="ce2">
            <text:p>139,813.74</text:p>
          </table:table-cell>
          <table:table-cell office:value-type="string" table:style-name="ce1">
            <text:p>Reportado</text:p>
          </table:table-cell>
          <table:table-cell office:value-type="float" office:value="-354367.67" table:style-name="ce2">
            <text:p>-354,367.67</text:p>
          </table:table-cell>
          <table:table-cell office:value-type="float" office:value="443123.13" table:style-name="ce2">
            <text:p>443,123.13</text:p>
          </table:table-cell>
          <table:table-cell office:value-type="float" office:value="23.984300000000001" table:style-name="ce2">
            <text:p>23.98</text:p>
          </table:table-cell>
          <table:table-cell office:value-type="float" office:value="0" table:style-name="ce2">
            <text:p>0.00</text:p>
          </table:table-cell>
          <table:table-cell office:value-type="float" office:value="115072" table:style-name="ce2">
            <text:p>115,072.00</text:p>
          </table:table-cell>
          <table:table-cell office:value-type="float" office:value="24741.74" table:style-name="ce2">
            <text:p>24,741.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42 ESTEBAN MARTINEZ</text:p>
          </table:table-cell>
          <table:table-cell office:value-type="float" office:value="116609.75" table:style-name="ce2">
            <text:p>116,609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8655.46" table:style-name="ce2">
            <text:p>108,655.46</text:p>
          </table:table-cell>
          <table:table-cell office:value-type="float" office:value="225265.21" table:style-name="ce2">
            <text:p>225,265.2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6609.75" table:style-name="ce2">
            <text:p>-116,609.75</text:p>
          </table:table-cell>
          <table:table-cell office:value-type="float" office:value="225265.21" table:style-name="ce2">
            <text:p>225,265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97 CAFE CON LECHE</text:p>
          </table:table-cell>
          <table:table-cell office:value-type="float" office:value="910.48" table:style-name="ce2">
            <text:p>910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139.51" table:style-name="ce2">
            <text:p>158,139.51</text:p>
          </table:table-cell>
          <table:table-cell office:value-type="float" office:value="159049.99" table:style-name="ce2">
            <text:p>159,049.99</text:p>
          </table:table-cell>
          <table:table-cell office:value-type="float" office:value="68646.97" table:style-name="ce2">
            <text:p>68,646.97</text:p>
          </table:table-cell>
          <table:table-cell office:value-type="string" table:style-name="ce1">
            <text:p>Reportado</text:p>
          </table:table-cell>
          <table:table-cell office:value-type="float" office:value="-910.48" table:style-name="ce2">
            <text:p>-910.48</text:p>
          </table:table-cell>
          <table:table-cell office:value-type="float" office:value="90403.02" table:style-name="ce2">
            <text:p>90,403.02</text:p>
          </table:table-cell>
          <table:table-cell office:value-type="float" office:value="43.160600000000002" table:style-name="ce2">
            <text:p>43.16</text:p>
          </table:table-cell>
          <table:table-cell office:value-type="float" office:value="16301.7" table:style-name="ce2">
            <text:p>16,301.70</text:p>
          </table:table-cell>
          <table:table-cell office:value-type="float" office:value="47627.839999999997" table:style-name="ce2">
            <text:p>47,627.84</text:p>
          </table:table-cell>
          <table:table-cell office:value-type="float" office:value="4717.43" table:style-name="ce2">
            <text:p>4,717.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98 LA CANELA</text:p>
          </table:table-cell>
          <table:table-cell office:value-type="float" office:value="12785.47" table:style-name="ce2">
            <text:p>12,785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6299.08" table:style-name="ce2">
            <text:p>106,299.08</text:p>
          </table:table-cell>
          <table:table-cell office:value-type="float" office:value="119084.55" table:style-name="ce2">
            <text:p>119,084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785.47" table:style-name="ce2">
            <text:p>-12,785.47</text:p>
          </table:table-cell>
          <table:table-cell office:value-type="float" office:value="119084.55" table:style-name="ce2">
            <text:p>119,084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409 MARIO MORENO REYES</text:p>
          </table:table-cell>
          <table:table-cell office:value-type="float" office:value="4293.01" table:style-name="ce2">
            <text:p>4,293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7987.04" table:style-name="ce2">
            <text:p>187,987.04</text:p>
          </table:table-cell>
          <table:table-cell office:value-type="float" office:value="192280.05" table:style-name="ce2">
            <text:p>192,280.0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293.01" table:style-name="ce2">
            <text:p>-4,293.01</text:p>
          </table:table-cell>
          <table:table-cell office:value-type="float" office:value="192280.05" table:style-name="ce2">
            <text:p>192,280.0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51 POLITECNICO MADRE. RAFAELA YBARRA - LAS CAOBAS</text:p>
          </table:table-cell>
          <table:table-cell office:value-type="float" office:value="44302.03" table:style-name="ce2">
            <text:p>44,302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302.03" table:style-name="ce2">
            <text:p>44,302.0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4302.03" table:style-name="ce2">
            <text:p>-44,302.03</text:p>
          </table:table-cell>
          <table:table-cell office:value-type="float" office:value="44302.03" table:style-name="ce2">
            <text:p>44,302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573 LIBERTADOR</text:p>
          </table:table-cell>
          <table:table-cell office:value-type="float" office:value="3076.5" table:style-name="ce2">
            <text:p>3,076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949.78" table:style-name="ce2">
            <text:p>81,949.78</text:p>
          </table:table-cell>
          <table:table-cell office:value-type="float" office:value="85026.28" table:style-name="ce2">
            <text:p>85,026.28</text:p>
          </table:table-cell>
          <table:table-cell office:value-type="float" office:value="77782.77" table:style-name="ce2">
            <text:p>77,782.77</text:p>
          </table:table-cell>
          <table:table-cell office:value-type="string" table:style-name="ce1">
            <text:p>Reportado</text:p>
          </table:table-cell>
          <table:table-cell office:value-type="float" office:value="-3076.5" table:style-name="ce2">
            <text:p>-3,076.50</text:p>
          </table:table-cell>
          <table:table-cell office:value-type="float" office:value="7243.51" table:style-name="ce2">
            <text:p>7,243.51</text:p>
          </table:table-cell>
          <table:table-cell office:value-type="float" office:value="91.480800000000002" table:style-name="ce2">
            <text:p>91.48</text:p>
          </table:table-cell>
          <table:table-cell office:value-type="float" office:value="0" table:style-name="ce2">
            <text:p>0.00</text:p>
          </table:table-cell>
          <table:table-cell office:value-type="float" office:value="73064.12" table:style-name="ce2">
            <text:p>73,064.12</text:p>
          </table:table-cell>
          <table:table-cell office:value-type="float" office:value="4718.6499999999996" table:style-name="ce2">
            <text:p>4,718.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142 GLADYS MELENCIANO</text:p>
          </table:table-cell>
          <table:table-cell office:value-type="float" office:value="225258.48" table:style-name="ce2">
            <text:p>225,258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5091.63" table:style-name="ce2">
            <text:p>85,091.63</text:p>
          </table:table-cell>
          <table:table-cell office:value-type="float" office:value="310350.11" table:style-name="ce2">
            <text:p>310,350.11</text:p>
          </table:table-cell>
          <table:table-cell office:value-type="float" office:value="40525.360000000001" table:style-name="ce2">
            <text:p>40,525.36</text:p>
          </table:table-cell>
          <table:table-cell office:value-type="string" table:style-name="ce1">
            <text:p>Reportado</text:p>
          </table:table-cell>
          <table:table-cell office:value-type="float" office:value="-225258.48" table:style-name="ce2">
            <text:p>-225,258.48</text:p>
          </table:table-cell>
          <table:table-cell office:value-type="float" office:value="269824.75" table:style-name="ce2">
            <text:p>269,824.75</text:p>
          </table:table-cell>
          <table:table-cell office:value-type="float" office:value="13.0579" table:style-name="ce2">
            <text:p>13.06</text:p>
          </table:table-cell>
          <table:table-cell office:value-type="float" office:value="0" table:style-name="ce2">
            <text:p>0.00</text:p>
          </table:table-cell>
          <table:table-cell office:value-type="float" office:value="34614.660000000003" table:style-name="ce2">
            <text:p>34,614.66</text:p>
          </table:table-cell>
          <table:table-cell office:value-type="float" office:value="5910.7" table:style-name="ce2">
            <text:p>5,910.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340 ESTEBAN MARTINEZ</text:p>
          </table:table-cell>
          <table:table-cell office:value-type="float" office:value="8580.24" table:style-name="ce2">
            <text:p>8,580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606.31" table:style-name="ce2">
            <text:p>11,606.31</text:p>
          </table:table-cell>
          <table:table-cell office:value-type="float" office:value="20186.560000000001" table:style-name="ce2">
            <text:p>20,186.5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580.25" table:style-name="ce2">
            <text:p>-8,580.25</text:p>
          </table:table-cell>
          <table:table-cell office:value-type="float" office:value="20186.55" table:style-name="ce2">
            <text:p>20,186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632 PROF. RAFAEL ALBERTO PEREZ Y SANTIAGO</text:p>
          </table:table-cell>
          <table:table-cell office:value-type="float" office:value="87051.89" table:style-name="ce2">
            <text:p>87,051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820.73" table:style-name="ce2">
            <text:p>9,820.73</text:p>
          </table:table-cell>
          <table:table-cell office:value-type="float" office:value="96872.62" table:style-name="ce2">
            <text:p>96,872.6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7051.89" table:style-name="ce2">
            <text:p>-87,051.89</text:p>
          </table:table-cell>
          <table:table-cell office:value-type="float" office:value="96872.62" table:style-name="ce2">
            <text:p>96,872.6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5 CRISTOBALINA BATISTA TAVAREZ - HERRERA</text:p>
          </table:table-cell>
          <table:table-cell office:value-type="float" office:value="1340.17" table:style-name="ce2">
            <text:p>1,340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0714.59" table:style-name="ce2">
            <text:p>220,714.59</text:p>
          </table:table-cell>
          <table:table-cell office:value-type="float" office:value="222054.75" table:style-name="ce2">
            <text:p>222,054.75</text:p>
          </table:table-cell>
          <table:table-cell office:value-type="float" office:value="105817.78" table:style-name="ce2">
            <text:p>105,817.78</text:p>
          </table:table-cell>
          <table:table-cell office:value-type="string" table:style-name="ce1">
            <text:p>Reportado</text:p>
          </table:table-cell>
          <table:table-cell office:value-type="float" office:value="-1340.16" table:style-name="ce2">
            <text:p>-1,340.16</text:p>
          </table:table-cell>
          <table:table-cell office:value-type="float" office:value="116236.98" table:style-name="ce2">
            <text:p>116,236.98</text:p>
          </table:table-cell>
          <table:table-cell office:value-type="float" office:value="47.6539" table:style-name="ce2">
            <text:p>47.65</text:p>
          </table:table-cell>
          <table:table-cell office:value-type="float" office:value="0" table:style-name="ce2">
            <text:p>0.00</text:p>
          </table:table-cell>
          <table:table-cell office:value-type="float" office:value="80165.2" table:style-name="ce2">
            <text:p>80,165.20</text:p>
          </table:table-cell>
          <table:table-cell office:value-type="float" office:value="25652.58" table:style-name="ce2">
            <text:p>25,652.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12 EMMA BALAGUER</text:p>
          </table:table-cell>
          <table:table-cell office:value-type="float" office:value="6153.07" table:style-name="ce2">
            <text:p>6,153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3965.78" table:style-name="ce2">
            <text:p>253,965.78</text:p>
          </table:table-cell>
          <table:table-cell office:value-type="float" office:value="260118.85" table:style-name="ce2">
            <text:p>260,118.85</text:p>
          </table:table-cell>
          <table:table-cell office:value-type="float" office:value="5394.58" table:style-name="ce2">
            <text:p>5,394.58</text:p>
          </table:table-cell>
          <table:table-cell office:value-type="string" table:style-name="ce1">
            <text:p>Reportado</text:p>
          </table:table-cell>
          <table:table-cell office:value-type="float" office:value="-6153.07" table:style-name="ce2">
            <text:p>-6,153.07</text:p>
          </table:table-cell>
          <table:table-cell office:value-type="float" office:value="254724.27" table:style-name="ce2">
            <text:p>254,724.27</text:p>
          </table:table-cell>
          <table:table-cell office:value-type="float" office:value="2.0737999999999999" table:style-name="ce2">
            <text:p>2.0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94.58" table:style-name="ce2">
            <text:p>5,394.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9 SAN MIGUEL</text:p>
          </table:table-cell>
          <table:table-cell office:value-type="float" office:value="13023.84" table:style-name="ce2">
            <text:p>13,023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9601.09" table:style-name="ce2">
            <text:p>129,601.09</text:p>
          </table:table-cell>
          <table:table-cell office:value-type="float" office:value="142624.94" table:style-name="ce2">
            <text:p>142,624.94</text:p>
          </table:table-cell>
          <table:table-cell office:value-type="float" office:value="75183.67" table:style-name="ce2">
            <text:p>75,183.67</text:p>
          </table:table-cell>
          <table:table-cell office:value-type="string" table:style-name="ce1">
            <text:p>Reportado</text:p>
          </table:table-cell>
          <table:table-cell office:value-type="float" office:value="-13023.85" table:style-name="ce2">
            <text:p>-13,023.85</text:p>
          </table:table-cell>
          <table:table-cell office:value-type="float" office:value="67441.259999999995" table:style-name="ce2">
            <text:p>67,441.26</text:p>
          </table:table-cell>
          <table:table-cell office:value-type="float" office:value="52.714199999999998" table:style-name="ce2">
            <text:p>52.71</text:p>
          </table:table-cell>
          <table:table-cell office:value-type="float" office:value="0" table:style-name="ce2">
            <text:p>0.00</text:p>
          </table:table-cell>
          <table:table-cell office:value-type="float" office:value="75071.06" table:style-name="ce2">
            <text:p>75,071.06</text:p>
          </table:table-cell>
          <table:table-cell office:value-type="float" office:value="112.61" table:style-name="ce2">
            <text:p>112.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87 HOGAR MIRAMAR</text:p>
          </table:table-cell>
          <table:table-cell office:value-type="float" office:value="4280.87" table:style-name="ce2">
            <text:p>4,280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513.01" table:style-name="ce2">
            <text:p>33,513.01</text:p>
          </table:table-cell>
          <table:table-cell office:value-type="float" office:value="37793.870000000003" table:style-name="ce2">
            <text:p>37,793.87</text:p>
          </table:table-cell>
          <table:table-cell office:value-type="float" office:value="4963.43" table:style-name="ce2">
            <text:p>4,963.43</text:p>
          </table:table-cell>
          <table:table-cell office:value-type="string" table:style-name="ce1">
            <text:p>Reportado</text:p>
          </table:table-cell>
          <table:table-cell office:value-type="float" office:value="-4280.8599999999997" table:style-name="ce2">
            <text:p>-4,280.86</text:p>
          </table:table-cell>
          <table:table-cell office:value-type="float" office:value="32830.449999999997" table:style-name="ce2">
            <text:p>32,830.45</text:p>
          </table:table-cell>
          <table:table-cell office:value-type="float" office:value="13.1328" table:style-name="ce2">
            <text:p>13.13</text:p>
          </table:table-cell>
          <table:table-cell office:value-type="float" office:value="0" table:style-name="ce2">
            <text:p>0.00</text:p>
          </table:table-cell>
          <table:table-cell office:value-type="float" office:value="4956" table:style-name="ce2">
            <text:p>4,956.00</text:p>
          </table:table-cell>
          <table:table-cell office:value-type="float" office:value="7.43" table:style-name="ce2">
            <text:p>7.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29 NUESTRA SENORA DE LAS MERCEDES - LAS MERCEDES</text:p>
          </table:table-cell>
          <table:table-cell office:value-type="float" office:value="467187.02" table:style-name="ce2">
            <text:p>467,187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8088.69" table:style-name="ce2">
            <text:p>168,088.69</text:p>
          </table:table-cell>
          <table:table-cell office:value-type="float" office:value="635275.71" table:style-name="ce2">
            <text:p>635,275.71</text:p>
          </table:table-cell>
          <table:table-cell office:value-type="float" office:value="163682.70000000001" table:style-name="ce2">
            <text:p>163,682.70</text:p>
          </table:table-cell>
          <table:table-cell office:value-type="string" table:style-name="ce1">
            <text:p>Reportado</text:p>
          </table:table-cell>
          <table:table-cell office:value-type="float" office:value="-467187.02" table:style-name="ce2">
            <text:p>-467,187.02</text:p>
          </table:table-cell>
          <table:table-cell office:value-type="float" office:value="471593.01" table:style-name="ce2">
            <text:p>471,593.01</text:p>
          </table:table-cell>
          <table:table-cell office:value-type="float" office:value="25.765599999999999" table:style-name="ce2">
            <text:p>25.77</text:p>
          </table:table-cell>
          <table:table-cell office:value-type="float" office:value="0" table:style-name="ce2">
            <text:p>0.00</text:p>
          </table:table-cell>
          <table:table-cell office:value-type="float" office:value="155819" table:style-name="ce2">
            <text:p>155,819.00</text:p>
          </table:table-cell>
          <table:table-cell office:value-type="float" office:value="7863.7" table:style-name="ce2">
            <text:p>7,863.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892 DON BOSCO</text:p>
          </table:table-cell>
          <table:table-cell office:value-type="float" office:value="157139.82" table:style-name="ce2">
            <text:p>157,139.8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7026.02" table:style-name="ce2">
            <text:p>67,026.02</text:p>
          </table:table-cell>
          <table:table-cell office:value-type="float" office:value="224165.84" table:style-name="ce2">
            <text:p>224,165.84</text:p>
          </table:table-cell>
          <table:table-cell office:value-type="float" office:value="65594.23" table:style-name="ce2">
            <text:p>65,594.23</text:p>
          </table:table-cell>
          <table:table-cell office:value-type="string" table:style-name="ce1">
            <text:p>Reportado</text:p>
          </table:table-cell>
          <table:table-cell office:value-type="float" office:value="-157139.82" table:style-name="ce2">
            <text:p>-157,139.82</text:p>
          </table:table-cell>
          <table:table-cell office:value-type="float" office:value="158571.60999999999" table:style-name="ce2">
            <text:p>158,571.61</text:p>
          </table:table-cell>
          <table:table-cell office:value-type="float" office:value="29.261399999999998" table:style-name="ce2">
            <text:p>29.26</text:p>
          </table:table-cell>
          <table:table-cell office:value-type="float" office:value="0" table:style-name="ce2">
            <text:p>0.00</text:p>
          </table:table-cell>
          <table:table-cell office:value-type="float" office:value="65395.6" table:style-name="ce2">
            <text:p>65,395.60</text:p>
          </table:table-cell>
          <table:table-cell office:value-type="float" office:value="198.63" table:style-name="ce2">
            <text:p>198.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38 ELADIO PENA DE LA ROSA</text:p>
          </table:table-cell>
          <table:table-cell office:value-type="float" office:value="880822.27" table:style-name="ce2">
            <text:p>880,822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4954.54" table:style-name="ce2">
            <text:p>214,954.54</text:p>
          </table:table-cell>
          <table:table-cell office:value-type="float" office:value="1095776.81" table:style-name="ce2">
            <text:p>1,095,776.8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80822.27" table:style-name="ce2">
            <text:p>-880,822.27</text:p>
          </table:table-cell>
          <table:table-cell office:value-type="float" office:value="1095776.81" table:style-name="ce2">
            <text:p>1,095,776.8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3 ROSARIO EVANGELINA SOLANO - HATO NUEVO MANOGUAYABO</text:p>
          </table:table-cell>
          <table:table-cell office:value-type="float" office:value="598.22" table:style-name="ce2">
            <text:p>598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98.22" table:style-name="ce2">
            <text:p>598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98.22" table:style-name="ce2">
            <text:p>-598.22</text:p>
          </table:table-cell>
          <table:table-cell office:value-type="float" office:value="598.22" table:style-name="ce2">
            <text:p>598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60 MANOGUAYABO</text:p>
          </table:table-cell>
          <table:table-cell office:value-type="float" office:value="221.33" table:style-name="ce2">
            <text:p>221.3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087.66" table:style-name="ce2">
            <text:p>8,087.66</text:p>
          </table:table-cell>
          <table:table-cell office:value-type="float" office:value="8309.23" table:style-name="ce2">
            <text:p>8,309.2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21.57" table:style-name="ce2">
            <text:p>-221.57</text:p>
          </table:table-cell>
          <table:table-cell office:value-type="float" office:value="8308.99" table:style-name="ce2">
            <text:p>8,308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456 HERMANAS MIRABAL</text:p>
          </table:table-cell>
          <table:table-cell office:value-type="float" office:value="657.13" table:style-name="ce2">
            <text:p>657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0495.9" table:style-name="ce2">
            <text:p>160,495.90</text:p>
          </table:table-cell>
          <table:table-cell office:value-type="float" office:value="161153.03" table:style-name="ce2">
            <text:p>161,153.03</text:p>
          </table:table-cell>
          <table:table-cell office:value-type="float" office:value="5753.06" table:style-name="ce2">
            <text:p>5,753.06</text:p>
          </table:table-cell>
          <table:table-cell office:value-type="string" table:style-name="ce1">
            <text:p>Reportado</text:p>
          </table:table-cell>
          <table:table-cell office:value-type="float" office:value="-657.13" table:style-name="ce2">
            <text:p>-657.13</text:p>
          </table:table-cell>
          <table:table-cell office:value-type="float" office:value="155399.97" table:style-name="ce2">
            <text:p>155,399.97</text:p>
          </table:table-cell>
          <table:table-cell office:value-type="float" office:value="3.5699000000000001" table:style-name="ce2">
            <text:p>3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753.06" table:style-name="ce2">
            <text:p>5,753.0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986 CAIPI - HERRERA</text:p>
          </table:table-cell>
          <table:table-cell office:value-type="float" office:value="43544.12" table:style-name="ce2">
            <text:p>43,544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3544.12" table:style-name="ce2">
            <text:p>43,544.1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3544.12" table:style-name="ce2">
            <text:p>-43,544.12</text:p>
          </table:table-cell>
          <table:table-cell office:value-type="float" office:value="43544.12" table:style-name="ce2">
            <text:p>43,544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1008 MILAGRO DE AMOR</text:p>
          </table:table-cell>
          <table:table-cell office:value-type="float" office:value="79296.11" table:style-name="ce2">
            <text:p>79,296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825.66" table:style-name="ce2">
            <text:p>23,825.66</text:p>
          </table:table-cell>
          <table:table-cell office:value-type="float" office:value="103121.77" table:style-name="ce2">
            <text:p>103,121.7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9296.11" table:style-name="ce2">
            <text:p>-79,296.11</text:p>
          </table:table-cell>
          <table:table-cell office:value-type="float" office:value="103121.77" table:style-name="ce2">
            <text:p>103,121.7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560 PEDRO APONTE</text:p>
          </table:table-cell>
          <table:table-cell office:value-type="float" office:value="10027.530000000001" table:style-name="ce2">
            <text:p>10,027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5368.84" table:style-name="ce2">
            <text:p>185,368.84</text:p>
          </table:table-cell>
          <table:table-cell office:value-type="float" office:value="195396.37" table:style-name="ce2">
            <text:p>195,396.37</text:p>
          </table:table-cell>
          <table:table-cell office:value-type="float" office:value="112567.41" table:style-name="ce2">
            <text:p>112,567.41</text:p>
          </table:table-cell>
          <table:table-cell office:value-type="string" table:style-name="ce1">
            <text:p>Reportado</text:p>
          </table:table-cell>
          <table:table-cell office:value-type="float" office:value="-10027.530000000001" table:style-name="ce2">
            <text:p>-10,027.53</text:p>
          </table:table-cell>
          <table:table-cell office:value-type="float" office:value="82828.960000000006" table:style-name="ce2">
            <text:p>82,828.96</text:p>
          </table:table-cell>
          <table:table-cell office:value-type="float" office:value="57.609699999999997" table:style-name="ce2">
            <text:p>57.61</text:p>
          </table:table-cell>
          <table:table-cell office:value-type="float" office:value="0" table:style-name="ce2">
            <text:p>0.00</text:p>
          </table:table-cell>
          <table:table-cell office:value-type="float" office:value="76536.31" table:style-name="ce2">
            <text:p>76,536.31</text:p>
          </table:table-cell>
          <table:table-cell office:value-type="float" office:value="36031.1" table:style-name="ce2">
            <text:p>36,031.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500 DRA. RAMONA CORONADO PEÑA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78.38" table:style-name="ce2">
            <text:p>2,678.38</text:p>
          </table:table-cell>
          <table:table-cell office:value-type="float" office:value="2678.38" table:style-name="ce2">
            <text:p>2,678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0" table:style-name="ce2">
            <text:p>0.00</text:p>
          </table:table-cell>
          <table:table-cell office:value-type="float" office:value="2678.38" table:style-name="ce2">
            <text:p>2,678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641 BASICA LAS MALVINAS</text:p>
          </table:table-cell>
          <table:table-cell office:value-type="float" office:value="18512.099999999999" table:style-name="ce2">
            <text:p>18,512.1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1914.35" table:style-name="ce2">
            <text:p>191,914.35</text:p>
          </table:table-cell>
          <table:table-cell office:value-type="float" office:value="210426.44" table:style-name="ce2">
            <text:p>210,426.44</text:p>
          </table:table-cell>
          <table:table-cell office:value-type="float" office:value="198292.92" table:style-name="ce2">
            <text:p>198,292.92</text:p>
          </table:table-cell>
          <table:table-cell office:value-type="string" table:style-name="ce1">
            <text:p>Reportado</text:p>
          </table:table-cell>
          <table:table-cell office:value-type="float" office:value="-18512.09" table:style-name="ce2">
            <text:p>-18,512.09</text:p>
          </table:table-cell>
          <table:table-cell office:value-type="float" office:value="12133.53" table:style-name="ce2">
            <text:p>12,133.53</text:p>
          </table:table-cell>
          <table:table-cell office:value-type="float" office:value="94.233800000000002" table:style-name="ce2">
            <text:p>94.23</text:p>
          </table:table-cell>
          <table:table-cell office:value-type="float" office:value="0" table:style-name="ce2">
            <text:p>0.00</text:p>
          </table:table-cell>
          <table:table-cell office:value-type="float" office:value="100095.93" table:style-name="ce2">
            <text:p>100,095.93</text:p>
          </table:table-cell>
          <table:table-cell office:value-type="float" office:value="98196.99" table:style-name="ce2">
            <text:p>98,196.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01 ANACAONA</text:p>
          </table:table-cell>
          <table:table-cell office:value-type="float" office:value="1793.65" table:style-name="ce2">
            <text:p>1,793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3317.66" table:style-name="ce2">
            <text:p>23,317.66</text:p>
          </table:table-cell>
          <table:table-cell office:value-type="float" office:value="25111.31" table:style-name="ce2">
            <text:p>25,111.31</text:p>
          </table:table-cell>
          <table:table-cell office:value-type="float" office:value="1295.44" table:style-name="ce2">
            <text:p>1,295.44</text:p>
          </table:table-cell>
          <table:table-cell office:value-type="string" table:style-name="ce1">
            <text:p>Reportado</text:p>
          </table:table-cell>
          <table:table-cell office:value-type="float" office:value="-1793.65" table:style-name="ce2">
            <text:p>-1,793.65</text:p>
          </table:table-cell>
          <table:table-cell office:value-type="float" office:value="23815.87" table:style-name="ce2">
            <text:p>23,815.87</text:p>
          </table:table-cell>
          <table:table-cell office:value-type="float" office:value="5.1586999999999996" table:style-name="ce2">
            <text:p>5.1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95.44" table:style-name="ce2">
            <text:p>1,295.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09 BARBADOS</text:p>
          </table:table-cell>
          <table:table-cell office:value-type="float" office:value="10443.06" table:style-name="ce2">
            <text:p>10,443.0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520.7" table:style-name="ce2">
            <text:p>83,520.70</text:p>
          </table:table-cell>
          <table:table-cell office:value-type="float" office:value="93963.76" table:style-name="ce2">
            <text:p>93,963.76</text:p>
          </table:table-cell>
          <table:table-cell office:value-type="float" office:value="85141.8" table:style-name="ce2">
            <text:p>85,141.80</text:p>
          </table:table-cell>
          <table:table-cell office:value-type="string" table:style-name="ce1">
            <text:p>Reportado</text:p>
          </table:table-cell>
          <table:table-cell office:value-type="float" office:value="-10443.06" table:style-name="ce2">
            <text:p>-10,443.06</text:p>
          </table:table-cell>
          <table:table-cell office:value-type="float" office:value="8821.9599999999991" table:style-name="ce2">
            <text:p>8,821.96</text:p>
          </table:table-cell>
          <table:table-cell office:value-type="float" office:value="90.6113" table:style-name="ce2">
            <text:p>90.61</text:p>
          </table:table-cell>
          <table:table-cell office:value-type="float" office:value="0" table:style-name="ce2">
            <text:p>0.00</text:p>
          </table:table-cell>
          <table:table-cell office:value-type="float" office:value="85014.28" table:style-name="ce2">
            <text:p>85,014.28</text:p>
          </table:table-cell>
          <table:table-cell office:value-type="float" office:value="127.52" table:style-name="ce2">
            <text:p>127.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0 DUARTE</text:p>
          </table:table-cell>
          <table:table-cell office:value-type="float" office:value="46445.72" table:style-name="ce2">
            <text:p>46,445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8983.5" table:style-name="ce2">
            <text:p>198,983.50</text:p>
          </table:table-cell>
          <table:table-cell office:value-type="float" office:value="245429.22" table:style-name="ce2">
            <text:p>245,429.22</text:p>
          </table:table-cell>
          <table:table-cell office:value-type="float" office:value="81019.820000000007" table:style-name="ce2">
            <text:p>81,019.82</text:p>
          </table:table-cell>
          <table:table-cell office:value-type="string" table:style-name="ce1">
            <text:p>Reportado</text:p>
          </table:table-cell>
          <table:table-cell office:value-type="float" office:value="-46445.72" table:style-name="ce2">
            <text:p>-46,445.72</text:p>
          </table:table-cell>
          <table:table-cell office:value-type="float" office:value="164409.4" table:style-name="ce2">
            <text:p>164,409.40</text:p>
          </table:table-cell>
          <table:table-cell office:value-type="float" office:value="33.011400000000002" table:style-name="ce2">
            <text:p>33.01</text:p>
          </table:table-cell>
          <table:table-cell office:value-type="float" office:value="0" table:style-name="ce2">
            <text:p>0.00</text:p>
          </table:table-cell>
          <table:table-cell office:value-type="float" office:value="68210.44" table:style-name="ce2">
            <text:p>68,210.44</text:p>
          </table:table-cell>
          <table:table-cell office:value-type="float" office:value="12809.38" table:style-name="ce2">
            <text:p>12,809.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6 RAFAELA SANTAELLA</text:p>
          </table:table-cell>
          <table:table-cell office:value-type="float" office:value="12688.54" table:style-name="ce2">
            <text:p>12,688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16556.24" table:style-name="ce2">
            <text:p>416,556.24</text:p>
          </table:table-cell>
          <table:table-cell office:value-type="float" office:value="429244.78" table:style-name="ce2">
            <text:p>429,244.78</text:p>
          </table:table-cell>
          <table:table-cell office:value-type="float" office:value="300408.92" table:style-name="ce2">
            <text:p>300,408.92</text:p>
          </table:table-cell>
          <table:table-cell office:value-type="string" table:style-name="ce1">
            <text:p>Reportado</text:p>
          </table:table-cell>
          <table:table-cell office:value-type="float" office:value="-12688.54" table:style-name="ce2">
            <text:p>-12,688.54</text:p>
          </table:table-cell>
          <table:table-cell office:value-type="float" office:value="128835.86" table:style-name="ce2">
            <text:p>128,835.86</text:p>
          </table:table-cell>
          <table:table-cell office:value-type="float" office:value="69.985399999999998" table:style-name="ce2">
            <text:p>69.99</text:p>
          </table:table-cell>
          <table:table-cell office:value-type="float" office:value="0" table:style-name="ce2">
            <text:p>0.00</text:p>
          </table:table-cell>
          <table:table-cell office:value-type="float" office:value="221468.2" table:style-name="ce2">
            <text:p>221,468.20</text:p>
          </table:table-cell>
          <table:table-cell office:value-type="float" office:value="78940.72" table:style-name="ce2">
            <text:p>78,940.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5 CONCEPCION BONA - BUENAS NOCHES</text:p>
          </table:table-cell>
          <table:table-cell office:value-type="float" office:value="574598.85" table:style-name="ce2">
            <text:p>574,598.8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2590.46" table:style-name="ce2">
            <text:p>162,590.46</text:p>
          </table:table-cell>
          <table:table-cell office:value-type="float" office:value="737189.31" table:style-name="ce2">
            <text:p>737,189.3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74598.85" table:style-name="ce2">
            <text:p>-574,598.85</text:p>
          </table:table-cell>
          <table:table-cell office:value-type="float" office:value="737189.31" table:style-name="ce2">
            <text:p>737,189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6 ROSARIO EVANGELINA SOLANO - HATO NUEVO MANOGUAYABO</text:p>
          </table:table-cell>
          <table:table-cell office:value-type="float" office:value="897725.11" table:style-name="ce2">
            <text:p>897,725.1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7494.18" table:style-name="ce2">
            <text:p>387,494.18</text:p>
          </table:table-cell>
          <table:table-cell office:value-type="float" office:value="1285219.29" table:style-name="ce2">
            <text:p>1,285,219.29</text:p>
          </table:table-cell>
          <table:table-cell office:value-type="float" office:value="329192.34999999998" table:style-name="ce2">
            <text:p>329,192.35</text:p>
          </table:table-cell>
          <table:table-cell office:value-type="string" table:style-name="ce1">
            <text:p>Reportado</text:p>
          </table:table-cell>
          <table:table-cell office:value-type="float" office:value="-897725.11" table:style-name="ce2">
            <text:p>-897,725.11</text:p>
          </table:table-cell>
          <table:table-cell office:value-type="float" office:value="956026.94" table:style-name="ce2">
            <text:p>956,026.94</text:p>
          </table:table-cell>
          <table:table-cell office:value-type="float" office:value="25.613700000000001" table:style-name="ce2">
            <text:p>25.61</text:p>
          </table:table-cell>
          <table:table-cell office:value-type="float" office:value="0" table:style-name="ce2">
            <text:p>0.00</text:p>
          </table:table-cell>
          <table:table-cell office:value-type="float" office:value="328100.5" table:style-name="ce2">
            <text:p>328,100.50</text:p>
          </table:table-cell>
          <table:table-cell office:value-type="float" office:value="1091.8499999999999" table:style-name="ce2">
            <text:p>1,091.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8 JAMAICA</text:p>
          </table:table-cell>
          <table:table-cell office:value-type="float" office:value="535119.86" table:style-name="ce2">
            <text:p>535,119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6627.11" table:style-name="ce2">
            <text:p>196,627.11</text:p>
          </table:table-cell>
          <table:table-cell office:value-type="float" office:value="731746.97" table:style-name="ce2">
            <text:p>731,746.97</text:p>
          </table:table-cell>
          <table:table-cell office:value-type="float" office:value="84292.38" table:style-name="ce2">
            <text:p>84,292.38</text:p>
          </table:table-cell>
          <table:table-cell office:value-type="string" table:style-name="ce1">
            <text:p>Reportado</text:p>
          </table:table-cell>
          <table:table-cell office:value-type="float" office:value="-535119.86" table:style-name="ce2">
            <text:p>-535,119.86</text:p>
          </table:table-cell>
          <table:table-cell office:value-type="float" office:value="647454.59" table:style-name="ce2">
            <text:p>647,454.59</text:p>
          </table:table-cell>
          <table:table-cell office:value-type="float" office:value="11.519299999999999" table:style-name="ce2">
            <text:p>11.52</text:p>
          </table:table-cell>
          <table:table-cell office:value-type="float" office:value="0" table:style-name="ce2">
            <text:p>0.00</text:p>
          </table:table-cell>
          <table:table-cell office:value-type="float" office:value="52569" table:style-name="ce2">
            <text:p>52,569.00</text:p>
          </table:table-cell>
          <table:table-cell office:value-type="float" office:value="31723.38" table:style-name="ce2">
            <text:p>31,723.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22 ESCUELA NUEVA - KM. 13</text:p>
          </table:table-cell>
          <table:table-cell office:value-type="float" office:value="20608.7" table:style-name="ce2">
            <text:p>20,608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8030.17" table:style-name="ce2">
            <text:p>128,030.17</text:p>
          </table:table-cell>
          <table:table-cell office:value-type="float" office:value="148638.87" table:style-name="ce2">
            <text:p>148,638.87</text:p>
          </table:table-cell>
          <table:table-cell office:value-type="float" office:value="62480.37" table:style-name="ce2">
            <text:p>62,480.37</text:p>
          </table:table-cell>
          <table:table-cell office:value-type="string" table:style-name="ce1">
            <text:p>Reportado</text:p>
          </table:table-cell>
          <table:table-cell office:value-type="float" office:value="-20608.7" table:style-name="ce2">
            <text:p>-20,608.70</text:p>
          </table:table-cell>
          <table:table-cell office:value-type="float" office:value="86158.5" table:style-name="ce2">
            <text:p>86,158.50</text:p>
          </table:table-cell>
          <table:table-cell office:value-type="float" office:value="42.034999999999997" table:style-name="ce2">
            <text:p>42.04</text:p>
          </table:table-cell>
          <table:table-cell office:value-type="float" office:value="14345.26" table:style-name="ce2">
            <text:p>14,345.26</text:p>
          </table:table-cell>
          <table:table-cell office:value-type="float" office:value="39052.199999999997" table:style-name="ce2">
            <text:p>39,052.20</text:p>
          </table:table-cell>
          <table:table-cell office:value-type="float" office:value="9082.91" table:style-name="ce2">
            <text:p>9,082.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52 PROF. JUAN EMILIO BOSCH GAVIÑO</text:p>
          </table:table-cell>
          <table:table-cell office:value-type="float" office:value="11666.6" table:style-name="ce2">
            <text:p>11,666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8299.68" table:style-name="ce2">
            <text:p>178,299.68</text:p>
          </table:table-cell>
          <table:table-cell office:value-type="float" office:value="189966.28" table:style-name="ce2">
            <text:p>189,966.28</text:p>
          </table:table-cell>
          <table:table-cell office:value-type="float" office:value="48684.91" table:style-name="ce2">
            <text:p>48,684.91</text:p>
          </table:table-cell>
          <table:table-cell office:value-type="string" table:style-name="ce1">
            <text:p>Reportado</text:p>
          </table:table-cell>
          <table:table-cell office:value-type="float" office:value="-11666.6" table:style-name="ce2">
            <text:p>-11,666.60</text:p>
          </table:table-cell>
          <table:table-cell office:value-type="float" office:value="141281.37" table:style-name="ce2">
            <text:p>141,281.37</text:p>
          </table:table-cell>
          <table:table-cell office:value-type="float" office:value="25.6281" table:style-name="ce2">
            <text:p>25.63</text:p>
          </table:table-cell>
          <table:table-cell office:value-type="float" office:value="0" table:style-name="ce2">
            <text:p>0.00</text:p>
          </table:table-cell>
          <table:table-cell office:value-type="float" office:value="37665.22" table:style-name="ce2">
            <text:p>37,665.22</text:p>
          </table:table-cell>
          <table:table-cell office:value-type="float" office:value="11019.69" table:style-name="ce2">
            <text:p>11,019.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75 LAS PALMAS</text:p>
          </table:table-cell>
          <table:table-cell office:value-type="float" office:value="9968.99" table:style-name="ce2">
            <text:p>9,968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192.69" table:style-name="ce2">
            <text:p>8,192.69</text:p>
          </table:table-cell>
          <table:table-cell office:value-type="float" office:value="18161.689999999999" table:style-name="ce2">
            <text:p>18,161.6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969" table:style-name="ce2">
            <text:p>-9,969.00</text:p>
          </table:table-cell>
          <table:table-cell office:value-type="float" office:value="18161.68" table:style-name="ce2">
            <text:p>18,161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77 ESCUELA LABORAL SAGRARIO ERCIRA DIAZ</text:p>
          </table:table-cell>
          <table:table-cell office:value-type="float" office:value="76453.31" table:style-name="ce2">
            <text:p>76,453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0968.87" table:style-name="ce2">
            <text:p>50,968.87</text:p>
          </table:table-cell>
          <table:table-cell office:value-type="float" office:value="127422.18" table:style-name="ce2">
            <text:p>127,422.1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6453.31" table:style-name="ce2">
            <text:p>-76,453.31</text:p>
          </table:table-cell>
          <table:table-cell office:value-type="float" office:value="127422.18" table:style-name="ce2">
            <text:p>127,422.1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90 BUENOS AIRES</text:p>
          </table:table-cell>
          <table:table-cell office:value-type="float" office:value="10015.56" table:style-name="ce2">
            <text:p>10,015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551.62" table:style-name="ce2">
            <text:p>12,551.62</text:p>
          </table:table-cell>
          <table:table-cell office:value-type="float" office:value="22567.18" table:style-name="ce2">
            <text:p>22,567.18</text:p>
          </table:table-cell>
          <table:table-cell office:value-type="float" office:value="5302.02" table:style-name="ce2">
            <text:p>5,302.02</text:p>
          </table:table-cell>
          <table:table-cell office:value-type="string" table:style-name="ce1">
            <text:p>Reportado</text:p>
          </table:table-cell>
          <table:table-cell office:value-type="float" office:value="-10015.56" table:style-name="ce2">
            <text:p>-10,015.56</text:p>
          </table:table-cell>
          <table:table-cell office:value-type="float" office:value="17265.16" table:style-name="ce2">
            <text:p>17,265.16</text:p>
          </table:table-cell>
          <table:table-cell office:value-type="float" office:value="23.494299999999999" table:style-name="ce2">
            <text:p>23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02.02" table:style-name="ce2">
            <text:p>5,302.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562 EL ABANICO</text:p>
          </table:table-cell>
          <table:table-cell office:value-type="float" office:value="95.97" table:style-name="ce2">
            <text:p>95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59.52" table:style-name="ce2">
            <text:p>13,759.52</text:p>
          </table:table-cell>
          <table:table-cell office:value-type="float" office:value="13855.49" table:style-name="ce2">
            <text:p>13,855.4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5.97" table:style-name="ce2">
            <text:p>-95.97</text:p>
          </table:table-cell>
          <table:table-cell office:value-type="float" office:value="13855.49" table:style-name="ce2">
            <text:p>13,855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569 EMMA BALAGUER</text:p>
          </table:table-cell>
          <table:table-cell office:value-type="float" office:value="7405.71" table:style-name="ce2">
            <text:p>7,405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41952.82" table:style-name="ce2">
            <text:p>441,952.82</text:p>
          </table:table-cell>
          <table:table-cell office:value-type="float" office:value="449358.53" table:style-name="ce2">
            <text:p>449,358.53</text:p>
          </table:table-cell>
          <table:table-cell office:value-type="float" office:value="325456.44" table:style-name="ce2">
            <text:p>325,456.44</text:p>
          </table:table-cell>
          <table:table-cell office:value-type="string" table:style-name="ce1">
            <text:p>Reportado</text:p>
          </table:table-cell>
          <table:table-cell office:value-type="float" office:value="-7405.71" table:style-name="ce2">
            <text:p>-7,405.71</text:p>
          </table:table-cell>
          <table:table-cell office:value-type="float" office:value="123902.09" table:style-name="ce2">
            <text:p>123,902.09</text:p>
          </table:table-cell>
          <table:table-cell office:value-type="float" office:value="72.4268" table:style-name="ce2">
            <text:p>72.43</text:p>
          </table:table-cell>
          <table:table-cell office:value-type="float" office:value="0" table:style-name="ce2">
            <text:p>0.00</text:p>
          </table:table-cell>
          <table:table-cell office:value-type="float" office:value="214494.35" table:style-name="ce2">
            <text:p>214,494.35</text:p>
          </table:table-cell>
          <table:table-cell office:value-type="float" office:value="110962.09" table:style-name="ce2">
            <text:p>110,962.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9 LAS AMERICAS</text:p>
          </table:table-cell>
          <table:table-cell office:value-type="float" office:value="102618.73" table:style-name="ce2">
            <text:p>102,618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5841.65" table:style-name="ce2">
            <text:p>195,841.65</text:p>
          </table:table-cell>
          <table:table-cell office:value-type="float" office:value="298460.38" table:style-name="ce2">
            <text:p>298,460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2618.73" table:style-name="ce2">
            <text:p>-102,618.73</text:p>
          </table:table-cell>
          <table:table-cell office:value-type="float" office:value="298460.38" table:style-name="ce2">
            <text:p>298,460.3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61 MANOGUAYABO</text:p>
          </table:table-cell>
          <table:table-cell office:value-type="float" office:value="2487.08" table:style-name="ce2">
            <text:p>2,487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6619.42000000001" table:style-name="ce2">
            <text:p>146,619.42</text:p>
          </table:table-cell>
          <table:table-cell office:value-type="float" office:value="149106.5" table:style-name="ce2">
            <text:p>149,106.50</text:p>
          </table:table-cell>
          <table:table-cell office:value-type="float" office:value="110017.69" table:style-name="ce2">
            <text:p>110,017.69</text:p>
          </table:table-cell>
          <table:table-cell office:value-type="string" table:style-name="ce1">
            <text:p>Reportado</text:p>
          </table:table-cell>
          <table:table-cell office:value-type="float" office:value="-2487.08" table:style-name="ce2">
            <text:p>-2,487.08</text:p>
          </table:table-cell>
          <table:table-cell office:value-type="float" office:value="39088.81" table:style-name="ce2">
            <text:p>39,088.81</text:p>
          </table:table-cell>
          <table:table-cell office:value-type="float" office:value="73.784599999999998" table:style-name="ce2">
            <text:p>73.78</text:p>
          </table:table-cell>
          <table:table-cell office:value-type="float" office:value="26107.5" table:style-name="ce2">
            <text:p>26,107.50</text:p>
          </table:table-cell>
          <table:table-cell office:value-type="float" office:value="66245.440000000002" table:style-name="ce2">
            <text:p>66,245.44</text:p>
          </table:table-cell>
          <table:table-cell office:value-type="float" office:value="17664.75" table:style-name="ce2">
            <text:p>17,664.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545 OTILIO VIRGIL DIAZ</text:p>
          </table:table-cell>
          <table:table-cell office:value-type="float" office:value="713070.73" table:style-name="ce2">
            <text:p>713,070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6279.03000000003" table:style-name="ce2">
            <text:p>316,279.03</text:p>
          </table:table-cell>
          <table:table-cell office:value-type="float" office:value="1029349.76" table:style-name="ce2">
            <text:p>1,029,349.76</text:p>
          </table:table-cell>
          <table:table-cell office:value-type="float" office:value="163880.64000000001" table:style-name="ce2">
            <text:p>163,880.64</text:p>
          </table:table-cell>
          <table:table-cell office:value-type="string" table:style-name="ce1">
            <text:p>Reportado</text:p>
          </table:table-cell>
          <table:table-cell office:value-type="float" office:value="-713070.73" table:style-name="ce2">
            <text:p>-713,070.73</text:p>
          </table:table-cell>
          <table:table-cell office:value-type="float" office:value="865469.12" table:style-name="ce2">
            <text:p>865,469.12</text:p>
          </table:table-cell>
          <table:table-cell office:value-type="float" office:value="15.9207" table:style-name="ce2">
            <text:p>15.92</text:p>
          </table:table-cell>
          <table:table-cell office:value-type="float" office:value="0" table:style-name="ce2">
            <text:p>0.00</text:p>
          </table:table-cell>
          <table:table-cell office:value-type="float" office:value="125358" table:style-name="ce2">
            <text:p>125,358.00</text:p>
          </table:table-cell>
          <table:table-cell office:value-type="float" office:value="38522.639999999999" table:style-name="ce2">
            <text:p>38,522.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562 NELDA S. VALPIANA</text:p>
          </table:table-cell>
          <table:table-cell office:value-type="float" office:value="97993.34" table:style-name="ce2">
            <text:p>97,993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1484.66" table:style-name="ce2">
            <text:p>121,484.66</text:p>
          </table:table-cell>
          <table:table-cell office:value-type="float" office:value="219478" table:style-name="ce2">
            <text:p>219,478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97993.34" table:style-name="ce2">
            <text:p>-97,993.34</text:p>
          </table:table-cell>
          <table:table-cell office:value-type="float" office:value="219478" table:style-name="ce2">
            <text:p>219,478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146 BUENOS AIRES</text:p>
          </table:table-cell>
          <table:table-cell office:value-type="float" office:value="165.4" table:style-name="ce2">
            <text:p>165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015.59" table:style-name="ce2">
            <text:p>17,015.59</text:p>
          </table:table-cell>
          <table:table-cell office:value-type="float" office:value="17180.98" table:style-name="ce2">
            <text:p>17,180.9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65.39" table:style-name="ce2">
            <text:p>-165.39</text:p>
          </table:table-cell>
          <table:table-cell office:value-type="float" office:value="17180.990000000002" table:style-name="ce2">
            <text:p>17,180.9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473 RAMON JULIAN PEÑA</text:p>
          </table:table-cell>
          <table:table-cell office:value-type="float" office:value="5090.7" table:style-name="ce2">
            <text:p>5,090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4888.33" table:style-name="ce2">
            <text:p>124,888.33</text:p>
          </table:table-cell>
          <table:table-cell office:value-type="float" office:value="129979.02" table:style-name="ce2">
            <text:p>129,979.02</text:p>
          </table:table-cell>
          <table:table-cell office:value-type="float" office:value="76873.22" table:style-name="ce2">
            <text:p>76,873.22</text:p>
          </table:table-cell>
          <table:table-cell office:value-type="string" table:style-name="ce1">
            <text:p>Reportado</text:p>
          </table:table-cell>
          <table:table-cell office:value-type="float" office:value="-5090.6899999999996" table:style-name="ce2">
            <text:p>-5,090.69</text:p>
          </table:table-cell>
          <table:table-cell office:value-type="float" office:value="53105.81" table:style-name="ce2">
            <text:p>53,105.81</text:p>
          </table:table-cell>
          <table:table-cell office:value-type="float" office:value="59.142699999999998" table:style-name="ce2">
            <text:p>59.14</text:p>
          </table:table-cell>
          <table:table-cell office:value-type="float" office:value="0" table:style-name="ce2">
            <text:p>0.00</text:p>
          </table:table-cell>
          <table:table-cell office:value-type="float" office:value="72478.080000000002" table:style-name="ce2">
            <text:p>72,478.08</text:p>
          </table:table-cell>
          <table:table-cell office:value-type="float" office:value="4395.1400000000003" table:style-name="ce2">
            <text:p>4,395.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02 NUESTRA SENORA DE LA ALTAGRACIA</text:p>
          </table:table-cell>
          <table:table-cell office:value-type="float" office:value="10957.34" table:style-name="ce2">
            <text:p>10,957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7873.03" table:style-name="ce2">
            <text:p>467,873.03</text:p>
          </table:table-cell>
          <table:table-cell office:value-type="float" office:value="478830.38" table:style-name="ce2">
            <text:p>478,830.3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57.35" table:style-name="ce2">
            <text:p>-10,957.35</text:p>
          </table:table-cell>
          <table:table-cell office:value-type="float" office:value="478830.37" table:style-name="ce2">
            <text:p>478,830.3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03 IVAN GUZMAN KLANG</text:p>
          </table:table-cell>
          <table:table-cell office:value-type="float" office:value="18757.27" table:style-name="ce2">
            <text:p>18,757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8111.77" table:style-name="ce2">
            <text:p>318,111.77</text:p>
          </table:table-cell>
          <table:table-cell office:value-type="float" office:value="336869.05" table:style-name="ce2">
            <text:p>336,869.0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8757.28" table:style-name="ce2">
            <text:p>-18,757.28</text:p>
          </table:table-cell>
          <table:table-cell office:value-type="float" office:value="336869.04" table:style-name="ce2">
            <text:p>336,869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2 BUENOS AIRES</text:p>
          </table:table-cell>
          <table:table-cell office:value-type="float" office:value="46152.21" table:style-name="ce2">
            <text:p>46,152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0249.47" table:style-name="ce2">
            <text:p>260,249.47</text:p>
          </table:table-cell>
          <table:table-cell office:value-type="float" office:value="306401.67" table:style-name="ce2">
            <text:p>306,401.67</text:p>
          </table:table-cell>
          <table:table-cell office:value-type="float" office:value="195201.85" table:style-name="ce2">
            <text:p>195,201.85</text:p>
          </table:table-cell>
          <table:table-cell office:value-type="string" table:style-name="ce1">
            <text:p>Reportado</text:p>
          </table:table-cell>
          <table:table-cell office:value-type="float" office:value="-46152.2" table:style-name="ce2">
            <text:p>-46,152.20</text:p>
          </table:table-cell>
          <table:table-cell office:value-type="float" office:value="111199.83" table:style-name="ce2">
            <text:p>111,199.83</text:p>
          </table:table-cell>
          <table:table-cell office:value-type="float" office:value="63.707799999999999" table:style-name="ce2">
            <text:p>63.71</text:p>
          </table:table-cell>
          <table:table-cell office:value-type="float" office:value="0" table:style-name="ce2">
            <text:p>0.00</text:p>
          </table:table-cell>
          <table:table-cell office:value-type="float" office:value="190893.28" table:style-name="ce2">
            <text:p>190,893.28</text:p>
          </table:table-cell>
          <table:table-cell office:value-type="float" office:value="4308.57" table:style-name="ce2">
            <text:p>4,308.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14 CURAZAO - LIBERTADOR</text:p>
          </table:table-cell>
          <table:table-cell office:value-type="float" office:value="10374.6" table:style-name="ce2">
            <text:p>10,374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1136.58" table:style-name="ce2">
            <text:p>241,136.58</text:p>
          </table:table-cell>
          <table:table-cell office:value-type="float" office:value="251511.18" table:style-name="ce2">
            <text:p>251,511.18</text:p>
          </table:table-cell>
          <table:table-cell office:value-type="float" office:value="241120.32" table:style-name="ce2">
            <text:p>241,120.32</text:p>
          </table:table-cell>
          <table:table-cell office:value-type="string" table:style-name="ce1">
            <text:p>Reportado</text:p>
          </table:table-cell>
          <table:table-cell office:value-type="float" office:value="-10374.6" table:style-name="ce2">
            <text:p>-10,374.60</text:p>
          </table:table-cell>
          <table:table-cell office:value-type="float" office:value="10390.86" table:style-name="ce2">
            <text:p>10,390.86</text:p>
          </table:table-cell>
          <table:table-cell office:value-type="float" office:value="95.868600000000001" table:style-name="ce2">
            <text:p>95.87</text:p>
          </table:table-cell>
          <table:table-cell office:value-type="float" office:value="0" table:style-name="ce2">
            <text:p>0.00</text:p>
          </table:table-cell>
          <table:table-cell office:value-type="float" office:value="237398.02" table:style-name="ce2">
            <text:p>237,398.02</text:p>
          </table:table-cell>
          <table:table-cell office:value-type="float" office:value="3722.3" table:style-name="ce2">
            <text:p>3,722.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40 CONRADO MIESES</text:p>
          </table:table-cell>
          <table:table-cell office:value-type="float" office:value="5444.65" table:style-name="ce2">
            <text:p>5,444.6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0503.59" table:style-name="ce2">
            <text:p>210,503.59</text:p>
          </table:table-cell>
          <table:table-cell office:value-type="float" office:value="215948.24" table:style-name="ce2">
            <text:p>215,948.2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444.65" table:style-name="ce2">
            <text:p>-5,444.65</text:p>
          </table:table-cell>
          <table:table-cell office:value-type="float" office:value="215948.24" table:style-name="ce2">
            <text:p>215,948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21 AMOR DE DIOS</text:p>
          </table:table-cell>
          <table:table-cell office:value-type="float" office:value="7900.01" table:style-name="ce2">
            <text:p>7,900.0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4118.25" table:style-name="ce2">
            <text:p>224,118.25</text:p>
          </table:table-cell>
          <table:table-cell office:value-type="float" office:value="232018.26" table:style-name="ce2">
            <text:p>232,018.26</text:p>
          </table:table-cell>
          <table:table-cell office:value-type="float" office:value="104039.22" table:style-name="ce2">
            <text:p>104,039.22</text:p>
          </table:table-cell>
          <table:table-cell office:value-type="string" table:style-name="ce1">
            <text:p>Reportado</text:p>
          </table:table-cell>
          <table:table-cell office:value-type="float" office:value="-7900.01" table:style-name="ce2">
            <text:p>-7,900.01</text:p>
          </table:table-cell>
          <table:table-cell office:value-type="float" office:value="127979.04" table:style-name="ce2">
            <text:p>127,979.04</text:p>
          </table:table-cell>
          <table:table-cell office:value-type="float" office:value="44.840899999999998" table:style-name="ce2">
            <text:p>44.84</text:p>
          </table:table-cell>
          <table:table-cell office:value-type="float" office:value="0" table:style-name="ce2">
            <text:p>0.00</text:p>
          </table:table-cell>
          <table:table-cell office:value-type="float" office:value="91007.19" table:style-name="ce2">
            <text:p>91,007.19</text:p>
          </table:table-cell>
          <table:table-cell office:value-type="float" office:value="13032.03" table:style-name="ce2">
            <text:p>13,032.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72 VILLA NAZARETH</text:p>
          </table:table-cell>
          <table:table-cell office:value-type="float" office:value="1005.5" table:style-name="ce2">
            <text:p>1,005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7549.66" table:style-name="ce2">
            <text:p>67,549.66</text:p>
          </table:table-cell>
          <table:table-cell office:value-type="float" office:value="68555.16" table:style-name="ce2">
            <text:p>68,555.16</text:p>
          </table:table-cell>
          <table:table-cell office:value-type="float" office:value="68107.509999999995" table:style-name="ce2">
            <text:p>68,107.51</text:p>
          </table:table-cell>
          <table:table-cell office:value-type="string" table:style-name="ce1">
            <text:p>Reportado</text:p>
          </table:table-cell>
          <table:table-cell office:value-type="float" office:value="-1005.5" table:style-name="ce2">
            <text:p>-1,005.50</text:p>
          </table:table-cell>
          <table:table-cell office:value-type="float" office:value="447.65" table:style-name="ce2">
            <text:p>447.65</text:p>
          </table:table-cell>
          <table:table-cell office:value-type="float" office:value="99.346999999999994" table:style-name="ce2">
            <text:p>99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8107.509999999995" table:style-name="ce2">
            <text:p>68,107.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74 LAS MERCEDES</text:p>
          </table:table-cell>
          <table:table-cell office:value-type="float" office:value="3322.48" table:style-name="ce2">
            <text:p>3,322.4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245.2099999999991" table:style-name="ce2">
            <text:p>8,245.21</text:p>
          </table:table-cell>
          <table:table-cell office:value-type="float" office:value="11567.68" table:style-name="ce2">
            <text:p>11,567.6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22.47" table:style-name="ce2">
            <text:p>-3,322.47</text:p>
          </table:table-cell>
          <table:table-cell office:value-type="float" office:value="11567.69" table:style-name="ce2">
            <text:p>11,567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84 LOS AMIGUITOS</text:p>
          </table:table-cell>
          <table:table-cell office:value-type="float" office:value="21295.86" table:style-name="ce2">
            <text:p>21,295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566.83" table:style-name="ce2">
            <text:p>5,566.83</text:p>
          </table:table-cell>
          <table:table-cell office:value-type="float" office:value="26862.68" table:style-name="ce2">
            <text:p>26,862.6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295.85" table:style-name="ce2">
            <text:p>-21,295.85</text:p>
          </table:table-cell>
          <table:table-cell office:value-type="float" office:value="26862.69" table:style-name="ce2">
            <text:p>26,862.6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011 MANRESA</text:p>
          </table:table-cell>
          <table:table-cell office:value-type="float" office:value="548.52" table:style-name="ce2">
            <text:p>548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4837.5" table:style-name="ce2">
            <text:p>134,837.50</text:p>
          </table:table-cell>
          <table:table-cell office:value-type="float" office:value="135386.01999999999" table:style-name="ce2">
            <text:p>135,386.02</text:p>
          </table:table-cell>
          <table:table-cell office:value-type="float" office:value="79056.45" table:style-name="ce2">
            <text:p>79,056.45</text:p>
          </table:table-cell>
          <table:table-cell office:value-type="string" table:style-name="ce1">
            <text:p>Reportado</text:p>
          </table:table-cell>
          <table:table-cell office:value-type="float" office:value="-548.52" table:style-name="ce2">
            <text:p>-548.52</text:p>
          </table:table-cell>
          <table:table-cell office:value-type="float" office:value="56329.57" table:style-name="ce2">
            <text:p>56,329.57</text:p>
          </table:table-cell>
          <table:table-cell office:value-type="float" office:value="58.393300000000004" table:style-name="ce2">
            <text:p>58.39</text:p>
          </table:table-cell>
          <table:table-cell office:value-type="float" office:value="0" table:style-name="ce2">
            <text:p>0.00</text:p>
          </table:table-cell>
          <table:table-cell office:value-type="float" office:value="69098.039999999994" table:style-name="ce2">
            <text:p>69,098.04</text:p>
          </table:table-cell>
          <table:table-cell office:value-type="float" office:value="9958.41" table:style-name="ce2">
            <text:p>9,958.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012 MANRESA</text:p>
          </table:table-cell>
          <table:table-cell office:value-type="float" office:value="4019.5" table:style-name="ce2">
            <text:p>4,019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689.62" table:style-name="ce2">
            <text:p>21,689.62</text:p>
          </table:table-cell>
          <table:table-cell office:value-type="float" office:value="25709.119999999999" table:style-name="ce2">
            <text:p>25,709.1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019.5" table:style-name="ce2">
            <text:p>-4,019.50</text:p>
          </table:table-cell>
          <table:table-cell office:value-type="float" office:value="25709.119999999999" table:style-name="ce2">
            <text:p>25,709.1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9238 CATALINA DE SAN AGUSTIN, CENTRO DE EDUCACION ESPECIAL</text:p>
          </table:table-cell>
          <table:table-cell office:value-type="float" office:value="10685.53" table:style-name="ce2">
            <text:p>10,685.5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6865.85" table:style-name="ce2">
            <text:p>46,865.85</text:p>
          </table:table-cell>
          <table:table-cell office:value-type="float" office:value="57552.03" table:style-name="ce2">
            <text:p>57,552.03</text:p>
          </table:table-cell>
          <table:table-cell office:value-type="float" office:value="29567.119999999999" table:style-name="ce2">
            <text:p>29,567.12</text:p>
          </table:table-cell>
          <table:table-cell office:value-type="string" table:style-name="ce1">
            <text:p>Reportado</text:p>
          </table:table-cell>
          <table:table-cell office:value-type="float" office:value="-10686.18" table:style-name="ce2">
            <text:p>-10,686.18</text:p>
          </table:table-cell>
          <table:table-cell office:value-type="float" office:value="27984.26" table:style-name="ce2">
            <text:p>27,984.26</text:p>
          </table:table-cell>
          <table:table-cell office:value-type="float" office:value="51.375100000000003" table:style-name="ce2">
            <text:p>51.38</text:p>
          </table:table-cell>
          <table:table-cell office:value-type="float" office:value="0" table:style-name="ce2">
            <text:p>0.00</text:p>
          </table:table-cell>
          <table:table-cell office:value-type="float" office:value="23607.84" table:style-name="ce2">
            <text:p>23,607.84</text:p>
          </table:table-cell>
          <table:table-cell office:value-type="float" office:value="5959.28" table:style-name="ce2">
            <text:p>5,959.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241 ANTIGUA Y BARBUDA</text:p>
          </table:table-cell>
          <table:table-cell office:value-type="float" office:value="64172.9" table:style-name="ce2">
            <text:p>64,172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398.42" table:style-name="ce2">
            <text:p>10,398.42</text:p>
          </table:table-cell>
          <table:table-cell office:value-type="float" office:value="74571.320000000007" table:style-name="ce2">
            <text:p>74,571.3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4172.9" table:style-name="ce2">
            <text:p>-64,172.90</text:p>
          </table:table-cell>
          <table:table-cell office:value-type="float" office:value="74571.320000000007" table:style-name="ce2">
            <text:p>74,571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563 MANOGUAYABO</text:p>
          </table:table-cell>
          <table:table-cell office:value-type="float" office:value="12510.03" table:style-name="ce2">
            <text:p>12,510.0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897.52" table:style-name="ce2">
            <text:p>22,897.52</text:p>
          </table:table-cell>
          <table:table-cell office:value-type="float" office:value="35407.550000000003" table:style-name="ce2">
            <text:p>35,407.5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2510.03" table:style-name="ce2">
            <text:p>-12,510.03</text:p>
          </table:table-cell>
          <table:table-cell office:value-type="float" office:value="35407.550000000003" table:style-name="ce2">
            <text:p>35,407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227 PROF.MARIA TERESA QUIDIELLO CASTILLO</text:p>
          </table:table-cell>
          <table:table-cell office:value-type="float" office:value="9490.67" table:style-name="ce2">
            <text:p>9,490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9135.97" table:style-name="ce2">
            <text:p>169,135.97</text:p>
          </table:table-cell>
          <table:table-cell office:value-type="float" office:value="178626.65" table:style-name="ce2">
            <text:p>178,626.65</text:p>
          </table:table-cell>
          <table:table-cell office:value-type="float" office:value="96119.85" table:style-name="ce2">
            <text:p>96,119.85</text:p>
          </table:table-cell>
          <table:table-cell office:value-type="string" table:style-name="ce1">
            <text:p>Reportado</text:p>
          </table:table-cell>
          <table:table-cell office:value-type="float" office:value="-9490.68" table:style-name="ce2">
            <text:p>-9,490.68</text:p>
          </table:table-cell>
          <table:table-cell office:value-type="float" office:value="82506.789999999994" table:style-name="ce2">
            <text:p>82,506.79</text:p>
          </table:table-cell>
          <table:table-cell office:value-type="float" office:value="53.810400000000001" table:style-name="ce2">
            <text:p>53.81</text:p>
          </table:table-cell>
          <table:table-cell office:value-type="float" office:value="0" table:style-name="ce2">
            <text:p>0.00</text:p>
          </table:table-cell>
          <table:table-cell office:value-type="float" office:value="93975.89" table:style-name="ce2">
            <text:p>93,975.89</text:p>
          </table:table-cell>
          <table:table-cell office:value-type="float" office:value="2143.96" table:style-name="ce2">
            <text:p>2,143.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332 PROF. ADELAIDA MERCEDES ACOSTA</text:p>
          </table:table-cell>
          <table:table-cell office:value-type="float" office:value="183505.56" table:style-name="ce2">
            <text:p>183,505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8037.86" table:style-name="ce2">
            <text:p>178,037.86</text:p>
          </table:table-cell>
          <table:table-cell office:value-type="float" office:value="361543.42" table:style-name="ce2">
            <text:p>361,543.42</text:p>
          </table:table-cell>
          <table:table-cell office:value-type="float" office:value="9514.25" table:style-name="ce2">
            <text:p>9,514.25</text:p>
          </table:table-cell>
          <table:table-cell office:value-type="string" table:style-name="ce1">
            <text:p>Reportado</text:p>
          </table:table-cell>
          <table:table-cell office:value-type="float" office:value="-183505.56" table:style-name="ce2">
            <text:p>-183,505.56</text:p>
          </table:table-cell>
          <table:table-cell office:value-type="float" office:value="352029.17" table:style-name="ce2">
            <text:p>352,029.17</text:p>
          </table:table-cell>
          <table:table-cell office:value-type="float" office:value="2.6315" table:style-name="ce2">
            <text:p>2.6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514.25" table:style-name="ce2">
            <text:p>9,514.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08 LAS MERCEDES</text:p>
          </table:table-cell>
          <table:table-cell office:value-type="float" office:value="7955.8" table:style-name="ce2">
            <text:p>7,955.8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91128.88" table:style-name="ce2">
            <text:p>191,128.88</text:p>
          </table:table-cell>
          <table:table-cell office:value-type="float" office:value="199084.68" table:style-name="ce2">
            <text:p>199,084.68</text:p>
          </table:table-cell>
          <table:table-cell office:value-type="float" office:value="160799.9" table:style-name="ce2">
            <text:p>160,799.90</text:p>
          </table:table-cell>
          <table:table-cell office:value-type="string" table:style-name="ce1">
            <text:p>Reportado</text:p>
          </table:table-cell>
          <table:table-cell office:value-type="float" office:value="-7955.8" table:style-name="ce2">
            <text:p>-7,955.80</text:p>
          </table:table-cell>
          <table:table-cell office:value-type="float" office:value="38284.78" table:style-name="ce2">
            <text:p>38,284.78</text:p>
          </table:table-cell>
          <table:table-cell office:value-type="float" office:value="80.769599999999997" table:style-name="ce2">
            <text:p>80.77</text:p>
          </table:table-cell>
          <table:table-cell office:value-type="float" office:value="0" table:style-name="ce2">
            <text:p>0.00</text:p>
          </table:table-cell>
          <table:table-cell office:value-type="float" office:value="104059.06" table:style-name="ce2">
            <text:p>104,059.06</text:p>
          </table:table-cell>
          <table:table-cell office:value-type="float" office:value="56740.84" table:style-name="ce2">
            <text:p>56,740.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11 LAS PALMAS # 1</text:p>
          </table:table-cell>
          <table:table-cell office:value-type="float" office:value="25264.97" table:style-name="ce2">
            <text:p>25,264.9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1695.66" table:style-name="ce2">
            <text:p>131,695.66</text:p>
          </table:table-cell>
          <table:table-cell office:value-type="float" office:value="156960.63" table:style-name="ce2">
            <text:p>156,960.63</text:p>
          </table:table-cell>
          <table:table-cell office:value-type="float" office:value="53557.99" table:style-name="ce2">
            <text:p>53,557.99</text:p>
          </table:table-cell>
          <table:table-cell office:value-type="string" table:style-name="ce1">
            <text:p>Reportado</text:p>
          </table:table-cell>
          <table:table-cell office:value-type="float" office:value="-25264.97" table:style-name="ce2">
            <text:p>-25,264.97</text:p>
          </table:table-cell>
          <table:table-cell office:value-type="float" office:value="103402.64" table:style-name="ce2">
            <text:p>103,402.64</text:p>
          </table:table-cell>
          <table:table-cell office:value-type="float" office:value="34.121899999999997" table:style-name="ce2">
            <text:p>34.12</text:p>
          </table:table-cell>
          <table:table-cell office:value-type="float" office:value="0" table:style-name="ce2">
            <text:p>0.00</text:p>
          </table:table-cell>
          <table:table-cell office:value-type="float" office:value="46309.03" table:style-name="ce2">
            <text:p>46,309.03</text:p>
          </table:table-cell>
          <table:table-cell office:value-type="float" office:value="7248.96" table:style-name="ce2">
            <text:p>7,248.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51 LOS OLIVOS - FE Y ALEGRIA</text:p>
          </table:table-cell>
          <table:table-cell office:value-type="float" office:value="214950.56" table:style-name="ce2">
            <text:p>214,950.5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4685.01999999999" table:style-name="ce2">
            <text:p>164,685.02</text:p>
          </table:table-cell>
          <table:table-cell office:value-type="float" office:value="379635.58" table:style-name="ce2">
            <text:p>379,635.58</text:p>
          </table:table-cell>
          <table:table-cell office:value-type="float" office:value="79734.490000000005" table:style-name="ce2">
            <text:p>79,734.49</text:p>
          </table:table-cell>
          <table:table-cell office:value-type="string" table:style-name="ce1">
            <text:p>Reportado</text:p>
          </table:table-cell>
          <table:table-cell office:value-type="float" office:value="-214950.56" table:style-name="ce2">
            <text:p>-214,950.56</text:p>
          </table:table-cell>
          <table:table-cell office:value-type="float" office:value="299901.09000000003" table:style-name="ce2">
            <text:p>299,901.09</text:p>
          </table:table-cell>
          <table:table-cell office:value-type="float" office:value="21.0029" table:style-name="ce2">
            <text:p>21.00</text:p>
          </table:table-cell>
          <table:table-cell office:value-type="float" office:value="0" table:style-name="ce2">
            <text:p>0.00</text:p>
          </table:table-cell>
          <table:table-cell office:value-type="float" office:value="22214.79" table:style-name="ce2">
            <text:p>22,214.79</text:p>
          </table:table-cell>
          <table:table-cell office:value-type="float" office:value="57519.7" table:style-name="ce2">
            <text:p>57,519.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41 MANUEL DE JESUS CIPRIAN VALDEZ</text:p>
          </table:table-cell>
          <table:table-cell office:value-type="float" office:value="20145.259999999998" table:style-name="ce2">
            <text:p>20,145.2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7303.23000000001" table:style-name="ce2">
            <text:p>167,303.23</text:p>
          </table:table-cell>
          <table:table-cell office:value-type="float" office:value="187448.48" table:style-name="ce2">
            <text:p>187,448.48</text:p>
          </table:table-cell>
          <table:table-cell office:value-type="float" office:value="4247.1400000000003" table:style-name="ce2">
            <text:p>4,247.14</text:p>
          </table:table-cell>
          <table:table-cell office:value-type="string" table:style-name="ce1">
            <text:p>Reportado</text:p>
          </table:table-cell>
          <table:table-cell office:value-type="float" office:value="-20145.25" table:style-name="ce2">
            <text:p>-20,145.25</text:p>
          </table:table-cell>
          <table:table-cell office:value-type="float" office:value="183201.35" table:style-name="ce2">
            <text:p>183,201.35</text:p>
          </table:table-cell>
          <table:table-cell office:value-type="float" office:value="2.2656999999999998" table:style-name="ce2">
            <text:p>2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247.1400000000003" table:style-name="ce2">
            <text:p>4,247.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52 MADRE RAFAELA YBARRA - LAS CAOBAS</text:p>
          </table:table-cell>
          <table:table-cell office:value-type="float" office:value="11024.2" table:style-name="ce2">
            <text:p>11,024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3571.53" table:style-name="ce2">
            <text:p>73,571.53</text:p>
          </table:table-cell>
          <table:table-cell office:value-type="float" office:value="84595.72" table:style-name="ce2">
            <text:p>84,595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1024.19" table:style-name="ce2">
            <text:p>-11,024.19</text:p>
          </table:table-cell>
          <table:table-cell office:value-type="float" office:value="84595.73" table:style-name="ce2">
            <text:p>84,595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87 CLUB 16 DE AGOSTO</text:p>
          </table:table-cell>
          <table:table-cell office:value-type="float" office:value="1873.67" table:style-name="ce2">
            <text:p>1,873.6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032.9699999999993" table:style-name="ce2">
            <text:p>9,032.97</text:p>
          </table:table-cell>
          <table:table-cell office:value-type="float" office:value="10906.63" table:style-name="ce2">
            <text:p>10,906.63</text:p>
          </table:table-cell>
          <table:table-cell office:value-type="float" office:value="4807.2" table:style-name="ce2">
            <text:p>4,807.20</text:p>
          </table:table-cell>
          <table:table-cell office:value-type="string" table:style-name="ce1">
            <text:p>Reportado</text:p>
          </table:table-cell>
          <table:table-cell office:value-type="float" office:value="-1873.66" table:style-name="ce2">
            <text:p>-1,873.66</text:p>
          </table:table-cell>
          <table:table-cell office:value-type="float" office:value="6099.44" table:style-name="ce2">
            <text:p>6,099.44</text:p>
          </table:table-cell>
          <table:table-cell office:value-type="float" office:value="44.075899999999997" table:style-name="ce2">
            <text:p>44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807.2" table:style-name="ce2">
            <text:p>4,807.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564 FRANCISCO ALBERTO CAAMANO DENO</text:p>
          </table:table-cell>
          <table:table-cell office:value-type="float" office:value="320.92" table:style-name="ce2">
            <text:p>320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984.79" table:style-name="ce2">
            <text:p>6,984.79</text:p>
          </table:table-cell>
          <table:table-cell office:value-type="float" office:value="7305.72" table:style-name="ce2">
            <text:p>7,305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20.93" table:style-name="ce2">
            <text:p>-320.93</text:p>
          </table:table-cell>
          <table:table-cell office:value-type="float" office:value="7305.71" table:style-name="ce2">
            <text:p>7,305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6 JAMAICA - LA CIENAGA</text:p>
          </table:table-cell>
          <table:table-cell office:value-type="float" office:value="731642.76" table:style-name="ce2">
            <text:p>731,642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53935" table:style-name="ce2">
            <text:p>53,935.00</text:p>
          </table:table-cell>
          <table:table-cell office:value-type="float" office:value="785577.76" table:style-name="ce2">
            <text:p>785,577.7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731642.76" table:style-name="ce2">
            <text:p>-731,642.76</text:p>
          </table:table-cell>
          <table:table-cell office:value-type="float" office:value="785577.76" table:style-name="ce2">
            <text:p>785,577.7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1 RENOVACION</text:p>
          </table:table-cell>
          <table:table-cell office:value-type="float" office:value="3415.46" table:style-name="ce2">
            <text:p>3,415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408.42000000001" table:style-name="ce2">
            <text:p>136,408.42</text:p>
          </table:table-cell>
          <table:table-cell office:value-type="float" office:value="139823.88" table:style-name="ce2">
            <text:p>139,823.8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415.46" table:style-name="ce2">
            <text:p>-3,415.46</text:p>
          </table:table-cell>
          <table:table-cell office:value-type="float" office:value="139823.88" table:style-name="ce2">
            <text:p>139,823.8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3 CLUB 16 DE AGOSTO</text:p>
          </table:table-cell>
          <table:table-cell office:value-type="float" office:value="411723.86" table:style-name="ce2">
            <text:p>411,723.8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2801.46" table:style-name="ce2">
            <text:p>172,801.46</text:p>
          </table:table-cell>
          <table:table-cell office:value-type="float" office:value="584525.31999999995" table:style-name="ce2">
            <text:p>584,525.3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11723.86" table:style-name="ce2">
            <text:p>-411,723.86</text:p>
          </table:table-cell>
          <table:table-cell office:value-type="float" office:value="584525.31999999995" table:style-name="ce2">
            <text:p>584,525.3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10 CLUB FRANCISCO ALBERTO CAAMANO DENO</text:p>
          </table:table-cell>
          <table:table-cell office:value-type="float" office:value="28599.17" table:style-name="ce2">
            <text:p>28,599.1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3419.05" table:style-name="ce2">
            <text:p>103,419.05</text:p>
          </table:table-cell>
          <table:table-cell office:value-type="float" office:value="132018.22" table:style-name="ce2">
            <text:p>132,018.2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599.17" table:style-name="ce2">
            <text:p>-28,599.17</text:p>
          </table:table-cell>
          <table:table-cell office:value-type="float" office:value="132018.22" table:style-name="ce2">
            <text:p>132,018.2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13 VEDRUNA</text:p>
          </table:table-cell>
          <table:table-cell office:value-type="float" office:value="151396.5" table:style-name="ce2">
            <text:p>151,396.5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5208.67000000001" table:style-name="ce2">
            <text:p>165,208.67</text:p>
          </table:table-cell>
          <table:table-cell office:value-type="float" office:value="316605.15999999997" table:style-name="ce2">
            <text:p>316,605.16</text:p>
          </table:table-cell>
          <table:table-cell office:value-type="float" office:value="71978.460000000006" table:style-name="ce2">
            <text:p>71,978.46</text:p>
          </table:table-cell>
          <table:table-cell office:value-type="string" table:style-name="ce1">
            <text:p>Reportado</text:p>
          </table:table-cell>
          <table:table-cell office:value-type="float" office:value="-151396.49" table:style-name="ce2">
            <text:p>-151,396.49</text:p>
          </table:table-cell>
          <table:table-cell office:value-type="float" office:value="244626.71" table:style-name="ce2">
            <text:p>244,626.71</text:p>
          </table:table-cell>
          <table:table-cell office:value-type="float" office:value="22.734400000000001" table:style-name="ce2">
            <text:p>22.7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71978.460000000006" table:style-name="ce2">
            <text:p>71,978.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82 LUIS PASTEUR</text:p>
          </table:table-cell>
          <table:table-cell office:value-type="float" office:value="43689.55" table:style-name="ce2">
            <text:p>43,689.5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654.49" table:style-name="ce2">
            <text:p>13,654.49</text:p>
          </table:table-cell>
          <table:table-cell office:value-type="float" office:value="57344.03" table:style-name="ce2">
            <text:p>57,344.0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3689.54" table:style-name="ce2">
            <text:p>-43,689.54</text:p>
          </table:table-cell>
          <table:table-cell office:value-type="float" office:value="57344.04" table:style-name="ce2">
            <text:p>57,344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89 BUENOS AIRES</text:p>
          </table:table-cell>
          <table:table-cell office:value-type="float" office:value="23548.84" table:style-name="ce2">
            <text:p>23,548.8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7819.18" table:style-name="ce2">
            <text:p>117,819.18</text:p>
          </table:table-cell>
          <table:table-cell office:value-type="float" office:value="141368.01999999999" table:style-name="ce2">
            <text:p>141,368.02</text:p>
          </table:table-cell>
          <table:table-cell office:value-type="float" office:value="19409.07" table:style-name="ce2">
            <text:p>19,409.07</text:p>
          </table:table-cell>
          <table:table-cell office:value-type="string" table:style-name="ce1">
            <text:p>Reportado</text:p>
          </table:table-cell>
          <table:table-cell office:value-type="float" office:value="-23548.84" table:style-name="ce2">
            <text:p>-23,548.84</text:p>
          </table:table-cell>
          <table:table-cell office:value-type="float" office:value="121958.95" table:style-name="ce2">
            <text:p>121,958.95</text:p>
          </table:table-cell>
          <table:table-cell office:value-type="float" office:value="13.7294" table:style-name="ce2">
            <text:p>13.73</text:p>
          </table:table-cell>
          <table:table-cell office:value-type="float" office:value="0" table:style-name="ce2">
            <text:p>0.00</text:p>
          </table:table-cell>
          <table:table-cell office:value-type="float" office:value="19380" table:style-name="ce2">
            <text:p>19,380.00</text:p>
          </table:table-cell>
          <table:table-cell office:value-type="float" office:value="29.07" table:style-name="ce2">
            <text:p>29.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2372 MANRESA</text:p>
          </table:table-cell>
          <table:table-cell office:value-type="float" office:value="100730.08" table:style-name="ce2">
            <text:p>100,730.0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8989.52" table:style-name="ce2">
            <text:p>28,989.52</text:p>
          </table:table-cell>
          <table:table-cell office:value-type="float" office:value="129719.6" table:style-name="ce2">
            <text:p>129,719.6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0730.08" table:style-name="ce2">
            <text:p>-100,730.08</text:p>
          </table:table-cell>
          <table:table-cell office:value-type="float" office:value="129719.6" table:style-name="ce2">
            <text:p>129,719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228 PROF. VICTOR PASCUAL AGUERO</text:p>
          </table:table-cell>
          <table:table-cell office:value-type="float" office:value="445720.61" table:style-name="ce2">
            <text:p>445,720.6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3696.26" table:style-name="ce2">
            <text:p>203,696.26</text:p>
          </table:table-cell>
          <table:table-cell office:value-type="float" office:value="649416.87" table:style-name="ce2">
            <text:p>649,416.8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45720.61" table:style-name="ce2">
            <text:p>-445,720.61</text:p>
          </table:table-cell>
          <table:table-cell office:value-type="float" office:value="649416.87" table:style-name="ce2">
            <text:p>649,416.8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775 CAIPI - EL LIBERTADOR DE HERRERA</text:p>
          </table:table-cell>
          <table:table-cell office:value-type="float" office:value="24726.58" table:style-name="ce2">
            <text:p>24,726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4726.58" table:style-name="ce2">
            <text:p>24,726.5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4726.58" table:style-name="ce2">
            <text:p>-24,726.58</text:p>
          </table:table-cell>
          <table:table-cell office:value-type="float" office:value="24726.58" table:style-name="ce2">
            <text:p>24,726.5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05 HERRERA</text:p>
          </table:table-cell>
          <table:table-cell office:value-type="float" office:value="66711.789999999994" table:style-name="ce2">
            <text:p>66,711.7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450187.14" table:style-name="ce2">
            <text:p>1,450,187.14</text:p>
          </table:table-cell>
          <table:table-cell office:value-type="float" office:value="1516898.93" table:style-name="ce2">
            <text:p>1,516,898.93</text:p>
          </table:table-cell>
          <table:table-cell office:value-type="float" office:value="1339639.21" table:style-name="ce2">
            <text:p>1,339,639.21</text:p>
          </table:table-cell>
          <table:table-cell office:value-type="string" table:style-name="ce1">
            <text:p>Reportado</text:p>
          </table:table-cell>
          <table:table-cell office:value-type="float" office:value="-66711.789999999994" table:style-name="ce2">
            <text:p>-66,711.79</text:p>
          </table:table-cell>
          <table:table-cell office:value-type="float" office:value="177259.72" table:style-name="ce2">
            <text:p>177,259.72</text:p>
          </table:table-cell>
          <table:table-cell office:value-type="float" office:value="88.314300000000003" table:style-name="ce2">
            <text:p>88.31</text:p>
          </table:table-cell>
          <table:table-cell office:value-type="float" office:value="0" table:style-name="ce2">
            <text:p>0.00</text:p>
          </table:table-cell>
          <table:table-cell office:value-type="float" office:value="1026424.83" table:style-name="ce2">
            <text:p>1,026,424.83</text:p>
          </table:table-cell>
          <table:table-cell office:value-type="float" office:value="313214.38" table:style-name="ce2">
            <text:p>313,214.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472 JESUS BIENVENIDO DEL CASTILLO</text:p>
          </table:table-cell>
          <table:table-cell office:value-type="float" office:value="1111.7" table:style-name="ce2">
            <text:p>1,111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12074.52" table:style-name="ce2">
            <text:p>212,074.52</text:p>
          </table:table-cell>
          <table:table-cell office:value-type="float" office:value="213186.22" table:style-name="ce2">
            <text:p>213,186.22</text:p>
          </table:table-cell>
          <table:table-cell office:value-type="float" office:value="203195.38" table:style-name="ce2">
            <text:p>203,195.38</text:p>
          </table:table-cell>
          <table:table-cell office:value-type="string" table:style-name="ce1">
            <text:p>Reportado</text:p>
          </table:table-cell>
          <table:table-cell office:value-type="float" office:value="-1111.7" table:style-name="ce2">
            <text:p>-1,111.70</text:p>
          </table:table-cell>
          <table:table-cell office:value-type="float" office:value="9990.84" table:style-name="ce2">
            <text:p>9,990.84</text:p>
          </table:table-cell>
          <table:table-cell office:value-type="float" office:value="95.313500000000005" table:style-name="ce2">
            <text:p>95.31</text:p>
          </table:table-cell>
          <table:table-cell office:value-type="float" office:value="0" table:style-name="ce2">
            <text:p>0.00</text:p>
          </table:table-cell>
          <table:table-cell office:value-type="float" office:value="183891.04" table:style-name="ce2">
            <text:p>183,891.04</text:p>
          </table:table-cell>
          <table:table-cell office:value-type="float" office:value="19304.34" table:style-name="ce2">
            <text:p>19,304.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482 PROF. CARMEN LUISA DE LOS SANTOS</text:p>
          </table:table-cell>
          <table:table-cell office:value-type="float" office:value="24569.68" table:style-name="ce2">
            <text:p>24,569.6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3637.74" table:style-name="ce2">
            <text:p>163,637.74</text:p>
          </table:table-cell>
          <table:table-cell office:value-type="float" office:value="188207.42" table:style-name="ce2">
            <text:p>188,207.42</text:p>
          </table:table-cell>
          <table:table-cell office:value-type="float" office:value="149498.69" table:style-name="ce2">
            <text:p>149,498.69</text:p>
          </table:table-cell>
          <table:table-cell office:value-type="string" table:style-name="ce1">
            <text:p>Reportado</text:p>
          </table:table-cell>
          <table:table-cell office:value-type="float" office:value="-24569.68" table:style-name="ce2">
            <text:p>-24,569.68</text:p>
          </table:table-cell>
          <table:table-cell office:value-type="float" office:value="38708.730000000003" table:style-name="ce2">
            <text:p>38,708.73</text:p>
          </table:table-cell>
          <table:table-cell office:value-type="float" office:value="79.432900000000004" table:style-name="ce2">
            <text:p>79.43</text:p>
          </table:table-cell>
          <table:table-cell office:value-type="float" office:value="46011.15" table:style-name="ce2">
            <text:p>46,011.15</text:p>
          </table:table-cell>
          <table:table-cell office:value-type="float" office:value="98263.63" table:style-name="ce2">
            <text:p>98,263.63</text:p>
          </table:table-cell>
          <table:table-cell office:value-type="float" office:value="5223.91" table:style-name="ce2">
            <text:p>5,223.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014 LOS AMIGUITOS</text:p>
          </table:table-cell>
          <table:table-cell office:value-type="float" office:value="1.92" table:style-name="ce2">
            <text:p>1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6662.55" table:style-name="ce2">
            <text:p>86,662.55</text:p>
          </table:table-cell>
          <table:table-cell office:value-type="float" office:value="86664.46" table:style-name="ce2">
            <text:p>86,664.46</text:p>
          </table:table-cell>
          <table:table-cell office:value-type="float" office:value="73603.240000000005" table:style-name="ce2">
            <text:p>73,603.24</text:p>
          </table:table-cell>
          <table:table-cell office:value-type="string" table:style-name="ce1">
            <text:p>Reportado</text:p>
          </table:table-cell>
          <table:table-cell office:value-type="float" office:value="-1.91" table:style-name="ce2">
            <text:p>-1.91</text:p>
          </table:table-cell>
          <table:table-cell office:value-type="float" office:value="13061.23" table:style-name="ce2">
            <text:p>13,061.23</text:p>
          </table:table-cell>
          <table:table-cell office:value-type="float" office:value="84.928899999999999" table:style-name="ce2">
            <text:p>84.93</text:p>
          </table:table-cell>
          <table:table-cell office:value-type="float" office:value="0" table:style-name="ce2">
            <text:p>0.00</text:p>
          </table:table-cell>
          <table:table-cell office:value-type="float" office:value="73493" table:style-name="ce2">
            <text:p>73,493.00</text:p>
          </table:table-cell>
          <table:table-cell office:value-type="float" office:value="110.24" table:style-name="ce2">
            <text:p>110.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4 PROF. RAFAEL ALBERTO PEREZ Y SANTIAGO</text:p>
          </table:table-cell>
          <table:table-cell office:value-type="float" office:value="559648.69999999995" table:style-name="ce2">
            <text:p>559,648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0023.07999999999" table:style-name="ce2">
            <text:p>150,023.08</text:p>
          </table:table-cell>
          <table:table-cell office:value-type="float" office:value="709671.78" table:style-name="ce2">
            <text:p>709,671.78</text:p>
          </table:table-cell>
          <table:table-cell office:value-type="float" office:value="103638.02" table:style-name="ce2">
            <text:p>103,638.02</text:p>
          </table:table-cell>
          <table:table-cell office:value-type="string" table:style-name="ce1">
            <text:p>Reportado</text:p>
          </table:table-cell>
          <table:table-cell office:value-type="float" office:value="-559648.69999999995" table:style-name="ce2">
            <text:p>-559,648.70</text:p>
          </table:table-cell>
          <table:table-cell office:value-type="float" office:value="606033.76" table:style-name="ce2">
            <text:p>606,033.76</text:p>
          </table:table-cell>
          <table:table-cell office:value-type="float" office:value="14.6036" table:style-name="ce2">
            <text:p>14.60</text:p>
          </table:table-cell>
          <table:table-cell office:value-type="float" office:value="41300" table:style-name="ce2">
            <text:p>41,300.00</text:p>
          </table:table-cell>
          <table:table-cell office:value-type="float" office:value="59725.7" table:style-name="ce2">
            <text:p>59,725.70</text:p>
          </table:table-cell>
          <table:table-cell office:value-type="float" office:value="2612.3200000000002" table:style-name="ce2">
            <text:p>2,612.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37 PROF. ERCILIA PEPIN ESTRELLA</text:p>
          </table:table-cell>
          <table:table-cell office:value-type="float" office:value="652847.78" table:style-name="ce2">
            <text:p>652,847.7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63637.74" table:style-name="ce2">
            <text:p>163,637.74</text:p>
          </table:table-cell>
          <table:table-cell office:value-type="float" office:value="816485.52" table:style-name="ce2">
            <text:p>816,485.52</text:p>
          </table:table-cell>
          <table:table-cell office:value-type="float" office:value="84315.77" table:style-name="ce2">
            <text:p>84,315.77</text:p>
          </table:table-cell>
          <table:table-cell office:value-type="string" table:style-name="ce1">
            <text:p>Reportado</text:p>
          </table:table-cell>
          <table:table-cell office:value-type="float" office:value="-652847.78" table:style-name="ce2">
            <text:p>-652,847.78</text:p>
          </table:table-cell>
          <table:table-cell office:value-type="float" office:value="732169.75" table:style-name="ce2">
            <text:p>732,169.75</text:p>
          </table:table-cell>
          <table:table-cell office:value-type="float" office:value="10.326599999999999" table:style-name="ce2">
            <text:p>10.33</text:p>
          </table:table-cell>
          <table:table-cell office:value-type="float" office:value="0" table:style-name="ce2">
            <text:p>0.00</text:p>
          </table:table-cell>
          <table:table-cell office:value-type="float" office:value="16814.099999999999" table:style-name="ce2">
            <text:p>16,814.10</text:p>
          </table:table-cell>
          <table:table-cell office:value-type="float" office:value="67501.67" table:style-name="ce2">
            <text:p>67,501.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65 MADRE TERESA DE CALCUTA - BARRIO NUEVO CABALLONA</text:p>
          </table:table-cell>
          <table:table-cell office:value-type="float" office:value="625325.21" table:style-name="ce2">
            <text:p>625,325.2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4415.51" table:style-name="ce2">
            <text:p>114,415.51</text:p>
          </table:table-cell>
          <table:table-cell office:value-type="float" office:value="739740.72" table:style-name="ce2">
            <text:p>739,740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25325.21" table:style-name="ce2">
            <text:p>-625,325.21</text:p>
          </table:table-cell>
          <table:table-cell office:value-type="float" office:value="739740.72" table:style-name="ce2">
            <text:p>739,740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54 ELSA MARIA MOJICA - MADRE. RAFAELA YBARRA</text:p>
          </table:table-cell>
          <table:table-cell office:value-type="float" office:value="1696.64" table:style-name="ce2">
            <text:p>1,696.6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55798.52" table:style-name="ce2">
            <text:p>255,798.52</text:p>
          </table:table-cell>
          <table:table-cell office:value-type="float" office:value="257495.16" table:style-name="ce2">
            <text:p>257,495.16</text:p>
          </table:table-cell>
          <table:table-cell office:value-type="float" office:value="239511.56" table:style-name="ce2">
            <text:p>239,511.56</text:p>
          </table:table-cell>
          <table:table-cell office:value-type="string" table:style-name="ce1">
            <text:p>Reportado</text:p>
          </table:table-cell>
          <table:table-cell office:value-type="float" office:value="-1696.64" table:style-name="ce2">
            <text:p>-1,696.64</text:p>
          </table:table-cell>
          <table:table-cell office:value-type="float" office:value="17983.599999999999" table:style-name="ce2">
            <text:p>17,983.60</text:p>
          </table:table-cell>
          <table:table-cell office:value-type="float" office:value="93.015900000000002" table:style-name="ce2">
            <text:p>93.02</text:p>
          </table:table-cell>
          <table:table-cell office:value-type="float" office:value="0" table:style-name="ce2">
            <text:p>0.00</text:p>
          </table:table-cell>
          <table:table-cell office:value-type="float" office:value="175652.83" table:style-name="ce2">
            <text:p>175,652.83</text:p>
          </table:table-cell>
          <table:table-cell office:value-type="float" office:value="63858.73" table:style-name="ce2">
            <text:p>63,858.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568 LAS PALMAS</text:p>
          </table:table-cell>
          <table:table-cell office:value-type="float" office:value="1220.02" table:style-name="ce2">
            <text:p>1,220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7455.70000000001" table:style-name="ce2">
            <text:p>137,455.70</text:p>
          </table:table-cell>
          <table:table-cell office:value-type="float" office:value="138675.72" table:style-name="ce2">
            <text:p>138,675.72</text:p>
          </table:table-cell>
          <table:table-cell office:value-type="float" office:value="96182.07" table:style-name="ce2">
            <text:p>96,182.07</text:p>
          </table:table-cell>
          <table:table-cell office:value-type="string" table:style-name="ce1">
            <text:p>Reportado</text:p>
          </table:table-cell>
          <table:table-cell office:value-type="float" office:value="-1220.02" table:style-name="ce2">
            <text:p>-1,220.02</text:p>
          </table:table-cell>
          <table:table-cell office:value-type="float" office:value="42493.65" table:style-name="ce2">
            <text:p>42,493.65</text:p>
          </table:table-cell>
          <table:table-cell office:value-type="float" office:value="69.357500000000002" table:style-name="ce2">
            <text:p>69.36</text:p>
          </table:table-cell>
          <table:table-cell office:value-type="float" office:value="0" table:style-name="ce2">
            <text:p>0.00</text:p>
          </table:table-cell>
          <table:table-cell office:value-type="float" office:value="55207.14" table:style-name="ce2">
            <text:p>55,207.14</text:p>
          </table:table-cell>
          <table:table-cell office:value-type="float" office:value="40974.93" table:style-name="ce2">
            <text:p>40,974.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2 PROF. RAFAEL ALBERTO PEREZ Y SANTIAGO</text:p>
          </table:table-cell>
          <table:table-cell office:value-type="float" office:value="80448.2" table:style-name="ce2">
            <text:p>80,448.2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302.07" table:style-name="ce2">
            <text:p>6,302.07</text:p>
          </table:table-cell>
          <table:table-cell office:value-type="float" office:value="86750.27" table:style-name="ce2">
            <text:p>86,750.2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80448.2" table:style-name="ce2">
            <text:p>-80,448.20</text:p>
          </table:table-cell>
          <table:table-cell office:value-type="float" office:value="86750.27" table:style-name="ce2">
            <text:p>86,750.2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71 ESTEBAN MARTINEZ</text:p>
          </table:table-cell>
          <table:table-cell office:value-type="float" office:value="4804.54" table:style-name="ce2">
            <text:p>4,804.5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12582.77" table:style-name="ce2">
            <text:p>112,582.77</text:p>
          </table:table-cell>
          <table:table-cell office:value-type="float" office:value="117387.3" table:style-name="ce2">
            <text:p>117,387.3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4804.53" table:style-name="ce2">
            <text:p>-4,804.53</text:p>
          </table:table-cell>
          <table:table-cell office:value-type="float" office:value="117387.31" table:style-name="ce2">
            <text:p>117,387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72 ESTEBAN MARTINEZ</text:p>
          </table:table-cell>
          <table:table-cell office:value-type="float" office:value="3143.24" table:style-name="ce2">
            <text:p>3,143.2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3258.880000000005" table:style-name="ce2">
            <text:p>83,258.88</text:p>
          </table:table-cell>
          <table:table-cell office:value-type="float" office:value="86402.12" table:style-name="ce2">
            <text:p>86,402.12</text:p>
          </table:table-cell>
          <table:table-cell office:value-type="float" office:value="81673.990000000005" table:style-name="ce2">
            <text:p>81,673.99</text:p>
          </table:table-cell>
          <table:table-cell office:value-type="string" table:style-name="ce1">
            <text:p>Reportado</text:p>
          </table:table-cell>
          <table:table-cell office:value-type="float" office:value="-3143.24" table:style-name="ce2">
            <text:p>-3,143.24</text:p>
          </table:table-cell>
          <table:table-cell office:value-type="float" office:value="4728.13" table:style-name="ce2">
            <text:p>4,728.13</text:p>
          </table:table-cell>
          <table:table-cell office:value-type="float" office:value="94.527699999999996" table:style-name="ce2">
            <text:p>94.53</text:p>
          </table:table-cell>
          <table:table-cell office:value-type="float" office:value="0" table:style-name="ce2">
            <text:p>0.00</text:p>
          </table:table-cell>
          <table:table-cell office:value-type="float" office:value="51118.44" table:style-name="ce2">
            <text:p>51,118.44</text:p>
          </table:table-cell>
          <table:table-cell office:value-type="float" office:value="30555.55" table:style-name="ce2">
            <text:p>30,555.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2937 MANRESA</text:p>
          </table:table-cell>
          <table:table-cell office:value-type="float" office:value="7803.91" table:style-name="ce2">
            <text:p>7,803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8232.559999999998" table:style-name="ce2">
            <text:p>38,232.56</text:p>
          </table:table-cell>
          <table:table-cell office:value-type="float" office:value="46035.86" table:style-name="ce2">
            <text:p>46,035.86</text:p>
          </table:table-cell>
          <table:table-cell office:value-type="float" office:value="8512.75" table:style-name="ce2">
            <text:p>8,512.75</text:p>
          </table:table-cell>
          <table:table-cell office:value-type="string" table:style-name="ce1">
            <text:p>Reportado</text:p>
          </table:table-cell>
          <table:table-cell office:value-type="float" office:value="-7803.3" table:style-name="ce2">
            <text:p>-7,803.30</text:p>
          </table:table-cell>
          <table:table-cell office:value-type="float" office:value="37523.72" table:style-name="ce2">
            <text:p>37,523.72</text:p>
          </table:table-cell>
          <table:table-cell office:value-type="float" office:value="18.491299999999999" table:style-name="ce2">
            <text:p>18.4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512.75" table:style-name="ce2">
            <text:p>8,512.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754 PROF. PETRONILA TRINIDAD SUAREZ</text:p>
          </table:table-cell>
          <table:table-cell office:value-type="float" office:value="1594.95" table:style-name="ce2">
            <text:p>1,594.9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1179.71" table:style-name="ce2">
            <text:p>181,179.71</text:p>
          </table:table-cell>
          <table:table-cell office:value-type="float" office:value="182774.64" table:style-name="ce2">
            <text:p>182,774.64</text:p>
          </table:table-cell>
          <table:table-cell office:value-type="float" office:value="152630.12" table:style-name="ce2">
            <text:p>152,630.12</text:p>
          </table:table-cell>
          <table:table-cell office:value-type="string" table:style-name="ce1">
            <text:p>Reportado</text:p>
          </table:table-cell>
          <table:table-cell office:value-type="float" office:value="-1594.93" table:style-name="ce2">
            <text:p>-1,594.93</text:p>
          </table:table-cell>
          <table:table-cell office:value-type="float" office:value="30144.54" table:style-name="ce2">
            <text:p>30,144.54</text:p>
          </table:table-cell>
          <table:table-cell office:value-type="float" office:value="83.507199999999997" table:style-name="ce2">
            <text:p>83.51</text:p>
          </table:table-cell>
          <table:table-cell office:value-type="float" office:value="0" table:style-name="ce2">
            <text:p>0.00</text:p>
          </table:table-cell>
          <table:table-cell office:value-type="float" office:value="147460.98000000001" table:style-name="ce2">
            <text:p>147,460.98</text:p>
          </table:table-cell>
          <table:table-cell office:value-type="float" office:value="5169.1400000000003" table:style-name="ce2">
            <text:p>5,169.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130 NICOLAS UREÑA DE MENDOZA</text:p>
          </table:table-cell>
          <table:table-cell office:value-type="float" office:value="2903.14" table:style-name="ce2">
            <text:p>2,903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86939.76" table:style-name="ce2">
            <text:p>186,939.76</text:p>
          </table:table-cell>
          <table:table-cell office:value-type="float" office:value="189842.9" table:style-name="ce2">
            <text:p>189,842.90</text:p>
          </table:table-cell>
          <table:table-cell office:value-type="float" office:value="74886.679999999993" table:style-name="ce2">
            <text:p>74,886.68</text:p>
          </table:table-cell>
          <table:table-cell office:value-type="string" table:style-name="ce1">
            <text:p>Reportado</text:p>
          </table:table-cell>
          <table:table-cell office:value-type="float" office:value="-2903.14" table:style-name="ce2">
            <text:p>-2,903.14</text:p>
          </table:table-cell>
          <table:table-cell office:value-type="float" office:value="114956.22" table:style-name="ce2">
            <text:p>114,956.22</text:p>
          </table:table-cell>
          <table:table-cell office:value-type="float" office:value="39.446599999999997" table:style-name="ce2">
            <text:p>39.45</text:p>
          </table:table-cell>
          <table:table-cell office:value-type="float" office:value="10389.99" table:style-name="ce2">
            <text:p>10,389.99</text:p>
          </table:table-cell>
          <table:table-cell office:value-type="float" office:value="25822.02" table:style-name="ce2">
            <text:p>25,822.02</text:p>
          </table:table-cell>
          <table:table-cell office:value-type="float" office:value="38674.67" table:style-name="ce2">
            <text:p>38,674.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21 DR. JOAQUIN AMPARO BALAGUER RICARDO -INDEPENDENCIA</text:p>
          </table:table-cell>
          <table:table-cell office:value-type="float" office:value="316750.45" table:style-name="ce2">
            <text:p>316,750.4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9964.56" table:style-name="ce2">
            <text:p>109,964.56</text:p>
          </table:table-cell>
          <table:table-cell office:value-type="float" office:value="426715.01" table:style-name="ce2">
            <text:p>426,715.01</text:p>
          </table:table-cell>
          <table:table-cell office:value-type="float" office:value="25625.81" table:style-name="ce2">
            <text:p>25,625.81</text:p>
          </table:table-cell>
          <table:table-cell office:value-type="string" table:style-name="ce1">
            <text:p>Reportado</text:p>
          </table:table-cell>
          <table:table-cell office:value-type="float" office:value="-316750.45" table:style-name="ce2">
            <text:p>-316,750.45</text:p>
          </table:table-cell>
          <table:table-cell office:value-type="float" office:value="401089.2" table:style-name="ce2">
            <text:p>401,089.20</text:p>
          </table:table-cell>
          <table:table-cell office:value-type="float" office:value="6.0053000000000001" table:style-name="ce2">
            <text:p>6.01</text:p>
          </table:table-cell>
          <table:table-cell office:value-type="float" office:value="0" table:style-name="ce2">
            <text:p>0.00</text:p>
          </table:table-cell>
          <table:table-cell office:value-type="float" office:value="17159.3" table:style-name="ce2">
            <text:p>17,159.30</text:p>
          </table:table-cell>
          <table:table-cell office:value-type="float" office:value="8466.51" table:style-name="ce2">
            <text:p>8,466.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241 ESCUELA DE PATIO VILLA AURA</text:p>
          </table:table-cell>
          <table:table-cell office:value-type="float" office:value="329.91" table:style-name="ce2">
            <text:p>329.9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02895.41" table:style-name="ce2">
            <text:p>102,895.41</text:p>
          </table:table-cell>
          <table:table-cell office:value-type="float" office:value="103225.33" table:style-name="ce2">
            <text:p>103,225.33</text:p>
          </table:table-cell>
          <table:table-cell office:value-type="float" office:value="48624.3" table:style-name="ce2">
            <text:p>48,624.30</text:p>
          </table:table-cell>
          <table:table-cell office:value-type="string" table:style-name="ce1">
            <text:p>Reportado</text:p>
          </table:table-cell>
          <table:table-cell office:value-type="float" office:value="-329.92" table:style-name="ce2">
            <text:p>-329.92</text:p>
          </table:table-cell>
          <table:table-cell office:value-type="float" office:value="54601.02" table:style-name="ce2">
            <text:p>54,601.02</text:p>
          </table:table-cell>
          <table:table-cell office:value-type="float" office:value="47.104999999999997" table:style-name="ce2">
            <text:p>47.11</text:p>
          </table:table-cell>
          <table:table-cell office:value-type="float" office:value="0" table:style-name="ce2">
            <text:p>0.00</text:p>
          </table:table-cell>
          <table:table-cell office:value-type="float" office:value="27195.119999999999" table:style-name="ce2">
            <text:p>27,195.12</text:p>
          </table:table-cell>
          <table:table-cell office:value-type="float" office:value="21429.18" table:style-name="ce2">
            <text:p>21,429.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0343 REPUBLICA DE JAPON - BELLAS COLINAS</text:p>
          </table:table-cell>
          <table:table-cell office:value-type="float" office:value="24649.52" table:style-name="ce2">
            <text:p>24,649.5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47435.66" table:style-name="ce2">
            <text:p>347,435.66</text:p>
          </table:table-cell>
          <table:table-cell office:value-type="float" office:value="372085.18" table:style-name="ce2">
            <text:p>372,085.18</text:p>
          </table:table-cell>
          <table:table-cell office:value-type="float" office:value="172388.99" table:style-name="ce2">
            <text:p>172,388.99</text:p>
          </table:table-cell>
          <table:table-cell office:value-type="string" table:style-name="ce1">
            <text:p>Reportado</text:p>
          </table:table-cell>
          <table:table-cell office:value-type="float" office:value="-24649.52" table:style-name="ce2">
            <text:p>-24,649.52</text:p>
          </table:table-cell>
          <table:table-cell office:value-type="float" office:value="199696.19" table:style-name="ce2">
            <text:p>199,696.19</text:p>
          </table:table-cell>
          <table:table-cell office:value-type="float" office:value="46.330500000000001" table:style-name="ce2">
            <text:p>46.33</text:p>
          </table:table-cell>
          <table:table-cell office:value-type="float" office:value="0" table:style-name="ce2">
            <text:p>0.00</text:p>
          </table:table-cell>
          <table:table-cell office:value-type="float" office:value="147130.79999999999" table:style-name="ce2">
            <text:p>147,130.80</text:p>
          </table:table-cell>
          <table:table-cell office:value-type="float" office:value="25258.19" table:style-name="ce2">
            <text:p>25,258.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47 SILVESTRE ANTONIO GUZMAN FERNANDEZ</text:p>
          </table:table-cell>
          <table:table-cell office:value-type="float" office:value="5.34" table:style-name="ce2">
            <text:p>5.3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8596.94" table:style-name="ce2">
            <text:p>68,596.94</text:p>
          </table:table-cell>
          <table:table-cell office:value-type="float" office:value="68602.28" table:style-name="ce2">
            <text:p>68,602.28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.34" table:style-name="ce2">
            <text:p>-5.34</text:p>
          </table:table-cell>
          <table:table-cell office:value-type="float" office:value="68602.28" table:style-name="ce2">
            <text:p>68,602.2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4983 PROYECTO INTEGRADO COMUNITARIO</text:p>
          </table:table-cell>
          <table:table-cell office:value-type="float" office:value="10310.9" table:style-name="ce2">
            <text:p>10,310.9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6982.89" table:style-name="ce2">
            <text:p>126,982.89</text:p>
          </table:table-cell>
          <table:table-cell office:value-type="float" office:value="137293.78" table:style-name="ce2">
            <text:p>137,293.78</text:p>
          </table:table-cell>
          <table:table-cell office:value-type="float" office:value="49014.93" table:style-name="ce2">
            <text:p>49,014.93</text:p>
          </table:table-cell>
          <table:table-cell office:value-type="string" table:style-name="ce1">
            <text:p>Reportado</text:p>
          </table:table-cell>
          <table:table-cell office:value-type="float" office:value="-10310.89" table:style-name="ce2">
            <text:p>-10,310.89</text:p>
          </table:table-cell>
          <table:table-cell office:value-type="float" office:value="88278.86" table:style-name="ce2">
            <text:p>88,278.86</text:p>
          </table:table-cell>
          <table:table-cell office:value-type="float" office:value="35.700699999999998" table:style-name="ce2">
            <text:p>35.70</text:p>
          </table:table-cell>
          <table:table-cell office:value-type="float" office:value="41807.4" table:style-name="ce2">
            <text:p>41,807.40</text:p>
          </table:table-cell>
          <table:table-cell office:value-type="float" office:value="0" table:style-name="ce2">
            <text:p>0.00</text:p>
          </table:table-cell>
          <table:table-cell office:value-type="float" office:value="7207.53" table:style-name="ce2">
            <text:p>7,207.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5 ROSARIO EVANGELINA SOLANO - HATO NUEVO MANOGUAYABO</text:p>
          </table:table-cell>
          <table:table-cell office:value-type="float" office:value="286566.7" table:style-name="ce2">
            <text:p>286,566.7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540.759999999998" table:style-name="ce2">
            <text:p>17,540.76</text:p>
          </table:table-cell>
          <table:table-cell office:value-type="float" office:value="304107.46000000002" table:style-name="ce2">
            <text:p>304,107.46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86566.7" table:style-name="ce2">
            <text:p>-286,566.70</text:p>
          </table:table-cell>
          <table:table-cell office:value-type="float" office:value="304107.46000000002" table:style-name="ce2">
            <text:p>304,107.4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758 LAS AMERICAS</text:p>
          </table:table-cell>
          <table:table-cell office:value-type="float" office:value="59375.92" table:style-name="ce2">
            <text:p>59,375.9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03958.08" table:style-name="ce2">
            <text:p>203,958.08</text:p>
          </table:table-cell>
          <table:table-cell office:value-type="float" office:value="263334" table:style-name="ce2">
            <text:p>263,334.0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9375.92" table:style-name="ce2">
            <text:p>-59,375.92</text:p>
          </table:table-cell>
          <table:table-cell office:value-type="float" office:value="263334" table:style-name="ce2">
            <text:p>263,334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5977 PADRE MARTIN EGUSQUIZA</text:p>
          </table:table-cell>
          <table:table-cell office:value-type="float" office:value="503.14" table:style-name="ce2">
            <text:p>503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1418.45" table:style-name="ce2">
            <text:p>31,418.45</text:p>
          </table:table-cell>
          <table:table-cell office:value-type="float" office:value="31921.58" table:style-name="ce2">
            <text:p>31,921.58</text:p>
          </table:table-cell>
          <table:table-cell office:value-type="float" office:value="4753.08" table:style-name="ce2">
            <text:p>4,753.08</text:p>
          </table:table-cell>
          <table:table-cell office:value-type="string" table:style-name="ce1">
            <text:p>Reportado</text:p>
          </table:table-cell>
          <table:table-cell office:value-type="float" office:value="-503.13" table:style-name="ce2">
            <text:p>-503.13</text:p>
          </table:table-cell>
          <table:table-cell office:value-type="float" office:value="27168.51" table:style-name="ce2">
            <text:p>27,168.51</text:p>
          </table:table-cell>
          <table:table-cell office:value-type="float" office:value="14.889799999999999" table:style-name="ce2">
            <text:p>14.8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4753.08" table:style-name="ce2">
            <text:p>4,753.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0736 ROSARIO EVANGELINA SOLANO</text:p>
          </table:table-cell>
          <table:table-cell office:value-type="float" office:value="85487.31" table:style-name="ce2">
            <text:p>85,487.3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6311.14" table:style-name="ce2">
            <text:p>26,311.14</text:p>
          </table:table-cell>
          <table:table-cell office:value-type="float" office:value="111798.45" table:style-name="ce2">
            <text:p>111,798.45</text:p>
          </table:table-cell>
          <table:table-cell office:value-type="float" office:value="18645.13" table:style-name="ce2">
            <text:p>18,645.13</text:p>
          </table:table-cell>
          <table:table-cell office:value-type="string" table:style-name="ce1">
            <text:p>Reportado</text:p>
          </table:table-cell>
          <table:table-cell office:value-type="float" office:value="-85487.31" table:style-name="ce2">
            <text:p>-85,487.31</text:p>
          </table:table-cell>
          <table:table-cell office:value-type="float" office:value="93153.32" table:style-name="ce2">
            <text:p>93,153.32</text:p>
          </table:table-cell>
          <table:table-cell office:value-type="float" office:value="16.677399999999999" table:style-name="ce2">
            <text:p>16.68</text:p>
          </table:table-cell>
          <table:table-cell office:value-type="float" office:value="0" table:style-name="ce2">
            <text:p>0.00</text:p>
          </table:table-cell>
          <table:table-cell office:value-type="float" office:value="15117.2" table:style-name="ce2">
            <text:p>15,117.20</text:p>
          </table:table-cell>
          <table:table-cell office:value-type="float" office:value="3527.93" table:style-name="ce2">
            <text:p>3,527.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1725 SANTO NIÑO JESÚS FE Y ALEGRIA</text:p>
          </table:table-cell>
          <table:table-cell office:value-type="float" office:value="299036.71000000002" table:style-name="ce2">
            <text:p>299,036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2684.42" table:style-name="ce2">
            <text:p>92,684.42</text:p>
          </table:table-cell>
          <table:table-cell office:value-type="float" office:value="391721.13" table:style-name="ce2">
            <text:p>391,721.13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99036.71000000002" table:style-name="ce2">
            <text:p>-299,036.71</text:p>
          </table:table-cell>
          <table:table-cell office:value-type="float" office:value="391721.13" table:style-name="ce2">
            <text:p>391,721.1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2260 CAIPI - BATEY BIENVENIDO</text:p>
          </table:table-cell>
          <table:table-cell office:value-type="float" office:value="33941.72" table:style-name="ce2">
            <text:p>33,941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33941.72" table:style-name="ce2">
            <text:p>33,941.7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3941.72" table:style-name="ce2">
            <text:p>-33,941.72</text:p>
          </table:table-cell>
          <table:table-cell office:value-type="float" office:value="33941.72" table:style-name="ce2">
            <text:p>33,941.7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349 MARIA INMACULADA - FE Y ALEGRIA</text:p>
          </table:table-cell>
          <table:table-cell office:value-type="float" office:value="316972.23" table:style-name="ce2">
            <text:p>316,972.23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4829.81" table:style-name="ce2">
            <text:p>84,829.81</text:p>
          </table:table-cell>
          <table:table-cell office:value-type="float" office:value="401802.04" table:style-name="ce2">
            <text:p>401,802.04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316972.23" table:style-name="ce2">
            <text:p>-316,972.23</text:p>
          </table:table-cell>
          <table:table-cell office:value-type="float" office:value="401802.04" table:style-name="ce2">
            <text:p>401,802.0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329 ELIZARDO TAMAREZ SANTAMARIA</text:p>
          </table:table-cell>
          <table:table-cell office:value-type="float" office:value="56697.96" table:style-name="ce2">
            <text:p>56,697.96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89280.75" table:style-name="ce2">
            <text:p>89,280.75</text:p>
          </table:table-cell>
          <table:table-cell office:value-type="float" office:value="145978.71" table:style-name="ce2">
            <text:p>145,978.71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56697.96" table:style-name="ce2">
            <text:p>-56,697.96</text:p>
          </table:table-cell>
          <table:table-cell office:value-type="float" office:value="145978.71" table:style-name="ce2">
            <text:p>145,978.7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287 ELADIO PENA DE LA ROSA</text:p>
          </table:table-cell>
          <table:table-cell office:value-type="float" office:value="26899.14" table:style-name="ce2">
            <text:p>26,899.14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5860.21" table:style-name="ce2">
            <text:p>15,860.21</text:p>
          </table:table-cell>
          <table:table-cell office:value-type="float" office:value="42759.35" table:style-name="ce2">
            <text:p>42,759.35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6899.14" table:style-name="ce2">
            <text:p>-26,899.14</text:p>
          </table:table-cell>
          <table:table-cell office:value-type="float" office:value="42759.35" table:style-name="ce2">
            <text:p>42,759.3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480 PROF. ANDRES MEDRANO MENDEZ</text:p>
          </table:table-cell>
          <table:table-cell office:value-type="float" office:value="1473.09" table:style-name="ce2">
            <text:p>1,473.0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229616.48" table:style-name="ce2">
            <text:p>229,616.48</text:p>
          </table:table-cell>
          <table:table-cell office:value-type="float" office:value="231089.57" table:style-name="ce2">
            <text:p>231,089.57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473.09" table:style-name="ce2">
            <text:p>-1,473.09</text:p>
          </table:table-cell>
          <table:table-cell office:value-type="float" office:value="231089.57" table:style-name="ce2">
            <text:p>231,089.5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06028 PROF. JUAN EMILIO BOSCH GAVIÑO</text:p>
          </table:table-cell>
          <table:table-cell office:value-type="float" office:value="2308.4" table:style-name="ce2">
            <text:p>2,308.4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6459.62" table:style-name="ce2">
            <text:p>6,459.62</text:p>
          </table:table-cell>
          <table:table-cell office:value-type="float" office:value="8768.02" table:style-name="ce2">
            <text:p>8,768.02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308.4" table:style-name="ce2">
            <text:p>-2,308.40</text:p>
          </table:table-cell>
          <table:table-cell office:value-type="float" office:value="8768.02" table:style-name="ce2">
            <text:p>8,768.02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3406 PROF. ERCILIA PEPIN ESTRELLA</text:p>
          </table:table-cell>
          <table:table-cell office:value-type="float" office:value="109284.98" table:style-name="ce2">
            <text:p>109,284.98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9768.2099999999991" table:style-name="ce2">
            <text:p>9,768.21</text:p>
          </table:table-cell>
          <table:table-cell office:value-type="float" office:value="119053.19" table:style-name="ce2">
            <text:p>119,053.1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109284.98" table:style-name="ce2">
            <text:p>-109,284.98</text:p>
          </table:table-cell>
          <table:table-cell office:value-type="float" office:value="119053.19" table:style-name="ce2">
            <text:p>119,053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4570 GRAL. JOSE FRANCISCO DE SAN MARTIN</text:p>
          </table:table-cell>
          <table:table-cell office:value-type="float" office:value="60708.6" table:style-name="ce2">
            <text:p>60,708.6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29862.91" table:style-name="ce2">
            <text:p>129,862.91</text:p>
          </table:table-cell>
          <table:table-cell office:value-type="float" office:value="190571.1" table:style-name="ce2">
            <text:p>190,571.10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60708.19" table:style-name="ce2">
            <text:p>-60,708.19</text:p>
          </table:table-cell>
          <table:table-cell office:value-type="float" office:value="190571.51" table:style-name="ce2">
            <text:p>190,571.51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134 FIORDALIZA CASTILLO</text:p>
          </table:table-cell>
          <table:table-cell office:value-type="float" office:value="8664.75" table:style-name="ce2">
            <text:p>8,664.75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3063.28" table:style-name="ce2">
            <text:p>173,063.28</text:p>
          </table:table-cell>
          <table:table-cell office:value-type="float" office:value="181728.03" table:style-name="ce2">
            <text:p>181,728.03</text:p>
          </table:table-cell>
          <table:table-cell office:value-type="float" office:value="102594.32" table:style-name="ce2">
            <text:p>102,594.32</text:p>
          </table:table-cell>
          <table:table-cell office:value-type="string" table:style-name="ce1">
            <text:p>Reportado</text:p>
          </table:table-cell>
          <table:table-cell office:value-type="float" office:value="-8664.75" table:style-name="ce2">
            <text:p>-8,664.75</text:p>
          </table:table-cell>
          <table:table-cell office:value-type="float" office:value="79133.710000000006" table:style-name="ce2">
            <text:p>79,133.71</text:p>
          </table:table-cell>
          <table:table-cell office:value-type="float" office:value="56.454799999999999" table:style-name="ce2">
            <text:p>56.45</text:p>
          </table:table-cell>
          <table:table-cell office:value-type="float" office:value="0" table:style-name="ce2">
            <text:p>0.00</text:p>
          </table:table-cell>
          <table:table-cell office:value-type="float" office:value="100601.71" table:style-name="ce2">
            <text:p>100,601.71</text:p>
          </table:table-cell>
          <table:table-cell office:value-type="float" office:value="1992.61" table:style-name="ce2">
            <text:p>1,992.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5478 PROF. CELESTE AIDA GUZMAN DEL VILLAR</text:p>
          </table:table-cell>
          <table:table-cell office:value-type="float" office:value="2182.4699999999998" table:style-name="ce2">
            <text:p>2,182.47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76205.12" table:style-name="ce2">
            <text:p>176,205.12</text:p>
          </table:table-cell>
          <table:table-cell office:value-type="float" office:value="178387.59" table:style-name="ce2">
            <text:p>178,387.59</text:p>
          </table:table-cell>
          <table:table-cell office:value-type="float" office:value="0" table:style-name="ce2">
            <text:p>0.00</text:p>
          </table:table-cell>
          <table:table-cell office:value-type="string" table:style-name="ce1">
            <text:p>Reportado</text:p>
          </table:table-cell>
          <table:table-cell office:value-type="float" office:value="-2182.4699999999998" table:style-name="ce2">
            <text:p>-2,182.47</text:p>
          </table:table-cell>
          <table:table-cell office:value-type="float" office:value="178387.59" table:style-name="ce2">
            <text:p>178,387.5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201810 - 201812</text:p>
          </table:table-cell>
          <table:table-cell office:value-type="string" table:style-name="ce1">
            <text:p>1505 HERRERA</text:p>
          </table:table-cell>
          <table:table-cell office:value-type="string" table:style-name="ce1">
            <text:p>16351 PROF. ROSARIO BALBUENA SORIANO</text:p>
          </table:table-cell>
          <table:table-cell office:value-type="float" office:value="223.19" table:style-name="ce2">
            <text:p>223.19</text:p>
          </table:table-cell>
          <table:table-cell office:value-type="float" office:value="0" table:style-name="ce2">
            <text:p>0.00</text:p>
          </table:table-cell>
          <table:table-cell office:value-type="float" office:value="0" table:style-name="ce2">
            <text:p>0.00</text:p>
          </table:table-cell>
          <table:table-cell office:value-type="float" office:value="131695.66" table:style-name="ce2">
            <text:p>131,695.66</text:p>
          </table:table-cell>
          <table:table-cell office:value-type="float" office:value="131918.85" table:style-name="ce2">
            <text:p>131,918.85</text:p>
          </table:table-cell>
          <table:table-cell office:value-type="float" office:value="81480.89" table:style-name="ce2">
            <text:p>81,480.89</text:p>
          </table:table-cell>
          <table:table-cell office:value-type="string" table:style-name="ce1">
            <text:p>Reportado</text:p>
          </table:table-cell>
          <table:table-cell office:value-type="float" office:value="-223.19" table:style-name="ce2">
            <text:p>-223.19</text:p>
          </table:table-cell>
          <table:table-cell office:value-type="float" office:value="50437.96" table:style-name="ce2">
            <text:p>50,437.96</text:p>
          </table:table-cell>
          <table:table-cell office:value-type="float" office:value="61.765900000000002" table:style-name="ce2">
            <text:p>61.77</text:p>
          </table:table-cell>
          <table:table-cell office:value-type="float" office:value="0" table:style-name="ce2">
            <text:p>0.00</text:p>
          </table:table-cell>
          <table:table-cell office:value-type="float" office:value="79358.850000000006" table:style-name="ce2">
            <text:p>79,358.85</text:p>
          </table:table-cell>
          <table:table-cell office:value-type="float" office:value="2122.04" table:style-name="ce2">
            <text:p>2,122.04</text:p>
          </table:table-cell>
          <table:table-cell table:number-columns-repeated="16368"/>
        </table:table-row>
        <table:table-row table:number-rows-repeated="1048264" table:style-name="ro1">
          <table:table-cell table:number-columns-repeated="16384"/>
        </table:table-row>
      </table:table>
      <table:database-ranges>
        <table:database-range table:target-range-address="Hoja2.A2:Hoja2.Q507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uardo Jose Madera Perdomo</meta:initial-creator>
    <dc:creator>MINERD</dc:creator>
    <meta:creation-date>2020-03-16T20:31:09Z</meta:creation-date>
    <dc:date>2020-04-20T23:21:45Z</dc:date>
  </office:meta>
</office:document-meta>
</file>