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4.65666666666667cm" style:use-optimal-column-width="true"/>
    </style:style>
    <style:style style:name="co15" style:family="table-column">
      <style:table-column-properties fo:break-before="auto" style:column-width="4.70958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style-name="ce1">
            <text:p>Periodo</text:p>
          </table:table-cell>
          <table:table-cell office:value-type="string" table:style-name="ce1">
            <text:p>Distrito</text:p>
          </table:table-cell>
          <table:table-cell office:value-type="string" table:style-name="ce1">
            <text:p>Centro</text:p>
          </table:table-cell>
          <table:table-cell office:value-type="string" table:style-name="ce2">
            <text:p>Disponible Anterior</text:p>
          </table:table-cell>
          <table:table-cell office:value-type="string" table:style-name="ce2">
            <text:p>Deposito Extraordinario</text:p>
          </table:table-cell>
          <table:table-cell office:value-type="string" table:style-name="ce2">
            <text:p>Monto Devuelto</text:p>
          </table:table-cell>
          <table:table-cell office:value-type="string" table:style-name="ce2">
            <text:p>MontoTransferido</text:p>
          </table:table-cell>
          <table:table-cell office:value-type="string" table:style-name="ce2">
            <text:p>Presupuesto Trimestral</text:p>
          </table:table-cell>
          <table:table-cell office:value-type="string" table:style-name="ce2">
            <text:p>Monto Ejecutado</text:p>
          </table:table-cell>
          <table:table-cell office:value-type="string" table:style-name="ce1">
            <text:p>Estado</text:p>
          </table:table-cell>
          <table:table-cell office:value-type="string" table:style-name="ce2">
            <text:p>Diferencia Transferido y Presupuestado</text:p>
          </table:table-cell>
          <table:table-cell office:value-type="string" table:style-name="ce2">
            <text:p>DisponibleActual</text:p>
          </table:table-cell>
          <table:table-cell office:value-type="string" table:style-name="ce2">
            <text:p>% de Ejecución</text:p>
          </table:table-cell>
          <table:table-cell office:value-type="string" table:style-name="ce2">
            <text:p>ACTIVO NO FINANCIERO</text:p>
          </table:table-cell>
          <table:table-cell office:value-type="string" table:style-name="ce2">
            <text:p>MATERIALES Y SUMINISTRO</text:p>
          </table:table-cell>
          <table:table-cell office:value-type="string" table:style-name="ce2">
            <text:p>SERVICIOS NO PERSONALE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 SANTO DOMINGO</text:p>
          </table:table-cell>
          <table:table-cell office:value-type="string" table:style-name="ce1">
            <text:p>10 SANTO DOMINGO</text:p>
          </table:table-cell>
          <table:table-cell office:value-type="float" office:value="6116417.4100000001" table:style-name="ce2">
            <text:p>6,116,417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088764.01" table:style-name="ce2">
            <text:p>4,088,764.01</text:p>
          </table:table-cell>
          <table:table-cell office:value-type="float" office:value="10205181.43" table:style-name="ce2">
            <text:p>10,205,181.43</text:p>
          </table:table-cell>
          <table:table-cell office:value-type="float" office:value="9731825.6400000006" table:style-name="ce2">
            <text:p>9,731,825.64</text:p>
          </table:table-cell>
          <table:table-cell office:value-type="string" table:style-name="ce1">
            <text:p>Reportado</text:p>
          </table:table-cell>
          <table:table-cell office:value-type="float" office:value="-6116417.4199999999" table:style-name="ce2">
            <text:p>-6,116,417.42</text:p>
          </table:table-cell>
          <table:table-cell office:value-type="float" office:value="473355.78" table:style-name="ce2">
            <text:p>473,355.78</text:p>
          </table:table-cell>
          <table:table-cell office:value-type="float" office:value="95.361599999999996" table:style-name="ce2">
            <text:p>95.36</text:p>
          </table:table-cell>
          <table:table-cell office:value-type="float" office:value="992184.7" table:style-name="ce2">
            <text:p>992,184.70</text:p>
          </table:table-cell>
          <table:table-cell office:value-type="float" office:value="5532669.8200000003" table:style-name="ce2">
            <text:p>5,532,669.82</text:p>
          </table:table-cell>
          <table:table-cell office:value-type="float" office:value="3206971.12" table:style-name="ce2">
            <text:p>3,206,971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1 DOLORES MARTINEZ - CAJUILITO</text:p>
          </table:table-cell>
          <table:table-cell office:value-type="float" office:value="52655.85" table:style-name="ce2">
            <text:p>52,655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513.01" table:style-name="ce2">
            <text:p>33,513.01</text:p>
          </table:table-cell>
          <table:table-cell office:value-type="float" office:value="86168.86" table:style-name="ce2">
            <text:p>86,168.86</text:p>
          </table:table-cell>
          <table:table-cell office:value-type="float" office:value="75491.41" table:style-name="ce2">
            <text:p>75,491.41</text:p>
          </table:table-cell>
          <table:table-cell office:value-type="string" table:style-name="ce1">
            <text:p>Reportado</text:p>
          </table:table-cell>
          <table:table-cell office:value-type="float" office:value="-52655.85" table:style-name="ce2">
            <text:p>-52,655.85</text:p>
          </table:table-cell>
          <table:table-cell office:value-type="float" office:value="10677.45" table:style-name="ce2">
            <text:p>10,677.45</text:p>
          </table:table-cell>
          <table:table-cell office:value-type="float" office:value="87.608599999999996" table:style-name="ce2">
            <text:p>87.61</text:p>
          </table:table-cell>
          <table:table-cell office:value-type="float" office:value="0" table:style-name="ce2">
            <text:p>0.00</text:p>
          </table:table-cell>
          <table:table-cell office:value-type="float" office:value="64799.7" table:style-name="ce2">
            <text:p>64,799.70</text:p>
          </table:table-cell>
          <table:table-cell office:value-type="float" office:value="10691.71" table:style-name="ce2">
            <text:p>10,691.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2 HIGUERO ABAJO</text:p>
          </table:table-cell>
          <table:table-cell office:value-type="float" office:value="9612.24" table:style-name="ce2">
            <text:p>9,612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1316.800000000003" table:style-name="ce2">
            <text:p>51,316.80</text:p>
          </table:table-cell>
          <table:table-cell office:value-type="float" office:value="60929.04" table:style-name="ce2">
            <text:p>60,929.04</text:p>
          </table:table-cell>
          <table:table-cell office:value-type="float" office:value="56747.14" table:style-name="ce2">
            <text:p>56,747.14</text:p>
          </table:table-cell>
          <table:table-cell office:value-type="string" table:style-name="ce1">
            <text:p>Reportado</text:p>
          </table:table-cell>
          <table:table-cell office:value-type="float" office:value="-9612.24" table:style-name="ce2">
            <text:p>-9,612.24</text:p>
          </table:table-cell>
          <table:table-cell office:value-type="float" office:value="4181.8999999999996" table:style-name="ce2">
            <text:p>4,181.90</text:p>
          </table:table-cell>
          <table:table-cell office:value-type="float" office:value="93.136399999999995" table:style-name="ce2">
            <text:p>93.14</text:p>
          </table:table-cell>
          <table:table-cell office:value-type="float" office:value="0" table:style-name="ce2">
            <text:p>0.00</text:p>
          </table:table-cell>
          <table:table-cell office:value-type="float" office:value="46638.45" table:style-name="ce2">
            <text:p>46,638.45</text:p>
          </table:table-cell>
          <table:table-cell office:value-type="float" office:value="10108.69" table:style-name="ce2">
            <text:p>10,108.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7 LOS CAZABES</text:p>
          </table:table-cell>
          <table:table-cell office:value-type="float" office:value="148025.44" table:style-name="ce2">
            <text:p>148,025.4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7498.84" table:style-name="ce2">
            <text:p>77,498.84</text:p>
          </table:table-cell>
          <table:table-cell office:value-type="float" office:value="225524.28" table:style-name="ce2">
            <text:p>225,524.28</text:p>
          </table:table-cell>
          <table:table-cell office:value-type="float" office:value="188214.07" table:style-name="ce2">
            <text:p>188,214.07</text:p>
          </table:table-cell>
          <table:table-cell office:value-type="string" table:style-name="ce1">
            <text:p>Reportado</text:p>
          </table:table-cell>
          <table:table-cell office:value-type="float" office:value="-148025.44" table:style-name="ce2">
            <text:p>-148,025.44</text:p>
          </table:table-cell>
          <table:table-cell office:value-type="float" office:value="37310.21" table:style-name="ce2">
            <text:p>37,310.21</text:p>
          </table:table-cell>
          <table:table-cell office:value-type="float" office:value="83.456199999999995" table:style-name="ce2">
            <text:p>83.46</text:p>
          </table:table-cell>
          <table:table-cell office:value-type="float" office:value="51000" table:style-name="ce2">
            <text:p>51,000.00</text:p>
          </table:table-cell>
          <table:table-cell office:value-type="float" office:value="112118.35" table:style-name="ce2">
            <text:p>112,118.35</text:p>
          </table:table-cell>
          <table:table-cell office:value-type="float" office:value="25095.72" table:style-name="ce2">
            <text:p>25,095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66 MATA LOS INDIOS</text:p>
          </table:table-cell>
          <table:table-cell office:value-type="float" office:value="4031.17" table:style-name="ce2">
            <text:p>4,031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219.9" table:style-name="ce2">
            <text:p>204,219.90</text:p>
          </table:table-cell>
          <table:table-cell office:value-type="float" office:value="208251.07" table:style-name="ce2">
            <text:p>208,251.07</text:p>
          </table:table-cell>
          <table:table-cell office:value-type="float" office:value="190046.32" table:style-name="ce2">
            <text:p>190,046.32</text:p>
          </table:table-cell>
          <table:table-cell office:value-type="string" table:style-name="ce1">
            <text:p>Reportado</text:p>
          </table:table-cell>
          <table:table-cell office:value-type="float" office:value="-4031.17" table:style-name="ce2">
            <text:p>-4,031.17</text:p>
          </table:table-cell>
          <table:table-cell office:value-type="float" office:value="18204.75" table:style-name="ce2">
            <text:p>18,204.75</text:p>
          </table:table-cell>
          <table:table-cell office:value-type="float" office:value="91.258200000000002" table:style-name="ce2">
            <text:p>91.26</text:p>
          </table:table-cell>
          <table:table-cell office:value-type="float" office:value="0" table:style-name="ce2">
            <text:p>0.00</text:p>
          </table:table-cell>
          <table:table-cell office:value-type="float" office:value="31187.4" table:style-name="ce2">
            <text:p>31,187.40</text:p>
          </table:table-cell>
          <table:table-cell office:value-type="float" office:value="158858.92000000001" table:style-name="ce2">
            <text:p>158,858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79 CRISTO OBRERO</text:p>
          </table:table-cell>
          <table:table-cell office:value-type="float" office:value="72335.25" table:style-name="ce2">
            <text:p>72,335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670.24" table:style-name="ce2">
            <text:p>136,670.24</text:p>
          </table:table-cell>
          <table:table-cell office:value-type="float" office:value="209005.49" table:style-name="ce2">
            <text:p>209,005.49</text:p>
          </table:table-cell>
          <table:table-cell office:value-type="float" office:value="139661.81" table:style-name="ce2">
            <text:p>139,661.81</text:p>
          </table:table-cell>
          <table:table-cell office:value-type="string" table:style-name="ce1">
            <text:p>Reportado</text:p>
          </table:table-cell>
          <table:table-cell office:value-type="float" office:value="-72335.25" table:style-name="ce2">
            <text:p>-72,335.25</text:p>
          </table:table-cell>
          <table:table-cell office:value-type="float" office:value="69343.679999999993" table:style-name="ce2">
            <text:p>69,343.68</text:p>
          </table:table-cell>
          <table:table-cell office:value-type="float" office:value="66.822000000000003" table:style-name="ce2">
            <text:p>66.82</text:p>
          </table:table-cell>
          <table:table-cell office:value-type="float" office:value="0" table:style-name="ce2">
            <text:p>0.00</text:p>
          </table:table-cell>
          <table:table-cell office:value-type="float" office:value="99358.64" table:style-name="ce2">
            <text:p>99,358.64</text:p>
          </table:table-cell>
          <table:table-cell office:value-type="float" office:value="40303.17" table:style-name="ce2">
            <text:p>40,303.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07 PADRE SINDULFO ANDUJAR</text:p>
          </table:table-cell>
          <table:table-cell office:value-type="float" office:value="26357.88" table:style-name="ce2">
            <text:p>26,357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8154.9" table:style-name="ce2">
            <text:p>258,154.90</text:p>
          </table:table-cell>
          <table:table-cell office:value-type="float" office:value="284512.78000000003" table:style-name="ce2">
            <text:p>284,512.78</text:p>
          </table:table-cell>
          <table:table-cell office:value-type="float" office:value="272066.27" table:style-name="ce2">
            <text:p>272,066.27</text:p>
          </table:table-cell>
          <table:table-cell office:value-type="string" table:style-name="ce1">
            <text:p>Reportado</text:p>
          </table:table-cell>
          <table:table-cell office:value-type="float" office:value="-26357.88" table:style-name="ce2">
            <text:p>-26,357.88</text:p>
          </table:table-cell>
          <table:table-cell office:value-type="float" office:value="12446.51" table:style-name="ce2">
            <text:p>12,446.51</text:p>
          </table:table-cell>
          <table:table-cell office:value-type="float" office:value="95.625299999999996" table:style-name="ce2">
            <text:p>95.63</text:p>
          </table:table-cell>
          <table:table-cell office:value-type="float" office:value="0" table:style-name="ce2">
            <text:p>0.00</text:p>
          </table:table-cell>
          <table:table-cell office:value-type="float" office:value="228352.89" table:style-name="ce2">
            <text:p>228,352.89</text:p>
          </table:table-cell>
          <table:table-cell office:value-type="float" office:value="43713.38" table:style-name="ce2">
            <text:p>43,713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78 JACAGUA</text:p>
          </table:table-cell>
          <table:table-cell office:value-type="float" office:value="71236.600000000006" table:style-name="ce2">
            <text:p>71,236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422.6" table:style-name="ce2">
            <text:p>92,422.60</text:p>
          </table:table-cell>
          <table:table-cell office:value-type="float" office:value="163659.20000000001" table:style-name="ce2">
            <text:p>163,659.20</text:p>
          </table:table-cell>
          <table:table-cell office:value-type="float" office:value="106784.3" table:style-name="ce2">
            <text:p>106,784.30</text:p>
          </table:table-cell>
          <table:table-cell office:value-type="string" table:style-name="ce1">
            <text:p>Reportado</text:p>
          </table:table-cell>
          <table:table-cell office:value-type="float" office:value="-71236.600000000006" table:style-name="ce2">
            <text:p>-71,236.60</text:p>
          </table:table-cell>
          <table:table-cell office:value-type="float" office:value="56874.9" table:style-name="ce2">
            <text:p>56,874.90</text:p>
          </table:table-cell>
          <table:table-cell office:value-type="float" office:value="65.247900000000001" table:style-name="ce2">
            <text:p>65.25</text:p>
          </table:table-cell>
          <table:table-cell office:value-type="float" office:value="0" table:style-name="ce2">
            <text:p>0.00</text:p>
          </table:table-cell>
          <table:table-cell office:value-type="float" office:value="82024.850000000006" table:style-name="ce2">
            <text:p>82,024.85</text:p>
          </table:table-cell>
          <table:table-cell office:value-type="float" office:value="24759.45" table:style-name="ce2">
            <text:p>24,759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6012 GUARICANO - TROPICO</text:p>
          </table:table-cell>
          <table:table-cell office:value-type="float" office:value="24167.38" table:style-name="ce2">
            <text:p>24,167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1078.06" table:style-name="ce2">
            <text:p>201,078.06</text:p>
          </table:table-cell>
          <table:table-cell office:value-type="float" office:value="225245.44" table:style-name="ce2">
            <text:p>225,245.44</text:p>
          </table:table-cell>
          <table:table-cell office:value-type="float" office:value="185052.9" table:style-name="ce2">
            <text:p>185,052.90</text:p>
          </table:table-cell>
          <table:table-cell office:value-type="string" table:style-name="ce1">
            <text:p>Reportado</text:p>
          </table:table-cell>
          <table:table-cell office:value-type="float" office:value="-24167.38" table:style-name="ce2">
            <text:p>-24,167.38</text:p>
          </table:table-cell>
          <table:table-cell office:value-type="float" office:value="40192.54" table:style-name="ce2">
            <text:p>40,192.54</text:p>
          </table:table-cell>
          <table:table-cell office:value-type="float" office:value="82.156099999999995" table:style-name="ce2">
            <text:p>82.16</text:p>
          </table:table-cell>
          <table:table-cell office:value-type="float" office:value="38279.96" table:style-name="ce2">
            <text:p>38,279.96</text:p>
          </table:table-cell>
          <table:table-cell office:value-type="float" office:value="134960.88" table:style-name="ce2">
            <text:p>134,960.88</text:p>
          </table:table-cell>
          <table:table-cell office:value-type="float" office:value="11812.06" table:style-name="ce2">
            <text:p>11,812.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6221 MATIAS RAMON MELLA</text:p>
          </table:table-cell>
          <table:table-cell office:value-type="float" office:value="367324.02" table:style-name="ce2">
            <text:p>367,324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5274.88" table:style-name="ce2">
            <text:p>255,274.88</text:p>
          </table:table-cell>
          <table:table-cell office:value-type="float" office:value="622598.9" table:style-name="ce2">
            <text:p>622,598.90</text:p>
          </table:table-cell>
          <table:table-cell office:value-type="float" office:value="319218.56" table:style-name="ce2">
            <text:p>319,218.56</text:p>
          </table:table-cell>
          <table:table-cell office:value-type="string" table:style-name="ce1">
            <text:p>Reportado</text:p>
          </table:table-cell>
          <table:table-cell office:value-type="float" office:value="-367324.02" table:style-name="ce2">
            <text:p>-367,324.02</text:p>
          </table:table-cell>
          <table:table-cell office:value-type="float" office:value="303380.34000000003" table:style-name="ce2">
            <text:p>303,380.34</text:p>
          </table:table-cell>
          <table:table-cell office:value-type="float" office:value="51.271900000000002" table:style-name="ce2">
            <text:p>51.27</text:p>
          </table:table-cell>
          <table:table-cell office:value-type="float" office:value="0" table:style-name="ce2">
            <text:p>0.00</text:p>
          </table:table-cell>
          <table:table-cell office:value-type="float" office:value="256505.94" table:style-name="ce2">
            <text:p>256,505.94</text:p>
          </table:table-cell>
          <table:table-cell office:value-type="float" office:value="62712.62" table:style-name="ce2">
            <text:p>62,712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315 LA JAVILLA</text:p>
          </table:table-cell>
          <table:table-cell office:value-type="float" office:value="3789.31" table:style-name="ce2">
            <text:p>3,789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028.62" table:style-name="ce2">
            <text:p>11,028.62</text:p>
          </table:table-cell>
          <table:table-cell office:value-type="float" office:value="14817.93" table:style-name="ce2">
            <text:p>14,817.93</text:p>
          </table:table-cell>
          <table:table-cell office:value-type="float" office:value="10562.72" table:style-name="ce2">
            <text:p>10,562.72</text:p>
          </table:table-cell>
          <table:table-cell office:value-type="string" table:style-name="ce1">
            <text:p>Reportado</text:p>
          </table:table-cell>
          <table:table-cell office:value-type="float" office:value="-3789.31" table:style-name="ce2">
            <text:p>-3,789.31</text:p>
          </table:table-cell>
          <table:table-cell office:value-type="float" office:value="4255.21" table:style-name="ce2">
            <text:p>4,255.21</text:p>
          </table:table-cell>
          <table:table-cell office:value-type="float" office:value="71.283299999999997" table:style-name="ce2">
            <text:p>71.28</text:p>
          </table:table-cell>
          <table:table-cell office:value-type="float" office:value="0" table:style-name="ce2">
            <text:p>0.00</text:p>
          </table:table-cell>
          <table:table-cell office:value-type="float" office:value="10547.6" table:style-name="ce2">
            <text:p>10,547.60</text:p>
          </table:table-cell>
          <table:table-cell office:value-type="float" office:value="15.12" table:style-name="ce2">
            <text:p>15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642 CAIPI - LOS SOLDADITOS</text:p>
          </table:table-cell>
          <table:table-cell office:value-type="float" office:value="10984.78" table:style-name="ce2">
            <text:p>10,984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984.73" table:style-name="ce2">
            <text:p>10,984.73</text:p>
          </table:table-cell>
          <table:table-cell office:value-type="float" office:value="10871.59" table:style-name="ce2">
            <text:p>10,871.59</text:p>
          </table:table-cell>
          <table:table-cell office:value-type="string" table:style-name="ce1">
            <text:p>Reportado</text:p>
          </table:table-cell>
          <table:table-cell office:value-type="float" office:value="-10984.73" table:style-name="ce2">
            <text:p>-10,984.73</text:p>
          </table:table-cell>
          <table:table-cell office:value-type="float" office:value="113.19" table:style-name="ce2">
            <text:p>113.19</text:p>
          </table:table-cell>
          <table:table-cell office:value-type="float" office:value="98.969499999999996" table:style-name="ce2">
            <text:p>98.97</text:p>
          </table:table-cell>
          <table:table-cell office:value-type="float" office:value="10856" table:style-name="ce2">
            <text:p>10,856.00</text:p>
          </table:table-cell>
          <table:table-cell office:value-type="float" office:value="0" table:style-name="ce2">
            <text:p>0.00</text:p>
          </table:table-cell>
          <table:table-cell office:value-type="float" office:value="15.59" table:style-name="ce2">
            <text:p>15.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607 MINERVA MIRABAL</text:p>
          </table:table-cell>
          <table:table-cell office:value-type="float" office:value="304600.62" table:style-name="ce2">
            <text:p>304,600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2394.85" table:style-name="ce2">
            <text:p>252,394.85</text:p>
          </table:table-cell>
          <table:table-cell office:value-type="float" office:value="556995.47" table:style-name="ce2">
            <text:p>556,995.47</text:p>
          </table:table-cell>
          <table:table-cell office:value-type="float" office:value="553887.18999999994" table:style-name="ce2">
            <text:p>553,887.19</text:p>
          </table:table-cell>
          <table:table-cell office:value-type="string" table:style-name="ce1">
            <text:p>Reportado</text:p>
          </table:table-cell>
          <table:table-cell office:value-type="float" office:value="-304600.62" table:style-name="ce2">
            <text:p>-304,600.62</text:p>
          </table:table-cell>
          <table:table-cell office:value-type="float" office:value="3108.28" table:style-name="ce2">
            <text:p>3,108.28</text:p>
          </table:table-cell>
          <table:table-cell office:value-type="float" office:value="99.441900000000004" table:style-name="ce2">
            <text:p>99.44</text:p>
          </table:table-cell>
          <table:table-cell office:value-type="float" office:value="77511.929999999993" table:style-name="ce2">
            <text:p>77,511.93</text:p>
          </table:table-cell>
          <table:table-cell office:value-type="float" office:value="272767.96000000002" table:style-name="ce2">
            <text:p>272,767.96</text:p>
          </table:table-cell>
          <table:table-cell office:value-type="float" office:value="203607.3" table:style-name="ce2">
            <text:p>203,607.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07 MARICAO</text:p>
          </table:table-cell>
          <table:table-cell office:value-type="float" office:value="18800.240000000002" table:style-name="ce2">
            <text:p>18,800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9135.97" table:style-name="ce2">
            <text:p>169,135.97</text:p>
          </table:table-cell>
          <table:table-cell office:value-type="float" office:value="187936.21" table:style-name="ce2">
            <text:p>187,936.21</text:p>
          </table:table-cell>
          <table:table-cell office:value-type="float" office:value="167849.93" table:style-name="ce2">
            <text:p>167,849.93</text:p>
          </table:table-cell>
          <table:table-cell office:value-type="string" table:style-name="ce1">
            <text:p>Reportado</text:p>
          </table:table-cell>
          <table:table-cell office:value-type="float" office:value="-18800.240000000002" table:style-name="ce2">
            <text:p>-18,800.24</text:p>
          </table:table-cell>
          <table:table-cell office:value-type="float" office:value="20086.28" table:style-name="ce2">
            <text:p>20,086.28</text:p>
          </table:table-cell>
          <table:table-cell office:value-type="float" office:value="89.312100000000001" table:style-name="ce2">
            <text:p>89.31</text:p>
          </table:table-cell>
          <table:table-cell office:value-type="float" office:value="36580" table:style-name="ce2">
            <text:p>36,580.00</text:p>
          </table:table-cell>
          <table:table-cell office:value-type="float" office:value="97344.04" table:style-name="ce2">
            <text:p>97,344.04</text:p>
          </table:table-cell>
          <table:table-cell office:value-type="float" office:value="33925.89" table:style-name="ce2">
            <text:p>33,925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38 TROPICO</text:p>
          </table:table-cell>
          <table:table-cell office:value-type="float" office:value="83567.08" table:style-name="ce2">
            <text:p>83,567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3332.79" table:style-name="ce2">
            <text:p>223,332.79</text:p>
          </table:table-cell>
          <table:table-cell office:value-type="float" office:value="306899.87" table:style-name="ce2">
            <text:p>306,899.87</text:p>
          </table:table-cell>
          <table:table-cell office:value-type="float" office:value="205556.93" table:style-name="ce2">
            <text:p>205,556.93</text:p>
          </table:table-cell>
          <table:table-cell office:value-type="string" table:style-name="ce1">
            <text:p>Reportado</text:p>
          </table:table-cell>
          <table:table-cell office:value-type="float" office:value="-83567.08" table:style-name="ce2">
            <text:p>-83,567.08</text:p>
          </table:table-cell>
          <table:table-cell office:value-type="float" office:value="101342.94" table:style-name="ce2">
            <text:p>101,342.94</text:p>
          </table:table-cell>
          <table:table-cell office:value-type="float" office:value="66.978499999999997" table:style-name="ce2">
            <text:p>66.98</text:p>
          </table:table-cell>
          <table:table-cell office:value-type="float" office:value="52509.99" table:style-name="ce2">
            <text:p>52,509.99</text:p>
          </table:table-cell>
          <table:table-cell office:value-type="float" office:value="141344.45000000001" table:style-name="ce2">
            <text:p>141,344.45</text:p>
          </table:table-cell>
          <table:table-cell office:value-type="float" office:value="11702.49" table:style-name="ce2">
            <text:p>11,702.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54 LA PAZ</text:p>
          </table:table-cell>
          <table:table-cell office:value-type="float" office:value="26439.51" table:style-name="ce2">
            <text:p>26,439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7877.69" table:style-name="ce2">
            <text:p>157,877.69</text:p>
          </table:table-cell>
          <table:table-cell office:value-type="float" office:value="184317.2" table:style-name="ce2">
            <text:p>184,317.20</text:p>
          </table:table-cell>
          <table:table-cell office:value-type="float" office:value="160490.63" table:style-name="ce2">
            <text:p>160,490.63</text:p>
          </table:table-cell>
          <table:table-cell office:value-type="string" table:style-name="ce1">
            <text:p>Reportado</text:p>
          </table:table-cell>
          <table:table-cell office:value-type="float" office:value="-26439.51" table:style-name="ce2">
            <text:p>-26,439.51</text:p>
          </table:table-cell>
          <table:table-cell office:value-type="float" office:value="23826.57" table:style-name="ce2">
            <text:p>23,826.57</text:p>
          </table:table-cell>
          <table:table-cell office:value-type="float" office:value="87.072999999999993" table:style-name="ce2">
            <text:p>87.07</text:p>
          </table:table-cell>
          <table:table-cell office:value-type="float" office:value="37760" table:style-name="ce2">
            <text:p>37,760.00</text:p>
          </table:table-cell>
          <table:table-cell office:value-type="float" office:value="107486.9" table:style-name="ce2">
            <text:p>107,486.90</text:p>
          </table:table-cell>
          <table:table-cell office:value-type="float" office:value="15243.73" table:style-name="ce2">
            <text:p>15,243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81 LA ESPERANZA</text:p>
          </table:table-cell>
          <table:table-cell office:value-type="float" office:value="26489.9" table:style-name="ce2">
            <text:p>26,489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972.26" table:style-name="ce2">
            <text:p>159,972.26</text:p>
          </table:table-cell>
          <table:table-cell office:value-type="float" office:value="186462.16" table:style-name="ce2">
            <text:p>186,462.16</text:p>
          </table:table-cell>
          <table:table-cell office:value-type="float" office:value="140081.07" table:style-name="ce2">
            <text:p>140,081.07</text:p>
          </table:table-cell>
          <table:table-cell office:value-type="string" table:style-name="ce1">
            <text:p>Reportado</text:p>
          </table:table-cell>
          <table:table-cell office:value-type="float" office:value="-26489.9" table:style-name="ce2">
            <text:p>-26,489.90</text:p>
          </table:table-cell>
          <table:table-cell office:value-type="float" office:value="46381.09" table:style-name="ce2">
            <text:p>46,381.09</text:p>
          </table:table-cell>
          <table:table-cell office:value-type="float" office:value="75.125699999999995" table:style-name="ce2">
            <text:p>75.13</text:p>
          </table:table-cell>
          <table:table-cell office:value-type="float" office:value="0" table:style-name="ce2">
            <text:p>0.00</text:p>
          </table:table-cell>
          <table:table-cell office:value-type="float" office:value="135740.1" table:style-name="ce2">
            <text:p>135,740.10</text:p>
          </table:table-cell>
          <table:table-cell office:value-type="float" office:value="4340.97" table:style-name="ce2">
            <text:p>4,340.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94 OTILIO POLANCO SOTO</text:p>
          </table:table-cell>
          <table:table-cell office:value-type="float" office:value="9489.18" table:style-name="ce2">
            <text:p>9,489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2758.33" table:style-name="ce2">
            <text:p>232,758.33</text:p>
          </table:table-cell>
          <table:table-cell office:value-type="float" office:value="242247.51" table:style-name="ce2">
            <text:p>242,247.51</text:p>
          </table:table-cell>
          <table:table-cell office:value-type="float" office:value="237189.86" table:style-name="ce2">
            <text:p>237,189.86</text:p>
          </table:table-cell>
          <table:table-cell office:value-type="string" table:style-name="ce1">
            <text:p>Reportado</text:p>
          </table:table-cell>
          <table:table-cell office:value-type="float" office:value="-9489.18" table:style-name="ce2">
            <text:p>-9,489.18</text:p>
          </table:table-cell>
          <table:table-cell office:value-type="float" office:value="5057.6499999999996" table:style-name="ce2">
            <text:p>5,057.65</text:p>
          </table:table-cell>
          <table:table-cell office:value-type="float" office:value="97.912099999999995" table:style-name="ce2">
            <text:p>97.91</text:p>
          </table:table-cell>
          <table:table-cell office:value-type="float" office:value="0" table:style-name="ce2">
            <text:p>0.00</text:p>
          </table:table-cell>
          <table:table-cell office:value-type="float" office:value="210451.91" table:style-name="ce2">
            <text:p>210,451.91</text:p>
          </table:table-cell>
          <table:table-cell office:value-type="float" office:value="26737.95" table:style-name="ce2">
            <text:p>26,737.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5855 CRISTO OBRERO</text:p>
          </table:table-cell>
          <table:table-cell office:value-type="float" office:value="64651.839999999997" table:style-name="ce2">
            <text:p>64,651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426.14" table:style-name="ce2">
            <text:p>81,426.14</text:p>
          </table:table-cell>
          <table:table-cell office:value-type="float" office:value="146077.98000000001" table:style-name="ce2">
            <text:p>146,077.98</text:p>
          </table:table-cell>
          <table:table-cell office:value-type="float" office:value="79078.850000000006" table:style-name="ce2">
            <text:p>79,078.85</text:p>
          </table:table-cell>
          <table:table-cell office:value-type="string" table:style-name="ce1">
            <text:p>Reportado</text:p>
          </table:table-cell>
          <table:table-cell office:value-type="float" office:value="-64651.839999999997" table:style-name="ce2">
            <text:p>-64,651.84</text:p>
          </table:table-cell>
          <table:table-cell office:value-type="float" office:value="66999.13" table:style-name="ce2">
            <text:p>66,999.13</text:p>
          </table:table-cell>
          <table:table-cell office:value-type="float" office:value="54.134599999999999" table:style-name="ce2">
            <text:p>54.13</text:p>
          </table:table-cell>
          <table:table-cell office:value-type="float" office:value="0" table:style-name="ce2">
            <text:p>0.00</text:p>
          </table:table-cell>
          <table:table-cell office:value-type="float" office:value="51989.62" table:style-name="ce2">
            <text:p>51,989.62</text:p>
          </table:table-cell>
          <table:table-cell office:value-type="float" office:value="27089.23" table:style-name="ce2">
            <text:p>27,089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6220 MATIAS RAMON MELLA</text:p>
          </table:table-cell>
          <table:table-cell office:value-type="float" office:value="30056.05" table:style-name="ce2">
            <text:p>30,056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6794.98" table:style-name="ce2">
            <text:p>266,794.98</text:p>
          </table:table-cell>
          <table:table-cell office:value-type="float" office:value="296851.03000000003" table:style-name="ce2">
            <text:p>296,851.03</text:p>
          </table:table-cell>
          <table:table-cell office:value-type="float" office:value="278812.15999999997" table:style-name="ce2">
            <text:p>278,812.16</text:p>
          </table:table-cell>
          <table:table-cell office:value-type="string" table:style-name="ce1">
            <text:p>Reportado</text:p>
          </table:table-cell>
          <table:table-cell office:value-type="float" office:value="-30056.05" table:style-name="ce2">
            <text:p>-30,056.05</text:p>
          </table:table-cell>
          <table:table-cell office:value-type="float" office:value="18038.87" table:style-name="ce2">
            <text:p>18,038.87</text:p>
          </table:table-cell>
          <table:table-cell office:value-type="float" office:value="93.923199999999994" table:style-name="ce2">
            <text:p>93.92</text:p>
          </table:table-cell>
          <table:table-cell office:value-type="float" office:value="29849.98" table:style-name="ce2">
            <text:p>29,849.98</text:p>
          </table:table-cell>
          <table:table-cell office:value-type="float" office:value="184203.86" table:style-name="ce2">
            <text:p>184,203.86</text:p>
          </table:table-cell>
          <table:table-cell office:value-type="float" office:value="64758.32" table:style-name="ce2">
            <text:p>64,758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9268 FUNDACION PRO-DESARROLLO DE LA NINEZ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4095.17" table:style-name="ce2">
            <text:p>74,095.17</text:p>
          </table:table-cell>
          <table:table-cell office:value-type="float" office:value="74095.17" table:style-name="ce2">
            <text:p>74,095.17</text:p>
          </table:table-cell>
          <table:table-cell office:value-type="float" office:value="72642" table:style-name="ce2">
            <text:p>72,642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1453.17" table:style-name="ce2">
            <text:p>1,453.17</text:p>
          </table:table-cell>
          <table:table-cell office:value-type="float" office:value="98.038700000000006" table:style-name="ce2">
            <text:p>98.04</text:p>
          </table:table-cell>
          <table:table-cell office:value-type="float" office:value="16000" table:style-name="ce2">
            <text:p>16,000.00</text:p>
          </table:table-cell>
          <table:table-cell office:value-type="float" office:value="53529.66" table:style-name="ce2">
            <text:p>53,529.66</text:p>
          </table:table-cell>
          <table:table-cell office:value-type="float" office:value="3112.34" table:style-name="ce2">
            <text:p>3,112.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0709 MATA LOS INDIOS-DOMINICAL</text:p>
          </table:table-cell>
          <table:table-cell office:value-type="float" office:value="23962.22" table:style-name="ce2">
            <text:p>23,962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078.97" table:style-name="ce2">
            <text:p>12,078.97</text:p>
          </table:table-cell>
          <table:table-cell office:value-type="float" office:value="36041.19" table:style-name="ce2">
            <text:p>36,041.19</text:p>
          </table:table-cell>
          <table:table-cell office:value-type="float" office:value="30445.97" table:style-name="ce2">
            <text:p>30,445.97</text:p>
          </table:table-cell>
          <table:table-cell office:value-type="string" table:style-name="ce1">
            <text:p>Reportado</text:p>
          </table:table-cell>
          <table:table-cell office:value-type="float" office:value="-23962.22" table:style-name="ce2">
            <text:p>-23,962.22</text:p>
          </table:table-cell>
          <table:table-cell office:value-type="float" office:value="5595.22" table:style-name="ce2">
            <text:p>5,595.22</text:p>
          </table:table-cell>
          <table:table-cell office:value-type="float" office:value="84.475399999999993" table:style-name="ce2">
            <text:p>84.48</text:p>
          </table:table-cell>
          <table:table-cell office:value-type="float" office:value="13830" table:style-name="ce2">
            <text:p>13,830.00</text:p>
          </table:table-cell>
          <table:table-cell office:value-type="float" office:value="16122.27" table:style-name="ce2">
            <text:p>16,122.27</text:p>
          </table:table-cell>
          <table:table-cell office:value-type="float" office:value="493.7" table:style-name="ce2">
            <text:p>493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263 SEVERINA MARTINEZ MARCANO</text:p>
          </table:table-cell>
          <table:table-cell office:value-type="float" office:value="81632.06" table:style-name="ce2">
            <text:p>81,632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5666.09" table:style-name="ce2">
            <text:p>75,666.09</text:p>
          </table:table-cell>
          <table:table-cell office:value-type="float" office:value="157298.15" table:style-name="ce2">
            <text:p>157,298.15</text:p>
          </table:table-cell>
          <table:table-cell office:value-type="float" office:value="153134.62" table:style-name="ce2">
            <text:p>153,134.62</text:p>
          </table:table-cell>
          <table:table-cell office:value-type="string" table:style-name="ce1">
            <text:p>Reportado</text:p>
          </table:table-cell>
          <table:table-cell office:value-type="float" office:value="-81632.06" table:style-name="ce2">
            <text:p>-81,632.06</text:p>
          </table:table-cell>
          <table:table-cell office:value-type="float" office:value="4163.53" table:style-name="ce2">
            <text:p>4,163.53</text:p>
          </table:table-cell>
          <table:table-cell office:value-type="float" office:value="97.352999999999994" table:style-name="ce2">
            <text:p>97.35</text:p>
          </table:table-cell>
          <table:table-cell office:value-type="float" office:value="18762" table:style-name="ce2">
            <text:p>18,762.00</text:p>
          </table:table-cell>
          <table:table-cell office:value-type="float" office:value="91988.5" table:style-name="ce2">
            <text:p>91,988.50</text:p>
          </table:table-cell>
          <table:table-cell office:value-type="float" office:value="42384.12" table:style-name="ce2">
            <text:p>42,384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3514 SAN FELIPE</text:p>
          </table:table-cell>
          <table:table-cell office:value-type="float" office:value="1802202.71" table:style-name="ce2">
            <text:p>1,802,202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648.98" table:style-name="ce2">
            <text:p>202,648.98</text:p>
          </table:table-cell>
          <table:table-cell office:value-type="float" office:value="2004851.69" table:style-name="ce2">
            <text:p>2,004,851.69</text:p>
          </table:table-cell>
          <table:table-cell office:value-type="float" office:value="2002405.33" table:style-name="ce2">
            <text:p>2,002,405.33</text:p>
          </table:table-cell>
          <table:table-cell office:value-type="string" table:style-name="ce1">
            <text:p>Reportado</text:p>
          </table:table-cell>
          <table:table-cell office:value-type="float" office:value="-1802202.71" table:style-name="ce2">
            <text:p>-1,802,202.71</text:p>
          </table:table-cell>
          <table:table-cell office:value-type="float" office:value="2446.36" table:style-name="ce2">
            <text:p>2,446.36</text:p>
          </table:table-cell>
          <table:table-cell office:value-type="float" office:value="99.877899999999997" table:style-name="ce2">
            <text:p>99.88</text:p>
          </table:table-cell>
          <table:table-cell office:value-type="float" office:value="49570" table:style-name="ce2">
            <text:p>49,570.00</text:p>
          </table:table-cell>
          <table:table-cell office:value-type="float" office:value="1267169.8700000001" table:style-name="ce2">
            <text:p>1,267,169.87</text:p>
          </table:table-cell>
          <table:table-cell office:value-type="float" office:value="685665.46" table:style-name="ce2">
            <text:p>685,665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692 SOR ANGELES VALLS FE Y ALEGRIA</text:p>
          </table:table-cell>
          <table:table-cell office:value-type="float" office:value="180772.97" table:style-name="ce2">
            <text:p>180,772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6095.78" table:style-name="ce2">
            <text:p>146,095.78</text:p>
          </table:table-cell>
          <table:table-cell office:value-type="float" office:value="326868.75" table:style-name="ce2">
            <text:p>326,868.75</text:p>
          </table:table-cell>
          <table:table-cell office:value-type="float" office:value="146606.81" table:style-name="ce2">
            <text:p>146,606.81</text:p>
          </table:table-cell>
          <table:table-cell office:value-type="string" table:style-name="ce1">
            <text:p>Reportado</text:p>
          </table:table-cell>
          <table:table-cell office:value-type="float" office:value="-180772.97" table:style-name="ce2">
            <text:p>-180,772.97</text:p>
          </table:table-cell>
          <table:table-cell office:value-type="float" office:value="180261.94" table:style-name="ce2">
            <text:p>180,261.94</text:p>
          </table:table-cell>
          <table:table-cell office:value-type="float" office:value="44.851799999999997" table:style-name="ce2">
            <text:p>44.85</text:p>
          </table:table-cell>
          <table:table-cell office:value-type="float" office:value="0" table:style-name="ce2">
            <text:p>0.00</text:p>
          </table:table-cell>
          <table:table-cell office:value-type="float" office:value="138676.34" table:style-name="ce2">
            <text:p>138,676.34</text:p>
          </table:table-cell>
          <table:table-cell office:value-type="float" office:value="7930.47" table:style-name="ce2">
            <text:p>7,930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79 LOS MAMEYES</text:p>
          </table:table-cell>
          <table:table-cell office:value-type="float" office:value="13863.93" table:style-name="ce2">
            <text:p>13,863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727.55" table:style-name="ce2">
            <text:p>32,727.55</text:p>
          </table:table-cell>
          <table:table-cell office:value-type="float" office:value="46591.48" table:style-name="ce2">
            <text:p>46,591.48</text:p>
          </table:table-cell>
          <table:table-cell office:value-type="float" office:value="31933.31" table:style-name="ce2">
            <text:p>31,933.31</text:p>
          </table:table-cell>
          <table:table-cell office:value-type="string" table:style-name="ce1">
            <text:p>Reportado</text:p>
          </table:table-cell>
          <table:table-cell office:value-type="float" office:value="-13863.93" table:style-name="ce2">
            <text:p>-13,863.93</text:p>
          </table:table-cell>
          <table:table-cell office:value-type="float" office:value="14658.17" table:style-name="ce2">
            <text:p>14,658.17</text:p>
          </table:table-cell>
          <table:table-cell office:value-type="float" office:value="68.538899999999998" table:style-name="ce2">
            <text:p>68.54</text:p>
          </table:table-cell>
          <table:table-cell office:value-type="float" office:value="26250" table:style-name="ce2">
            <text:p>26,250.00</text:p>
          </table:table-cell>
          <table:table-cell office:value-type="float" office:value="3958.9" table:style-name="ce2">
            <text:p>3,958.90</text:p>
          </table:table-cell>
          <table:table-cell office:value-type="float" office:value="1724.41" table:style-name="ce2">
            <text:p>1,724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80 MATIAS RAMON MELLA</text:p>
          </table:table-cell>
          <table:table-cell office:value-type="float" office:value="346780.91" table:style-name="ce2">
            <text:p>346,780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2331.68" table:style-name="ce2">
            <text:p>522,331.68</text:p>
          </table:table-cell>
          <table:table-cell office:value-type="float" office:value="869112.59" table:style-name="ce2">
            <text:p>869,112.59</text:p>
          </table:table-cell>
          <table:table-cell office:value-type="float" office:value="736589.02" table:style-name="ce2">
            <text:p>736,589.02</text:p>
          </table:table-cell>
          <table:table-cell office:value-type="string" table:style-name="ce1">
            <text:p>Reportado</text:p>
          </table:table-cell>
          <table:table-cell office:value-type="float" office:value="-346780.91" table:style-name="ce2">
            <text:p>-346,780.91</text:p>
          </table:table-cell>
          <table:table-cell office:value-type="float" office:value="132523.57" table:style-name="ce2">
            <text:p>132,523.57</text:p>
          </table:table-cell>
          <table:table-cell office:value-type="float" office:value="84.751800000000003" table:style-name="ce2">
            <text:p>84.75</text:p>
          </table:table-cell>
          <table:table-cell office:value-type="float" office:value="165003.6" table:style-name="ce2">
            <text:p>165,003.60</text:p>
          </table:table-cell>
          <table:table-cell office:value-type="float" office:value="426437.92" table:style-name="ce2">
            <text:p>426,437.92</text:p>
          </table:table-cell>
          <table:table-cell office:value-type="float" office:value="145147.5" table:style-name="ce2">
            <text:p>145,147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4843 LOS TRINITARIOS</text:p>
          </table:table-cell>
          <table:table-cell office:value-type="float" office:value="1316975.02" table:style-name="ce2">
            <text:p>1,316,975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6212.82" table:style-name="ce2">
            <text:p>226,212.82</text:p>
          </table:table-cell>
          <table:table-cell office:value-type="float" office:value="1543187.84" table:style-name="ce2">
            <text:p>1,543,187.84</text:p>
          </table:table-cell>
          <table:table-cell office:value-type="float" office:value="876941.74" table:style-name="ce2">
            <text:p>876,941.74</text:p>
          </table:table-cell>
          <table:table-cell office:value-type="string" table:style-name="ce1">
            <text:p>Reportado</text:p>
          </table:table-cell>
          <table:table-cell office:value-type="float" office:value="-1316975.02" table:style-name="ce2">
            <text:p>-1,316,975.02</text:p>
          </table:table-cell>
          <table:table-cell office:value-type="float" office:value="666246.1" table:style-name="ce2">
            <text:p>666,246.10</text:p>
          </table:table-cell>
          <table:table-cell office:value-type="float" office:value="56.826599999999999" table:style-name="ce2">
            <text:p>56.83</text:p>
          </table:table-cell>
          <table:table-cell office:value-type="float" office:value="64131.99" table:style-name="ce2">
            <text:p>64,131.99</text:p>
          </table:table-cell>
          <table:table-cell office:value-type="float" office:value="581469.80000000005" table:style-name="ce2">
            <text:p>581,469.80</text:p>
          </table:table-cell>
          <table:table-cell office:value-type="float" office:value="231339.95" table:style-name="ce2">
            <text:p>231,339.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4850 LAS MALVINAS II</text:p>
          </table:table-cell>
          <table:table-cell office:value-type="float" office:value="13056.21" table:style-name="ce2">
            <text:p>13,056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5833.96" table:style-name="ce2">
            <text:p>145,833.96</text:p>
          </table:table-cell>
          <table:table-cell office:value-type="float" office:value="158890.17000000001" table:style-name="ce2">
            <text:p>158,890.17</text:p>
          </table:table-cell>
          <table:table-cell office:value-type="float" office:value="150615.82" table:style-name="ce2">
            <text:p>150,615.82</text:p>
          </table:table-cell>
          <table:table-cell office:value-type="string" table:style-name="ce1">
            <text:p>Reportado</text:p>
          </table:table-cell>
          <table:table-cell office:value-type="float" office:value="-13056.21" table:style-name="ce2">
            <text:p>-13,056.21</text:p>
          </table:table-cell>
          <table:table-cell office:value-type="float" office:value="8274.35" table:style-name="ce2">
            <text:p>8,274.35</text:p>
          </table:table-cell>
          <table:table-cell office:value-type="float" office:value="94.792400000000001" table:style-name="ce2">
            <text:p>94.79</text:p>
          </table:table-cell>
          <table:table-cell office:value-type="float" office:value="0" table:style-name="ce2">
            <text:p>0.00</text:p>
          </table:table-cell>
          <table:table-cell office:value-type="float" office:value="124013.5" table:style-name="ce2">
            <text:p>124,013.50</text:p>
          </table:table-cell>
          <table:table-cell office:value-type="float" office:value="26602.32" table:style-name="ce2">
            <text:p>26,602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0700 GREGORIO LUPERON</text:p>
          </table:table-cell>
          <table:table-cell office:value-type="float" office:value="56294.1" table:style-name="ce2">
            <text:p>56,294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4466.34" table:style-name="ce2">
            <text:p>104,466.34</text:p>
          </table:table-cell>
          <table:table-cell office:value-type="float" office:value="160760.44" table:style-name="ce2">
            <text:p>160,760.44</text:p>
          </table:table-cell>
          <table:table-cell office:value-type="float" office:value="99177.21" table:style-name="ce2">
            <text:p>99,177.21</text:p>
          </table:table-cell>
          <table:table-cell office:value-type="string" table:style-name="ce1">
            <text:p>Reportado</text:p>
          </table:table-cell>
          <table:table-cell office:value-type="float" office:value="-56294.1" table:style-name="ce2">
            <text:p>-56,294.10</text:p>
          </table:table-cell>
          <table:table-cell office:value-type="float" office:value="61583.23" table:style-name="ce2">
            <text:p>61,583.23</text:p>
          </table:table-cell>
          <table:table-cell office:value-type="float" office:value="61.692500000000003" table:style-name="ce2">
            <text:p>61.69</text:p>
          </table:table-cell>
          <table:table-cell office:value-type="float" office:value="0" table:style-name="ce2">
            <text:p>0.00</text:p>
          </table:table-cell>
          <table:table-cell office:value-type="float" office:value="99035" table:style-name="ce2">
            <text:p>99,035.00</text:p>
          </table:table-cell>
          <table:table-cell office:value-type="float" office:value="142.21" table:style-name="ce2">
            <text:p>142.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165 CASIMIRO ROJAS DE LOS SANTOS</text:p>
          </table:table-cell>
          <table:table-cell office:value-type="float" office:value="412437.49" table:style-name="ce2">
            <text:p>412,437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7819.18" table:style-name="ce2">
            <text:p>117,819.18</text:p>
          </table:table-cell>
          <table:table-cell office:value-type="float" office:value="530256.67000000004" table:style-name="ce2">
            <text:p>530,256.67</text:p>
          </table:table-cell>
          <table:table-cell office:value-type="float" office:value="221042.37" table:style-name="ce2">
            <text:p>221,042.37</text:p>
          </table:table-cell>
          <table:table-cell office:value-type="string" table:style-name="ce1">
            <text:p>Reportado</text:p>
          </table:table-cell>
          <table:table-cell office:value-type="float" office:value="-412437.49" table:style-name="ce2">
            <text:p>-412,437.49</text:p>
          </table:table-cell>
          <table:table-cell office:value-type="float" office:value="309214.3" table:style-name="ce2">
            <text:p>309,214.30</text:p>
          </table:table-cell>
          <table:table-cell office:value-type="float" office:value="41.685899999999997" table:style-name="ce2">
            <text:p>41.69</text:p>
          </table:table-cell>
          <table:table-cell office:value-type="float" office:value="0" table:style-name="ce2">
            <text:p>0.00</text:p>
          </table:table-cell>
          <table:table-cell office:value-type="float" office:value="144864.46" table:style-name="ce2">
            <text:p>144,864.46</text:p>
          </table:table-cell>
          <table:table-cell office:value-type="float" office:value="76177.91" table:style-name="ce2">
            <text:p>76,177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561 PROF. JUAN EMILIO BOSCH GAVIÑO</text:p>
          </table:table-cell>
          <table:table-cell office:value-type="float" office:value="27859.58" table:style-name="ce2">
            <text:p>27,859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9812.09" table:style-name="ce2">
            <text:p>139,812.09</text:p>
          </table:table-cell>
          <table:table-cell office:value-type="float" office:value="167671.66" table:style-name="ce2">
            <text:p>167,671.66</text:p>
          </table:table-cell>
          <table:table-cell office:value-type="float" office:value="145178.34" table:style-name="ce2">
            <text:p>145,178.34</text:p>
          </table:table-cell>
          <table:table-cell office:value-type="string" table:style-name="ce1">
            <text:p>Reportado</text:p>
          </table:table-cell>
          <table:table-cell office:value-type="float" office:value="-27859.57" table:style-name="ce2">
            <text:p>-27,859.57</text:p>
          </table:table-cell>
          <table:table-cell office:value-type="float" office:value="22493.33" table:style-name="ce2">
            <text:p>22,493.33</text:p>
          </table:table-cell>
          <table:table-cell office:value-type="float" office:value="86.584800000000001" table:style-name="ce2">
            <text:p>86.58</text:p>
          </table:table-cell>
          <table:table-cell office:value-type="float" office:value="36308.6" table:style-name="ce2">
            <text:p>36,308.60</text:p>
          </table:table-cell>
          <table:table-cell office:value-type="float" office:value="90961.5" table:style-name="ce2">
            <text:p>90,961.50</text:p>
          </table:table-cell>
          <table:table-cell office:value-type="float" office:value="17908.240000000002" table:style-name="ce2">
            <text:p>17,908.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909 PSEISS GUARICANO</text:p>
          </table:table-cell>
          <table:table-cell office:value-type="float" office:value="13061.62" table:style-name="ce2">
            <text:p>13,061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520.1" table:style-name="ce2">
            <text:p>11,520.10</text:p>
          </table:table-cell>
          <table:table-cell office:value-type="float" office:value="24581.72" table:style-name="ce2">
            <text:p>24,581.72</text:p>
          </table:table-cell>
          <table:table-cell office:value-type="float" office:value="10982.7" table:style-name="ce2">
            <text:p>10,982.70</text:p>
          </table:table-cell>
          <table:table-cell office:value-type="string" table:style-name="ce1">
            <text:p>Reportado</text:p>
          </table:table-cell>
          <table:table-cell office:value-type="float" office:value="-13061.62" table:style-name="ce2">
            <text:p>-13,061.62</text:p>
          </table:table-cell>
          <table:table-cell office:value-type="float" office:value="13599.02" table:style-name="ce2">
            <text:p>13,599.02</text:p>
          </table:table-cell>
          <table:table-cell office:value-type="float" office:value="44.6783" table:style-name="ce2">
            <text:p>44.68</text:p>
          </table:table-cell>
          <table:table-cell office:value-type="float" office:value="0" table:style-name="ce2">
            <text:p>0.00</text:p>
          </table:table-cell>
          <table:table-cell office:value-type="float" office:value="10967" table:style-name="ce2">
            <text:p>10,967.00</text:p>
          </table:table-cell>
          <table:table-cell office:value-type="float" office:value="15.7" table:style-name="ce2">
            <text:p>15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4548 TROPICO</text:p>
          </table:table-cell>
          <table:table-cell office:value-type="float" office:value="42788.05" table:style-name="ce2">
            <text:p>42,788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339.38" table:style-name="ce2">
            <text:p>13,339.38</text:p>
          </table:table-cell>
          <table:table-cell office:value-type="float" office:value="56127.43" table:style-name="ce2">
            <text:p>56,127.43</text:p>
          </table:table-cell>
          <table:table-cell office:value-type="float" office:value="18613.63" table:style-name="ce2">
            <text:p>18,613.63</text:p>
          </table:table-cell>
          <table:table-cell office:value-type="string" table:style-name="ce1">
            <text:p>Reportado</text:p>
          </table:table-cell>
          <table:table-cell office:value-type="float" office:value="-42788.05" table:style-name="ce2">
            <text:p>-42,788.05</text:p>
          </table:table-cell>
          <table:table-cell office:value-type="float" office:value="37513.800000000003" table:style-name="ce2">
            <text:p>37,513.80</text:p>
          </table:table-cell>
          <table:table-cell office:value-type="float" office:value="33.1631" table:style-name="ce2">
            <text:p>33.16</text:p>
          </table:table-cell>
          <table:table-cell office:value-type="float" office:value="0" table:style-name="ce2">
            <text:p>0.00</text:p>
          </table:table-cell>
          <table:table-cell office:value-type="float" office:value="18587" table:style-name="ce2">
            <text:p>18,587.00</text:p>
          </table:table-cell>
          <table:table-cell office:value-type="float" office:value="26.63" table:style-name="ce2">
            <text:p>26.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8 LA BOMBA</text:p>
          </table:table-cell>
          <table:table-cell office:value-type="float" office:value="433861.37" table:style-name="ce2">
            <text:p>433,861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2524.25" table:style-name="ce2">
            <text:p>72,524.25</text:p>
          </table:table-cell>
          <table:table-cell office:value-type="float" office:value="506385.62" table:style-name="ce2">
            <text:p>506,385.62</text:p>
          </table:table-cell>
          <table:table-cell office:value-type="float" office:value="168909.31" table:style-name="ce2">
            <text:p>168,909.31</text:p>
          </table:table-cell>
          <table:table-cell office:value-type="string" table:style-name="ce1">
            <text:p>Reportado</text:p>
          </table:table-cell>
          <table:table-cell office:value-type="float" office:value="-433861.37" table:style-name="ce2">
            <text:p>-433,861.37</text:p>
          </table:table-cell>
          <table:table-cell office:value-type="float" office:value="337476.31" table:style-name="ce2">
            <text:p>337,476.31</text:p>
          </table:table-cell>
          <table:table-cell office:value-type="float" office:value="33.355800000000002" table:style-name="ce2">
            <text:p>33.36</text:p>
          </table:table-cell>
          <table:table-cell office:value-type="float" office:value="103014" table:style-name="ce2">
            <text:p>103,014.00</text:p>
          </table:table-cell>
          <table:table-cell office:value-type="float" office:value="53318.61" table:style-name="ce2">
            <text:p>53,318.61</text:p>
          </table:table-cell>
          <table:table-cell office:value-type="float" office:value="12576.7" table:style-name="ce2">
            <text:p>12,576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9 GUANUMA</text:p>
          </table:table-cell>
          <table:table-cell office:value-type="float" office:value="21048.31" table:style-name="ce2">
            <text:p>21,048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0539.03" table:style-name="ce2">
            <text:p>100,539.03</text:p>
          </table:table-cell>
          <table:table-cell office:value-type="float" office:value="121587.34" table:style-name="ce2">
            <text:p>121,587.34</text:p>
          </table:table-cell>
          <table:table-cell office:value-type="float" office:value="102337.52" table:style-name="ce2">
            <text:p>102,337.52</text:p>
          </table:table-cell>
          <table:table-cell office:value-type="string" table:style-name="ce1">
            <text:p>Reportado</text:p>
          </table:table-cell>
          <table:table-cell office:value-type="float" office:value="-21048.31" table:style-name="ce2">
            <text:p>-21,048.31</text:p>
          </table:table-cell>
          <table:table-cell office:value-type="float" office:value="19249.82" table:style-name="ce2">
            <text:p>19,249.82</text:p>
          </table:table-cell>
          <table:table-cell office:value-type="float" office:value="84.167900000000003" table:style-name="ce2">
            <text:p>84.17</text:p>
          </table:table-cell>
          <table:table-cell office:value-type="float" office:value="0" table:style-name="ce2">
            <text:p>0.00</text:p>
          </table:table-cell>
          <table:table-cell office:value-type="float" office:value="92175.7" table:style-name="ce2">
            <text:p>92,175.70</text:p>
          </table:table-cell>
          <table:table-cell office:value-type="float" office:value="10161.82" table:style-name="ce2">
            <text:p>10,161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64 MATA SAN JUAN</text:p>
          </table:table-cell>
          <table:table-cell office:value-type="float" office:value="1364678.91" table:style-name="ce2">
            <text:p>1,364,678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1550.87" table:style-name="ce2">
            <text:p>211,550.87</text:p>
          </table:table-cell>
          <table:table-cell office:value-type="float" office:value="1576229.78" table:style-name="ce2">
            <text:p>1,576,229.78</text:p>
          </table:table-cell>
          <table:table-cell office:value-type="float" office:value="1316096.68" table:style-name="ce2">
            <text:p>1,316,096.68</text:p>
          </table:table-cell>
          <table:table-cell office:value-type="string" table:style-name="ce1">
            <text:p>Reportado</text:p>
          </table:table-cell>
          <table:table-cell office:value-type="float" office:value="-1364678.91" table:style-name="ce2">
            <text:p>-1,364,678.91</text:p>
          </table:table-cell>
          <table:table-cell office:value-type="float" office:value="260133.1" table:style-name="ce2">
            <text:p>260,133.10</text:p>
          </table:table-cell>
          <table:table-cell office:value-type="float" office:value="83.496399999999994" table:style-name="ce2">
            <text:p>83.50</text:p>
          </table:table-cell>
          <table:table-cell office:value-type="float" office:value="22479" table:style-name="ce2">
            <text:p>22,479.00</text:p>
          </table:table-cell>
          <table:table-cell office:value-type="float" office:value="843895.5" table:style-name="ce2">
            <text:p>843,895.50</text:p>
          </table:table-cell>
          <table:table-cell office:value-type="float" office:value="449722.18" table:style-name="ce2">
            <text:p>449,722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67 SAN FELIPE</text:p>
          </table:table-cell>
          <table:table-cell office:value-type="float" office:value="15914.35" table:style-name="ce2">
            <text:p>15,914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2031.38" table:style-name="ce2">
            <text:p>272,031.38</text:p>
          </table:table-cell>
          <table:table-cell office:value-type="float" office:value="287945.73" table:style-name="ce2">
            <text:p>287,945.73</text:p>
          </table:table-cell>
          <table:table-cell office:value-type="float" office:value="282255.46000000002" table:style-name="ce2">
            <text:p>282,255.46</text:p>
          </table:table-cell>
          <table:table-cell office:value-type="string" table:style-name="ce1">
            <text:p>Reportado</text:p>
          </table:table-cell>
          <table:table-cell office:value-type="float" office:value="-15914.35" table:style-name="ce2">
            <text:p>-15,914.35</text:p>
          </table:table-cell>
          <table:table-cell office:value-type="float" office:value="5690.27" table:style-name="ce2">
            <text:p>5,690.27</text:p>
          </table:table-cell>
          <table:table-cell office:value-type="float" office:value="98.023799999999994" table:style-name="ce2">
            <text:p>98.02</text:p>
          </table:table-cell>
          <table:table-cell office:value-type="float" office:value="7500" table:style-name="ce2">
            <text:p>7,500.00</text:p>
          </table:table-cell>
          <table:table-cell office:value-type="float" office:value="173815.67" table:style-name="ce2">
            <text:p>173,815.67</text:p>
          </table:table-cell>
          <table:table-cell office:value-type="float" office:value="100939.79" table:style-name="ce2">
            <text:p>100,939.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4867 AVE MARIA CASA DE LOS ANGELES</text:p>
          </table:table-cell>
          <table:table-cell office:value-type="float" office:value="1437.51" table:style-name="ce2">
            <text:p>1,437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3223.45" table:style-name="ce2">
            <text:p>193,223.45</text:p>
          </table:table-cell>
          <table:table-cell office:value-type="float" office:value="194660.96" table:style-name="ce2">
            <text:p>194,660.96</text:p>
          </table:table-cell>
          <table:table-cell office:value-type="float" office:value="190491.37" table:style-name="ce2">
            <text:p>190,491.37</text:p>
          </table:table-cell>
          <table:table-cell office:value-type="string" table:style-name="ce1">
            <text:p>Reportado</text:p>
          </table:table-cell>
          <table:table-cell office:value-type="float" office:value="-1437.51" table:style-name="ce2">
            <text:p>-1,437.51</text:p>
          </table:table-cell>
          <table:table-cell office:value-type="float" office:value="4169.59" table:style-name="ce2">
            <text:p>4,169.59</text:p>
          </table:table-cell>
          <table:table-cell office:value-type="float" office:value="97.858000000000004" table:style-name="ce2">
            <text:p>97.86</text:p>
          </table:table-cell>
          <table:table-cell office:value-type="float" office:value="8850" table:style-name="ce2">
            <text:p>8,850.00</text:p>
          </table:table-cell>
          <table:table-cell office:value-type="float" office:value="181368.4" table:style-name="ce2">
            <text:p>181,368.40</text:p>
          </table:table-cell>
          <table:table-cell office:value-type="float" office:value="272.97000000000003" table:style-name="ce2">
            <text:p>272.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4871 ESCUELA COMUNITARIA BARRIO LINDO</text:p>
          </table:table-cell>
          <table:table-cell office:value-type="float" office:value="7137.45" table:style-name="ce2">
            <text:p>7,137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9171.41" table:style-name="ce2">
            <text:p>59,171.41</text:p>
          </table:table-cell>
          <table:table-cell office:value-type="float" office:value="66308.86" table:style-name="ce2">
            <text:p>66,308.86</text:p>
          </table:table-cell>
          <table:table-cell office:value-type="float" office:value="60813.08" table:style-name="ce2">
            <text:p>60,813.08</text:p>
          </table:table-cell>
          <table:table-cell office:value-type="string" table:style-name="ce1">
            <text:p>Reportado</text:p>
          </table:table-cell>
          <table:table-cell office:value-type="float" office:value="-7137.45" table:style-name="ce2">
            <text:p>-7,137.45</text:p>
          </table:table-cell>
          <table:table-cell office:value-type="float" office:value="5495.78" table:style-name="ce2">
            <text:p>5,495.78</text:p>
          </table:table-cell>
          <table:table-cell office:value-type="float" office:value="91.711799999999997" table:style-name="ce2">
            <text:p>91.71</text:p>
          </table:table-cell>
          <table:table-cell office:value-type="float" office:value="0" table:style-name="ce2">
            <text:p>0.00</text:p>
          </table:table-cell>
          <table:table-cell office:value-type="float" office:value="56172.23" table:style-name="ce2">
            <text:p>56,172.23</text:p>
          </table:table-cell>
          <table:table-cell office:value-type="float" office:value="4640.8500000000004" table:style-name="ce2">
            <text:p>4,640.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6200 LA JAVILLA</text:p>
          </table:table-cell>
          <table:table-cell office:value-type="float" office:value="9114.2099999999991" table:style-name="ce2">
            <text:p>9,114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79.66" table:style-name="ce2">
            <text:p>14,179.66</text:p>
          </table:table-cell>
          <table:table-cell office:value-type="float" office:value="23293.87" table:style-name="ce2">
            <text:p>23,293.87</text:p>
          </table:table-cell>
          <table:table-cell office:value-type="float" office:value="14557.7" table:style-name="ce2">
            <text:p>14,557.70</text:p>
          </table:table-cell>
          <table:table-cell office:value-type="string" table:style-name="ce1">
            <text:p>Reportado</text:p>
          </table:table-cell>
          <table:table-cell office:value-type="float" office:value="-9114.2099999999991" table:style-name="ce2">
            <text:p>-9,114.21</text:p>
          </table:table-cell>
          <table:table-cell office:value-type="float" office:value="8736.17" table:style-name="ce2">
            <text:p>8,736.17</text:p>
          </table:table-cell>
          <table:table-cell office:value-type="float" office:value="62.495800000000003" table:style-name="ce2">
            <text:p>62.50</text:p>
          </table:table-cell>
          <table:table-cell office:value-type="float" office:value="9971" table:style-name="ce2">
            <text:p>9,971.00</text:p>
          </table:table-cell>
          <table:table-cell office:value-type="float" office:value="1144.5999999999999" table:style-name="ce2">
            <text:p>1,144.60</text:p>
          </table:table-cell>
          <table:table-cell office:value-type="float" office:value="3442.1" table:style-name="ce2">
            <text:p>3,442.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6222 MATIAS RAMON MELLA</text:p>
          </table:table-cell>
          <table:table-cell office:value-type="float" office:value="179718.14" table:style-name="ce2">
            <text:p>179,718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0582.160000000003" table:style-name="ce2">
            <text:p>40,582.16</text:p>
          </table:table-cell>
          <table:table-cell office:value-type="float" office:value="220300.3" table:style-name="ce2">
            <text:p>220,300.30</text:p>
          </table:table-cell>
          <table:table-cell office:value-type="float" office:value="69725.210000000006" table:style-name="ce2">
            <text:p>69,725.21</text:p>
          </table:table-cell>
          <table:table-cell office:value-type="string" table:style-name="ce1">
            <text:p>Reportado</text:p>
          </table:table-cell>
          <table:table-cell office:value-type="float" office:value="-179718.14" table:style-name="ce2">
            <text:p>-179,718.14</text:p>
          </table:table-cell>
          <table:table-cell office:value-type="float" office:value="150575.09" table:style-name="ce2">
            <text:p>150,575.09</text:p>
          </table:table-cell>
          <table:table-cell office:value-type="float" office:value="31.65" table:style-name="ce2">
            <text:p>31.65</text:p>
          </table:table-cell>
          <table:table-cell office:value-type="float" office:value="0" table:style-name="ce2">
            <text:p>0.00</text:p>
          </table:table-cell>
          <table:table-cell office:value-type="float" office:value="69625.2" table:style-name="ce2">
            <text:p>69,625.20</text:p>
          </table:table-cell>
          <table:table-cell office:value-type="float" office:value="100.01" table:style-name="ce2">
            <text:p>100.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256 MAMA TINGO</text:p>
          </table:table-cell>
          <table:table-cell office:value-type="float" office:value="8847.98" table:style-name="ce2">
            <text:p>8,847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622.35" table:style-name="ce2">
            <text:p>63,622.35</text:p>
          </table:table-cell>
          <table:table-cell office:value-type="float" office:value="72470.33" table:style-name="ce2">
            <text:p>72,470.33</text:p>
          </table:table-cell>
          <table:table-cell office:value-type="float" office:value="62447.98" table:style-name="ce2">
            <text:p>62,447.98</text:p>
          </table:table-cell>
          <table:table-cell office:value-type="string" table:style-name="ce1">
            <text:p>Reportado</text:p>
          </table:table-cell>
          <table:table-cell office:value-type="float" office:value="-8847.98" table:style-name="ce2">
            <text:p>-8,847.98</text:p>
          </table:table-cell>
          <table:table-cell office:value-type="float" office:value="10022.35" table:style-name="ce2">
            <text:p>10,022.35</text:p>
          </table:table-cell>
          <table:table-cell office:value-type="float" office:value="86.170400000000001" table:style-name="ce2">
            <text:p>86.17</text:p>
          </table:table-cell>
          <table:table-cell office:value-type="float" office:value="0" table:style-name="ce2">
            <text:p>0.00</text:p>
          </table:table-cell>
          <table:table-cell office:value-type="float" office:value="43377.5" table:style-name="ce2">
            <text:p>43,377.50</text:p>
          </table:table-cell>
          <table:table-cell office:value-type="float" office:value="19070.48" table:style-name="ce2">
            <text:p>19,070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4120 EPES-VILLA MELLA</text:p>
          </table:table-cell>
          <table:table-cell office:value-type="float" office:value="3008.52" table:style-name="ce2">
            <text:p>3,008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709.22" table:style-name="ce2">
            <text:p>15,709.22</text:p>
          </table:table-cell>
          <table:table-cell office:value-type="float" office:value="18717.740000000002" table:style-name="ce2">
            <text:p>18,717.74</text:p>
          </table:table-cell>
          <table:table-cell office:value-type="float" office:value="18644.75" table:style-name="ce2">
            <text:p>18,644.75</text:p>
          </table:table-cell>
          <table:table-cell office:value-type="string" table:style-name="ce1">
            <text:p>Reportado</text:p>
          </table:table-cell>
          <table:table-cell office:value-type="float" office:value="-3008.52" table:style-name="ce2">
            <text:p>-3,008.52</text:p>
          </table:table-cell>
          <table:table-cell office:value-type="float" office:value="72.989999999999995" table:style-name="ce2">
            <text:p>72.99</text:p>
          </table:table-cell>
          <table:table-cell office:value-type="float" office:value="99.61" table:style-name="ce2">
            <text:p>99.61</text:p>
          </table:table-cell>
          <table:table-cell office:value-type="float" office:value="0" table:style-name="ce2">
            <text:p>0.00</text:p>
          </table:table-cell>
          <table:table-cell office:value-type="float" office:value="17817.900000000001" table:style-name="ce2">
            <text:p>17,817.90</text:p>
          </table:table-cell>
          <table:table-cell office:value-type="float" office:value="826.85" table:style-name="ce2">
            <text:p>826.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4575 BRAULIA DE PAULA</text:p>
          </table:table-cell>
          <table:table-cell office:value-type="float" office:value="213479.8" table:style-name="ce2">
            <text:p>213,479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1433.84" table:style-name="ce2">
            <text:p>131,433.84</text:p>
          </table:table-cell>
          <table:table-cell office:value-type="float" office:value="344913.64" table:style-name="ce2">
            <text:p>344,913.64</text:p>
          </table:table-cell>
          <table:table-cell office:value-type="float" office:value="137724.85999999999" table:style-name="ce2">
            <text:p>137,724.86</text:p>
          </table:table-cell>
          <table:table-cell office:value-type="string" table:style-name="ce1">
            <text:p>Reportado</text:p>
          </table:table-cell>
          <table:table-cell office:value-type="float" office:value="-213479.8" table:style-name="ce2">
            <text:p>-213,479.80</text:p>
          </table:table-cell>
          <table:table-cell office:value-type="float" office:value="207188.78" table:style-name="ce2">
            <text:p>207,188.78</text:p>
          </table:table-cell>
          <table:table-cell office:value-type="float" office:value="39.930199999999999" table:style-name="ce2">
            <text:p>39.93</text:p>
          </table:table-cell>
          <table:table-cell office:value-type="float" office:value="0" table:style-name="ce2">
            <text:p>0.00</text:p>
          </table:table-cell>
          <table:table-cell office:value-type="float" office:value="137527.31" table:style-name="ce2">
            <text:p>137,527.31</text:p>
          </table:table-cell>
          <table:table-cell office:value-type="float" office:value="197.55" table:style-name="ce2">
            <text:p>197.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039 LEONCIO MANZUETA (SANTA CRUZ)</text:p>
          </table:table-cell>
          <table:table-cell office:value-type="float" office:value="52013.4" table:style-name="ce2">
            <text:p>52,013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3965.78" table:style-name="ce2">
            <text:p>253,965.78</text:p>
          </table:table-cell>
          <table:table-cell office:value-type="float" office:value="305979.18" table:style-name="ce2">
            <text:p>305,979.18</text:p>
          </table:table-cell>
          <table:table-cell office:value-type="float" office:value="265579.06" table:style-name="ce2">
            <text:p>265,579.06</text:p>
          </table:table-cell>
          <table:table-cell office:value-type="string" table:style-name="ce1">
            <text:p>Reportado</text:p>
          </table:table-cell>
          <table:table-cell office:value-type="float" office:value="-52013.4" table:style-name="ce2">
            <text:p>-52,013.40</text:p>
          </table:table-cell>
          <table:table-cell office:value-type="float" office:value="40400.120000000003" table:style-name="ce2">
            <text:p>40,400.12</text:p>
          </table:table-cell>
          <table:table-cell office:value-type="float" office:value="86.796400000000006" table:style-name="ce2">
            <text:p>86.80</text:p>
          </table:table-cell>
          <table:table-cell office:value-type="float" office:value="64104.480000000003" table:style-name="ce2">
            <text:p>64,104.48</text:p>
          </table:table-cell>
          <table:table-cell office:value-type="float" office:value="170102.16" table:style-name="ce2">
            <text:p>170,102.16</text:p>
          </table:table-cell>
          <table:table-cell office:value-type="float" office:value="31372.42" table:style-name="ce2">
            <text:p>31,372.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3 LA GINA</text:p>
          </table:table-cell>
          <table:table-cell office:value-type="float" office:value="8561.6" table:style-name="ce2">
            <text:p>8,561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0394.25" table:style-name="ce2">
            <text:p>180,394.25</text:p>
          </table:table-cell>
          <table:table-cell office:value-type="float" office:value="188955.85" table:style-name="ce2">
            <text:p>188,955.85</text:p>
          </table:table-cell>
          <table:table-cell office:value-type="float" office:value="179647.11" table:style-name="ce2">
            <text:p>179,647.11</text:p>
          </table:table-cell>
          <table:table-cell office:value-type="string" table:style-name="ce1">
            <text:p>Reportado</text:p>
          </table:table-cell>
          <table:table-cell office:value-type="float" office:value="-8561.6" table:style-name="ce2">
            <text:p>-8,561.60</text:p>
          </table:table-cell>
          <table:table-cell office:value-type="float" office:value="9308.74" table:style-name="ce2">
            <text:p>9,308.74</text:p>
          </table:table-cell>
          <table:table-cell office:value-type="float" office:value="95.073499999999996" table:style-name="ce2">
            <text:p>95.07</text:p>
          </table:table-cell>
          <table:table-cell office:value-type="float" office:value="51507" table:style-name="ce2">
            <text:p>51,507.00</text:p>
          </table:table-cell>
          <table:table-cell office:value-type="float" office:value="125640.5" table:style-name="ce2">
            <text:p>125,640.50</text:p>
          </table:table-cell>
          <table:table-cell office:value-type="float" office:value="2499.61" table:style-name="ce2">
            <text:p>2,499.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65 SEVERIANO MORENO</text:p>
          </table:table-cell>
          <table:table-cell office:value-type="float" office:value="173537.73" table:style-name="ce2">
            <text:p>173,537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3739.39000000001" table:style-name="ce2">
            <text:p>143,739.39</text:p>
          </table:table-cell>
          <table:table-cell office:value-type="float" office:value="317277.12" table:style-name="ce2">
            <text:p>317,277.12</text:p>
          </table:table-cell>
          <table:table-cell office:value-type="float" office:value="193478.52" table:style-name="ce2">
            <text:p>193,478.52</text:p>
          </table:table-cell>
          <table:table-cell office:value-type="string" table:style-name="ce1">
            <text:p>Reportado</text:p>
          </table:table-cell>
          <table:table-cell office:value-type="float" office:value="-173537.73" table:style-name="ce2">
            <text:p>-173,537.73</text:p>
          </table:table-cell>
          <table:table-cell office:value-type="float" office:value="123798.6" table:style-name="ce2">
            <text:p>123,798.60</text:p>
          </table:table-cell>
          <table:table-cell office:value-type="float" office:value="60.980899999999998" table:style-name="ce2">
            <text:p>60.98</text:p>
          </table:table-cell>
          <table:table-cell office:value-type="float" office:value="74689" table:style-name="ce2">
            <text:p>74,689.00</text:p>
          </table:table-cell>
          <table:table-cell office:value-type="float" office:value="110070.89" table:style-name="ce2">
            <text:p>110,070.89</text:p>
          </table:table-cell>
          <table:table-cell office:value-type="float" office:value="8718.6299999999992" table:style-name="ce2">
            <text:p>8,718.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4846 MARIA MUNOZ SORIANO</text:p>
          </table:table-cell>
          <table:table-cell office:value-type="float" office:value="1099395.76" table:style-name="ce2">
            <text:p>1,099,395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0292.6" table:style-name="ce2">
            <text:p>200,292.60</text:p>
          </table:table-cell>
          <table:table-cell office:value-type="float" office:value="1299688.3600000001" table:style-name="ce2">
            <text:p>1,299,688.36</text:p>
          </table:table-cell>
          <table:table-cell office:value-type="float" office:value="1127144.5" table:style-name="ce2">
            <text:p>1,127,144.50</text:p>
          </table:table-cell>
          <table:table-cell office:value-type="string" table:style-name="ce1">
            <text:p>Reportado</text:p>
          </table:table-cell>
          <table:table-cell office:value-type="float" office:value="-1099395.76" table:style-name="ce2">
            <text:p>-1,099,395.76</text:p>
          </table:table-cell>
          <table:table-cell office:value-type="float" office:value="172543.86" table:style-name="ce2">
            <text:p>172,543.86</text:p>
          </table:table-cell>
          <table:table-cell office:value-type="float" office:value="86.724199999999996" table:style-name="ce2">
            <text:p>86.72</text:p>
          </table:table-cell>
          <table:table-cell office:value-type="float" office:value="20154.400000000001" table:style-name="ce2">
            <text:p>20,154.40</text:p>
          </table:table-cell>
          <table:table-cell office:value-type="float" office:value="822294.06" table:style-name="ce2">
            <text:p>822,294.06</text:p>
          </table:table-cell>
          <table:table-cell office:value-type="float" office:value="284696.03999999998" table:style-name="ce2">
            <text:p>284,696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5180 CEUTA</text:p>
          </table:table-cell>
          <table:table-cell office:value-type="float" office:value="4963.83" table:style-name="ce2">
            <text:p>4,963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240.86" table:style-name="ce2">
            <text:p>10,240.86</text:p>
          </table:table-cell>
          <table:table-cell office:value-type="float" office:value="15204.69" table:style-name="ce2">
            <text:p>15,204.69</text:p>
          </table:table-cell>
          <table:table-cell office:value-type="float" office:value="10255.549999999999" table:style-name="ce2">
            <text:p>10,255.55</text:p>
          </table:table-cell>
          <table:table-cell office:value-type="string" table:style-name="ce1">
            <text:p>Reportado</text:p>
          </table:table-cell>
          <table:table-cell office:value-type="float" office:value="-4963.83" table:style-name="ce2">
            <text:p>-4,963.83</text:p>
          </table:table-cell>
          <table:table-cell office:value-type="float" office:value="4949.1400000000003" table:style-name="ce2">
            <text:p>4,949.14</text:p>
          </table:table-cell>
          <table:table-cell office:value-type="float" office:value="67.4499" table:style-name="ce2">
            <text:p>67.45</text:p>
          </table:table-cell>
          <table:table-cell office:value-type="float" office:value="0" table:style-name="ce2">
            <text:p>0.00</text:p>
          </table:table-cell>
          <table:table-cell office:value-type="float" office:value="10240.84" table:style-name="ce2">
            <text:p>10,240.84</text:p>
          </table:table-cell>
          <table:table-cell office:value-type="float" office:value="14.71" table:style-name="ce2">
            <text:p>14.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5689 FRANCISCO JOSE CABRAL LOPEZ - GUARICANO AFUERA</text:p>
          </table:table-cell>
          <table:table-cell office:value-type="float" office:value="590076.06000000006" table:style-name="ce2">
            <text:p>590,076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5755.39" table:style-name="ce2">
            <text:p>315,755.39</text:p>
          </table:table-cell>
          <table:table-cell office:value-type="float" office:value="905831.45" table:style-name="ce2">
            <text:p>905,831.45</text:p>
          </table:table-cell>
          <table:table-cell office:value-type="float" office:value="506049.66" table:style-name="ce2">
            <text:p>506,049.66</text:p>
          </table:table-cell>
          <table:table-cell office:value-type="string" table:style-name="ce1">
            <text:p>Reportado</text:p>
          </table:table-cell>
          <table:table-cell office:value-type="float" office:value="-590076.06000000006" table:style-name="ce2">
            <text:p>-590,076.06</text:p>
          </table:table-cell>
          <table:table-cell office:value-type="float" office:value="399781.79" table:style-name="ce2">
            <text:p>399,781.79</text:p>
          </table:table-cell>
          <table:table-cell office:value-type="float" office:value="55.865699999999997" table:style-name="ce2">
            <text:p>55.87</text:p>
          </table:table-cell>
          <table:table-cell office:value-type="float" office:value="1945.82" table:style-name="ce2">
            <text:p>1,945.82</text:p>
          </table:table-cell>
          <table:table-cell office:value-type="float" office:value="383448.6" table:style-name="ce2">
            <text:p>383,448.60</text:p>
          </table:table-cell>
          <table:table-cell office:value-type="float" office:value="120655.24" table:style-name="ce2">
            <text:p>120,655.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5697 GUANUMA</text:p>
          </table:table-cell>
          <table:table-cell office:value-type="float" office:value="25878.03" table:style-name="ce2">
            <text:p>25,878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396.58" table:style-name="ce2">
            <text:p>25,396.58</text:p>
          </table:table-cell>
          <table:table-cell office:value-type="float" office:value="51274.61" table:style-name="ce2">
            <text:p>51,274.61</text:p>
          </table:table-cell>
          <table:table-cell office:value-type="float" office:value="31785.01" table:style-name="ce2">
            <text:p>31,785.01</text:p>
          </table:table-cell>
          <table:table-cell office:value-type="string" table:style-name="ce1">
            <text:p>Reportado</text:p>
          </table:table-cell>
          <table:table-cell office:value-type="float" office:value="-25878.03" table:style-name="ce2">
            <text:p>-25,878.03</text:p>
          </table:table-cell>
          <table:table-cell office:value-type="float" office:value="19489.599999999999" table:style-name="ce2">
            <text:p>19,489.60</text:p>
          </table:table-cell>
          <table:table-cell office:value-type="float" office:value="61.989699999999999" table:style-name="ce2">
            <text:p>61.99</text:p>
          </table:table-cell>
          <table:table-cell office:value-type="float" office:value="0" table:style-name="ce2">
            <text:p>0.00</text:p>
          </table:table-cell>
          <table:table-cell office:value-type="float" office:value="29201.72" table:style-name="ce2">
            <text:p>29,201.72</text:p>
          </table:table-cell>
          <table:table-cell office:value-type="float" office:value="2583.29" table:style-name="ce2">
            <text:p>2,583.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5869 PROF. BEATO SELMO ORTEGA</text:p>
          </table:table-cell>
          <table:table-cell office:value-type="float" office:value="3518.26" table:style-name="ce2">
            <text:p>3,518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38.69" table:style-name="ce2">
            <text:p>11,238.69</text:p>
          </table:table-cell>
          <table:table-cell office:value-type="float" office:value="14756.95" table:style-name="ce2">
            <text:p>14,756.95</text:p>
          </table:table-cell>
          <table:table-cell office:value-type="float" office:value="11023.29" table:style-name="ce2">
            <text:p>11,023.29</text:p>
          </table:table-cell>
          <table:table-cell office:value-type="string" table:style-name="ce1">
            <text:p>Reportado</text:p>
          </table:table-cell>
          <table:table-cell office:value-type="float" office:value="-3518.26" table:style-name="ce2">
            <text:p>-3,518.26</text:p>
          </table:table-cell>
          <table:table-cell office:value-type="float" office:value="3733.66" table:style-name="ce2">
            <text:p>3,733.66</text:p>
          </table:table-cell>
          <table:table-cell office:value-type="float" office:value="74.698899999999995" table:style-name="ce2">
            <text:p>74.70</text:p>
          </table:table-cell>
          <table:table-cell office:value-type="float" office:value="0" table:style-name="ce2">
            <text:p>0.00</text:p>
          </table:table-cell>
          <table:table-cell office:value-type="float" office:value="11007.5" table:style-name="ce2">
            <text:p>11,007.50</text:p>
          </table:table-cell>
          <table:table-cell office:value-type="float" office:value="15.79" table:style-name="ce2">
            <text:p>15.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5944 PARROQUIAL BETANIA</text:p>
          </table:table-cell>
          <table:table-cell office:value-type="float" office:value="24845.71" table:style-name="ce2">
            <text:p>24,845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0343.42" table:style-name="ce2">
            <text:p>190,343.42</text:p>
          </table:table-cell>
          <table:table-cell office:value-type="float" office:value="215189.13" table:style-name="ce2">
            <text:p>215,189.13</text:p>
          </table:table-cell>
          <table:table-cell office:value-type="float" office:value="189511.76" table:style-name="ce2">
            <text:p>189,511.76</text:p>
          </table:table-cell>
          <table:table-cell office:value-type="string" table:style-name="ce1">
            <text:p>Reportado</text:p>
          </table:table-cell>
          <table:table-cell office:value-type="float" office:value="-24845.71" table:style-name="ce2">
            <text:p>-24,845.71</text:p>
          </table:table-cell>
          <table:table-cell office:value-type="float" office:value="25677.37" table:style-name="ce2">
            <text:p>25,677.37</text:p>
          </table:table-cell>
          <table:table-cell office:value-type="float" office:value="88.067499999999995" table:style-name="ce2">
            <text:p>88.07</text:p>
          </table:table-cell>
          <table:table-cell office:value-type="float" office:value="19680.599999999999" table:style-name="ce2">
            <text:p>19,680.60</text:p>
          </table:table-cell>
          <table:table-cell office:value-type="float" office:value="169559.33" table:style-name="ce2">
            <text:p>169,559.33</text:p>
          </table:table-cell>
          <table:table-cell office:value-type="float" office:value="271.83" table:style-name="ce2">
            <text:p>271.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3363 PADRE EMILIANO TARDIF</text:p>
          </table:table-cell>
          <table:table-cell office:value-type="float" office:value="194099.49" table:style-name="ce2">
            <text:p>194,099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4626.51" table:style-name="ce2">
            <text:p>124,626.51</text:p>
          </table:table-cell>
          <table:table-cell office:value-type="float" office:value="318726" table:style-name="ce2">
            <text:p>318,726.00</text:p>
          </table:table-cell>
          <table:table-cell office:value-type="float" office:value="274687.62" table:style-name="ce2">
            <text:p>274,687.62</text:p>
          </table:table-cell>
          <table:table-cell office:value-type="string" table:style-name="ce1">
            <text:p>Reportado</text:p>
          </table:table-cell>
          <table:table-cell office:value-type="float" office:value="-194099.49" table:style-name="ce2">
            <text:p>-194,099.49</text:p>
          </table:table-cell>
          <table:table-cell office:value-type="float" office:value="44038.38" table:style-name="ce2">
            <text:p>44,038.38</text:p>
          </table:table-cell>
          <table:table-cell office:value-type="float" office:value="86.182900000000004" table:style-name="ce2">
            <text:p>86.18</text:p>
          </table:table-cell>
          <table:table-cell office:value-type="float" office:value="72802" table:style-name="ce2">
            <text:p>72,802.00</text:p>
          </table:table-cell>
          <table:table-cell office:value-type="float" office:value="176922.47" table:style-name="ce2">
            <text:p>176,922.47</text:p>
          </table:table-cell>
          <table:table-cell office:value-type="float" office:value="24963.15" table:style-name="ce2">
            <text:p>24,963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462 PEDRO HENRIQUEZ UREÑA</text:p>
          </table:table-cell>
          <table:table-cell office:value-type="float" office:value="353321.9" table:style-name="ce2">
            <text:p>353,321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1027.23" table:style-name="ce2">
            <text:p>211,027.23</text:p>
          </table:table-cell>
          <table:table-cell office:value-type="float" office:value="564349.13" table:style-name="ce2">
            <text:p>564,349.13</text:p>
          </table:table-cell>
          <table:table-cell office:value-type="float" office:value="193866.41" table:style-name="ce2">
            <text:p>193,866.41</text:p>
          </table:table-cell>
          <table:table-cell office:value-type="string" table:style-name="ce1">
            <text:p>Reportado</text:p>
          </table:table-cell>
          <table:table-cell office:value-type="float" office:value="-353321.9" table:style-name="ce2">
            <text:p>-353,321.90</text:p>
          </table:table-cell>
          <table:table-cell office:value-type="float" office:value="370482.72" table:style-name="ce2">
            <text:p>370,482.72</text:p>
          </table:table-cell>
          <table:table-cell office:value-type="float" office:value="34.352200000000003" table:style-name="ce2">
            <text:p>34.35</text:p>
          </table:table-cell>
          <table:table-cell office:value-type="float" office:value="0" table:style-name="ce2">
            <text:p>0.00</text:p>
          </table:table-cell>
          <table:table-cell office:value-type="float" office:value="102053.1" table:style-name="ce2">
            <text:p>102,053.10</text:p>
          </table:table-cell>
          <table:table-cell office:value-type="float" office:value="91813.31" table:style-name="ce2">
            <text:p>91,813.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467 JULIAN MORENO</text:p>
          </table:table-cell>
          <table:table-cell office:value-type="float" office:value="144808.54" table:style-name="ce2">
            <text:p>144,808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219.9" table:style-name="ce2">
            <text:p>204,219.90</text:p>
          </table:table-cell>
          <table:table-cell office:value-type="float" office:value="349028.44" table:style-name="ce2">
            <text:p>349,028.44</text:p>
          </table:table-cell>
          <table:table-cell office:value-type="float" office:value="192283.29" table:style-name="ce2">
            <text:p>192,283.29</text:p>
          </table:table-cell>
          <table:table-cell office:value-type="string" table:style-name="ce1">
            <text:p>Reportado</text:p>
          </table:table-cell>
          <table:table-cell office:value-type="float" office:value="-144808.54" table:style-name="ce2">
            <text:p>-144,808.54</text:p>
          </table:table-cell>
          <table:table-cell office:value-type="float" office:value="156745.15" table:style-name="ce2">
            <text:p>156,745.15</text:p>
          </table:table-cell>
          <table:table-cell office:value-type="float" office:value="55.091000000000001" table:style-name="ce2">
            <text:p>55.09</text:p>
          </table:table-cell>
          <table:table-cell office:value-type="float" office:value="0" table:style-name="ce2">
            <text:p>0.00</text:p>
          </table:table-cell>
          <table:table-cell office:value-type="float" office:value="105297.3" table:style-name="ce2">
            <text:p>105,297.30</text:p>
          </table:table-cell>
          <table:table-cell office:value-type="float" office:value="86985.99" table:style-name="ce2">
            <text:p>86,985.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63 MATA GORDA</text:p>
          </table:table-cell>
          <table:table-cell office:value-type="float" office:value="4007.12" table:style-name="ce2">
            <text:p>4,007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993.52" table:style-name="ce2">
            <text:p>93,993.52</text:p>
          </table:table-cell>
          <table:table-cell office:value-type="float" office:value="98000.639999999999" table:style-name="ce2">
            <text:p>98,000.64</text:p>
          </table:table-cell>
          <table:table-cell office:value-type="float" office:value="97965.93" table:style-name="ce2">
            <text:p>97,965.93</text:p>
          </table:table-cell>
          <table:table-cell office:value-type="string" table:style-name="ce1">
            <text:p>Reportado</text:p>
          </table:table-cell>
          <table:table-cell office:value-type="float" office:value="-4007.12" table:style-name="ce2">
            <text:p>-4,007.12</text:p>
          </table:table-cell>
          <table:table-cell office:value-type="float" office:value="34.71" table:style-name="ce2">
            <text:p>34.71</text:p>
          </table:table-cell>
          <table:table-cell office:value-type="float" office:value="99.964500000000001" table:style-name="ce2">
            <text:p>99.96</text:p>
          </table:table-cell>
          <table:table-cell office:value-type="float" office:value="11918" table:style-name="ce2">
            <text:p>11,918.00</text:p>
          </table:table-cell>
          <table:table-cell office:value-type="float" office:value="50677.9" table:style-name="ce2">
            <text:p>50,677.90</text:p>
          </table:table-cell>
          <table:table-cell office:value-type="float" office:value="35370.03" table:style-name="ce2">
            <text:p>35,370.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12 EL PARAISO</text:p>
          </table:table-cell>
          <table:table-cell office:value-type="float" office:value="851801.71" table:style-name="ce2">
            <text:p>851,801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2293.2" table:style-name="ce2">
            <text:p>272,293.20</text:p>
          </table:table-cell>
          <table:table-cell office:value-type="float" office:value="1124094.9099999999" table:style-name="ce2">
            <text:p>1,124,094.91</text:p>
          </table:table-cell>
          <table:table-cell office:value-type="float" office:value="472915.86" table:style-name="ce2">
            <text:p>472,915.86</text:p>
          </table:table-cell>
          <table:table-cell office:value-type="string" table:style-name="ce1">
            <text:p>Reportado</text:p>
          </table:table-cell>
          <table:table-cell office:value-type="float" office:value="-851801.71" table:style-name="ce2">
            <text:p>-851,801.71</text:p>
          </table:table-cell>
          <table:table-cell office:value-type="float" office:value="651179.05000000005" table:style-name="ce2">
            <text:p>651,179.05</text:p>
          </table:table-cell>
          <table:table-cell office:value-type="float" office:value="42.070799999999998" table:style-name="ce2">
            <text:p>42.07</text:p>
          </table:table-cell>
          <table:table-cell office:value-type="float" office:value="46478.5" table:style-name="ce2">
            <text:p>46,478.50</text:p>
          </table:table-cell>
          <table:table-cell office:value-type="float" office:value="144415.23000000001" table:style-name="ce2">
            <text:p>144,415.23</text:p>
          </table:table-cell>
          <table:table-cell office:value-type="float" office:value="282022.13" table:style-name="ce2">
            <text:p>282,022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14 DORA CELESTE SANTOS GARCIA - KILOMETRO 10 1/2</text:p>
          </table:table-cell>
          <table:table-cell office:value-type="float" office:value="409212.38" table:style-name="ce2">
            <text:p>409,212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6103.47" table:style-name="ce2">
            <text:p>196,103.47</text:p>
          </table:table-cell>
          <table:table-cell office:value-type="float" office:value="605315.85" table:style-name="ce2">
            <text:p>605,315.85</text:p>
          </table:table-cell>
          <table:table-cell office:value-type="float" office:value="545689.72" table:style-name="ce2">
            <text:p>545,689.72</text:p>
          </table:table-cell>
          <table:table-cell office:value-type="string" table:style-name="ce1">
            <text:p>Reportado</text:p>
          </table:table-cell>
          <table:table-cell office:value-type="float" office:value="-409212.38" table:style-name="ce2">
            <text:p>-409,212.38</text:p>
          </table:table-cell>
          <table:table-cell office:value-type="float" office:value="59626.13" table:style-name="ce2">
            <text:p>59,626.13</text:p>
          </table:table-cell>
          <table:table-cell office:value-type="float" office:value="90.149500000000003" table:style-name="ce2">
            <text:p>90.15</text:p>
          </table:table-cell>
          <table:table-cell office:value-type="float" office:value="137792.51999999999" table:style-name="ce2">
            <text:p>137,792.52</text:p>
          </table:table-cell>
          <table:table-cell office:value-type="float" office:value="343161.57" table:style-name="ce2">
            <text:p>343,161.57</text:p>
          </table:table-cell>
          <table:table-cell office:value-type="float" office:value="64735.63" table:style-name="ce2">
            <text:p>64,735.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18 CATOLICO PADRE SINDULFO</text:p>
          </table:table-cell>
          <table:table-cell office:value-type="float" office:value="207902.42" table:style-name="ce2">
            <text:p>207,902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6044.95000000001" table:style-name="ce2">
            <text:p>156,044.95</text:p>
          </table:table-cell>
          <table:table-cell office:value-type="float" office:value="363947.37" table:style-name="ce2">
            <text:p>363,947.37</text:p>
          </table:table-cell>
          <table:table-cell office:value-type="float" office:value="358676.63" table:style-name="ce2">
            <text:p>358,676.63</text:p>
          </table:table-cell>
          <table:table-cell office:value-type="string" table:style-name="ce1">
            <text:p>Reportado</text:p>
          </table:table-cell>
          <table:table-cell office:value-type="float" office:value="-207902.42" table:style-name="ce2">
            <text:p>-207,902.42</text:p>
          </table:table-cell>
          <table:table-cell office:value-type="float" office:value="5270.74" table:style-name="ce2">
            <text:p>5,270.74</text:p>
          </table:table-cell>
          <table:table-cell office:value-type="float" office:value="98.551699999999997" table:style-name="ce2">
            <text:p>98.55</text:p>
          </table:table-cell>
          <table:table-cell office:value-type="float" office:value="3933.21" table:style-name="ce2">
            <text:p>3,933.21</text:p>
          </table:table-cell>
          <table:table-cell office:value-type="float" office:value="331580.51" table:style-name="ce2">
            <text:p>331,580.51</text:p>
          </table:table-cell>
          <table:table-cell office:value-type="float" office:value="23162.91" table:style-name="ce2">
            <text:p>23,162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34 EL LICEY</text:p>
          </table:table-cell>
          <table:table-cell office:value-type="float" office:value="41035.550000000003" table:style-name="ce2">
            <text:p>41,035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1172.01" table:style-name="ce2">
            <text:p>131,172.01</text:p>
          </table:table-cell>
          <table:table-cell office:value-type="float" office:value="172207.56" table:style-name="ce2">
            <text:p>172,207.56</text:p>
          </table:table-cell>
          <table:table-cell office:value-type="float" office:value="133464.53" table:style-name="ce2">
            <text:p>133,464.53</text:p>
          </table:table-cell>
          <table:table-cell office:value-type="string" table:style-name="ce1">
            <text:p>Reportado</text:p>
          </table:table-cell>
          <table:table-cell office:value-type="float" office:value="-41035.550000000003" table:style-name="ce2">
            <text:p>-41,035.55</text:p>
          </table:table-cell>
          <table:table-cell office:value-type="float" office:value="38743.03" table:style-name="ce2">
            <text:p>38,743.03</text:p>
          </table:table-cell>
          <table:table-cell office:value-type="float" office:value="77.502099999999999" table:style-name="ce2">
            <text:p>77.50</text:p>
          </table:table-cell>
          <table:table-cell office:value-type="float" office:value="0" table:style-name="ce2">
            <text:p>0.00</text:p>
          </table:table-cell>
          <table:table-cell office:value-type="float" office:value="110393.72" table:style-name="ce2">
            <text:p>110,393.72</text:p>
          </table:table-cell>
          <table:table-cell office:value-type="float" office:value="23070.81" table:style-name="ce2">
            <text:p>23,070.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0668 DR. JOSE FRANCISCO PENA GOMEZ</text:p>
          </table:table-cell>
          <table:table-cell office:value-type="float" office:value="297371.84000000003" table:style-name="ce2">
            <text:p>297,371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667.9" table:style-name="ce2">
            <text:p>31,667.90</text:p>
          </table:table-cell>
          <table:table-cell office:value-type="float" office:value="329039.74" table:style-name="ce2">
            <text:p>329,039.74</text:p>
          </table:table-cell>
          <table:table-cell office:value-type="float" office:value="84148.4" table:style-name="ce2">
            <text:p>84,148.40</text:p>
          </table:table-cell>
          <table:table-cell office:value-type="string" table:style-name="ce1">
            <text:p>Reportado</text:p>
          </table:table-cell>
          <table:table-cell office:value-type="float" office:value="-297371.84000000003" table:style-name="ce2">
            <text:p>-297,371.84</text:p>
          </table:table-cell>
          <table:table-cell office:value-type="float" office:value="244891.34" table:style-name="ce2">
            <text:p>244,891.34</text:p>
          </table:table-cell>
          <table:table-cell office:value-type="float" office:value="25.573899999999998" table:style-name="ce2">
            <text:p>25.57</text:p>
          </table:table-cell>
          <table:table-cell office:value-type="float" office:value="33040" table:style-name="ce2">
            <text:p>33,040.00</text:p>
          </table:table-cell>
          <table:table-cell office:value-type="float" office:value="50987.8" table:style-name="ce2">
            <text:p>50,987.80</text:p>
          </table:table-cell>
          <table:table-cell office:value-type="float" office:value="120.6" table:style-name="ce2">
            <text:p>120.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2820 CATOLICA SOR MARIA ENCARNACION</text:p>
          </table:table-cell>
          <table:table-cell office:value-type="float" office:value="5692.72" table:style-name="ce2">
            <text:p>5,692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146" table:style-name="ce2">
            <text:p>64,146.00</text:p>
          </table:table-cell>
          <table:table-cell office:value-type="float" office:value="69838.720000000001" table:style-name="ce2">
            <text:p>69,838.72</text:p>
          </table:table-cell>
          <table:table-cell office:value-type="float" office:value="55196.97" table:style-name="ce2">
            <text:p>55,196.97</text:p>
          </table:table-cell>
          <table:table-cell office:value-type="string" table:style-name="ce1">
            <text:p>Reportado</text:p>
          </table:table-cell>
          <table:table-cell office:value-type="float" office:value="-5692.72" table:style-name="ce2">
            <text:p>-5,692.72</text:p>
          </table:table-cell>
          <table:table-cell office:value-type="float" office:value="14641.75" table:style-name="ce2">
            <text:p>14,641.75</text:p>
          </table:table-cell>
          <table:table-cell office:value-type="float" office:value="79.034899999999993" table:style-name="ce2">
            <text:p>79.03</text:p>
          </table:table-cell>
          <table:table-cell office:value-type="float" office:value="48840.2" table:style-name="ce2">
            <text:p>48,840.20</text:p>
          </table:table-cell>
          <table:table-cell office:value-type="float" office:value="6277.6" table:style-name="ce2">
            <text:p>6,277.60</text:p>
          </table:table-cell>
          <table:table-cell office:value-type="float" office:value="79.17" table:style-name="ce2">
            <text:p>79.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4157 MATA LOS INDIOS</text:p>
          </table:table-cell>
          <table:table-cell office:value-type="float" office:value="22637.81" table:style-name="ce2">
            <text:p>22,637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289.04" table:style-name="ce2">
            <text:p>12,289.04</text:p>
          </table:table-cell>
          <table:table-cell office:value-type="float" office:value="34926.85" table:style-name="ce2">
            <text:p>34,926.85</text:p>
          </table:table-cell>
          <table:table-cell office:value-type="float" office:value="31309.74" table:style-name="ce2">
            <text:p>31,309.74</text:p>
          </table:table-cell>
          <table:table-cell office:value-type="string" table:style-name="ce1">
            <text:p>Reportado</text:p>
          </table:table-cell>
          <table:table-cell office:value-type="float" office:value="-22637.81" table:style-name="ce2">
            <text:p>-22,637.81</text:p>
          </table:table-cell>
          <table:table-cell office:value-type="float" office:value="3617.11" table:style-name="ce2">
            <text:p>3,617.11</text:p>
          </table:table-cell>
          <table:table-cell office:value-type="float" office:value="89.643699999999995" table:style-name="ce2">
            <text:p>89.64</text:p>
          </table:table-cell>
          <table:table-cell office:value-type="float" office:value="4500" table:style-name="ce2">
            <text:p>4,500.00</text:p>
          </table:table-cell>
          <table:table-cell office:value-type="float" office:value="19260.2" table:style-name="ce2">
            <text:p>19,260.20</text:p>
          </table:table-cell>
          <table:table-cell office:value-type="float" office:value="7549.54" table:style-name="ce2">
            <text:p>7,549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564 MANOLO DE LA CRUZ</text:p>
          </table:table-cell>
          <table:table-cell office:value-type="float" office:value="45707.8" table:style-name="ce2">
            <text:p>45,707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972.26" table:style-name="ce2">
            <text:p>159,972.26</text:p>
          </table:table-cell>
          <table:table-cell office:value-type="float" office:value="205680.06" table:style-name="ce2">
            <text:p>205,680.06</text:p>
          </table:table-cell>
          <table:table-cell office:value-type="float" office:value="154399.62" table:style-name="ce2">
            <text:p>154,399.62</text:p>
          </table:table-cell>
          <table:table-cell office:value-type="string" table:style-name="ce1">
            <text:p>Reportado</text:p>
          </table:table-cell>
          <table:table-cell office:value-type="float" office:value="-45707.8" table:style-name="ce2">
            <text:p>-45,707.80</text:p>
          </table:table-cell>
          <table:table-cell office:value-type="float" office:value="51280.44" table:style-name="ce2">
            <text:p>51,280.44</text:p>
          </table:table-cell>
          <table:table-cell office:value-type="float" office:value="75.067800000000005" table:style-name="ce2">
            <text:p>75.07</text:p>
          </table:table-cell>
          <table:table-cell office:value-type="float" office:value="21240" table:style-name="ce2">
            <text:p>21,240.00</text:p>
          </table:table-cell>
          <table:table-cell office:value-type="float" office:value="109343.54" table:style-name="ce2">
            <text:p>109,343.54</text:p>
          </table:table-cell>
          <table:table-cell office:value-type="float" office:value="23816.080000000002" table:style-name="ce2">
            <text:p>23,816.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90 BUENOS AIRES</text:p>
          </table:table-cell>
          <table:table-cell office:value-type="float" office:value="187429.75" table:style-name="ce2">
            <text:p>187,429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1738.789999999994" table:style-name="ce2">
            <text:p>71,738.79</text:p>
          </table:table-cell>
          <table:table-cell office:value-type="float" office:value="259168.55" table:style-name="ce2">
            <text:p>259,168.55</text:p>
          </table:table-cell>
          <table:table-cell office:value-type="float" office:value="55206.71" table:style-name="ce2">
            <text:p>55,206.71</text:p>
          </table:table-cell>
          <table:table-cell office:value-type="string" table:style-name="ce1">
            <text:p>Reportado</text:p>
          </table:table-cell>
          <table:table-cell office:value-type="float" office:value="-187429.76000000001" table:style-name="ce2">
            <text:p>-187,429.76</text:p>
          </table:table-cell>
          <table:table-cell office:value-type="float" office:value="203961.83" table:style-name="ce2">
            <text:p>203,961.83</text:p>
          </table:table-cell>
          <table:table-cell office:value-type="float" office:value="21.301400000000001" table:style-name="ce2">
            <text:p>21.30</text:p>
          </table:table-cell>
          <table:table-cell office:value-type="float" office:value="0" table:style-name="ce2">
            <text:p>0.00</text:p>
          </table:table-cell>
          <table:table-cell office:value-type="float" office:value="45630.6" table:style-name="ce2">
            <text:p>45,630.60</text:p>
          </table:table-cell>
          <table:table-cell office:value-type="float" office:value="9576.11" table:style-name="ce2">
            <text:p>9,576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91 HOYO OSCURO</text:p>
          </table:table-cell>
          <table:table-cell office:value-type="float" office:value="84161.14" table:style-name="ce2">
            <text:p>84,161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040.19" table:style-name="ce2">
            <text:p>23,040.19</text:p>
          </table:table-cell>
          <table:table-cell office:value-type="float" office:value="107201.33" table:style-name="ce2">
            <text:p>107,201.33</text:p>
          </table:table-cell>
          <table:table-cell office:value-type="float" office:value="95574.53" table:style-name="ce2">
            <text:p>95,574.53</text:p>
          </table:table-cell>
          <table:table-cell office:value-type="string" table:style-name="ce1">
            <text:p>Reportado</text:p>
          </table:table-cell>
          <table:table-cell office:value-type="float" office:value="-84161.14" table:style-name="ce2">
            <text:p>-84,161.14</text:p>
          </table:table-cell>
          <table:table-cell office:value-type="float" office:value="11626.8" table:style-name="ce2">
            <text:p>11,626.80</text:p>
          </table:table-cell>
          <table:table-cell office:value-type="float" office:value="89.154200000000003" table:style-name="ce2">
            <text:p>89.15</text:p>
          </table:table-cell>
          <table:table-cell office:value-type="float" office:value="0" table:style-name="ce2">
            <text:p>0.00</text:p>
          </table:table-cell>
          <table:table-cell office:value-type="float" office:value="65066.76" table:style-name="ce2">
            <text:p>65,066.76</text:p>
          </table:table-cell>
          <table:table-cell office:value-type="float" office:value="30507.77" table:style-name="ce2">
            <text:p>30,507.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283 CRUZ GRANDE</text:p>
          </table:table-cell>
          <table:table-cell office:value-type="float" office:value="42457.74" table:style-name="ce2">
            <text:p>42,457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3004.76" table:style-name="ce2">
            <text:p>133,004.76</text:p>
          </table:table-cell>
          <table:table-cell office:value-type="float" office:value="175462.5" table:style-name="ce2">
            <text:p>175,462.50</text:p>
          </table:table-cell>
          <table:table-cell office:value-type="float" office:value="126158.66" table:style-name="ce2">
            <text:p>126,158.66</text:p>
          </table:table-cell>
          <table:table-cell office:value-type="string" table:style-name="ce1">
            <text:p>Reportado</text:p>
          </table:table-cell>
          <table:table-cell office:value-type="float" office:value="-42457.74" table:style-name="ce2">
            <text:p>-42,457.74</text:p>
          </table:table-cell>
          <table:table-cell office:value-type="float" office:value="49303.839999999997" table:style-name="ce2">
            <text:p>49,303.84</text:p>
          </table:table-cell>
          <table:table-cell office:value-type="float" office:value="71.900599999999997" table:style-name="ce2">
            <text:p>71.90</text:p>
          </table:table-cell>
          <table:table-cell office:value-type="float" office:value="19949.080000000002" table:style-name="ce2">
            <text:p>19,949.08</text:p>
          </table:table-cell>
          <table:table-cell office:value-type="float" office:value="60630.92" table:style-name="ce2">
            <text:p>60,630.92</text:p>
          </table:table-cell>
          <table:table-cell office:value-type="float" office:value="45578.66" table:style-name="ce2">
            <text:p>45,578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88 ESPERANZA Y VIDA</text:p>
          </table:table-cell>
          <table:table-cell office:value-type="float" office:value="22577.919999999998" table:style-name="ce2">
            <text:p>22,577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7463.4" table:style-name="ce2">
            <text:p>187,463.40</text:p>
          </table:table-cell>
          <table:table-cell office:value-type="float" office:value="210041.32" table:style-name="ce2">
            <text:p>210,041.32</text:p>
          </table:table-cell>
          <table:table-cell office:value-type="float" office:value="159924.70000000001" table:style-name="ce2">
            <text:p>159,924.70</text:p>
          </table:table-cell>
          <table:table-cell office:value-type="string" table:style-name="ce1">
            <text:p>Reportado</text:p>
          </table:table-cell>
          <table:table-cell office:value-type="float" office:value="-22577.919999999998" table:style-name="ce2">
            <text:p>-22,577.92</text:p>
          </table:table-cell>
          <table:table-cell office:value-type="float" office:value="50116.62" table:style-name="ce2">
            <text:p>50,116.62</text:p>
          </table:table-cell>
          <table:table-cell office:value-type="float" office:value="76.139600000000002" table:style-name="ce2">
            <text:p>76.14</text:p>
          </table:table-cell>
          <table:table-cell office:value-type="float" office:value="14500" table:style-name="ce2">
            <text:p>14,500.00</text:p>
          </table:table-cell>
          <table:table-cell office:value-type="float" office:value="100131" table:style-name="ce2">
            <text:p>100,131.00</text:p>
          </table:table-cell>
          <table:table-cell office:value-type="float" office:value="45293.7" table:style-name="ce2">
            <text:p>45,293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93 CARLITO MELO SALAZAR - LOS CONUCOS</text:p>
          </table:table-cell>
          <table:table-cell office:value-type="float" office:value="111486.04" table:style-name="ce2">
            <text:p>111,486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931.46" table:style-name="ce2">
            <text:p>64,931.46</text:p>
          </table:table-cell>
          <table:table-cell office:value-type="float" office:value="176417.5" table:style-name="ce2">
            <text:p>176,417.50</text:p>
          </table:table-cell>
          <table:table-cell office:value-type="float" office:value="160256.92000000001" table:style-name="ce2">
            <text:p>160,256.92</text:p>
          </table:table-cell>
          <table:table-cell office:value-type="string" table:style-name="ce1">
            <text:p>Reportado</text:p>
          </table:table-cell>
          <table:table-cell office:value-type="float" office:value="-111486.04" table:style-name="ce2">
            <text:p>-111,486.04</text:p>
          </table:table-cell>
          <table:table-cell office:value-type="float" office:value="16160.58" table:style-name="ce2">
            <text:p>16,160.58</text:p>
          </table:table-cell>
          <table:table-cell office:value-type="float" office:value="90.839500000000001" table:style-name="ce2">
            <text:p>90.84</text:p>
          </table:table-cell>
          <table:table-cell office:value-type="float" office:value="19470" table:style-name="ce2">
            <text:p>19,470.00</text:p>
          </table:table-cell>
          <table:table-cell office:value-type="float" office:value="126938.3" table:style-name="ce2">
            <text:p>126,938.30</text:p>
          </table:table-cell>
          <table:table-cell office:value-type="float" office:value="13848.62" table:style-name="ce2">
            <text:p>13,848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1492 LA JAVILLA</text:p>
          </table:table-cell>
          <table:table-cell office:value-type="float" office:value="17715.05" table:style-name="ce2">
            <text:p>17,715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868.9" table:style-name="ce2">
            <text:p>11,868.90</text:p>
          </table:table-cell>
          <table:table-cell office:value-type="float" office:value="29583.95" table:style-name="ce2">
            <text:p>29,583.95</text:p>
          </table:table-cell>
          <table:table-cell office:value-type="float" office:value="9388.57" table:style-name="ce2">
            <text:p>9,388.57</text:p>
          </table:table-cell>
          <table:table-cell office:value-type="string" table:style-name="ce1">
            <text:p>Reportado</text:p>
          </table:table-cell>
          <table:table-cell office:value-type="float" office:value="-17715.05" table:style-name="ce2">
            <text:p>-17,715.05</text:p>
          </table:table-cell>
          <table:table-cell office:value-type="float" office:value="20195.38" table:style-name="ce2">
            <text:p>20,195.38</text:p>
          </table:table-cell>
          <table:table-cell office:value-type="float" office:value="31.735299999999999" table:style-name="ce2">
            <text:p>31.74</text:p>
          </table:table-cell>
          <table:table-cell office:value-type="float" office:value="0" table:style-name="ce2">
            <text:p>0.00</text:p>
          </table:table-cell>
          <table:table-cell office:value-type="float" office:value="9375.1" table:style-name="ce2">
            <text:p>9,375.10</text:p>
          </table:table-cell>
          <table:table-cell office:value-type="float" office:value="13.47" table:style-name="ce2">
            <text:p>13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471 GUARDERIA INFANTIL CRISTO OBRERO</text:p>
          </table:table-cell>
          <table:table-cell office:value-type="float" office:value="13772.55" table:style-name="ce2">
            <text:p>13,772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043.74" table:style-name="ce2">
            <text:p>12,043.74</text:p>
          </table:table-cell>
          <table:table-cell office:value-type="float" office:value="25816.29" table:style-name="ce2">
            <text:p>25,816.29</text:p>
          </table:table-cell>
          <table:table-cell office:value-type="float" office:value="11942.13" table:style-name="ce2">
            <text:p>11,942.13</text:p>
          </table:table-cell>
          <table:table-cell office:value-type="string" table:style-name="ce1">
            <text:p>Reportado</text:p>
          </table:table-cell>
          <table:table-cell office:value-type="float" office:value="-13772.55" table:style-name="ce2">
            <text:p>-13,772.55</text:p>
          </table:table-cell>
          <table:table-cell office:value-type="float" office:value="13874.16" table:style-name="ce2">
            <text:p>13,874.16</text:p>
          </table:table-cell>
          <table:table-cell office:value-type="float" office:value="46.258099999999999" table:style-name="ce2">
            <text:p>46.26</text:p>
          </table:table-cell>
          <table:table-cell office:value-type="float" office:value="0" table:style-name="ce2">
            <text:p>0.00</text:p>
          </table:table-cell>
          <table:table-cell office:value-type="float" office:value="11925" table:style-name="ce2">
            <text:p>11,925.00</text:p>
          </table:table-cell>
          <table:table-cell office:value-type="float" office:value="17.13" table:style-name="ce2">
            <text:p>17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562 CATOLICO MATILDE BERROA DE LA CRUZ</text:p>
          </table:table-cell>
          <table:table-cell office:value-type="float" office:value="13714.58" table:style-name="ce2">
            <text:p>13,714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0190.95" table:style-name="ce2">
            <text:p>220,190.95</text:p>
          </table:table-cell>
          <table:table-cell office:value-type="float" office:value="233905.53" table:style-name="ce2">
            <text:p>233,905.53</text:p>
          </table:table-cell>
          <table:table-cell office:value-type="float" office:value="205396.96" table:style-name="ce2">
            <text:p>205,396.96</text:p>
          </table:table-cell>
          <table:table-cell office:value-type="string" table:style-name="ce1">
            <text:p>Reportado</text:p>
          </table:table-cell>
          <table:table-cell office:value-type="float" office:value="-13714.58" table:style-name="ce2">
            <text:p>-13,714.58</text:p>
          </table:table-cell>
          <table:table-cell office:value-type="float" office:value="28508.57" table:style-name="ce2">
            <text:p>28,508.57</text:p>
          </table:table-cell>
          <table:table-cell office:value-type="float" office:value="87.811899999999994" table:style-name="ce2">
            <text:p>87.81</text:p>
          </table:table-cell>
          <table:table-cell office:value-type="float" office:value="83586.649999999994" table:style-name="ce2">
            <text:p>83,586.65</text:p>
          </table:table-cell>
          <table:table-cell office:value-type="float" office:value="121515.86" table:style-name="ce2">
            <text:p>121,515.86</text:p>
          </table:table-cell>
          <table:table-cell office:value-type="float" office:value="294.45" table:style-name="ce2">
            <text:p>294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567 EL AVE MARIA, PADRE MIGUEL FENOLLERA ROCA</text:p>
          </table:table-cell>
          <table:table-cell office:value-type="float" office:value="631.54" table:style-name="ce2">
            <text:p>631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0691.509999999995" table:style-name="ce2">
            <text:p>70,691.51</text:p>
          </table:table-cell>
          <table:table-cell office:value-type="float" office:value="71323.05" table:style-name="ce2">
            <text:p>71,323.05</text:p>
          </table:table-cell>
          <table:table-cell office:value-type="float" office:value="70716.14" table:style-name="ce2">
            <text:p>70,716.14</text:p>
          </table:table-cell>
          <table:table-cell office:value-type="string" table:style-name="ce1">
            <text:p>Reportado</text:p>
          </table:table-cell>
          <table:table-cell office:value-type="float" office:value="-631.54" table:style-name="ce2">
            <text:p>-631.54</text:p>
          </table:table-cell>
          <table:table-cell office:value-type="float" office:value="606.91" table:style-name="ce2">
            <text:p>606.91</text:p>
          </table:table-cell>
          <table:table-cell office:value-type="float" office:value="99.149000000000001" table:style-name="ce2">
            <text:p>99.15</text:p>
          </table:table-cell>
          <table:table-cell office:value-type="float" office:value="10639.12" table:style-name="ce2">
            <text:p>10,639.12</text:p>
          </table:table-cell>
          <table:table-cell office:value-type="float" office:value="27601.26" table:style-name="ce2">
            <text:p>27,601.26</text:p>
          </table:table-cell>
          <table:table-cell office:value-type="float" office:value="32475.759999999998" table:style-name="ce2">
            <text:p>32,475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0 AMOR DE DIOS</text:p>
          </table:table-cell>
          <table:table-cell office:value-type="float" office:value="100878.35" table:style-name="ce2">
            <text:p>100,878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8385.95" table:style-name="ce2">
            <text:p>58,385.95</text:p>
          </table:table-cell>
          <table:table-cell office:value-type="float" office:value="159264.29999999999" table:style-name="ce2">
            <text:p>159,264.30</text:p>
          </table:table-cell>
          <table:table-cell office:value-type="float" office:value="138322.07999999999" table:style-name="ce2">
            <text:p>138,322.08</text:p>
          </table:table-cell>
          <table:table-cell office:value-type="string" table:style-name="ce1">
            <text:p>Reportado</text:p>
          </table:table-cell>
          <table:table-cell office:value-type="float" office:value="-100878.35" table:style-name="ce2">
            <text:p>-100,878.35</text:p>
          </table:table-cell>
          <table:table-cell office:value-type="float" office:value="20942.22" table:style-name="ce2">
            <text:p>20,942.22</text:p>
          </table:table-cell>
          <table:table-cell office:value-type="float" office:value="86.8506" table:style-name="ce2">
            <text:p>86.85</text:p>
          </table:table-cell>
          <table:table-cell office:value-type="float" office:value="0" table:style-name="ce2">
            <text:p>0.00</text:p>
          </table:table-cell>
          <table:table-cell office:value-type="float" office:value="130555.22" table:style-name="ce2">
            <text:p>130,555.22</text:p>
          </table:table-cell>
          <table:table-cell office:value-type="float" office:value="7766.86" table:style-name="ce2">
            <text:p>7,766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185 GUARICANO ADENTRO</text:p>
          </table:table-cell>
          <table:table-cell office:value-type="float" office:value="1003751.16" table:style-name="ce2">
            <text:p>1,003,751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3696.26" table:style-name="ce2">
            <text:p>203,696.26</text:p>
          </table:table-cell>
          <table:table-cell office:value-type="float" office:value="1207447.42" table:style-name="ce2">
            <text:p>1,207,447.42</text:p>
          </table:table-cell>
          <table:table-cell office:value-type="float" office:value="691462.19" table:style-name="ce2">
            <text:p>691,462.19</text:p>
          </table:table-cell>
          <table:table-cell office:value-type="string" table:style-name="ce1">
            <text:p>Reportado</text:p>
          </table:table-cell>
          <table:table-cell office:value-type="float" office:value="-1003751.16" table:style-name="ce2">
            <text:p>-1,003,751.16</text:p>
          </table:table-cell>
          <table:table-cell office:value-type="float" office:value="515985.23" table:style-name="ce2">
            <text:p>515,985.23</text:p>
          </table:table-cell>
          <table:table-cell office:value-type="float" office:value="57.266399999999997" table:style-name="ce2">
            <text:p>57.27</text:p>
          </table:table-cell>
          <table:table-cell office:value-type="float" office:value="0" table:style-name="ce2">
            <text:p>0.00</text:p>
          </table:table-cell>
          <table:table-cell office:value-type="float" office:value="289619.49" table:style-name="ce2">
            <text:p>289,619.49</text:p>
          </table:table-cell>
          <table:table-cell office:value-type="float" office:value="401842.7" table:style-name="ce2">
            <text:p>401,842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35 EUGENIO MARIA DE HOSTOS</text:p>
          </table:table-cell>
          <table:table-cell office:value-type="float" office:value="21465.79" table:style-name="ce2">
            <text:p>21,465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1222.84" table:style-name="ce2">
            <text:p>121,222.84</text:p>
          </table:table-cell>
          <table:table-cell office:value-type="float" office:value="142688.63" table:style-name="ce2">
            <text:p>142,688.63</text:p>
          </table:table-cell>
          <table:table-cell office:value-type="float" office:value="135010.22" table:style-name="ce2">
            <text:p>135,010.22</text:p>
          </table:table-cell>
          <table:table-cell office:value-type="string" table:style-name="ce1">
            <text:p>Reportado</text:p>
          </table:table-cell>
          <table:table-cell office:value-type="float" office:value="-21465.79" table:style-name="ce2">
            <text:p>-21,465.79</text:p>
          </table:table-cell>
          <table:table-cell office:value-type="float" office:value="7678.41" table:style-name="ce2">
            <text:p>7,678.41</text:p>
          </table:table-cell>
          <table:table-cell office:value-type="float" office:value="94.618700000000004" table:style-name="ce2">
            <text:p>94.62</text:p>
          </table:table-cell>
          <table:table-cell office:value-type="float" office:value="19800" table:style-name="ce2">
            <text:p>19,800.00</text:p>
          </table:table-cell>
          <table:table-cell office:value-type="float" office:value="106700.1" table:style-name="ce2">
            <text:p>106,700.10</text:p>
          </table:table-cell>
          <table:table-cell office:value-type="float" office:value="8510.1200000000008" table:style-name="ce2">
            <text:p>8,510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73 MIRADOR NORTE</text:p>
          </table:table-cell>
          <table:table-cell office:value-type="float" office:value="77042.27" table:style-name="ce2">
            <text:p>77,042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03203.4" table:style-name="ce2">
            <text:p>403,203.40</text:p>
          </table:table-cell>
          <table:table-cell office:value-type="float" office:value="480245.67" table:style-name="ce2">
            <text:p>480,245.67</text:p>
          </table:table-cell>
          <table:table-cell office:value-type="float" office:value="381622.11" table:style-name="ce2">
            <text:p>381,622.11</text:p>
          </table:table-cell>
          <table:table-cell office:value-type="string" table:style-name="ce1">
            <text:p>Reportado</text:p>
          </table:table-cell>
          <table:table-cell office:value-type="float" office:value="-77042.27" table:style-name="ce2">
            <text:p>-77,042.27</text:p>
          </table:table-cell>
          <table:table-cell office:value-type="float" office:value="98623.56" table:style-name="ce2">
            <text:p>98,623.56</text:p>
          </table:table-cell>
          <table:table-cell office:value-type="float" office:value="79.463899999999995" table:style-name="ce2">
            <text:p>79.46</text:p>
          </table:table-cell>
          <table:table-cell office:value-type="float" office:value="113240.28" table:style-name="ce2">
            <text:p>113,240.28</text:p>
          </table:table-cell>
          <table:table-cell office:value-type="float" office:value="244763.15" table:style-name="ce2">
            <text:p>244,763.15</text:p>
          </table:table-cell>
          <table:table-cell office:value-type="float" office:value="23618.68" table:style-name="ce2">
            <text:p>23,618.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92 PADRE SEGURA</text:p>
          </table:table-cell>
          <table:table-cell office:value-type="float" office:value="14002.55" table:style-name="ce2">
            <text:p>14,002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789.61" table:style-name="ce2">
            <text:p>61,789.61</text:p>
          </table:table-cell>
          <table:table-cell office:value-type="float" office:value="75792.160000000003" table:style-name="ce2">
            <text:p>75,792.16</text:p>
          </table:table-cell>
          <table:table-cell office:value-type="float" office:value="59271.62" table:style-name="ce2">
            <text:p>59,271.62</text:p>
          </table:table-cell>
          <table:table-cell office:value-type="string" table:style-name="ce1">
            <text:p>Reportado</text:p>
          </table:table-cell>
          <table:table-cell office:value-type="float" office:value="-14002.55" table:style-name="ce2">
            <text:p>-14,002.55</text:p>
          </table:table-cell>
          <table:table-cell office:value-type="float" office:value="16520.54" table:style-name="ce2">
            <text:p>16,520.54</text:p>
          </table:table-cell>
          <table:table-cell office:value-type="float" office:value="78.202799999999996" table:style-name="ce2">
            <text:p>78.20</text:p>
          </table:table-cell>
          <table:table-cell office:value-type="float" office:value="0" table:style-name="ce2">
            <text:p>0.00</text:p>
          </table:table-cell>
          <table:table-cell office:value-type="float" office:value="57691.15" table:style-name="ce2">
            <text:p>57,691.15</text:p>
          </table:table-cell>
          <table:table-cell office:value-type="float" office:value="1580.47" table:style-name="ce2">
            <text:p>1,580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0395 MARIA TRINIDAD SANCHEZ</text:p>
          </table:table-cell>
          <table:table-cell office:value-type="float" office:value="16383.96" table:style-name="ce2">
            <text:p>16,383.9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8154.9" table:style-name="ce2">
            <text:p>258,154.90</text:p>
          </table:table-cell>
          <table:table-cell office:value-type="float" office:value="274538.86" table:style-name="ce2">
            <text:p>274,538.86</text:p>
          </table:table-cell>
          <table:table-cell office:value-type="float" office:value="272608.83" table:style-name="ce2">
            <text:p>272,608.83</text:p>
          </table:table-cell>
          <table:table-cell office:value-type="string" table:style-name="ce1">
            <text:p>Reportado</text:p>
          </table:table-cell>
          <table:table-cell office:value-type="float" office:value="-16383.96" table:style-name="ce2">
            <text:p>-16,383.96</text:p>
          </table:table-cell>
          <table:table-cell office:value-type="float" office:value="1930.03" table:style-name="ce2">
            <text:p>1,930.03</text:p>
          </table:table-cell>
          <table:table-cell office:value-type="float" office:value="99.296899999999994" table:style-name="ce2">
            <text:p>99.30</text:p>
          </table:table-cell>
          <table:table-cell office:value-type="float" office:value="62437" table:style-name="ce2">
            <text:p>62,437.00</text:p>
          </table:table-cell>
          <table:table-cell office:value-type="float" office:value="77280" table:style-name="ce2">
            <text:p>77,280.00</text:p>
          </table:table-cell>
          <table:table-cell office:value-type="float" office:value="132891.82999999999" table:style-name="ce2">
            <text:p>132,891.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5189 PROYECTO EDUCATIVO <text:s/>SANTA CRUZ</text:p>
          </table:table-cell>
          <table:table-cell office:value-type="float" office:value="27937.56" table:style-name="ce2">
            <text:p>27,937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4344.64" table:style-name="ce2">
            <text:p>334,344.64</text:p>
          </table:table-cell>
          <table:table-cell office:value-type="float" office:value="362282.2" table:style-name="ce2">
            <text:p>362,282.20</text:p>
          </table:table-cell>
          <table:table-cell office:value-type="float" office:value="344186.66" table:style-name="ce2">
            <text:p>344,186.66</text:p>
          </table:table-cell>
          <table:table-cell office:value-type="string" table:style-name="ce1">
            <text:p>Reportado</text:p>
          </table:table-cell>
          <table:table-cell office:value-type="float" office:value="-27937.56" table:style-name="ce2">
            <text:p>-27,937.56</text:p>
          </table:table-cell>
          <table:table-cell office:value-type="float" office:value="18095.54" table:style-name="ce2">
            <text:p>18,095.54</text:p>
          </table:table-cell>
          <table:table-cell office:value-type="float" office:value="95.005099999999999" table:style-name="ce2">
            <text:p>95.01</text:p>
          </table:table-cell>
          <table:table-cell office:value-type="float" office:value="63837.08" table:style-name="ce2">
            <text:p>63,837.08</text:p>
          </table:table-cell>
          <table:table-cell office:value-type="float" office:value="154126.37" table:style-name="ce2">
            <text:p>154,126.37</text:p>
          </table:table-cell>
          <table:table-cell office:value-type="float" office:value="126223.21" table:style-name="ce2">
            <text:p>126,223.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6201 PAULA ANTONIA MERCEDES ENCARNACION-DUQUESA</text:p>
          </table:table-cell>
          <table:table-cell office:value-type="float" office:value="84447.43" table:style-name="ce2">
            <text:p>84,447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6291.38" table:style-name="ce2">
            <text:p>56,291.38</text:p>
          </table:table-cell>
          <table:table-cell office:value-type="float" office:value="140738.81" table:style-name="ce2">
            <text:p>140,738.81</text:p>
          </table:table-cell>
          <table:table-cell office:value-type="float" office:value="111654.72" table:style-name="ce2">
            <text:p>111,654.72</text:p>
          </table:table-cell>
          <table:table-cell office:value-type="string" table:style-name="ce1">
            <text:p>Reportado</text:p>
          </table:table-cell>
          <table:table-cell office:value-type="float" office:value="-84447.43" table:style-name="ce2">
            <text:p>-84,447.43</text:p>
          </table:table-cell>
          <table:table-cell office:value-type="float" office:value="29084.09" table:style-name="ce2">
            <text:p>29,084.09</text:p>
          </table:table-cell>
          <table:table-cell office:value-type="float" office:value="79.334699999999998" table:style-name="ce2">
            <text:p>79.33</text:p>
          </table:table-cell>
          <table:table-cell office:value-type="float" office:value="19824" table:style-name="ce2">
            <text:p>19,824.00</text:p>
          </table:table-cell>
          <table:table-cell office:value-type="float" office:value="88670.399999999994" table:style-name="ce2">
            <text:p>88,670.40</text:p>
          </table:table-cell>
          <table:table-cell office:value-type="float" office:value="3160.32" table:style-name="ce2">
            <text:p>3,160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06225 DR. JOSE FRANCISCO PENA GOMEZ</text:p>
          </table:table-cell>
          <table:table-cell office:value-type="float" office:value="20124.38" table:style-name="ce2">
            <text:p>20,124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8248.86" table:style-name="ce2">
            <text:p>188,248.86</text:p>
          </table:table-cell>
          <table:table-cell office:value-type="float" office:value="208373.24" table:style-name="ce2">
            <text:p>208,373.24</text:p>
          </table:table-cell>
          <table:table-cell office:value-type="float" office:value="163593.17000000001" table:style-name="ce2">
            <text:p>163,593.17</text:p>
          </table:table-cell>
          <table:table-cell office:value-type="string" table:style-name="ce1">
            <text:p>Reportado</text:p>
          </table:table-cell>
          <table:table-cell office:value-type="float" office:value="-20124.38" table:style-name="ce2">
            <text:p>-20,124.38</text:p>
          </table:table-cell>
          <table:table-cell office:value-type="float" office:value="44780.07" table:style-name="ce2">
            <text:p>44,780.07</text:p>
          </table:table-cell>
          <table:table-cell office:value-type="float" office:value="78.509600000000006" table:style-name="ce2">
            <text:p>78.51</text:p>
          </table:table-cell>
          <table:table-cell office:value-type="float" office:value="0" table:style-name="ce2">
            <text:p>0.00</text:p>
          </table:table-cell>
          <table:table-cell office:value-type="float" office:value="151536.12" table:style-name="ce2">
            <text:p>151,536.12</text:p>
          </table:table-cell>
          <table:table-cell office:value-type="float" office:value="12057.05" table:style-name="ce2">
            <text:p>12,057.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3519 MATIAS RAMON MELLA</text:p>
          </table:table-cell>
          <table:table-cell office:value-type="float" office:value="219673.23" table:style-name="ce2">
            <text:p>219,673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346.28" table:style-name="ce2">
            <text:p>34,346.28</text:p>
          </table:table-cell>
          <table:table-cell office:value-type="float" office:value="254019.51" table:style-name="ce2">
            <text:p>254,019.51</text:p>
          </table:table-cell>
          <table:table-cell office:value-type="float" office:value="117299.31" table:style-name="ce2">
            <text:p>117,299.31</text:p>
          </table:table-cell>
          <table:table-cell office:value-type="string" table:style-name="ce1">
            <text:p>Reportado</text:p>
          </table:table-cell>
          <table:table-cell office:value-type="float" office:value="-219673.23" table:style-name="ce2">
            <text:p>-219,673.23</text:p>
          </table:table-cell>
          <table:table-cell office:value-type="float" office:value="136720.20000000001" table:style-name="ce2">
            <text:p>136,720.20</text:p>
          </table:table-cell>
          <table:table-cell office:value-type="float" office:value="46.177199999999999" table:style-name="ce2">
            <text:p>46.18</text:p>
          </table:table-cell>
          <table:table-cell office:value-type="float" office:value="0" table:style-name="ce2">
            <text:p>0.00</text:p>
          </table:table-cell>
          <table:table-cell office:value-type="float" office:value="46518.33" table:style-name="ce2">
            <text:p>46,518.33</text:p>
          </table:table-cell>
          <table:table-cell office:value-type="float" office:value="70780.98" table:style-name="ce2">
            <text:p>70,780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4576 CORONEL RAFAEL TOMAS FERNANDEZ DOMINGUEZ</text:p>
          </table:table-cell>
          <table:table-cell office:value-type="float" office:value="1985.43" table:style-name="ce2">
            <text:p>1,985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6845.8" table:style-name="ce2">
            <text:p>256,845.80</text:p>
          </table:table-cell>
          <table:table-cell office:value-type="float" office:value="258831.23" table:style-name="ce2">
            <text:p>258,831.23</text:p>
          </table:table-cell>
          <table:table-cell office:value-type="float" office:value="171061.17" table:style-name="ce2">
            <text:p>171,061.17</text:p>
          </table:table-cell>
          <table:table-cell office:value-type="string" table:style-name="ce1">
            <text:p>Reportado</text:p>
          </table:table-cell>
          <table:table-cell office:value-type="float" office:value="-1985.43" table:style-name="ce2">
            <text:p>-1,985.43</text:p>
          </table:table-cell>
          <table:table-cell office:value-type="float" office:value="87770.06" table:style-name="ce2">
            <text:p>87,770.06</text:p>
          </table:table-cell>
          <table:table-cell office:value-type="float" office:value="66.089799999999997" table:style-name="ce2">
            <text:p>66.09</text:p>
          </table:table-cell>
          <table:table-cell office:value-type="float" office:value="0" table:style-name="ce2">
            <text:p>0.00</text:p>
          </table:table-cell>
          <table:table-cell office:value-type="float" office:value="166450.79999999999" table:style-name="ce2">
            <text:p>166,450.80</text:p>
          </table:table-cell>
          <table:table-cell office:value-type="float" office:value="4610.37" table:style-name="ce2">
            <text:p>4,610.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1 VILLA MELLA</text:p>
          </table:table-cell>
          <table:table-cell office:value-type="string" table:style-name="ce1">
            <text:p>15605 MOVEARTE - LA GINA</text:p>
          </table:table-cell>
          <table:table-cell office:value-type="float" office:value="3880.91" table:style-name="ce2">
            <text:p>3,880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105.800000000003" table:style-name="ce2">
            <text:p>41,105.80</text:p>
          </table:table-cell>
          <table:table-cell office:value-type="float" office:value="44986.71" table:style-name="ce2">
            <text:p>44,986.71</text:p>
          </table:table-cell>
          <table:table-cell office:value-type="float" office:value="33690.15" table:style-name="ce2">
            <text:p>33,690.15</text:p>
          </table:table-cell>
          <table:table-cell office:value-type="string" table:style-name="ce1">
            <text:p>Reportado</text:p>
          </table:table-cell>
          <table:table-cell office:value-type="float" office:value="-3880.91" table:style-name="ce2">
            <text:p>-3,880.91</text:p>
          </table:table-cell>
          <table:table-cell office:value-type="float" office:value="11296.56" table:style-name="ce2">
            <text:p>11,296.56</text:p>
          </table:table-cell>
          <table:table-cell office:value-type="float" office:value="74.889099999999999" table:style-name="ce2">
            <text:p>74.89</text:p>
          </table:table-cell>
          <table:table-cell office:value-type="float" office:value="21903.75" table:style-name="ce2">
            <text:p>21,903.75</text:p>
          </table:table-cell>
          <table:table-cell office:value-type="float" office:value="8737.89" table:style-name="ce2">
            <text:p>8,737.89</text:p>
          </table:table-cell>
          <table:table-cell office:value-type="float" office:value="3048.51" table:style-name="ce2">
            <text:p>3,048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194 PROF. MERCEDES RODRIGUEZ</text:p>
          </table:table-cell>
          <table:table-cell office:value-type="float" office:value="25155.84" table:style-name="ce2">
            <text:p>25,155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393.03" table:style-name="ce2">
            <text:p>36,393.03</text:p>
          </table:table-cell>
          <table:table-cell office:value-type="float" office:value="61548.87" table:style-name="ce2">
            <text:p>61,548.87</text:p>
          </table:table-cell>
          <table:table-cell office:value-type="float" office:value="34122.629999999997" table:style-name="ce2">
            <text:p>34,122.63</text:p>
          </table:table-cell>
          <table:table-cell office:value-type="string" table:style-name="ce1">
            <text:p>Reportado</text:p>
          </table:table-cell>
          <table:table-cell office:value-type="float" office:value="-25155.84" table:style-name="ce2">
            <text:p>-25,155.84</text:p>
          </table:table-cell>
          <table:table-cell office:value-type="float" office:value="27426.240000000002" table:style-name="ce2">
            <text:p>27,426.24</text:p>
          </table:table-cell>
          <table:table-cell office:value-type="float" office:value="55.439799999999998" table:style-name="ce2">
            <text:p>55.44</text:p>
          </table:table-cell>
          <table:table-cell office:value-type="float" office:value="0" table:style-name="ce2">
            <text:p>0.00</text:p>
          </table:table-cell>
          <table:table-cell office:value-type="float" office:value="32462" table:style-name="ce2">
            <text:p>32,462.00</text:p>
          </table:table-cell>
          <table:table-cell office:value-type="float" office:value="1660.63" table:style-name="ce2">
            <text:p>1,660.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196 CARMEN CELIA BALAGUER DE PAXOT</text:p>
          </table:table-cell>
          <table:table-cell office:value-type="float" office:value="143994.03" table:style-name="ce2">
            <text:p>143,994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5353.45" table:style-name="ce2">
            <text:p>85,353.45</text:p>
          </table:table-cell>
          <table:table-cell office:value-type="float" office:value="229347.48" table:style-name="ce2">
            <text:p>229,347.48</text:p>
          </table:table-cell>
          <table:table-cell office:value-type="float" office:value="203159.88" table:style-name="ce2">
            <text:p>203,159.88</text:p>
          </table:table-cell>
          <table:table-cell office:value-type="string" table:style-name="ce1">
            <text:p>Reportado</text:p>
          </table:table-cell>
          <table:table-cell office:value-type="float" office:value="-143994.03" table:style-name="ce2">
            <text:p>-143,994.03</text:p>
          </table:table-cell>
          <table:table-cell office:value-type="float" office:value="26187.599999999999" table:style-name="ce2">
            <text:p>26,187.60</text:p>
          </table:table-cell>
          <table:table-cell office:value-type="float" office:value="88.581599999999995" table:style-name="ce2">
            <text:p>88.58</text:p>
          </table:table-cell>
          <table:table-cell office:value-type="float" office:value="0" table:style-name="ce2">
            <text:p>0.00</text:p>
          </table:table-cell>
          <table:table-cell office:value-type="float" office:value="143235.38" table:style-name="ce2">
            <text:p>143,235.38</text:p>
          </table:table-cell>
          <table:table-cell office:value-type="float" office:value="59924.5" table:style-name="ce2">
            <text:p>59,924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68 AVE MARIA</text:p>
          </table:table-cell>
          <table:table-cell office:value-type="float" office:value="327196.21000000002" table:style-name="ce2">
            <text:p>327,196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0030.78" table:style-name="ce2">
            <text:p>200,030.78</text:p>
          </table:table-cell>
          <table:table-cell office:value-type="float" office:value="527226.99" table:style-name="ce2">
            <text:p>527,226.99</text:p>
          </table:table-cell>
          <table:table-cell office:value-type="float" office:value="513210.41" table:style-name="ce2">
            <text:p>513,210.41</text:p>
          </table:table-cell>
          <table:table-cell office:value-type="string" table:style-name="ce1">
            <text:p>Reportado</text:p>
          </table:table-cell>
          <table:table-cell office:value-type="float" office:value="-327196.21000000002" table:style-name="ce2">
            <text:p>-327,196.21</text:p>
          </table:table-cell>
          <table:table-cell office:value-type="float" office:value="14016.58" table:style-name="ce2">
            <text:p>14,016.58</text:p>
          </table:table-cell>
          <table:table-cell office:value-type="float" office:value="97.341399999999993" table:style-name="ce2">
            <text:p>97.34</text:p>
          </table:table-cell>
          <table:table-cell office:value-type="float" office:value="94739.97" table:style-name="ce2">
            <text:p>94,739.97</text:p>
          </table:table-cell>
          <table:table-cell office:value-type="float" office:value="128008.98" table:style-name="ce2">
            <text:p>128,008.98</text:p>
          </table:table-cell>
          <table:table-cell office:value-type="float" office:value="290461.46000000002" table:style-name="ce2">
            <text:p>290,461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0 INTEGRAL CAYACOA</text:p>
          </table:table-cell>
          <table:table-cell office:value-type="float" office:value="893.18" table:style-name="ce2">
            <text:p>893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3047.89" table:style-name="ce2">
            <text:p>73,047.89</text:p>
          </table:table-cell>
          <table:table-cell office:value-type="float" office:value="73941.070000000007" table:style-name="ce2">
            <text:p>73,941.07</text:p>
          </table:table-cell>
          <table:table-cell office:value-type="float" office:value="68735.47" table:style-name="ce2">
            <text:p>68,735.47</text:p>
          </table:table-cell>
          <table:table-cell office:value-type="string" table:style-name="ce1">
            <text:p>Reportado</text:p>
          </table:table-cell>
          <table:table-cell office:value-type="float" office:value="-893.18" table:style-name="ce2">
            <text:p>-893.18</text:p>
          </table:table-cell>
          <table:table-cell office:value-type="float" office:value="5205.6000000000004" table:style-name="ce2">
            <text:p>5,205.60</text:p>
          </table:table-cell>
          <table:table-cell office:value-type="float" office:value="92.959699999999998" table:style-name="ce2">
            <text:p>92.96</text:p>
          </table:table-cell>
          <table:table-cell office:value-type="float" office:value="0" table:style-name="ce2">
            <text:p>0.00</text:p>
          </table:table-cell>
          <table:table-cell office:value-type="float" office:value="28569.360000000001" table:style-name="ce2">
            <text:p>28,569.36</text:p>
          </table:table-cell>
          <table:table-cell office:value-type="float" office:value="40166.11" table:style-name="ce2">
            <text:p>40,166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05 ALBERGUE DIVINA PROVIDENCIA</text:p>
          </table:table-cell>
          <table:table-cell office:value-type="float" office:value="7805.6" table:style-name="ce2">
            <text:p>7,805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160.78" table:style-name="ce2">
            <text:p>92,160.78</text:p>
          </table:table-cell>
          <table:table-cell office:value-type="float" office:value="99966.38" table:style-name="ce2">
            <text:p>99,966.38</text:p>
          </table:table-cell>
          <table:table-cell office:value-type="float" office:value="89514.07" table:style-name="ce2">
            <text:p>89,514.07</text:p>
          </table:table-cell>
          <table:table-cell office:value-type="string" table:style-name="ce1">
            <text:p>Reportado</text:p>
          </table:table-cell>
          <table:table-cell office:value-type="float" office:value="-7805.6" table:style-name="ce2">
            <text:p>-7,805.60</text:p>
          </table:table-cell>
          <table:table-cell office:value-type="float" office:value="10452.31" table:style-name="ce2">
            <text:p>10,452.31</text:p>
          </table:table-cell>
          <table:table-cell office:value-type="float" office:value="89.5441" table:style-name="ce2">
            <text:p>89.54</text:p>
          </table:table-cell>
          <table:table-cell office:value-type="float" office:value="20000" table:style-name="ce2">
            <text:p>20,000.00</text:p>
          </table:table-cell>
          <table:table-cell office:value-type="float" office:value="19820" table:style-name="ce2">
            <text:p>19,820.00</text:p>
          </table:table-cell>
          <table:table-cell office:value-type="float" office:value="49694.07" table:style-name="ce2">
            <text:p>49,694.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402 CIRIACO MARIA FE Y ALEGRIA MARAÑON II</text:p>
          </table:table-cell>
          <table:table-cell office:value-type="float" office:value="189805.9" table:style-name="ce2">
            <text:p>189,805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320.95" table:style-name="ce2">
            <text:p>112,320.95</text:p>
          </table:table-cell>
          <table:table-cell office:value-type="float" office:value="302126.84999999998" table:style-name="ce2">
            <text:p>302,126.85</text:p>
          </table:table-cell>
          <table:table-cell office:value-type="float" office:value="287868.57" table:style-name="ce2">
            <text:p>287,868.57</text:p>
          </table:table-cell>
          <table:table-cell office:value-type="string" table:style-name="ce1">
            <text:p>Reportado</text:p>
          </table:table-cell>
          <table:table-cell office:value-type="float" office:value="-189805.9" table:style-name="ce2">
            <text:p>-189,805.90</text:p>
          </table:table-cell>
          <table:table-cell office:value-type="float" office:value="14258.28" table:style-name="ce2">
            <text:p>14,258.28</text:p>
          </table:table-cell>
          <table:table-cell office:value-type="float" office:value="95.280600000000007" table:style-name="ce2">
            <text:p>95.28</text:p>
          </table:table-cell>
          <table:table-cell office:value-type="float" office:value="0" table:style-name="ce2">
            <text:p>0.00</text:p>
          </table:table-cell>
          <table:table-cell office:value-type="float" office:value="141754.9" table:style-name="ce2">
            <text:p>141,754.90</text:p>
          </table:table-cell>
          <table:table-cell office:value-type="float" office:value="146113.67000000001" table:style-name="ce2">
            <text:p>146,113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03 HARAS NACIONALES</text:p>
          </table:table-cell>
          <table:table-cell office:value-type="float" office:value="34598.36" table:style-name="ce2">
            <text:p>34,598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5244.1" table:style-name="ce2">
            <text:p>55,244.10</text:p>
          </table:table-cell>
          <table:table-cell office:value-type="float" office:value="89842.46" table:style-name="ce2">
            <text:p>89,842.46</text:p>
          </table:table-cell>
          <table:table-cell office:value-type="float" office:value="88895.29" table:style-name="ce2">
            <text:p>88,895.29</text:p>
          </table:table-cell>
          <table:table-cell office:value-type="string" table:style-name="ce1">
            <text:p>Reportado</text:p>
          </table:table-cell>
          <table:table-cell office:value-type="float" office:value="-34598.36" table:style-name="ce2">
            <text:p>-34,598.36</text:p>
          </table:table-cell>
          <table:table-cell office:value-type="float" office:value="947.17" table:style-name="ce2">
            <text:p>947.17</text:p>
          </table:table-cell>
          <table:table-cell office:value-type="float" office:value="98.945700000000002" table:style-name="ce2">
            <text:p>98.95</text:p>
          </table:table-cell>
          <table:table-cell office:value-type="float" office:value="65650.25" table:style-name="ce2">
            <text:p>65,650.25</text:p>
          </table:table-cell>
          <table:table-cell office:value-type="float" office:value="23111.9" table:style-name="ce2">
            <text:p>23,111.90</text:p>
          </table:table-cell>
          <table:table-cell office:value-type="float" office:value="133.13999999999999" table:style-name="ce2">
            <text:p>133.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43 RAMONA NERIS SOSA</text:p>
          </table:table-cell>
          <table:table-cell office:value-type="float" office:value="21960.1" table:style-name="ce2">
            <text:p>21,960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357.14" table:style-name="ce2">
            <text:p>29,357.14</text:p>
          </table:table-cell>
          <table:table-cell office:value-type="float" office:value="51317.24" table:style-name="ce2">
            <text:p>51,317.24</text:p>
          </table:table-cell>
          <table:table-cell office:value-type="float" office:value="42964.85" table:style-name="ce2">
            <text:p>42,964.85</text:p>
          </table:table-cell>
          <table:table-cell office:value-type="string" table:style-name="ce1">
            <text:p>Reportado</text:p>
          </table:table-cell>
          <table:table-cell office:value-type="float" office:value="-21960.1" table:style-name="ce2">
            <text:p>-21,960.10</text:p>
          </table:table-cell>
          <table:table-cell office:value-type="float" office:value="8352.39" table:style-name="ce2">
            <text:p>8,352.39</text:p>
          </table:table-cell>
          <table:table-cell office:value-type="float" office:value="83.724000000000004" table:style-name="ce2">
            <text:p>83.72</text:p>
          </table:table-cell>
          <table:table-cell office:value-type="float" office:value="16000" table:style-name="ce2">
            <text:p>16,000.00</text:p>
          </table:table-cell>
          <table:table-cell office:value-type="float" office:value="26900.5" table:style-name="ce2">
            <text:p>26,900.50</text:p>
          </table:table-cell>
          <table:table-cell office:value-type="float" office:value="64.349999999999994" table:style-name="ce2">
            <text:p>64.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6032 MIGUELINA FRIAS CARELA</text:p>
          </table:table-cell>
          <table:table-cell office:value-type="float" office:value="33503.1" table:style-name="ce2">
            <text:p>33,503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973.93" table:style-name="ce2">
            <text:p>11,973.93</text:p>
          </table:table-cell>
          <table:table-cell office:value-type="float" office:value="45477.03" table:style-name="ce2">
            <text:p>45,477.03</text:p>
          </table:table-cell>
          <table:table-cell office:value-type="float" office:value="45425.26" table:style-name="ce2">
            <text:p>45,425.26</text:p>
          </table:table-cell>
          <table:table-cell office:value-type="string" table:style-name="ce1">
            <text:p>Reportado</text:p>
          </table:table-cell>
          <table:table-cell office:value-type="float" office:value="-33503.1" table:style-name="ce2">
            <text:p>-33,503.10</text:p>
          </table:table-cell>
          <table:table-cell office:value-type="float" office:value="51.77" table:style-name="ce2">
            <text:p>51.77</text:p>
          </table:table-cell>
          <table:table-cell office:value-type="float" office:value="99.886099999999999" table:style-name="ce2">
            <text:p>99.89</text:p>
          </table:table-cell>
          <table:table-cell office:value-type="float" office:value="0" table:style-name="ce2">
            <text:p>0.00</text:p>
          </table:table-cell>
          <table:table-cell office:value-type="float" office:value="45357.22" table:style-name="ce2">
            <text:p>45,357.22</text:p>
          </table:table-cell>
          <table:table-cell office:value-type="float" office:value="68.040000000000006" table:style-name="ce2">
            <text:p>68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192 ALBERTA MONEGRO</text:p>
          </table:table-cell>
          <table:table-cell office:value-type="float" office:value="1797.17" table:style-name="ce2">
            <text:p>1,797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0640.679999999993" table:style-name="ce2">
            <text:p>80,640.68</text:p>
          </table:table-cell>
          <table:table-cell office:value-type="float" office:value="82437.850000000006" table:style-name="ce2">
            <text:p>82,437.85</text:p>
          </table:table-cell>
          <table:table-cell office:value-type="float" office:value="76103.960000000006" table:style-name="ce2">
            <text:p>76,103.96</text:p>
          </table:table-cell>
          <table:table-cell office:value-type="string" table:style-name="ce1">
            <text:p>Reportado</text:p>
          </table:table-cell>
          <table:table-cell office:value-type="float" office:value="-1797.17" table:style-name="ce2">
            <text:p>-1,797.17</text:p>
          </table:table-cell>
          <table:table-cell office:value-type="float" office:value="6333.89" table:style-name="ce2">
            <text:p>6,333.89</text:p>
          </table:table-cell>
          <table:table-cell office:value-type="float" office:value="92.316699999999997" table:style-name="ce2">
            <text:p>92.32</text:p>
          </table:table-cell>
          <table:table-cell office:value-type="float" office:value="0" table:style-name="ce2">
            <text:p>0.00</text:p>
          </table:table-cell>
          <table:table-cell office:value-type="float" office:value="38488.980000000003" table:style-name="ce2">
            <text:p>38,488.98</text:p>
          </table:table-cell>
          <table:table-cell office:value-type="float" office:value="37614.980000000003" table:style-name="ce2">
            <text:p>37,614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0 SAN JOAQUIN</text:p>
          </table:table-cell>
          <table:table-cell office:value-type="float" office:value="6699.2" table:style-name="ce2">
            <text:p>6,699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491.14" table:style-name="ce2">
            <text:p>27,491.14</text:p>
          </table:table-cell>
          <table:table-cell office:value-type="float" office:value="34190.339999999997" table:style-name="ce2">
            <text:p>34,190.34</text:p>
          </table:table-cell>
          <table:table-cell office:value-type="float" office:value="32819.56" table:style-name="ce2">
            <text:p>32,819.56</text:p>
          </table:table-cell>
          <table:table-cell office:value-type="string" table:style-name="ce1">
            <text:p>Reportado</text:p>
          </table:table-cell>
          <table:table-cell office:value-type="float" office:value="-6699.2" table:style-name="ce2">
            <text:p>-6,699.20</text:p>
          </table:table-cell>
          <table:table-cell office:value-type="float" office:value="1370.78" table:style-name="ce2">
            <text:p>1,370.78</text:p>
          </table:table-cell>
          <table:table-cell office:value-type="float" office:value="95.990700000000004" table:style-name="ce2">
            <text:p>95.99</text:p>
          </table:table-cell>
          <table:table-cell office:value-type="float" office:value="0" table:style-name="ce2">
            <text:p>0.00</text:p>
          </table:table-cell>
          <table:table-cell office:value-type="float" office:value="32770.400000000001" table:style-name="ce2">
            <text:p>32,770.40</text:p>
          </table:table-cell>
          <table:table-cell office:value-type="float" office:value="49.16" table:style-name="ce2">
            <text:p>49.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3 PROF. ANTOLINA HERNANDEZ</text:p>
          </table:table-cell>
          <table:table-cell office:value-type="float" office:value="13811.61" table:style-name="ce2">
            <text:p>13,811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014.78" table:style-name="ce2">
            <text:p>28,014.78</text:p>
          </table:table-cell>
          <table:table-cell office:value-type="float" office:value="41826.39" table:style-name="ce2">
            <text:p>41,826.39</text:p>
          </table:table-cell>
          <table:table-cell office:value-type="float" office:value="29596.83" table:style-name="ce2">
            <text:p>29,596.83</text:p>
          </table:table-cell>
          <table:table-cell office:value-type="string" table:style-name="ce1">
            <text:p>Reportado</text:p>
          </table:table-cell>
          <table:table-cell office:value-type="float" office:value="-13811.61" table:style-name="ce2">
            <text:p>-13,811.61</text:p>
          </table:table-cell>
          <table:table-cell office:value-type="float" office:value="12229.56" table:style-name="ce2">
            <text:p>12,229.56</text:p>
          </table:table-cell>
          <table:table-cell office:value-type="float" office:value="70.761099999999999" table:style-name="ce2">
            <text:p>70.76</text:p>
          </table:table-cell>
          <table:table-cell office:value-type="float" office:value="0" table:style-name="ce2">
            <text:p>0.00</text:p>
          </table:table-cell>
          <table:table-cell office:value-type="float" office:value="13552.5" table:style-name="ce2">
            <text:p>13,552.50</text:p>
          </table:table-cell>
          <table:table-cell office:value-type="float" office:value="16044.33" table:style-name="ce2">
            <text:p>16,044.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5 FRANCISCO ACOSTA GARCIA</text:p>
          </table:table-cell>
          <table:table-cell office:value-type="float" office:value="12375.55" table:style-name="ce2">
            <text:p>12,375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4517.16" table:style-name="ce2">
            <text:p>94,517.16</text:p>
          </table:table-cell>
          <table:table-cell office:value-type="float" office:value="106892.71" table:style-name="ce2">
            <text:p>106,892.71</text:p>
          </table:table-cell>
          <table:table-cell office:value-type="float" office:value="106028.69" table:style-name="ce2">
            <text:p>106,028.69</text:p>
          </table:table-cell>
          <table:table-cell office:value-type="string" table:style-name="ce1">
            <text:p>Reportado</text:p>
          </table:table-cell>
          <table:table-cell office:value-type="float" office:value="-12375.55" table:style-name="ce2">
            <text:p>-12,375.55</text:p>
          </table:table-cell>
          <table:table-cell office:value-type="float" office:value="864.02" table:style-name="ce2">
            <text:p>864.02</text:p>
          </table:table-cell>
          <table:table-cell office:value-type="float" office:value="99.191599999999994" table:style-name="ce2">
            <text:p>99.19</text:p>
          </table:table-cell>
          <table:table-cell office:value-type="float" office:value="0" table:style-name="ce2">
            <text:p>0.00</text:p>
          </table:table-cell>
          <table:table-cell office:value-type="float" office:value="69377.399999999994" table:style-name="ce2">
            <text:p>69,377.40</text:p>
          </table:table-cell>
          <table:table-cell office:value-type="float" office:value="36651.29" table:style-name="ce2">
            <text:p>36,651.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36 PRIMAVERA</text:p>
          </table:table-cell>
          <table:table-cell office:value-type="float" office:value="6278.83" table:style-name="ce2">
            <text:p>6,278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563.84" table:style-name="ce2">
            <text:p>23,563.84</text:p>
          </table:table-cell>
          <table:table-cell office:value-type="float" office:value="29842.67" table:style-name="ce2">
            <text:p>29,842.67</text:p>
          </table:table-cell>
          <table:table-cell office:value-type="float" office:value="29518.77" table:style-name="ce2">
            <text:p>29,518.77</text:p>
          </table:table-cell>
          <table:table-cell office:value-type="string" table:style-name="ce1">
            <text:p>Reportado</text:p>
          </table:table-cell>
          <table:table-cell office:value-type="float" office:value="-6278.83" table:style-name="ce2">
            <text:p>-6,278.83</text:p>
          </table:table-cell>
          <table:table-cell office:value-type="float" office:value="323.89999999999998" table:style-name="ce2">
            <text:p>323.90</text:p>
          </table:table-cell>
          <table:table-cell office:value-type="float" office:value="98.914599999999993" table:style-name="ce2">
            <text:p>98.91</text:p>
          </table:table-cell>
          <table:table-cell office:value-type="float" office:value="0" table:style-name="ce2">
            <text:p>0.00</text:p>
          </table:table-cell>
          <table:table-cell office:value-type="float" office:value="15984.56" table:style-name="ce2">
            <text:p>15,984.56</text:p>
          </table:table-cell>
          <table:table-cell office:value-type="float" office:value="13534.21" table:style-name="ce2">
            <text:p>13,534.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39 LOS COORDINADORES</text:p>
          </table:table-cell>
          <table:table-cell office:value-type="float" office:value="85849.02" table:style-name="ce2">
            <text:p>85,849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4247.65" table:style-name="ce2">
            <text:p>44,247.65</text:p>
          </table:table-cell>
          <table:table-cell office:value-type="float" office:value="130096.67" table:style-name="ce2">
            <text:p>130,096.67</text:p>
          </table:table-cell>
          <table:table-cell office:value-type="float" office:value="54418.11" table:style-name="ce2">
            <text:p>54,418.11</text:p>
          </table:table-cell>
          <table:table-cell office:value-type="string" table:style-name="ce1">
            <text:p>Reportado</text:p>
          </table:table-cell>
          <table:table-cell office:value-type="float" office:value="-85849.02" table:style-name="ce2">
            <text:p>-85,849.02</text:p>
          </table:table-cell>
          <table:table-cell office:value-type="float" office:value="75678.559999999998" table:style-name="ce2">
            <text:p>75,678.56</text:p>
          </table:table-cell>
          <table:table-cell office:value-type="float" office:value="41.828899999999997" table:style-name="ce2">
            <text:p>41.83</text:p>
          </table:table-cell>
          <table:table-cell office:value-type="float" office:value="0" table:style-name="ce2">
            <text:p>0.00</text:p>
          </table:table-cell>
          <table:table-cell office:value-type="float" office:value="45868.47" table:style-name="ce2">
            <text:p>45,868.47</text:p>
          </table:table-cell>
          <table:table-cell office:value-type="float" office:value="8549.64" table:style-name="ce2">
            <text:p>8,549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67 MINERVA MIRABAL</text:p>
          </table:table-cell>
          <table:table-cell office:value-type="float" office:value="43023.4" table:style-name="ce2">
            <text:p>43,023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4794.37" table:style-name="ce2">
            <text:p>194,794.37</text:p>
          </table:table-cell>
          <table:table-cell office:value-type="float" office:value="237817.77" table:style-name="ce2">
            <text:p>237,817.77</text:p>
          </table:table-cell>
          <table:table-cell office:value-type="float" office:value="190378.44" table:style-name="ce2">
            <text:p>190,378.44</text:p>
          </table:table-cell>
          <table:table-cell office:value-type="string" table:style-name="ce1">
            <text:p>Reportado</text:p>
          </table:table-cell>
          <table:table-cell office:value-type="float" office:value="-43023.4" table:style-name="ce2">
            <text:p>-43,023.40</text:p>
          </table:table-cell>
          <table:table-cell office:value-type="float" office:value="47439.33" table:style-name="ce2">
            <text:p>47,439.33</text:p>
          </table:table-cell>
          <table:table-cell office:value-type="float" office:value="80.052199999999999" table:style-name="ce2">
            <text:p>80.05</text:p>
          </table:table-cell>
          <table:table-cell office:value-type="float" office:value="8142" table:style-name="ce2">
            <text:p>8,142.00</text:p>
          </table:table-cell>
          <table:table-cell office:value-type="float" office:value="122754.68" table:style-name="ce2">
            <text:p>122,754.68</text:p>
          </table:table-cell>
          <table:table-cell office:value-type="float" office:value="59481.760000000002" table:style-name="ce2">
            <text:p>59,481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401 NUEVO AMANECER</text:p>
          </table:table-cell>
          <table:table-cell office:value-type="float" office:value="35619.78" table:style-name="ce2">
            <text:p>35,619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2575.07" table:style-name="ce2">
            <text:p>62,575.07</text:p>
          </table:table-cell>
          <table:table-cell office:value-type="float" office:value="98194.85" table:style-name="ce2">
            <text:p>98,194.85</text:p>
          </table:table-cell>
          <table:table-cell office:value-type="float" office:value="52976.160000000003" table:style-name="ce2">
            <text:p>52,976.16</text:p>
          </table:table-cell>
          <table:table-cell office:value-type="string" table:style-name="ce1">
            <text:p>Reportado</text:p>
          </table:table-cell>
          <table:table-cell office:value-type="float" office:value="-35619.78" table:style-name="ce2">
            <text:p>-35,619.78</text:p>
          </table:table-cell>
          <table:table-cell office:value-type="float" office:value="45218.69" table:style-name="ce2">
            <text:p>45,218.69</text:p>
          </table:table-cell>
          <table:table-cell office:value-type="float" office:value="53.95" table:style-name="ce2">
            <text:p>53.95</text:p>
          </table:table-cell>
          <table:table-cell office:value-type="float" office:value="0" table:style-name="ce2">
            <text:p>0.00</text:p>
          </table:table-cell>
          <table:table-cell office:value-type="float" office:value="47079.69" table:style-name="ce2">
            <text:p>47,079.69</text:p>
          </table:table-cell>
          <table:table-cell office:value-type="float" office:value="5896.47" table:style-name="ce2">
            <text:p>5,896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844 NIÑO JESUS - FE Y ALEGRIA</text:p>
          </table:table-cell>
          <table:table-cell office:value-type="float" office:value="738273.2" table:style-name="ce2">
            <text:p>738,273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4583.37" table:style-name="ce2">
            <text:p>184,583.37</text:p>
          </table:table-cell>
          <table:table-cell office:value-type="float" office:value="922856.57" table:style-name="ce2">
            <text:p>922,856.57</text:p>
          </table:table-cell>
          <table:table-cell office:value-type="float" office:value="413151.77" table:style-name="ce2">
            <text:p>413,151.77</text:p>
          </table:table-cell>
          <table:table-cell office:value-type="string" table:style-name="ce1">
            <text:p>Reportado</text:p>
          </table:table-cell>
          <table:table-cell office:value-type="float" office:value="-738273.2" table:style-name="ce2">
            <text:p>-738,273.20</text:p>
          </table:table-cell>
          <table:table-cell office:value-type="float" office:value="509704.8" table:style-name="ce2">
            <text:p>509,704.80</text:p>
          </table:table-cell>
          <table:table-cell office:value-type="float" office:value="44.768700000000003" table:style-name="ce2">
            <text:p>44.77</text:p>
          </table:table-cell>
          <table:table-cell office:value-type="float" office:value="0" table:style-name="ce2">
            <text:p>0.00</text:p>
          </table:table-cell>
          <table:table-cell office:value-type="float" office:value="265399.38" table:style-name="ce2">
            <text:p>265,399.38</text:p>
          </table:table-cell>
          <table:table-cell office:value-type="float" office:value="147752.39000000001" table:style-name="ce2">
            <text:p>147,752.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193 LOS CASTILLOS</text:p>
          </table:table-cell>
          <table:table-cell office:value-type="float" office:value="70260.3" table:style-name="ce2">
            <text:p>70,260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7659.01" table:style-name="ce2">
            <text:p>97,659.01</text:p>
          </table:table-cell>
          <table:table-cell office:value-type="float" office:value="167919.31" table:style-name="ce2">
            <text:p>167,919.31</text:p>
          </table:table-cell>
          <table:table-cell office:value-type="float" office:value="146178.74" table:style-name="ce2">
            <text:p>146,178.74</text:p>
          </table:table-cell>
          <table:table-cell office:value-type="string" table:style-name="ce1">
            <text:p>Reportado</text:p>
          </table:table-cell>
          <table:table-cell office:value-type="float" office:value="-70260.3" table:style-name="ce2">
            <text:p>-70,260.30</text:p>
          </table:table-cell>
          <table:table-cell office:value-type="float" office:value="21740.57" table:style-name="ce2">
            <text:p>21,740.57</text:p>
          </table:table-cell>
          <table:table-cell office:value-type="float" office:value="87.052899999999994" table:style-name="ce2">
            <text:p>87.05</text:p>
          </table:table-cell>
          <table:table-cell office:value-type="float" office:value="0" table:style-name="ce2">
            <text:p>0.00</text:p>
          </table:table-cell>
          <table:table-cell office:value-type="float" office:value="126149.8" table:style-name="ce2">
            <text:p>126,149.80</text:p>
          </table:table-cell>
          <table:table-cell office:value-type="float" office:value="20028.939999999999" table:style-name="ce2">
            <text:p>20,028.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198 RANCHO ARRIBA</text:p>
          </table:table-cell>
          <table:table-cell office:value-type="float" office:value="227.88" table:style-name="ce2">
            <text:p>227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36.41" table:style-name="ce2">
            <text:p>5,236.41</text:p>
          </table:table-cell>
          <table:table-cell office:value-type="float" office:value="5464.29" table:style-name="ce2">
            <text:p>5,464.2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7.88" table:style-name="ce2">
            <text:p>-227.88</text:p>
          </table:table-cell>
          <table:table-cell office:value-type="float" office:value="5464.29" table:style-name="ce2">
            <text:p>5,464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2 EL OCHO</text:p>
          </table:table-cell>
          <table:table-cell office:value-type="float" office:value="7532.1" table:style-name="ce2">
            <text:p>7,532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38.3" table:style-name="ce2">
            <text:p>14,138.30</text:p>
          </table:table-cell>
          <table:table-cell office:value-type="float" office:value="21670.400000000001" table:style-name="ce2">
            <text:p>21,670.40</text:p>
          </table:table-cell>
          <table:table-cell office:value-type="float" office:value="18317.439999999999" table:style-name="ce2">
            <text:p>18,317.44</text:p>
          </table:table-cell>
          <table:table-cell office:value-type="string" table:style-name="ce1">
            <text:p>Reportado</text:p>
          </table:table-cell>
          <table:table-cell office:value-type="float" office:value="-7532.1" table:style-name="ce2">
            <text:p>-7,532.10</text:p>
          </table:table-cell>
          <table:table-cell office:value-type="float" office:value="3352.96" table:style-name="ce2">
            <text:p>3,352.96</text:p>
          </table:table-cell>
          <table:table-cell office:value-type="float" office:value="84.5274" table:style-name="ce2">
            <text:p>84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317.439999999999" table:style-name="ce2">
            <text:p>18,317.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9 PROF. MARIA FIGUEROA ADON</text:p>
          </table:table-cell>
          <table:table-cell office:value-type="float" office:value="3584.4" table:style-name="ce2">
            <text:p>3,584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8241.17000000001" table:style-name="ce2">
            <text:p>138,241.17</text:p>
          </table:table-cell>
          <table:table-cell office:value-type="float" office:value="141825.57" table:style-name="ce2">
            <text:p>141,825.57</text:p>
          </table:table-cell>
          <table:table-cell office:value-type="float" office:value="125466.01" table:style-name="ce2">
            <text:p>125,466.01</text:p>
          </table:table-cell>
          <table:table-cell office:value-type="string" table:style-name="ce1">
            <text:p>Reportado</text:p>
          </table:table-cell>
          <table:table-cell office:value-type="float" office:value="-3584.4" table:style-name="ce2">
            <text:p>-3,584.40</text:p>
          </table:table-cell>
          <table:table-cell office:value-type="float" office:value="16359.56" table:style-name="ce2">
            <text:p>16,359.56</text:p>
          </table:table-cell>
          <table:table-cell office:value-type="float" office:value="88.465000000000003" table:style-name="ce2">
            <text:p>88.47</text:p>
          </table:table-cell>
          <table:table-cell office:value-type="float" office:value="0" table:style-name="ce2">
            <text:p>0.00</text:p>
          </table:table-cell>
          <table:table-cell office:value-type="float" office:value="102895.08" table:style-name="ce2">
            <text:p>102,895.08</text:p>
          </table:table-cell>
          <table:table-cell office:value-type="float" office:value="22570.93" table:style-name="ce2">
            <text:p>22,570.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2 LA FELICIDAD</text:p>
          </table:table-cell>
          <table:table-cell office:value-type="float" office:value="3311.5" table:style-name="ce2">
            <text:p>3,311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4997.67000000001" table:style-name="ce2">
            <text:p>154,997.67</text:p>
          </table:table-cell>
          <table:table-cell office:value-type="float" office:value="158309.17000000001" table:style-name="ce2">
            <text:p>158,309.17</text:p>
          </table:table-cell>
          <table:table-cell office:value-type="float" office:value="141697.57" table:style-name="ce2">
            <text:p>141,697.57</text:p>
          </table:table-cell>
          <table:table-cell office:value-type="string" table:style-name="ce1">
            <text:p>Reportado</text:p>
          </table:table-cell>
          <table:table-cell office:value-type="float" office:value="-3311.5" table:style-name="ce2">
            <text:p>-3,311.50</text:p>
          </table:table-cell>
          <table:table-cell office:value-type="float" office:value="16611.599999999999" table:style-name="ce2">
            <text:p>16,611.60</text:p>
          </table:table-cell>
          <table:table-cell office:value-type="float" office:value="89.506799999999998" table:style-name="ce2">
            <text:p>89.51</text:p>
          </table:table-cell>
          <table:table-cell office:value-type="float" office:value="37330.480000000003" table:style-name="ce2">
            <text:p>37,330.48</text:p>
          </table:table-cell>
          <table:table-cell office:value-type="float" office:value="39989" table:style-name="ce2">
            <text:p>39,989.00</text:p>
          </table:table-cell>
          <table:table-cell office:value-type="float" office:value="64378.09" table:style-name="ce2">
            <text:p>64,378.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3 HOGAR</text:p>
          </table:table-cell>
          <table:table-cell office:value-type="float" office:value="480308.53" table:style-name="ce2">
            <text:p>480,308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284.3" table:style-name="ce2">
            <text:p>78,284.30</text:p>
          </table:table-cell>
          <table:table-cell office:value-type="float" office:value="558592.82999999996" table:style-name="ce2">
            <text:p>558,592.83</text:p>
          </table:table-cell>
          <table:table-cell office:value-type="float" office:value="186631.25" table:style-name="ce2">
            <text:p>186,631.25</text:p>
          </table:table-cell>
          <table:table-cell office:value-type="string" table:style-name="ce1">
            <text:p>Reportado</text:p>
          </table:table-cell>
          <table:table-cell office:value-type="float" office:value="-480308.53" table:style-name="ce2">
            <text:p>-480,308.53</text:p>
          </table:table-cell>
          <table:table-cell office:value-type="float" office:value="371961.58" table:style-name="ce2">
            <text:p>371,961.58</text:p>
          </table:table-cell>
          <table:table-cell office:value-type="float" office:value="33.410899999999998" table:style-name="ce2">
            <text:p>33.41</text:p>
          </table:table-cell>
          <table:table-cell office:value-type="float" office:value="0" table:style-name="ce2">
            <text:p>0.00</text:p>
          </table:table-cell>
          <table:table-cell office:value-type="float" office:value="144605.87" table:style-name="ce2">
            <text:p>144,605.87</text:p>
          </table:table-cell>
          <table:table-cell office:value-type="float" office:value="42025.38" table:style-name="ce2">
            <text:p>42,025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4 OTILIA PELAEZ</text:p>
          </table:table-cell>
          <table:table-cell office:value-type="float" office:value="21384.3" table:style-name="ce2">
            <text:p>21,384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560.9" table:style-name="ce2">
            <text:p>106,560.90</text:p>
          </table:table-cell>
          <table:table-cell office:value-type="float" office:value="127945.2" table:style-name="ce2">
            <text:p>127,945.20</text:p>
          </table:table-cell>
          <table:table-cell office:value-type="float" office:value="107577.09" table:style-name="ce2">
            <text:p>107,577.09</text:p>
          </table:table-cell>
          <table:table-cell office:value-type="string" table:style-name="ce1">
            <text:p>Reportado</text:p>
          </table:table-cell>
          <table:table-cell office:value-type="float" office:value="-21384.3" table:style-name="ce2">
            <text:p>-21,384.30</text:p>
          </table:table-cell>
          <table:table-cell office:value-type="float" office:value="20368.11" table:style-name="ce2">
            <text:p>20,368.11</text:p>
          </table:table-cell>
          <table:table-cell office:value-type="float" office:value="84.080500000000001" table:style-name="ce2">
            <text:p>84.08</text:p>
          </table:table-cell>
          <table:table-cell office:value-type="float" office:value="9070.7900000000009" table:style-name="ce2">
            <text:p>9,070.79</text:p>
          </table:table-cell>
          <table:table-cell office:value-type="float" office:value="98345.18" table:style-name="ce2">
            <text:p>98,345.18</text:p>
          </table:table-cell>
          <table:table-cell office:value-type="float" office:value="161.12" table:style-name="ce2">
            <text:p>161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7 RAMONA NERIS SOSA</text:p>
          </table:table-cell>
          <table:table-cell office:value-type="float" office:value="8820.4599999999991" table:style-name="ce2">
            <text:p>8,820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5333.40000000002" table:style-name="ce2">
            <text:p>295,333.40</text:p>
          </table:table-cell>
          <table:table-cell office:value-type="float" office:value="304153.86" table:style-name="ce2">
            <text:p>304,153.86</text:p>
          </table:table-cell>
          <table:table-cell office:value-type="float" office:value="299949.3" table:style-name="ce2">
            <text:p>299,949.30</text:p>
          </table:table-cell>
          <table:table-cell office:value-type="string" table:style-name="ce1">
            <text:p>Reportado</text:p>
          </table:table-cell>
          <table:table-cell office:value-type="float" office:value="-8820.4599999999991" table:style-name="ce2">
            <text:p>-8,820.46</text:p>
          </table:table-cell>
          <table:table-cell office:value-type="float" office:value="4204.5600000000004" table:style-name="ce2">
            <text:p>4,204.56</text:p>
          </table:table-cell>
          <table:table-cell office:value-type="float" office:value="98.617599999999996" table:style-name="ce2">
            <text:p>98.62</text:p>
          </table:table-cell>
          <table:table-cell office:value-type="float" office:value="0" table:style-name="ce2">
            <text:p>0.00</text:p>
          </table:table-cell>
          <table:table-cell office:value-type="float" office:value="181244.3" table:style-name="ce2">
            <text:p>181,244.30</text:p>
          </table:table-cell>
          <table:table-cell office:value-type="float" office:value="118705" table:style-name="ce2">
            <text:p>118,705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841 NUEVA VIDA</text:p>
          </table:table-cell>
          <table:table-cell office:value-type="float" office:value="3792.98" table:style-name="ce2">
            <text:p>3,792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062.06" table:style-name="ce2">
            <text:p>29,062.06</text:p>
          </table:table-cell>
          <table:table-cell office:value-type="float" office:value="32855.040000000001" table:style-name="ce2">
            <text:p>32,855.04</text:p>
          </table:table-cell>
          <table:table-cell office:value-type="float" office:value="29257.42" table:style-name="ce2">
            <text:p>29,257.42</text:p>
          </table:table-cell>
          <table:table-cell office:value-type="string" table:style-name="ce1">
            <text:p>Reportado</text:p>
          </table:table-cell>
          <table:table-cell office:value-type="float" office:value="-3792.98" table:style-name="ce2">
            <text:p>-3,792.98</text:p>
          </table:table-cell>
          <table:table-cell office:value-type="float" office:value="3597.62" table:style-name="ce2">
            <text:p>3,597.62</text:p>
          </table:table-cell>
          <table:table-cell office:value-type="float" office:value="89.05" table:style-name="ce2">
            <text:p>89.05</text:p>
          </table:table-cell>
          <table:table-cell office:value-type="float" office:value="0" table:style-name="ce2">
            <text:p>0.00</text:p>
          </table:table-cell>
          <table:table-cell office:value-type="float" office:value="29213.599999999999" table:style-name="ce2">
            <text:p>29,213.60</text:p>
          </table:table-cell>
          <table:table-cell office:value-type="float" office:value="43.82" table:style-name="ce2">
            <text:p>43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876 ALBERGUE DIVINO NIÑO JESUS</text:p>
          </table:table-cell>
          <table:table-cell office:value-type="float" office:value="14545.76" table:style-name="ce2">
            <text:p>14,545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527.79" table:style-name="ce2">
            <text:p>61,527.79</text:p>
          </table:table-cell>
          <table:table-cell office:value-type="float" office:value="76073.55" table:style-name="ce2">
            <text:p>76,073.55</text:p>
          </table:table-cell>
          <table:table-cell office:value-type="float" office:value="58350.8" table:style-name="ce2">
            <text:p>58,350.80</text:p>
          </table:table-cell>
          <table:table-cell office:value-type="string" table:style-name="ce1">
            <text:p>Reportado</text:p>
          </table:table-cell>
          <table:table-cell office:value-type="float" office:value="-14545.76" table:style-name="ce2">
            <text:p>-14,545.76</text:p>
          </table:table-cell>
          <table:table-cell office:value-type="float" office:value="17722.75" table:style-name="ce2">
            <text:p>17,722.75</text:p>
          </table:table-cell>
          <table:table-cell office:value-type="float" office:value="76.703100000000006" table:style-name="ce2">
            <text:p>76.70</text:p>
          </table:table-cell>
          <table:table-cell office:value-type="float" office:value="0" table:style-name="ce2">
            <text:p>0.00</text:p>
          </table:table-cell>
          <table:table-cell office:value-type="float" office:value="49307.32" table:style-name="ce2">
            <text:p>49,307.32</text:p>
          </table:table-cell>
          <table:table-cell office:value-type="float" office:value="9043.48" table:style-name="ce2">
            <text:p>9,043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1 HACIENDA ESTRELLA</text:p>
          </table:table-cell>
          <table:table-cell office:value-type="float" office:value="464120.15" table:style-name="ce2">
            <text:p>464,120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4120.15" table:style-name="ce2">
            <text:p>464,120.15</text:p>
          </table:table-cell>
          <table:table-cell office:value-type="float" office:value="443097.92" table:style-name="ce2">
            <text:p>443,097.92</text:p>
          </table:table-cell>
          <table:table-cell office:value-type="string" table:style-name="ce1">
            <text:p>Reportado</text:p>
          </table:table-cell>
          <table:table-cell office:value-type="float" office:value="-464120.15" table:style-name="ce2">
            <text:p>-464,120.15</text:p>
          </table:table-cell>
          <table:table-cell office:value-type="float" office:value="21022.23" table:style-name="ce2">
            <text:p>21,022.23</text:p>
          </table:table-cell>
          <table:table-cell office:value-type="float" office:value="95.470500000000001" table:style-name="ce2">
            <text:p>95.47</text:p>
          </table:table-cell>
          <table:table-cell office:value-type="float" office:value="23542.2" table:style-name="ce2">
            <text:p>23,542.20</text:p>
          </table:table-cell>
          <table:table-cell office:value-type="float" office:value="251362.07" table:style-name="ce2">
            <text:p>251,362.07</text:p>
          </table:table-cell>
          <table:table-cell office:value-type="float" office:value="168193.65" table:style-name="ce2">
            <text:p>168,193.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2 HACIENDA ESTRELLA</text:p>
          </table:table-cell>
          <table:table-cell office:value-type="float" office:value="9499.93" table:style-name="ce2">
            <text:p>9,499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619.35" table:style-name="ce2">
            <text:p>5,619.35</text:p>
          </table:table-cell>
          <table:table-cell office:value-type="float" office:value="15119.28" table:style-name="ce2">
            <text:p>15,119.28</text:p>
          </table:table-cell>
          <table:table-cell office:value-type="float" office:value="13028.91" table:style-name="ce2">
            <text:p>13,028.91</text:p>
          </table:table-cell>
          <table:table-cell office:value-type="string" table:style-name="ce1">
            <text:p>Reportado</text:p>
          </table:table-cell>
          <table:table-cell office:value-type="float" office:value="-9499.93" table:style-name="ce2">
            <text:p>-9,499.93</text:p>
          </table:table-cell>
          <table:table-cell office:value-type="float" office:value="2090.37" table:style-name="ce2">
            <text:p>2,090.37</text:p>
          </table:table-cell>
          <table:table-cell office:value-type="float" office:value="86.174099999999996" table:style-name="ce2">
            <text:p>86.17</text:p>
          </table:table-cell>
          <table:table-cell office:value-type="float" office:value="0" table:style-name="ce2">
            <text:p>0.00</text:p>
          </table:table-cell>
          <table:table-cell office:value-type="float" office:value="13009.4" table:style-name="ce2">
            <text:p>13,009.40</text:p>
          </table:table-cell>
          <table:table-cell office:value-type="float" office:value="19.510000000000002" table:style-name="ce2">
            <text:p>19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10 PROF. ELPIDIO JAVIER TAPIA</text:p>
          </table:table-cell>
          <table:table-cell office:value-type="float" office:value="5987.08" table:style-name="ce2">
            <text:p>5,987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2676.72" table:style-name="ce2">
            <text:p>42,676.72</text:p>
          </table:table-cell>
          <table:table-cell office:value-type="float" office:value="48663.8" table:style-name="ce2">
            <text:p>48,663.80</text:p>
          </table:table-cell>
          <table:table-cell office:value-type="float" office:value="40567.699999999997" table:style-name="ce2">
            <text:p>40,567.70</text:p>
          </table:table-cell>
          <table:table-cell office:value-type="string" table:style-name="ce1">
            <text:p>Reportado</text:p>
          </table:table-cell>
          <table:table-cell office:value-type="float" office:value="-5987.08" table:style-name="ce2">
            <text:p>-5,987.08</text:p>
          </table:table-cell>
          <table:table-cell office:value-type="float" office:value="8096.1" table:style-name="ce2">
            <text:p>8,096.10</text:p>
          </table:table-cell>
          <table:table-cell office:value-type="float" office:value="83.363100000000003" table:style-name="ce2">
            <text:p>83.36</text:p>
          </table:table-cell>
          <table:table-cell office:value-type="float" office:value="0" table:style-name="ce2">
            <text:p>0.00</text:p>
          </table:table-cell>
          <table:table-cell office:value-type="float" office:value="17056.939999999999" table:style-name="ce2">
            <text:p>17,056.94</text:p>
          </table:table-cell>
          <table:table-cell office:value-type="float" office:value="23510.76" table:style-name="ce2">
            <text:p>23,510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8 MARAÑON 1</text:p>
          </table:table-cell>
          <table:table-cell office:value-type="float" office:value="19431.62" table:style-name="ce2">
            <text:p>19,431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4204.51" table:style-name="ce2">
            <text:p>104,204.51</text:p>
          </table:table-cell>
          <table:table-cell office:value-type="float" office:value="123636.13" table:style-name="ce2">
            <text:p>123,636.13</text:p>
          </table:table-cell>
          <table:table-cell office:value-type="float" office:value="113527.07" table:style-name="ce2">
            <text:p>113,527.07</text:p>
          </table:table-cell>
          <table:table-cell office:value-type="string" table:style-name="ce1">
            <text:p>Reportado</text:p>
          </table:table-cell>
          <table:table-cell office:value-type="float" office:value="-19431.62" table:style-name="ce2">
            <text:p>-19,431.62</text:p>
          </table:table-cell>
          <table:table-cell office:value-type="float" office:value="10109.06" table:style-name="ce2">
            <text:p>10,109.06</text:p>
          </table:table-cell>
          <table:table-cell office:value-type="float" office:value="91.823499999999996" table:style-name="ce2">
            <text:p>91.82</text:p>
          </table:table-cell>
          <table:table-cell office:value-type="float" office:value="0" table:style-name="ce2">
            <text:p>0.00</text:p>
          </table:table-cell>
          <table:table-cell office:value-type="float" office:value="75366.399999999994" table:style-name="ce2">
            <text:p>75,366.40</text:p>
          </table:table-cell>
          <table:table-cell office:value-type="float" office:value="38160.67" table:style-name="ce2">
            <text:p>38,160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06 JULIA ENA PEREZ MATOS</text:p>
          </table:table-cell>
          <table:table-cell office:value-type="float" office:value="151289.22" table:style-name="ce2">
            <text:p>151,289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687.960000000006" table:style-name="ce2">
            <text:p>81,687.96</text:p>
          </table:table-cell>
          <table:table-cell office:value-type="float" office:value="232977.18" table:style-name="ce2">
            <text:p>232,977.18</text:p>
          </table:table-cell>
          <table:table-cell office:value-type="float" office:value="181906.61" table:style-name="ce2">
            <text:p>181,906.61</text:p>
          </table:table-cell>
          <table:table-cell office:value-type="string" table:style-name="ce1">
            <text:p>Reportado</text:p>
          </table:table-cell>
          <table:table-cell office:value-type="float" office:value="-151289.22" table:style-name="ce2">
            <text:p>-151,289.22</text:p>
          </table:table-cell>
          <table:table-cell office:value-type="float" office:value="51070.57" table:style-name="ce2">
            <text:p>51,070.57</text:p>
          </table:table-cell>
          <table:table-cell office:value-type="float" office:value="78.079099999999997" table:style-name="ce2">
            <text:p>78.08</text:p>
          </table:table-cell>
          <table:table-cell office:value-type="float" office:value="31999.95" table:style-name="ce2">
            <text:p>31,999.95</text:p>
          </table:table-cell>
          <table:table-cell office:value-type="float" office:value="107944.21" table:style-name="ce2">
            <text:p>107,944.21</text:p>
          </table:table-cell>
          <table:table-cell office:value-type="float" office:value="41962.45" table:style-name="ce2">
            <text:p>41,962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37 FERREGU</text:p>
          </table:table-cell>
          <table:table-cell office:value-type="float" office:value="95298.69" table:style-name="ce2">
            <text:p>95,298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469.27" table:style-name="ce2">
            <text:p>21,469.27</text:p>
          </table:table-cell>
          <table:table-cell office:value-type="float" office:value="116767.96" table:style-name="ce2">
            <text:p>116,767.96</text:p>
          </table:table-cell>
          <table:table-cell office:value-type="float" office:value="35394.910000000003" table:style-name="ce2">
            <text:p>35,394.91</text:p>
          </table:table-cell>
          <table:table-cell office:value-type="string" table:style-name="ce1">
            <text:p>Reportado</text:p>
          </table:table-cell>
          <table:table-cell office:value-type="float" office:value="-95298.69" table:style-name="ce2">
            <text:p>-95,298.69</text:p>
          </table:table-cell>
          <table:table-cell office:value-type="float" office:value="81373.05" table:style-name="ce2">
            <text:p>81,373.05</text:p>
          </table:table-cell>
          <table:table-cell office:value-type="float" office:value="30.312100000000001" table:style-name="ce2">
            <text:p>30.31</text:p>
          </table:table-cell>
          <table:table-cell office:value-type="float" office:value="0" table:style-name="ce2">
            <text:p>0.00</text:p>
          </table:table-cell>
          <table:table-cell office:value-type="float" office:value="35341.9" table:style-name="ce2">
            <text:p>35,341.90</text:p>
          </table:table-cell>
          <table:table-cell office:value-type="float" office:value="53.01" table:style-name="ce2">
            <text:p>53.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53 MIGUELINA FRIAS CARELA</text:p>
          </table:table-cell>
          <table:table-cell office:value-type="float" office:value="255955" table:style-name="ce2">
            <text:p>255,955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9913.74" table:style-name="ce2">
            <text:p>119,913.74</text:p>
          </table:table-cell>
          <table:table-cell office:value-type="float" office:value="375868.74" table:style-name="ce2">
            <text:p>375,868.74</text:p>
          </table:table-cell>
          <table:table-cell office:value-type="float" office:value="272043.05" table:style-name="ce2">
            <text:p>272,043.05</text:p>
          </table:table-cell>
          <table:table-cell office:value-type="string" table:style-name="ce1">
            <text:p>Reportado</text:p>
          </table:table-cell>
          <table:table-cell office:value-type="float" office:value="-255955" table:style-name="ce2">
            <text:p>-255,955.00</text:p>
          </table:table-cell>
          <table:table-cell office:value-type="float" office:value="103825.69" table:style-name="ce2">
            <text:p>103,825.69</text:p>
          </table:table-cell>
          <table:table-cell office:value-type="float" office:value="72.377099999999999" table:style-name="ce2">
            <text:p>72.38</text:p>
          </table:table-cell>
          <table:table-cell office:value-type="float" office:value="17180.8" table:style-name="ce2">
            <text:p>17,180.80</text:p>
          </table:table-cell>
          <table:table-cell office:value-type="float" office:value="233640.44" table:style-name="ce2">
            <text:p>233,640.44</text:p>
          </table:table-cell>
          <table:table-cell office:value-type="float" office:value="21221.81" table:style-name="ce2">
            <text:p>21,221.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864 PEDRO MIR</text:p>
          </table:table-cell>
          <table:table-cell office:value-type="float" office:value="8128.89" table:style-name="ce2">
            <text:p>8,128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5556.75" table:style-name="ce2">
            <text:p>45,556.75</text:p>
          </table:table-cell>
          <table:table-cell office:value-type="float" office:value="53685.64" table:style-name="ce2">
            <text:p>53,685.64</text:p>
          </table:table-cell>
          <table:table-cell office:value-type="float" office:value="38415.33" table:style-name="ce2">
            <text:p>38,415.33</text:p>
          </table:table-cell>
          <table:table-cell office:value-type="string" table:style-name="ce1">
            <text:p>Reportado</text:p>
          </table:table-cell>
          <table:table-cell office:value-type="float" office:value="-8128.89" table:style-name="ce2">
            <text:p>-8,128.89</text:p>
          </table:table-cell>
          <table:table-cell office:value-type="float" office:value="15270.31" table:style-name="ce2">
            <text:p>15,270.31</text:p>
          </table:table-cell>
          <table:table-cell office:value-type="float" office:value="71.555999999999997" table:style-name="ce2">
            <text:p>71.56</text:p>
          </table:table-cell>
          <table:table-cell office:value-type="float" office:value="0" table:style-name="ce2">
            <text:p>0.00</text:p>
          </table:table-cell>
          <table:table-cell office:value-type="float" office:value="22417.599999999999" table:style-name="ce2">
            <text:p>22,417.60</text:p>
          </table:table-cell>
          <table:table-cell office:value-type="float" office:value="15997.73" table:style-name="ce2">
            <text:p>15,997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0366 ALBERGUE INFANTIL NUESTRA SENORA DEL ROSARIO</text:p>
          </table:table-cell>
          <table:table-cell office:value-type="float" office:value="52248.95" table:style-name="ce2">
            <text:p>52,248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1738.789999999994" table:style-name="ce2">
            <text:p>71,738.79</text:p>
          </table:table-cell>
          <table:table-cell office:value-type="float" office:value="123987.74" table:style-name="ce2">
            <text:p>123,987.74</text:p>
          </table:table-cell>
          <table:table-cell office:value-type="float" office:value="109302.33" table:style-name="ce2">
            <text:p>109,302.33</text:p>
          </table:table-cell>
          <table:table-cell office:value-type="string" table:style-name="ce1">
            <text:p>Reportado</text:p>
          </table:table-cell>
          <table:table-cell office:value-type="float" office:value="-52248.95" table:style-name="ce2">
            <text:p>-52,248.95</text:p>
          </table:table-cell>
          <table:table-cell office:value-type="float" office:value="14685.41" table:style-name="ce2">
            <text:p>14,685.41</text:p>
          </table:table-cell>
          <table:table-cell office:value-type="float" office:value="88.155699999999996" table:style-name="ce2">
            <text:p>88.16</text:p>
          </table:table-cell>
          <table:table-cell office:value-type="float" office:value="0" table:style-name="ce2">
            <text:p>0.00</text:p>
          </table:table-cell>
          <table:table-cell office:value-type="float" office:value="67838.62" table:style-name="ce2">
            <text:p>67,838.62</text:p>
          </table:table-cell>
          <table:table-cell office:value-type="float" office:value="41463.71" table:style-name="ce2">
            <text:p>41,463.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569 EMILIO PRUD HOMME</text:p>
          </table:table-cell>
          <table:table-cell office:value-type="float" office:value="300.75" table:style-name="ce2">
            <text:p>300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8968.11" table:style-name="ce2">
            <text:p>98,968.11</text:p>
          </table:table-cell>
          <table:table-cell office:value-type="float" office:value="99268.86" table:style-name="ce2">
            <text:p>99,268.86</text:p>
          </table:table-cell>
          <table:table-cell office:value-type="float" office:value="55730.34" table:style-name="ce2">
            <text:p>55,730.34</text:p>
          </table:table-cell>
          <table:table-cell office:value-type="string" table:style-name="ce1">
            <text:p>Reportado</text:p>
          </table:table-cell>
          <table:table-cell office:value-type="float" office:value="-300.75" table:style-name="ce2">
            <text:p>-300.75</text:p>
          </table:table-cell>
          <table:table-cell office:value-type="float" office:value="43538.52" table:style-name="ce2">
            <text:p>43,538.52</text:p>
          </table:table-cell>
          <table:table-cell office:value-type="float" office:value="56.140799999999999" table:style-name="ce2">
            <text:p>56.14</text:p>
          </table:table-cell>
          <table:table-cell office:value-type="float" office:value="23015" table:style-name="ce2">
            <text:p>23,015.00</text:p>
          </table:table-cell>
          <table:table-cell office:value-type="float" office:value="32631.87" table:style-name="ce2">
            <text:p>32,631.87</text:p>
          </table:table-cell>
          <table:table-cell office:value-type="float" office:value="83.47" table:style-name="ce2">
            <text:p>83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1 PROF. ANGEL DE JESUS DURAN</text:p>
          </table:table-cell>
          <table:table-cell office:value-type="float" office:value="5385.59" table:style-name="ce2">
            <text:p>5,385.5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5556.75" table:style-name="ce2">
            <text:p>45,556.75</text:p>
          </table:table-cell>
          <table:table-cell office:value-type="float" office:value="50942.34" table:style-name="ce2">
            <text:p>50,942.34</text:p>
          </table:table-cell>
          <table:table-cell office:value-type="float" office:value="44474.71" table:style-name="ce2">
            <text:p>44,474.71</text:p>
          </table:table-cell>
          <table:table-cell office:value-type="string" table:style-name="ce1">
            <text:p>Reportado</text:p>
          </table:table-cell>
          <table:table-cell office:value-type="float" office:value="-5385.59" table:style-name="ce2">
            <text:p>-5,385.59</text:p>
          </table:table-cell>
          <table:table-cell office:value-type="float" office:value="6467.63" table:style-name="ce2">
            <text:p>6,467.63</text:p>
          </table:table-cell>
          <table:table-cell office:value-type="float" office:value="87.304000000000002" table:style-name="ce2">
            <text:p>87.30</text:p>
          </table:table-cell>
          <table:table-cell office:value-type="float" office:value="0" table:style-name="ce2">
            <text:p>0.00</text:p>
          </table:table-cell>
          <table:table-cell office:value-type="float" office:value="44408.1" table:style-name="ce2">
            <text:p>44,408.10</text:p>
          </table:table-cell>
          <table:table-cell office:value-type="float" office:value="66.61" table:style-name="ce2">
            <text:p>66.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4 PROF. ELIA CABRAL DE JESUS</text:p>
          </table:table-cell>
          <table:table-cell office:value-type="float" office:value="204.25" table:style-name="ce2">
            <text:p>204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585.7" table:style-name="ce2">
            <text:p>29,585.70</text:p>
          </table:table-cell>
          <table:table-cell office:value-type="float" office:value="29789.95" table:style-name="ce2">
            <text:p>29,789.95</text:p>
          </table:table-cell>
          <table:table-cell office:value-type="float" office:value="20415.080000000002" table:style-name="ce2">
            <text:p>20,415.08</text:p>
          </table:table-cell>
          <table:table-cell office:value-type="string" table:style-name="ce1">
            <text:p>Reportado</text:p>
          </table:table-cell>
          <table:table-cell office:value-type="float" office:value="-204.25" table:style-name="ce2">
            <text:p>-204.25</text:p>
          </table:table-cell>
          <table:table-cell office:value-type="float" office:value="9374.8700000000008" table:style-name="ce2">
            <text:p>9,374.87</text:p>
          </table:table-cell>
          <table:table-cell office:value-type="float" office:value="68.53" table:style-name="ce2">
            <text:p>68.53</text:p>
          </table:table-cell>
          <table:table-cell office:value-type="float" office:value="0" table:style-name="ce2">
            <text:p>0.00</text:p>
          </table:table-cell>
          <table:table-cell office:value-type="float" office:value="14484.5" table:style-name="ce2">
            <text:p>14,484.50</text:p>
          </table:table-cell>
          <table:table-cell office:value-type="float" office:value="5930.58" table:style-name="ce2">
            <text:p>5,930.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6 PROF. ALTAGRACIA CLARIS</text:p>
          </table:table-cell>
          <table:table-cell office:value-type="float" office:value="1839.8" table:style-name="ce2">
            <text:p>1,839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1113.5" table:style-name="ce2">
            <text:p>91,113.50</text:p>
          </table:table-cell>
          <table:table-cell office:value-type="float" office:value="92953.3" table:style-name="ce2">
            <text:p>92,953.30</text:p>
          </table:table-cell>
          <table:table-cell office:value-type="float" office:value="92878.11" table:style-name="ce2">
            <text:p>92,878.11</text:p>
          </table:table-cell>
          <table:table-cell office:value-type="string" table:style-name="ce1">
            <text:p>Reportado</text:p>
          </table:table-cell>
          <table:table-cell office:value-type="float" office:value="-1839.8" table:style-name="ce2">
            <text:p>-1,839.80</text:p>
          </table:table-cell>
          <table:table-cell office:value-type="float" office:value="75.19" table:style-name="ce2">
            <text:p>75.19</text:p>
          </table:table-cell>
          <table:table-cell office:value-type="float" office:value="99.9191" table:style-name="ce2">
            <text:p>99.92</text:p>
          </table:table-cell>
          <table:table-cell office:value-type="float" office:value="5310" table:style-name="ce2">
            <text:p>5,310.00</text:p>
          </table:table-cell>
          <table:table-cell office:value-type="float" office:value="76766" table:style-name="ce2">
            <text:p>76,766.00</text:p>
          </table:table-cell>
          <table:table-cell office:value-type="float" office:value="10802.11" table:style-name="ce2">
            <text:p>10,802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08 PADRE GARCIA</text:p>
          </table:table-cell>
          <table:table-cell office:value-type="float" office:value="26830.55" table:style-name="ce2">
            <text:p>26,830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1238.23" table:style-name="ce2">
            <text:p>221,238.23</text:p>
          </table:table-cell>
          <table:table-cell office:value-type="float" office:value="248068.78" table:style-name="ce2">
            <text:p>248,068.78</text:p>
          </table:table-cell>
          <table:table-cell office:value-type="float" office:value="212732.62" table:style-name="ce2">
            <text:p>212,732.62</text:p>
          </table:table-cell>
          <table:table-cell office:value-type="string" table:style-name="ce1">
            <text:p>Reportado</text:p>
          </table:table-cell>
          <table:table-cell office:value-type="float" office:value="-26830.55" table:style-name="ce2">
            <text:p>-26,830.55</text:p>
          </table:table-cell>
          <table:table-cell office:value-type="float" office:value="35336.160000000003" table:style-name="ce2">
            <text:p>35,336.16</text:p>
          </table:table-cell>
          <table:table-cell office:value-type="float" office:value="85.755399999999995" table:style-name="ce2">
            <text:p>85.76</text:p>
          </table:table-cell>
          <table:table-cell office:value-type="float" office:value="0" table:style-name="ce2">
            <text:p>0.00</text:p>
          </table:table-cell>
          <table:table-cell office:value-type="float" office:value="165903.09" table:style-name="ce2">
            <text:p>165,903.09</text:p>
          </table:table-cell>
          <table:table-cell office:value-type="float" office:value="46829.53" table:style-name="ce2">
            <text:p>46,829.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11 EMMA BALAGUER</text:p>
          </table:table-cell>
          <table:table-cell office:value-type="float" office:value="28425.86" table:style-name="ce2">
            <text:p>28,425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9135.97" table:style-name="ce2">
            <text:p>169,135.97</text:p>
          </table:table-cell>
          <table:table-cell office:value-type="float" office:value="197561.83" table:style-name="ce2">
            <text:p>197,561.83</text:p>
          </table:table-cell>
          <table:table-cell office:value-type="float" office:value="169389.57" table:style-name="ce2">
            <text:p>169,389.57</text:p>
          </table:table-cell>
          <table:table-cell office:value-type="string" table:style-name="ce1">
            <text:p>Reportado</text:p>
          </table:table-cell>
          <table:table-cell office:value-type="float" office:value="-28425.86" table:style-name="ce2">
            <text:p>-28,425.86</text:p>
          </table:table-cell>
          <table:table-cell office:value-type="float" office:value="28172.26" table:style-name="ce2">
            <text:p>28,172.26</text:p>
          </table:table-cell>
          <table:table-cell office:value-type="float" office:value="85.74" table:style-name="ce2">
            <text:p>85.74</text:p>
          </table:table-cell>
          <table:table-cell office:value-type="float" office:value="0" table:style-name="ce2">
            <text:p>0.00</text:p>
          </table:table-cell>
          <table:table-cell office:value-type="float" office:value="169135.87" table:style-name="ce2">
            <text:p>169,135.87</text:p>
          </table:table-cell>
          <table:table-cell office:value-type="float" office:value="253.7" table:style-name="ce2">
            <text:p>253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40 EUGENIO MARIA DE HOSTOS</text:p>
          </table:table-cell>
          <table:table-cell office:value-type="float" office:value="163632.51" table:style-name="ce2">
            <text:p>163,632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3129.49" table:style-name="ce2">
            <text:p>263,129.49</text:p>
          </table:table-cell>
          <table:table-cell office:value-type="float" office:value="426762" table:style-name="ce2">
            <text:p>426,762.00</text:p>
          </table:table-cell>
          <table:table-cell office:value-type="float" office:value="420176.06" table:style-name="ce2">
            <text:p>420,176.06</text:p>
          </table:table-cell>
          <table:table-cell office:value-type="string" table:style-name="ce1">
            <text:p>Reportado</text:p>
          </table:table-cell>
          <table:table-cell office:value-type="float" office:value="-163632.51" table:style-name="ce2">
            <text:p>-163,632.51</text:p>
          </table:table-cell>
          <table:table-cell office:value-type="float" office:value="6585.94" table:style-name="ce2">
            <text:p>6,585.94</text:p>
          </table:table-cell>
          <table:table-cell office:value-type="float" office:value="98.456699999999998" table:style-name="ce2">
            <text:p>98.46</text:p>
          </table:table-cell>
          <table:table-cell office:value-type="float" office:value="20201.189999999999" table:style-name="ce2">
            <text:p>20,201.19</text:p>
          </table:table-cell>
          <table:table-cell office:value-type="float" office:value="257135.22" table:style-name="ce2">
            <text:p>257,135.22</text:p>
          </table:table-cell>
          <table:table-cell office:value-type="float" office:value="142839.65" table:style-name="ce2">
            <text:p>142,839.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699 LOS CASTILLOS</text:p>
          </table:table-cell>
          <table:table-cell office:value-type="float" office:value="19436.02" table:style-name="ce2">
            <text:p>19,436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936.62" table:style-name="ce2">
            <text:p>4,936.62</text:p>
          </table:table-cell>
          <table:table-cell office:value-type="float" office:value="24372.639999999999" table:style-name="ce2">
            <text:p>24,372.6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9436.02" table:style-name="ce2">
            <text:p>-19,436.02</text:p>
          </table:table-cell>
          <table:table-cell office:value-type="float" office:value="24372.639999999999" table:style-name="ce2">
            <text:p>24,372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927 EMMA BALAGUER</text:p>
          </table:table-cell>
          <table:table-cell office:value-type="float" office:value="23501.35" table:style-name="ce2">
            <text:p>23,501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3528.4" table:style-name="ce2">
            <text:p>133,528.40</text:p>
          </table:table-cell>
          <table:table-cell office:value-type="float" office:value="157029.75" table:style-name="ce2">
            <text:p>157,029.75</text:p>
          </table:table-cell>
          <table:table-cell office:value-type="float" office:value="156333.95000000001" table:style-name="ce2">
            <text:p>156,333.95</text:p>
          </table:table-cell>
          <table:table-cell office:value-type="string" table:style-name="ce1">
            <text:p>Reportado</text:p>
          </table:table-cell>
          <table:table-cell office:value-type="float" office:value="-23501.35" table:style-name="ce2">
            <text:p>-23,501.35</text:p>
          </table:table-cell>
          <table:table-cell office:value-type="float" office:value="695.8" table:style-name="ce2">
            <text:p>695.80</text:p>
          </table:table-cell>
          <table:table-cell office:value-type="float" office:value="99.556799999999996" table:style-name="ce2">
            <text:p>99.56</text:p>
          </table:table-cell>
          <table:table-cell office:value-type="float" office:value="0" table:style-name="ce2">
            <text:p>0.00</text:p>
          </table:table-cell>
          <table:table-cell office:value-type="float" office:value="156099.79999999999" table:style-name="ce2">
            <text:p>156,099.80</text:p>
          </table:table-cell>
          <table:table-cell office:value-type="float" office:value="234.15" table:style-name="ce2">
            <text:p>234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556 BARTOLO MERCEDES GUERRERO</text:p>
          </table:table-cell>
          <table:table-cell office:value-type="float" office:value="81848.3" table:style-name="ce2">
            <text:p>81,848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8124.13" table:style-name="ce2">
            <text:p>58,124.13</text:p>
          </table:table-cell>
          <table:table-cell office:value-type="float" office:value="139972.43" table:style-name="ce2">
            <text:p>139,972.43</text:p>
          </table:table-cell>
          <table:table-cell office:value-type="float" office:value="132474.84" table:style-name="ce2">
            <text:p>132,474.84</text:p>
          </table:table-cell>
          <table:table-cell office:value-type="string" table:style-name="ce1">
            <text:p>Reportado</text:p>
          </table:table-cell>
          <table:table-cell office:value-type="float" office:value="-81848.3" table:style-name="ce2">
            <text:p>-81,848.30</text:p>
          </table:table-cell>
          <table:table-cell office:value-type="float" office:value="7497.59" table:style-name="ce2">
            <text:p>7,497.59</text:p>
          </table:table-cell>
          <table:table-cell office:value-type="float" office:value="94.643500000000003" table:style-name="ce2">
            <text:p>94.64</text:p>
          </table:table-cell>
          <table:table-cell office:value-type="float" office:value="0" table:style-name="ce2">
            <text:p>0.00</text:p>
          </table:table-cell>
          <table:table-cell office:value-type="float" office:value="77816.429999999993" table:style-name="ce2">
            <text:p>77,816.43</text:p>
          </table:table-cell>
          <table:table-cell office:value-type="float" office:value="54658.41" table:style-name="ce2">
            <text:p>54,658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195 HACIENDA ESTRELLA</text:p>
          </table:table-cell>
          <table:table-cell office:value-type="float" office:value="4263.22" table:style-name="ce2">
            <text:p>4,263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9229.93" table:style-name="ce2">
            <text:p>99,229.93</text:p>
          </table:table-cell>
          <table:table-cell office:value-type="float" office:value="103493.15" table:style-name="ce2">
            <text:p>103,493.15</text:p>
          </table:table-cell>
          <table:table-cell office:value-type="float" office:value="101033.2" table:style-name="ce2">
            <text:p>101,033.20</text:p>
          </table:table-cell>
          <table:table-cell office:value-type="string" table:style-name="ce1">
            <text:p>Reportado</text:p>
          </table:table-cell>
          <table:table-cell office:value-type="float" office:value="-4263.22" table:style-name="ce2">
            <text:p>-4,263.22</text:p>
          </table:table-cell>
          <table:table-cell office:value-type="float" office:value="2459.9499999999998" table:style-name="ce2">
            <text:p>2,459.95</text:p>
          </table:table-cell>
          <table:table-cell office:value-type="float" office:value="97.623000000000005" table:style-name="ce2">
            <text:p>97.62</text:p>
          </table:table-cell>
          <table:table-cell office:value-type="float" office:value="0" table:style-name="ce2">
            <text:p>0.00</text:p>
          </table:table-cell>
          <table:table-cell office:value-type="float" office:value="84044.41" table:style-name="ce2">
            <text:p>84,044.41</text:p>
          </table:table-cell>
          <table:table-cell office:value-type="float" office:value="16988.79" table:style-name="ce2">
            <text:p>16,988.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61 HARAS NACIONALES</text:p>
          </table:table-cell>
          <table:table-cell office:value-type="float" office:value="167167.28" table:style-name="ce2">
            <text:p>167,167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8467.55" table:style-name="ce2">
            <text:p>248,467.55</text:p>
          </table:table-cell>
          <table:table-cell office:value-type="float" office:value="415634.83" table:style-name="ce2">
            <text:p>415,634.83</text:p>
          </table:table-cell>
          <table:table-cell office:value-type="float" office:value="256452.96" table:style-name="ce2">
            <text:p>256,452.96</text:p>
          </table:table-cell>
          <table:table-cell office:value-type="string" table:style-name="ce1">
            <text:p>Reportado</text:p>
          </table:table-cell>
          <table:table-cell office:value-type="float" office:value="-167167.28" table:style-name="ce2">
            <text:p>-167,167.28</text:p>
          </table:table-cell>
          <table:table-cell office:value-type="float" office:value="159181.87" table:style-name="ce2">
            <text:p>159,181.87</text:p>
          </table:table-cell>
          <table:table-cell office:value-type="float" office:value="61.701500000000003" table:style-name="ce2">
            <text:p>61.70</text:p>
          </table:table-cell>
          <table:table-cell office:value-type="float" office:value="22762.2" table:style-name="ce2">
            <text:p>22,762.20</text:p>
          </table:table-cell>
          <table:table-cell office:value-type="float" office:value="202889.05" table:style-name="ce2">
            <text:p>202,889.05</text:p>
          </table:table-cell>
          <table:table-cell office:value-type="float" office:value="30801.71" table:style-name="ce2">
            <text:p>30,801.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347 CAIPI - SABANA PERDIDA I</text:p>
          </table:table-cell>
          <table:table-cell office:value-type="float" office:value="296079.24" table:style-name="ce2">
            <text:p>296,079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6079.24" table:style-name="ce2">
            <text:p>296,079.2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96079.24" table:style-name="ce2">
            <text:p>-296,079.24</text:p>
          </table:table-cell>
          <table:table-cell office:value-type="float" office:value="296079.24" table:style-name="ce2">
            <text:p>296,079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840 SUIZA</text:p>
          </table:table-cell>
          <table:table-cell office:value-type="float" office:value="7064.91" table:style-name="ce2">
            <text:p>7,064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5927.91" table:style-name="ce2">
            <text:p>75,927.91</text:p>
          </table:table-cell>
          <table:table-cell office:value-type="float" office:value="82992.820000000007" table:style-name="ce2">
            <text:p>82,992.82</text:p>
          </table:table-cell>
          <table:table-cell office:value-type="float" office:value="67821.58" table:style-name="ce2">
            <text:p>67,821.58</text:p>
          </table:table-cell>
          <table:table-cell office:value-type="string" table:style-name="ce1">
            <text:p>Reportado</text:p>
          </table:table-cell>
          <table:table-cell office:value-type="float" office:value="-7064.91" table:style-name="ce2">
            <text:p>-7,064.91</text:p>
          </table:table-cell>
          <table:table-cell office:value-type="float" office:value="15171.24" table:style-name="ce2">
            <text:p>15,171.24</text:p>
          </table:table-cell>
          <table:table-cell office:value-type="float" office:value="81.719800000000006" table:style-name="ce2">
            <text:p>81.72</text:p>
          </table:table-cell>
          <table:table-cell office:value-type="float" office:value="0" table:style-name="ce2">
            <text:p>0.00</text:p>
          </table:table-cell>
          <table:table-cell office:value-type="float" office:value="48162" table:style-name="ce2">
            <text:p>48,162.00</text:p>
          </table:table-cell>
          <table:table-cell office:value-type="float" office:value="19659.580000000002" table:style-name="ce2">
            <text:p>19,659.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4 PASTORA MARGARITA MERCEDES</text:p>
          </table:table-cell>
          <table:table-cell office:value-type="float" office:value="7143.29" table:style-name="ce2">
            <text:p>7,143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800.240000000002" table:style-name="ce2">
            <text:p>28,800.24</text:p>
          </table:table-cell>
          <table:table-cell office:value-type="float" office:value="35943.53" table:style-name="ce2">
            <text:p>35,943.53</text:p>
          </table:table-cell>
          <table:table-cell office:value-type="float" office:value="34752.06" table:style-name="ce2">
            <text:p>34,752.06</text:p>
          </table:table-cell>
          <table:table-cell office:value-type="string" table:style-name="ce1">
            <text:p>Reportado</text:p>
          </table:table-cell>
          <table:table-cell office:value-type="float" office:value="-7143.29" table:style-name="ce2">
            <text:p>-7,143.29</text:p>
          </table:table-cell>
          <table:table-cell office:value-type="float" office:value="1191.47" table:style-name="ce2">
            <text:p>1,191.47</text:p>
          </table:table-cell>
          <table:table-cell office:value-type="float" office:value="96.685100000000006" table:style-name="ce2">
            <text:p>96.69</text:p>
          </table:table-cell>
          <table:table-cell office:value-type="float" office:value="0" table:style-name="ce2">
            <text:p>0.00</text:p>
          </table:table-cell>
          <table:table-cell office:value-type="float" office:value="28800.01" table:style-name="ce2">
            <text:p>28,800.01</text:p>
          </table:table-cell>
          <table:table-cell office:value-type="float" office:value="5952.05" table:style-name="ce2">
            <text:p>5,952.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7 POLITECNICO MARCOS EVANGELISTA ADON (LA VICTORIA)</text:p>
          </table:table-cell>
          <table:table-cell office:value-type="float" office:value="13366.3" table:style-name="ce2">
            <text:p>13,366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465.73" table:style-name="ce2">
            <text:p>32,465.73</text:p>
          </table:table-cell>
          <table:table-cell office:value-type="float" office:value="45832.03" table:style-name="ce2">
            <text:p>45,832.03</text:p>
          </table:table-cell>
          <table:table-cell office:value-type="float" office:value="31949.63" table:style-name="ce2">
            <text:p>31,949.63</text:p>
          </table:table-cell>
          <table:table-cell office:value-type="string" table:style-name="ce1">
            <text:p>Reportado</text:p>
          </table:table-cell>
          <table:table-cell office:value-type="float" office:value="-13366.3" table:style-name="ce2">
            <text:p>-13,366.30</text:p>
          </table:table-cell>
          <table:table-cell office:value-type="float" office:value="13882.4" table:style-name="ce2">
            <text:p>13,882.40</text:p>
          </table:table-cell>
          <table:table-cell office:value-type="float" office:value="69.7102" table:style-name="ce2">
            <text:p>69.71</text:p>
          </table:table-cell>
          <table:table-cell office:value-type="float" office:value="0" table:style-name="ce2">
            <text:p>0.00</text:p>
          </table:table-cell>
          <table:table-cell office:value-type="float" office:value="15076.31" table:style-name="ce2">
            <text:p>15,076.31</text:p>
          </table:table-cell>
          <table:table-cell office:value-type="float" office:value="16873.32" table:style-name="ce2">
            <text:p>16,873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10 FE Y ESPERANZA</text:p>
          </table:table-cell>
          <table:table-cell office:value-type="float" office:value="2857.46" table:style-name="ce2">
            <text:p>2,857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4001.21" table:style-name="ce2">
            <text:p>144,001.21</text:p>
          </table:table-cell>
          <table:table-cell office:value-type="float" office:value="146858.67000000001" table:style-name="ce2">
            <text:p>146,858.67</text:p>
          </table:table-cell>
          <table:table-cell office:value-type="float" office:value="143438.5" table:style-name="ce2">
            <text:p>143,438.50</text:p>
          </table:table-cell>
          <table:table-cell office:value-type="string" table:style-name="ce1">
            <text:p>Reportado</text:p>
          </table:table-cell>
          <table:table-cell office:value-type="float" office:value="-2857.46" table:style-name="ce2">
            <text:p>-2,857.46</text:p>
          </table:table-cell>
          <table:table-cell office:value-type="float" office:value="3420.17" table:style-name="ce2">
            <text:p>3,420.17</text:p>
          </table:table-cell>
          <table:table-cell office:value-type="float" office:value="97.671099999999996" table:style-name="ce2">
            <text:p>97.67</text:p>
          </table:table-cell>
          <table:table-cell office:value-type="float" office:value="46796.959999999999" table:style-name="ce2">
            <text:p>46,796.96</text:p>
          </table:table-cell>
          <table:table-cell office:value-type="float" office:value="96426.78" table:style-name="ce2">
            <text:p>96,426.78</text:p>
          </table:table-cell>
          <table:table-cell office:value-type="float" office:value="214.76" table:style-name="ce2">
            <text:p>214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13 CARDENAL SANCHA - FE Y ALEGRIA</text:p>
          </table:table-cell>
          <table:table-cell office:value-type="float" office:value="193907.21" table:style-name="ce2">
            <text:p>193,907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080.39" table:style-name="ce2">
            <text:p>46,080.39</text:p>
          </table:table-cell>
          <table:table-cell office:value-type="float" office:value="239987.6" table:style-name="ce2">
            <text:p>239,987.60</text:p>
          </table:table-cell>
          <table:table-cell office:value-type="float" office:value="128628.65" table:style-name="ce2">
            <text:p>128,628.65</text:p>
          </table:table-cell>
          <table:table-cell office:value-type="string" table:style-name="ce1">
            <text:p>Reportado</text:p>
          </table:table-cell>
          <table:table-cell office:value-type="float" office:value="-193907.21" table:style-name="ce2">
            <text:p>-193,907.21</text:p>
          </table:table-cell>
          <table:table-cell office:value-type="float" office:value="111358.95" table:style-name="ce2">
            <text:p>111,358.95</text:p>
          </table:table-cell>
          <table:table-cell office:value-type="float" office:value="53.597999999999999" table:style-name="ce2">
            <text:p>53.60</text:p>
          </table:table-cell>
          <table:table-cell office:value-type="float" office:value="0" table:style-name="ce2">
            <text:p>0.00</text:p>
          </table:table-cell>
          <table:table-cell office:value-type="float" office:value="50850" table:style-name="ce2">
            <text:p>50,850.00</text:p>
          </table:table-cell>
          <table:table-cell office:value-type="float" office:value="77778.649999999994" table:style-name="ce2">
            <text:p>77,778.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31 OTILIA PELAEZ</text:p>
          </table:table-cell>
          <table:table-cell office:value-type="float" office:value="10964.49" table:style-name="ce2">
            <text:p>10,964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7651.31" table:style-name="ce2">
            <text:p>47,651.31</text:p>
          </table:table-cell>
          <table:table-cell office:value-type="float" office:value="58615.8" table:style-name="ce2">
            <text:p>58,615.80</text:p>
          </table:table-cell>
          <table:table-cell office:value-type="float" office:value="54917.25" table:style-name="ce2">
            <text:p>54,917.25</text:p>
          </table:table-cell>
          <table:table-cell office:value-type="string" table:style-name="ce1">
            <text:p>Reportado</text:p>
          </table:table-cell>
          <table:table-cell office:value-type="float" office:value="-10964.49" table:style-name="ce2">
            <text:p>-10,964.49</text:p>
          </table:table-cell>
          <table:table-cell office:value-type="float" office:value="3698.55" table:style-name="ce2">
            <text:p>3,698.55</text:p>
          </table:table-cell>
          <table:table-cell office:value-type="float" office:value="93.690100000000001" table:style-name="ce2">
            <text:p>93.69</text:p>
          </table:table-cell>
          <table:table-cell office:value-type="float" office:value="0" table:style-name="ce2">
            <text:p>0.00</text:p>
          </table:table-cell>
          <table:table-cell office:value-type="float" office:value="48463" table:style-name="ce2">
            <text:p>48,463.00</text:p>
          </table:table-cell>
          <table:table-cell office:value-type="float" office:value="6454.25" table:style-name="ce2">
            <text:p>6,454.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6223 ANA CELIA VIUDA VASQUEZ</text:p>
          </table:table-cell>
          <table:table-cell office:value-type="float" office:value="13062.5" table:style-name="ce2">
            <text:p>13,062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884.17" table:style-name="ce2">
            <text:p>63,884.17</text:p>
          </table:table-cell>
          <table:table-cell office:value-type="float" office:value="76946.67" table:style-name="ce2">
            <text:p>76,946.67</text:p>
          </table:table-cell>
          <table:table-cell office:value-type="float" office:value="51371.199999999997" table:style-name="ce2">
            <text:p>51,371.20</text:p>
          </table:table-cell>
          <table:table-cell office:value-type="string" table:style-name="ce1">
            <text:p>Reportado</text:p>
          </table:table-cell>
          <table:table-cell office:value-type="float" office:value="-13062.5" table:style-name="ce2">
            <text:p>-13,062.50</text:p>
          </table:table-cell>
          <table:table-cell office:value-type="float" office:value="25575.47" table:style-name="ce2">
            <text:p>25,575.47</text:p>
          </table:table-cell>
          <table:table-cell office:value-type="float" office:value="66.762" table:style-name="ce2">
            <text:p>66.76</text:p>
          </table:table-cell>
          <table:table-cell office:value-type="float" office:value="0" table:style-name="ce2">
            <text:p>0.00</text:p>
          </table:table-cell>
          <table:table-cell office:value-type="float" office:value="28586.9" table:style-name="ce2">
            <text:p>28,586.90</text:p>
          </table:table-cell>
          <table:table-cell office:value-type="float" office:value="22784.3" table:style-name="ce2">
            <text:p>22,784.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002 SABANA PERDIDA</text:p>
          </table:table-cell>
          <table:table-cell office:value-type="float" office:value="902.48" table:style-name="ce2">
            <text:p>902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40630.3700000001" table:style-name="ce2">
            <text:p>1,140,630.37</text:p>
          </table:table-cell>
          <table:table-cell office:value-type="float" office:value="1141532.8500000001" table:style-name="ce2">
            <text:p>1,141,532.85</text:p>
          </table:table-cell>
          <table:table-cell office:value-type="float" office:value="1124586.6000000001" table:style-name="ce2">
            <text:p>1,124,586.60</text:p>
          </table:table-cell>
          <table:table-cell office:value-type="string" table:style-name="ce1">
            <text:p>Reportado</text:p>
          </table:table-cell>
          <table:table-cell office:value-type="float" office:value="-902.48" table:style-name="ce2">
            <text:p>-902.48</text:p>
          </table:table-cell>
          <table:table-cell office:value-type="float" office:value="16946.25" table:style-name="ce2">
            <text:p>16,946.25</text:p>
          </table:table-cell>
          <table:table-cell office:value-type="float" office:value="98.5154" table:style-name="ce2">
            <text:p>98.52</text:p>
          </table:table-cell>
          <table:table-cell office:value-type="float" office:value="0" table:style-name="ce2">
            <text:p>0.00</text:p>
          </table:table-cell>
          <table:table-cell office:value-type="float" office:value="1045365.75" table:style-name="ce2">
            <text:p>1,045,365.75</text:p>
          </table:table-cell>
          <table:table-cell office:value-type="float" office:value="79220.850000000006" table:style-name="ce2">
            <text:p>79,220.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0269 ANA CELIA VIUDA VASQUEZ</text:p>
          </table:table-cell>
          <table:table-cell office:value-type="float" office:value="6933.64" table:style-name="ce2">
            <text:p>6,933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08.48" table:style-name="ce2">
            <text:p>10,608.48</text:p>
          </table:table-cell>
          <table:table-cell office:value-type="float" office:value="17542.12" table:style-name="ce2">
            <text:p>17,542.12</text:p>
          </table:table-cell>
          <table:table-cell office:value-type="float" office:value="16142.98" table:style-name="ce2">
            <text:p>16,142.98</text:p>
          </table:table-cell>
          <table:table-cell office:value-type="string" table:style-name="ce1">
            <text:p>Reportado</text:p>
          </table:table-cell>
          <table:table-cell office:value-type="float" office:value="-6933.64" table:style-name="ce2">
            <text:p>-6,933.64</text:p>
          </table:table-cell>
          <table:table-cell office:value-type="float" office:value="1399.14" table:style-name="ce2">
            <text:p>1,399.14</text:p>
          </table:table-cell>
          <table:table-cell office:value-type="float" office:value="92.024100000000004" table:style-name="ce2">
            <text:p>92.02</text:p>
          </table:table-cell>
          <table:table-cell office:value-type="float" office:value="0" table:style-name="ce2">
            <text:p>0.00</text:p>
          </table:table-cell>
          <table:table-cell office:value-type="float" office:value="16118.8" table:style-name="ce2">
            <text:p>16,118.80</text:p>
          </table:table-cell>
          <table:table-cell office:value-type="float" office:value="24.18" table:style-name="ce2">
            <text:p>24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1 CLUB EL ARCA</text:p>
          </table:table-cell>
          <table:table-cell office:value-type="float" office:value="2686.5" table:style-name="ce2">
            <text:p>2,686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7702.14" table:style-name="ce2">
            <text:p>37,702.14</text:p>
          </table:table-cell>
          <table:table-cell office:value-type="float" office:value="40388.639999999999" table:style-name="ce2">
            <text:p>40,388.64</text:p>
          </table:table-cell>
          <table:table-cell office:value-type="float" office:value="30149.32" table:style-name="ce2">
            <text:p>30,149.32</text:p>
          </table:table-cell>
          <table:table-cell office:value-type="string" table:style-name="ce1">
            <text:p>Reportado</text:p>
          </table:table-cell>
          <table:table-cell office:value-type="float" office:value="-2686.5" table:style-name="ce2">
            <text:p>-2,686.50</text:p>
          </table:table-cell>
          <table:table-cell office:value-type="float" office:value="10239.32" table:style-name="ce2">
            <text:p>10,239.32</text:p>
          </table:table-cell>
          <table:table-cell office:value-type="float" office:value="74.647999999999996" table:style-name="ce2">
            <text:p>74.65</text:p>
          </table:table-cell>
          <table:table-cell office:value-type="float" office:value="0" table:style-name="ce2">
            <text:p>0.00</text:p>
          </table:table-cell>
          <table:table-cell office:value-type="float" office:value="30104.16" table:style-name="ce2">
            <text:p>30,104.16</text:p>
          </table:table-cell>
          <table:table-cell office:value-type="float" office:value="45.16" table:style-name="ce2">
            <text:p>45.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276 REPUBLICA DE ECUADOR</text:p>
          </table:table-cell>
          <table:table-cell office:value-type="float" office:value="25666.52" table:style-name="ce2">
            <text:p>25,666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0409.64" table:style-name="ce2">
            <text:p>280,409.64</text:p>
          </table:table-cell>
          <table:table-cell office:value-type="float" office:value="306076.15999999997" table:style-name="ce2">
            <text:p>306,076.16</text:p>
          </table:table-cell>
          <table:table-cell office:value-type="float" office:value="306060.08" table:style-name="ce2">
            <text:p>306,060.08</text:p>
          </table:table-cell>
          <table:table-cell office:value-type="string" table:style-name="ce1">
            <text:p>Reportado</text:p>
          </table:table-cell>
          <table:table-cell office:value-type="float" office:value="-25666.52" table:style-name="ce2">
            <text:p>-25,666.52</text:p>
          </table:table-cell>
          <table:table-cell office:value-type="float" office:value="16.079999999999998" table:style-name="ce2">
            <text:p>16.08</text:p>
          </table:table-cell>
          <table:table-cell office:value-type="float" office:value="99.994699999999995" table:style-name="ce2">
            <text:p>99.99</text:p>
          </table:table-cell>
          <table:table-cell office:value-type="float" office:value="11805.9" table:style-name="ce2">
            <text:p>11,805.90</text:p>
          </table:table-cell>
          <table:table-cell office:value-type="float" office:value="194953.14" table:style-name="ce2">
            <text:p>194,953.14</text:p>
          </table:table-cell>
          <table:table-cell office:value-type="float" office:value="99301.04" table:style-name="ce2">
            <text:p>99,301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408 PROF. ERCILIA PEPIN ESTRELLA</text:p>
          </table:table-cell>
          <table:table-cell office:value-type="float" office:value="16716.91" table:style-name="ce2">
            <text:p>16,716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1652.52" table:style-name="ce2">
            <text:p>191,652.52</text:p>
          </table:table-cell>
          <table:table-cell office:value-type="float" office:value="208369.43" table:style-name="ce2">
            <text:p>208,369.43</text:p>
          </table:table-cell>
          <table:table-cell office:value-type="float" office:value="202722.84" table:style-name="ce2">
            <text:p>202,722.84</text:p>
          </table:table-cell>
          <table:table-cell office:value-type="string" table:style-name="ce1">
            <text:p>Reportado</text:p>
          </table:table-cell>
          <table:table-cell office:value-type="float" office:value="-16716.91" table:style-name="ce2">
            <text:p>-16,716.91</text:p>
          </table:table-cell>
          <table:table-cell office:value-type="float" office:value="5646.59" table:style-name="ce2">
            <text:p>5,646.59</text:p>
          </table:table-cell>
          <table:table-cell office:value-type="float" office:value="97.290099999999995" table:style-name="ce2">
            <text:p>97.29</text:p>
          </table:table-cell>
          <table:table-cell office:value-type="float" office:value="12000" table:style-name="ce2">
            <text:p>12,000.00</text:p>
          </table:table-cell>
          <table:table-cell office:value-type="float" office:value="182419.21" table:style-name="ce2">
            <text:p>182,419.21</text:p>
          </table:table-cell>
          <table:table-cell office:value-type="float" office:value="8303.6299999999992" table:style-name="ce2">
            <text:p>8,303.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842 NIDO DE AMOR</text:p>
          </table:table-cell>
          <table:table-cell office:value-type="float" office:value="12777.12" table:style-name="ce2">
            <text:p>12,777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5193.279999999999" table:style-name="ce2">
            <text:p>65,193.28</text:p>
          </table:table-cell>
          <table:table-cell office:value-type="float" office:value="77970.399999999994" table:style-name="ce2">
            <text:p>77,970.40</text:p>
          </table:table-cell>
          <table:table-cell office:value-type="float" office:value="53365.2" table:style-name="ce2">
            <text:p>53,365.20</text:p>
          </table:table-cell>
          <table:table-cell office:value-type="string" table:style-name="ce1">
            <text:p>Reportado</text:p>
          </table:table-cell>
          <table:table-cell office:value-type="float" office:value="-12777.12" table:style-name="ce2">
            <text:p>-12,777.12</text:p>
          </table:table-cell>
          <table:table-cell office:value-type="float" office:value="24605.200000000001" table:style-name="ce2">
            <text:p>24,605.20</text:p>
          </table:table-cell>
          <table:table-cell office:value-type="float" office:value="68.442800000000005" table:style-name="ce2">
            <text:p>68.4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365.2" table:style-name="ce2">
            <text:p>53,365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5 ANGEL DE JESUS DURAN</text:p>
          </table:table-cell>
          <table:table-cell office:value-type="float" office:value="10301.33" table:style-name="ce2">
            <text:p>10,301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90.62" table:style-name="ce2">
            <text:p>1,890.62</text:p>
          </table:table-cell>
          <table:table-cell office:value-type="float" office:value="12191.95" table:style-name="ce2">
            <text:p>12,191.9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301.33" table:style-name="ce2">
            <text:p>-10,301.33</text:p>
          </table:table-cell>
          <table:table-cell office:value-type="float" office:value="12191.95" table:style-name="ce2">
            <text:p>12,191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8 PROF. COSME MANUEL JIMENEZ</text:p>
          </table:table-cell>
          <table:table-cell office:value-type="float" office:value="121747.42" table:style-name="ce2">
            <text:p>121,747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3309.710000000006" table:style-name="ce2">
            <text:p>73,309.71</text:p>
          </table:table-cell>
          <table:table-cell office:value-type="float" office:value="195057.13" table:style-name="ce2">
            <text:p>195,057.13</text:p>
          </table:table-cell>
          <table:table-cell office:value-type="float" office:value="174182.39" table:style-name="ce2">
            <text:p>174,182.39</text:p>
          </table:table-cell>
          <table:table-cell office:value-type="string" table:style-name="ce1">
            <text:p>Reportado</text:p>
          </table:table-cell>
          <table:table-cell office:value-type="float" office:value="-121747.42" table:style-name="ce2">
            <text:p>-121,747.42</text:p>
          </table:table-cell>
          <table:table-cell office:value-type="float" office:value="20874.740000000002" table:style-name="ce2">
            <text:p>20,874.74</text:p>
          </table:table-cell>
          <table:table-cell office:value-type="float" office:value="89.298100000000005" table:style-name="ce2">
            <text:p>89.30</text:p>
          </table:table-cell>
          <table:table-cell office:value-type="float" office:value="31671.200000000001" table:style-name="ce2">
            <text:p>31,671.20</text:p>
          </table:table-cell>
          <table:table-cell office:value-type="float" office:value="142250.31" table:style-name="ce2">
            <text:p>142,250.31</text:p>
          </table:table-cell>
          <table:table-cell office:value-type="float" office:value="260.88" table:style-name="ce2">
            <text:p>260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39 REPUBLICA DE ECUADOR</text:p>
          </table:table-cell>
          <table:table-cell office:value-type="float" office:value="17839.849999999999" table:style-name="ce2">
            <text:p>17,839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711.35" table:style-name="ce2">
            <text:p>11,711.35</text:p>
          </table:table-cell>
          <table:table-cell office:value-type="float" office:value="29551.200000000001" table:style-name="ce2">
            <text:p>29,551.20</text:p>
          </table:table-cell>
          <table:table-cell office:value-type="float" office:value="26633.89" table:style-name="ce2">
            <text:p>26,633.89</text:p>
          </table:table-cell>
          <table:table-cell office:value-type="string" table:style-name="ce1">
            <text:p>Reportado</text:p>
          </table:table-cell>
          <table:table-cell office:value-type="float" office:value="-17839.849999999999" table:style-name="ce2">
            <text:p>-17,839.85</text:p>
          </table:table-cell>
          <table:table-cell office:value-type="float" office:value="2917.31" table:style-name="ce2">
            <text:p>2,917.31</text:p>
          </table:table-cell>
          <table:table-cell office:value-type="float" office:value="90.127899999999997" table:style-name="ce2">
            <text:p>90.13</text:p>
          </table:table-cell>
          <table:table-cell office:value-type="float" office:value="0" table:style-name="ce2">
            <text:p>0.00</text:p>
          </table:table-cell>
          <table:table-cell office:value-type="float" office:value="16800" table:style-name="ce2">
            <text:p>16,800.00</text:p>
          </table:table-cell>
          <table:table-cell office:value-type="float" office:value="9833.89" table:style-name="ce2">
            <text:p>9,833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8785 SANTIAGO HIRUJO SOSA</text:p>
          </table:table-cell>
          <table:table-cell office:value-type="float" office:value="1780.79" table:style-name="ce2">
            <text:p>1,780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6845.8" table:style-name="ce2">
            <text:p>256,845.80</text:p>
          </table:table-cell>
          <table:table-cell office:value-type="float" office:value="258626.59" table:style-name="ce2">
            <text:p>258,626.59</text:p>
          </table:table-cell>
          <table:table-cell office:value-type="float" office:value="256903.22" table:style-name="ce2">
            <text:p>256,903.22</text:p>
          </table:table-cell>
          <table:table-cell office:value-type="string" table:style-name="ce1">
            <text:p>Reportado</text:p>
          </table:table-cell>
          <table:table-cell office:value-type="float" office:value="-1780.79" table:style-name="ce2">
            <text:p>-1,780.79</text:p>
          </table:table-cell>
          <table:table-cell office:value-type="float" office:value="1723.37" table:style-name="ce2">
            <text:p>1,723.37</text:p>
          </table:table-cell>
          <table:table-cell office:value-type="float" office:value="99.333600000000004" table:style-name="ce2">
            <text:p>99.33</text:p>
          </table:table-cell>
          <table:table-cell office:value-type="float" office:value="5640" table:style-name="ce2">
            <text:p>5,640.00</text:p>
          </table:table-cell>
          <table:table-cell office:value-type="float" office:value="102471.77" table:style-name="ce2">
            <text:p>102,471.77</text:p>
          </table:table-cell>
          <table:table-cell office:value-type="float" office:value="148791.45000000001" table:style-name="ce2">
            <text:p>148,791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9385 TAIWAN</text:p>
          </table:table-cell>
          <table:table-cell office:value-type="float" office:value="16656.62" table:style-name="ce2">
            <text:p>16,656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4626.51" table:style-name="ce2">
            <text:p>124,626.51</text:p>
          </table:table-cell>
          <table:table-cell office:value-type="float" office:value="141283.13" table:style-name="ce2">
            <text:p>141,283.13</text:p>
          </table:table-cell>
          <table:table-cell office:value-type="float" office:value="140286.26999999999" table:style-name="ce2">
            <text:p>140,286.27</text:p>
          </table:table-cell>
          <table:table-cell office:value-type="string" table:style-name="ce1">
            <text:p>Reportado</text:p>
          </table:table-cell>
          <table:table-cell office:value-type="float" office:value="-16656.62" table:style-name="ce2">
            <text:p>-16,656.62</text:p>
          </table:table-cell>
          <table:table-cell office:value-type="float" office:value="996.86" table:style-name="ce2">
            <text:p>996.86</text:p>
          </table:table-cell>
          <table:table-cell office:value-type="float" office:value="99.294399999999996" table:style-name="ce2">
            <text:p>99.29</text:p>
          </table:table-cell>
          <table:table-cell office:value-type="float" office:value="0" table:style-name="ce2">
            <text:p>0.00</text:p>
          </table:table-cell>
          <table:table-cell office:value-type="float" office:value="132937.16" table:style-name="ce2">
            <text:p>132,937.16</text:p>
          </table:table-cell>
          <table:table-cell office:value-type="float" office:value="7349.11" table:style-name="ce2">
            <text:p>7,349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032 NUEVA ESPERANZA</text:p>
          </table:table-cell>
          <table:table-cell office:value-type="float" office:value="6590.53" table:style-name="ce2">
            <text:p>6,590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8604.64" table:style-name="ce2">
            <text:p>118,604.64</text:p>
          </table:table-cell>
          <table:table-cell office:value-type="float" office:value="125195.17" table:style-name="ce2">
            <text:p>125,195.17</text:p>
          </table:table-cell>
          <table:table-cell office:value-type="float" office:value="110424.59" table:style-name="ce2">
            <text:p>110,424.59</text:p>
          </table:table-cell>
          <table:table-cell office:value-type="string" table:style-name="ce1">
            <text:p>Reportado</text:p>
          </table:table-cell>
          <table:table-cell office:value-type="float" office:value="-6590.53" table:style-name="ce2">
            <text:p>-6,590.53</text:p>
          </table:table-cell>
          <table:table-cell office:value-type="float" office:value="14770.58" table:style-name="ce2">
            <text:p>14,770.58</text:p>
          </table:table-cell>
          <table:table-cell office:value-type="float" office:value="88.201899999999995" table:style-name="ce2">
            <text:p>88.20</text:p>
          </table:table-cell>
          <table:table-cell office:value-type="float" office:value="0" table:style-name="ce2">
            <text:p>0.00</text:p>
          </table:table-cell>
          <table:table-cell office:value-type="float" office:value="101715.89" table:style-name="ce2">
            <text:p>101,715.89</text:p>
          </table:table-cell>
          <table:table-cell office:value-type="float" office:value="8708.7000000000007" table:style-name="ce2">
            <text:p>8,708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2408 FRANCISCO DEL ROSARIO SANCHEZ</text:p>
          </table:table-cell>
          <table:table-cell office:value-type="float" office:value="17810.169999999998" table:style-name="ce2">
            <text:p>17,810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114.11" table:style-name="ce2">
            <text:p>20,114.11</text:p>
          </table:table-cell>
          <table:table-cell office:value-type="float" office:value="37924.28" table:style-name="ce2">
            <text:p>37,924.28</text:p>
          </table:table-cell>
          <table:table-cell office:value-type="float" office:value="17514.84" table:style-name="ce2">
            <text:p>17,514.84</text:p>
          </table:table-cell>
          <table:table-cell office:value-type="string" table:style-name="ce1">
            <text:p>Reportado</text:p>
          </table:table-cell>
          <table:table-cell office:value-type="float" office:value="-17810.169999999998" table:style-name="ce2">
            <text:p>-17,810.17</text:p>
          </table:table-cell>
          <table:table-cell office:value-type="float" office:value="20409.439999999999" table:style-name="ce2">
            <text:p>20,409.44</text:p>
          </table:table-cell>
          <table:table-cell office:value-type="float" office:value="46.183700000000002" table:style-name="ce2">
            <text:p>46.18</text:p>
          </table:table-cell>
          <table:table-cell office:value-type="float" office:value="0" table:style-name="ce2">
            <text:p>0.00</text:p>
          </table:table-cell>
          <table:table-cell office:value-type="float" office:value="17488.61" table:style-name="ce2">
            <text:p>17,488.61</text:p>
          </table:table-cell>
          <table:table-cell office:value-type="float" office:value="26.23" table:style-name="ce2">
            <text:p>26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908 VILLA PRIMAVERA</text:p>
          </table:table-cell>
          <table:table-cell office:value-type="float" office:value="1947.56" table:style-name="ce2">
            <text:p>1,947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251.19" table:style-name="ce2">
            <text:p>33,251.19</text:p>
          </table:table-cell>
          <table:table-cell office:value-type="float" office:value="35198.75" table:style-name="ce2">
            <text:p>35,198.75</text:p>
          </table:table-cell>
          <table:table-cell office:value-type="float" office:value="34134.93" table:style-name="ce2">
            <text:p>34,134.93</text:p>
          </table:table-cell>
          <table:table-cell office:value-type="string" table:style-name="ce1">
            <text:p>Reportado</text:p>
          </table:table-cell>
          <table:table-cell office:value-type="float" office:value="-1947.56" table:style-name="ce2">
            <text:p>-1,947.56</text:p>
          </table:table-cell>
          <table:table-cell office:value-type="float" office:value="1063.82" table:style-name="ce2">
            <text:p>1,063.82</text:p>
          </table:table-cell>
          <table:table-cell office:value-type="float" office:value="96.977599999999995" table:style-name="ce2">
            <text:p>96.98</text:p>
          </table:table-cell>
          <table:table-cell office:value-type="float" office:value="0" table:style-name="ce2">
            <text:p>0.00</text:p>
          </table:table-cell>
          <table:table-cell office:value-type="float" office:value="24083.8" table:style-name="ce2">
            <text:p>24,083.80</text:p>
          </table:table-cell>
          <table:table-cell office:value-type="float" office:value="10051.129999999999" table:style-name="ce2">
            <text:p>10,051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09 MARIA TERESA MIRABAL</text:p>
          </table:table-cell>
          <table:table-cell office:value-type="float" office:value="11792.64" table:style-name="ce2">
            <text:p>11,792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2176.17" table:style-name="ce2">
            <text:p>192,176.17</text:p>
          </table:table-cell>
          <table:table-cell office:value-type="float" office:value="203968.81" table:style-name="ce2">
            <text:p>203,968.81</text:p>
          </table:table-cell>
          <table:table-cell office:value-type="float" office:value="175112.23" table:style-name="ce2">
            <text:p>175,112.23</text:p>
          </table:table-cell>
          <table:table-cell office:value-type="string" table:style-name="ce1">
            <text:p>Reportado</text:p>
          </table:table-cell>
          <table:table-cell office:value-type="float" office:value="-11792.64" table:style-name="ce2">
            <text:p>-11,792.64</text:p>
          </table:table-cell>
          <table:table-cell office:value-type="float" office:value="28856.58" table:style-name="ce2">
            <text:p>28,856.58</text:p>
          </table:table-cell>
          <table:table-cell office:value-type="float" office:value="85.852400000000003" table:style-name="ce2">
            <text:p>85.85</text:p>
          </table:table-cell>
          <table:table-cell office:value-type="float" office:value="0" table:style-name="ce2">
            <text:p>0.00</text:p>
          </table:table-cell>
          <table:table-cell office:value-type="float" office:value="124871.96" table:style-name="ce2">
            <text:p>124,871.96</text:p>
          </table:table-cell>
          <table:table-cell office:value-type="float" office:value="50240.27" table:style-name="ce2">
            <text:p>50,240.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14 FRANCISCO DEL ROSARIO SANCHEZ</text:p>
          </table:table-cell>
          <table:table-cell office:value-type="float" office:value="19222.919999999998" table:style-name="ce2">
            <text:p>19,222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7237.009999999995" table:style-name="ce2">
            <text:p>77,237.01</text:p>
          </table:table-cell>
          <table:table-cell office:value-type="float" office:value="96459.93" table:style-name="ce2">
            <text:p>96,459.93</text:p>
          </table:table-cell>
          <table:table-cell office:value-type="float" office:value="87844.58" table:style-name="ce2">
            <text:p>87,844.58</text:p>
          </table:table-cell>
          <table:table-cell office:value-type="string" table:style-name="ce1">
            <text:p>Reportado</text:p>
          </table:table-cell>
          <table:table-cell office:value-type="float" office:value="-19222.919999999998" table:style-name="ce2">
            <text:p>-19,222.92</text:p>
          </table:table-cell>
          <table:table-cell office:value-type="float" office:value="8615.35" table:style-name="ce2">
            <text:p>8,615.35</text:p>
          </table:table-cell>
          <table:table-cell office:value-type="float" office:value="91.068399999999997" table:style-name="ce2">
            <text:p>91.07</text:p>
          </table:table-cell>
          <table:table-cell office:value-type="float" office:value="0" table:style-name="ce2">
            <text:p>0.00</text:p>
          </table:table-cell>
          <table:table-cell office:value-type="float" office:value="87713.01" table:style-name="ce2">
            <text:p>87,713.01</text:p>
          </table:table-cell>
          <table:table-cell office:value-type="float" office:value="131.57" table:style-name="ce2">
            <text:p>131.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6158 NUESTRA SEÑORA DE LA MERCEDES</text:p>
          </table:table-cell>
          <table:table-cell office:value-type="float" office:value="53410.34" table:style-name="ce2">
            <text:p>53,410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932.28" table:style-name="ce2">
            <text:p>6,932.28</text:p>
          </table:table-cell>
          <table:table-cell office:value-type="float" office:value="60342.62" table:style-name="ce2">
            <text:p>60,342.62</text:p>
          </table:table-cell>
          <table:table-cell office:value-type="float" office:value="37248.19" table:style-name="ce2">
            <text:p>37,248.19</text:p>
          </table:table-cell>
          <table:table-cell office:value-type="string" table:style-name="ce1">
            <text:p>Reportado</text:p>
          </table:table-cell>
          <table:table-cell office:value-type="float" office:value="-53410.34" table:style-name="ce2">
            <text:p>-53,410.34</text:p>
          </table:table-cell>
          <table:table-cell office:value-type="float" office:value="23094.43" table:style-name="ce2">
            <text:p>23,094.43</text:p>
          </table:table-cell>
          <table:table-cell office:value-type="float" office:value="61.727800000000002" table:style-name="ce2">
            <text:p>61.73</text:p>
          </table:table-cell>
          <table:table-cell office:value-type="float" office:value="0" table:style-name="ce2">
            <text:p>0.00</text:p>
          </table:table-cell>
          <table:table-cell office:value-type="float" office:value="28106.400000000001" table:style-name="ce2">
            <text:p>28,106.40</text:p>
          </table:table-cell>
          <table:table-cell office:value-type="float" office:value="9141.7900000000009" table:style-name="ce2">
            <text:p>9,141.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9386 TAIWAN</text:p>
          </table:table-cell>
          <table:table-cell office:value-type="float" office:value="385137.17" table:style-name="ce2">
            <text:p>385,137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684.42" table:style-name="ce2">
            <text:p>92,684.42</text:p>
          </table:table-cell>
          <table:table-cell office:value-type="float" office:value="477821.59" table:style-name="ce2">
            <text:p>477,821.59</text:p>
          </table:table-cell>
          <table:table-cell office:value-type="float" office:value="471834.95" table:style-name="ce2">
            <text:p>471,834.95</text:p>
          </table:table-cell>
          <table:table-cell office:value-type="string" table:style-name="ce1">
            <text:p>Reportado</text:p>
          </table:table-cell>
          <table:table-cell office:value-type="float" office:value="-385137.17" table:style-name="ce2">
            <text:p>-385,137.17</text:p>
          </table:table-cell>
          <table:table-cell office:value-type="float" office:value="5986.64" table:style-name="ce2">
            <text:p>5,986.64</text:p>
          </table:table-cell>
          <table:table-cell office:value-type="float" office:value="98.747" table:style-name="ce2">
            <text:p>98.75</text:p>
          </table:table-cell>
          <table:table-cell office:value-type="float" office:value="105014.2" table:style-name="ce2">
            <text:p>105,014.20</text:p>
          </table:table-cell>
          <table:table-cell office:value-type="float" office:value="226520.06" table:style-name="ce2">
            <text:p>226,520.06</text:p>
          </table:table-cell>
          <table:table-cell office:value-type="float" office:value="140300.69" table:style-name="ce2">
            <text:p>140,300.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238 MARCOS <text:s/>EVANGELISTA ADON</text:p>
          </table:table-cell>
          <table:table-cell office:value-type="float" office:value="507.13" table:style-name="ce2">
            <text:p>507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0757.72" table:style-name="ce2">
            <text:p>160,757.72</text:p>
          </table:table-cell>
          <table:table-cell office:value-type="float" office:value="161264.85" table:style-name="ce2">
            <text:p>161,264.85</text:p>
          </table:table-cell>
          <table:table-cell office:value-type="float" office:value="159037.79999999999" table:style-name="ce2">
            <text:p>159,037.80</text:p>
          </table:table-cell>
          <table:table-cell office:value-type="string" table:style-name="ce1">
            <text:p>Reportado</text:p>
          </table:table-cell>
          <table:table-cell office:value-type="float" office:value="-507.13" table:style-name="ce2">
            <text:p>-507.13</text:p>
          </table:table-cell>
          <table:table-cell office:value-type="float" office:value="2227.0500000000002" table:style-name="ce2">
            <text:p>2,227.05</text:p>
          </table:table-cell>
          <table:table-cell office:value-type="float" office:value="98.619" table:style-name="ce2">
            <text:p>98.62</text:p>
          </table:table-cell>
          <table:table-cell office:value-type="float" office:value="0" table:style-name="ce2">
            <text:p>0.00</text:p>
          </table:table-cell>
          <table:table-cell office:value-type="float" office:value="75708.800000000003" table:style-name="ce2">
            <text:p>75,708.80</text:p>
          </table:table-cell>
          <table:table-cell office:value-type="float" office:value="83329" table:style-name="ce2">
            <text:p>83,329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566 PROF. FELIX MORENO MARCANO</text:p>
          </table:table-cell>
          <table:table-cell office:value-type="float" office:value="119585.43" table:style-name="ce2">
            <text:p>119,585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448.62" table:style-name="ce2">
            <text:p>159,448.62</text:p>
          </table:table-cell>
          <table:table-cell office:value-type="float" office:value="279034.05" table:style-name="ce2">
            <text:p>279,034.05</text:p>
          </table:table-cell>
          <table:table-cell office:value-type="float" office:value="240530" table:style-name="ce2">
            <text:p>240,530.00</text:p>
          </table:table-cell>
          <table:table-cell office:value-type="string" table:style-name="ce1">
            <text:p>Reportado</text:p>
          </table:table-cell>
          <table:table-cell office:value-type="float" office:value="-119585.43" table:style-name="ce2">
            <text:p>-119,585.43</text:p>
          </table:table-cell>
          <table:table-cell office:value-type="float" office:value="38504.050000000003" table:style-name="ce2">
            <text:p>38,504.05</text:p>
          </table:table-cell>
          <table:table-cell office:value-type="float" office:value="86.200900000000004" table:style-name="ce2">
            <text:p>86.20</text:p>
          </table:table-cell>
          <table:table-cell office:value-type="float" office:value="0" table:style-name="ce2">
            <text:p>0.00</text:p>
          </table:table-cell>
          <table:table-cell office:value-type="float" office:value="194019.02" table:style-name="ce2">
            <text:p>194,019.02</text:p>
          </table:table-cell>
          <table:table-cell office:value-type="float" office:value="46510.98" table:style-name="ce2">
            <text:p>46,510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6157 NUESTRA SEÑORA DE LA MERCEDES</text:p>
          </table:table-cell>
          <table:table-cell office:value-type="float" office:value="4144.3599999999997" table:style-name="ce2">
            <text:p>4,144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2938.54" table:style-name="ce2">
            <text:p>42,938.54</text:p>
          </table:table-cell>
          <table:table-cell office:value-type="float" office:value="47082.9" table:style-name="ce2">
            <text:p>47,082.90</text:p>
          </table:table-cell>
          <table:table-cell office:value-type="float" office:value="36028.959999999999" table:style-name="ce2">
            <text:p>36,028.96</text:p>
          </table:table-cell>
          <table:table-cell office:value-type="string" table:style-name="ce1">
            <text:p>Reportado</text:p>
          </table:table-cell>
          <table:table-cell office:value-type="float" office:value="-4144.3599999999997" table:style-name="ce2">
            <text:p>-4,144.36</text:p>
          </table:table-cell>
          <table:table-cell office:value-type="float" office:value="11053.94" table:style-name="ce2">
            <text:p>11,053.94</text:p>
          </table:table-cell>
          <table:table-cell office:value-type="float" office:value="76.522300000000001" table:style-name="ce2">
            <text:p>76.52</text:p>
          </table:table-cell>
          <table:table-cell office:value-type="float" office:value="0" table:style-name="ce2">
            <text:p>0.00</text:p>
          </table:table-cell>
          <table:table-cell office:value-type="float" office:value="14912" table:style-name="ce2">
            <text:p>14,912.00</text:p>
          </table:table-cell>
          <table:table-cell office:value-type="float" office:value="21116.959999999999" table:style-name="ce2">
            <text:p>21,116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751 CORONEL RAFAEL TOMAS FERNANDEZ DOMINGUEZ</text:p>
          </table:table-cell>
          <table:table-cell office:value-type="float" office:value="37934.92" table:style-name="ce2">
            <text:p>37,934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07.1" table:style-name="ce2">
            <text:p>6,407.10</text:p>
          </table:table-cell>
          <table:table-cell office:value-type="float" office:value="44342.02" table:style-name="ce2">
            <text:p>44,342.02</text:p>
          </table:table-cell>
          <table:table-cell office:value-type="float" office:value="41545.120000000003" table:style-name="ce2">
            <text:p>41,545.12</text:p>
          </table:table-cell>
          <table:table-cell office:value-type="string" table:style-name="ce1">
            <text:p>Reportado</text:p>
          </table:table-cell>
          <table:table-cell office:value-type="float" office:value="-37934.92" table:style-name="ce2">
            <text:p>-37,934.92</text:p>
          </table:table-cell>
          <table:table-cell office:value-type="float" office:value="2796.9" table:style-name="ce2">
            <text:p>2,796.90</text:p>
          </table:table-cell>
          <table:table-cell office:value-type="float" office:value="93.692400000000006" table:style-name="ce2">
            <text:p>93.69</text:p>
          </table:table-cell>
          <table:table-cell office:value-type="float" office:value="41482.9" table:style-name="ce2">
            <text:p>41,482.90</text:p>
          </table:table-cell>
          <table:table-cell office:value-type="float" office:value="0" table:style-name="ce2">
            <text:p>0.00</text:p>
          </table:table-cell>
          <table:table-cell office:value-type="float" office:value="62.22" table:style-name="ce2">
            <text:p>62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3226 PADRE GARCIA</text:p>
          </table:table-cell>
          <table:table-cell office:value-type="float" office:value="3519.87" table:style-name="ce2">
            <text:p>3,519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391.9" table:style-name="ce2">
            <text:p>13,391.90</text:p>
          </table:table-cell>
          <table:table-cell office:value-type="float" office:value="16911.77" table:style-name="ce2">
            <text:p>16,911.77</text:p>
          </table:table-cell>
          <table:table-cell office:value-type="float" office:value="16876.150000000001" table:style-name="ce2">
            <text:p>16,876.15</text:p>
          </table:table-cell>
          <table:table-cell office:value-type="string" table:style-name="ce1">
            <text:p>Reportado</text:p>
          </table:table-cell>
          <table:table-cell office:value-type="float" office:value="-3519.87" table:style-name="ce2">
            <text:p>-3,519.87</text:p>
          </table:table-cell>
          <table:table-cell office:value-type="float" office:value="35.619999999999997" table:style-name="ce2">
            <text:p>35.62</text:p>
          </table:table-cell>
          <table:table-cell office:value-type="float" office:value="99.789299999999997" table:style-name="ce2">
            <text:p>99.79</text:p>
          </table:table-cell>
          <table:table-cell office:value-type="float" office:value="6958.7" table:style-name="ce2">
            <text:p>6,958.70</text:p>
          </table:table-cell>
          <table:table-cell office:value-type="float" office:value="9892.17" table:style-name="ce2">
            <text:p>9,892.17</text:p>
          </table:table-cell>
          <table:table-cell office:value-type="float" office:value="25.28" table:style-name="ce2">
            <text:p>25.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3558 JUAN PABLO II, FE Y ALEGRIA</text:p>
          </table:table-cell>
          <table:table-cell office:value-type="float" office:value="126910.35" table:style-name="ce2">
            <text:p>126,910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7397.18" table:style-name="ce2">
            <text:p>97,397.18</text:p>
          </table:table-cell>
          <table:table-cell office:value-type="float" office:value="224307.53" table:style-name="ce2">
            <text:p>224,307.53</text:p>
          </table:table-cell>
          <table:table-cell office:value-type="float" office:value="92422.59" table:style-name="ce2">
            <text:p>92,422.59</text:p>
          </table:table-cell>
          <table:table-cell office:value-type="string" table:style-name="ce1">
            <text:p>Reportado</text:p>
          </table:table-cell>
          <table:table-cell office:value-type="float" office:value="-126910.35" table:style-name="ce2">
            <text:p>-126,910.35</text:p>
          </table:table-cell>
          <table:table-cell office:value-type="float" office:value="131884.94" table:style-name="ce2">
            <text:p>131,884.94</text:p>
          </table:table-cell>
          <table:table-cell office:value-type="float" office:value="41.203499999999998" table:style-name="ce2">
            <text:p>41.20</text:p>
          </table:table-cell>
          <table:table-cell office:value-type="float" office:value="0" table:style-name="ce2">
            <text:p>0.00</text:p>
          </table:table-cell>
          <table:table-cell office:value-type="float" office:value="92284.160000000003" table:style-name="ce2">
            <text:p>92,284.16</text:p>
          </table:table-cell>
          <table:table-cell office:value-type="float" office:value="138.43" table:style-name="ce2">
            <text:p>138.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701 CANADA</text:p>
          </table:table-cell>
          <table:table-cell office:value-type="float" office:value="1661.07" table:style-name="ce2">
            <text:p>1,661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037.26" table:style-name="ce2">
            <text:p>106,037.26</text:p>
          </table:table-cell>
          <table:table-cell office:value-type="float" office:value="107698.33" table:style-name="ce2">
            <text:p>107,698.33</text:p>
          </table:table-cell>
          <table:table-cell office:value-type="float" office:value="105419.79" table:style-name="ce2">
            <text:p>105,419.79</text:p>
          </table:table-cell>
          <table:table-cell office:value-type="string" table:style-name="ce1">
            <text:p>Reportado</text:p>
          </table:table-cell>
          <table:table-cell office:value-type="float" office:value="-1661.07" table:style-name="ce2">
            <text:p>-1,661.07</text:p>
          </table:table-cell>
          <table:table-cell office:value-type="float" office:value="2278.54" table:style-name="ce2">
            <text:p>2,278.54</text:p>
          </table:table-cell>
          <table:table-cell office:value-type="float" office:value="97.884299999999996" table:style-name="ce2">
            <text:p>97.88</text:p>
          </table:table-cell>
          <table:table-cell office:value-type="float" office:value="25134" table:style-name="ce2">
            <text:p>25,134.00</text:p>
          </table:table-cell>
          <table:table-cell office:value-type="float" office:value="36977.660000000003" table:style-name="ce2">
            <text:p>36,977.66</text:p>
          </table:table-cell>
          <table:table-cell office:value-type="float" office:value="43308.13" table:style-name="ce2">
            <text:p>43,308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748 REPUBLICA DE ECUADOR</text:p>
          </table:table-cell>
          <table:table-cell office:value-type="float" office:value="429.73" table:style-name="ce2">
            <text:p>429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284.69" table:style-name="ce2">
            <text:p>14,284.69</text:p>
          </table:table-cell>
          <table:table-cell office:value-type="float" office:value="14714.42" table:style-name="ce2">
            <text:p>14,714.42</text:p>
          </table:table-cell>
          <table:table-cell office:value-type="float" office:value="7858.77" table:style-name="ce2">
            <text:p>7,858.77</text:p>
          </table:table-cell>
          <table:table-cell office:value-type="string" table:style-name="ce1">
            <text:p>Reportado</text:p>
          </table:table-cell>
          <table:table-cell office:value-type="float" office:value="-429.73" table:style-name="ce2">
            <text:p>-429.73</text:p>
          </table:table-cell>
          <table:table-cell office:value-type="float" office:value="6855.65" table:style-name="ce2">
            <text:p>6,855.65</text:p>
          </table:table-cell>
          <table:table-cell office:value-type="float" office:value="53.4086" table:style-name="ce2">
            <text:p>53.41</text:p>
          </table:table-cell>
          <table:table-cell office:value-type="float" office:value="0" table:style-name="ce2">
            <text:p>0.00</text:p>
          </table:table-cell>
          <table:table-cell office:value-type="float" office:value="7847" table:style-name="ce2">
            <text:p>7,847.00</text:p>
          </table:table-cell>
          <table:table-cell office:value-type="float" office:value="11.77" table:style-name="ce2">
            <text:p>11.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6401 ESCUELA LABORAL DIVINA PROVICENCIA</text:p>
          </table:table-cell>
          <table:table-cell office:value-type="float" office:value="15454.47" table:style-name="ce2">
            <text:p>15,454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0070.46" table:style-name="ce2">
            <text:p>60,070.46</text:p>
          </table:table-cell>
          <table:table-cell office:value-type="float" office:value="75524.929999999993" table:style-name="ce2">
            <text:p>75,524.93</text:p>
          </table:table-cell>
          <table:table-cell office:value-type="float" office:value="50075.08" table:style-name="ce2">
            <text:p>50,075.08</text:p>
          </table:table-cell>
          <table:table-cell office:value-type="string" table:style-name="ce1">
            <text:p>Reportado</text:p>
          </table:table-cell>
          <table:table-cell office:value-type="float" office:value="-15454.47" table:style-name="ce2">
            <text:p>-15,454.47</text:p>
          </table:table-cell>
          <table:table-cell office:value-type="float" office:value="25449.85" table:style-name="ce2">
            <text:p>25,449.85</text:p>
          </table:table-cell>
          <table:table-cell office:value-type="float" office:value="66.302700000000002" table:style-name="ce2">
            <text:p>66.30</text:p>
          </table:table-cell>
          <table:table-cell office:value-type="float" office:value="0" table:style-name="ce2">
            <text:p>0.00</text:p>
          </table:table-cell>
          <table:table-cell office:value-type="float" office:value="50000.08" table:style-name="ce2">
            <text:p>50,000.08</text:p>
          </table:table-cell>
          <table:table-cell office:value-type="float" office:value="75" table:style-name="ce2">
            <text:p>75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6409 ESCUELA LABORAL SAGRADOS CORAZONES</text:p>
          </table:table-cell>
          <table:table-cell office:value-type="float" office:value="92.14" table:style-name="ce2">
            <text:p>92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4632.990000000005" table:style-name="ce2">
            <text:p>74,632.99</text:p>
          </table:table-cell>
          <table:table-cell office:value-type="float" office:value="74725.13" table:style-name="ce2">
            <text:p>74,725.13</text:p>
          </table:table-cell>
          <table:table-cell office:value-type="float" office:value="72290.759999999995" table:style-name="ce2">
            <text:p>72,290.76</text:p>
          </table:table-cell>
          <table:table-cell office:value-type="string" table:style-name="ce1">
            <text:p>Reportado</text:p>
          </table:table-cell>
          <table:table-cell office:value-type="float" office:value="-92.14" table:style-name="ce2">
            <text:p>-92.14</text:p>
          </table:table-cell>
          <table:table-cell office:value-type="float" office:value="2434.37" table:style-name="ce2">
            <text:p>2,434.37</text:p>
          </table:table-cell>
          <table:table-cell office:value-type="float" office:value="96.742199999999997" table:style-name="ce2">
            <text:p>96.74</text:p>
          </table:table-cell>
          <table:table-cell office:value-type="float" office:value="0" table:style-name="ce2">
            <text:p>0.00</text:p>
          </table:table-cell>
          <table:table-cell office:value-type="float" office:value="72182.490000000005" table:style-name="ce2">
            <text:p>72,182.49</text:p>
          </table:table-cell>
          <table:table-cell office:value-type="float" office:value="108.27" table:style-name="ce2">
            <text:p>108.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25 MELVIN JONES</text:p>
          </table:table-cell>
          <table:table-cell office:value-type="float" office:value="16807.57" table:style-name="ce2">
            <text:p>16,807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5884.78" table:style-name="ce2">
            <text:p>135,884.78</text:p>
          </table:table-cell>
          <table:table-cell office:value-type="float" office:value="152692.35" table:style-name="ce2">
            <text:p>152,692.35</text:p>
          </table:table-cell>
          <table:table-cell office:value-type="float" office:value="119918.27" table:style-name="ce2">
            <text:p>119,918.27</text:p>
          </table:table-cell>
          <table:table-cell office:value-type="string" table:style-name="ce1">
            <text:p>Reportado</text:p>
          </table:table-cell>
          <table:table-cell office:value-type="float" office:value="-16807.57" table:style-name="ce2">
            <text:p>-16,807.57</text:p>
          </table:table-cell>
          <table:table-cell office:value-type="float" office:value="32774.080000000002" table:style-name="ce2">
            <text:p>32,774.08</text:p>
          </table:table-cell>
          <table:table-cell office:value-type="float" office:value="78.535799999999995" table:style-name="ce2">
            <text:p>78.54</text:p>
          </table:table-cell>
          <table:table-cell office:value-type="float" office:value="0" table:style-name="ce2">
            <text:p>0.00</text:p>
          </table:table-cell>
          <table:table-cell office:value-type="float" office:value="92273.8" table:style-name="ce2">
            <text:p>92,273.80</text:p>
          </table:table-cell>
          <table:table-cell office:value-type="float" office:value="27644.47" table:style-name="ce2">
            <text:p>27,644.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40 REPUBLICA DE ECUADOR</text:p>
          </table:table-cell>
          <table:table-cell office:value-type="float" office:value="182069.5" table:style-name="ce2">
            <text:p>182,069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546.12" table:style-name="ce2">
            <text:p>78,546.12</text:p>
          </table:table-cell>
          <table:table-cell office:value-type="float" office:value="260615.62" table:style-name="ce2">
            <text:p>260,615.62</text:p>
          </table:table-cell>
          <table:table-cell office:value-type="float" office:value="201601.91" table:style-name="ce2">
            <text:p>201,601.91</text:p>
          </table:table-cell>
          <table:table-cell office:value-type="string" table:style-name="ce1">
            <text:p>Reportado</text:p>
          </table:table-cell>
          <table:table-cell office:value-type="float" office:value="-182069.5" table:style-name="ce2">
            <text:p>-182,069.50</text:p>
          </table:table-cell>
          <table:table-cell office:value-type="float" office:value="59013.71" table:style-name="ce2">
            <text:p>59,013.71</text:p>
          </table:table-cell>
          <table:table-cell office:value-type="float" office:value="77.355999999999995" table:style-name="ce2">
            <text:p>77.36</text:p>
          </table:table-cell>
          <table:table-cell office:value-type="float" office:value="8357.4599999999991" table:style-name="ce2">
            <text:p>8,357.46</text:p>
          </table:table-cell>
          <table:table-cell office:value-type="float" office:value="187302.5" table:style-name="ce2">
            <text:p>187,302.50</text:p>
          </table:table-cell>
          <table:table-cell office:value-type="float" office:value="5941.95" table:style-name="ce2">
            <text:p>5,941.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9891 OTILIA PELAEZ</text:p>
          </table:table-cell>
          <table:table-cell office:value-type="float" office:value="18303.72" table:style-name="ce2">
            <text:p>18,303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3536.09" table:style-name="ce2">
            <text:p>183,536.09</text:p>
          </table:table-cell>
          <table:table-cell office:value-type="float" office:value="201839.81" table:style-name="ce2">
            <text:p>201,839.81</text:p>
          </table:table-cell>
          <table:table-cell office:value-type="float" office:value="196104.42" table:style-name="ce2">
            <text:p>196,104.42</text:p>
          </table:table-cell>
          <table:table-cell office:value-type="string" table:style-name="ce1">
            <text:p>Reportado</text:p>
          </table:table-cell>
          <table:table-cell office:value-type="float" office:value="-18303.72" table:style-name="ce2">
            <text:p>-18,303.72</text:p>
          </table:table-cell>
          <table:table-cell office:value-type="float" office:value="5735.39" table:style-name="ce2">
            <text:p>5,735.39</text:p>
          </table:table-cell>
          <table:table-cell office:value-type="float" office:value="97.1584" table:style-name="ce2">
            <text:p>97.16</text:p>
          </table:table-cell>
          <table:table-cell office:value-type="float" office:value="31366.52" table:style-name="ce2">
            <text:p>31,366.52</text:p>
          </table:table-cell>
          <table:table-cell office:value-type="float" office:value="121444.18" table:style-name="ce2">
            <text:p>121,444.18</text:p>
          </table:table-cell>
          <table:table-cell office:value-type="float" office:value="43293.72" table:style-name="ce2">
            <text:p>43,293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079 REPUBLICA DE ECUADOR</text:p>
          </table:table-cell>
          <table:table-cell office:value-type="float" office:value="4531.12" table:style-name="ce2">
            <text:p>4,531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442.24" table:style-name="ce2">
            <text:p>14,442.24</text:p>
          </table:table-cell>
          <table:table-cell office:value-type="float" office:value="18973.36" table:style-name="ce2">
            <text:p>18,973.36</text:p>
          </table:table-cell>
          <table:table-cell office:value-type="float" office:value="17310.87" table:style-name="ce2">
            <text:p>17,310.87</text:p>
          </table:table-cell>
          <table:table-cell office:value-type="string" table:style-name="ce1">
            <text:p>Reportado</text:p>
          </table:table-cell>
          <table:table-cell office:value-type="float" office:value="-4531.12" table:style-name="ce2">
            <text:p>-4,531.12</text:p>
          </table:table-cell>
          <table:table-cell office:value-type="float" office:value="1662.49" table:style-name="ce2">
            <text:p>1,662.49</text:p>
          </table:table-cell>
          <table:table-cell office:value-type="float" office:value="91.237700000000004" table:style-name="ce2">
            <text:p>91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310.87" table:style-name="ce2">
            <text:p>17,310.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394 RAMONA NERIS SOSA</text:p>
          </table:table-cell>
          <table:table-cell office:value-type="float" office:value="6560.87" table:style-name="ce2">
            <text:p>6,560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12.73" table:style-name="ce2">
            <text:p>15,912.73</text:p>
          </table:table-cell>
          <table:table-cell office:value-type="float" office:value="22473.599999999999" table:style-name="ce2">
            <text:p>22,473.60</text:p>
          </table:table-cell>
          <table:table-cell office:value-type="float" office:value="15881.81" table:style-name="ce2">
            <text:p>15,881.81</text:p>
          </table:table-cell>
          <table:table-cell office:value-type="string" table:style-name="ce1">
            <text:p>Reportado</text:p>
          </table:table-cell>
          <table:table-cell office:value-type="float" office:value="-6560.87" table:style-name="ce2">
            <text:p>-6,560.87</text:p>
          </table:table-cell>
          <table:table-cell office:value-type="float" office:value="6591.79" table:style-name="ce2">
            <text:p>6,591.79</text:p>
          </table:table-cell>
          <table:table-cell office:value-type="float" office:value="70.668700000000001" table:style-name="ce2">
            <text:p>70.67</text:p>
          </table:table-cell>
          <table:table-cell office:value-type="float" office:value="0" table:style-name="ce2">
            <text:p>0.00</text:p>
          </table:table-cell>
          <table:table-cell office:value-type="float" office:value="15858.02" table:style-name="ce2">
            <text:p>15,858.02</text:p>
          </table:table-cell>
          <table:table-cell office:value-type="float" office:value="23.79" table:style-name="ce2">
            <text:p>23.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4569 EMILIANO VASQUEZ MAPELLO</text:p>
          </table:table-cell>
          <table:table-cell office:value-type="float" office:value="6899.12" table:style-name="ce2">
            <text:p>6,899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1746.48" table:style-name="ce2">
            <text:p>121,746.48</text:p>
          </table:table-cell>
          <table:table-cell office:value-type="float" office:value="128645.6" table:style-name="ce2">
            <text:p>128,645.60</text:p>
          </table:table-cell>
          <table:table-cell office:value-type="float" office:value="99670.68" table:style-name="ce2">
            <text:p>99,670.68</text:p>
          </table:table-cell>
          <table:table-cell office:value-type="string" table:style-name="ce1">
            <text:p>Reportado</text:p>
          </table:table-cell>
          <table:table-cell office:value-type="float" office:value="-6899.12" table:style-name="ce2">
            <text:p>-6,899.12</text:p>
          </table:table-cell>
          <table:table-cell office:value-type="float" office:value="28974.92" table:style-name="ce2">
            <text:p>28,974.92</text:p>
          </table:table-cell>
          <table:table-cell office:value-type="float" office:value="77.476900000000001" table:style-name="ce2">
            <text:p>77.48</text:p>
          </table:table-cell>
          <table:table-cell office:value-type="float" office:value="0" table:style-name="ce2">
            <text:p>0.00</text:p>
          </table:table-cell>
          <table:table-cell office:value-type="float" office:value="59096.4" table:style-name="ce2">
            <text:p>59,096.40</text:p>
          </table:table-cell>
          <table:table-cell office:value-type="float" office:value="40574.28" table:style-name="ce2">
            <text:p>40,574.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560 TEOFINA DE JESUS ABAD</text:p>
          </table:table-cell>
          <table:table-cell office:value-type="float" office:value="4325.75" table:style-name="ce2">
            <text:p>4,325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0953.33" table:style-name="ce2">
            <text:p>70,953.33</text:p>
          </table:table-cell>
          <table:table-cell office:value-type="float" office:value="75279.08" table:style-name="ce2">
            <text:p>75,279.08</text:p>
          </table:table-cell>
          <table:table-cell office:value-type="float" office:value="63776.02" table:style-name="ce2">
            <text:p>63,776.02</text:p>
          </table:table-cell>
          <table:table-cell office:value-type="string" table:style-name="ce1">
            <text:p>Reportado</text:p>
          </table:table-cell>
          <table:table-cell office:value-type="float" office:value="-4325.75" table:style-name="ce2">
            <text:p>-4,325.75</text:p>
          </table:table-cell>
          <table:table-cell office:value-type="float" office:value="11503.06" table:style-name="ce2">
            <text:p>11,503.06</text:p>
          </table:table-cell>
          <table:table-cell office:value-type="float" office:value="84.719399999999993" table:style-name="ce2">
            <text:p>84.72</text:p>
          </table:table-cell>
          <table:table-cell office:value-type="float" office:value="0" table:style-name="ce2">
            <text:p>0.00</text:p>
          </table:table-cell>
          <table:table-cell office:value-type="float" office:value="18840.5" table:style-name="ce2">
            <text:p>18,840.50</text:p>
          </table:table-cell>
          <table:table-cell office:value-type="float" office:value="44935.519999999997" table:style-name="ce2">
            <text:p>44,935.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0312 HARAS NACIONALES</text:p>
          </table:table-cell>
          <table:table-cell office:value-type="float" office:value="2147.14" table:style-name="ce2">
            <text:p>2,147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604.14" table:style-name="ce2">
            <text:p>12,604.14</text:p>
          </table:table-cell>
          <table:table-cell office:value-type="float" office:value="14751.28" table:style-name="ce2">
            <text:p>14,751.2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147.14" table:style-name="ce2">
            <text:p>-2,147.14</text:p>
          </table:table-cell>
          <table:table-cell office:value-type="float" office:value="14751.28" table:style-name="ce2">
            <text:p>14,751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224 CENTRO CRISTIANO DE EDUCACION PARA SORDOS</text:p>
          </table:table-cell>
          <table:table-cell office:value-type="float" office:value="52899.09" table:style-name="ce2">
            <text:p>52,899.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203.91" table:style-name="ce2">
            <text:p>32,203.91</text:p>
          </table:table-cell>
          <table:table-cell office:value-type="float" office:value="85103" table:style-name="ce2">
            <text:p>85,103.00</text:p>
          </table:table-cell>
          <table:table-cell office:value-type="float" office:value="41681.160000000003" table:style-name="ce2">
            <text:p>41,681.16</text:p>
          </table:table-cell>
          <table:table-cell office:value-type="string" table:style-name="ce1">
            <text:p>Reportado</text:p>
          </table:table-cell>
          <table:table-cell office:value-type="float" office:value="-52899.09" table:style-name="ce2">
            <text:p>-52,899.09</text:p>
          </table:table-cell>
          <table:table-cell office:value-type="float" office:value="43421.84" table:style-name="ce2">
            <text:p>43,421.84</text:p>
          </table:table-cell>
          <table:table-cell office:value-type="float" office:value="48.9773" table:style-name="ce2">
            <text:p>48.98</text:p>
          </table:table-cell>
          <table:table-cell office:value-type="float" office:value="0" table:style-name="ce2">
            <text:p>0.00</text:p>
          </table:table-cell>
          <table:table-cell office:value-type="float" office:value="30470" table:style-name="ce2">
            <text:p>30,470.00</text:p>
          </table:table-cell>
          <table:table-cell office:value-type="float" office:value="11211.16" table:style-name="ce2">
            <text:p>11,211.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230 MANUEL ENRIQUE PEÑA CUEVAS</text:p>
          </table:table-cell>
          <table:table-cell office:value-type="float" office:value="182079.55" table:style-name="ce2">
            <text:p>182,079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8655.46" table:style-name="ce2">
            <text:p>108,655.46</text:p>
          </table:table-cell>
          <table:table-cell office:value-type="float" office:value="290735.01" table:style-name="ce2">
            <text:p>290,735.01</text:p>
          </table:table-cell>
          <table:table-cell office:value-type="float" office:value="265292.67" table:style-name="ce2">
            <text:p>265,292.67</text:p>
          </table:table-cell>
          <table:table-cell office:value-type="string" table:style-name="ce1">
            <text:p>Reportado</text:p>
          </table:table-cell>
          <table:table-cell office:value-type="float" office:value="-182079.55" table:style-name="ce2">
            <text:p>-182,079.55</text:p>
          </table:table-cell>
          <table:table-cell office:value-type="float" office:value="25442.34" table:style-name="ce2">
            <text:p>25,442.34</text:p>
          </table:table-cell>
          <table:table-cell office:value-type="float" office:value="91.248900000000006" table:style-name="ce2">
            <text:p>91.25</text:p>
          </table:table-cell>
          <table:table-cell office:value-type="float" office:value="19000" table:style-name="ce2">
            <text:p>19,000.00</text:p>
          </table:table-cell>
          <table:table-cell office:value-type="float" office:value="197865.33" table:style-name="ce2">
            <text:p>197,865.33</text:p>
          </table:table-cell>
          <table:table-cell office:value-type="float" office:value="48427.34" table:style-name="ce2">
            <text:p>48,427.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776 GUANANICO</text:p>
          </table:table-cell>
          <table:table-cell office:value-type="float" office:value="890.06" table:style-name="ce2">
            <text:p>890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924.37" table:style-name="ce2">
            <text:p>86,924.37</text:p>
          </table:table-cell>
          <table:table-cell office:value-type="float" office:value="87814.43" table:style-name="ce2">
            <text:p>87,814.43</text:p>
          </table:table-cell>
          <table:table-cell office:value-type="float" office:value="85222.21" table:style-name="ce2">
            <text:p>85,222.21</text:p>
          </table:table-cell>
          <table:table-cell office:value-type="string" table:style-name="ce1">
            <text:p>Reportado</text:p>
          </table:table-cell>
          <table:table-cell office:value-type="float" office:value="-890.06" table:style-name="ce2">
            <text:p>-890.06</text:p>
          </table:table-cell>
          <table:table-cell office:value-type="float" office:value="2592.2199999999998" table:style-name="ce2">
            <text:p>2,592.22</text:p>
          </table:table-cell>
          <table:table-cell office:value-type="float" office:value="97.048000000000002" table:style-name="ce2">
            <text:p>97.05</text:p>
          </table:table-cell>
          <table:table-cell office:value-type="float" office:value="0" table:style-name="ce2">
            <text:p>0.00</text:p>
          </table:table-cell>
          <table:table-cell office:value-type="float" office:value="69076.899999999994" table:style-name="ce2">
            <text:p>69,076.90</text:p>
          </table:table-cell>
          <table:table-cell office:value-type="float" office:value="16145.31" table:style-name="ce2">
            <text:p>16,145.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750 PADRE GARCIA</text:p>
          </table:table-cell>
          <table:table-cell office:value-type="float" office:value="1513.39" table:style-name="ce2">
            <text:p>1,513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131.49" table:style-name="ce2">
            <text:p>12,131.49</text:p>
          </table:table-cell>
          <table:table-cell office:value-type="float" office:value="13644.88" table:style-name="ce2">
            <text:p>13,644.88</text:p>
          </table:table-cell>
          <table:table-cell office:value-type="float" office:value="11639.55" table:style-name="ce2">
            <text:p>11,639.55</text:p>
          </table:table-cell>
          <table:table-cell office:value-type="string" table:style-name="ce1">
            <text:p>Reportado</text:p>
          </table:table-cell>
          <table:table-cell office:value-type="float" office:value="-1513.39" table:style-name="ce2">
            <text:p>-1,513.39</text:p>
          </table:table-cell>
          <table:table-cell office:value-type="float" office:value="2005.33" table:style-name="ce2">
            <text:p>2,005.33</text:p>
          </table:table-cell>
          <table:table-cell office:value-type="float" office:value="85.303399999999996" table:style-name="ce2">
            <text:p>85.30</text:p>
          </table:table-cell>
          <table:table-cell office:value-type="float" office:value="0" table:style-name="ce2">
            <text:p>0.00</text:p>
          </table:table-cell>
          <table:table-cell office:value-type="float" office:value="11622.12" table:style-name="ce2">
            <text:p>11,622.12</text:p>
          </table:table-cell>
          <table:table-cell office:value-type="float" office:value="17.43" table:style-name="ce2">
            <text:p>17.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600 CANDIDO CLASE PEÑA</text:p>
          </table:table-cell>
          <table:table-cell office:value-type="float" office:value="4324.1400000000003" table:style-name="ce2">
            <text:p>4,324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4415.51" table:style-name="ce2">
            <text:p>114,415.51</text:p>
          </table:table-cell>
          <table:table-cell office:value-type="float" office:value="118739.65" table:style-name="ce2">
            <text:p>118,739.65</text:p>
          </table:table-cell>
          <table:table-cell office:value-type="float" office:value="110146.73" table:style-name="ce2">
            <text:p>110,146.73</text:p>
          </table:table-cell>
          <table:table-cell office:value-type="string" table:style-name="ce1">
            <text:p>Reportado</text:p>
          </table:table-cell>
          <table:table-cell office:value-type="float" office:value="-4324.1400000000003" table:style-name="ce2">
            <text:p>-4,324.14</text:p>
          </table:table-cell>
          <table:table-cell office:value-type="float" office:value="8592.92" table:style-name="ce2">
            <text:p>8,592.92</text:p>
          </table:table-cell>
          <table:table-cell office:value-type="float" office:value="92.763199999999998" table:style-name="ce2">
            <text:p>92.76</text:p>
          </table:table-cell>
          <table:table-cell office:value-type="float" office:value="0" table:style-name="ce2">
            <text:p>0.00</text:p>
          </table:table-cell>
          <table:table-cell office:value-type="float" office:value="64770" table:style-name="ce2">
            <text:p>64,770.00</text:p>
          </table:table-cell>
          <table:table-cell office:value-type="float" office:value="45376.73" table:style-name="ce2">
            <text:p>45,376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747 LOS CASTILLOS</text:p>
          </table:table-cell>
          <table:table-cell office:value-type="float" office:value="35574.300000000003" table:style-name="ce2">
            <text:p>35,574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42.93" table:style-name="ce2">
            <text:p>16,542.93</text:p>
          </table:table-cell>
          <table:table-cell office:value-type="float" office:value="52117.23" table:style-name="ce2">
            <text:p>52,117.2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5574.300000000003" table:style-name="ce2">
            <text:p>-35,574.30</text:p>
          </table:table-cell>
          <table:table-cell office:value-type="float" office:value="52117.23" table:style-name="ce2">
            <text:p>52,117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749 TAIWAN</text:p>
          </table:table-cell>
          <table:table-cell office:value-type="float" office:value="25401.98" table:style-name="ce2">
            <text:p>25,401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07.1" table:style-name="ce2">
            <text:p>6,407.10</text:p>
          </table:table-cell>
          <table:table-cell office:value-type="float" office:value="31809.08" table:style-name="ce2">
            <text:p>31,809.08</text:p>
          </table:table-cell>
          <table:table-cell office:value-type="float" office:value="24944.69" table:style-name="ce2">
            <text:p>24,944.69</text:p>
          </table:table-cell>
          <table:table-cell office:value-type="string" table:style-name="ce1">
            <text:p>Reportado</text:p>
          </table:table-cell>
          <table:table-cell office:value-type="float" office:value="-25401.98" table:style-name="ce2">
            <text:p>-25,401.98</text:p>
          </table:table-cell>
          <table:table-cell office:value-type="float" office:value="6864.39" table:style-name="ce2">
            <text:p>6,864.39</text:p>
          </table:table-cell>
          <table:table-cell office:value-type="float" office:value="78.42" table:style-name="ce2">
            <text:p>78.42</text:p>
          </table:table-cell>
          <table:table-cell office:value-type="float" office:value="0" table:style-name="ce2">
            <text:p>0.00</text:p>
          </table:table-cell>
          <table:table-cell office:value-type="float" office:value="21721.33" table:style-name="ce2">
            <text:p>21,721.33</text:p>
          </table:table-cell>
          <table:table-cell office:value-type="float" office:value="3223.36" table:style-name="ce2">
            <text:p>3,223.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0199 PASTORA MARGARITA MERCEDES</text:p>
          </table:table-cell>
          <table:table-cell office:value-type="float" office:value="13212.16" table:style-name="ce2">
            <text:p>13,212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670.24" table:style-name="ce2">
            <text:p>136,670.24</text:p>
          </table:table-cell>
          <table:table-cell office:value-type="float" office:value="149882.4" table:style-name="ce2">
            <text:p>149,882.40</text:p>
          </table:table-cell>
          <table:table-cell office:value-type="float" office:value="136496.39000000001" table:style-name="ce2">
            <text:p>136,496.39</text:p>
          </table:table-cell>
          <table:table-cell office:value-type="string" table:style-name="ce1">
            <text:p>Reportado</text:p>
          </table:table-cell>
          <table:table-cell office:value-type="float" office:value="-13212.16" table:style-name="ce2">
            <text:p>-13,212.16</text:p>
          </table:table-cell>
          <table:table-cell office:value-type="float" office:value="13386.01" table:style-name="ce2">
            <text:p>13,386.01</text:p>
          </table:table-cell>
          <table:table-cell office:value-type="float" office:value="91.068899999999999" table:style-name="ce2">
            <text:p>91.07</text:p>
          </table:table-cell>
          <table:table-cell office:value-type="float" office:value="0" table:style-name="ce2">
            <text:p>0.00</text:p>
          </table:table-cell>
          <table:table-cell office:value-type="float" office:value="100022.2" table:style-name="ce2">
            <text:p>100,022.20</text:p>
          </table:table-cell>
          <table:table-cell office:value-type="float" office:value="36474.19" table:style-name="ce2">
            <text:p>36,474.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923 CAIPI - SABANA PERDIDA II</text:p>
          </table:table-cell>
          <table:table-cell office:value-type="float" office:value="136654.26999999999" table:style-name="ce2">
            <text:p>136,654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654.26999999999" table:style-name="ce2">
            <text:p>136,654.2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6654.26999999999" table:style-name="ce2">
            <text:p>-136,654.27</text:p>
          </table:table-cell>
          <table:table-cell office:value-type="float" office:value="136654.26999999999" table:style-name="ce2">
            <text:p>136,654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4925 EL ROSARIO</text:p>
          </table:table-cell>
          <table:table-cell office:value-type="float" office:value="211496.23" table:style-name="ce2">
            <text:p>211,496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7498.84" table:style-name="ce2">
            <text:p>77,498.84</text:p>
          </table:table-cell>
          <table:table-cell office:value-type="float" office:value="288995.07" table:style-name="ce2">
            <text:p>288,995.07</text:p>
          </table:table-cell>
          <table:table-cell office:value-type="float" office:value="123296.05" table:style-name="ce2">
            <text:p>123,296.05</text:p>
          </table:table-cell>
          <table:table-cell office:value-type="string" table:style-name="ce1">
            <text:p>Reportado</text:p>
          </table:table-cell>
          <table:table-cell office:value-type="float" office:value="-211496.23" table:style-name="ce2">
            <text:p>-211,496.23</text:p>
          </table:table-cell>
          <table:table-cell office:value-type="float" office:value="165699.01999999999" table:style-name="ce2">
            <text:p>165,699.02</text:p>
          </table:table-cell>
          <table:table-cell office:value-type="float" office:value="42.663699999999999" table:style-name="ce2">
            <text:p>42.66</text:p>
          </table:table-cell>
          <table:table-cell office:value-type="float" office:value="0" table:style-name="ce2">
            <text:p>0.00</text:p>
          </table:table-cell>
          <table:table-cell office:value-type="float" office:value="108951.38" table:style-name="ce2">
            <text:p>108,951.38</text:p>
          </table:table-cell>
          <table:table-cell office:value-type="float" office:value="14344.67" table:style-name="ce2">
            <text:p>14,344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0 PASTORA MARGARITA MERCEDES</text:p>
          </table:table-cell>
          <table:table-cell office:value-type="float" office:value="1462.27" table:style-name="ce2">
            <text:p>1,462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989.1400000000003" table:style-name="ce2">
            <text:p>4,989.14</text:p>
          </table:table-cell>
          <table:table-cell office:value-type="float" office:value="6451.41" table:style-name="ce2">
            <text:p>6,451.4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62.27" table:style-name="ce2">
            <text:p>-1,462.27</text:p>
          </table:table-cell>
          <table:table-cell office:value-type="float" office:value="6451.41" table:style-name="ce2">
            <text:p>6,451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706 PADRE GARCIA</text:p>
          </table:table-cell>
          <table:table-cell office:value-type="float" office:value="2251.98" table:style-name="ce2">
            <text:p>2,251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133.66" table:style-name="ce2">
            <text:p>11,133.66</text:p>
          </table:table-cell>
          <table:table-cell office:value-type="float" office:value="13385.64" table:style-name="ce2">
            <text:p>13,385.64</text:p>
          </table:table-cell>
          <table:table-cell office:value-type="float" office:value="13057.68" table:style-name="ce2">
            <text:p>13,057.68</text:p>
          </table:table-cell>
          <table:table-cell office:value-type="string" table:style-name="ce1">
            <text:p>Reportado</text:p>
          </table:table-cell>
          <table:table-cell office:value-type="float" office:value="-2251.98" table:style-name="ce2">
            <text:p>-2,251.98</text:p>
          </table:table-cell>
          <table:table-cell office:value-type="float" office:value="327.96" table:style-name="ce2">
            <text:p>327.96</text:p>
          </table:table-cell>
          <table:table-cell office:value-type="float" office:value="97.549899999999994" table:style-name="ce2">
            <text:p>97.55</text:p>
          </table:table-cell>
          <table:table-cell office:value-type="float" office:value="0" table:style-name="ce2">
            <text:p>0.00</text:p>
          </table:table-cell>
          <table:table-cell office:value-type="float" office:value="7020.12" table:style-name="ce2">
            <text:p>7,020.12</text:p>
          </table:table-cell>
          <table:table-cell office:value-type="float" office:value="6037.56" table:style-name="ce2">
            <text:p>6,037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01 HARAS NACIONALES</text:p>
          </table:table-cell>
          <table:table-cell office:value-type="float" office:value="15106.07" table:style-name="ce2">
            <text:p>15,106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42.93" table:style-name="ce2">
            <text:p>16,542.93</text:p>
          </table:table-cell>
          <table:table-cell office:value-type="float" office:value="31649" table:style-name="ce2">
            <text:p>31,649.00</text:p>
          </table:table-cell>
          <table:table-cell office:value-type="float" office:value="23656.63" table:style-name="ce2">
            <text:p>23,656.63</text:p>
          </table:table-cell>
          <table:table-cell office:value-type="string" table:style-name="ce1">
            <text:p>Reportado</text:p>
          </table:table-cell>
          <table:table-cell office:value-type="float" office:value="-15106.07" table:style-name="ce2">
            <text:p>-15,106.07</text:p>
          </table:table-cell>
          <table:table-cell office:value-type="float" office:value="7992.37" table:style-name="ce2">
            <text:p>7,992.37</text:p>
          </table:table-cell>
          <table:table-cell office:value-type="float" office:value="74.746799999999993" table:style-name="ce2">
            <text:p>74.75</text:p>
          </table:table-cell>
          <table:table-cell office:value-type="float" office:value="0" table:style-name="ce2">
            <text:p>0.00</text:p>
          </table:table-cell>
          <table:table-cell office:value-type="float" office:value="23621.200000000001" table:style-name="ce2">
            <text:p>23,621.20</text:p>
          </table:table-cell>
          <table:table-cell office:value-type="float" office:value="35.43" table:style-name="ce2">
            <text:p>35.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5844 RAMONA NERIS SOSA</text:p>
          </table:table-cell>
          <table:table-cell office:value-type="float" office:value="10139.1" table:style-name="ce2">
            <text:p>10,139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954.38" table:style-name="ce2">
            <text:p>20,954.38</text:p>
          </table:table-cell>
          <table:table-cell office:value-type="float" office:value="31093.48" table:style-name="ce2">
            <text:p>31,093.48</text:p>
          </table:table-cell>
          <table:table-cell office:value-type="float" office:value="28615.38" table:style-name="ce2">
            <text:p>28,615.38</text:p>
          </table:table-cell>
          <table:table-cell office:value-type="string" table:style-name="ce1">
            <text:p>Reportado</text:p>
          </table:table-cell>
          <table:table-cell office:value-type="float" office:value="-10139.1" table:style-name="ce2">
            <text:p>-10,139.10</text:p>
          </table:table-cell>
          <table:table-cell office:value-type="float" office:value="2478.1" table:style-name="ce2">
            <text:p>2,478.10</text:p>
          </table:table-cell>
          <table:table-cell office:value-type="float" office:value="92.030100000000004" table:style-name="ce2">
            <text:p>92.03</text:p>
          </table:table-cell>
          <table:table-cell office:value-type="float" office:value="0" table:style-name="ce2">
            <text:p>0.00</text:p>
          </table:table-cell>
          <table:table-cell office:value-type="float" office:value="23852.52" table:style-name="ce2">
            <text:p>23,852.52</text:p>
          </table:table-cell>
          <table:table-cell office:value-type="float" office:value="4762.8599999999997" table:style-name="ce2">
            <text:p>4,762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09239 INSTITUTO POLITECNICO EL AVE MARIA</text:p>
          </table:table-cell>
          <table:table-cell office:value-type="float" office:value="15458.28" table:style-name="ce2">
            <text:p>15,458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469.88" table:style-name="ce2">
            <text:p>93,469.88</text:p>
          </table:table-cell>
          <table:table-cell office:value-type="float" office:value="108928.16" table:style-name="ce2">
            <text:p>108,928.16</text:p>
          </table:table-cell>
          <table:table-cell office:value-type="float" office:value="93399.05" table:style-name="ce2">
            <text:p>93,399.05</text:p>
          </table:table-cell>
          <table:table-cell office:value-type="string" table:style-name="ce1">
            <text:p>Reportado</text:p>
          </table:table-cell>
          <table:table-cell office:value-type="float" office:value="-15458.28" table:style-name="ce2">
            <text:p>-15,458.28</text:p>
          </table:table-cell>
          <table:table-cell office:value-type="float" office:value="15529.11" table:style-name="ce2">
            <text:p>15,529.11</text:p>
          </table:table-cell>
          <table:table-cell office:value-type="float" office:value="85.743700000000004" table:style-name="ce2">
            <text:p>85.74</text:p>
          </table:table-cell>
          <table:table-cell office:value-type="float" office:value="0" table:style-name="ce2">
            <text:p>0.00</text:p>
          </table:table-cell>
          <table:table-cell office:value-type="float" office:value="64290.16" table:style-name="ce2">
            <text:p>64,290.16</text:p>
          </table:table-cell>
          <table:table-cell office:value-type="float" office:value="29108.89" table:style-name="ce2">
            <text:p>29,108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1226 POLITECNICO MANUEL AURELIO TAVAREZ JUSTO (MANOLO)</text:p>
          </table:table-cell>
          <table:table-cell office:value-type="float" office:value="170907.99" table:style-name="ce2">
            <text:p>170,907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9018.93" table:style-name="ce2">
            <text:p>89,018.93</text:p>
          </table:table-cell>
          <table:table-cell office:value-type="float" office:value="259926.92" table:style-name="ce2">
            <text:p>259,926.92</text:p>
          </table:table-cell>
          <table:table-cell office:value-type="float" office:value="231003.19" table:style-name="ce2">
            <text:p>231,003.19</text:p>
          </table:table-cell>
          <table:table-cell office:value-type="string" table:style-name="ce1">
            <text:p>Reportado</text:p>
          </table:table-cell>
          <table:table-cell office:value-type="float" office:value="-170907.99" table:style-name="ce2">
            <text:p>-170,907.99</text:p>
          </table:table-cell>
          <table:table-cell office:value-type="float" office:value="28923.73" table:style-name="ce2">
            <text:p>28,923.73</text:p>
          </table:table-cell>
          <table:table-cell office:value-type="float" office:value="88.872299999999996" table:style-name="ce2">
            <text:p>88.87</text:p>
          </table:table-cell>
          <table:table-cell office:value-type="float" office:value="0" table:style-name="ce2">
            <text:p>0.00</text:p>
          </table:table-cell>
          <table:table-cell office:value-type="float" office:value="230657.2" table:style-name="ce2">
            <text:p>230,657.20</text:p>
          </table:table-cell>
          <table:table-cell office:value-type="float" office:value="345.99" table:style-name="ce2">
            <text:p>345.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603 CONCEPCION BONA</text:p>
          </table:table-cell>
          <table:table-cell office:value-type="float" office:value="18671.14" table:style-name="ce2">
            <text:p>18,671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0218.69" table:style-name="ce2">
            <text:p>60,218.69</text:p>
          </table:table-cell>
          <table:table-cell office:value-type="float" office:value="78889.83" table:style-name="ce2">
            <text:p>78,889.83</text:p>
          </table:table-cell>
          <table:table-cell office:value-type="float" office:value="74196.490000000005" table:style-name="ce2">
            <text:p>74,196.49</text:p>
          </table:table-cell>
          <table:table-cell office:value-type="string" table:style-name="ce1">
            <text:p>Reportado</text:p>
          </table:table-cell>
          <table:table-cell office:value-type="float" office:value="-18671.14" table:style-name="ce2">
            <text:p>-18,671.14</text:p>
          </table:table-cell>
          <table:table-cell office:value-type="float" office:value="4693.34" table:style-name="ce2">
            <text:p>4,693.34</text:p>
          </table:table-cell>
          <table:table-cell office:value-type="float" office:value="94.050700000000006" table:style-name="ce2">
            <text:p>94.05</text:p>
          </table:table-cell>
          <table:table-cell office:value-type="float" office:value="15000.16" table:style-name="ce2">
            <text:p>15,000.16</text:p>
          </table:table-cell>
          <table:table-cell office:value-type="float" office:value="53775.199999999997" table:style-name="ce2">
            <text:p>53,775.20</text:p>
          </table:table-cell>
          <table:table-cell office:value-type="float" office:value="5421.13" table:style-name="ce2">
            <text:p>5,421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6407 ESCUELA LABORAL SALOME UREÑA</text:p>
          </table:table-cell>
          <table:table-cell office:value-type="float" office:value="31617.29" table:style-name="ce2">
            <text:p>31,617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526.71" table:style-name="ce2">
            <text:p>61,526.71</text:p>
          </table:table-cell>
          <table:table-cell office:value-type="float" office:value="93144" table:style-name="ce2">
            <text:p>93,144.00</text:p>
          </table:table-cell>
          <table:table-cell office:value-type="float" office:value="92169.13" table:style-name="ce2">
            <text:p>92,169.13</text:p>
          </table:table-cell>
          <table:table-cell office:value-type="string" table:style-name="ce1">
            <text:p>Reportado</text:p>
          </table:table-cell>
          <table:table-cell office:value-type="float" office:value="-31617.29" table:style-name="ce2">
            <text:p>-31,617.29</text:p>
          </table:table-cell>
          <table:table-cell office:value-type="float" office:value="974.87" table:style-name="ce2">
            <text:p>974.87</text:p>
          </table:table-cell>
          <table:table-cell office:value-type="float" office:value="98.953299999999999" table:style-name="ce2">
            <text:p>98.95</text:p>
          </table:table-cell>
          <table:table-cell office:value-type="float" office:value="48183.31" table:style-name="ce2">
            <text:p>48,183.31</text:p>
          </table:table-cell>
          <table:table-cell office:value-type="float" office:value="40661.769999999997" table:style-name="ce2">
            <text:p>40,661.77</text:p>
          </table:table-cell>
          <table:table-cell office:value-type="float" office:value="3324.05" table:style-name="ce2">
            <text:p>3,324.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2045 PROF. FELICITA ELEUTERIO</text:p>
          </table:table-cell>
          <table:table-cell office:value-type="float" office:value="9410.6299999999992" table:style-name="ce2">
            <text:p>9,410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4329.25" table:style-name="ce2">
            <text:p>234,329.25</text:p>
          </table:table-cell>
          <table:table-cell office:value-type="float" office:value="243739.88" table:style-name="ce2">
            <text:p>243,739.88</text:p>
          </table:table-cell>
          <table:table-cell office:value-type="float" office:value="217389.01" table:style-name="ce2">
            <text:p>217,389.01</text:p>
          </table:table-cell>
          <table:table-cell office:value-type="string" table:style-name="ce1">
            <text:p>Reportado</text:p>
          </table:table-cell>
          <table:table-cell office:value-type="float" office:value="-9410.6299999999992" table:style-name="ce2">
            <text:p>-9,410.63</text:p>
          </table:table-cell>
          <table:table-cell office:value-type="float" office:value="26350.87" table:style-name="ce2">
            <text:p>26,350.87</text:p>
          </table:table-cell>
          <table:table-cell office:value-type="float" office:value="89.188900000000004" table:style-name="ce2">
            <text:p>89.19</text:p>
          </table:table-cell>
          <table:table-cell office:value-type="float" office:value="5841" table:style-name="ce2">
            <text:p>5,841.00</text:p>
          </table:table-cell>
          <table:table-cell office:value-type="float" office:value="147367.91" table:style-name="ce2">
            <text:p>147,367.91</text:p>
          </table:table-cell>
          <table:table-cell office:value-type="float" office:value="64180.1" table:style-name="ce2">
            <text:p>64,180.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3160 TAIWAN</text:p>
          </table:table-cell>
          <table:table-cell office:value-type="float" office:value="55077.31" table:style-name="ce2">
            <text:p>55,077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783.8" table:style-name="ce2">
            <text:p>26,783.80</text:p>
          </table:table-cell>
          <table:table-cell office:value-type="float" office:value="81861.11" table:style-name="ce2">
            <text:p>81,861.11</text:p>
          </table:table-cell>
          <table:table-cell office:value-type="float" office:value="33877.949999999997" table:style-name="ce2">
            <text:p>33,877.95</text:p>
          </table:table-cell>
          <table:table-cell office:value-type="string" table:style-name="ce1">
            <text:p>Reportado</text:p>
          </table:table-cell>
          <table:table-cell office:value-type="float" office:value="-55077.31" table:style-name="ce2">
            <text:p>-55,077.31</text:p>
          </table:table-cell>
          <table:table-cell office:value-type="float" office:value="47983.16" table:style-name="ce2">
            <text:p>47,983.16</text:p>
          </table:table-cell>
          <table:table-cell office:value-type="float" office:value="41.384599999999999" table:style-name="ce2">
            <text:p>41.38</text:p>
          </table:table-cell>
          <table:table-cell office:value-type="float" office:value="0" table:style-name="ce2">
            <text:p>0.00</text:p>
          </table:table-cell>
          <table:table-cell office:value-type="float" office:value="33827.21" table:style-name="ce2">
            <text:p>33,827.21</text:p>
          </table:table-cell>
          <table:table-cell office:value-type="float" office:value="50.74" table:style-name="ce2">
            <text:p>50.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3894 ALBERGUE INFANTIL NUESTRA SENORA DE LA NATIVIDAD</text:p>
          </table:table-cell>
          <table:table-cell office:value-type="float" office:value="298868.27" table:style-name="ce2">
            <text:p>298,868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0656.07" table:style-name="ce2">
            <text:p>180,656.07</text:p>
          </table:table-cell>
          <table:table-cell office:value-type="float" office:value="479524.34" table:style-name="ce2">
            <text:p>479,524.34</text:p>
          </table:table-cell>
          <table:table-cell office:value-type="float" office:value="267463.62" table:style-name="ce2">
            <text:p>267,463.62</text:p>
          </table:table-cell>
          <table:table-cell office:value-type="string" table:style-name="ce1">
            <text:p>Reportado</text:p>
          </table:table-cell>
          <table:table-cell office:value-type="float" office:value="-298868.27" table:style-name="ce2">
            <text:p>-298,868.27</text:p>
          </table:table-cell>
          <table:table-cell office:value-type="float" office:value="212060.72" table:style-name="ce2">
            <text:p>212,060.72</text:p>
          </table:table-cell>
          <table:table-cell office:value-type="float" office:value="55.776800000000001" table:style-name="ce2">
            <text:p>55.78</text:p>
          </table:table-cell>
          <table:table-cell office:value-type="float" office:value="0" table:style-name="ce2">
            <text:p>0.00</text:p>
          </table:table-cell>
          <table:table-cell office:value-type="float" office:value="108825.03" table:style-name="ce2">
            <text:p>108,825.03</text:p>
          </table:table-cell>
          <table:table-cell office:value-type="float" office:value="158638.59" table:style-name="ce2">
            <text:p>158,638.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4578 HOLANDA</text:p>
          </table:table-cell>
          <table:table-cell office:value-type="float" office:value="162260.04" table:style-name="ce2">
            <text:p>162,260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673.18" table:style-name="ce2">
            <text:p>53,673.18</text:p>
          </table:table-cell>
          <table:table-cell office:value-type="float" office:value="215933.22" table:style-name="ce2">
            <text:p>215,933.22</text:p>
          </table:table-cell>
          <table:table-cell office:value-type="float" office:value="214590" table:style-name="ce2">
            <text:p>214,590.00</text:p>
          </table:table-cell>
          <table:table-cell office:value-type="string" table:style-name="ce1">
            <text:p>Reportado</text:p>
          </table:table-cell>
          <table:table-cell office:value-type="float" office:value="-162260.04" table:style-name="ce2">
            <text:p>-162,260.04</text:p>
          </table:table-cell>
          <table:table-cell office:value-type="float" office:value="1343.22" table:style-name="ce2">
            <text:p>1,343.22</text:p>
          </table:table-cell>
          <table:table-cell office:value-type="float" office:value="99.377899999999997" table:style-name="ce2">
            <text:p>99.38</text:p>
          </table:table-cell>
          <table:table-cell office:value-type="float" office:value="0" table:style-name="ce2">
            <text:p>0.00</text:p>
          </table:table-cell>
          <table:table-cell office:value-type="float" office:value="180336.04" table:style-name="ce2">
            <text:p>180,336.04</text:p>
          </table:table-cell>
          <table:table-cell office:value-type="float" office:value="34253.96" table:style-name="ce2">
            <text:p>34,253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2 SABANA PERDIDA</text:p>
          </table:table-cell>
          <table:table-cell office:value-type="string" table:style-name="ce1">
            <text:p>15544 LORETO ROJA REINOSO</text:p>
          </table:table-cell>
          <table:table-cell office:value-type="float" office:value="207357.27" table:style-name="ce2">
            <text:p>207,357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0335.73000000001" table:style-name="ce2">
            <text:p>140,335.73</text:p>
          </table:table-cell>
          <table:table-cell office:value-type="float" office:value="347693" table:style-name="ce2">
            <text:p>347,693.00</text:p>
          </table:table-cell>
          <table:table-cell office:value-type="float" office:value="318420.15999999997" table:style-name="ce2">
            <text:p>318,420.16</text:p>
          </table:table-cell>
          <table:table-cell office:value-type="string" table:style-name="ce1">
            <text:p>Reportado</text:p>
          </table:table-cell>
          <table:table-cell office:value-type="float" office:value="-207357.27" table:style-name="ce2">
            <text:p>-207,357.27</text:p>
          </table:table-cell>
          <table:table-cell office:value-type="float" office:value="29272.84" table:style-name="ce2">
            <text:p>29,272.84</text:p>
          </table:table-cell>
          <table:table-cell office:value-type="float" office:value="91.580799999999996" table:style-name="ce2">
            <text:p>91.58</text:p>
          </table:table-cell>
          <table:table-cell office:value-type="float" office:value="15369.5" table:style-name="ce2">
            <text:p>15,369.50</text:p>
          </table:table-cell>
          <table:table-cell office:value-type="float" office:value="252426.75" table:style-name="ce2">
            <text:p>252,426.75</text:p>
          </table:table-cell>
          <table:table-cell office:value-type="float" office:value="50623.91" table:style-name="ce2">
            <text:p>50,623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2 SAN VICENTE DE PAUL</text:p>
          </table:table-cell>
          <table:table-cell office:value-type="float" office:value="178586.41" table:style-name="ce2">
            <text:p>178,586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41691" table:style-name="ce2">
            <text:p>441,691.00</text:p>
          </table:table-cell>
          <table:table-cell office:value-type="float" office:value="620277.53" table:style-name="ce2">
            <text:p>620,277.53</text:p>
          </table:table-cell>
          <table:table-cell office:value-type="float" office:value="400724.89" table:style-name="ce2">
            <text:p>400,724.89</text:p>
          </table:table-cell>
          <table:table-cell office:value-type="string" table:style-name="ce1">
            <text:p>Reportado</text:p>
          </table:table-cell>
          <table:table-cell office:value-type="float" office:value="-178586.53" table:style-name="ce2">
            <text:p>-178,586.53</text:p>
          </table:table-cell>
          <table:table-cell office:value-type="float" office:value="219552.52" table:style-name="ce2">
            <text:p>219,552.52</text:p>
          </table:table-cell>
          <table:table-cell office:value-type="float" office:value="64.604100000000003" table:style-name="ce2">
            <text:p>64.60</text:p>
          </table:table-cell>
          <table:table-cell office:value-type="float" office:value="0" table:style-name="ce2">
            <text:p>0.00</text:p>
          </table:table-cell>
          <table:table-cell office:value-type="float" office:value="669903.4" table:style-name="ce2">
            <text:p>669,903.40</text:p>
          </table:table-cell>
          <table:table-cell office:value-type="float" office:value="131546.38" table:style-name="ce2">
            <text:p>131,546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4 CLUB OSVALDO GARCIA <text:s/>LA CONCHA</text:p>
          </table:table-cell>
          <table:table-cell office:value-type="float" office:value="21931.16" table:style-name="ce2">
            <text:p>21,931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884.17" table:style-name="ce2">
            <text:p>63,884.17</text:p>
          </table:table-cell>
          <table:table-cell office:value-type="float" office:value="85815.34" table:style-name="ce2">
            <text:p>85,815.34</text:p>
          </table:table-cell>
          <table:table-cell office:value-type="float" office:value="85617.73" table:style-name="ce2">
            <text:p>85,617.73</text:p>
          </table:table-cell>
          <table:table-cell office:value-type="string" table:style-name="ce1">
            <text:p>Reportado</text:p>
          </table:table-cell>
          <table:table-cell office:value-type="float" office:value="-21931.17" table:style-name="ce2">
            <text:p>-21,931.17</text:p>
          </table:table-cell>
          <table:table-cell office:value-type="float" office:value="197.6" table:style-name="ce2">
            <text:p>197.60</text:p>
          </table:table-cell>
          <table:table-cell office:value-type="float" office:value="99.7697" table:style-name="ce2">
            <text:p>99.77</text:p>
          </table:table-cell>
          <table:table-cell office:value-type="float" office:value="0" table:style-name="ce2">
            <text:p>0.00</text:p>
          </table:table-cell>
          <table:table-cell office:value-type="float" office:value="98657.600000000006" table:style-name="ce2">
            <text:p>98,657.60</text:p>
          </table:table-cell>
          <table:table-cell office:value-type="float" office:value="72577.86" table:style-name="ce2">
            <text:p>72,577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60 SAN JOAQUIN</text:p>
          </table:table-cell>
          <table:table-cell office:value-type="float" office:value="5688.91" table:style-name="ce2">
            <text:p>5,688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0328.03" table:style-name="ce2">
            <text:p>90,328.03</text:p>
          </table:table-cell>
          <table:table-cell office:value-type="float" office:value="96016.95" table:style-name="ce2">
            <text:p>96,016.95</text:p>
          </table:table-cell>
          <table:table-cell office:value-type="float" office:value="75071.070000000007" table:style-name="ce2">
            <text:p>75,071.07</text:p>
          </table:table-cell>
          <table:table-cell office:value-type="string" table:style-name="ce1">
            <text:p>Reportado</text:p>
          </table:table-cell>
          <table:table-cell office:value-type="float" office:value="-5688.92" table:style-name="ce2">
            <text:p>-5,688.92</text:p>
          </table:table-cell>
          <table:table-cell office:value-type="float" office:value="20945.87" table:style-name="ce2">
            <text:p>20,945.87</text:p>
          </table:table-cell>
          <table:table-cell office:value-type="float" office:value="78.185199999999995" table:style-name="ce2">
            <text:p>78.19</text:p>
          </table:table-cell>
          <table:table-cell office:value-type="float" office:value="0" table:style-name="ce2">
            <text:p>0.00</text:p>
          </table:table-cell>
          <table:table-cell office:value-type="float" office:value="109772.14" table:style-name="ce2">
            <text:p>109,772.14</text:p>
          </table:table-cell>
          <table:table-cell office:value-type="float" office:value="40370" table:style-name="ce2">
            <text:p>40,37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91 DR. MANUEL ANTONIO TEJADA FLORENTINO</text:p>
          </table:table-cell>
          <table:table-cell office:value-type="float" office:value="987.46" table:style-name="ce2">
            <text:p>987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0917.89" table:style-name="ce2">
            <text:p>180,917.89</text:p>
          </table:table-cell>
          <table:table-cell office:value-type="float" office:value="181905.34" table:style-name="ce2">
            <text:p>181,905.34</text:p>
          </table:table-cell>
          <table:table-cell office:value-type="float" office:value="180150.89" table:style-name="ce2">
            <text:p>180,150.89</text:p>
          </table:table-cell>
          <table:table-cell office:value-type="string" table:style-name="ce1">
            <text:p>Reportado</text:p>
          </table:table-cell>
          <table:table-cell office:value-type="float" office:value="-987.45" table:style-name="ce2">
            <text:p>-987.45</text:p>
          </table:table-cell>
          <table:table-cell office:value-type="float" office:value="1754.46" table:style-name="ce2">
            <text:p>1,754.46</text:p>
          </table:table-cell>
          <table:table-cell office:value-type="float" office:value="99.035499999999999" table:style-name="ce2">
            <text:p>99.04</text:p>
          </table:table-cell>
          <table:table-cell office:value-type="float" office:value="25865.599999999999" table:style-name="ce2">
            <text:p>25,865.60</text:p>
          </table:table-cell>
          <table:table-cell office:value-type="float" office:value="247240.54" table:style-name="ce2">
            <text:p>247,240.54</text:p>
          </table:table-cell>
          <table:table-cell office:value-type="float" office:value="87195.64" table:style-name="ce2">
            <text:p>87,195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60 MANUEL LLANES - EL NARANJO</text:p>
          </table:table-cell>
          <table:table-cell office:value-type="float" office:value="60989.19" table:style-name="ce2">
            <text:p>60,989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3841.04" table:style-name="ce2">
            <text:p>123,841.04</text:p>
          </table:table-cell>
          <table:table-cell office:value-type="float" office:value="184830.23" table:style-name="ce2">
            <text:p>184,830.23</text:p>
          </table:table-cell>
          <table:table-cell office:value-type="float" office:value="184781.14" table:style-name="ce2">
            <text:p>184,781.14</text:p>
          </table:table-cell>
          <table:table-cell office:value-type="string" table:style-name="ce1">
            <text:p>Reportado</text:p>
          </table:table-cell>
          <table:table-cell office:value-type="float" office:value="-60989.19" table:style-name="ce2">
            <text:p>-60,989.19</text:p>
          </table:table-cell>
          <table:table-cell office:value-type="float" office:value="49.09" table:style-name="ce2">
            <text:p>49.09</text:p>
          </table:table-cell>
          <table:table-cell office:value-type="float" office:value="99.973399999999998" table:style-name="ce2">
            <text:p>99.97</text:p>
          </table:table-cell>
          <table:table-cell office:value-type="float" office:value="51094" table:style-name="ce2">
            <text:p>51,094.00</text:p>
          </table:table-cell>
          <table:table-cell office:value-type="float" office:value="303754.76" table:style-name="ce2">
            <text:p>303,754.76</text:p>
          </table:table-cell>
          <table:table-cell office:value-type="float" office:value="14713.52" table:style-name="ce2">
            <text:p>14,713.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02 COLOMBINA CANARIO</text:p>
          </table:table-cell>
          <table:table-cell office:value-type="float" office:value="23045.95" table:style-name="ce2">
            <text:p>23,045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8213.42" table:style-name="ce2">
            <text:p>298,213.42</text:p>
          </table:table-cell>
          <table:table-cell office:value-type="float" office:value="321259.36" table:style-name="ce2">
            <text:p>321,259.36</text:p>
          </table:table-cell>
          <table:table-cell office:value-type="float" office:value="310245.2" table:style-name="ce2">
            <text:p>310,245.20</text:p>
          </table:table-cell>
          <table:table-cell office:value-type="string" table:style-name="ce1">
            <text:p>Reportado</text:p>
          </table:table-cell>
          <table:table-cell office:value-type="float" office:value="-23045.94" table:style-name="ce2">
            <text:p>-23,045.94</text:p>
          </table:table-cell>
          <table:table-cell office:value-type="float" office:value="11014.17" table:style-name="ce2">
            <text:p>11,014.17</text:p>
          </table:table-cell>
          <table:table-cell office:value-type="float" office:value="96.5715" table:style-name="ce2">
            <text:p>96.57</text:p>
          </table:table-cell>
          <table:table-cell office:value-type="float" office:value="114984.8" table:style-name="ce2">
            <text:p>114,984.80</text:p>
          </table:table-cell>
          <table:table-cell office:value-type="float" office:value="194973.22" table:style-name="ce2">
            <text:p>194,973.22</text:p>
          </table:table-cell>
          <table:table-cell office:value-type="float" office:value="310532.38" table:style-name="ce2">
            <text:p>310,532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63 JAPON - PERLA ANTILLANA</text:p>
          </table:table-cell>
          <table:table-cell office:value-type="float" office:value="61787.95" table:style-name="ce2">
            <text:p>61,787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31218.18" table:style-name="ce2">
            <text:p>431,218.18</text:p>
          </table:table-cell>
          <table:table-cell office:value-type="float" office:value="493006.13" table:style-name="ce2">
            <text:p>493,006.13</text:p>
          </table:table-cell>
          <table:table-cell office:value-type="float" office:value="411157.4" table:style-name="ce2">
            <text:p>411,157.40</text:p>
          </table:table-cell>
          <table:table-cell office:value-type="string" table:style-name="ce1">
            <text:p>Reportado</text:p>
          </table:table-cell>
          <table:table-cell office:value-type="float" office:value="-61787.95" table:style-name="ce2">
            <text:p>-61,787.95</text:p>
          </table:table-cell>
          <table:table-cell office:value-type="float" office:value="81848.73" table:style-name="ce2">
            <text:p>81,848.73</text:p>
          </table:table-cell>
          <table:table-cell office:value-type="float" office:value="83.397999999999996" table:style-name="ce2">
            <text:p>83.40</text:p>
          </table:table-cell>
          <table:table-cell office:value-type="float" office:value="0" table:style-name="ce2">
            <text:p>0.00</text:p>
          </table:table-cell>
          <table:table-cell office:value-type="float" office:value="562160.18000000005" table:style-name="ce2">
            <text:p>562,160.18</text:p>
          </table:table-cell>
          <table:table-cell office:value-type="float" office:value="260154.62" table:style-name="ce2">
            <text:p>260,154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406 VILLA LIBERACION</text:p>
          </table:table-cell>
          <table:table-cell office:value-type="float" office:value="1674.19" table:style-name="ce2">
            <text:p>1,674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81.73" table:style-name="ce2">
            <text:p>20,481.73</text:p>
          </table:table-cell>
          <table:table-cell office:value-type="float" office:value="22155.75" table:style-name="ce2">
            <text:p>22,155.7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674.02" table:style-name="ce2">
            <text:p>-1,674.02</text:p>
          </table:table-cell>
          <table:table-cell office:value-type="float" office:value="22155.919999999998" table:style-name="ce2">
            <text:p>22,155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4873 PROF. JUAN FRANCISCO TAMAYO</text:p>
          </table:table-cell>
          <table:table-cell office:value-type="float" office:value="6739.3" table:style-name="ce2">
            <text:p>6,739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0605.24" table:style-name="ce2">
            <text:p>190,605.24</text:p>
          </table:table-cell>
          <table:table-cell office:value-type="float" office:value="197344.53" table:style-name="ce2">
            <text:p>197,344.53</text:p>
          </table:table-cell>
          <table:table-cell office:value-type="float" office:value="197344.53" table:style-name="ce2">
            <text:p>197,344.53</text:p>
          </table:table-cell>
          <table:table-cell office:value-type="string" table:style-name="ce1">
            <text:p>Reportado</text:p>
          </table:table-cell>
          <table:table-cell office:value-type="float" office:value="-6739.29" table:style-name="ce2">
            <text:p>-6,739.29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79386.94" table:style-name="ce2">
            <text:p>179,386.94</text:p>
          </table:table-cell>
          <table:table-cell office:value-type="float" office:value="215302.12" table:style-name="ce2">
            <text:p>215,302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18 ALDEAS INFANTILES S.O.S.</text:p>
          </table:table-cell>
          <table:table-cell office:value-type="float" office:value="5569.79" table:style-name="ce2">
            <text:p>5,569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5935.61" table:style-name="ce2">
            <text:p>125,935.61</text:p>
          </table:table-cell>
          <table:table-cell office:value-type="float" office:value="131505.41" table:style-name="ce2">
            <text:p>131,505.41</text:p>
          </table:table-cell>
          <table:table-cell office:value-type="float" office:value="127927.5" table:style-name="ce2">
            <text:p>127,927.50</text:p>
          </table:table-cell>
          <table:table-cell office:value-type="string" table:style-name="ce1">
            <text:p>Reportado</text:p>
          </table:table-cell>
          <table:table-cell office:value-type="float" office:value="-5569.8" table:style-name="ce2">
            <text:p>-5,569.80</text:p>
          </table:table-cell>
          <table:table-cell office:value-type="float" office:value="3577.9" table:style-name="ce2">
            <text:p>3,577.90</text:p>
          </table:table-cell>
          <table:table-cell office:value-type="float" office:value="97.279200000000003" table:style-name="ce2">
            <text:p>97.28</text:p>
          </table:table-cell>
          <table:table-cell office:value-type="float" office:value="32000" table:style-name="ce2">
            <text:p>32,000.00</text:p>
          </table:table-cell>
          <table:table-cell office:value-type="float" office:value="126697.96" table:style-name="ce2">
            <text:p>126,697.96</text:p>
          </table:table-cell>
          <table:table-cell office:value-type="float" office:value="97157.04" table:style-name="ce2">
            <text:p>97,157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44 SANTO TOMAS DE AQUINO</text:p>
          </table:table-cell>
          <table:table-cell office:value-type="float" office:value="47392.84" table:style-name="ce2">
            <text:p>47,392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6482.33" table:style-name="ce2">
            <text:p>276,482.33</text:p>
          </table:table-cell>
          <table:table-cell office:value-type="float" office:value="323874.18" table:style-name="ce2">
            <text:p>323,874.18</text:p>
          </table:table-cell>
          <table:table-cell office:value-type="float" office:value="254395.62" table:style-name="ce2">
            <text:p>254,395.62</text:p>
          </table:table-cell>
          <table:table-cell office:value-type="string" table:style-name="ce1">
            <text:p>Reportado</text:p>
          </table:table-cell>
          <table:table-cell office:value-type="float" office:value="-47391.85" table:style-name="ce2">
            <text:p>-47,391.85</text:p>
          </table:table-cell>
          <table:table-cell office:value-type="float" office:value="69479.55" table:style-name="ce2">
            <text:p>69,479.55</text:p>
          </table:table-cell>
          <table:table-cell office:value-type="float" office:value="78.547399999999996" table:style-name="ce2">
            <text:p>78.55</text:p>
          </table:table-cell>
          <table:table-cell office:value-type="float" office:value="40900" table:style-name="ce2">
            <text:p>40,900.00</text:p>
          </table:table-cell>
          <table:table-cell office:value-type="float" office:value="372667.08" table:style-name="ce2">
            <text:p>372,667.08</text:p>
          </table:table-cell>
          <table:table-cell office:value-type="float" office:value="95224.16" table:style-name="ce2">
            <text:p>95,224.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47 VIRGEN DE LA ALTAGRACIA</text:p>
          </table:table-cell>
          <table:table-cell office:value-type="float" office:value="133176.6" table:style-name="ce2">
            <text:p>133,176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9390.1" table:style-name="ce2">
            <text:p>119,390.10</text:p>
          </table:table-cell>
          <table:table-cell office:value-type="float" office:value="252567.43" table:style-name="ce2">
            <text:p>252,567.43</text:p>
          </table:table-cell>
          <table:table-cell office:value-type="float" office:value="243442.55" table:style-name="ce2">
            <text:p>243,442.55</text:p>
          </table:table-cell>
          <table:table-cell office:value-type="string" table:style-name="ce1">
            <text:p>Reportado</text:p>
          </table:table-cell>
          <table:table-cell office:value-type="float" office:value="-133177.32999999999" table:style-name="ce2">
            <text:p>-133,177.33</text:p>
          </table:table-cell>
          <table:table-cell office:value-type="float" office:value="9124.15" table:style-name="ce2">
            <text:p>9,124.15</text:p>
          </table:table-cell>
          <table:table-cell office:value-type="float" office:value="96.3874" table:style-name="ce2">
            <text:p>96.39</text:p>
          </table:table-cell>
          <table:table-cell office:value-type="float" office:value="312052" table:style-name="ce2">
            <text:p>312,052.00</text:p>
          </table:table-cell>
          <table:table-cell office:value-type="float" office:value="164616.51999999999" table:style-name="ce2">
            <text:p>164,616.52</text:p>
          </table:table-cell>
          <table:table-cell office:value-type="float" office:value="10216.58" table:style-name="ce2">
            <text:p>10,216.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54 FABIO AMABLE MOTA</text:p>
          </table:table-cell>
          <table:table-cell office:value-type="float" office:value="6400.2" table:style-name="ce2">
            <text:p>6,400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9069.759999999995" table:style-name="ce2">
            <text:p>79,069.76</text:p>
          </table:table-cell>
          <table:table-cell office:value-type="float" office:value="85469.96" table:style-name="ce2">
            <text:p>85,469.96</text:p>
          </table:table-cell>
          <table:table-cell office:value-type="float" office:value="67839.06" table:style-name="ce2">
            <text:p>67,839.06</text:p>
          </table:table-cell>
          <table:table-cell office:value-type="string" table:style-name="ce1">
            <text:p>Reportado</text:p>
          </table:table-cell>
          <table:table-cell office:value-type="float" office:value="-6400.2" table:style-name="ce2">
            <text:p>-6,400.20</text:p>
          </table:table-cell>
          <table:table-cell office:value-type="float" office:value="17630.900000000001" table:style-name="ce2">
            <text:p>17,630.90</text:p>
          </table:table-cell>
          <table:table-cell office:value-type="float" office:value="79.371799999999993" table:style-name="ce2">
            <text:p>79.37</text:p>
          </table:table-cell>
          <table:table-cell office:value-type="float" office:value="0" table:style-name="ce2">
            <text:p>0.00</text:p>
          </table:table-cell>
          <table:table-cell office:value-type="float" office:value="58185.8" table:style-name="ce2">
            <text:p>58,185.80</text:p>
          </table:table-cell>
          <table:table-cell office:value-type="float" office:value="77492.320000000007" table:style-name="ce2">
            <text:p>77,492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57 PUERTO RICO</text:p>
          </table:table-cell>
          <table:table-cell office:value-type="float" office:value="18119.66" table:style-name="ce2">
            <text:p>18,119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4044.34" table:style-name="ce2">
            <text:p>84,044.34</text:p>
          </table:table-cell>
          <table:table-cell office:value-type="float" office:value="102164" table:style-name="ce2">
            <text:p>102,164.00</text:p>
          </table:table-cell>
          <table:table-cell office:value-type="float" office:value="85395.77" table:style-name="ce2">
            <text:p>85,395.77</text:p>
          </table:table-cell>
          <table:table-cell office:value-type="string" table:style-name="ce1">
            <text:p>Reportado</text:p>
          </table:table-cell>
          <table:table-cell office:value-type="float" office:value="-18119.66" table:style-name="ce2">
            <text:p>-18,119.66</text:p>
          </table:table-cell>
          <table:table-cell office:value-type="float" office:value="16768.23" table:style-name="ce2">
            <text:p>16,768.23</text:p>
          </table:table-cell>
          <table:table-cell office:value-type="float" office:value="83.5869" table:style-name="ce2">
            <text:p>83.59</text:p>
          </table:table-cell>
          <table:table-cell office:value-type="float" office:value="0" table:style-name="ce2">
            <text:p>0.00</text:p>
          </table:table-cell>
          <table:table-cell office:value-type="float" office:value="97681.62" table:style-name="ce2">
            <text:p>97,681.62</text:p>
          </table:table-cell>
          <table:table-cell office:value-type="float" office:value="73109.919999999998" table:style-name="ce2">
            <text:p>73,109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660 SANTIAGO HIRUJO SOSA - CANCINO ADENTRO</text:p>
          </table:table-cell>
          <table:table-cell office:value-type="float" office:value="359.61" table:style-name="ce2">
            <text:p>359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028.62" table:style-name="ce2">
            <text:p>11,028.62</text:p>
          </table:table-cell>
          <table:table-cell office:value-type="float" office:value="11388.23" table:style-name="ce2">
            <text:p>11,388.23</text:p>
          </table:table-cell>
          <table:table-cell office:value-type="float" office:value="11388.23" table:style-name="ce2">
            <text:p>11,388.23</text:p>
          </table:table-cell>
          <table:table-cell office:value-type="string" table:style-name="ce1">
            <text:p>Reportado</text:p>
          </table:table-cell>
          <table:table-cell office:value-type="float" office:value="-359.61" table:style-name="ce2">
            <text:p>-359.61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22742.02" table:style-name="ce2">
            <text:p>22,742.02</text:p>
          </table:table-cell>
          <table:table-cell office:value-type="float" office:value="34.44" table:style-name="ce2">
            <text:p>34.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1620 FABIO AMABLE MOTA</text:p>
          </table:table-cell>
          <table:table-cell office:value-type="float" office:value="2232.48" table:style-name="ce2">
            <text:p>2,232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5033.11" table:style-name="ce2">
            <text:p>45,033.11</text:p>
          </table:table-cell>
          <table:table-cell office:value-type="float" office:value="47265.58" table:style-name="ce2">
            <text:p>47,265.58</text:p>
          </table:table-cell>
          <table:table-cell office:value-type="float" office:value="20548.78" table:style-name="ce2">
            <text:p>20,548.78</text:p>
          </table:table-cell>
          <table:table-cell office:value-type="string" table:style-name="ce1">
            <text:p>Reportado</text:p>
          </table:table-cell>
          <table:table-cell office:value-type="float" office:value="-2232.4699999999998" table:style-name="ce2">
            <text:p>-2,232.47</text:p>
          </table:table-cell>
          <table:table-cell office:value-type="float" office:value="26716.81" table:style-name="ce2">
            <text:p>26,716.81</text:p>
          </table:table-cell>
          <table:table-cell office:value-type="float" office:value="43.475099999999998" table:style-name="ce2">
            <text:p>43.48</text:p>
          </table:table-cell>
          <table:table-cell office:value-type="float" office:value="0" table:style-name="ce2">
            <text:p>0.00</text:p>
          </table:table-cell>
          <table:table-cell office:value-type="float" office:value="41036" table:style-name="ce2">
            <text:p>41,036.00</text:p>
          </table:table-cell>
          <table:table-cell office:value-type="float" office:value="61.56" table:style-name="ce2">
            <text:p>61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08 PUERTO RICO</text:p>
          </table:table-cell>
          <table:table-cell office:value-type="float" office:value="5969.11" table:style-name="ce2">
            <text:p>5,969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3121.8" table:style-name="ce2">
            <text:p>213,121.80</text:p>
          </table:table-cell>
          <table:table-cell office:value-type="float" office:value="219090.91" table:style-name="ce2">
            <text:p>219,090.91</text:p>
          </table:table-cell>
          <table:table-cell office:value-type="float" office:value="219090.91" table:style-name="ce2">
            <text:p>219,090.91</text:p>
          </table:table-cell>
          <table:table-cell office:value-type="string" table:style-name="ce1">
            <text:p>Reportado</text:p>
          </table:table-cell>
          <table:table-cell office:value-type="float" office:value="-5969.11" table:style-name="ce2">
            <text:p>-5,969.11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238144.72" table:style-name="ce2">
            <text:p>238,144.72</text:p>
          </table:table-cell>
          <table:table-cell office:value-type="float" office:value="200037.1" table:style-name="ce2">
            <text:p>200,037.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22 LA ALTAGRACIA</text:p>
          </table:table-cell>
          <table:table-cell office:value-type="float" office:value="52265.25" table:style-name="ce2">
            <text:p>52,265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3317.4" table:style-name="ce2">
            <text:p>123,317.40</text:p>
          </table:table-cell>
          <table:table-cell office:value-type="float" office:value="175582.65" table:style-name="ce2">
            <text:p>175,582.65</text:p>
          </table:table-cell>
          <table:table-cell office:value-type="float" office:value="158853.32" table:style-name="ce2">
            <text:p>158,853.32</text:p>
          </table:table-cell>
          <table:table-cell office:value-type="string" table:style-name="ce1">
            <text:p>Reportado</text:p>
          </table:table-cell>
          <table:table-cell office:value-type="float" office:value="-52265.25" table:style-name="ce2">
            <text:p>-52,265.25</text:p>
          </table:table-cell>
          <table:table-cell office:value-type="float" office:value="16729.330000000002" table:style-name="ce2">
            <text:p>16,729.33</text:p>
          </table:table-cell>
          <table:table-cell office:value-type="float" office:value="90.472099999999998" table:style-name="ce2">
            <text:p>90.47</text:p>
          </table:table-cell>
          <table:table-cell office:value-type="float" office:value="43780" table:style-name="ce2">
            <text:p>43,780.00</text:p>
          </table:table-cell>
          <table:table-cell office:value-type="float" office:value="190396.72" table:style-name="ce2">
            <text:p>190,396.72</text:p>
          </table:table-cell>
          <table:table-cell office:value-type="float" office:value="83529.919999999998" table:style-name="ce2">
            <text:p>83,529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41 SANTIAGO HIRUJO SOSA - CANCINO ADENTRO</text:p>
          </table:table-cell>
          <table:table-cell office:value-type="float" office:value="352894.54" table:style-name="ce2">
            <text:p>352,894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7079.88" table:style-name="ce2">
            <text:p>417,079.88</text:p>
          </table:table-cell>
          <table:table-cell office:value-type="float" office:value="769973.85" table:style-name="ce2">
            <text:p>769,973.85</text:p>
          </table:table-cell>
          <table:table-cell office:value-type="float" office:value="705383.97" table:style-name="ce2">
            <text:p>705,383.97</text:p>
          </table:table-cell>
          <table:table-cell office:value-type="string" table:style-name="ce1">
            <text:p>Reportado</text:p>
          </table:table-cell>
          <table:table-cell office:value-type="float" office:value="-352893.97" table:style-name="ce2">
            <text:p>-352,893.97</text:p>
          </table:table-cell>
          <table:table-cell office:value-type="float" office:value="64590.45" table:style-name="ce2">
            <text:p>64,590.45</text:p>
          </table:table-cell>
          <table:table-cell office:value-type="float" office:value="91.6113" table:style-name="ce2">
            <text:p>91.61</text:p>
          </table:table-cell>
          <table:table-cell office:value-type="float" office:value="0" table:style-name="ce2">
            <text:p>0.00</text:p>
          </table:table-cell>
          <table:table-cell office:value-type="float" office:value="1277932.7" table:style-name="ce2">
            <text:p>1,277,932.70</text:p>
          </table:table-cell>
          <table:table-cell office:value-type="float" office:value="132835.24" table:style-name="ce2">
            <text:p>132,835.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09 OTTO MARTINEZ BAEZ - CLUB MIRADOR DEL OZAMA</text:p>
          </table:table-cell>
          <table:table-cell office:value-type="float" office:value="32365.83" table:style-name="ce2">
            <text:p>32,365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3680.87" table:style-name="ce2">
            <text:p>103,680.87</text:p>
          </table:table-cell>
          <table:table-cell office:value-type="float" office:value="136046.75" table:style-name="ce2">
            <text:p>136,046.75</text:p>
          </table:table-cell>
          <table:table-cell office:value-type="float" office:value="103627.48" table:style-name="ce2">
            <text:p>103,627.48</text:p>
          </table:table-cell>
          <table:table-cell office:value-type="string" table:style-name="ce1">
            <text:p>Reportado</text:p>
          </table:table-cell>
          <table:table-cell office:value-type="float" office:value="-32365.88" table:style-name="ce2">
            <text:p>-32,365.88</text:p>
          </table:table-cell>
          <table:table-cell office:value-type="float" office:value="32419.22" table:style-name="ce2">
            <text:p>32,419.22</text:p>
          </table:table-cell>
          <table:table-cell office:value-type="float" office:value="76.170500000000004" table:style-name="ce2">
            <text:p>76.17</text:p>
          </table:table-cell>
          <table:table-cell office:value-type="float" office:value="0" table:style-name="ce2">
            <text:p>0.00</text:p>
          </table:table-cell>
          <table:table-cell office:value-type="float" office:value="164227.78" table:style-name="ce2">
            <text:p>164,227.78</text:p>
          </table:table-cell>
          <table:table-cell office:value-type="float" office:value="43027.18" table:style-name="ce2">
            <text:p>43,027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75 MARIA DOLORES RODRIGUEZ SOPEÑA - LAS ABEJITAS</text:p>
          </table:table-cell>
          <table:table-cell office:value-type="float" office:value="2259.02" table:style-name="ce2">
            <text:p>2,259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5099.32" table:style-name="ce2">
            <text:p>135,099.32</text:p>
          </table:table-cell>
          <table:table-cell office:value-type="float" office:value="137358.34" table:style-name="ce2">
            <text:p>137,358.34</text:p>
          </table:table-cell>
          <table:table-cell office:value-type="float" office:value="137228.21" table:style-name="ce2">
            <text:p>137,228.21</text:p>
          </table:table-cell>
          <table:table-cell office:value-type="string" table:style-name="ce1">
            <text:p>Reportado</text:p>
          </table:table-cell>
          <table:table-cell office:value-type="float" office:value="-2259.02" table:style-name="ce2">
            <text:p>-2,259.02</text:p>
          </table:table-cell>
          <table:table-cell office:value-type="float" office:value="130.13" table:style-name="ce2">
            <text:p>130.13</text:p>
          </table:table-cell>
          <table:table-cell office:value-type="float" office:value="99.905199999999994" table:style-name="ce2">
            <text:p>99.91</text:p>
          </table:table-cell>
          <table:table-cell office:value-type="float" office:value="0" table:style-name="ce2">
            <text:p>0.00</text:p>
          </table:table-cell>
          <table:table-cell office:value-type="float" office:value="149381.35999999999" table:style-name="ce2">
            <text:p>149,381.36</text:p>
          </table:table-cell>
          <table:table-cell office:value-type="float" office:value="125075.06" table:style-name="ce2">
            <text:p>125,075.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93 LA ALTAGRACIA</text:p>
          </table:table-cell>
          <table:table-cell office:value-type="float" office:value="2541.37" table:style-name="ce2">
            <text:p>2,541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396.24" table:style-name="ce2">
            <text:p>11,396.24</text:p>
          </table:table-cell>
          <table:table-cell office:value-type="float" office:value="13937.12" table:style-name="ce2">
            <text:p>13,937.1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40.88" table:style-name="ce2">
            <text:p>-2,540.88</text:p>
          </table:table-cell>
          <table:table-cell office:value-type="float" office:value="13937.61" table:style-name="ce2">
            <text:p>13,937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615 COLEGIO MIRADOR DEL OZAM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782 TOMAS ALMONTE POLANCO</text:p>
          </table:table-cell>
          <table:table-cell office:value-type="float" office:value="144228.76999999999" table:style-name="ce2">
            <text:p>144,228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2575.07" table:style-name="ce2">
            <text:p>62,575.07</text:p>
          </table:table-cell>
          <table:table-cell office:value-type="float" office:value="206803.85" table:style-name="ce2">
            <text:p>206,803.85</text:p>
          </table:table-cell>
          <table:table-cell office:value-type="float" office:value="22775.21" table:style-name="ce2">
            <text:p>22,775.21</text:p>
          </table:table-cell>
          <table:table-cell office:value-type="string" table:style-name="ce1">
            <text:p>Reportado</text:p>
          </table:table-cell>
          <table:table-cell office:value-type="float" office:value="-144228.78" table:style-name="ce2">
            <text:p>-144,228.78</text:p>
          </table:table-cell>
          <table:table-cell office:value-type="float" office:value="184028.63" table:style-name="ce2">
            <text:p>184,028.63</text:p>
          </table:table-cell>
          <table:table-cell office:value-type="float" office:value="11.0129" table:style-name="ce2">
            <text:p>11.01</text:p>
          </table:table-cell>
          <table:table-cell office:value-type="float" office:value="3068" table:style-name="ce2">
            <text:p>3,068.00</text:p>
          </table:table-cell>
          <table:table-cell office:value-type="float" office:value="29134.2" table:style-name="ce2">
            <text:p>29,134.20</text:p>
          </table:table-cell>
          <table:table-cell office:value-type="float" office:value="13348.22" table:style-name="ce2">
            <text:p>13,348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7251 SAN ISIDRO LABRADOR</text:p>
          </table:table-cell>
          <table:table-cell office:value-type="float" office:value="6055.21" table:style-name="ce2">
            <text:p>6,055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9870.61" table:style-name="ce2">
            <text:p>179,870.61</text:p>
          </table:table-cell>
          <table:table-cell office:value-type="float" office:value="185925.81" table:style-name="ce2">
            <text:p>185,925.81</text:p>
          </table:table-cell>
          <table:table-cell office:value-type="float" office:value="180032.94" table:style-name="ce2">
            <text:p>180,032.94</text:p>
          </table:table-cell>
          <table:table-cell office:value-type="string" table:style-name="ce1">
            <text:p>Reportado</text:p>
          </table:table-cell>
          <table:table-cell office:value-type="float" office:value="-6055.2" table:style-name="ce2">
            <text:p>-6,055.20</text:p>
          </table:table-cell>
          <table:table-cell office:value-type="float" office:value="5892.88" table:style-name="ce2">
            <text:p>5,892.88</text:p>
          </table:table-cell>
          <table:table-cell office:value-type="float" office:value="96.830500000000001" table:style-name="ce2">
            <text:p>96.83</text:p>
          </table:table-cell>
          <table:table-cell office:value-type="float" office:value="0" table:style-name="ce2">
            <text:p>0.00</text:p>
          </table:table-cell>
          <table:table-cell office:value-type="float" office:value="275846.59999999998" table:style-name="ce2">
            <text:p>275,846.60</text:p>
          </table:table-cell>
          <table:table-cell office:value-type="float" office:value="84219.28" table:style-name="ce2">
            <text:p>84,219.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9670 MISIONERO CATOLICO HNAS. FRANCISCANAS BERNARDINAS</text:p>
          </table:table-cell>
          <table:table-cell office:value-type="float" office:value="78427" table:style-name="ce2">
            <text:p>78,427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7389.49" table:style-name="ce2">
            <text:p>47,389.49</text:p>
          </table:table-cell>
          <table:table-cell office:value-type="float" office:value="125816.84" table:style-name="ce2">
            <text:p>125,816.84</text:p>
          </table:table-cell>
          <table:table-cell office:value-type="float" office:value="107403.17" table:style-name="ce2">
            <text:p>107,403.17</text:p>
          </table:table-cell>
          <table:table-cell office:value-type="string" table:style-name="ce1">
            <text:p>Reportado</text:p>
          </table:table-cell>
          <table:table-cell office:value-type="float" office:value="-78427.350000000006" table:style-name="ce2">
            <text:p>-78,427.35</text:p>
          </table:table-cell>
          <table:table-cell office:value-type="float" office:value="18413.32" table:style-name="ce2">
            <text:p>18,413.32</text:p>
          </table:table-cell>
          <table:table-cell office:value-type="float" office:value="85.364900000000006" table:style-name="ce2">
            <text:p>85.36</text:p>
          </table:table-cell>
          <table:table-cell office:value-type="float" office:value="0" table:style-name="ce2">
            <text:p>0.00</text:p>
          </table:table-cell>
          <table:table-cell office:value-type="float" office:value="60246.720000000001" table:style-name="ce2">
            <text:p>60,246.72</text:p>
          </table:table-cell>
          <table:table-cell office:value-type="float" office:value="154559.62" table:style-name="ce2">
            <text:p>154,559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311 DOMINGO MORENO JIMENES</text:p>
          </table:table-cell>
          <table:table-cell office:value-type="float" office:value="385.3" table:style-name="ce2">
            <text:p>385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313.32" table:style-name="ce2">
            <text:p>25,313.32</text:p>
          </table:table-cell>
          <table:table-cell office:value-type="float" office:value="25698.62" table:style-name="ce2">
            <text:p>25,698.62</text:p>
          </table:table-cell>
          <table:table-cell office:value-type="float" office:value="22202.23" table:style-name="ce2">
            <text:p>22,202.23</text:p>
          </table:table-cell>
          <table:table-cell office:value-type="string" table:style-name="ce1">
            <text:p>Reportado</text:p>
          </table:table-cell>
          <table:table-cell office:value-type="float" office:value="-385.3" table:style-name="ce2">
            <text:p>-385.30</text:p>
          </table:table-cell>
          <table:table-cell office:value-type="float" office:value="3496.39" table:style-name="ce2">
            <text:p>3,496.39</text:p>
          </table:table-cell>
          <table:table-cell office:value-type="float" office:value="86.394599999999997" table:style-name="ce2">
            <text:p>86.39</text:p>
          </table:table-cell>
          <table:table-cell office:value-type="float" office:value="0" table:style-name="ce2">
            <text:p>0.00</text:p>
          </table:table-cell>
          <table:table-cell office:value-type="float" office:value="38337.96" table:style-name="ce2">
            <text:p>38,337.96</text:p>
          </table:table-cell>
          <table:table-cell office:value-type="float" office:value="6066.5" table:style-name="ce2">
            <text:p>6,066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2842 DR. MANUEL ANTONIO TEJADA FLORENTINO</text:p>
          </table:table-cell>
          <table:table-cell office:value-type="float" office:value="19781.87" table:style-name="ce2">
            <text:p>19,781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214.799999999999" table:style-name="ce2">
            <text:p>22,214.80</text:p>
          </table:table-cell>
          <table:table-cell office:value-type="float" office:value="41996.69" table:style-name="ce2">
            <text:p>41,996.69</text:p>
          </table:table-cell>
          <table:table-cell office:value-type="float" office:value="32655.33" table:style-name="ce2">
            <text:p>32,655.33</text:p>
          </table:table-cell>
          <table:table-cell office:value-type="string" table:style-name="ce1">
            <text:p>Reportado</text:p>
          </table:table-cell>
          <table:table-cell office:value-type="float" office:value="-19781.89" table:style-name="ce2">
            <text:p>-19,781.89</text:p>
          </table:table-cell>
          <table:table-cell office:value-type="float" office:value="9341.34" table:style-name="ce2">
            <text:p>9,341.34</text:p>
          </table:table-cell>
          <table:table-cell office:value-type="float" office:value="77.756900000000002" table:style-name="ce2">
            <text:p>77.76</text:p>
          </table:table-cell>
          <table:table-cell office:value-type="float" office:value="16338.44" table:style-name="ce2">
            <text:p>16,338.44</text:p>
          </table:table-cell>
          <table:table-cell office:value-type="float" office:value="30838.400000000001" table:style-name="ce2">
            <text:p>30,838.40</text:p>
          </table:table-cell>
          <table:table-cell office:value-type="float" office:value="18133.82" table:style-name="ce2">
            <text:p>18,133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3289 PROF. JOSE RAFAEL DE LA ROSA HERNANDEZ</text:p>
          </table:table-cell>
          <table:table-cell office:value-type="float" office:value="3665.66" table:style-name="ce2">
            <text:p>3,665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2344.03000000003" table:style-name="ce2">
            <text:p>262,344.03</text:p>
          </table:table-cell>
          <table:table-cell office:value-type="float" office:value="266009.67" table:style-name="ce2">
            <text:p>266,009.67</text:p>
          </table:table-cell>
          <table:table-cell office:value-type="float" office:value="263605.78999999998" table:style-name="ce2">
            <text:p>263,605.79</text:p>
          </table:table-cell>
          <table:table-cell office:value-type="string" table:style-name="ce1">
            <text:p>Reportado</text:p>
          </table:table-cell>
          <table:table-cell office:value-type="float" office:value="-3665.64" table:style-name="ce2">
            <text:p>-3,665.64</text:p>
          </table:table-cell>
          <table:table-cell office:value-type="float" office:value="2403.9" table:style-name="ce2">
            <text:p>2,403.90</text:p>
          </table:table-cell>
          <table:table-cell office:value-type="float" office:value="99.096299999999999" table:style-name="ce2">
            <text:p>99.10</text:p>
          </table:table-cell>
          <table:table-cell office:value-type="float" office:value="274465.64" table:style-name="ce2">
            <text:p>274,465.64</text:p>
          </table:table-cell>
          <table:table-cell office:value-type="float" office:value="230482.88" table:style-name="ce2">
            <text:p>230,482.88</text:p>
          </table:table-cell>
          <table:table-cell office:value-type="float" office:value="22263.06" table:style-name="ce2">
            <text:p>22,263.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5 FEDERICO LLINAS</text:p>
          </table:table-cell>
          <table:table-cell office:value-type="float" office:value="4298.95" table:style-name="ce2">
            <text:p>4,298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6982.89" table:style-name="ce2">
            <text:p>126,982.89</text:p>
          </table:table-cell>
          <table:table-cell office:value-type="float" office:value="131281.82999999999" table:style-name="ce2">
            <text:p>131,281.83</text:p>
          </table:table-cell>
          <table:table-cell office:value-type="float" office:value="130033.96" table:style-name="ce2">
            <text:p>130,033.96</text:p>
          </table:table-cell>
          <table:table-cell office:value-type="string" table:style-name="ce1">
            <text:p>Reportado</text:p>
          </table:table-cell>
          <table:table-cell office:value-type="float" office:value="-4298.9399999999996" table:style-name="ce2">
            <text:p>-4,298.94</text:p>
          </table:table-cell>
          <table:table-cell office:value-type="float" office:value="1247.8800000000001" table:style-name="ce2">
            <text:p>1,247.88</text:p>
          </table:table-cell>
          <table:table-cell office:value-type="float" office:value="99.049400000000006" table:style-name="ce2">
            <text:p>99.05</text:p>
          </table:table-cell>
          <table:table-cell office:value-type="float" office:value="0" table:style-name="ce2">
            <text:p>0.00</text:p>
          </table:table-cell>
          <table:table-cell office:value-type="float" office:value="166148.72" table:style-name="ce2">
            <text:p>166,148.72</text:p>
          </table:table-cell>
          <table:table-cell office:value-type="float" office:value="93919.2" table:style-name="ce2">
            <text:p>93,919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7 SAN ANTONIO</text:p>
          </table:table-cell>
          <table:table-cell office:value-type="float" office:value="2833.84" table:style-name="ce2">
            <text:p>2,833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0589.85" table:style-name="ce2">
            <text:p>90,589.85</text:p>
          </table:table-cell>
          <table:table-cell office:value-type="float" office:value="93423.7" table:style-name="ce2">
            <text:p>93,423.70</text:p>
          </table:table-cell>
          <table:table-cell office:value-type="float" office:value="92481.45" table:style-name="ce2">
            <text:p>92,481.45</text:p>
          </table:table-cell>
          <table:table-cell office:value-type="string" table:style-name="ce1">
            <text:p>Reportado</text:p>
          </table:table-cell>
          <table:table-cell office:value-type="float" office:value="-2833.85" table:style-name="ce2">
            <text:p>-2,833.85</text:p>
          </table:table-cell>
          <table:table-cell office:value-type="float" office:value="942.24" table:style-name="ce2">
            <text:p>942.24</text:p>
          </table:table-cell>
          <table:table-cell office:value-type="float" office:value="98.991399999999999" table:style-name="ce2">
            <text:p>98.99</text:p>
          </table:table-cell>
          <table:table-cell office:value-type="float" office:value="0" table:style-name="ce2">
            <text:p>0.00</text:p>
          </table:table-cell>
          <table:table-cell office:value-type="float" office:value="68258.179999999993" table:style-name="ce2">
            <text:p>68,258.18</text:p>
          </table:table-cell>
          <table:table-cell office:value-type="float" office:value="116704.72" table:style-name="ce2">
            <text:p>116,704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9 SANTO CRISTO DE LOS MILAGROS</text:p>
          </table:table-cell>
          <table:table-cell office:value-type="float" office:value="3380.21" table:style-name="ce2">
            <text:p>3,380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8815.63" table:style-name="ce2">
            <text:p>128,815.63</text:p>
          </table:table-cell>
          <table:table-cell office:value-type="float" office:value="132195.85" table:style-name="ce2">
            <text:p>132,195.85</text:p>
          </table:table-cell>
          <table:table-cell office:value-type="float" office:value="107004.27" table:style-name="ce2">
            <text:p>107,004.27</text:p>
          </table:table-cell>
          <table:table-cell office:value-type="string" table:style-name="ce1">
            <text:p>Reportado</text:p>
          </table:table-cell>
          <table:table-cell office:value-type="float" office:value="-3380.22" table:style-name="ce2">
            <text:p>-3,380.22</text:p>
          </table:table-cell>
          <table:table-cell office:value-type="float" office:value="25191.57" table:style-name="ce2">
            <text:p>25,191.57</text:p>
          </table:table-cell>
          <table:table-cell office:value-type="float" office:value="80.943700000000007" table:style-name="ce2">
            <text:p>80.94</text:p>
          </table:table-cell>
          <table:table-cell office:value-type="float" office:value="0" table:style-name="ce2">
            <text:p>0.00</text:p>
          </table:table-cell>
          <table:table-cell office:value-type="float" office:value="181558" table:style-name="ce2">
            <text:p>181,558.00</text:p>
          </table:table-cell>
          <table:table-cell office:value-type="float" office:value="32450.54" table:style-name="ce2">
            <text:p>32,450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90 SANTO TOMAS DE AQUINO</text:p>
          </table:table-cell>
          <table:table-cell office:value-type="float" office:value="55123.31" table:style-name="ce2">
            <text:p>55,123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4387.77" table:style-name="ce2">
            <text:p>274,387.77</text:p>
          </table:table-cell>
          <table:table-cell office:value-type="float" office:value="329511.07" table:style-name="ce2">
            <text:p>329,511.07</text:p>
          </table:table-cell>
          <table:table-cell office:value-type="float" office:value="269651.84999999998" table:style-name="ce2">
            <text:p>269,651.85</text:p>
          </table:table-cell>
          <table:table-cell office:value-type="string" table:style-name="ce1">
            <text:p>Reportado</text:p>
          </table:table-cell>
          <table:table-cell office:value-type="float" office:value="-55123.3" table:style-name="ce2">
            <text:p>-55,123.30</text:p>
          </table:table-cell>
          <table:table-cell office:value-type="float" office:value="59859.23" table:style-name="ce2">
            <text:p>59,859.23</text:p>
          </table:table-cell>
          <table:table-cell office:value-type="float" office:value="81.8339" table:style-name="ce2">
            <text:p>81.83</text:p>
          </table:table-cell>
          <table:table-cell office:value-type="float" office:value="10608" table:style-name="ce2">
            <text:p>10,608.00</text:p>
          </table:table-cell>
          <table:table-cell office:value-type="float" office:value="303274.8" table:style-name="ce2">
            <text:p>303,274.80</text:p>
          </table:table-cell>
          <table:table-cell office:value-type="float" office:value="225420.9" table:style-name="ce2">
            <text:p>225,420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92 VIRGEN DE LA ALTAGRACIA</text:p>
          </table:table-cell>
          <table:table-cell office:value-type="float" office:value="16706.189999999999" table:style-name="ce2">
            <text:p>16,706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3797.91" table:style-name="ce2">
            <text:p>183,797.91</text:p>
          </table:table-cell>
          <table:table-cell office:value-type="float" office:value="200504.11" table:style-name="ce2">
            <text:p>200,504.11</text:p>
          </table:table-cell>
          <table:table-cell office:value-type="float" office:value="72962.69" table:style-name="ce2">
            <text:p>72,962.69</text:p>
          </table:table-cell>
          <table:table-cell office:value-type="string" table:style-name="ce1">
            <text:p>Reportado</text:p>
          </table:table-cell>
          <table:table-cell office:value-type="float" office:value="-16706.2" table:style-name="ce2">
            <text:p>-16,706.20</text:p>
          </table:table-cell>
          <table:table-cell office:value-type="float" office:value="127541.41" table:style-name="ce2">
            <text:p>127,541.41</text:p>
          </table:table-cell>
          <table:table-cell office:value-type="float" office:value="36.389600000000002" table:style-name="ce2">
            <text:p>36.39</text:p>
          </table:table-cell>
          <table:table-cell office:value-type="float" office:value="0" table:style-name="ce2">
            <text:p>0.00</text:p>
          </table:table-cell>
          <table:table-cell office:value-type="float" office:value="145706.82" table:style-name="ce2">
            <text:p>145,706.82</text:p>
          </table:table-cell>
          <table:table-cell office:value-type="float" office:value="218.56" table:style-name="ce2">
            <text:p>218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03 RAFAEL DE LA ROSA LARA</text:p>
          </table:table-cell>
          <table:table-cell office:value-type="float" office:value="683248.61" table:style-name="ce2">
            <text:p>683,248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2226.99" table:style-name="ce2">
            <text:p>182,226.99</text:p>
          </table:table-cell>
          <table:table-cell office:value-type="float" office:value="865475.61" table:style-name="ce2">
            <text:p>865,475.61</text:p>
          </table:table-cell>
          <table:table-cell office:value-type="float" office:value="483981.54" table:style-name="ce2">
            <text:p>483,981.54</text:p>
          </table:table-cell>
          <table:table-cell office:value-type="string" table:style-name="ce1">
            <text:p>Reportado</text:p>
          </table:table-cell>
          <table:table-cell office:value-type="float" office:value="-683248.62" table:style-name="ce2">
            <text:p>-683,248.62</text:p>
          </table:table-cell>
          <table:table-cell office:value-type="float" office:value="381494.06" table:style-name="ce2">
            <text:p>381,494.06</text:p>
          </table:table-cell>
          <table:table-cell office:value-type="float" office:value="55.9208" table:style-name="ce2">
            <text:p>55.92</text:p>
          </table:table-cell>
          <table:table-cell office:value-type="float" office:value="0" table:style-name="ce2">
            <text:p>0.00</text:p>
          </table:table-cell>
          <table:table-cell office:value-type="float" office:value="240984.32000000001" table:style-name="ce2">
            <text:p>240,984.32</text:p>
          </table:table-cell>
          <table:table-cell office:value-type="float" office:value="726978.76" table:style-name="ce2">
            <text:p>726,978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13 CAIPI - GUARDERIA MADRE PETRA UREN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405 PROF. MERCEDES LUISA RAMIREZ (DONA LUISA)</text:p>
          </table:table-cell>
          <table:table-cell office:value-type="float" office:value="400.36" table:style-name="ce2">
            <text:p>400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6466.94" table:style-name="ce2">
            <text:p>176,466.94</text:p>
          </table:table-cell>
          <table:table-cell office:value-type="float" office:value="176867.3" table:style-name="ce2">
            <text:p>176,867.30</text:p>
          </table:table-cell>
          <table:table-cell office:value-type="float" office:value="175618.35" table:style-name="ce2">
            <text:p>175,618.35</text:p>
          </table:table-cell>
          <table:table-cell office:value-type="string" table:style-name="ce1">
            <text:p>Reportado</text:p>
          </table:table-cell>
          <table:table-cell office:value-type="float" office:value="-400.36" table:style-name="ce2">
            <text:p>-400.36</text:p>
          </table:table-cell>
          <table:table-cell office:value-type="float" office:value="1248.95" table:style-name="ce2">
            <text:p>1,248.95</text:p>
          </table:table-cell>
          <table:table-cell office:value-type="float" office:value="99.293800000000005" table:style-name="ce2">
            <text:p>99.29</text:p>
          </table:table-cell>
          <table:table-cell office:value-type="float" office:value="26502.799999999999" table:style-name="ce2">
            <text:p>26,502.80</text:p>
          </table:table-cell>
          <table:table-cell office:value-type="float" office:value="273829.52" table:style-name="ce2">
            <text:p>273,829.52</text:p>
          </table:table-cell>
          <table:table-cell office:value-type="float" office:value="50904.38" table:style-name="ce2">
            <text:p>50,904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4860 PROF. VICTORIANA SENCION BECO</text:p>
          </table:table-cell>
          <table:table-cell office:value-type="float" office:value="993.69" table:style-name="ce2">
            <text:p>993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2969.32" table:style-name="ce2">
            <text:p>242,969.32</text:p>
          </table:table-cell>
          <table:table-cell office:value-type="float" office:value="243963.01" table:style-name="ce2">
            <text:p>243,963.01</text:p>
          </table:table-cell>
          <table:table-cell office:value-type="float" office:value="241672.88" table:style-name="ce2">
            <text:p>241,672.88</text:p>
          </table:table-cell>
          <table:table-cell office:value-type="string" table:style-name="ce1">
            <text:p>Reportado</text:p>
          </table:table-cell>
          <table:table-cell office:value-type="float" office:value="-993.69" table:style-name="ce2">
            <text:p>-993.69</text:p>
          </table:table-cell>
          <table:table-cell office:value-type="float" office:value="2290.13" table:style-name="ce2">
            <text:p>2,290.13</text:p>
          </table:table-cell>
          <table:table-cell office:value-type="float" office:value="99.061199999999999" table:style-name="ce2">
            <text:p>99.06</text:p>
          </table:table-cell>
          <table:table-cell office:value-type="float" office:value="0" table:style-name="ce2">
            <text:p>0.00</text:p>
          </table:table-cell>
          <table:table-cell office:value-type="float" office:value="445835.82" table:style-name="ce2">
            <text:p>445,835.82</text:p>
          </table:table-cell>
          <table:table-cell office:value-type="float" office:value="37509.94" table:style-name="ce2">
            <text:p>37,509.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26 FEDERICO LLINAS</text:p>
          </table:table-cell>
          <table:table-cell office:value-type="float" office:value="10745.82" table:style-name="ce2">
            <text:p>10,745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396.24" table:style-name="ce2">
            <text:p>11,396.24</text:p>
          </table:table-cell>
          <table:table-cell office:value-type="float" office:value="22141.78" table:style-name="ce2">
            <text:p>22,141.78</text:p>
          </table:table-cell>
          <table:table-cell office:value-type="float" office:value="22032.66" table:style-name="ce2">
            <text:p>22,032.66</text:p>
          </table:table-cell>
          <table:table-cell office:value-type="string" table:style-name="ce1">
            <text:p>Reportado</text:p>
          </table:table-cell>
          <table:table-cell office:value-type="float" office:value="-10745.54" table:style-name="ce2">
            <text:p>-10,745.54</text:p>
          </table:table-cell>
          <table:table-cell office:value-type="float" office:value="109.4" table:style-name="ce2">
            <text:p>109.40</text:p>
          </table:table-cell>
          <table:table-cell office:value-type="float" office:value="99.505899999999997" table:style-name="ce2">
            <text:p>99.51</text:p>
          </table:table-cell>
          <table:table-cell office:value-type="float" office:value="37817.120000000003" table:style-name="ce2">
            <text:p>37,817.12</text:p>
          </table:table-cell>
          <table:table-cell office:value-type="float" office:value="6182.2" table:style-name="ce2">
            <text:p>6,182.20</text:p>
          </table:table-cell>
          <table:table-cell office:value-type="float" office:value="66" table:style-name="ce2">
            <text:p>66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42 PARROQUIAL SAN MARCOS</text:p>
          </table:table-cell>
          <table:table-cell office:value-type="float" office:value="35108.050000000003" table:style-name="ce2">
            <text:p>35,108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5142.45" table:style-name="ce2">
            <text:p>75,142.45</text:p>
          </table:table-cell>
          <table:table-cell office:value-type="float" office:value="110250.52" table:style-name="ce2">
            <text:p>110,250.52</text:p>
          </table:table-cell>
          <table:table-cell office:value-type="float" office:value="48877.41" table:style-name="ce2">
            <text:p>48,877.41</text:p>
          </table:table-cell>
          <table:table-cell office:value-type="string" table:style-name="ce1">
            <text:p>Reportado</text:p>
          </table:table-cell>
          <table:table-cell office:value-type="float" office:value="-35108.07" table:style-name="ce2">
            <text:p>-35,108.07</text:p>
          </table:table-cell>
          <table:table-cell office:value-type="float" office:value="61373.09" table:style-name="ce2">
            <text:p>61,373.09</text:p>
          </table:table-cell>
          <table:table-cell office:value-type="float" office:value="44.332999999999998" table:style-name="ce2">
            <text:p>44.33</text:p>
          </table:table-cell>
          <table:table-cell office:value-type="float" office:value="0" table:style-name="ce2">
            <text:p>0.00</text:p>
          </table:table-cell>
          <table:table-cell office:value-type="float" office:value="90848.4" table:style-name="ce2">
            <text:p>90,848.40</text:p>
          </table:table-cell>
          <table:table-cell office:value-type="float" office:value="6906.42" table:style-name="ce2">
            <text:p>6,906.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53 ELVIRA DE MENDOZA</text:p>
          </table:table-cell>
          <table:table-cell office:value-type="float" office:value="1404.58" table:style-name="ce2">
            <text:p>1,404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663.17" table:style-name="ce2">
            <text:p>9,663.17</text:p>
          </table:table-cell>
          <table:table-cell office:value-type="float" office:value="11067.76" table:style-name="ce2">
            <text:p>11,067.7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04.59" table:style-name="ce2">
            <text:p>-1,404.59</text:p>
          </table:table-cell>
          <table:table-cell office:value-type="float" office:value="11067.75" table:style-name="ce2">
            <text:p>11,067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60 RAMON EMILIO JIMENEZ</text:p>
          </table:table-cell>
          <table:table-cell office:value-type="float" office:value="8825.24" table:style-name="ce2">
            <text:p>8,825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2133.03" table:style-name="ce2">
            <text:p>252,133.03</text:p>
          </table:table-cell>
          <table:table-cell office:value-type="float" office:value="260958.28" table:style-name="ce2">
            <text:p>260,958.28</text:p>
          </table:table-cell>
          <table:table-cell office:value-type="float" office:value="202189.57" table:style-name="ce2">
            <text:p>202,189.57</text:p>
          </table:table-cell>
          <table:table-cell office:value-type="string" table:style-name="ce1">
            <text:p>Reportado</text:p>
          </table:table-cell>
          <table:table-cell office:value-type="float" office:value="-8825.25" table:style-name="ce2">
            <text:p>-8,825.25</text:p>
          </table:table-cell>
          <table:table-cell office:value-type="float" office:value="58768.7" table:style-name="ce2">
            <text:p>58,768.70</text:p>
          </table:table-cell>
          <table:table-cell office:value-type="float" office:value="77.479600000000005" table:style-name="ce2">
            <text:p>77.48</text:p>
          </table:table-cell>
          <table:table-cell office:value-type="float" office:value="174404" table:style-name="ce2">
            <text:p>174,404.00</text:p>
          </table:table-cell>
          <table:table-cell office:value-type="float" office:value="221148.1" table:style-name="ce2">
            <text:p>221,148.10</text:p>
          </table:table-cell>
          <table:table-cell office:value-type="float" office:value="8827.0400000000009" table:style-name="ce2">
            <text:p>8,827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61 RAMON EMILIO JIMENEZ</text:p>
          </table:table-cell>
          <table:table-cell office:value-type="float" office:value="26198.74" table:style-name="ce2">
            <text:p>26,198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138.91" table:style-name="ce2">
            <text:p>86,138.91</text:p>
          </table:table-cell>
          <table:table-cell office:value-type="float" office:value="112337" table:style-name="ce2">
            <text:p>112,337.00</text:p>
          </table:table-cell>
          <table:table-cell office:value-type="float" office:value="69770.47" table:style-name="ce2">
            <text:p>69,770.47</text:p>
          </table:table-cell>
          <table:table-cell office:value-type="string" table:style-name="ce1">
            <text:p>Reportado</text:p>
          </table:table-cell>
          <table:table-cell office:value-type="float" office:value="-26198.09" table:style-name="ce2">
            <text:p>-26,198.09</text:p>
          </table:table-cell>
          <table:table-cell office:value-type="float" office:value="42567.18" table:style-name="ce2">
            <text:p>42,567.18</text:p>
          </table:table-cell>
          <table:table-cell office:value-type="float" office:value="62.107799999999997" table:style-name="ce2">
            <text:p>62.11</text:p>
          </table:table-cell>
          <table:table-cell office:value-type="float" office:value="0" table:style-name="ce2">
            <text:p>0.00</text:p>
          </table:table-cell>
          <table:table-cell office:value-type="float" office:value="71765.94" table:style-name="ce2">
            <text:p>71,765.94</text:p>
          </table:table-cell>
          <table:table-cell office:value-type="float" office:value="67775" table:style-name="ce2">
            <text:p>67,775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44 OTILIO VIGIL DIAZ - CACHON DE LA RUBIA</text:p>
          </table:table-cell>
          <table:table-cell office:value-type="float" office:value="29295.46" table:style-name="ce2">
            <text:p>29,295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0480.51" table:style-name="ce2">
            <text:p>60,480.51</text:p>
          </table:table-cell>
          <table:table-cell office:value-type="float" office:value="89776.83" table:style-name="ce2">
            <text:p>89,776.83</text:p>
          </table:table-cell>
          <table:table-cell office:value-type="float" office:value="86924.160000000003" table:style-name="ce2">
            <text:p>86,924.16</text:p>
          </table:table-cell>
          <table:table-cell office:value-type="string" table:style-name="ce1">
            <text:p>Reportado</text:p>
          </table:table-cell>
          <table:table-cell office:value-type="float" office:value="-29296.32" table:style-name="ce2">
            <text:p>-29,296.32</text:p>
          </table:table-cell>
          <table:table-cell office:value-type="float" office:value="2851.81" table:style-name="ce2">
            <text:p>2,851.81</text:p>
          </table:table-cell>
          <table:table-cell office:value-type="float" office:value="96.823400000000007" table:style-name="ce2">
            <text:p>96.82</text:p>
          </table:table-cell>
          <table:table-cell office:value-type="float" office:value="0" table:style-name="ce2">
            <text:p>0.00</text:p>
          </table:table-cell>
          <table:table-cell office:value-type="float" office:value="173587.94" table:style-name="ce2">
            <text:p>173,587.94</text:p>
          </table:table-cell>
          <table:table-cell office:value-type="float" office:value="260.38" table:style-name="ce2">
            <text:p>260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59 MARIA DE LA CRUZ - CABRETO I</text:p>
          </table:table-cell>
          <table:table-cell office:value-type="float" office:value="23363.5" table:style-name="ce2">
            <text:p>23,363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872.94" table:style-name="ce2">
            <text:p>24,872.94</text:p>
          </table:table-cell>
          <table:table-cell office:value-type="float" office:value="48236.95" table:style-name="ce2">
            <text:p>48,236.95</text:p>
          </table:table-cell>
          <table:table-cell office:value-type="float" office:value="47986.43" table:style-name="ce2">
            <text:p>47,986.43</text:p>
          </table:table-cell>
          <table:table-cell office:value-type="string" table:style-name="ce1">
            <text:p>Reportado</text:p>
          </table:table-cell>
          <table:table-cell office:value-type="float" office:value="-23364.01" table:style-name="ce2">
            <text:p>-23,364.01</text:p>
          </table:table-cell>
          <table:table-cell office:value-type="float" office:value="250.01" table:style-name="ce2">
            <text:p>250.01</text:p>
          </table:table-cell>
          <table:table-cell office:value-type="float" office:value="99.4816" table:style-name="ce2">
            <text:p>99.48</text:p>
          </table:table-cell>
          <table:table-cell office:value-type="float" office:value="0" table:style-name="ce2">
            <text:p>0.00</text:p>
          </table:table-cell>
          <table:table-cell office:value-type="float" office:value="95829.119999999995" table:style-name="ce2">
            <text:p>95,829.12</text:p>
          </table:table-cell>
          <table:table-cell office:value-type="float" office:value="143.74" table:style-name="ce2">
            <text:p>143.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16 SAN VICENTE DE PAUL</text:p>
          </table:table-cell>
          <table:table-cell office:value-type="float" office:value="222521.48" table:style-name="ce2">
            <text:p>222,521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644.82999999999" table:style-name="ce2">
            <text:p>141,644.83</text:p>
          </table:table-cell>
          <table:table-cell office:value-type="float" office:value="364167.28" table:style-name="ce2">
            <text:p>364,167.28</text:p>
          </table:table-cell>
          <table:table-cell office:value-type="float" office:value="329472.76" table:style-name="ce2">
            <text:p>329,472.76</text:p>
          </table:table-cell>
          <table:table-cell office:value-type="string" table:style-name="ce1">
            <text:p>Reportado</text:p>
          </table:table-cell>
          <table:table-cell office:value-type="float" office:value="-222522.45" table:style-name="ce2">
            <text:p>-222,522.45</text:p>
          </table:table-cell>
          <table:table-cell office:value-type="float" office:value="34693.550000000003" table:style-name="ce2">
            <text:p>34,693.55</text:p>
          </table:table-cell>
          <table:table-cell office:value-type="float" office:value="90.473100000000002" table:style-name="ce2">
            <text:p>90.47</text:p>
          </table:table-cell>
          <table:table-cell office:value-type="float" office:value="0" table:style-name="ce2">
            <text:p>0.00</text:p>
          </table:table-cell>
          <table:table-cell office:value-type="float" office:value="564429.19999999995" table:style-name="ce2">
            <text:p>564,429.20</text:p>
          </table:table-cell>
          <table:table-cell office:value-type="float" office:value="94516.32" table:style-name="ce2">
            <text:p>94,516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28 JUAN BAUTISTA ZAFRA</text:p>
          </table:table-cell>
          <table:table-cell office:value-type="float" office:value="18777.599999999999" table:style-name="ce2">
            <text:p>18,777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240.86" table:style-name="ce2">
            <text:p>10,240.86</text:p>
          </table:table-cell>
          <table:table-cell office:value-type="float" office:value="29018.46" table:style-name="ce2">
            <text:p>29,018.46</text:p>
          </table:table-cell>
          <table:table-cell office:value-type="float" office:value="28553.75" table:style-name="ce2">
            <text:p>28,553.75</text:p>
          </table:table-cell>
          <table:table-cell office:value-type="string" table:style-name="ce1">
            <text:p>Reportado</text:p>
          </table:table-cell>
          <table:table-cell office:value-type="float" office:value="-18777.599999999999" table:style-name="ce2">
            <text:p>-18,777.60</text:p>
          </table:table-cell>
          <table:table-cell office:value-type="float" office:value="464.71" table:style-name="ce2">
            <text:p>464.71</text:p>
          </table:table-cell>
          <table:table-cell office:value-type="float" office:value="98.398499999999999" table:style-name="ce2">
            <text:p>98.40</text:p>
          </table:table-cell>
          <table:table-cell office:value-type="float" office:value="0" table:style-name="ce2">
            <text:p>0.00</text:p>
          </table:table-cell>
          <table:table-cell office:value-type="float" office:value="57021.96" table:style-name="ce2">
            <text:p>57,021.96</text:p>
          </table:table-cell>
          <table:table-cell office:value-type="float" office:value="85.54" table:style-name="ce2">
            <text:p>85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45 MANUEL ANTONIOTEJADA FLORENTINO</text:p>
          </table:table-cell>
          <table:table-cell office:value-type="float" office:value="52689.03" table:style-name="ce2">
            <text:p>52,689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689.03" table:style-name="ce2">
            <text:p>52,689.0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2689.03" table:style-name="ce2">
            <text:p>-52,689.03</text:p>
          </table:table-cell>
          <table:table-cell office:value-type="float" office:value="52689.03" table:style-name="ce2">
            <text:p>52,689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913 COLOMBINA CANARIO</text:p>
          </table:table-cell>
          <table:table-cell office:value-type="float" office:value="6355.34" table:style-name="ce2">
            <text:p>6,355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299.08" table:style-name="ce2">
            <text:p>106,299.08</text:p>
          </table:table-cell>
          <table:table-cell office:value-type="float" office:value="112654.42" table:style-name="ce2">
            <text:p>112,654.42</text:p>
          </table:table-cell>
          <table:table-cell office:value-type="float" office:value="93155.24" table:style-name="ce2">
            <text:p>93,155.24</text:p>
          </table:table-cell>
          <table:table-cell office:value-type="string" table:style-name="ce1">
            <text:p>Reportado</text:p>
          </table:table-cell>
          <table:table-cell office:value-type="float" office:value="-6355.34" table:style-name="ce2">
            <text:p>-6,355.34</text:p>
          </table:table-cell>
          <table:table-cell office:value-type="float" office:value="19499.18" table:style-name="ce2">
            <text:p>19,499.18</text:p>
          </table:table-cell>
          <table:table-cell office:value-type="float" office:value="82.691100000000006" table:style-name="ce2">
            <text:p>82.69</text:p>
          </table:table-cell>
          <table:table-cell office:value-type="float" office:value="0" table:style-name="ce2">
            <text:p>0.00</text:p>
          </table:table-cell>
          <table:table-cell office:value-type="float" office:value="139580.26" table:style-name="ce2">
            <text:p>139,580.26</text:p>
          </table:table-cell>
          <table:table-cell office:value-type="float" office:value="46730.22" table:style-name="ce2">
            <text:p>46,730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1141 SAN VICENTE DE PAUL</text:p>
          </table:table-cell>
          <table:table-cell office:value-type="float" office:value="68342.44" table:style-name="ce2">
            <text:p>68,342.4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836.32" table:style-name="ce2">
            <text:p>26,836.32</text:p>
          </table:table-cell>
          <table:table-cell office:value-type="float" office:value="95178.76" table:style-name="ce2">
            <text:p>95,178.76</text:p>
          </table:table-cell>
          <table:table-cell office:value-type="float" office:value="19433.13" table:style-name="ce2">
            <text:p>19,433.13</text:p>
          </table:table-cell>
          <table:table-cell office:value-type="string" table:style-name="ce1">
            <text:p>Reportado</text:p>
          </table:table-cell>
          <table:table-cell office:value-type="float" office:value="-68342.44" table:style-name="ce2">
            <text:p>-68,342.44</text:p>
          </table:table-cell>
          <table:table-cell office:value-type="float" office:value="75745.63" table:style-name="ce2">
            <text:p>75,745.63</text:p>
          </table:table-cell>
          <table:table-cell office:value-type="float" office:value="20.4175" table:style-name="ce2">
            <text:p>20.42</text:p>
          </table:table-cell>
          <table:table-cell office:value-type="float" office:value="0" table:style-name="ce2">
            <text:p>0.00</text:p>
          </table:table-cell>
          <table:table-cell office:value-type="float" office:value="38808.06" table:style-name="ce2">
            <text:p>38,808.06</text:p>
          </table:table-cell>
          <table:table-cell office:value-type="float" office:value="58.2" table:style-name="ce2">
            <text:p>58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1192 ELDA JOSEFA REYES DE MUNOZ</text:p>
          </table:table-cell>
          <table:table-cell office:value-type="float" office:value="1690.87" table:style-name="ce2">
            <text:p>1,690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079.35" table:style-name="ce2">
            <text:p>36,079.35</text:p>
          </table:table-cell>
          <table:table-cell office:value-type="float" office:value="37770.230000000003" table:style-name="ce2">
            <text:p>37,770.23</text:p>
          </table:table-cell>
          <table:table-cell office:value-type="float" office:value="19761.759999999998" table:style-name="ce2">
            <text:p>19,761.76</text:p>
          </table:table-cell>
          <table:table-cell office:value-type="string" table:style-name="ce1">
            <text:p>Reportado</text:p>
          </table:table-cell>
          <table:table-cell office:value-type="float" office:value="-1690.88" table:style-name="ce2">
            <text:p>-1,690.88</text:p>
          </table:table-cell>
          <table:table-cell office:value-type="float" office:value="18008.46" table:style-name="ce2">
            <text:p>18,008.46</text:p>
          </table:table-cell>
          <table:table-cell office:value-type="float" office:value="52.320999999999998" table:style-name="ce2">
            <text:p>52.32</text:p>
          </table:table-cell>
          <table:table-cell office:value-type="float" office:value="0" table:style-name="ce2">
            <text:p>0.00</text:p>
          </table:table-cell>
          <table:table-cell office:value-type="float" office:value="3464" table:style-name="ce2">
            <text:p>3,464.00</text:p>
          </table:table-cell>
          <table:table-cell office:value-type="float" office:value="36059.519999999997" table:style-name="ce2">
            <text:p>36,059.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2267 DR. MANUEL ANTONIO TEJADA FLORENTINO</text:p>
          </table:table-cell>
          <table:table-cell office:value-type="float" office:value="47762.64" table:style-name="ce2">
            <text:p>47,762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017.76" table:style-name="ce2">
            <text:p>16,017.76</text:p>
          </table:table-cell>
          <table:table-cell office:value-type="float" office:value="63780.39" table:style-name="ce2">
            <text:p>63,780.39</text:p>
          </table:table-cell>
          <table:table-cell office:value-type="float" office:value="62246.99" table:style-name="ce2">
            <text:p>62,246.99</text:p>
          </table:table-cell>
          <table:table-cell office:value-type="string" table:style-name="ce1">
            <text:p>Reportado</text:p>
          </table:table-cell>
          <table:table-cell office:value-type="float" office:value="-47762.63" table:style-name="ce2">
            <text:p>-47,762.63</text:p>
          </table:table-cell>
          <table:table-cell office:value-type="float" office:value="1533.41" table:style-name="ce2">
            <text:p>1,533.41</text:p>
          </table:table-cell>
          <table:table-cell office:value-type="float" office:value="97.595699999999994" table:style-name="ce2">
            <text:p>97.60</text:p>
          </table:table-cell>
          <table:table-cell office:value-type="float" office:value="15733.32" table:style-name="ce2">
            <text:p>15,733.32</text:p>
          </table:table-cell>
          <table:table-cell office:value-type="float" office:value="52570.2" table:style-name="ce2">
            <text:p>52,570.20</text:p>
          </table:table-cell>
          <table:table-cell office:value-type="float" office:value="56190.46" table:style-name="ce2">
            <text:p>56,190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1 PUEBLO NUEVO</text:p>
          </table:table-cell>
          <table:table-cell office:value-type="float" office:value="667.07" table:style-name="ce2">
            <text:p>667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208.06" table:style-name="ce2">
            <text:p>93,208.06</text:p>
          </table:table-cell>
          <table:table-cell office:value-type="float" office:value="93875.13" table:style-name="ce2">
            <text:p>93,875.13</text:p>
          </table:table-cell>
          <table:table-cell office:value-type="float" office:value="90118.44" table:style-name="ce2">
            <text:p>90,118.44</text:p>
          </table:table-cell>
          <table:table-cell office:value-type="string" table:style-name="ce1">
            <text:p>Reportado</text:p>
          </table:table-cell>
          <table:table-cell office:value-type="float" office:value="-667.07" table:style-name="ce2">
            <text:p>-667.07</text:p>
          </table:table-cell>
          <table:table-cell office:value-type="float" office:value="3756.69" table:style-name="ce2">
            <text:p>3,756.69</text:p>
          </table:table-cell>
          <table:table-cell office:value-type="float" office:value="95.998199999999997" table:style-name="ce2">
            <text:p>96.00</text:p>
          </table:table-cell>
          <table:table-cell office:value-type="float" office:value="0" table:style-name="ce2">
            <text:p>0.00</text:p>
          </table:table-cell>
          <table:table-cell office:value-type="float" office:value="157446.92000000001" table:style-name="ce2">
            <text:p>157,446.92</text:p>
          </table:table-cell>
          <table:table-cell office:value-type="float" office:value="22789.96" table:style-name="ce2">
            <text:p>22,789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8 ESPECIAL SAN LORENZO</text:p>
          </table:table-cell>
          <table:table-cell office:value-type="float" office:value="5522" table:style-name="ce2">
            <text:p>5,522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8706.29" table:style-name="ce2">
            <text:p>98,706.29</text:p>
          </table:table-cell>
          <table:table-cell office:value-type="float" office:value="104228.27" table:style-name="ce2">
            <text:p>104,228.27</text:p>
          </table:table-cell>
          <table:table-cell office:value-type="float" office:value="103883.68" table:style-name="ce2">
            <text:p>103,883.68</text:p>
          </table:table-cell>
          <table:table-cell office:value-type="string" table:style-name="ce1">
            <text:p>Reportado</text:p>
          </table:table-cell>
          <table:table-cell office:value-type="float" office:value="-5521.98" table:style-name="ce2">
            <text:p>-5,521.98</text:p>
          </table:table-cell>
          <table:table-cell office:value-type="float" office:value="344.61" table:style-name="ce2">
            <text:p>344.61</text:p>
          </table:table-cell>
          <table:table-cell office:value-type="float" office:value="99.669300000000007" table:style-name="ce2">
            <text:p>99.67</text:p>
          </table:table-cell>
          <table:table-cell office:value-type="float" office:value="54516" table:style-name="ce2">
            <text:p>54,516.00</text:p>
          </table:table-cell>
          <table:table-cell office:value-type="float" office:value="152940.18" table:style-name="ce2">
            <text:p>152,940.18</text:p>
          </table:table-cell>
          <table:table-cell office:value-type="float" office:value="311.18" table:style-name="ce2">
            <text:p>311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26 DOMINGO MORENO JIMENES</text:p>
          </table:table-cell>
          <table:table-cell office:value-type="float" office:value="16043.56" table:style-name="ce2">
            <text:p>16,043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0503.59" table:style-name="ce2">
            <text:p>210,503.59</text:p>
          </table:table-cell>
          <table:table-cell office:value-type="float" office:value="226547.15" table:style-name="ce2">
            <text:p>226,547.15</text:p>
          </table:table-cell>
          <table:table-cell office:value-type="float" office:value="208452.33" table:style-name="ce2">
            <text:p>208,452.33</text:p>
          </table:table-cell>
          <table:table-cell office:value-type="string" table:style-name="ce1">
            <text:p>Reportado</text:p>
          </table:table-cell>
          <table:table-cell office:value-type="float" office:value="-16043.56" table:style-name="ce2">
            <text:p>-16,043.56</text:p>
          </table:table-cell>
          <table:table-cell office:value-type="float" office:value="18094.82" table:style-name="ce2">
            <text:p>18,094.82</text:p>
          </table:table-cell>
          <table:table-cell office:value-type="float" office:value="92.012699999999995" table:style-name="ce2">
            <text:p>92.01</text:p>
          </table:table-cell>
          <table:table-cell office:value-type="float" office:value="0" table:style-name="ce2">
            <text:p>0.00</text:p>
          </table:table-cell>
          <table:table-cell office:value-type="float" office:value="334870.3" table:style-name="ce2">
            <text:p>334,870.30</text:p>
          </table:table-cell>
          <table:table-cell office:value-type="float" office:value="82034.36" table:style-name="ce2">
            <text:p>82,034.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43 MANUEL BIENVENIDO TRONCOSO</text:p>
          </table:table-cell>
          <table:table-cell office:value-type="float" office:value="2772.82" table:style-name="ce2">
            <text:p>2,772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3754.78" table:style-name="ce2">
            <text:p>243,754.78</text:p>
          </table:table-cell>
          <table:table-cell office:value-type="float" office:value="246527.6" table:style-name="ce2">
            <text:p>246,527.60</text:p>
          </table:table-cell>
          <table:table-cell office:value-type="float" office:value="246527.6" table:style-name="ce2">
            <text:p>246,527.60</text:p>
          </table:table-cell>
          <table:table-cell office:value-type="string" table:style-name="ce1">
            <text:p>Reportado</text:p>
          </table:table-cell>
          <table:table-cell office:value-type="float" office:value="-2772.82" table:style-name="ce2">
            <text:p>-2,772.82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34928" table:style-name="ce2">
            <text:p>34,928.00</text:p>
          </table:table-cell>
          <table:table-cell office:value-type="float" office:value="333635.44" table:style-name="ce2">
            <text:p>333,635.44</text:p>
          </table:table-cell>
          <table:table-cell office:value-type="float" office:value="124491.76" table:style-name="ce2">
            <text:p>124,491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407 JOHN F. KENNEDY</text:p>
          </table:table-cell>
          <table:table-cell office:value-type="float" office:value="194203.67" table:style-name="ce2">
            <text:p>194,203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7697.48" table:style-name="ce2">
            <text:p>347,697.48</text:p>
          </table:table-cell>
          <table:table-cell office:value-type="float" office:value="541901.15" table:style-name="ce2">
            <text:p>541,901.15</text:p>
          </table:table-cell>
          <table:table-cell office:value-type="float" office:value="529168.57999999996" table:style-name="ce2">
            <text:p>529,168.58</text:p>
          </table:table-cell>
          <table:table-cell office:value-type="string" table:style-name="ce1">
            <text:p>Reportado</text:p>
          </table:table-cell>
          <table:table-cell office:value-type="float" office:value="-194203.67" table:style-name="ce2">
            <text:p>-194,203.67</text:p>
          </table:table-cell>
          <table:table-cell office:value-type="float" office:value="12732.57" table:style-name="ce2">
            <text:p>12,732.57</text:p>
          </table:table-cell>
          <table:table-cell office:value-type="float" office:value="97.650300000000001" table:style-name="ce2">
            <text:p>97.65</text:p>
          </table:table-cell>
          <table:table-cell office:value-type="float" office:value="95580" table:style-name="ce2">
            <text:p>95,580.00</text:p>
          </table:table-cell>
          <table:table-cell office:value-type="float" office:value="707704.6" table:style-name="ce2">
            <text:p>707,704.60</text:p>
          </table:table-cell>
          <table:table-cell office:value-type="float" office:value="255052.56" table:style-name="ce2">
            <text:p>255,052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14 SAN JOAQUIN</text:p>
          </table:table-cell>
          <table:table-cell office:value-type="float" office:value="12686.41" table:style-name="ce2">
            <text:p>12,686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50.24" table:style-name="ce2">
            <text:p>8,350.24</text:p>
          </table:table-cell>
          <table:table-cell office:value-type="float" office:value="21036.45" table:style-name="ce2">
            <text:p>21,036.45</text:p>
          </table:table-cell>
          <table:table-cell office:value-type="float" office:value="10004.82" table:style-name="ce2">
            <text:p>10,004.82</text:p>
          </table:table-cell>
          <table:table-cell office:value-type="string" table:style-name="ce1">
            <text:p>Reportado</text:p>
          </table:table-cell>
          <table:table-cell office:value-type="float" office:value="-12686.21" table:style-name="ce2">
            <text:p>-12,686.21</text:p>
          </table:table-cell>
          <table:table-cell office:value-type="float" office:value="11031.83" table:style-name="ce2">
            <text:p>11,031.83</text:p>
          </table:table-cell>
          <table:table-cell office:value-type="float" office:value="47.558900000000001" table:style-name="ce2">
            <text:p>47.56</text:p>
          </table:table-cell>
          <table:table-cell office:value-type="float" office:value="0" table:style-name="ce2">
            <text:p>0.00</text:p>
          </table:table-cell>
          <table:table-cell office:value-type="float" office:value="19979.68" table:style-name="ce2">
            <text:p>19,979.68</text:p>
          </table:table-cell>
          <table:table-cell office:value-type="float" office:value="29.96" table:style-name="ce2">
            <text:p>29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784 RAFAEL AMERICO HENRIQUEZ - EL BONITO</text:p>
          </table:table-cell>
          <table:table-cell office:value-type="float" office:value="6115.32" table:style-name="ce2">
            <text:p>6,115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77.59" table:style-name="ce2">
            <text:p>7,877.59</text:p>
          </table:table-cell>
          <table:table-cell office:value-type="float" office:value="13992.88" table:style-name="ce2">
            <text:p>13,992.88</text:p>
          </table:table-cell>
          <table:table-cell office:value-type="float" office:value="13391.44" table:style-name="ce2">
            <text:p>13,391.44</text:p>
          </table:table-cell>
          <table:table-cell office:value-type="string" table:style-name="ce1">
            <text:p>Reportado</text:p>
          </table:table-cell>
          <table:table-cell office:value-type="float" office:value="-6115.29" table:style-name="ce2">
            <text:p>-6,115.29</text:p>
          </table:table-cell>
          <table:table-cell office:value-type="float" office:value="601.47" table:style-name="ce2">
            <text:p>601.47</text:p>
          </table:table-cell>
          <table:table-cell office:value-type="float" office:value="95.701599999999999" table:style-name="ce2">
            <text:p>95.70</text:p>
          </table:table-cell>
          <table:table-cell office:value-type="float" office:value="0" table:style-name="ce2">
            <text:p>0.00</text:p>
          </table:table-cell>
          <table:table-cell office:value-type="float" office:value="23542.76" table:style-name="ce2">
            <text:p>23,542.76</text:p>
          </table:table-cell>
          <table:table-cell office:value-type="float" office:value="3240.12" table:style-name="ce2">
            <text:p>3,240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785 JOSE JOAQUIN PEREZ "EL BONITO"</text:p>
          </table:table-cell>
          <table:table-cell office:value-type="float" office:value="960.12" table:style-name="ce2">
            <text:p>960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4153.69" table:style-name="ce2">
            <text:p>114,153.69</text:p>
          </table:table-cell>
          <table:table-cell office:value-type="float" office:value="115113.78" table:style-name="ce2">
            <text:p>115,113.78</text:p>
          </table:table-cell>
          <table:table-cell office:value-type="float" office:value="111512.34" table:style-name="ce2">
            <text:p>111,512.34</text:p>
          </table:table-cell>
          <table:table-cell office:value-type="string" table:style-name="ce1">
            <text:p>Reportado</text:p>
          </table:table-cell>
          <table:table-cell office:value-type="float" office:value="-960.09" table:style-name="ce2">
            <text:p>-960.09</text:p>
          </table:table-cell>
          <table:table-cell office:value-type="float" office:value="3601.47" table:style-name="ce2">
            <text:p>3,601.47</text:p>
          </table:table-cell>
          <table:table-cell office:value-type="float" office:value="96.871300000000005" table:style-name="ce2">
            <text:p>96.87</text:p>
          </table:table-cell>
          <table:table-cell office:value-type="float" office:value="35872" table:style-name="ce2">
            <text:p>35,872.00</text:p>
          </table:table-cell>
          <table:table-cell office:value-type="float" office:value="161959.48000000001" table:style-name="ce2">
            <text:p>161,959.48</text:p>
          </table:table-cell>
          <table:table-cell office:value-type="float" office:value="25193.200000000001" table:style-name="ce2">
            <text:p>25,193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5652 PROF. AURA VIOLETA FORESTIERI TEJADA</text:p>
          </table:table-cell>
          <table:table-cell office:value-type="float" office:value="4240.07" table:style-name="ce2">
            <text:p>4,240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186.79999999999" table:style-name="ce2">
            <text:p>159,186.80</text:p>
          </table:table-cell>
          <table:table-cell office:value-type="float" office:value="163426.87" table:style-name="ce2">
            <text:p>163,426.87</text:p>
          </table:table-cell>
          <table:table-cell office:value-type="float" office:value="162119.99" table:style-name="ce2">
            <text:p>162,119.99</text:p>
          </table:table-cell>
          <table:table-cell office:value-type="string" table:style-name="ce1">
            <text:p>Reportado</text:p>
          </table:table-cell>
          <table:table-cell office:value-type="float" office:value="-4240.07" table:style-name="ce2">
            <text:p>-4,240.07</text:p>
          </table:table-cell>
          <table:table-cell office:value-type="float" office:value="1306.8800000000001" table:style-name="ce2">
            <text:p>1,306.88</text:p>
          </table:table-cell>
          <table:table-cell office:value-type="float" office:value="99.200299999999999" table:style-name="ce2">
            <text:p>99.20</text:p>
          </table:table-cell>
          <table:table-cell office:value-type="float" office:value="92040" table:style-name="ce2">
            <text:p>92,040.00</text:p>
          </table:table-cell>
          <table:table-cell office:value-type="float" office:value="84537.54" table:style-name="ce2">
            <text:p>84,537.54</text:p>
          </table:table-cell>
          <table:table-cell office:value-type="float" office:value="147662.44" table:style-name="ce2">
            <text:p>147,662.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6 JUAN BAUTISTA ZAFRA</text:p>
          </table:table-cell>
          <table:table-cell office:value-type="float" office:value="111634.25" table:style-name="ce2">
            <text:p>111,634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1965.17" table:style-name="ce2">
            <text:p>181,965.17</text:p>
          </table:table-cell>
          <table:table-cell office:value-type="float" office:value="293599.43" table:style-name="ce2">
            <text:p>293,599.43</text:p>
          </table:table-cell>
          <table:table-cell office:value-type="float" office:value="285401.99" table:style-name="ce2">
            <text:p>285,401.99</text:p>
          </table:table-cell>
          <table:table-cell office:value-type="string" table:style-name="ce1">
            <text:p>Reportado</text:p>
          </table:table-cell>
          <table:table-cell office:value-type="float" office:value="-111634.26" table:style-name="ce2">
            <text:p>-111,634.26</text:p>
          </table:table-cell>
          <table:table-cell office:value-type="float" office:value="8197.43" table:style-name="ce2">
            <text:p>8,197.43</text:p>
          </table:table-cell>
          <table:table-cell office:value-type="float" office:value="97.207899999999995" table:style-name="ce2">
            <text:p>97.21</text:p>
          </table:table-cell>
          <table:table-cell office:value-type="float" office:value="127992" table:style-name="ce2">
            <text:p>127,992.00</text:p>
          </table:table-cell>
          <table:table-cell office:value-type="float" office:value="157400.34" table:style-name="ce2">
            <text:p>157,400.34</text:p>
          </table:table-cell>
          <table:table-cell office:value-type="float" office:value="285411.64" table:style-name="ce2">
            <text:p>285,411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07 ELVIRA DE MENDOZA</text:p>
          </table:table-cell>
          <table:table-cell office:value-type="float" office:value="4163.5600000000004" table:style-name="ce2">
            <text:p>4,163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5048.5" table:style-name="ce2">
            <text:p>145,048.50</text:p>
          </table:table-cell>
          <table:table-cell office:value-type="float" office:value="149213.06" table:style-name="ce2">
            <text:p>149,213.06</text:p>
          </table:table-cell>
          <table:table-cell office:value-type="float" office:value="149106.14000000001" table:style-name="ce2">
            <text:p>149,106.14</text:p>
          </table:table-cell>
          <table:table-cell office:value-type="string" table:style-name="ce1">
            <text:p>Reportado</text:p>
          </table:table-cell>
          <table:table-cell office:value-type="float" office:value="-4164.5600000000004" table:style-name="ce2">
            <text:p>-4,164.56</text:p>
          </table:table-cell>
          <table:table-cell office:value-type="float" office:value="105.92" table:style-name="ce2">
            <text:p>105.92</text:p>
          </table:table-cell>
          <table:table-cell office:value-type="float" office:value="99.929000000000002" table:style-name="ce2">
            <text:p>99.93</text:p>
          </table:table-cell>
          <table:table-cell office:value-type="float" office:value="0" table:style-name="ce2">
            <text:p>0.00</text:p>
          </table:table-cell>
          <table:table-cell office:value-type="float" office:value="251127.6" table:style-name="ce2">
            <text:p>251,127.60</text:p>
          </table:table-cell>
          <table:table-cell office:value-type="float" office:value="47084.68" table:style-name="ce2">
            <text:p>47,084.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247 RAFAEL AMERICO HENRIQUEZ - EL BONITO</text:p>
          </table:table-cell>
          <table:table-cell office:value-type="float" office:value="7571.39" table:style-name="ce2">
            <text:p>7,571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9100.53000000003" table:style-name="ce2">
            <text:p>279,100.53</text:p>
          </table:table-cell>
          <table:table-cell office:value-type="float" office:value="286671.90999999997" table:style-name="ce2">
            <text:p>286,671.91</text:p>
          </table:table-cell>
          <table:table-cell office:value-type="float" office:value="286671.90999999997" table:style-name="ce2">
            <text:p>286,671.91</text:p>
          </table:table-cell>
          <table:table-cell office:value-type="string" table:style-name="ce1">
            <text:p>Reportado</text:p>
          </table:table-cell>
          <table:table-cell office:value-type="float" office:value="-7571.38" table:style-name="ce2">
            <text:p>-7,571.38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403925.38" table:style-name="ce2">
            <text:p>403,925.38</text:p>
          </table:table-cell>
          <table:table-cell office:value-type="float" office:value="169418.44" table:style-name="ce2">
            <text:p>169,418.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249 PROF. THELMA MEJIA</text:p>
          </table:table-cell>
          <table:table-cell office:value-type="float" office:value="16834.48" table:style-name="ce2">
            <text:p>16,834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7135.360000000001" table:style-name="ce2">
            <text:p>97,135.36</text:p>
          </table:table-cell>
          <table:table-cell office:value-type="float" office:value="113969.84" table:style-name="ce2">
            <text:p>113,969.84</text:p>
          </table:table-cell>
          <table:table-cell office:value-type="float" office:value="113154.36" table:style-name="ce2">
            <text:p>113,154.36</text:p>
          </table:table-cell>
          <table:table-cell office:value-type="string" table:style-name="ce1">
            <text:p>Reportado</text:p>
          </table:table-cell>
          <table:table-cell office:value-type="float" office:value="-16834.48" table:style-name="ce2">
            <text:p>-16,834.48</text:p>
          </table:table-cell>
          <table:table-cell office:value-type="float" office:value="815.48" table:style-name="ce2">
            <text:p>815.48</text:p>
          </table:table-cell>
          <table:table-cell office:value-type="float" office:value="99.284400000000005" table:style-name="ce2">
            <text:p>99.28</text:p>
          </table:table-cell>
          <table:table-cell office:value-type="float" office:value="0" table:style-name="ce2">
            <text:p>0.00</text:p>
          </table:table-cell>
          <table:table-cell office:value-type="float" office:value="119167.76" table:style-name="ce2">
            <text:p>119,167.76</text:p>
          </table:table-cell>
          <table:table-cell office:value-type="float" office:value="107140.96" table:style-name="ce2">
            <text:p>107,140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4874 PROF. MARIA MERCEDES GOMEZ</text:p>
          </table:table-cell>
          <table:table-cell office:value-type="float" office:value="46821.16" table:style-name="ce2">
            <text:p>46,821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8553.81" table:style-name="ce2">
            <text:p>128,553.81</text:p>
          </table:table-cell>
          <table:table-cell office:value-type="float" office:value="175374.98" table:style-name="ce2">
            <text:p>175,374.9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6821.17" table:style-name="ce2">
            <text:p>-46,821.17</text:p>
          </table:table-cell>
          <table:table-cell office:value-type="float" office:value="175374.97" table:style-name="ce2">
            <text:p>175,374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38 SAN ANTONIO</text:p>
          </table:table-cell>
          <table:table-cell office:value-type="float" office:value="12777.67" table:style-name="ce2">
            <text:p>12,777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42.93" table:style-name="ce2">
            <text:p>16,542.93</text:p>
          </table:table-cell>
          <table:table-cell office:value-type="float" office:value="29320.61" table:style-name="ce2">
            <text:p>29,320.6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777.68" table:style-name="ce2">
            <text:p>-12,777.68</text:p>
          </table:table-cell>
          <table:table-cell office:value-type="float" office:value="29320.6" table:style-name="ce2">
            <text:p>29,320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60 COLEGIO PARROQUIAL SANTA CECILIA</text:p>
          </table:table-cell>
          <table:table-cell office:value-type="float" office:value="754.25" table:style-name="ce2">
            <text:p>754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360.53" table:style-name="ce2">
            <text:p>63,360.53</text:p>
          </table:table-cell>
          <table:table-cell office:value-type="float" office:value="64114.81" table:style-name="ce2">
            <text:p>64,114.81</text:p>
          </table:table-cell>
          <table:table-cell office:value-type="float" office:value="62647.09" table:style-name="ce2">
            <text:p>62,647.09</text:p>
          </table:table-cell>
          <table:table-cell office:value-type="string" table:style-name="ce1">
            <text:p>Reportado</text:p>
          </table:table-cell>
          <table:table-cell office:value-type="float" office:value="-754.28" table:style-name="ce2">
            <text:p>-754.28</text:p>
          </table:table-cell>
          <table:table-cell office:value-type="float" office:value="1467.69" table:style-name="ce2">
            <text:p>1,467.69</text:p>
          </table:table-cell>
          <table:table-cell office:value-type="float" office:value="97.710800000000006" table:style-name="ce2">
            <text:p>97.71</text:p>
          </table:table-cell>
          <table:table-cell office:value-type="float" office:value="0" table:style-name="ce2">
            <text:p>0.00</text:p>
          </table:table-cell>
          <table:table-cell office:value-type="float" office:value="125106.52" table:style-name="ce2">
            <text:p>125,106.52</text:p>
          </table:table-cell>
          <table:table-cell office:value-type="float" office:value="187.66" table:style-name="ce2">
            <text:p>187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59 RAMON EMILIO JIMENEZ</text:p>
          </table:table-cell>
          <table:table-cell office:value-type="float" office:value="77287.67" table:style-name="ce2">
            <text:p>77,287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4969.93" table:style-name="ce2">
            <text:p>314,969.93</text:p>
          </table:table-cell>
          <table:table-cell office:value-type="float" office:value="392257.59" table:style-name="ce2">
            <text:p>392,257.59</text:p>
          </table:table-cell>
          <table:table-cell office:value-type="float" office:value="344343.27" table:style-name="ce2">
            <text:p>344,343.27</text:p>
          </table:table-cell>
          <table:table-cell office:value-type="string" table:style-name="ce1">
            <text:p>Reportado</text:p>
          </table:table-cell>
          <table:table-cell office:value-type="float" office:value="-77287.66" table:style-name="ce2">
            <text:p>-77,287.66</text:p>
          </table:table-cell>
          <table:table-cell office:value-type="float" office:value="47914.33" table:style-name="ce2">
            <text:p>47,914.33</text:p>
          </table:table-cell>
          <table:table-cell office:value-type="float" office:value="87.784899999999993" table:style-name="ce2">
            <text:p>87.78</text:p>
          </table:table-cell>
          <table:table-cell office:value-type="float" office:value="0" table:style-name="ce2">
            <text:p>0.00</text:p>
          </table:table-cell>
          <table:table-cell office:value-type="float" office:value="399562.78" table:style-name="ce2">
            <text:p>399,562.78</text:p>
          </table:table-cell>
          <table:table-cell office:value-type="float" office:value="289123.76" table:style-name="ce2">
            <text:p>289,123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781 ELDA JOSEFA REYES DE MUÑOZ</text:p>
          </table:table-cell>
          <table:table-cell office:value-type="float" office:value="59671.99" table:style-name="ce2">
            <text:p>59,671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534.25" table:style-name="ce2">
            <text:p>20,534.25</text:p>
          </table:table-cell>
          <table:table-cell office:value-type="float" office:value="80206.240000000005" table:style-name="ce2">
            <text:p>80,206.24</text:p>
          </table:table-cell>
          <table:table-cell office:value-type="float" office:value="72985.440000000002" table:style-name="ce2">
            <text:p>72,985.44</text:p>
          </table:table-cell>
          <table:table-cell office:value-type="string" table:style-name="ce1">
            <text:p>Reportado</text:p>
          </table:table-cell>
          <table:table-cell office:value-type="float" office:value="-59671.99" table:style-name="ce2">
            <text:p>-59,671.99</text:p>
          </table:table-cell>
          <table:table-cell office:value-type="float" office:value="7220.8" table:style-name="ce2">
            <text:p>7,220.80</text:p>
          </table:table-cell>
          <table:table-cell office:value-type="float" office:value="90.997200000000007" table:style-name="ce2">
            <text:p>91.00</text:p>
          </table:table-cell>
          <table:table-cell office:value-type="float" office:value="0" table:style-name="ce2">
            <text:p>0.00</text:p>
          </table:table-cell>
          <table:table-cell office:value-type="float" office:value="82529.56" table:style-name="ce2">
            <text:p>82,529.56</text:p>
          </table:table-cell>
          <table:table-cell office:value-type="float" office:value="235.56" table:style-name="ce2">
            <text:p>235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355 RAMON EMILIO JIMENEZ</text:p>
          </table:table-cell>
          <table:table-cell office:value-type="float" office:value="4933.45" table:style-name="ce2">
            <text:p>4,933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048.560000000001" table:style-name="ce2">
            <text:p>26,048.56</text:p>
          </table:table-cell>
          <table:table-cell office:value-type="float" office:value="30981.919999999998" table:style-name="ce2">
            <text:p>30,981.92</text:p>
          </table:table-cell>
          <table:table-cell office:value-type="float" office:value="23643.71" table:style-name="ce2">
            <text:p>23,643.71</text:p>
          </table:table-cell>
          <table:table-cell office:value-type="string" table:style-name="ce1">
            <text:p>Reportado</text:p>
          </table:table-cell>
          <table:table-cell office:value-type="float" office:value="-4933.3599999999997" table:style-name="ce2">
            <text:p>-4,933.36</text:p>
          </table:table-cell>
          <table:table-cell office:value-type="float" office:value="7338.3" table:style-name="ce2">
            <text:p>7,338.30</text:p>
          </table:table-cell>
          <table:table-cell office:value-type="float" office:value="76.314300000000003" table:style-name="ce2">
            <text:p>76.31</text:p>
          </table:table-cell>
          <table:table-cell office:value-type="float" office:value="0" table:style-name="ce2">
            <text:p>0.00</text:p>
          </table:table-cell>
          <table:table-cell office:value-type="float" office:value="33478.800000000003" table:style-name="ce2">
            <text:p>33,478.80</text:p>
          </table:table-cell>
          <table:table-cell office:value-type="float" office:value="13808.62" table:style-name="ce2">
            <text:p>13,808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527 PROF. JUAN EMILIO BOSCH GAVIÑO</text:p>
          </table:table-cell>
          <table:table-cell office:value-type="float" office:value="14026.97" table:style-name="ce2">
            <text:p>14,026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4364.68" table:style-name="ce2">
            <text:p>124,364.68</text:p>
          </table:table-cell>
          <table:table-cell office:value-type="float" office:value="138391.65" table:style-name="ce2">
            <text:p>138,391.65</text:p>
          </table:table-cell>
          <table:table-cell office:value-type="float" office:value="134989.29" table:style-name="ce2">
            <text:p>134,989.29</text:p>
          </table:table-cell>
          <table:table-cell office:value-type="string" table:style-name="ce1">
            <text:p>Reportado</text:p>
          </table:table-cell>
          <table:table-cell office:value-type="float" office:value="-14026.97" table:style-name="ce2">
            <text:p>-14,026.97</text:p>
          </table:table-cell>
          <table:table-cell office:value-type="float" office:value="3402.36" table:style-name="ce2">
            <text:p>3,402.36</text:p>
          </table:table-cell>
          <table:table-cell office:value-type="float" office:value="97.541399999999996" table:style-name="ce2">
            <text:p>97.54</text:p>
          </table:table-cell>
          <table:table-cell office:value-type="float" office:value="35400" table:style-name="ce2">
            <text:p>35,400.00</text:p>
          </table:table-cell>
          <table:table-cell office:value-type="float" office:value="176354.22" table:style-name="ce2">
            <text:p>176,354.22</text:p>
          </table:table-cell>
          <table:table-cell office:value-type="float" office:value="58224.36" table:style-name="ce2">
            <text:p>58,224.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1530 CARLIXTA ESTELA REYES PAULINO</text:p>
          </table:table-cell>
          <table:table-cell office:value-type="float" office:value="3916.23" table:style-name="ce2">
            <text:p>3,916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7049.1" table:style-name="ce2">
            <text:p>217,049.10</text:p>
          </table:table-cell>
          <table:table-cell office:value-type="float" office:value="220965.33" table:style-name="ce2">
            <text:p>220,965.3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16.23" table:style-name="ce2">
            <text:p>-3,916.23</text:p>
          </table:table-cell>
          <table:table-cell office:value-type="float" office:value="220965.33" table:style-name="ce2">
            <text:p>220,965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3407 RAMON EMILIO JIMENEZ</text:p>
          </table:table-cell>
          <table:table-cell office:value-type="float" office:value="506.38" table:style-name="ce2">
            <text:p>506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273.830000000002" table:style-name="ce2">
            <text:p>19,273.83</text:p>
          </table:table-cell>
          <table:table-cell office:value-type="float" office:value="19780.59" table:style-name="ce2">
            <text:p>19,780.59</text:p>
          </table:table-cell>
          <table:table-cell office:value-type="float" office:value="18436.3" table:style-name="ce2">
            <text:p>18,436.30</text:p>
          </table:table-cell>
          <table:table-cell office:value-type="string" table:style-name="ce1">
            <text:p>Reportado</text:p>
          </table:table-cell>
          <table:table-cell office:value-type="float" office:value="-506.76" table:style-name="ce2">
            <text:p>-506.76</text:p>
          </table:table-cell>
          <table:table-cell office:value-type="float" office:value="1343.91" table:style-name="ce2">
            <text:p>1,343.91</text:p>
          </table:table-cell>
          <table:table-cell office:value-type="float" office:value="93.205699999999993" table:style-name="ce2">
            <text:p>93.21</text:p>
          </table:table-cell>
          <table:table-cell office:value-type="float" office:value="0" table:style-name="ce2">
            <text:p>0.00</text:p>
          </table:table-cell>
          <table:table-cell office:value-type="float" office:value="30817.38" table:style-name="ce2">
            <text:p>30,817.38</text:p>
          </table:table-cell>
          <table:table-cell office:value-type="float" office:value="6055.22" table:style-name="ce2">
            <text:p>6,055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4549 CARLIXTA ESTELA REYES PAULINO</text:p>
          </table:table-cell>
          <table:table-cell office:value-type="float" office:value="49144.17" table:style-name="ce2">
            <text:p>49,144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729.11" table:style-name="ce2">
            <text:p>27,729.11</text:p>
          </table:table-cell>
          <table:table-cell office:value-type="float" office:value="76873.27" table:style-name="ce2">
            <text:p>76,873.27</text:p>
          </table:table-cell>
          <table:table-cell office:value-type="float" office:value="66750.679999999993" table:style-name="ce2">
            <text:p>66,750.68</text:p>
          </table:table-cell>
          <table:table-cell office:value-type="string" table:style-name="ce1">
            <text:p>Reportado</text:p>
          </table:table-cell>
          <table:table-cell office:value-type="float" office:value="-49144.160000000003" table:style-name="ce2">
            <text:p>-49,144.16</text:p>
          </table:table-cell>
          <table:table-cell office:value-type="float" office:value="10122.6" table:style-name="ce2">
            <text:p>10,122.60</text:p>
          </table:table-cell>
          <table:table-cell office:value-type="float" office:value="86.831999999999994" table:style-name="ce2">
            <text:p>86.83</text:p>
          </table:table-cell>
          <table:table-cell office:value-type="float" office:value="0" table:style-name="ce2">
            <text:p>0.00</text:p>
          </table:table-cell>
          <table:table-cell office:value-type="float" office:value="63165.4" table:style-name="ce2">
            <text:p>63,165.40</text:p>
          </table:table-cell>
          <table:table-cell office:value-type="float" office:value="70335.960000000006" table:style-name="ce2">
            <text:p>70,335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4458 CENTRO DE CUIDADO INFANTIL TIO SONRISAS</text:p>
          </table:table-cell>
          <table:table-cell office:value-type="float" office:value="1061.3399999999999" table:style-name="ce2">
            <text:p>1,061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1.3399999999999" table:style-name="ce2">
            <text:p>1,061.3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61.3399999999999" table:style-name="ce2">
            <text:p>-1,061.34</text:p>
          </table:table-cell>
          <table:table-cell office:value-type="float" office:value="1061.3399999999999" table:style-name="ce2">
            <text:p>1,061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4557 FABIO AMABLE MOTA</text:p>
          </table:table-cell>
          <table:table-cell office:value-type="float" office:value="26582.92" table:style-name="ce2">
            <text:p>26,582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796.830000000002" table:style-name="ce2">
            <text:p>20,796.83</text:p>
          </table:table-cell>
          <table:table-cell office:value-type="float" office:value="47378.78" table:style-name="ce2">
            <text:p>47,378.78</text:p>
          </table:table-cell>
          <table:table-cell office:value-type="float" office:value="47370.95" table:style-name="ce2">
            <text:p>47,370.95</text:p>
          </table:table-cell>
          <table:table-cell office:value-type="string" table:style-name="ce1">
            <text:p>Reportado</text:p>
          </table:table-cell>
          <table:table-cell office:value-type="float" office:value="-26581.95" table:style-name="ce2">
            <text:p>-26,581.95</text:p>
          </table:table-cell>
          <table:table-cell office:value-type="float" office:value="8.8000000000000007" table:style-name="ce2">
            <text:p>8.80</text:p>
          </table:table-cell>
          <table:table-cell office:value-type="float" office:value="99.981399999999994" table:style-name="ce2">
            <text:p>99.98</text:p>
          </table:table-cell>
          <table:table-cell office:value-type="float" office:value="90600" table:style-name="ce2">
            <text:p>90,600.00</text:p>
          </table:table-cell>
          <table:table-cell office:value-type="float" office:value="0" table:style-name="ce2">
            <text:p>0.00</text:p>
          </table:table-cell>
          <table:table-cell office:value-type="float" office:value="4141.8999999999996" table:style-name="ce2">
            <text:p>4,141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6418 ESCUELA LABORAL CRISTINA ALTAGRACIA SALCEDO COLLADO</text:p>
          </table:table-cell>
          <table:table-cell office:value-type="float" office:value="788.92" table:style-name="ce2">
            <text:p>788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3176.740000000005" table:style-name="ce2">
            <text:p>73,176.74</text:p>
          </table:table-cell>
          <table:table-cell office:value-type="float" office:value="73965.66" table:style-name="ce2">
            <text:p>73,965.66</text:p>
          </table:table-cell>
          <table:table-cell office:value-type="float" office:value="66128.84" table:style-name="ce2">
            <text:p>66,128.84</text:p>
          </table:table-cell>
          <table:table-cell office:value-type="string" table:style-name="ce1">
            <text:p>Reportado</text:p>
          </table:table-cell>
          <table:table-cell office:value-type="float" office:value="-788.92" table:style-name="ce2">
            <text:p>-788.92</text:p>
          </table:table-cell>
          <table:table-cell office:value-type="float" office:value="7836.82" table:style-name="ce2">
            <text:p>7,836.82</text:p>
          </table:table-cell>
          <table:table-cell office:value-type="float" office:value="89.404700000000005" table:style-name="ce2">
            <text:p>89.40</text:p>
          </table:table-cell>
          <table:table-cell office:value-type="float" office:value="73469.960000000006" table:style-name="ce2">
            <text:p>73,469.96</text:p>
          </table:table-cell>
          <table:table-cell office:value-type="float" office:value="38291.599999999999" table:style-name="ce2">
            <text:p>38,291.60</text:p>
          </table:table-cell>
          <table:table-cell office:value-type="float" office:value="20496.12" table:style-name="ce2">
            <text:p>20,496.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164 SAGRARIO ERCILIA DIAZ - PROYECTO CABRETO</text:p>
          </table:table-cell>
          <table:table-cell office:value-type="float" office:value="191.85" table:style-name="ce2">
            <text:p>191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302.01" table:style-name="ce2">
            <text:p>23,302.01</text:p>
          </table:table-cell>
          <table:table-cell office:value-type="float" office:value="23493.87" table:style-name="ce2">
            <text:p>23,493.87</text:p>
          </table:table-cell>
          <table:table-cell office:value-type="float" office:value="19770.71" table:style-name="ce2">
            <text:p>19,770.71</text:p>
          </table:table-cell>
          <table:table-cell office:value-type="string" table:style-name="ce1">
            <text:p>Reportado</text:p>
          </table:table-cell>
          <table:table-cell office:value-type="float" office:value="-191.86" table:style-name="ce2">
            <text:p>-191.86</text:p>
          </table:table-cell>
          <table:table-cell office:value-type="float" office:value="3723.15" table:style-name="ce2">
            <text:p>3,723.15</text:p>
          </table:table-cell>
          <table:table-cell office:value-type="float" office:value="84.152600000000007" table:style-name="ce2">
            <text:p>84.15</text:p>
          </table:table-cell>
          <table:table-cell office:value-type="float" office:value="0" table:style-name="ce2">
            <text:p>0.00</text:p>
          </table:table-cell>
          <table:table-cell office:value-type="float" office:value="27482.2" table:style-name="ce2">
            <text:p>27,482.20</text:p>
          </table:table-cell>
          <table:table-cell office:value-type="float" office:value="12059.22" table:style-name="ce2">
            <text:p>12,059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246 ELDA JOSEFA REYES DE MUNOZ</text:p>
          </table:table-cell>
          <table:table-cell office:value-type="float" office:value="52726.87" table:style-name="ce2">
            <text:p>52,726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33836.38" table:style-name="ce2">
            <text:p>433,836.38</text:p>
          </table:table-cell>
          <table:table-cell office:value-type="float" office:value="486563.25" table:style-name="ce2">
            <text:p>486,563.25</text:p>
          </table:table-cell>
          <table:table-cell office:value-type="float" office:value="480689.8" table:style-name="ce2">
            <text:p>480,689.80</text:p>
          </table:table-cell>
          <table:table-cell office:value-type="string" table:style-name="ce1">
            <text:p>Reportado</text:p>
          </table:table-cell>
          <table:table-cell office:value-type="float" office:value="-52726.87" table:style-name="ce2">
            <text:p>-52,726.87</text:p>
          </table:table-cell>
          <table:table-cell office:value-type="float" office:value="5873.45" table:style-name="ce2">
            <text:p>5,873.45</text:p>
          </table:table-cell>
          <table:table-cell office:value-type="float" office:value="98.7928" table:style-name="ce2">
            <text:p>98.79</text:p>
          </table:table-cell>
          <table:table-cell office:value-type="float" office:value="56000" table:style-name="ce2">
            <text:p>56,000.00</text:p>
          </table:table-cell>
          <table:table-cell office:value-type="float" office:value="719002.56" table:style-name="ce2">
            <text:p>719,002.56</text:p>
          </table:table-cell>
          <table:table-cell office:value-type="float" office:value="186377.04" table:style-name="ce2">
            <text:p>186,377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25 GUARDERIA INFANTIL DAMAS DIPLOMATICAS</text:p>
          </table:table-cell>
          <table:table-cell office:value-type="float" office:value="599646.9" table:style-name="ce2">
            <text:p>599,646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6794.98" table:style-name="ce2">
            <text:p>266,794.98</text:p>
          </table:table-cell>
          <table:table-cell office:value-type="float" office:value="866441.28" table:style-name="ce2">
            <text:p>866,441.28</text:p>
          </table:table-cell>
          <table:table-cell office:value-type="float" office:value="498236.42" table:style-name="ce2">
            <text:p>498,236.42</text:p>
          </table:table-cell>
          <table:table-cell office:value-type="string" table:style-name="ce1">
            <text:p>Reportado</text:p>
          </table:table-cell>
          <table:table-cell office:value-type="float" office:value="-599646.30000000005" table:style-name="ce2">
            <text:p>-599,646.30</text:p>
          </table:table-cell>
          <table:table-cell office:value-type="float" office:value="368205.46" table:style-name="ce2">
            <text:p>368,205.46</text:p>
          </table:table-cell>
          <table:table-cell office:value-type="float" office:value="57.503700000000002" table:style-name="ce2">
            <text:p>57.50</text:p>
          </table:table-cell>
          <table:table-cell office:value-type="float" office:value="0" table:style-name="ce2">
            <text:p>0.00</text:p>
          </table:table-cell>
          <table:table-cell office:value-type="float" office:value="681518.32" table:style-name="ce2">
            <text:p>681,518.32</text:p>
          </table:table-cell>
          <table:table-cell office:value-type="float" office:value="314954.52" table:style-name="ce2">
            <text:p>314,954.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417 ESCUELA LABORAL SAN VICENTE DE PAUL</text:p>
          </table:table-cell>
          <table:table-cell office:value-type="float" office:value="30225.83" table:style-name="ce2">
            <text:p>30,225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7715.789999999994" table:style-name="ce2">
            <text:p>67,715.79</text:p>
          </table:table-cell>
          <table:table-cell office:value-type="float" office:value="97941.6" table:style-name="ce2">
            <text:p>97,941.60</text:p>
          </table:table-cell>
          <table:table-cell office:value-type="float" office:value="43482.41" table:style-name="ce2">
            <text:p>43,482.41</text:p>
          </table:table-cell>
          <table:table-cell office:value-type="string" table:style-name="ce1">
            <text:p>Reportado</text:p>
          </table:table-cell>
          <table:table-cell office:value-type="float" office:value="-30225.81" table:style-name="ce2">
            <text:p>-30,225.81</text:p>
          </table:table-cell>
          <table:table-cell office:value-type="float" office:value="54459.21" table:style-name="ce2">
            <text:p>54,459.21</text:p>
          </table:table-cell>
          <table:table-cell office:value-type="float" office:value="44.3962" table:style-name="ce2">
            <text:p>44.40</text:p>
          </table:table-cell>
          <table:table-cell office:value-type="float" office:value="0" table:style-name="ce2">
            <text:p>0.00</text:p>
          </table:table-cell>
          <table:table-cell office:value-type="float" office:value="73854.559999999998" table:style-name="ce2">
            <text:p>73,854.56</text:p>
          </table:table-cell>
          <table:table-cell office:value-type="float" office:value="13110.26" table:style-name="ce2">
            <text:p>13,110.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56 JOSE MARIA TRAVIESO SOTO</text:p>
          </table:table-cell>
          <table:table-cell office:value-type="float" office:value="21587.99" table:style-name="ce2">
            <text:p>21,587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7702.14" table:style-name="ce2">
            <text:p>37,702.14</text:p>
          </table:table-cell>
          <table:table-cell office:value-type="float" office:value="59290.13" table:style-name="ce2">
            <text:p>59,290.13</text:p>
          </table:table-cell>
          <table:table-cell office:value-type="float" office:value="59290.13" table:style-name="ce2">
            <text:p>59,290.13</text:p>
          </table:table-cell>
          <table:table-cell office:value-type="string" table:style-name="ce1">
            <text:p>Reportado</text:p>
          </table:table-cell>
          <table:table-cell office:value-type="float" office:value="-21587.99" table:style-name="ce2">
            <text:p>-21,587.99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92376.5" table:style-name="ce2">
            <text:p>92,376.50</text:p>
          </table:table-cell>
          <table:table-cell office:value-type="float" office:value="26203.759999999998" table:style-name="ce2">
            <text:p>26,203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610 DOMINGO MORENO JIMENES</text:p>
          </table:table-cell>
          <table:table-cell office:value-type="float" office:value="2560.35" table:style-name="ce2">
            <text:p>2,560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341.55" table:style-name="ce2">
            <text:p>12,341.55</text:p>
          </table:table-cell>
          <table:table-cell office:value-type="float" office:value="14901.74" table:style-name="ce2">
            <text:p>14,901.74</text:p>
          </table:table-cell>
          <table:table-cell office:value-type="float" office:value="11175.26" table:style-name="ce2">
            <text:p>11,175.26</text:p>
          </table:table-cell>
          <table:table-cell office:value-type="string" table:style-name="ce1">
            <text:p>Reportado</text:p>
          </table:table-cell>
          <table:table-cell office:value-type="float" office:value="-2560.19" table:style-name="ce2">
            <text:p>-2,560.19</text:p>
          </table:table-cell>
          <table:table-cell office:value-type="float" office:value="3726.64" table:style-name="ce2">
            <text:p>3,726.64</text:p>
          </table:table-cell>
          <table:table-cell office:value-type="float" office:value="74.992099999999994" table:style-name="ce2">
            <text:p>74.99</text:p>
          </table:table-cell>
          <table:table-cell office:value-type="float" office:value="0" table:style-name="ce2">
            <text:p>0.00</text:p>
          </table:table-cell>
          <table:table-cell office:value-type="float" office:value="16317.04" table:style-name="ce2">
            <text:p>16,317.04</text:p>
          </table:table-cell>
          <table:table-cell office:value-type="float" office:value="6033.48" table:style-name="ce2">
            <text:p>6,033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611 DOMINGO MORENO JIMENES</text:p>
          </table:table-cell>
          <table:table-cell office:value-type="float" office:value="5836.68" table:style-name="ce2">
            <text:p>5,836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3157.23" table:style-name="ce2">
            <text:p>103,157.23</text:p>
          </table:table-cell>
          <table:table-cell office:value-type="float" office:value="108993.91" table:style-name="ce2">
            <text:p>108,993.91</text:p>
          </table:table-cell>
          <table:table-cell office:value-type="float" office:value="97452.46" table:style-name="ce2">
            <text:p>97,452.46</text:p>
          </table:table-cell>
          <table:table-cell office:value-type="string" table:style-name="ce1">
            <text:p>Reportado</text:p>
          </table:table-cell>
          <table:table-cell office:value-type="float" office:value="-5836.68" table:style-name="ce2">
            <text:p>-5,836.68</text:p>
          </table:table-cell>
          <table:table-cell office:value-type="float" office:value="11541.45" table:style-name="ce2">
            <text:p>11,541.45</text:p>
          </table:table-cell>
          <table:table-cell office:value-type="float" office:value="89.410899999999998" table:style-name="ce2">
            <text:p>89.41</text:p>
          </table:table-cell>
          <table:table-cell office:value-type="float" office:value="0" table:style-name="ce2">
            <text:p>0.00</text:p>
          </table:table-cell>
          <table:table-cell office:value-type="float" office:value="138310.16" table:style-name="ce2">
            <text:p>138,310.16</text:p>
          </table:table-cell>
          <table:table-cell office:value-type="float" office:value="56594.76" table:style-name="ce2">
            <text:p>56,594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912 COLOMBINA CANARIO</text:p>
          </table:table-cell>
          <table:table-cell office:value-type="float" office:value="1851.92" table:style-name="ce2">
            <text:p>1,851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142.35" table:style-name="ce2">
            <text:p>7,142.35</text:p>
          </table:table-cell>
          <table:table-cell office:value-type="float" office:value="8994.92" table:style-name="ce2">
            <text:p>8,994.92</text:p>
          </table:table-cell>
          <table:table-cell office:value-type="float" office:value="7080.67" table:style-name="ce2">
            <text:p>7,080.67</text:p>
          </table:table-cell>
          <table:table-cell office:value-type="string" table:style-name="ce1">
            <text:p>Reportado</text:p>
          </table:table-cell>
          <table:table-cell office:value-type="float" office:value="-1852.57" table:style-name="ce2">
            <text:p>-1,852.57</text:p>
          </table:table-cell>
          <table:table-cell office:value-type="float" office:value="1913.6" table:style-name="ce2">
            <text:p>1,913.60</text:p>
          </table:table-cell>
          <table:table-cell office:value-type="float" office:value="78.724199999999996" table:style-name="ce2">
            <text:p>78.72</text:p>
          </table:table-cell>
          <table:table-cell office:value-type="float" office:value="0" table:style-name="ce2">
            <text:p>0.00</text:p>
          </table:table-cell>
          <table:table-cell office:value-type="float" office:value="14140.12" table:style-name="ce2">
            <text:p>14,140.12</text:p>
          </table:table-cell>
          <table:table-cell office:value-type="float" office:value="21.22" table:style-name="ce2">
            <text:p>21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9429 PEDRO MIR</text:p>
          </table:table-cell>
          <table:table-cell office:value-type="float" office:value="24180.95" table:style-name="ce2">
            <text:p>24,180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673.18" table:style-name="ce2">
            <text:p>53,673.18</text:p>
          </table:table-cell>
          <table:table-cell office:value-type="float" office:value="77854.720000000001" table:style-name="ce2">
            <text:p>77,854.72</text:p>
          </table:table-cell>
          <table:table-cell office:value-type="float" office:value="51769.94" table:style-name="ce2">
            <text:p>51,769.94</text:p>
          </table:table-cell>
          <table:table-cell office:value-type="string" table:style-name="ce1">
            <text:p>Reportado</text:p>
          </table:table-cell>
          <table:table-cell office:value-type="float" office:value="-24181.54" table:style-name="ce2">
            <text:p>-24,181.54</text:p>
          </table:table-cell>
          <table:table-cell office:value-type="float" office:value="26084.19" table:style-name="ce2">
            <text:p>26,084.19</text:p>
          </table:table-cell>
          <table:table-cell office:value-type="float" office:value="66.495999999999995" table:style-name="ce2">
            <text:p>66.50</text:p>
          </table:table-cell>
          <table:table-cell office:value-type="float" office:value="3068" table:style-name="ce2">
            <text:p>3,068.00</text:p>
          </table:table-cell>
          <table:table-cell office:value-type="float" office:value="87036.800000000003" table:style-name="ce2">
            <text:p>87,036.80</text:p>
          </table:table-cell>
          <table:table-cell office:value-type="float" office:value="13435.08" table:style-name="ce2">
            <text:p>13,435.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455 REPUBLICA DE NICARAGUA</text:p>
          </table:table-cell>
          <table:table-cell office:value-type="float" office:value="896.62" table:style-name="ce2">
            <text:p>896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8983.5" table:style-name="ce2">
            <text:p>198,983.50</text:p>
          </table:table-cell>
          <table:table-cell office:value-type="float" office:value="199880.12" table:style-name="ce2">
            <text:p>199,880.12</text:p>
          </table:table-cell>
          <table:table-cell office:value-type="float" office:value="199880.12" table:style-name="ce2">
            <text:p>199,880.12</text:p>
          </table:table-cell>
          <table:table-cell office:value-type="string" table:style-name="ce1">
            <text:p>Reportado</text:p>
          </table:table-cell>
          <table:table-cell office:value-type="float" office:value="-896.62" table:style-name="ce2">
            <text:p>-896.62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291380.59999999998" table:style-name="ce2">
            <text:p>291,380.60</text:p>
          </table:table-cell>
          <table:table-cell office:value-type="float" office:value="108379.64" table:style-name="ce2">
            <text:p>108,379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813 SANTIAGO HIRUJO SOSA</text:p>
          </table:table-cell>
          <table:table-cell office:value-type="float" office:value="771.65" table:style-name="ce2">
            <text:p>771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431.38" table:style-name="ce2">
            <text:p>19,431.38</text:p>
          </table:table-cell>
          <table:table-cell office:value-type="float" office:value="20203.03" table:style-name="ce2">
            <text:p>20,203.03</text:p>
          </table:table-cell>
          <table:table-cell office:value-type="float" office:value="19694.099999999999" table:style-name="ce2">
            <text:p>19,694.10</text:p>
          </table:table-cell>
          <table:table-cell office:value-type="string" table:style-name="ce1">
            <text:p>Reportado</text:p>
          </table:table-cell>
          <table:table-cell office:value-type="float" office:value="-771.65" table:style-name="ce2">
            <text:p>-771.65</text:p>
          </table:table-cell>
          <table:table-cell office:value-type="float" office:value="508.93" table:style-name="ce2">
            <text:p>508.93</text:p>
          </table:table-cell>
          <table:table-cell office:value-type="float" office:value="97.480900000000005" table:style-name="ce2">
            <text:p>97.48</text:p>
          </table:table-cell>
          <table:table-cell office:value-type="float" office:value="0" table:style-name="ce2">
            <text:p>0.00</text:p>
          </table:table-cell>
          <table:table-cell office:value-type="float" office:value="39329.199999999997" table:style-name="ce2">
            <text:p>39,329.20</text:p>
          </table:table-cell>
          <table:table-cell office:value-type="float" office:value="59" table:style-name="ce2">
            <text:p>59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1298 ESCUELA 5 PANES Y 2 PECES</text:p>
          </table:table-cell>
          <table:table-cell office:value-type="float" office:value="17716.810000000001" table:style-name="ce2">
            <text:p>17,716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9280.75" table:style-name="ce2">
            <text:p>89,280.75</text:p>
          </table:table-cell>
          <table:table-cell office:value-type="float" office:value="106997.57" table:style-name="ce2">
            <text:p>106,997.57</text:p>
          </table:table-cell>
          <table:table-cell office:value-type="float" office:value="101704.32000000001" table:style-name="ce2">
            <text:p>101,704.32</text:p>
          </table:table-cell>
          <table:table-cell office:value-type="string" table:style-name="ce1">
            <text:p>Reportado</text:p>
          </table:table-cell>
          <table:table-cell office:value-type="float" office:value="-17716.82" table:style-name="ce2">
            <text:p>-17,716.82</text:p>
          </table:table-cell>
          <table:table-cell office:value-type="float" office:value="5293.24" table:style-name="ce2">
            <text:p>5,293.24</text:p>
          </table:table-cell>
          <table:table-cell office:value-type="float" office:value="95.052899999999994" table:style-name="ce2">
            <text:p>95.05</text:p>
          </table:table-cell>
          <table:table-cell office:value-type="float" office:value="34768.019999999997" table:style-name="ce2">
            <text:p>34,768.02</text:p>
          </table:table-cell>
          <table:table-cell office:value-type="float" office:value="108850.92" table:style-name="ce2">
            <text:p>108,850.92</text:p>
          </table:table-cell>
          <table:table-cell office:value-type="float" office:value="59789.7" table:style-name="ce2">
            <text:p>59,789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1433 COLOMBINA CANARIO</text:p>
          </table:table-cell>
          <table:table-cell office:value-type="float" office:value="731.65" table:style-name="ce2">
            <text:p>731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175.31" table:style-name="ce2">
            <text:p>16,175.31</text:p>
          </table:table-cell>
          <table:table-cell office:value-type="float" office:value="16906.97" table:style-name="ce2">
            <text:p>16,906.97</text:p>
          </table:table-cell>
          <table:table-cell office:value-type="float" office:value="16872.37" table:style-name="ce2">
            <text:p>16,872.37</text:p>
          </table:table-cell>
          <table:table-cell office:value-type="string" table:style-name="ce1">
            <text:p>Reportado</text:p>
          </table:table-cell>
          <table:table-cell office:value-type="float" office:value="-731.66" table:style-name="ce2">
            <text:p>-731.66</text:p>
          </table:table-cell>
          <table:table-cell office:value-type="float" office:value="34.590000000000003" table:style-name="ce2">
            <text:p>34.59</text:p>
          </table:table-cell>
          <table:table-cell office:value-type="float" office:value="99.795400000000001" table:style-name="ce2">
            <text:p>99.80</text:p>
          </table:table-cell>
          <table:table-cell office:value-type="float" office:value="0" table:style-name="ce2">
            <text:p>0.00</text:p>
          </table:table-cell>
          <table:table-cell office:value-type="float" office:value="25080.2" table:style-name="ce2">
            <text:p>25,080.20</text:p>
          </table:table-cell>
          <table:table-cell office:value-type="float" office:value="8664.5400000000009" table:style-name="ce2">
            <text:p>8,664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3417 SAN VICENTE DE PAUL</text:p>
          </table:table-cell>
          <table:table-cell office:value-type="float" office:value="85053.92" table:style-name="ce2">
            <text:p>85,053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293.769999999997" table:style-name="ce2">
            <text:p>34,293.77</text:p>
          </table:table-cell>
          <table:table-cell office:value-type="float" office:value="119347.68" table:style-name="ce2">
            <text:p>119,347.68</text:p>
          </table:table-cell>
          <table:table-cell office:value-type="float" office:value="51763.26" table:style-name="ce2">
            <text:p>51,763.26</text:p>
          </table:table-cell>
          <table:table-cell office:value-type="string" table:style-name="ce1">
            <text:p>Reportado</text:p>
          </table:table-cell>
          <table:table-cell office:value-type="float" office:value="-85053.91" table:style-name="ce2">
            <text:p>-85,053.91</text:p>
          </table:table-cell>
          <table:table-cell office:value-type="float" office:value="67584.429999999993" table:style-name="ce2">
            <text:p>67,584.43</text:p>
          </table:table-cell>
          <table:table-cell office:value-type="float" office:value="43.3718" table:style-name="ce2">
            <text:p>43.37</text:p>
          </table:table-cell>
          <table:table-cell office:value-type="float" office:value="0" table:style-name="ce2">
            <text:p>0.00</text:p>
          </table:table-cell>
          <table:table-cell office:value-type="float" office:value="71148.02" table:style-name="ce2">
            <text:p>71,148.02</text:p>
          </table:table-cell>
          <table:table-cell office:value-type="float" office:value="32378.5" table:style-name="ce2">
            <text:p>32,378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4506 PROF. ISABEL SEGURA DE APATANO</text:p>
          </table:table-cell>
          <table:table-cell office:value-type="float" office:value="2328.4" table:style-name="ce2">
            <text:p>2,328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6365.29" table:style-name="ce2">
            <text:p>196,365.29</text:p>
          </table:table-cell>
          <table:table-cell office:value-type="float" office:value="198693.7" table:style-name="ce2">
            <text:p>198,693.70</text:p>
          </table:table-cell>
          <table:table-cell office:value-type="float" office:value="195501.86" table:style-name="ce2">
            <text:p>195,501.86</text:p>
          </table:table-cell>
          <table:table-cell office:value-type="string" table:style-name="ce1">
            <text:p>Reportado</text:p>
          </table:table-cell>
          <table:table-cell office:value-type="float" office:value="-2328.41" table:style-name="ce2">
            <text:p>-2,328.41</text:p>
          </table:table-cell>
          <table:table-cell office:value-type="float" office:value="3191.83" table:style-name="ce2">
            <text:p>3,191.83</text:p>
          </table:table-cell>
          <table:table-cell office:value-type="float" office:value="98.393500000000003" table:style-name="ce2">
            <text:p>98.39</text:p>
          </table:table-cell>
          <table:table-cell office:value-type="float" office:value="56000" table:style-name="ce2">
            <text:p>56,000.00</text:p>
          </table:table-cell>
          <table:table-cell office:value-type="float" office:value="108972.8" table:style-name="ce2">
            <text:p>108,972.80</text:p>
          </table:table-cell>
          <table:table-cell office:value-type="float" office:value="226030.92" table:style-name="ce2">
            <text:p>226,030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083 SALOME UREÑA DE HENRIQUEZ</text:p>
          </table:table-cell>
          <table:table-cell office:value-type="float" office:value="612.46" table:style-name="ce2">
            <text:p>612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7338.67" table:style-name="ce2">
            <text:p>57,338.67</text:p>
          </table:table-cell>
          <table:table-cell office:value-type="float" office:value="57951.12" table:style-name="ce2">
            <text:p>57,951.12</text:p>
          </table:table-cell>
          <table:table-cell office:value-type="float" office:value="32631.84" table:style-name="ce2">
            <text:p>32,631.84</text:p>
          </table:table-cell>
          <table:table-cell office:value-type="string" table:style-name="ce1">
            <text:p>Reportado</text:p>
          </table:table-cell>
          <table:table-cell office:value-type="float" office:value="-612.45000000000005" table:style-name="ce2">
            <text:p>-612.45</text:p>
          </table:table-cell>
          <table:table-cell office:value-type="float" office:value="25319.29" table:style-name="ce2">
            <text:p>25,319.29</text:p>
          </table:table-cell>
          <table:table-cell office:value-type="float" office:value="56.309199999999997" table:style-name="ce2">
            <text:p>56.31</text:p>
          </table:table-cell>
          <table:table-cell office:value-type="float" office:value="0" table:style-name="ce2">
            <text:p>0.00</text:p>
          </table:table-cell>
          <table:table-cell office:value-type="float" office:value="25280.5" table:style-name="ce2">
            <text:p>25,280.50</text:p>
          </table:table-cell>
          <table:table-cell office:value-type="float" office:value="39983.18" table:style-name="ce2">
            <text:p>39,983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0301 MARGARITA NASSEAU - LA BARQUITA</text:p>
          </table:table-cell>
          <table:table-cell office:value-type="float" office:value="43376.86" table:style-name="ce2">
            <text:p>43,376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6815.02" table:style-name="ce2">
            <text:p>56,815.02</text:p>
          </table:table-cell>
          <table:table-cell office:value-type="float" office:value="100191.88" table:style-name="ce2">
            <text:p>100,191.8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3376.86" table:style-name="ce2">
            <text:p>-43,376.86</text:p>
          </table:table-cell>
          <table:table-cell office:value-type="float" office:value="100191.88" table:style-name="ce2">
            <text:p>100,191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4868 PARROQUIAL SAN PEDRO</text:p>
          </table:table-cell>
          <table:table-cell office:value-type="float" office:value="71.819999999999993" table:style-name="ce2">
            <text:p>71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9593.399999999994" table:style-name="ce2">
            <text:p>79,593.40</text:p>
          </table:table-cell>
          <table:table-cell office:value-type="float" office:value="79665.22" table:style-name="ce2">
            <text:p>79,665.22</text:p>
          </table:table-cell>
          <table:table-cell office:value-type="float" office:value="73955.33" table:style-name="ce2">
            <text:p>73,955.33</text:p>
          </table:table-cell>
          <table:table-cell office:value-type="string" table:style-name="ce1">
            <text:p>Reportado</text:p>
          </table:table-cell>
          <table:table-cell office:value-type="float" office:value="-71.819999999999993" table:style-name="ce2">
            <text:p>-71.82</text:p>
          </table:table-cell>
          <table:table-cell office:value-type="float" office:value="5709.89" table:style-name="ce2">
            <text:p>5,709.89</text:p>
          </table:table-cell>
          <table:table-cell office:value-type="float" office:value="92.832599999999999" table:style-name="ce2">
            <text:p>92.83</text:p>
          </table:table-cell>
          <table:table-cell office:value-type="float" office:value="36580" table:style-name="ce2">
            <text:p>36,580.00</text:p>
          </table:table-cell>
          <table:table-cell office:value-type="float" office:value="95079.12" table:style-name="ce2">
            <text:p>95,079.12</text:p>
          </table:table-cell>
          <table:table-cell office:value-type="float" office:value="16251.54" table:style-name="ce2">
            <text:p>16,251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58 PUERTO RICO</text:p>
          </table:table-cell>
          <table:table-cell office:value-type="float" office:value="24346.94" table:style-name="ce2">
            <text:p>24,346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501.28" table:style-name="ce2">
            <text:p>11,501.28</text:p>
          </table:table-cell>
          <table:table-cell office:value-type="float" office:value="35847.71" table:style-name="ce2">
            <text:p>35,847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346.43" table:style-name="ce2">
            <text:p>-24,346.43</text:p>
          </table:table-cell>
          <table:table-cell office:value-type="float" office:value="35848.22" table:style-name="ce2">
            <text:p>35,848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932 SOR MARGARITA MARTINEZ</text:p>
          </table:table-cell>
          <table:table-cell office:value-type="float" office:value="170391.3" table:style-name="ce2">
            <text:p>170,391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3325.1" table:style-name="ce2">
            <text:p>173,325.10</text:p>
          </table:table-cell>
          <table:table-cell office:value-type="float" office:value="343716.4" table:style-name="ce2">
            <text:p>343,716.40</text:p>
          </table:table-cell>
          <table:table-cell office:value-type="float" office:value="172900.18" table:style-name="ce2">
            <text:p>172,900.18</text:p>
          </table:table-cell>
          <table:table-cell office:value-type="string" table:style-name="ce1">
            <text:p>Reportado</text:p>
          </table:table-cell>
          <table:table-cell office:value-type="float" office:value="-170391.3" table:style-name="ce2">
            <text:p>-170,391.30</text:p>
          </table:table-cell>
          <table:table-cell office:value-type="float" office:value="170816.22" table:style-name="ce2">
            <text:p>170,816.22</text:p>
          </table:table-cell>
          <table:table-cell office:value-type="float" office:value="50.303100000000001" table:style-name="ce2">
            <text:p>50.30</text:p>
          </table:table-cell>
          <table:table-cell office:value-type="float" office:value="94660.62" table:style-name="ce2">
            <text:p>94,660.62</text:p>
          </table:table-cell>
          <table:table-cell office:value-type="float" office:value="230461.86" table:style-name="ce2">
            <text:p>230,461.86</text:p>
          </table:table-cell>
          <table:table-cell office:value-type="float" office:value="20677.88" table:style-name="ce2">
            <text:p>20,677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202 JOSE JUAQUIN PEREZ</text:p>
          </table:table-cell>
          <table:table-cell office:value-type="float" office:value="661.28" table:style-name="ce2">
            <text:p>661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967.42" table:style-name="ce2">
            <text:p>14,967.42</text:p>
          </table:table-cell>
          <table:table-cell office:value-type="float" office:value="15629.6" table:style-name="ce2">
            <text:p>15,629.60</text:p>
          </table:table-cell>
          <table:table-cell office:value-type="float" office:value="15569.81" table:style-name="ce2">
            <text:p>15,569.81</text:p>
          </table:table-cell>
          <table:table-cell office:value-type="string" table:style-name="ce1">
            <text:p>Reportado</text:p>
          </table:table-cell>
          <table:table-cell office:value-type="float" office:value="-662.18" table:style-name="ce2">
            <text:p>-662.18</text:p>
          </table:table-cell>
          <table:table-cell office:value-type="float" office:value="58.89" table:style-name="ce2">
            <text:p>58.89</text:p>
          </table:table-cell>
          <table:table-cell office:value-type="float" office:value="99.623099999999994" table:style-name="ce2">
            <text:p>99.62</text:p>
          </table:table-cell>
          <table:table-cell office:value-type="float" office:value="0" table:style-name="ce2">
            <text:p>0.00</text:p>
          </table:table-cell>
          <table:table-cell office:value-type="float" office:value="4484" table:style-name="ce2">
            <text:p>4,484.00</text:p>
          </table:table-cell>
          <table:table-cell office:value-type="float" office:value="26655.62" table:style-name="ce2">
            <text:p>26,655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239 PROF. THELMA MEJIA</text:p>
          </table:table-cell>
          <table:table-cell office:value-type="float" office:value="1530.77" table:style-name="ce2">
            <text:p>1,530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930.1" table:style-name="ce2">
            <text:p>7,930.10</text:p>
          </table:table-cell>
          <table:table-cell office:value-type="float" office:value="9460.8700000000008" table:style-name="ce2">
            <text:p>9,460.87</text:p>
          </table:table-cell>
          <table:table-cell office:value-type="float" office:value="4825.25" table:style-name="ce2">
            <text:p>4,825.25</text:p>
          </table:table-cell>
          <table:table-cell office:value-type="string" table:style-name="ce1">
            <text:p>Reportado</text:p>
          </table:table-cell>
          <table:table-cell office:value-type="float" office:value="-1530.77" table:style-name="ce2">
            <text:p>-1,530.77</text:p>
          </table:table-cell>
          <table:table-cell office:value-type="float" office:value="4635.62" table:style-name="ce2">
            <text:p>4,635.62</text:p>
          </table:table-cell>
          <table:table-cell office:value-type="float" office:value="51.002099999999999" table:style-name="ce2">
            <text:p>51.00</text:p>
          </table:table-cell>
          <table:table-cell office:value-type="float" office:value="0" table:style-name="ce2">
            <text:p>0.00</text:p>
          </table:table-cell>
          <table:table-cell office:value-type="float" office:value="9636.0400000000009" table:style-name="ce2">
            <text:p>9,636.04</text:p>
          </table:table-cell>
          <table:table-cell office:value-type="float" office:value="14.46" table:style-name="ce2">
            <text:p>14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1478 CAIPI - LOS MINAS</text:p>
          </table:table-cell>
          <table:table-cell office:value-type="float" office:value="141355.26999999999" table:style-name="ce2">
            <text:p>141,355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355.79999999999" table:style-name="ce2">
            <text:p>141,355.8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1355.79999999999" table:style-name="ce2">
            <text:p>-141,355.80</text:p>
          </table:table-cell>
          <table:table-cell office:value-type="float" office:value="141355.26999999999" table:style-name="ce2">
            <text:p>141,355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2711 OSVALDO BAZIL LEYBA</text:p>
          </table:table-cell>
          <table:table-cell office:value-type="float" office:value="4423.84" table:style-name="ce2">
            <text:p>4,423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954.38" table:style-name="ce2">
            <text:p>20,954.38</text:p>
          </table:table-cell>
          <table:table-cell office:value-type="float" office:value="25378.22" table:style-name="ce2">
            <text:p>25,378.22</text:p>
          </table:table-cell>
          <table:table-cell office:value-type="float" office:value="25357.98" table:style-name="ce2">
            <text:p>25,357.98</text:p>
          </table:table-cell>
          <table:table-cell office:value-type="string" table:style-name="ce1">
            <text:p>Reportado</text:p>
          </table:table-cell>
          <table:table-cell office:value-type="float" office:value="-4423.84" table:style-name="ce2">
            <text:p>-4,423.84</text:p>
          </table:table-cell>
          <table:table-cell office:value-type="float" office:value="20.239999999999998" table:style-name="ce2">
            <text:p>20.24</text:p>
          </table:table-cell>
          <table:table-cell office:value-type="float" office:value="99.920199999999994" table:style-name="ce2">
            <text:p>99.92</text:p>
          </table:table-cell>
          <table:table-cell office:value-type="float" office:value="38940" table:style-name="ce2">
            <text:p>38,940.00</text:p>
          </table:table-cell>
          <table:table-cell office:value-type="float" office:value="0" table:style-name="ce2">
            <text:p>0.00</text:p>
          </table:table-cell>
          <table:table-cell office:value-type="float" office:value="11775.96" table:style-name="ce2">
            <text:p>11,775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3379 OSVALDO BAZIL LEYBA - EL ALMIRANTE</text:p>
          </table:table-cell>
          <table:table-cell office:value-type="float" office:value="201.83" table:style-name="ce2">
            <text:p>201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956.560000000001" table:style-name="ce2">
            <text:p>19,956.56</text:p>
          </table:table-cell>
          <table:table-cell office:value-type="float" office:value="20158.830000000002" table:style-name="ce2">
            <text:p>20,158.83</text:p>
          </table:table-cell>
          <table:table-cell office:value-type="float" office:value="18234" table:style-name="ce2">
            <text:p>18,234.00</text:p>
          </table:table-cell>
          <table:table-cell office:value-type="string" table:style-name="ce1">
            <text:p>Reportado</text:p>
          </table:table-cell>
          <table:table-cell office:value-type="float" office:value="-202.27" table:style-name="ce2">
            <text:p>-202.27</text:p>
          </table:table-cell>
          <table:table-cell office:value-type="float" office:value="1924.39" table:style-name="ce2">
            <text:p>1,924.39</text:p>
          </table:table-cell>
          <table:table-cell office:value-type="float" office:value="90.453599999999994" table:style-name="ce2">
            <text:p>90.45</text:p>
          </table:table-cell>
          <table:table-cell office:value-type="float" office:value="0" table:style-name="ce2">
            <text:p>0.00</text:p>
          </table:table-cell>
          <table:table-cell office:value-type="float" office:value="30413.38" table:style-name="ce2">
            <text:p>30,413.38</text:p>
          </table:table-cell>
          <table:table-cell office:value-type="float" office:value="6054.62" table:style-name="ce2">
            <text:p>6,054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594 MAX HENRIQUEZ URENA</text:p>
          </table:table-cell>
          <table:table-cell office:value-type="float" office:value="154046.71" table:style-name="ce2">
            <text:p>154,046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7928.51999999999" table:style-name="ce2">
            <text:p>147,928.52</text:p>
          </table:table-cell>
          <table:table-cell office:value-type="float" office:value="301975.34999999998" table:style-name="ce2">
            <text:p>301,975.35</text:p>
          </table:table-cell>
          <table:table-cell office:value-type="float" office:value="229895.01" table:style-name="ce2">
            <text:p>229,895.01</text:p>
          </table:table-cell>
          <table:table-cell office:value-type="string" table:style-name="ce1">
            <text:p>Reportado</text:p>
          </table:table-cell>
          <table:table-cell office:value-type="float" office:value="-154046.82999999999" table:style-name="ce2">
            <text:p>-154,046.83</text:p>
          </table:table-cell>
          <table:table-cell office:value-type="float" office:value="72080.22" table:style-name="ce2">
            <text:p>72,080.22</text:p>
          </table:table-cell>
          <table:table-cell office:value-type="float" office:value="76.130399999999995" table:style-name="ce2">
            <text:p>76.13</text:p>
          </table:table-cell>
          <table:table-cell office:value-type="float" office:value="61800" table:style-name="ce2">
            <text:p>61,800.00</text:p>
          </table:table-cell>
          <table:table-cell office:value-type="float" office:value="357081.36" table:style-name="ce2">
            <text:p>357,081.36</text:p>
          </table:table-cell>
          <table:table-cell office:value-type="float" office:value="40908.660000000003" table:style-name="ce2">
            <text:p>40,908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665 MILAGROS PIANTINI</text:p>
          </table:table-cell>
          <table:table-cell office:value-type="float" office:value="1940.93" table:style-name="ce2">
            <text:p>1,940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12.73" table:style-name="ce2">
            <text:p>15,912.73</text:p>
          </table:table-cell>
          <table:table-cell office:value-type="float" office:value="17853.650000000001" table:style-name="ce2">
            <text:p>17,853.6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940.92" table:style-name="ce2">
            <text:p>-1,940.92</text:p>
          </table:table-cell>
          <table:table-cell office:value-type="float" office:value="17853.66" table:style-name="ce2">
            <text:p>17,853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666 CACHON DE LA RUBIA</text:p>
          </table:table-cell>
          <table:table-cell office:value-type="float" office:value="122.8" table:style-name="ce2">
            <text:p>122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936.62" table:style-name="ce2">
            <text:p>4,936.62</text:p>
          </table:table-cell>
          <table:table-cell office:value-type="float" office:value="5059.42" table:style-name="ce2">
            <text:p>5,059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2.8" table:style-name="ce2">
            <text:p>-122.80</text:p>
          </table:table-cell>
          <table:table-cell office:value-type="float" office:value="5059.42" table:style-name="ce2">
            <text:p>5,059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5914 POLITECNICO COLOMBINA CANARIO</text:p>
          </table:table-cell>
          <table:table-cell office:value-type="float" office:value="36650.51" table:style-name="ce2">
            <text:p>36,650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342.21" table:style-name="ce2">
            <text:p>46,342.21</text:p>
          </table:table-cell>
          <table:table-cell office:value-type="float" office:value="82992.710000000006" table:style-name="ce2">
            <text:p>82,992.71</text:p>
          </table:table-cell>
          <table:table-cell office:value-type="float" office:value="82992.710000000006" table:style-name="ce2">
            <text:p>82,992.71</text:p>
          </table:table-cell>
          <table:table-cell office:value-type="string" table:style-name="ce1">
            <text:p>Reportado</text:p>
          </table:table-cell>
          <table:table-cell office:value-type="float" office:value="-36650.5" table:style-name="ce2">
            <text:p>-36,650.50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42483.66" table:style-name="ce2">
            <text:p>142,483.66</text:p>
          </table:table-cell>
          <table:table-cell office:value-type="float" office:value="23501.759999999998" table:style-name="ce2">
            <text:p>23,501.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6025 OSVALDO BAZIL LEYBA</text:p>
          </table:table-cell>
          <table:table-cell office:value-type="float" office:value="32249.47" table:style-name="ce2">
            <text:p>32,249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9593.399999999994" table:style-name="ce2">
            <text:p>79,593.40</text:p>
          </table:table-cell>
          <table:table-cell office:value-type="float" office:value="111842.87" table:style-name="ce2">
            <text:p>111,842.87</text:p>
          </table:table-cell>
          <table:table-cell office:value-type="float" office:value="67279.91" table:style-name="ce2">
            <text:p>67,279.91</text:p>
          </table:table-cell>
          <table:table-cell office:value-type="string" table:style-name="ce1">
            <text:p>Reportado</text:p>
          </table:table-cell>
          <table:table-cell office:value-type="float" office:value="-32249.47" table:style-name="ce2">
            <text:p>-32,249.47</text:p>
          </table:table-cell>
          <table:table-cell office:value-type="float" office:value="44562.96" table:style-name="ce2">
            <text:p>44,562.96</text:p>
          </table:table-cell>
          <table:table-cell office:value-type="float" office:value="60.155700000000003" table:style-name="ce2">
            <text:p>60.16</text:p>
          </table:table-cell>
          <table:table-cell office:value-type="float" office:value="0" table:style-name="ce2">
            <text:p>0.00</text:p>
          </table:table-cell>
          <table:table-cell office:value-type="float" office:value="25541.46" table:style-name="ce2">
            <text:p>25,541.46</text:p>
          </table:table-cell>
          <table:table-cell office:value-type="float" office:value="109018.36" table:style-name="ce2">
            <text:p>109,018.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09508 PEDRO MIR</text:p>
          </table:table-cell>
          <table:table-cell office:value-type="float" office:value="22876.89" table:style-name="ce2">
            <text:p>22,876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422.6" table:style-name="ce2">
            <text:p>92,422.60</text:p>
          </table:table-cell>
          <table:table-cell office:value-type="float" office:value="115299.49" table:style-name="ce2">
            <text:p>115,299.49</text:p>
          </table:table-cell>
          <table:table-cell office:value-type="float" office:value="110673.25" table:style-name="ce2">
            <text:p>110,673.25</text:p>
          </table:table-cell>
          <table:table-cell office:value-type="string" table:style-name="ce1">
            <text:p>Reportado</text:p>
          </table:table-cell>
          <table:table-cell office:value-type="float" office:value="-22876.89" table:style-name="ce2">
            <text:p>-22,876.89</text:p>
          </table:table-cell>
          <table:table-cell office:value-type="float" office:value="4626.24" table:style-name="ce2">
            <text:p>4,626.24</text:p>
          </table:table-cell>
          <table:table-cell office:value-type="float" office:value="95.9876" table:style-name="ce2">
            <text:p>95.99</text:p>
          </table:table-cell>
          <table:table-cell office:value-type="float" office:value="63720" table:style-name="ce2">
            <text:p>63,720.00</text:p>
          </table:table-cell>
          <table:table-cell office:value-type="float" office:value="157548.68" table:style-name="ce2">
            <text:p>157,548.68</text:p>
          </table:table-cell>
          <table:table-cell office:value-type="float" office:value="77.819999999999993" table:style-name="ce2">
            <text:p>77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03 SANTO DOMINGO NORESTE</text:p>
          </table:table-cell>
          <table:table-cell office:value-type="float" office:value="52380.92" table:style-name="ce2">
            <text:p>52,380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75060.67" table:style-name="ce2">
            <text:p>1,575,060.67</text:p>
          </table:table-cell>
          <table:table-cell office:value-type="float" office:value="1627441.59" table:style-name="ce2">
            <text:p>1,627,441.59</text:p>
          </table:table-cell>
          <table:table-cell office:value-type="float" office:value="1532890.55" table:style-name="ce2">
            <text:p>1,532,890.55</text:p>
          </table:table-cell>
          <table:table-cell office:value-type="string" table:style-name="ce1">
            <text:p>Reportado</text:p>
          </table:table-cell>
          <table:table-cell office:value-type="float" office:value="-52380.92" table:style-name="ce2">
            <text:p>-52,380.92</text:p>
          </table:table-cell>
          <table:table-cell office:value-type="float" office:value="94551.039999999994" table:style-name="ce2">
            <text:p>94,551.04</text:p>
          </table:table-cell>
          <table:table-cell office:value-type="float" office:value="94.190200000000004" table:style-name="ce2">
            <text:p>94.19</text:p>
          </table:table-cell>
          <table:table-cell office:value-type="float" office:value="106454.8" table:style-name="ce2">
            <text:p>106,454.80</text:p>
          </table:table-cell>
          <table:table-cell office:value-type="float" office:value="1755721.84" table:style-name="ce2">
            <text:p>1,755,721.84</text:p>
          </table:table-cell>
          <table:table-cell office:value-type="float" office:value="1203604.46" table:style-name="ce2">
            <text:p>1,203,604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0896 MI PEQUEÑO MUNDO INFANTIL</text:p>
          </table:table-cell>
          <table:table-cell office:value-type="float" office:value="536.78" table:style-name="ce2">
            <text:p>536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0843.980000000003" table:style-name="ce2">
            <text:p>40,843.98</text:p>
          </table:table-cell>
          <table:table-cell office:value-type="float" office:value="41380.76" table:style-name="ce2">
            <text:p>41,380.76</text:p>
          </table:table-cell>
          <table:table-cell office:value-type="float" office:value="32717.39" table:style-name="ce2">
            <text:p>32,717.39</text:p>
          </table:table-cell>
          <table:table-cell office:value-type="string" table:style-name="ce1">
            <text:p>Reportado</text:p>
          </table:table-cell>
          <table:table-cell office:value-type="float" office:value="-536.78" table:style-name="ce2">
            <text:p>-536.78</text:p>
          </table:table-cell>
          <table:table-cell office:value-type="float" office:value="8663.3700000000008" table:style-name="ce2">
            <text:p>8,663.37</text:p>
          </table:table-cell>
          <table:table-cell office:value-type="float" office:value="79.0642" table:style-name="ce2">
            <text:p>79.06</text:p>
          </table:table-cell>
          <table:table-cell office:value-type="float" office:value="0" table:style-name="ce2">
            <text:p>0.00</text:p>
          </table:table-cell>
          <table:table-cell office:value-type="float" office:value="29695.1" table:style-name="ce2">
            <text:p>29,695.10</text:p>
          </table:table-cell>
          <table:table-cell office:value-type="float" office:value="35739.68" table:style-name="ce2">
            <text:p>35,739.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5536 PROF. CELESTE ARGENTINA BELTRE MELO</text:p>
          </table:table-cell>
          <table:table-cell office:value-type="float" office:value="7599.5" table:style-name="ce2">
            <text:p>7,599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4176.77" table:style-name="ce2">
            <text:p>264,176.77</text:p>
          </table:table-cell>
          <table:table-cell office:value-type="float" office:value="271776.28000000003" table:style-name="ce2">
            <text:p>271,776.28</text:p>
          </table:table-cell>
          <table:table-cell office:value-type="float" office:value="257556.78" table:style-name="ce2">
            <text:p>257,556.78</text:p>
          </table:table-cell>
          <table:table-cell office:value-type="string" table:style-name="ce1">
            <text:p>Reportado</text:p>
          </table:table-cell>
          <table:table-cell office:value-type="float" office:value="-7599.51" table:style-name="ce2">
            <text:p>-7,599.51</text:p>
          </table:table-cell>
          <table:table-cell office:value-type="float" office:value="14219.49" table:style-name="ce2">
            <text:p>14,219.49</text:p>
          </table:table-cell>
          <table:table-cell office:value-type="float" office:value="94.767899999999997" table:style-name="ce2">
            <text:p>94.77</text:p>
          </table:table-cell>
          <table:table-cell office:value-type="float" office:value="54098.559999999998" table:style-name="ce2">
            <text:p>54,098.56</text:p>
          </table:table-cell>
          <table:table-cell office:value-type="float" office:value="374243.48" table:style-name="ce2">
            <text:p>374,243.48</text:p>
          </table:table-cell>
          <table:table-cell office:value-type="float" office:value="86771.520000000004" table:style-name="ce2">
            <text:p>86,771.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5705 JUAN DE LOS SANTOS</text:p>
          </table:table-cell>
          <table:table-cell office:value-type="float" office:value="15562.17" table:style-name="ce2">
            <text:p>15,562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2430.29" table:style-name="ce2">
            <text:p>142,430.29</text:p>
          </table:table-cell>
          <table:table-cell office:value-type="float" office:value="157992.47" table:style-name="ce2">
            <text:p>157,992.47</text:p>
          </table:table-cell>
          <table:table-cell office:value-type="float" office:value="151808.4" table:style-name="ce2">
            <text:p>151,808.40</text:p>
          </table:table-cell>
          <table:table-cell office:value-type="string" table:style-name="ce1">
            <text:p>Reportado</text:p>
          </table:table-cell>
          <table:table-cell office:value-type="float" office:value="-15562.18" table:style-name="ce2">
            <text:p>-15,562.18</text:p>
          </table:table-cell>
          <table:table-cell office:value-type="float" office:value="6184.06" table:style-name="ce2">
            <text:p>6,184.06</text:p>
          </table:table-cell>
          <table:table-cell office:value-type="float" office:value="96.085800000000006" table:style-name="ce2">
            <text:p>96.09</text:p>
          </table:table-cell>
          <table:table-cell office:value-type="float" office:value="0" table:style-name="ce2">
            <text:p>0.00</text:p>
          </table:table-cell>
          <table:table-cell office:value-type="float" office:value="195641.86" table:style-name="ce2">
            <text:p>195,641.86</text:p>
          </table:table-cell>
          <table:table-cell office:value-type="float" office:value="107974.94" table:style-name="ce2">
            <text:p>107,974.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6412 ESCUELA LABORAL MISIONERO CATOLICO HNAS. FRANCISCANAS BERNARDINAS</text:p>
          </table:table-cell>
          <table:table-cell office:value-type="float" office:value="294.39999999999998" table:style-name="ce2">
            <text:p>294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9365.81" table:style-name="ce2">
            <text:p>79,365.81</text:p>
          </table:table-cell>
          <table:table-cell office:value-type="float" office:value="79660.210000000006" table:style-name="ce2">
            <text:p>79,660.21</text:p>
          </table:table-cell>
          <table:table-cell office:value-type="float" office:value="79660.210000000006" table:style-name="ce2">
            <text:p>79,660.21</text:p>
          </table:table-cell>
          <table:table-cell office:value-type="string" table:style-name="ce1">
            <text:p>Reportado</text:p>
          </table:table-cell>
          <table:table-cell office:value-type="float" office:value="-294.39999999999998" table:style-name="ce2">
            <text:p>-294.40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37069.35999999999" table:style-name="ce2">
            <text:p>137,069.36</text:p>
          </table:table-cell>
          <table:table-cell office:value-type="float" office:value="22251.06" table:style-name="ce2">
            <text:p>22,251.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3 SANTO DOMINGO NORESTE</text:p>
          </table:table-cell>
          <table:table-cell office:value-type="string" table:style-name="ce1">
            <text:p>16415 ESCUELA LABORAL MERCEDES DURAN CASTILLO</text:p>
          </table:table-cell>
          <table:table-cell office:value-type="float" office:value="4315.32" table:style-name="ce2">
            <text:p>4,315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3417.48" table:style-name="ce2">
            <text:p>123,417.48</text:p>
          </table:table-cell>
          <table:table-cell office:value-type="float" office:value="127732.8" table:style-name="ce2">
            <text:p>127,732.80</text:p>
          </table:table-cell>
          <table:table-cell office:value-type="float" office:value="126620.79" table:style-name="ce2">
            <text:p>126,620.79</text:p>
          </table:table-cell>
          <table:table-cell office:value-type="string" table:style-name="ce1">
            <text:p>Reportado</text:p>
          </table:table-cell>
          <table:table-cell office:value-type="float" office:value="-4315.32" table:style-name="ce2">
            <text:p>-4,315.32</text:p>
          </table:table-cell>
          <table:table-cell office:value-type="float" office:value="1112.01" table:style-name="ce2">
            <text:p>1,112.01</text:p>
          </table:table-cell>
          <table:table-cell office:value-type="float" office:value="99.129400000000004" table:style-name="ce2">
            <text:p>99.13</text:p>
          </table:table-cell>
          <table:table-cell office:value-type="float" office:value="117591.3" table:style-name="ce2">
            <text:p>117,591.30</text:p>
          </table:table-cell>
          <table:table-cell office:value-type="float" office:value="92352.68" table:style-name="ce2">
            <text:p>92,352.68</text:p>
          </table:table-cell>
          <table:table-cell office:value-type="float" office:value="43297.599999999999" table:style-name="ce2">
            <text:p>43,297.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72 DEMETRIO BETANCES</text:p>
          </table:table-cell>
          <table:table-cell office:value-type="float" office:value="300231.40000000002" table:style-name="ce2">
            <text:p>300,231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7717.51999999999" table:style-name="ce2">
            <text:p>137,717.52</text:p>
          </table:table-cell>
          <table:table-cell office:value-type="float" office:value="437948.92" table:style-name="ce2">
            <text:p>437,948.92</text:p>
          </table:table-cell>
          <table:table-cell office:value-type="float" office:value="191246.79" table:style-name="ce2">
            <text:p>191,246.79</text:p>
          </table:table-cell>
          <table:table-cell office:value-type="string" table:style-name="ce1">
            <text:p>Reportado</text:p>
          </table:table-cell>
          <table:table-cell office:value-type="float" office:value="-300231.40000000002" table:style-name="ce2">
            <text:p>-300,231.40</text:p>
          </table:table-cell>
          <table:table-cell office:value-type="float" office:value="246702.13" table:style-name="ce2">
            <text:p>246,702.13</text:p>
          </table:table-cell>
          <table:table-cell office:value-type="float" office:value="43.668700000000001" table:style-name="ce2">
            <text:p>43.67</text:p>
          </table:table-cell>
          <table:table-cell office:value-type="float" office:value="49906.33" table:style-name="ce2">
            <text:p>49,906.33</text:p>
          </table:table-cell>
          <table:table-cell office:value-type="float" office:value="129587.14" table:style-name="ce2">
            <text:p>129,587.14</text:p>
          </table:table-cell>
          <table:table-cell office:value-type="float" office:value="11753.32" table:style-name="ce2">
            <text:p>11,753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93 ALVARO SOSA MIESES - ALMA ROSA</text:p>
          </table:table-cell>
          <table:table-cell office:value-type="float" office:value="422282.66" table:style-name="ce2">
            <text:p>422,282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0902.5" table:style-name="ce2">
            <text:p>80,902.50</text:p>
          </table:table-cell>
          <table:table-cell office:value-type="float" office:value="503185.15" table:style-name="ce2">
            <text:p>503,185.15</text:p>
          </table:table-cell>
          <table:table-cell office:value-type="float" office:value="108595.63" table:style-name="ce2">
            <text:p>108,595.63</text:p>
          </table:table-cell>
          <table:table-cell office:value-type="string" table:style-name="ce1">
            <text:p>Reportado</text:p>
          </table:table-cell>
          <table:table-cell office:value-type="float" office:value="-422282.65" table:style-name="ce2">
            <text:p>-422,282.65</text:p>
          </table:table-cell>
          <table:table-cell office:value-type="float" office:value="394589.53" table:style-name="ce2">
            <text:p>394,589.53</text:p>
          </table:table-cell>
          <table:table-cell office:value-type="float" office:value="21.581600000000002" table:style-name="ce2">
            <text:p>21.58</text:p>
          </table:table-cell>
          <table:table-cell office:value-type="float" office:value="32131.4" table:style-name="ce2">
            <text:p>32,131.40</text:p>
          </table:table-cell>
          <table:table-cell office:value-type="float" office:value="73307.19" table:style-name="ce2">
            <text:p>73,307.19</text:p>
          </table:table-cell>
          <table:table-cell office:value-type="float" office:value="3157.04" table:style-name="ce2">
            <text:p>3,157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94 CARDENAL SANCHA</text:p>
          </table:table-cell>
          <table:table-cell office:value-type="float" office:value="325205.49" table:style-name="ce2">
            <text:p>325,205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2219.29999999999" table:style-name="ce2">
            <text:p>132,219.30</text:p>
          </table:table-cell>
          <table:table-cell office:value-type="float" office:value="457424.8" table:style-name="ce2">
            <text:p>457,424.80</text:p>
          </table:table-cell>
          <table:table-cell office:value-type="float" office:value="299597.09000000003" table:style-name="ce2">
            <text:p>299,597.09</text:p>
          </table:table-cell>
          <table:table-cell office:value-type="string" table:style-name="ce1">
            <text:p>Reportado</text:p>
          </table:table-cell>
          <table:table-cell office:value-type="float" office:value="-325205.5" table:style-name="ce2">
            <text:p>-325,205.50</text:p>
          </table:table-cell>
          <table:table-cell office:value-type="float" office:value="157827.70000000001" table:style-name="ce2">
            <text:p>157,827.70</text:p>
          </table:table-cell>
          <table:table-cell office:value-type="float" office:value="65.496399999999994" table:style-name="ce2">
            <text:p>65.50</text:p>
          </table:table-cell>
          <table:table-cell office:value-type="float" office:value="207315.83" table:style-name="ce2">
            <text:p>207,315.83</text:p>
          </table:table-cell>
          <table:table-cell office:value-type="float" office:value="91851.53" table:style-name="ce2">
            <text:p>91,851.53</text:p>
          </table:table-cell>
          <table:table-cell office:value-type="float" office:value="429.73" table:style-name="ce2">
            <text:p>429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96 PATRIA MELLA</text:p>
          </table:table-cell>
          <table:table-cell office:value-type="float" office:value="492102.48" table:style-name="ce2">
            <text:p>492,102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4336.94" table:style-name="ce2">
            <text:p>284,336.94</text:p>
          </table:table-cell>
          <table:table-cell office:value-type="float" office:value="776439.42" table:style-name="ce2">
            <text:p>776,439.42</text:p>
          </table:table-cell>
          <table:table-cell office:value-type="float" office:value="564735.23" table:style-name="ce2">
            <text:p>564,735.23</text:p>
          </table:table-cell>
          <table:table-cell office:value-type="string" table:style-name="ce1">
            <text:p>Reportado</text:p>
          </table:table-cell>
          <table:table-cell office:value-type="float" office:value="-492102.48" table:style-name="ce2">
            <text:p>-492,102.48</text:p>
          </table:table-cell>
          <table:table-cell office:value-type="float" office:value="211704.19" table:style-name="ce2">
            <text:p>211,704.19</text:p>
          </table:table-cell>
          <table:table-cell office:value-type="float" office:value="72.733900000000006" table:style-name="ce2">
            <text:p>72.73</text:p>
          </table:table-cell>
          <table:table-cell office:value-type="float" office:value="31129" table:style-name="ce2">
            <text:p>31,129.00</text:p>
          </table:table-cell>
          <table:table-cell office:value-type="float" office:value="403849.61" table:style-name="ce2">
            <text:p>403,849.61</text:p>
          </table:table-cell>
          <table:table-cell office:value-type="float" office:value="129756.62" table:style-name="ce2">
            <text:p>129,756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77 SOCORRO SANCHEZ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337.21" table:style-name="ce2">
            <text:p>14,337.21</text:p>
          </table:table-cell>
          <table:table-cell office:value-type="float" office:value="14337.2" table:style-name="ce2">
            <text:p>14,337.20</text:p>
          </table:table-cell>
          <table:table-cell office:value-type="float" office:value="14337.2" table:style-name="ce2">
            <text:p>14,337.20</text:p>
          </table:table-cell>
          <table:table-cell office:value-type="string" table:style-name="ce1">
            <text:p>Reportado</text:p>
          </table:table-cell>
          <table:table-cell office:value-type="float" office:value="0.01" table:style-name="ce2">
            <text:p>0.01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4315.65" table:style-name="ce2">
            <text:p>14,315.65</text:p>
          </table:table-cell>
          <table:table-cell office:value-type="float" office:value="21.55" table:style-name="ce2">
            <text:p>21.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93 REPUBLICA DE PANAMA</text:p>
          </table:table-cell>
          <table:table-cell office:value-type="float" office:value="2359953.7000000002" table:style-name="ce2">
            <text:p>2,359,953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6111.17" table:style-name="ce2">
            <text:p>246,111.17</text:p>
          </table:table-cell>
          <table:table-cell office:value-type="float" office:value="2606064.85" table:style-name="ce2">
            <text:p>2,606,064.85</text:p>
          </table:table-cell>
          <table:table-cell office:value-type="float" office:value="591906.68000000005" table:style-name="ce2">
            <text:p>591,906.68</text:p>
          </table:table-cell>
          <table:table-cell office:value-type="string" table:style-name="ce1">
            <text:p>Reportado</text:p>
          </table:table-cell>
          <table:table-cell office:value-type="float" office:value="-2359953.6800000002" table:style-name="ce2">
            <text:p>-2,359,953.68</text:p>
          </table:table-cell>
          <table:table-cell office:value-type="float" office:value="2014158.19" table:style-name="ce2">
            <text:p>2,014,158.19</text:p>
          </table:table-cell>
          <table:table-cell office:value-type="float" office:value="22.712599999999998" table:style-name="ce2">
            <text:p>22.71</text:p>
          </table:table-cell>
          <table:table-cell office:value-type="float" office:value="109768.71" table:style-name="ce2">
            <text:p>109,768.71</text:p>
          </table:table-cell>
          <table:table-cell office:value-type="float" office:value="481289.33" table:style-name="ce2">
            <text:p>481,289.33</text:p>
          </table:table-cell>
          <table:table-cell office:value-type="float" office:value="848.64" table:style-name="ce2">
            <text:p>848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004 SANTO DOMINGO ORIENTAL</text:p>
          </table:table-cell>
          <table:table-cell office:value-type="float" office:value="645.9" table:style-name="ce2">
            <text:p>645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8045.76" table:style-name="ce2">
            <text:p>938,045.76</text:p>
          </table:table-cell>
          <table:table-cell office:value-type="float" office:value="938691.65" table:style-name="ce2">
            <text:p>938,691.65</text:p>
          </table:table-cell>
          <table:table-cell office:value-type="float" office:value="938045.75" table:style-name="ce2">
            <text:p>938,045.75</text:p>
          </table:table-cell>
          <table:table-cell office:value-type="string" table:style-name="ce1">
            <text:p>Reportado</text:p>
          </table:table-cell>
          <table:table-cell office:value-type="float" office:value="-645.89" table:style-name="ce2">
            <text:p>-645.89</text:p>
          </table:table-cell>
          <table:table-cell office:value-type="float" office:value="645.91" table:style-name="ce2">
            <text:p>645.91</text:p>
          </table:table-cell>
          <table:table-cell office:value-type="float" office:value="99.931100000000001" table:style-name="ce2">
            <text:p>99.93</text:p>
          </table:table-cell>
          <table:table-cell office:value-type="float" office:value="0" table:style-name="ce2">
            <text:p>0.00</text:p>
          </table:table-cell>
          <table:table-cell office:value-type="float" office:value="569633.92000000004" table:style-name="ce2">
            <text:p>569,633.92</text:p>
          </table:table-cell>
          <table:table-cell office:value-type="float" office:value="368411.83" table:style-name="ce2">
            <text:p>368,411.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104 ALMA ROSA CHOTHEN - SAVICA DE ALMA ROSA</text:p>
          </table:table-cell>
          <table:table-cell office:value-type="float" office:value="597800.9" table:style-name="ce2">
            <text:p>597,800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9085.15" table:style-name="ce2">
            <text:p>179,085.15</text:p>
          </table:table-cell>
          <table:table-cell office:value-type="float" office:value="776886.05" table:style-name="ce2">
            <text:p>776,886.05</text:p>
          </table:table-cell>
          <table:table-cell office:value-type="float" office:value="109022.83" table:style-name="ce2">
            <text:p>109,022.83</text:p>
          </table:table-cell>
          <table:table-cell office:value-type="string" table:style-name="ce1">
            <text:p>Reportado</text:p>
          </table:table-cell>
          <table:table-cell office:value-type="float" office:value="-597800.9" table:style-name="ce2">
            <text:p>-597,800.90</text:p>
          </table:table-cell>
          <table:table-cell office:value-type="float" office:value="667863.22" table:style-name="ce2">
            <text:p>667,863.22</text:p>
          </table:table-cell>
          <table:table-cell office:value-type="float" office:value="14.033300000000001" table:style-name="ce2">
            <text:p>14.03</text:p>
          </table:table-cell>
          <table:table-cell office:value-type="float" office:value="46987.6" table:style-name="ce2">
            <text:p>46,987.60</text:p>
          </table:table-cell>
          <table:table-cell office:value-type="float" office:value="61878.85" table:style-name="ce2">
            <text:p>61,878.85</text:p>
          </table:table-cell>
          <table:table-cell office:value-type="float" office:value="156.38" table:style-name="ce2">
            <text:p>156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78 SOCORRO SANCHEZ</text:p>
          </table:table-cell>
          <table:table-cell office:value-type="float" office:value="373730.4" table:style-name="ce2">
            <text:p>373,730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2066.82" table:style-name="ce2">
            <text:p>162,066.82</text:p>
          </table:table-cell>
          <table:table-cell office:value-type="float" office:value="535797.22" table:style-name="ce2">
            <text:p>535,797.22</text:p>
          </table:table-cell>
          <table:table-cell office:value-type="float" office:value="215910.33" table:style-name="ce2">
            <text:p>215,910.33</text:p>
          </table:table-cell>
          <table:table-cell office:value-type="string" table:style-name="ce1">
            <text:p>Reportado</text:p>
          </table:table-cell>
          <table:table-cell office:value-type="float" office:value="-373730.4" table:style-name="ce2">
            <text:p>-373,730.40</text:p>
          </table:table-cell>
          <table:table-cell office:value-type="float" office:value="319886.89" table:style-name="ce2">
            <text:p>319,886.89</text:p>
          </table:table-cell>
          <table:table-cell office:value-type="float" office:value="40.296999999999997" table:style-name="ce2">
            <text:p>40.30</text:p>
          </table:table-cell>
          <table:table-cell office:value-type="float" office:value="54066.02" table:style-name="ce2">
            <text:p>54,066.02</text:p>
          </table:table-cell>
          <table:table-cell office:value-type="float" office:value="161533.73000000001" table:style-name="ce2">
            <text:p>161,533.73</text:p>
          </table:table-cell>
          <table:table-cell office:value-type="float" office:value="310.58" table:style-name="ce2">
            <text:p>310.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586 PEDRO HENRIQUEZ UREÑA - CANCINO AFUERA</text:p>
          </table:table-cell>
          <table:table-cell office:value-type="float" office:value="109115.34" table:style-name="ce2">
            <text:p>109,115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967.42" table:style-name="ce2">
            <text:p>14,967.42</text:p>
          </table:table-cell>
          <table:table-cell office:value-type="float" office:value="124082.75" table:style-name="ce2">
            <text:p>124,082.75</text:p>
          </table:table-cell>
          <table:table-cell office:value-type="float" office:value="41676.79" table:style-name="ce2">
            <text:p>41,676.79</text:p>
          </table:table-cell>
          <table:table-cell office:value-type="string" table:style-name="ce1">
            <text:p>Reportado</text:p>
          </table:table-cell>
          <table:table-cell office:value-type="float" office:value="-109115.33" table:style-name="ce2">
            <text:p>-109,115.33</text:p>
          </table:table-cell>
          <table:table-cell office:value-type="float" office:value="82405.97" table:style-name="ce2">
            <text:p>82,405.97</text:p>
          </table:table-cell>
          <table:table-cell office:value-type="float" office:value="33.587800000000001" table:style-name="ce2">
            <text:p>33.59</text:p>
          </table:table-cell>
          <table:table-cell office:value-type="float" office:value="5540.89" table:style-name="ce2">
            <text:p>5,540.89</text:p>
          </table:table-cell>
          <table:table-cell office:value-type="float" office:value="24457.02" table:style-name="ce2">
            <text:p>24,457.02</text:p>
          </table:table-cell>
          <table:table-cell office:value-type="float" office:value="11678.88" table:style-name="ce2">
            <text:p>11,678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894 CELINA PELLIER</text:p>
          </table:table-cell>
          <table:table-cell office:value-type="float" office:value="360277.1" table:style-name="ce2">
            <text:p>360,277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923.76" table:style-name="ce2">
            <text:p>14,923.76</text:p>
          </table:table-cell>
          <table:table-cell office:value-type="float" office:value="375200.85" table:style-name="ce2">
            <text:p>375,200.85</text:p>
          </table:table-cell>
          <table:table-cell office:value-type="float" office:value="179595.4" table:style-name="ce2">
            <text:p>179,595.40</text:p>
          </table:table-cell>
          <table:table-cell office:value-type="string" table:style-name="ce1">
            <text:p>Reportado</text:p>
          </table:table-cell>
          <table:table-cell office:value-type="float" office:value="-360277.09" table:style-name="ce2">
            <text:p>-360,277.09</text:p>
          </table:table-cell>
          <table:table-cell office:value-type="float" office:value="195605.46" table:style-name="ce2">
            <text:p>195,605.46</text:p>
          </table:table-cell>
          <table:table-cell office:value-type="float" office:value="47.866399999999999" table:style-name="ce2">
            <text:p>47.87</text:p>
          </table:table-cell>
          <table:table-cell office:value-type="float" office:value="99993.2" table:style-name="ce2">
            <text:p>99,993.20</text:p>
          </table:table-cell>
          <table:table-cell office:value-type="float" office:value="66883.759999999995" table:style-name="ce2">
            <text:p>66,883.76</text:p>
          </table:table-cell>
          <table:table-cell office:value-type="float" office:value="12718.44" table:style-name="ce2">
            <text:p>12,718.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9430 MINERVA MIRABAL</text:p>
          </table:table-cell>
          <table:table-cell office:value-type="float" office:value="237825.78" table:style-name="ce2">
            <text:p>237,825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2735.240000000005" table:style-name="ce2">
            <text:p>82,735.24</text:p>
          </table:table-cell>
          <table:table-cell office:value-type="float" office:value="320561.02" table:style-name="ce2">
            <text:p>320,561.02</text:p>
          </table:table-cell>
          <table:table-cell office:value-type="float" office:value="281857.96000000002" table:style-name="ce2">
            <text:p>281,857.96</text:p>
          </table:table-cell>
          <table:table-cell office:value-type="string" table:style-name="ce1">
            <text:p>Reportado</text:p>
          </table:table-cell>
          <table:table-cell office:value-type="float" office:value="-237825.78" table:style-name="ce2">
            <text:p>-237,825.78</text:p>
          </table:table-cell>
          <table:table-cell office:value-type="float" office:value="38703.06" table:style-name="ce2">
            <text:p>38,703.06</text:p>
          </table:table-cell>
          <table:table-cell office:value-type="float" office:value="87.926400000000001" table:style-name="ce2">
            <text:p>87.93</text:p>
          </table:table-cell>
          <table:table-cell office:value-type="float" office:value="140351.75" table:style-name="ce2">
            <text:p>140,351.75</text:p>
          </table:table-cell>
          <table:table-cell office:value-type="float" office:value="141102.03" table:style-name="ce2">
            <text:p>141,102.03</text:p>
          </table:table-cell>
          <table:table-cell office:value-type="float" office:value="404.18" table:style-name="ce2">
            <text:p>404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3949 GREGORIO LUPERON</text:p>
          </table:table-cell>
          <table:table-cell office:value-type="float" office:value="194642.36" table:style-name="ce2">
            <text:p>194,642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262.97" table:style-name="ce2">
            <text:p>24,262.97</text:p>
          </table:table-cell>
          <table:table-cell office:value-type="float" office:value="218905.35" table:style-name="ce2">
            <text:p>218,905.35</text:p>
          </table:table-cell>
          <table:table-cell office:value-type="float" office:value="10945.81" table:style-name="ce2">
            <text:p>10,945.81</text:p>
          </table:table-cell>
          <table:table-cell office:value-type="string" table:style-name="ce1">
            <text:p>Reportado</text:p>
          </table:table-cell>
          <table:table-cell office:value-type="float" office:value="-194642.38" table:style-name="ce2">
            <text:p>-194,642.38</text:p>
          </table:table-cell>
          <table:table-cell office:value-type="float" office:value="207959.52" table:style-name="ce2">
            <text:p>207,959.52</text:p>
          </table:table-cell>
          <table:table-cell office:value-type="float" office:value="5.0002000000000004" table:style-name="ce2">
            <text:p>5.00</text:p>
          </table:table-cell>
          <table:table-cell office:value-type="float" office:value="0" table:style-name="ce2">
            <text:p>0.00</text:p>
          </table:table-cell>
          <table:table-cell office:value-type="float" office:value="7929.99" table:style-name="ce2">
            <text:p>7,929.99</text:p>
          </table:table-cell>
          <table:table-cell office:value-type="float" office:value="3015.82" table:style-name="ce2">
            <text:p>3,015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4409 MARIA MARCIA COMPRES DE VARGAS</text:p>
          </table:table-cell>
          <table:table-cell office:value-type="float" office:value="46407.71" table:style-name="ce2">
            <text:p>46,407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5740" table:style-name="ce2">
            <text:p>215,740.00</text:p>
          </table:table-cell>
          <table:table-cell office:value-type="float" office:value="262147.71000000002" table:style-name="ce2">
            <text:p>262,147.71</text:p>
          </table:table-cell>
          <table:table-cell office:value-type="float" office:value="217907.71" table:style-name="ce2">
            <text:p>217,907.71</text:p>
          </table:table-cell>
          <table:table-cell office:value-type="string" table:style-name="ce1">
            <text:p>Reportado</text:p>
          </table:table-cell>
          <table:table-cell office:value-type="float" office:value="-46407.71" table:style-name="ce2">
            <text:p>-46,407.71</text:p>
          </table:table-cell>
          <table:table-cell office:value-type="float" office:value="44240" table:style-name="ce2">
            <text:p>44,240.00</text:p>
          </table:table-cell>
          <table:table-cell office:value-type="float" office:value="83.123999999999995" table:style-name="ce2">
            <text:p>83.12</text:p>
          </table:table-cell>
          <table:table-cell office:value-type="float" office:value="52472" table:style-name="ce2">
            <text:p>52,472.00</text:p>
          </table:table-cell>
          <table:table-cell office:value-type="float" office:value="145659.6" table:style-name="ce2">
            <text:p>145,659.60</text:p>
          </table:table-cell>
          <table:table-cell office:value-type="float" office:value="19776.11" table:style-name="ce2">
            <text:p>19,776.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97 RESPALDO ALMA ROSA</text:p>
          </table:table-cell>
          <table:table-cell office:value-type="float" office:value="626149.71" table:style-name="ce2">
            <text:p>626,149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6764.2" table:style-name="ce2">
            <text:p>66,764.20</text:p>
          </table:table-cell>
          <table:table-cell office:value-type="float" office:value="692913.9" table:style-name="ce2">
            <text:p>692,913.90</text:p>
          </table:table-cell>
          <table:table-cell office:value-type="float" office:value="186626.75" table:style-name="ce2">
            <text:p>186,626.75</text:p>
          </table:table-cell>
          <table:table-cell office:value-type="string" table:style-name="ce1">
            <text:p>Reportado</text:p>
          </table:table-cell>
          <table:table-cell office:value-type="float" office:value="-626149.69999999995" table:style-name="ce2">
            <text:p>-626,149.70</text:p>
          </table:table-cell>
          <table:table-cell office:value-type="float" office:value="506287.16" table:style-name="ce2">
            <text:p>506,287.16</text:p>
          </table:table-cell>
          <table:table-cell office:value-type="float" office:value="26.933599999999998" table:style-name="ce2">
            <text:p>26.93</text:p>
          </table:table-cell>
          <table:table-cell office:value-type="float" office:value="70918.399999999994" table:style-name="ce2">
            <text:p>70,918.40</text:p>
          </table:table-cell>
          <table:table-cell office:value-type="float" office:value="82371.16" table:style-name="ce2">
            <text:p>82,371.16</text:p>
          </table:table-cell>
          <table:table-cell office:value-type="float" office:value="33337.19" table:style-name="ce2">
            <text:p>33,337.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105 JACOBA CARPIO - VILLA FARO</text:p>
          </table:table-cell>
          <table:table-cell office:value-type="float" office:value="14628.7" table:style-name="ce2">
            <text:p>14,628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7471.09" table:style-name="ce2">
            <text:p>237,471.09</text:p>
          </table:table-cell>
          <table:table-cell office:value-type="float" office:value="252099.8" table:style-name="ce2">
            <text:p>252,099.80</text:p>
          </table:table-cell>
          <table:table-cell office:value-type="float" office:value="249446.83" table:style-name="ce2">
            <text:p>249,446.83</text:p>
          </table:table-cell>
          <table:table-cell office:value-type="string" table:style-name="ce1">
            <text:p>Reportado</text:p>
          </table:table-cell>
          <table:table-cell office:value-type="float" office:value="-14628.71" table:style-name="ce2">
            <text:p>-14,628.71</text:p>
          </table:table-cell>
          <table:table-cell office:value-type="float" office:value="2652.96" table:style-name="ce2">
            <text:p>2,652.96</text:p>
          </table:table-cell>
          <table:table-cell office:value-type="float" office:value="98.947599999999994" table:style-name="ce2">
            <text:p>98.95</text:p>
          </table:table-cell>
          <table:table-cell office:value-type="float" office:value="0" table:style-name="ce2">
            <text:p>0.00</text:p>
          </table:table-cell>
          <table:table-cell office:value-type="float" office:value="197369.94" table:style-name="ce2">
            <text:p>197,369.94</text:p>
          </table:table-cell>
          <table:table-cell office:value-type="float" office:value="52076.89" table:style-name="ce2">
            <text:p>52,076.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897 DESARROLLO NO. 2</text:p>
          </table:table-cell>
          <table:table-cell office:value-type="float" office:value="113551.31" table:style-name="ce2">
            <text:p>113,551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02.07" table:style-name="ce2">
            <text:p>6,302.07</text:p>
          </table:table-cell>
          <table:table-cell office:value-type="float" office:value="119853.4" table:style-name="ce2">
            <text:p>119,853.40</text:p>
          </table:table-cell>
          <table:table-cell office:value-type="float" office:value="32490.59" table:style-name="ce2">
            <text:p>32,490.59</text:p>
          </table:table-cell>
          <table:table-cell office:value-type="string" table:style-name="ce1">
            <text:p>Reportado</text:p>
          </table:table-cell>
          <table:table-cell office:value-type="float" office:value="-113551.33" table:style-name="ce2">
            <text:p>-113,551.33</text:p>
          </table:table-cell>
          <table:table-cell office:value-type="float" office:value="87362.79" table:style-name="ce2">
            <text:p>87,362.79</text:p>
          </table:table-cell>
          <table:table-cell office:value-type="float" office:value="27.108599999999999" table:style-name="ce2">
            <text:p>27.11</text:p>
          </table:table-cell>
          <table:table-cell office:value-type="float" office:value="28910" table:style-name="ce2">
            <text:p>28,910.00</text:p>
          </table:table-cell>
          <table:table-cell office:value-type="float" office:value="3540.59" table:style-name="ce2">
            <text:p>3,540.59</text:p>
          </table:table-cell>
          <table:table-cell office:value-type="float" office:value="40" table:style-name="ce2">
            <text:p>4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9604 INSTITUTO POLITECNICO PROF. JUAN BOSCH</text:p>
          </table:table-cell>
          <table:table-cell office:value-type="float" office:value="1323126.17" table:style-name="ce2">
            <text:p>1,323,126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5083.93" table:style-name="ce2">
            <text:p>35,083.93</text:p>
          </table:table-cell>
          <table:table-cell office:value-type="float" office:value="1358210.1" table:style-name="ce2">
            <text:p>1,358,210.10</text:p>
          </table:table-cell>
          <table:table-cell office:value-type="float" office:value="229662.21" table:style-name="ce2">
            <text:p>229,662.21</text:p>
          </table:table-cell>
          <table:table-cell office:value-type="string" table:style-name="ce1">
            <text:p>Reportado</text:p>
          </table:table-cell>
          <table:table-cell office:value-type="float" office:value="-1323126.17" table:style-name="ce2">
            <text:p>-1,323,126.17</text:p>
          </table:table-cell>
          <table:table-cell office:value-type="float" office:value="1128547.8899999999" table:style-name="ce2">
            <text:p>1,128,547.89</text:p>
          </table:table-cell>
          <table:table-cell office:value-type="float" office:value="16.909099999999999" table:style-name="ce2">
            <text:p>16.91</text:p>
          </table:table-cell>
          <table:table-cell office:value-type="float" office:value="130145.36" table:style-name="ce2">
            <text:p>130,145.36</text:p>
          </table:table-cell>
          <table:table-cell office:value-type="float" office:value="64195.59" table:style-name="ce2">
            <text:p>64,195.59</text:p>
          </table:table-cell>
          <table:table-cell office:value-type="float" office:value="35321.26" table:style-name="ce2">
            <text:p>35,321.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75 MATIAS RAMON MELLA</text:p>
          </table:table-cell>
          <table:table-cell office:value-type="float" office:value="1916598.57" table:style-name="ce2">
            <text:p>1,916,598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5907.86" table:style-name="ce2">
            <text:p>285,907.86</text:p>
          </table:table-cell>
          <table:table-cell office:value-type="float" office:value="2202506.4300000002" table:style-name="ce2">
            <text:p>2,202,506.43</text:p>
          </table:table-cell>
          <table:table-cell office:value-type="float" office:value="972091.37" table:style-name="ce2">
            <text:p>972,091.37</text:p>
          </table:table-cell>
          <table:table-cell office:value-type="string" table:style-name="ce1">
            <text:p>Reportado</text:p>
          </table:table-cell>
          <table:table-cell office:value-type="float" office:value="-1916598.57" table:style-name="ce2">
            <text:p>-1,916,598.57</text:p>
          </table:table-cell>
          <table:table-cell office:value-type="float" office:value="1230415.06" table:style-name="ce2">
            <text:p>1,230,415.06</text:p>
          </table:table-cell>
          <table:table-cell office:value-type="float" office:value="44.135599999999997" table:style-name="ce2">
            <text:p>44.14</text:p>
          </table:table-cell>
          <table:table-cell office:value-type="float" office:value="154548" table:style-name="ce2">
            <text:p>154,548.00</text:p>
          </table:table-cell>
          <table:table-cell office:value-type="float" office:value="529141.46" table:style-name="ce2">
            <text:p>529,141.46</text:p>
          </table:table-cell>
          <table:table-cell office:value-type="float" office:value="288401.90999999997" table:style-name="ce2">
            <text:p>288,401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100 LOS MAMEYES - FE Y ALEGRIA</text:p>
          </table:table-cell>
          <table:table-cell office:value-type="float" office:value="424655.94" table:style-name="ce2">
            <text:p>424,655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5595.21999999997" table:style-name="ce2">
            <text:p>295,595.22</text:p>
          </table:table-cell>
          <table:table-cell office:value-type="float" office:value="720251.15" table:style-name="ce2">
            <text:p>720,251.15</text:p>
          </table:table-cell>
          <table:table-cell office:value-type="float" office:value="368255.69" table:style-name="ce2">
            <text:p>368,255.69</text:p>
          </table:table-cell>
          <table:table-cell office:value-type="string" table:style-name="ce1">
            <text:p>Reportado</text:p>
          </table:table-cell>
          <table:table-cell office:value-type="float" office:value="-424655.93" table:style-name="ce2">
            <text:p>-424,655.93</text:p>
          </table:table-cell>
          <table:table-cell office:value-type="float" office:value="351995.47" table:style-name="ce2">
            <text:p>351,995.47</text:p>
          </table:table-cell>
          <table:table-cell office:value-type="float" office:value="51.128700000000002" table:style-name="ce2">
            <text:p>51.13</text:p>
          </table:table-cell>
          <table:table-cell office:value-type="float" office:value="61846.13" table:style-name="ce2">
            <text:p>61,846.13</text:p>
          </table:table-cell>
          <table:table-cell office:value-type="float" office:value="270060.07" table:style-name="ce2">
            <text:p>270,060.07</text:p>
          </table:table-cell>
          <table:table-cell office:value-type="float" office:value="36349.49" table:style-name="ce2">
            <text:p>36,349.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102 ESCOLASTICA PAEZ - ISABELITA</text:p>
          </table:table-cell>
          <table:table-cell office:value-type="float" office:value="107368.57" table:style-name="ce2">
            <text:p>107,368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0765.41" table:style-name="ce2">
            <text:p>210,765.41</text:p>
          </table:table-cell>
          <table:table-cell office:value-type="float" office:value="318133.99" table:style-name="ce2">
            <text:p>318,133.99</text:p>
          </table:table-cell>
          <table:table-cell office:value-type="float" office:value="270711.78999999998" table:style-name="ce2">
            <text:p>270,711.79</text:p>
          </table:table-cell>
          <table:table-cell office:value-type="string" table:style-name="ce1">
            <text:p>Reportado</text:p>
          </table:table-cell>
          <table:table-cell office:value-type="float" office:value="-107368.58" table:style-name="ce2">
            <text:p>-107,368.58</text:p>
          </table:table-cell>
          <table:table-cell office:value-type="float" office:value="47422.19" table:style-name="ce2">
            <text:p>47,422.19</text:p>
          </table:table-cell>
          <table:table-cell office:value-type="float" office:value="85.093599999999995" table:style-name="ce2">
            <text:p>85.09</text:p>
          </table:table-cell>
          <table:table-cell office:value-type="float" office:value="26905.18" table:style-name="ce2">
            <text:p>26,905.18</text:p>
          </table:table-cell>
          <table:table-cell office:value-type="float" office:value="223759.07" table:style-name="ce2">
            <text:p>223,759.07</text:p>
          </table:table-cell>
          <table:table-cell office:value-type="float" office:value="20047.54" table:style-name="ce2">
            <text:p>20,047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103 GREGORIO LUPERON</text:p>
          </table:table-cell>
          <table:table-cell office:value-type="float" office:value="286824.77" table:style-name="ce2">
            <text:p>286,824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8264.25" table:style-name="ce2">
            <text:p>288,264.25</text:p>
          </table:table-cell>
          <table:table-cell office:value-type="float" office:value="575089" table:style-name="ce2">
            <text:p>575,089.00</text:p>
          </table:table-cell>
          <table:table-cell office:value-type="float" office:value="273997.53000000003" table:style-name="ce2">
            <text:p>273,997.53</text:p>
          </table:table-cell>
          <table:table-cell office:value-type="string" table:style-name="ce1">
            <text:p>Reportado</text:p>
          </table:table-cell>
          <table:table-cell office:value-type="float" office:value="-286824.75" table:style-name="ce2">
            <text:p>-286,824.75</text:p>
          </table:table-cell>
          <table:table-cell office:value-type="float" office:value="301091.49" table:style-name="ce2">
            <text:p>301,091.49</text:p>
          </table:table-cell>
          <table:table-cell office:value-type="float" office:value="47.644300000000001" table:style-name="ce2">
            <text:p>47.64</text:p>
          </table:table-cell>
          <table:table-cell office:value-type="float" office:value="14868" table:style-name="ce2">
            <text:p>14,868.00</text:p>
          </table:table-cell>
          <table:table-cell office:value-type="float" office:value="242803.18" table:style-name="ce2">
            <text:p>242,803.18</text:p>
          </table:table-cell>
          <table:table-cell office:value-type="float" office:value="16326.35" table:style-name="ce2">
            <text:p>16,326.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382 PROF. ERCILIA PEPIN ESTRELLA</text:p>
          </table:table-cell>
          <table:table-cell office:value-type="float" office:value="111703.55" table:style-name="ce2">
            <text:p>111,703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6189.73" table:style-name="ce2">
            <text:p>76,189.73</text:p>
          </table:table-cell>
          <table:table-cell office:value-type="float" office:value="187893.3" table:style-name="ce2">
            <text:p>187,893.30</text:p>
          </table:table-cell>
          <table:table-cell office:value-type="float" office:value="110202.99" table:style-name="ce2">
            <text:p>110,202.99</text:p>
          </table:table-cell>
          <table:table-cell office:value-type="string" table:style-name="ce1">
            <text:p>Reportado</text:p>
          </table:table-cell>
          <table:table-cell office:value-type="float" office:value="-111703.57" table:style-name="ce2">
            <text:p>-111,703.57</text:p>
          </table:table-cell>
          <table:table-cell office:value-type="float" office:value="77690.289999999994" table:style-name="ce2">
            <text:p>77,690.29</text:p>
          </table:table-cell>
          <table:table-cell office:value-type="float" office:value="58.651899999999998" table:style-name="ce2">
            <text:p>58.65</text:p>
          </table:table-cell>
          <table:table-cell office:value-type="float" office:value="18998" table:style-name="ce2">
            <text:p>18,998.00</text:p>
          </table:table-cell>
          <table:table-cell office:value-type="float" office:value="58622.96" table:style-name="ce2">
            <text:p>58,622.96</text:p>
          </table:table-cell>
          <table:table-cell office:value-type="float" office:value="32582.03" table:style-name="ce2">
            <text:p>32,582.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451 EUGENIO MARIA DE HOSTOS - ALMA ROSA</text:p>
          </table:table-cell>
          <table:table-cell office:value-type="float" office:value="526215.16" table:style-name="ce2">
            <text:p>526,215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1476.97" table:style-name="ce2">
            <text:p>71,476.97</text:p>
          </table:table-cell>
          <table:table-cell office:value-type="float" office:value="597692.12" table:style-name="ce2">
            <text:p>597,692.12</text:p>
          </table:table-cell>
          <table:table-cell office:value-type="float" office:value="133329.91" table:style-name="ce2">
            <text:p>133,329.91</text:p>
          </table:table-cell>
          <table:table-cell office:value-type="string" table:style-name="ce1">
            <text:p>Reportado</text:p>
          </table:table-cell>
          <table:table-cell office:value-type="float" office:value="-526215.15" table:style-name="ce2">
            <text:p>-526,215.15</text:p>
          </table:table-cell>
          <table:table-cell office:value-type="float" office:value="464362.22" table:style-name="ce2">
            <text:p>464,362.22</text:p>
          </table:table-cell>
          <table:table-cell office:value-type="float" office:value="22.307400000000001" table:style-name="ce2">
            <text:p>22.31</text:p>
          </table:table-cell>
          <table:table-cell office:value-type="float" office:value="62505.98" table:style-name="ce2">
            <text:p>62,505.98</text:p>
          </table:table-cell>
          <table:table-cell office:value-type="float" office:value="70632.679999999993" table:style-name="ce2">
            <text:p>70,632.68</text:p>
          </table:table-cell>
          <table:table-cell office:value-type="float" office:value="191.25" table:style-name="ce2">
            <text:p>191.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461 PATRIA MELL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470.87" table:style-name="ce2">
            <text:p>25,470.87</text:p>
          </table:table-cell>
          <table:table-cell office:value-type="float" office:value="25470.85" table:style-name="ce2">
            <text:p>25,470.85</text:p>
          </table:table-cell>
          <table:table-cell office:value-type="float" office:value="24871.84" table:style-name="ce2">
            <text:p>24,871.84</text:p>
          </table:table-cell>
          <table:table-cell office:value-type="string" table:style-name="ce1">
            <text:p>Reportado</text:p>
          </table:table-cell>
          <table:table-cell office:value-type="float" office:value="0.02" table:style-name="ce2">
            <text:p>0.02</text:p>
          </table:table-cell>
          <table:table-cell office:value-type="float" office:value="599.03" table:style-name="ce2">
            <text:p>599.03</text:p>
          </table:table-cell>
          <table:table-cell office:value-type="float" office:value="97.648099999999999" table:style-name="ce2">
            <text:p>97.65</text:p>
          </table:table-cell>
          <table:table-cell office:value-type="float" office:value="24836.16" table:style-name="ce2">
            <text:p>24,836.16</text:p>
          </table:table-cell>
          <table:table-cell office:value-type="float" office:value="0" table:style-name="ce2">
            <text:p>0.00</text:p>
          </table:table-cell>
          <table:table-cell office:value-type="float" office:value="35.68" table:style-name="ce2">
            <text:p>35.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3867 CRISTO DE LOS MILAGROS</text:p>
          </table:table-cell>
          <table:table-cell office:value-type="float" office:value="12507.75" table:style-name="ce2">
            <text:p>12,507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4517.16" table:style-name="ce2">
            <text:p>94,517.16</text:p>
          </table:table-cell>
          <table:table-cell office:value-type="float" office:value="107024.9" table:style-name="ce2">
            <text:p>107,024.90</text:p>
          </table:table-cell>
          <table:table-cell office:value-type="float" office:value="12736.49" table:style-name="ce2">
            <text:p>12,736.49</text:p>
          </table:table-cell>
          <table:table-cell office:value-type="string" table:style-name="ce1">
            <text:p>Reportado</text:p>
          </table:table-cell>
          <table:table-cell office:value-type="float" office:value="-12507.74" table:style-name="ce2">
            <text:p>-12,507.74</text:p>
          </table:table-cell>
          <table:table-cell office:value-type="float" office:value="94288.42" table:style-name="ce2">
            <text:p>94,288.42</text:p>
          </table:table-cell>
          <table:table-cell office:value-type="float" office:value="11.900399999999999" table:style-name="ce2">
            <text:p>11.90</text:p>
          </table:table-cell>
          <table:table-cell office:value-type="float" office:value="0" table:style-name="ce2">
            <text:p>0.00</text:p>
          </table:table-cell>
          <table:table-cell office:value-type="float" office:value="12718.24" table:style-name="ce2">
            <text:p>12,718.24</text:p>
          </table:table-cell>
          <table:table-cell office:value-type="float" office:value="18.25" table:style-name="ce2">
            <text:p>18.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5606 PROF. NILDA CELESTE NOVA</text:p>
          </table:table-cell>
          <table:table-cell office:value-type="float" office:value="36965.47" table:style-name="ce2">
            <text:p>36,965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0409.64" table:style-name="ce2">
            <text:p>280,409.64</text:p>
          </table:table-cell>
          <table:table-cell office:value-type="float" office:value="317375.09999999998" table:style-name="ce2">
            <text:p>317,375.10</text:p>
          </table:table-cell>
          <table:table-cell office:value-type="float" office:value="293760.64000000001" table:style-name="ce2">
            <text:p>293,760.64</text:p>
          </table:table-cell>
          <table:table-cell office:value-type="string" table:style-name="ce1">
            <text:p>Reportado</text:p>
          </table:table-cell>
          <table:table-cell office:value-type="float" office:value="-36965.46" table:style-name="ce2">
            <text:p>-36,965.46</text:p>
          </table:table-cell>
          <table:table-cell office:value-type="float" office:value="23614.47" table:style-name="ce2">
            <text:p>23,614.47</text:p>
          </table:table-cell>
          <table:table-cell office:value-type="float" office:value="92.559399999999997" table:style-name="ce2">
            <text:p>92.56</text:p>
          </table:table-cell>
          <table:table-cell office:value-type="float" office:value="33304.89" table:style-name="ce2">
            <text:p>33,304.89</text:p>
          </table:table-cell>
          <table:table-cell office:value-type="float" office:value="166967.51999999999" table:style-name="ce2">
            <text:p>166,967.52</text:p>
          </table:table-cell>
          <table:table-cell office:value-type="float" office:value="93488.23" table:style-name="ce2">
            <text:p>93,488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95 EL DESPERTAR</text:p>
          </table:table-cell>
          <table:table-cell office:value-type="float" office:value="229407.57" table:style-name="ce2">
            <text:p>229,407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7361.75" table:style-name="ce2">
            <text:p>207,361.75</text:p>
          </table:table-cell>
          <table:table-cell office:value-type="float" office:value="436769.3" table:style-name="ce2">
            <text:p>436,769.30</text:p>
          </table:table-cell>
          <table:table-cell office:value-type="float" office:value="297435.27" table:style-name="ce2">
            <text:p>297,435.27</text:p>
          </table:table-cell>
          <table:table-cell office:value-type="string" table:style-name="ce1">
            <text:p>Reportado</text:p>
          </table:table-cell>
          <table:table-cell office:value-type="float" office:value="-229407.55" table:style-name="ce2">
            <text:p>-229,407.55</text:p>
          </table:table-cell>
          <table:table-cell office:value-type="float" office:value="139334.04999999999" table:style-name="ce2">
            <text:p>139,334.05</text:p>
          </table:table-cell>
          <table:table-cell office:value-type="float" office:value="68.0989" table:style-name="ce2">
            <text:p>68.10</text:p>
          </table:table-cell>
          <table:table-cell office:value-type="float" office:value="0" table:style-name="ce2">
            <text:p>0.00</text:p>
          </table:table-cell>
          <table:table-cell office:value-type="float" office:value="267442.28000000003" table:style-name="ce2">
            <text:p>267,442.28</text:p>
          </table:table-cell>
          <table:table-cell office:value-type="float" office:value="29992.99" table:style-name="ce2">
            <text:p>29,992.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4858 PIKY LORA</text:p>
          </table:table-cell>
          <table:table-cell office:value-type="float" office:value="181558.01" table:style-name="ce2">
            <text:p>181,558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8713.98000000001" table:style-name="ce2">
            <text:p>148,713.98</text:p>
          </table:table-cell>
          <table:table-cell office:value-type="float" office:value="330271.99" table:style-name="ce2">
            <text:p>330,271.99</text:p>
          </table:table-cell>
          <table:table-cell office:value-type="float" office:value="328418.11" table:style-name="ce2">
            <text:p>328,418.11</text:p>
          </table:table-cell>
          <table:table-cell office:value-type="string" table:style-name="ce1">
            <text:p>Reportado</text:p>
          </table:table-cell>
          <table:table-cell office:value-type="float" office:value="-181558.01" table:style-name="ce2">
            <text:p>-181,558.01</text:p>
          </table:table-cell>
          <table:table-cell office:value-type="float" office:value="1853.88" table:style-name="ce2">
            <text:p>1,853.88</text:p>
          </table:table-cell>
          <table:table-cell office:value-type="float" office:value="99.438599999999994" table:style-name="ce2">
            <text:p>99.44</text:p>
          </table:table-cell>
          <table:table-cell office:value-type="float" office:value="69995.240000000005" table:style-name="ce2">
            <text:p>69,995.24</text:p>
          </table:table-cell>
          <table:table-cell office:value-type="float" office:value="139598.22" table:style-name="ce2">
            <text:p>139,598.22</text:p>
          </table:table-cell>
          <table:table-cell office:value-type="float" office:value="118824.65" table:style-name="ce2">
            <text:p>118,824.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65 MARIA DE LA ALTAGRACIA</text:p>
          </table:table-cell>
          <table:table-cell office:value-type="float" office:value="158100.74" table:style-name="ce2">
            <text:p>158,100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080.39" table:style-name="ce2">
            <text:p>46,080.39</text:p>
          </table:table-cell>
          <table:table-cell office:value-type="float" office:value="204181.13" table:style-name="ce2">
            <text:p>204,181.13</text:p>
          </table:table-cell>
          <table:table-cell office:value-type="float" office:value="137623.31" table:style-name="ce2">
            <text:p>137,623.31</text:p>
          </table:table-cell>
          <table:table-cell office:value-type="string" table:style-name="ce1">
            <text:p>Reportado</text:p>
          </table:table-cell>
          <table:table-cell office:value-type="float" office:value="-158100.74" table:style-name="ce2">
            <text:p>-158,100.74</text:p>
          </table:table-cell>
          <table:table-cell office:value-type="float" office:value="66557.820000000007" table:style-name="ce2">
            <text:p>66,557.82</text:p>
          </table:table-cell>
          <table:table-cell office:value-type="float" office:value="67.402500000000003" table:style-name="ce2">
            <text:p>67.40</text:p>
          </table:table-cell>
          <table:table-cell office:value-type="float" office:value="31129" table:style-name="ce2">
            <text:p>31,129.00</text:p>
          </table:table-cell>
          <table:table-cell office:value-type="float" office:value="104910.01" table:style-name="ce2">
            <text:p>104,910.01</text:p>
          </table:table-cell>
          <table:table-cell office:value-type="float" office:value="1584.3" table:style-name="ce2">
            <text:p>1,584.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450 EUGENIO MARIA DE HOSTOS - ALMA ROSA</text:p>
          </table:table-cell>
          <table:table-cell office:value-type="float" office:value="627378.34" table:style-name="ce2">
            <text:p>627,378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422.6" table:style-name="ce2">
            <text:p>92,422.60</text:p>
          </table:table-cell>
          <table:table-cell office:value-type="float" office:value="719800.95" table:style-name="ce2">
            <text:p>719,800.95</text:p>
          </table:table-cell>
          <table:table-cell office:value-type="float" office:value="147850.41" table:style-name="ce2">
            <text:p>147,850.41</text:p>
          </table:table-cell>
          <table:table-cell office:value-type="string" table:style-name="ce1">
            <text:p>Reportado</text:p>
          </table:table-cell>
          <table:table-cell office:value-type="float" office:value="-627378.35" table:style-name="ce2">
            <text:p>-627,378.35</text:p>
          </table:table-cell>
          <table:table-cell office:value-type="float" office:value="571950.53" table:style-name="ce2">
            <text:p>571,950.53</text:p>
          </table:table-cell>
          <table:table-cell office:value-type="float" office:value="20.540400000000002" table:style-name="ce2">
            <text:p>20.54</text:p>
          </table:table-cell>
          <table:table-cell office:value-type="float" office:value="0" table:style-name="ce2">
            <text:p>0.00</text:p>
          </table:table-cell>
          <table:table-cell office:value-type="float" office:value="55716.23" table:style-name="ce2">
            <text:p>55,716.23</text:p>
          </table:table-cell>
          <table:table-cell office:value-type="float" office:value="92134.18" table:style-name="ce2">
            <text:p>92,134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496 ESCOLASTICA PAEZ - ISABELITA</text:p>
          </table:table-cell>
          <table:table-cell office:value-type="float" office:value="8704.94" table:style-name="ce2">
            <text:p>8,704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124.97" table:style-name="ce2">
            <text:p>15,124.97</text:p>
          </table:table-cell>
          <table:table-cell office:value-type="float" office:value="23829.91" table:style-name="ce2">
            <text:p>23,829.91</text:p>
          </table:table-cell>
          <table:table-cell office:value-type="float" office:value="23320.3" table:style-name="ce2">
            <text:p>23,320.30</text:p>
          </table:table-cell>
          <table:table-cell office:value-type="string" table:style-name="ce1">
            <text:p>Reportado</text:p>
          </table:table-cell>
          <table:table-cell office:value-type="float" office:value="-8704.94" table:style-name="ce2">
            <text:p>-8,704.94</text:p>
          </table:table-cell>
          <table:table-cell office:value-type="float" office:value="509.61" table:style-name="ce2">
            <text:p>509.61</text:p>
          </table:table-cell>
          <table:table-cell office:value-type="float" office:value="97.861400000000003" table:style-name="ce2">
            <text:p>97.86</text:p>
          </table:table-cell>
          <table:table-cell office:value-type="float" office:value="0" table:style-name="ce2">
            <text:p>0.00</text:p>
          </table:table-cell>
          <table:table-cell office:value-type="float" office:value="22286.799999999999" table:style-name="ce2">
            <text:p>22,286.80</text:p>
          </table:table-cell>
          <table:table-cell office:value-type="float" office:value="1033.5" table:style-name="ce2">
            <text:p>1,033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6178 PROF. ERCILIA PEPIN ESTRELLA - PROFESORA MILAGROS</text:p>
          </table:table-cell>
          <table:table-cell office:value-type="float" office:value="5950.66" table:style-name="ce2">
            <text:p>5,950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74.04" table:style-name="ce2">
            <text:p>4,674.04</text:p>
          </table:table-cell>
          <table:table-cell office:value-type="float" office:value="10624.7" table:style-name="ce2">
            <text:p>10,624.70</text:p>
          </table:table-cell>
          <table:table-cell office:value-type="float" office:value="10438.33" table:style-name="ce2">
            <text:p>10,438.33</text:p>
          </table:table-cell>
          <table:table-cell office:value-type="string" table:style-name="ce1">
            <text:p>Reportado</text:p>
          </table:table-cell>
          <table:table-cell office:value-type="float" office:value="-5950.66" table:style-name="ce2">
            <text:p>-5,950.66</text:p>
          </table:table-cell>
          <table:table-cell office:value-type="float" office:value="186.37" table:style-name="ce2">
            <text:p>186.37</text:p>
          </table:table-cell>
          <table:table-cell office:value-type="float" office:value="98.245800000000003" table:style-name="ce2">
            <text:p>98.25</text:p>
          </table:table-cell>
          <table:table-cell office:value-type="float" office:value="0" table:style-name="ce2">
            <text:p>0.00</text:p>
          </table:table-cell>
          <table:table-cell office:value-type="float" office:value="6723.13" table:style-name="ce2">
            <text:p>6,723.13</text:p>
          </table:table-cell>
          <table:table-cell office:value-type="float" office:value="3715.2" table:style-name="ce2">
            <text:p>3,715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0682 PATRIA MELLA</text:p>
          </table:table-cell>
          <table:table-cell office:value-type="float" office:value="225629.66" table:style-name="ce2">
            <text:p>225,629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107.59" table:style-name="ce2">
            <text:p>23,107.59</text:p>
          </table:table-cell>
          <table:table-cell office:value-type="float" office:value="248737.25" table:style-name="ce2">
            <text:p>248,737.25</text:p>
          </table:table-cell>
          <table:table-cell office:value-type="float" office:value="47365.57" table:style-name="ce2">
            <text:p>47,365.57</text:p>
          </table:table-cell>
          <table:table-cell office:value-type="string" table:style-name="ce1">
            <text:p>Reportado</text:p>
          </table:table-cell>
          <table:table-cell office:value-type="float" office:value="-225629.66" table:style-name="ce2">
            <text:p>-225,629.66</text:p>
          </table:table-cell>
          <table:table-cell office:value-type="float" office:value="201371.68" table:style-name="ce2">
            <text:p>201,371.68</text:p>
          </table:table-cell>
          <table:table-cell office:value-type="float" office:value="19.042400000000001" table:style-name="ce2">
            <text:p>19.04</text:p>
          </table:table-cell>
          <table:table-cell office:value-type="float" office:value="0" table:style-name="ce2">
            <text:p>0.00</text:p>
          </table:table-cell>
          <table:table-cell office:value-type="float" office:value="47297.69" table:style-name="ce2">
            <text:p>47,297.69</text:p>
          </table:table-cell>
          <table:table-cell office:value-type="float" office:value="67.88" table:style-name="ce2">
            <text:p>67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1308 JUAN PABLO DUARTE</text:p>
          </table:table-cell>
          <table:table-cell office:value-type="float" office:value="611769.12" table:style-name="ce2">
            <text:p>611,769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0038.47" table:style-name="ce2">
            <text:p>250,038.47</text:p>
          </table:table-cell>
          <table:table-cell office:value-type="float" office:value="861807.59" table:style-name="ce2">
            <text:p>861,807.59</text:p>
          </table:table-cell>
          <table:table-cell office:value-type="float" office:value="267337.27" table:style-name="ce2">
            <text:p>267,337.27</text:p>
          </table:table-cell>
          <table:table-cell office:value-type="string" table:style-name="ce1">
            <text:p>Reportado</text:p>
          </table:table-cell>
          <table:table-cell office:value-type="float" office:value="-611769.12" table:style-name="ce2">
            <text:p>-611,769.12</text:p>
          </table:table-cell>
          <table:table-cell office:value-type="float" office:value="594470.31999999995" table:style-name="ce2">
            <text:p>594,470.32</text:p>
          </table:table-cell>
          <table:table-cell office:value-type="float" office:value="31.020499999999998" table:style-name="ce2">
            <text:p>31.02</text:p>
          </table:table-cell>
          <table:table-cell office:value-type="float" office:value="112718.32" table:style-name="ce2">
            <text:p>112,718.32</text:p>
          </table:table-cell>
          <table:table-cell office:value-type="float" office:value="123534.39999999999" table:style-name="ce2">
            <text:p>123,534.40</text:p>
          </table:table-cell>
          <table:table-cell office:value-type="float" office:value="31084.55" table:style-name="ce2">
            <text:p>31,084.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3931 SALOME UREN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956.560000000001" table:style-name="ce2">
            <text:p>19,956.56</text:p>
          </table:table-cell>
          <table:table-cell office:value-type="float" office:value="19956.55" table:style-name="ce2">
            <text:p>19,956.55</text:p>
          </table:table-cell>
          <table:table-cell office:value-type="float" office:value="19956.55" table:style-name="ce2">
            <text:p>19,956.55</text:p>
          </table:table-cell>
          <table:table-cell office:value-type="string" table:style-name="ce1">
            <text:p>Reportado</text:p>
          </table:table-cell>
          <table:table-cell office:value-type="float" office:value="0.01" table:style-name="ce2">
            <text:p>0.01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9926.62" table:style-name="ce2">
            <text:p>19,926.62</text:p>
          </table:table-cell>
          <table:table-cell office:value-type="float" office:value="29.93" table:style-name="ce2">
            <text:p>29.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74 SOCORRO SANCHEZ</text:p>
          </table:table-cell>
          <table:table-cell office:value-type="float" office:value="106402.25" table:style-name="ce2">
            <text:p>106,402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4954.54" table:style-name="ce2">
            <text:p>214,954.54</text:p>
          </table:table-cell>
          <table:table-cell office:value-type="float" office:value="321356.79999999999" table:style-name="ce2">
            <text:p>321,356.80</text:p>
          </table:table-cell>
          <table:table-cell office:value-type="float" office:value="215678.3" table:style-name="ce2">
            <text:p>215,678.30</text:p>
          </table:table-cell>
          <table:table-cell office:value-type="string" table:style-name="ce1">
            <text:p>Reportado</text:p>
          </table:table-cell>
          <table:table-cell office:value-type="float" office:value="-106402.26" table:style-name="ce2">
            <text:p>-106,402.26</text:p>
          </table:table-cell>
          <table:table-cell office:value-type="float" office:value="105678.49" table:style-name="ce2">
            <text:p>105,678.49</text:p>
          </table:table-cell>
          <table:table-cell office:value-type="float" office:value="67.114900000000006" table:style-name="ce2">
            <text:p>67.11</text:p>
          </table:table-cell>
          <table:table-cell office:value-type="float" office:value="0" table:style-name="ce2">
            <text:p>0.00</text:p>
          </table:table-cell>
          <table:table-cell office:value-type="float" office:value="198673.64" table:style-name="ce2">
            <text:p>198,673.64</text:p>
          </table:table-cell>
          <table:table-cell office:value-type="float" office:value="17004.66" table:style-name="ce2">
            <text:p>17,004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101 SALOME UREÑA</text:p>
          </table:table-cell>
          <table:table-cell office:value-type="float" office:value="20898.52" table:style-name="ce2">
            <text:p>20,898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8576.89" table:style-name="ce2">
            <text:p>278,576.89</text:p>
          </table:table-cell>
          <table:table-cell office:value-type="float" office:value="299474.52" table:style-name="ce2">
            <text:p>299,474.52</text:p>
          </table:table-cell>
          <table:table-cell office:value-type="float" office:value="103224.2" table:style-name="ce2">
            <text:p>103,224.20</text:p>
          </table:table-cell>
          <table:table-cell office:value-type="string" table:style-name="ce1">
            <text:p>Reportado</text:p>
          </table:table-cell>
          <table:table-cell office:value-type="float" office:value="-20897.63" table:style-name="ce2">
            <text:p>-20,897.63</text:p>
          </table:table-cell>
          <table:table-cell office:value-type="float" office:value="196251.21" table:style-name="ce2">
            <text:p>196,251.21</text:p>
          </table:table-cell>
          <table:table-cell office:value-type="float" office:value="34.468299999999999" table:style-name="ce2">
            <text:p>34.47</text:p>
          </table:table-cell>
          <table:table-cell office:value-type="float" office:value="0" table:style-name="ce2">
            <text:p>0.00</text:p>
          </table:table-cell>
          <table:table-cell office:value-type="float" office:value="103076.14" table:style-name="ce2">
            <text:p>103,076.14</text:p>
          </table:table-cell>
          <table:table-cell office:value-type="float" office:value="148.06" table:style-name="ce2">
            <text:p>148.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79 SOCORRO SANCHEZ</text:p>
          </table:table-cell>
          <table:table-cell office:value-type="float" office:value="379475.61" table:style-name="ce2">
            <text:p>379,475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4364.68" table:style-name="ce2">
            <text:p>124,364.68</text:p>
          </table:table-cell>
          <table:table-cell office:value-type="float" office:value="503840.29" table:style-name="ce2">
            <text:p>503,840.29</text:p>
          </table:table-cell>
          <table:table-cell office:value-type="float" office:value="360122.52" table:style-name="ce2">
            <text:p>360,122.52</text:p>
          </table:table-cell>
          <table:table-cell office:value-type="string" table:style-name="ce1">
            <text:p>Reportado</text:p>
          </table:table-cell>
          <table:table-cell office:value-type="float" office:value="-379475.61" table:style-name="ce2">
            <text:p>-379,475.61</text:p>
          </table:table-cell>
          <table:table-cell office:value-type="float" office:value="143717.76999999999" table:style-name="ce2">
            <text:p>143,717.77</text:p>
          </table:table-cell>
          <table:table-cell office:value-type="float" office:value="71.475499999999997" table:style-name="ce2">
            <text:p>71.48</text:p>
          </table:table-cell>
          <table:table-cell office:value-type="float" office:value="0" table:style-name="ce2">
            <text:p>0.00</text:p>
          </table:table-cell>
          <table:table-cell office:value-type="float" office:value="185844.1" table:style-name="ce2">
            <text:p>185,844.10</text:p>
          </table:table-cell>
          <table:table-cell office:value-type="float" office:value="174278.42" table:style-name="ce2">
            <text:p>174,278.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89 MATIAS RAMON MELLA</text:p>
          </table:table-cell>
          <table:table-cell office:value-type="float" office:value="424072.51" table:style-name="ce2">
            <text:p>424,072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426.14" table:style-name="ce2">
            <text:p>81,426.14</text:p>
          </table:table-cell>
          <table:table-cell office:value-type="float" office:value="163453.35" table:style-name="ce2">
            <text:p>163,453.35</text:p>
          </table:table-cell>
          <table:table-cell office:value-type="float" office:value="163009.95000000001" table:style-name="ce2">
            <text:p>163,009.95</text:p>
          </table:table-cell>
          <table:table-cell office:value-type="string" table:style-name="ce1">
            <text:p>Reportado</text:p>
          </table:table-cell>
          <table:table-cell office:value-type="float" office:value="-82027.210000000006" table:style-name="ce2">
            <text:p>-82,027.21</text:p>
          </table:table-cell>
          <table:table-cell office:value-type="float" office:value="342488.7" table:style-name="ce2">
            <text:p>342,488.70</text:p>
          </table:table-cell>
          <table:table-cell office:value-type="float" office:value="32.247300000000003" table:style-name="ce2">
            <text:p>32.25</text:p>
          </table:table-cell>
          <table:table-cell office:value-type="float" office:value="0" table:style-name="ce2">
            <text:p>0.00</text:p>
          </table:table-cell>
          <table:table-cell office:value-type="float" office:value="41507.449999999997" table:style-name="ce2">
            <text:p>41,507.45</text:p>
          </table:table-cell>
          <table:table-cell office:value-type="float" office:value="121502.5" table:style-name="ce2">
            <text:p>121,502.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5521 PROF. URSULA REYES</text:p>
          </table:table-cell>
          <table:table-cell office:value-type="float" office:value="805.6" table:style-name="ce2">
            <text:p>805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5775.44" table:style-name="ce2">
            <text:p>105,775.44</text:p>
          </table:table-cell>
          <table:table-cell office:value-type="float" office:value="106581.04" table:style-name="ce2">
            <text:p>106,581.04</text:p>
          </table:table-cell>
          <table:table-cell office:value-type="float" office:value="105047.7" table:style-name="ce2">
            <text:p>105,047.70</text:p>
          </table:table-cell>
          <table:table-cell office:value-type="string" table:style-name="ce1">
            <text:p>Reportado</text:p>
          </table:table-cell>
          <table:table-cell office:value-type="float" office:value="-805.6" table:style-name="ce2">
            <text:p>-805.60</text:p>
          </table:table-cell>
          <table:table-cell office:value-type="float" office:value="1533.34" table:style-name="ce2">
            <text:p>1,533.34</text:p>
          </table:table-cell>
          <table:table-cell office:value-type="float" office:value="98.561300000000003" table:style-name="ce2">
            <text:p>98.56</text:p>
          </table:table-cell>
          <table:table-cell office:value-type="float" office:value="0" table:style-name="ce2">
            <text:p>0.00</text:p>
          </table:table-cell>
          <table:table-cell office:value-type="float" office:value="64167.19" table:style-name="ce2">
            <text:p>64,167.19</text:p>
          </table:table-cell>
          <table:table-cell office:value-type="float" office:value="40880.51" table:style-name="ce2">
            <text:p>40,880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98 SAN JUAN</text:p>
          </table:table-cell>
          <table:table-cell office:value-type="float" office:value="111304.86" table:style-name="ce2">
            <text:p>111,304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5986.43" table:style-name="ce2">
            <text:p>115,986.43</text:p>
          </table:table-cell>
          <table:table-cell office:value-type="float" office:value="227291.29" table:style-name="ce2">
            <text:p>227,291.29</text:p>
          </table:table-cell>
          <table:table-cell office:value-type="float" office:value="177267.15" table:style-name="ce2">
            <text:p>177,267.15</text:p>
          </table:table-cell>
          <table:table-cell office:value-type="string" table:style-name="ce1">
            <text:p>Reportado</text:p>
          </table:table-cell>
          <table:table-cell office:value-type="float" office:value="-111304.86" table:style-name="ce2">
            <text:p>-111,304.86</text:p>
          </table:table-cell>
          <table:table-cell office:value-type="float" office:value="50024.14" table:style-name="ce2">
            <text:p>50,024.14</text:p>
          </table:table-cell>
          <table:table-cell office:value-type="float" office:value="77.991100000000003" table:style-name="ce2">
            <text:p>77.99</text:p>
          </table:table-cell>
          <table:table-cell office:value-type="float" office:value="0" table:style-name="ce2">
            <text:p>0.00</text:p>
          </table:table-cell>
          <table:table-cell office:value-type="float" office:value="101540.49" table:style-name="ce2">
            <text:p>101,540.49</text:p>
          </table:table-cell>
          <table:table-cell office:value-type="float" office:value="75726.66" table:style-name="ce2">
            <text:p>75,726.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99 SANTA CLARA</text:p>
          </table:table-cell>
          <table:table-cell office:value-type="float" office:value="3055479.09" table:style-name="ce2">
            <text:p>3,055,479.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2605.84999999998" table:style-name="ce2">
            <text:p>262,605.85</text:p>
          </table:table-cell>
          <table:table-cell office:value-type="float" office:value="3318084.95" table:style-name="ce2">
            <text:p>3,318,084.95</text:p>
          </table:table-cell>
          <table:table-cell office:value-type="float" office:value="659578.64" table:style-name="ce2">
            <text:p>659,578.64</text:p>
          </table:table-cell>
          <table:table-cell office:value-type="string" table:style-name="ce1">
            <text:p>Reportado</text:p>
          </table:table-cell>
          <table:table-cell office:value-type="float" office:value="-3055479.1" table:style-name="ce2">
            <text:p>-3,055,479.10</text:p>
          </table:table-cell>
          <table:table-cell office:value-type="float" office:value="2658506.2999999998" table:style-name="ce2">
            <text:p>2,658,506.30</text:p>
          </table:table-cell>
          <table:table-cell office:value-type="float" office:value="19.8782" table:style-name="ce2">
            <text:p>19.88</text:p>
          </table:table-cell>
          <table:table-cell office:value-type="float" office:value="0" table:style-name="ce2">
            <text:p>0.00</text:p>
          </table:table-cell>
          <table:table-cell office:value-type="float" office:value="488686.78" table:style-name="ce2">
            <text:p>488,686.78</text:p>
          </table:table-cell>
          <table:table-cell office:value-type="float" office:value="170891.86" table:style-name="ce2">
            <text:p>170,891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83 EMILIO PRUD´ HOMME - VILLA DUARTE</text:p>
          </table:table-cell>
          <table:table-cell office:value-type="float" office:value="212163.62" table:style-name="ce2">
            <text:p>212,163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146" table:style-name="ce2">
            <text:p>64,146.00</text:p>
          </table:table-cell>
          <table:table-cell office:value-type="float" office:value="276309.62" table:style-name="ce2">
            <text:p>276,309.62</text:p>
          </table:table-cell>
          <table:table-cell office:value-type="float" office:value="123408.81" table:style-name="ce2">
            <text:p>123,408.81</text:p>
          </table:table-cell>
          <table:table-cell office:value-type="string" table:style-name="ce1">
            <text:p>Reportado</text:p>
          </table:table-cell>
          <table:table-cell office:value-type="float" office:value="-212163.62" table:style-name="ce2">
            <text:p>-212,163.62</text:p>
          </table:table-cell>
          <table:table-cell office:value-type="float" office:value="152900.81" table:style-name="ce2">
            <text:p>152,900.81</text:p>
          </table:table-cell>
          <table:table-cell office:value-type="float" office:value="44.663200000000003" table:style-name="ce2">
            <text:p>44.66</text:p>
          </table:table-cell>
          <table:table-cell office:value-type="float" office:value="11517.97" table:style-name="ce2">
            <text:p>11,517.97</text:p>
          </table:table-cell>
          <table:table-cell office:value-type="float" office:value="101703.8" table:style-name="ce2">
            <text:p>101,703.80</text:p>
          </table:table-cell>
          <table:table-cell office:value-type="float" office:value="10187.040000000001" table:style-name="ce2">
            <text:p>10,187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471 SAN JUAN</text:p>
          </table:table-cell>
          <table:table-cell office:value-type="float" office:value="11713.49" table:style-name="ce2">
            <text:p>11,713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9862.91" table:style-name="ce2">
            <text:p>129,862.91</text:p>
          </table:table-cell>
          <table:table-cell office:value-type="float" office:value="141576.4" table:style-name="ce2">
            <text:p>141,576.40</text:p>
          </table:table-cell>
          <table:table-cell office:value-type="float" office:value="78494.679999999993" table:style-name="ce2">
            <text:p>78,494.68</text:p>
          </table:table-cell>
          <table:table-cell office:value-type="string" table:style-name="ce1">
            <text:p>Reportado</text:p>
          </table:table-cell>
          <table:table-cell office:value-type="float" office:value="-11713.49" table:style-name="ce2">
            <text:p>-11,713.49</text:p>
          </table:table-cell>
          <table:table-cell office:value-type="float" office:value="63081.72" table:style-name="ce2">
            <text:p>63,081.72</text:p>
          </table:table-cell>
          <table:table-cell office:value-type="float" office:value="55.443300000000001" table:style-name="ce2">
            <text:p>55.44</text:p>
          </table:table-cell>
          <table:table-cell office:value-type="float" office:value="0" table:style-name="ce2">
            <text:p>0.00</text:p>
          </table:table-cell>
          <table:table-cell office:value-type="float" office:value="69855.009999999995" table:style-name="ce2">
            <text:p>69,855.01</text:p>
          </table:table-cell>
          <table:table-cell office:value-type="float" office:value="8639.67" table:style-name="ce2">
            <text:p>8,639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515 DIVINA PROVIDENCIA</text:p>
          </table:table-cell>
          <table:table-cell office:value-type="float" office:value="229411.35" table:style-name="ce2">
            <text:p>229,411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1070.35999999999" table:style-name="ce2">
            <text:p>151,070.36</text:p>
          </table:table-cell>
          <table:table-cell office:value-type="float" office:value="380481.7" table:style-name="ce2">
            <text:p>380,481.70</text:p>
          </table:table-cell>
          <table:table-cell office:value-type="float" office:value="229396.27" table:style-name="ce2">
            <text:p>229,396.27</text:p>
          </table:table-cell>
          <table:table-cell office:value-type="string" table:style-name="ce1">
            <text:p>Reportado</text:p>
          </table:table-cell>
          <table:table-cell office:value-type="float" office:value="-229411.34" table:style-name="ce2">
            <text:p>-229,411.34</text:p>
          </table:table-cell>
          <table:table-cell office:value-type="float" office:value="151085.44" table:style-name="ce2">
            <text:p>151,085.44</text:p>
          </table:table-cell>
          <table:table-cell office:value-type="float" office:value="60.290999999999997" table:style-name="ce2">
            <text:p>60.29</text:p>
          </table:table-cell>
          <table:table-cell office:value-type="float" office:value="79273.47" table:style-name="ce2">
            <text:p>79,273.47</text:p>
          </table:table-cell>
          <table:table-cell office:value-type="float" office:value="149793.76" table:style-name="ce2">
            <text:p>149,793.76</text:p>
          </table:table-cell>
          <table:table-cell office:value-type="float" office:value="329.04" table:style-name="ce2">
            <text:p>329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0073 SANTA ISABEL</text:p>
          </table:table-cell>
          <table:table-cell office:value-type="float" office:value="20694.61" table:style-name="ce2">
            <text:p>20,694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4059.73" table:style-name="ce2">
            <text:p>184,059.73</text:p>
          </table:table-cell>
          <table:table-cell office:value-type="float" office:value="204754.34" table:style-name="ce2">
            <text:p>204,754.34</text:p>
          </table:table-cell>
          <table:table-cell office:value-type="float" office:value="186066" table:style-name="ce2">
            <text:p>186,066.00</text:p>
          </table:table-cell>
          <table:table-cell office:value-type="string" table:style-name="ce1">
            <text:p>Reportado</text:p>
          </table:table-cell>
          <table:table-cell office:value-type="float" office:value="-20694.61" table:style-name="ce2">
            <text:p>-20,694.61</text:p>
          </table:table-cell>
          <table:table-cell office:value-type="float" office:value="18688.34" table:style-name="ce2">
            <text:p>18,688.34</text:p>
          </table:table-cell>
          <table:table-cell office:value-type="float" office:value="90.872699999999995" table:style-name="ce2">
            <text:p>90.87</text:p>
          </table:table-cell>
          <table:table-cell office:value-type="float" office:value="0" table:style-name="ce2">
            <text:p>0.00</text:p>
          </table:table-cell>
          <table:table-cell office:value-type="float" office:value="42480" table:style-name="ce2">
            <text:p>42,480.00</text:p>
          </table:table-cell>
          <table:table-cell office:value-type="float" office:value="143586" table:style-name="ce2">
            <text:p>143,586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5363 DEMETRIO BETANCES</text:p>
          </table:table-cell>
          <table:table-cell office:value-type="float" office:value="20292" table:style-name="ce2">
            <text:p>20,292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938.79" table:style-name="ce2">
            <text:p>3,938.79</text:p>
          </table:table-cell>
          <table:table-cell office:value-type="float" office:value="24230.48" table:style-name="ce2">
            <text:p>24,230.48</text:p>
          </table:table-cell>
          <table:table-cell office:value-type="float" office:value="3237.1" table:style-name="ce2">
            <text:p>3,237.10</text:p>
          </table:table-cell>
          <table:table-cell office:value-type="string" table:style-name="ce1">
            <text:p>Reportado</text:p>
          </table:table-cell>
          <table:table-cell office:value-type="float" office:value="-20291.689999999999" table:style-name="ce2">
            <text:p>-20,291.69</text:p>
          </table:table-cell>
          <table:table-cell office:value-type="float" office:value="20993.69" table:style-name="ce2">
            <text:p>20,993.69</text:p>
          </table:table-cell>
          <table:table-cell office:value-type="float" office:value="13.359400000000001" table:style-name="ce2">
            <text:p>13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37.1" table:style-name="ce2">
            <text:p>3,237.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09431 MINERVA MIRABAL</text:p>
          </table:table-cell>
          <table:table-cell office:value-type="float" office:value="326169.56" table:style-name="ce2">
            <text:p>326,169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884.17" table:style-name="ce2">
            <text:p>63,884.17</text:p>
          </table:table-cell>
          <table:table-cell office:value-type="float" office:value="390053.73" table:style-name="ce2">
            <text:p>390,053.73</text:p>
          </table:table-cell>
          <table:table-cell office:value-type="float" office:value="287134.82" table:style-name="ce2">
            <text:p>287,134.82</text:p>
          </table:table-cell>
          <table:table-cell office:value-type="string" table:style-name="ce1">
            <text:p>Reportado</text:p>
          </table:table-cell>
          <table:table-cell office:value-type="float" office:value="-326169.56" table:style-name="ce2">
            <text:p>-326,169.56</text:p>
          </table:table-cell>
          <table:table-cell office:value-type="float" office:value="102918.91" table:style-name="ce2">
            <text:p>102,918.91</text:p>
          </table:table-cell>
          <table:table-cell office:value-type="float" office:value="73.614099999999993" table:style-name="ce2">
            <text:p>73.61</text:p>
          </table:table-cell>
          <table:table-cell office:value-type="float" office:value="93574" table:style-name="ce2">
            <text:p>93,574.00</text:p>
          </table:table-cell>
          <table:table-cell office:value-type="float" office:value="193148.79999999999" table:style-name="ce2">
            <text:p>193,148.80</text:p>
          </table:table-cell>
          <table:table-cell office:value-type="float" office:value="412.02" table:style-name="ce2">
            <text:p>412.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0960 PATRIA MELLA</text:p>
          </table:table-cell>
          <table:table-cell office:value-type="float" office:value="180261.66" table:style-name="ce2">
            <text:p>180,261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0512.52" table:style-name="ce2">
            <text:p>30,512.52</text:p>
          </table:table-cell>
          <table:table-cell office:value-type="float" office:value="210774.18" table:style-name="ce2">
            <text:p>210,774.18</text:p>
          </table:table-cell>
          <table:table-cell office:value-type="float" office:value="109680.55" table:style-name="ce2">
            <text:p>109,680.55</text:p>
          </table:table-cell>
          <table:table-cell office:value-type="string" table:style-name="ce1">
            <text:p>Reportado</text:p>
          </table:table-cell>
          <table:table-cell office:value-type="float" office:value="-180261.66" table:style-name="ce2">
            <text:p>-180,261.66</text:p>
          </table:table-cell>
          <table:table-cell office:value-type="float" office:value="101093.63" table:style-name="ce2">
            <text:p>101,093.63</text:p>
          </table:table-cell>
          <table:table-cell office:value-type="float" office:value="52.036900000000003" table:style-name="ce2">
            <text:p>52.04</text:p>
          </table:table-cell>
          <table:table-cell office:value-type="float" office:value="17646.900000000001" table:style-name="ce2">
            <text:p>17,646.90</text:p>
          </table:table-cell>
          <table:table-cell office:value-type="float" office:value="43185.919999999998" table:style-name="ce2">
            <text:p>43,185.92</text:p>
          </table:table-cell>
          <table:table-cell office:value-type="float" office:value="48847.73" table:style-name="ce2">
            <text:p>48,847.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3418 SANTA ISABEL</text:p>
          </table:table-cell>
          <table:table-cell office:value-type="float" office:value="403470.19" table:style-name="ce2">
            <text:p>403,470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536.419999999998" table:style-name="ce2">
            <text:p>19,536.42</text:p>
          </table:table-cell>
          <table:table-cell office:value-type="float" office:value="423006.6" table:style-name="ce2">
            <text:p>423,006.60</text:p>
          </table:table-cell>
          <table:table-cell office:value-type="float" office:value="24885.16" table:style-name="ce2">
            <text:p>24,885.16</text:p>
          </table:table-cell>
          <table:table-cell office:value-type="string" table:style-name="ce1">
            <text:p>Reportado</text:p>
          </table:table-cell>
          <table:table-cell office:value-type="float" office:value="-403470.18" table:style-name="ce2">
            <text:p>-403,470.18</text:p>
          </table:table-cell>
          <table:table-cell office:value-type="float" office:value="398121.45" table:style-name="ce2">
            <text:p>398,121.45</text:p>
          </table:table-cell>
          <table:table-cell office:value-type="float" office:value="5.8829000000000002" table:style-name="ce2">
            <text:p>5.88</text:p>
          </table:table-cell>
          <table:table-cell office:value-type="float" office:value="0" table:style-name="ce2">
            <text:p>0.00</text:p>
          </table:table-cell>
          <table:table-cell office:value-type="float" office:value="14348.8" table:style-name="ce2">
            <text:p>14,348.80</text:p>
          </table:table-cell>
          <table:table-cell office:value-type="float" office:value="10536.36" table:style-name="ce2">
            <text:p>10,536.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4444 MARIA DE LA ALTAGRACIA</text:p>
          </table:table-cell>
          <table:table-cell office:value-type="float" office:value="59592.77" table:style-name="ce2">
            <text:p>59,592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54.59" table:style-name="ce2">
            <text:p>6,354.59</text:p>
          </table:table-cell>
          <table:table-cell office:value-type="float" office:value="65947.350000000006" table:style-name="ce2">
            <text:p>65,947.35</text:p>
          </table:table-cell>
          <table:table-cell office:value-type="float" office:value="24215.17" table:style-name="ce2">
            <text:p>24,215.17</text:p>
          </table:table-cell>
          <table:table-cell office:value-type="string" table:style-name="ce1">
            <text:p>Reportado</text:p>
          </table:table-cell>
          <table:table-cell office:value-type="float" office:value="-59592.76" table:style-name="ce2">
            <text:p>-59,592.76</text:p>
          </table:table-cell>
          <table:table-cell office:value-type="float" office:value="41732.19" table:style-name="ce2">
            <text:p>41,732.19</text:p>
          </table:table-cell>
          <table:table-cell office:value-type="float" office:value="36.718899999999998" table:style-name="ce2">
            <text:p>36.72</text:p>
          </table:table-cell>
          <table:table-cell office:value-type="float" office:value="0" table:style-name="ce2">
            <text:p>0.00</text:p>
          </table:table-cell>
          <table:table-cell office:value-type="float" office:value="24180.45" table:style-name="ce2">
            <text:p>24,180.45</text:p>
          </table:table-cell>
          <table:table-cell office:value-type="float" office:value="34.72" table:style-name="ce2">
            <text:p>34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4916 MOVEARTE RIO OZAMA</text:p>
          </table:table-cell>
          <table:table-cell office:value-type="float" office:value="54853.59" table:style-name="ce2">
            <text:p>54,853.5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3833.350000000006" table:style-name="ce2">
            <text:p>73,833.35</text:p>
          </table:table-cell>
          <table:table-cell office:value-type="float" office:value="128686.93" table:style-name="ce2">
            <text:p>128,686.93</text:p>
          </table:table-cell>
          <table:table-cell office:value-type="float" office:value="52442.48" table:style-name="ce2">
            <text:p>52,442.48</text:p>
          </table:table-cell>
          <table:table-cell office:value-type="string" table:style-name="ce1">
            <text:p>Reportado</text:p>
          </table:table-cell>
          <table:table-cell office:value-type="float" office:value="-54853.58" table:style-name="ce2">
            <text:p>-54,853.58</text:p>
          </table:table-cell>
          <table:table-cell office:value-type="float" office:value="76244.460000000006" table:style-name="ce2">
            <text:p>76,244.46</text:p>
          </table:table-cell>
          <table:table-cell office:value-type="float" office:value="40.751899999999999" table:style-name="ce2">
            <text:p>40.75</text:p>
          </table:table-cell>
          <table:table-cell office:value-type="float" office:value="17871.099999999999" table:style-name="ce2">
            <text:p>17,871.10</text:p>
          </table:table-cell>
          <table:table-cell office:value-type="float" office:value="34496.239999999998" table:style-name="ce2">
            <text:p>34,496.24</text:p>
          </table:table-cell>
          <table:table-cell office:value-type="float" office:value="75.14" table:style-name="ce2">
            <text:p>75.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4 SANTO DOMINGO ORIENTAL</text:p>
          </table:table-cell>
          <table:table-cell office:value-type="string" table:style-name="ce1">
            <text:p>15756 PATRIA MELLA</text:p>
          </table:table-cell>
          <table:table-cell office:value-type="float" office:value="40063.43" table:style-name="ce2">
            <text:p>40,063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807.69" table:style-name="ce2">
            <text:p>15,807.69</text:p>
          </table:table-cell>
          <table:table-cell office:value-type="float" office:value="55871.13" table:style-name="ce2">
            <text:p>55,871.13</text:p>
          </table:table-cell>
          <table:table-cell office:value-type="float" office:value="18439.169999999998" table:style-name="ce2">
            <text:p>18,439.17</text:p>
          </table:table-cell>
          <table:table-cell office:value-type="string" table:style-name="ce1">
            <text:p>Reportado</text:p>
          </table:table-cell>
          <table:table-cell office:value-type="float" office:value="-40063.440000000002" table:style-name="ce2">
            <text:p>-40,063.44</text:p>
          </table:table-cell>
          <table:table-cell office:value-type="float" office:value="37431.949999999997" table:style-name="ce2">
            <text:p>37,431.95</text:p>
          </table:table-cell>
          <table:table-cell office:value-type="float" office:value="33.003" table:style-name="ce2">
            <text:p>33.00</text:p>
          </table:table-cell>
          <table:table-cell office:value-type="float" office:value="0" table:style-name="ce2">
            <text:p>0.00</text:p>
          </table:table-cell>
          <table:table-cell office:value-type="float" office:value="18412.88" table:style-name="ce2">
            <text:p>18,412.88</text:p>
          </table:table-cell>
          <table:table-cell office:value-type="float" office:value="26.29" table:style-name="ce2">
            <text:p>26.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106 JUNTA DE VECINOS</text:p>
          </table:table-cell>
          <table:table-cell office:value-type="float" office:value="62892.31" table:style-name="ce2">
            <text:p>62,892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0843.980000000003" table:style-name="ce2">
            <text:p>40,843.98</text:p>
          </table:table-cell>
          <table:table-cell office:value-type="float" office:value="103736.29" table:style-name="ce2">
            <text:p>103,736.29</text:p>
          </table:table-cell>
          <table:table-cell office:value-type="float" office:value="1852.64" table:style-name="ce2">
            <text:p>1,852.64</text:p>
          </table:table-cell>
          <table:table-cell office:value-type="string" table:style-name="ce1">
            <text:p>Reportado</text:p>
          </table:table-cell>
          <table:table-cell office:value-type="float" office:value="-62892.31" table:style-name="ce2">
            <text:p>-62,892.31</text:p>
          </table:table-cell>
          <table:table-cell office:value-type="float" office:value="101883.65" table:style-name="ce2">
            <text:p>101,883.65</text:p>
          </table:table-cell>
          <table:table-cell office:value-type="float" office:value="1.7859" table:style-name="ce2">
            <text:p>1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52.64" table:style-name="ce2">
            <text:p>1,852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51 SAN JOSE DE MENDOZA</text:p>
          </table:table-cell>
          <table:table-cell office:value-type="float" office:value="419345.82" table:style-name="ce2">
            <text:p>419,345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14738.88" table:style-name="ce2">
            <text:p>514,738.88</text:p>
          </table:table-cell>
          <table:table-cell office:value-type="float" office:value="934084.69" table:style-name="ce2">
            <text:p>934,084.69</text:p>
          </table:table-cell>
          <table:table-cell office:value-type="float" office:value="416940.56" table:style-name="ce2">
            <text:p>416,940.56</text:p>
          </table:table-cell>
          <table:table-cell office:value-type="string" table:style-name="ce1">
            <text:p>Reportado</text:p>
          </table:table-cell>
          <table:table-cell office:value-type="float" office:value="-419345.81" table:style-name="ce2">
            <text:p>-419,345.81</text:p>
          </table:table-cell>
          <table:table-cell office:value-type="float" office:value="517144.14" table:style-name="ce2">
            <text:p>517,144.14</text:p>
          </table:table-cell>
          <table:table-cell office:value-type="float" office:value="44.636200000000002" table:style-name="ce2">
            <text:p>44.64</text:p>
          </table:table-cell>
          <table:table-cell office:value-type="float" office:value="47990.6" table:style-name="ce2">
            <text:p>47,990.60</text:p>
          </table:table-cell>
          <table:table-cell office:value-type="float" office:value="0" table:style-name="ce2">
            <text:p>0.00</text:p>
          </table:table-cell>
          <table:table-cell office:value-type="float" office:value="368949.96" table:style-name="ce2">
            <text:p>368,949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99 LA INMACULADA - FE Y ALEGRIA</text:p>
          </table:table-cell>
          <table:table-cell office:value-type="float" office:value="1507971.64" table:style-name="ce2">
            <text:p>1,507,971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4270.73" table:style-name="ce2">
            <text:p>194,270.73</text:p>
          </table:table-cell>
          <table:table-cell office:value-type="float" office:value="1702242.37" table:style-name="ce2">
            <text:p>1,702,242.3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07971.64" table:style-name="ce2">
            <text:p>-1,507,971.64</text:p>
          </table:table-cell>
          <table:table-cell office:value-type="float" office:value="1702242.37" table:style-name="ce2">
            <text:p>1,702,242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376 ENRIQUILLO</text:p>
          </table:table-cell>
          <table:table-cell office:value-type="float" office:value="440842.11" table:style-name="ce2">
            <text:p>440,842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4321.55" table:style-name="ce2">
            <text:p>184,321.55</text:p>
          </table:table-cell>
          <table:table-cell office:value-type="float" office:value="625163.66" table:style-name="ce2">
            <text:p>625,163.66</text:p>
          </table:table-cell>
          <table:table-cell office:value-type="float" office:value="512664.91" table:style-name="ce2">
            <text:p>512,664.91</text:p>
          </table:table-cell>
          <table:table-cell office:value-type="string" table:style-name="ce1">
            <text:p>Reportado</text:p>
          </table:table-cell>
          <table:table-cell office:value-type="float" office:value="-440842.11" table:style-name="ce2">
            <text:p>-440,842.11</text:p>
          </table:table-cell>
          <table:table-cell office:value-type="float" office:value="112498.75" table:style-name="ce2">
            <text:p>112,498.75</text:p>
          </table:table-cell>
          <table:table-cell office:value-type="float" office:value="82.004900000000006" table:style-name="ce2">
            <text:p>82.00</text:p>
          </table:table-cell>
          <table:table-cell office:value-type="float" office:value="0" table:style-name="ce2">
            <text:p>0.00</text:p>
          </table:table-cell>
          <table:table-cell office:value-type="float" office:value="472616.86" table:style-name="ce2">
            <text:p>472,616.86</text:p>
          </table:table-cell>
          <table:table-cell office:value-type="float" office:value="40048.050000000003" table:style-name="ce2">
            <text:p>40,048.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4848 PROF. JUAN EMILIO BOSCH Y GAVIÑO</text:p>
          </table:table-cell>
          <table:table-cell office:value-type="float" office:value="150531.01" table:style-name="ce2">
            <text:p>150,531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8081" table:style-name="ce2">
            <text:p>118,081.00</text:p>
          </table:table-cell>
          <table:table-cell office:value-type="float" office:value="268612.01" table:style-name="ce2">
            <text:p>268,612.0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0531.01" table:style-name="ce2">
            <text:p>-150,531.01</text:p>
          </table:table-cell>
          <table:table-cell office:value-type="float" office:value="268612.01" table:style-name="ce2">
            <text:p>268,612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43 LA GRUA</text:p>
          </table:table-cell>
          <table:table-cell office:value-type="float" office:value="243646.47" table:style-name="ce2">
            <text:p>243,646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7237.009999999995" table:style-name="ce2">
            <text:p>77,237.01</text:p>
          </table:table-cell>
          <table:table-cell office:value-type="float" office:value="320883.48" table:style-name="ce2">
            <text:p>320,883.48</text:p>
          </table:table-cell>
          <table:table-cell office:value-type="float" office:value="243596" table:style-name="ce2">
            <text:p>243,596.00</text:p>
          </table:table-cell>
          <table:table-cell office:value-type="string" table:style-name="ce1">
            <text:p>Reportado</text:p>
          </table:table-cell>
          <table:table-cell office:value-type="float" office:value="-243646.47" table:style-name="ce2">
            <text:p>-243,646.47</text:p>
          </table:table-cell>
          <table:table-cell office:value-type="float" office:value="77287.48" table:style-name="ce2">
            <text:p>77,287.48</text:p>
          </table:table-cell>
          <table:table-cell office:value-type="float" office:value="75.914100000000005" table:style-name="ce2">
            <text:p>75.91</text:p>
          </table:table-cell>
          <table:table-cell office:value-type="float" office:value="52008" table:style-name="ce2">
            <text:p>52,008.00</text:p>
          </table:table-cell>
          <table:table-cell office:value-type="float" office:value="169200" table:style-name="ce2">
            <text:p>169,200.00</text:p>
          </table:table-cell>
          <table:table-cell office:value-type="float" office:value="22388" table:style-name="ce2">
            <text:p>22,388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48 NUESTRA SEÑORA PERPETUO SOCORRO</text:p>
          </table:table-cell>
          <table:table-cell office:value-type="float" office:value="2344.4699999999998" table:style-name="ce2">
            <text:p>2,344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0788.5" table:style-name="ce2">
            <text:p>360,788.50</text:p>
          </table:table-cell>
          <table:table-cell office:value-type="float" office:value="363132.97" table:style-name="ce2">
            <text:p>363,132.97</text:p>
          </table:table-cell>
          <table:table-cell office:value-type="float" office:value="4166.24" table:style-name="ce2">
            <text:p>4,166.24</text:p>
          </table:table-cell>
          <table:table-cell office:value-type="string" table:style-name="ce1">
            <text:p>Reportado</text:p>
          </table:table-cell>
          <table:table-cell office:value-type="float" office:value="-2344.4699999999998" table:style-name="ce2">
            <text:p>-2,344.47</text:p>
          </table:table-cell>
          <table:table-cell office:value-type="float" office:value="358966.73" table:style-name="ce2">
            <text:p>358,966.73</text:p>
          </table:table-cell>
          <table:table-cell office:value-type="float" office:value="1.1473" table:style-name="ce2">
            <text:p>1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66.24" table:style-name="ce2">
            <text:p>4,166.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4869 LA UNION</text:p>
          </table:table-cell>
          <table:table-cell office:value-type="float" office:value="340213.83" table:style-name="ce2">
            <text:p>340,213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9929.13" table:style-name="ce2">
            <text:p>219,929.13</text:p>
          </table:table-cell>
          <table:table-cell office:value-type="float" office:value="560142.94999999995" table:style-name="ce2">
            <text:p>560,142.95</text:p>
          </table:table-cell>
          <table:table-cell office:value-type="float" office:value="331691.61" table:style-name="ce2">
            <text:p>331,691.61</text:p>
          </table:table-cell>
          <table:table-cell office:value-type="string" table:style-name="ce1">
            <text:p>Reportado</text:p>
          </table:table-cell>
          <table:table-cell office:value-type="float" office:value="-340213.82" table:style-name="ce2">
            <text:p>-340,213.82</text:p>
          </table:table-cell>
          <table:table-cell office:value-type="float" office:value="228451.35" table:style-name="ce2">
            <text:p>228,451.35</text:p>
          </table:table-cell>
          <table:table-cell office:value-type="float" office:value="59.215499999999999" table:style-name="ce2">
            <text:p>59.22</text:p>
          </table:table-cell>
          <table:table-cell office:value-type="float" office:value="134151.38" table:style-name="ce2">
            <text:p>134,151.38</text:p>
          </table:table-cell>
          <table:table-cell office:value-type="float" office:value="0" table:style-name="ce2">
            <text:p>0.00</text:p>
          </table:table-cell>
          <table:table-cell office:value-type="float" office:value="197540.23" table:style-name="ce2">
            <text:p>197,540.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550 LOS TRINITARIOS</text:p>
          </table:table-cell>
          <table:table-cell office:value-type="float" office:value="338390.77" table:style-name="ce2">
            <text:p>338,390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0742.33" table:style-name="ce2">
            <text:p>60,742.33</text:p>
          </table:table-cell>
          <table:table-cell office:value-type="float" office:value="399133.1" table:style-name="ce2">
            <text:p>399,133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8390.77" table:style-name="ce2">
            <text:p>-338,390.77</text:p>
          </table:table-cell>
          <table:table-cell office:value-type="float" office:value="399133.1" table:style-name="ce2">
            <text:p>399,133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632 LILLIAN PORTALATIN SOSA</text:p>
          </table:table-cell>
          <table:table-cell office:value-type="float" office:value="55.14" table:style-name="ce2">
            <text:p>55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807.69" table:style-name="ce2">
            <text:p>15,807.69</text:p>
          </table:table-cell>
          <table:table-cell office:value-type="float" office:value="15862.83" table:style-name="ce2">
            <text:p>15,862.8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5.14" table:style-name="ce2">
            <text:p>-55.14</text:p>
          </table:table-cell>
          <table:table-cell office:value-type="float" office:value="15862.83" table:style-name="ce2">
            <text:p>15,862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633 LILLIAN PORTALATIN SOSA</text:p>
          </table:table-cell>
          <table:table-cell office:value-type="float" office:value="329345.65999999997" table:style-name="ce2">
            <text:p>329,345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9644.22" table:style-name="ce2">
            <text:p>69,644.22</text:p>
          </table:table-cell>
          <table:table-cell office:value-type="float" office:value="398989.88" table:style-name="ce2">
            <text:p>398,989.8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9345.65999999997" table:style-name="ce2">
            <text:p>-329,345.66</text:p>
          </table:table-cell>
          <table:table-cell office:value-type="float" office:value="398989.88" table:style-name="ce2">
            <text:p>398,989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777 INSTITUTO POLITECNICO HAINAMOSA - SALESIANO</text:p>
          </table:table-cell>
          <table:table-cell office:value-type="float" office:value="575433.01" table:style-name="ce2">
            <text:p>575,433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6553.2" table:style-name="ce2">
            <text:p>56,553.20</text:p>
          </table:table-cell>
          <table:table-cell office:value-type="float" office:value="631986.21" table:style-name="ce2">
            <text:p>631,986.2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75433.01" table:style-name="ce2">
            <text:p>-575,433.01</text:p>
          </table:table-cell>
          <table:table-cell office:value-type="float" office:value="631986.21" table:style-name="ce2">
            <text:p>631,986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6068 SIMON OROZCO</text:p>
          </table:table-cell>
          <table:table-cell office:value-type="float" office:value="761350.35" table:style-name="ce2">
            <text:p>761,350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03973.46999999997" table:style-name="ce2">
            <text:p>303,973.47</text:p>
          </table:table-cell>
          <table:table-cell office:value-type="float" office:value="1065323.82" table:style-name="ce2">
            <text:p>1,065,323.82</text:p>
          </table:table-cell>
          <table:table-cell office:value-type="float" office:value="304429.43" table:style-name="ce2">
            <text:p>304,429.43</text:p>
          </table:table-cell>
          <table:table-cell office:value-type="string" table:style-name="ce1">
            <text:p>Reportado</text:p>
          </table:table-cell>
          <table:table-cell office:value-type="float" office:value="-761350.35" table:style-name="ce2">
            <text:p>-761,350.35</text:p>
          </table:table-cell>
          <table:table-cell office:value-type="float" office:value="760894.39" table:style-name="ce2">
            <text:p>760,894.39</text:p>
          </table:table-cell>
          <table:table-cell office:value-type="float" office:value="28.5762" table:style-name="ce2">
            <text:p>28.58</text:p>
          </table:table-cell>
          <table:table-cell office:value-type="float" office:value="0" table:style-name="ce2">
            <text:p>0.00</text:p>
          </table:table-cell>
          <table:table-cell office:value-type="float" office:value="303973.46999999997" table:style-name="ce2">
            <text:p>303,973.47</text:p>
          </table:table-cell>
          <table:table-cell office:value-type="float" office:value="455.96" table:style-name="ce2">
            <text:p>455.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023 FRAY BARTOLOME DE LAS CASAS</text:p>
          </table:table-cell>
          <table:table-cell office:value-type="float" office:value="30765.41" table:style-name="ce2">
            <text:p>30,765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904.04" table:style-name="ce2">
            <text:p>19,904.04</text:p>
          </table:table-cell>
          <table:table-cell office:value-type="float" office:value="50669.45" table:style-name="ce2">
            <text:p>50,669.4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0765.41" table:style-name="ce2">
            <text:p>-30,765.41</text:p>
          </table:table-cell>
          <table:table-cell office:value-type="float" office:value="50669.45" table:style-name="ce2">
            <text:p>50,669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280 LOS TRINITARIOS</text:p>
          </table:table-cell>
          <table:table-cell office:value-type="float" office:value="687.05" table:style-name="ce2">
            <text:p>687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162.66" table:style-name="ce2">
            <text:p>46,162.66</text:p>
          </table:table-cell>
          <table:table-cell office:value-type="float" office:value="46849.7" table:style-name="ce2">
            <text:p>46,849.70</text:p>
          </table:table-cell>
          <table:table-cell office:value-type="float" office:value="10903.83" table:style-name="ce2">
            <text:p>10,903.83</text:p>
          </table:table-cell>
          <table:table-cell office:value-type="string" table:style-name="ce1">
            <text:p>Reportado</text:p>
          </table:table-cell>
          <table:table-cell office:value-type="float" office:value="-687.04" table:style-name="ce2">
            <text:p>-687.04</text:p>
          </table:table-cell>
          <table:table-cell office:value-type="float" office:value="35945.879999999997" table:style-name="ce2">
            <text:p>35,945.88</text:p>
          </table:table-cell>
          <table:table-cell office:value-type="float" office:value="23.274000000000001" table:style-name="ce2">
            <text:p>23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903.83" table:style-name="ce2">
            <text:p>10,903.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142 REPUBLICA DE BELICE</text:p>
          </table:table-cell>
          <table:table-cell office:value-type="float" office:value="12913.21" table:style-name="ce2">
            <text:p>12,913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5704.56" table:style-name="ce2">
            <text:p>325,704.56</text:p>
          </table:table-cell>
          <table:table-cell office:value-type="float" office:value="338617.77" table:style-name="ce2">
            <text:p>338,617.77</text:p>
          </table:table-cell>
          <table:table-cell office:value-type="float" office:value="244378.2" table:style-name="ce2">
            <text:p>244,378.20</text:p>
          </table:table-cell>
          <table:table-cell office:value-type="string" table:style-name="ce1">
            <text:p>Reportado</text:p>
          </table:table-cell>
          <table:table-cell office:value-type="float" office:value="-12913.21" table:style-name="ce2">
            <text:p>-12,913.21</text:p>
          </table:table-cell>
          <table:table-cell office:value-type="float" office:value="94239.57" table:style-name="ce2">
            <text:p>94,239.57</text:p>
          </table:table-cell>
          <table:table-cell office:value-type="float" office:value="72.169300000000007" table:style-name="ce2">
            <text:p>72.17</text:p>
          </table:table-cell>
          <table:table-cell office:value-type="float" office:value="12095" table:style-name="ce2">
            <text:p>12,095.00</text:p>
          </table:table-cell>
          <table:table-cell office:value-type="float" office:value="153673.43" table:style-name="ce2">
            <text:p>153,673.43</text:p>
          </table:table-cell>
          <table:table-cell office:value-type="float" office:value="78609.77" table:style-name="ce2">
            <text:p>78,609.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97 CLUB SAN JOSE DE MENDOZA</text:p>
          </table:table-cell>
          <table:table-cell office:value-type="float" office:value="335712.26" table:style-name="ce2">
            <text:p>335,712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6263.64" table:style-name="ce2">
            <text:p>216,263.64</text:p>
          </table:table-cell>
          <table:table-cell office:value-type="float" office:value="551975.9" table:style-name="ce2">
            <text:p>551,975.9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5712.26" table:style-name="ce2">
            <text:p>-335,712.26</text:p>
          </table:table-cell>
          <table:table-cell office:value-type="float" office:value="551975.9" table:style-name="ce2">
            <text:p>551,975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369 SILVESTRE ANTONIO GUZMAN FERNANDEZ</text:p>
          </table:table-cell>
          <table:table-cell office:value-type="float" office:value="825.93" table:style-name="ce2">
            <text:p>825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2031.38" table:style-name="ce2">
            <text:p>272,031.38</text:p>
          </table:table-cell>
          <table:table-cell office:value-type="float" office:value="272857.3" table:style-name="ce2">
            <text:p>272,857.3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25.92" table:style-name="ce2">
            <text:p>-825.92</text:p>
          </table:table-cell>
          <table:table-cell office:value-type="float" office:value="272857.31" table:style-name="ce2">
            <text:p>272,857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411 PROYECTO EMMANUEL</text:p>
          </table:table-cell>
          <table:table-cell office:value-type="float" office:value="39985.199999999997" table:style-name="ce2">
            <text:p>39,985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1019.54" table:style-name="ce2">
            <text:p>161,019.54</text:p>
          </table:table-cell>
          <table:table-cell office:value-type="float" office:value="201004.72" table:style-name="ce2">
            <text:p>201,004.72</text:p>
          </table:table-cell>
          <table:table-cell office:value-type="float" office:value="116716.33" table:style-name="ce2">
            <text:p>116,716.33</text:p>
          </table:table-cell>
          <table:table-cell office:value-type="string" table:style-name="ce1">
            <text:p>Reportado</text:p>
          </table:table-cell>
          <table:table-cell office:value-type="float" office:value="-39985.18" table:style-name="ce2">
            <text:p>-39,985.18</text:p>
          </table:table-cell>
          <table:table-cell office:value-type="float" office:value="84288.41" table:style-name="ce2">
            <text:p>84,288.41</text:p>
          </table:table-cell>
          <table:table-cell office:value-type="float" office:value="58.066400000000002" table:style-name="ce2">
            <text:p>58.07</text:p>
          </table:table-cell>
          <table:table-cell office:value-type="float" office:value="58721.52" table:style-name="ce2">
            <text:p>58,721.52</text:p>
          </table:table-cell>
          <table:table-cell office:value-type="float" office:value="0" table:style-name="ce2">
            <text:p>0.00</text:p>
          </table:table-cell>
          <table:table-cell office:value-type="float" office:value="57994.81" table:style-name="ce2">
            <text:p>57,994.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793 SAN JOSE DE MENDOZA</text:p>
          </table:table-cell>
          <table:table-cell office:value-type="float" office:value="295.04000000000002" table:style-name="ce2">
            <text:p>295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7506.53" table:style-name="ce2">
            <text:p>127,506.53</text:p>
          </table:table-cell>
          <table:table-cell office:value-type="float" office:value="127801.57" table:style-name="ce2">
            <text:p>127,801.5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95.04000000000002" table:style-name="ce2">
            <text:p>-295.04</text:p>
          </table:table-cell>
          <table:table-cell office:value-type="float" office:value="127801.57" table:style-name="ce2">
            <text:p>127,801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900 LA INMACULADA - FE Y ALEGRIA</text:p>
          </table:table-cell>
          <table:table-cell office:value-type="float" office:value="735949.28" table:style-name="ce2">
            <text:p>735,949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2852.28" table:style-name="ce2">
            <text:p>162,852.28</text:p>
          </table:table-cell>
          <table:table-cell office:value-type="float" office:value="898801.56" table:style-name="ce2">
            <text:p>898,801.5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35949.28" table:style-name="ce2">
            <text:p>-735,949.28</text:p>
          </table:table-cell>
          <table:table-cell office:value-type="float" office:value="898801.56" table:style-name="ce2">
            <text:p>898,801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6049 FRAY BARTOLOME DE LAS CASAS</text:p>
          </table:table-cell>
          <table:table-cell office:value-type="float" office:value="13326.89" table:style-name="ce2">
            <text:p>13,326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453.11" table:style-name="ce2">
            <text:p>9,453.11</text:p>
          </table:table-cell>
          <table:table-cell office:value-type="float" office:value="22780" table:style-name="ce2">
            <text:p>22,780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326.89" table:style-name="ce2">
            <text:p>-13,326.89</text:p>
          </table:table-cell>
          <table:table-cell office:value-type="float" office:value="22780" table:style-name="ce2">
            <text:p>22,78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150 HOGAR ESCUELA "MERCEDES DE JESUS"</text:p>
          </table:table-cell>
          <table:table-cell office:value-type="float" office:value="145333.57999999999" table:style-name="ce2">
            <text:p>145,333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0742.33" table:style-name="ce2">
            <text:p>60,742.33</text:p>
          </table:table-cell>
          <table:table-cell office:value-type="float" office:value="206075.9" table:style-name="ce2">
            <text:p>206,075.9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5333.57" table:style-name="ce2">
            <text:p>-145,333.57</text:p>
          </table:table-cell>
          <table:table-cell office:value-type="float" office:value="206075.91" table:style-name="ce2">
            <text:p>206,075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548 DR. JOSE FRANCISCO PENA GOMEZ</text:p>
          </table:table-cell>
          <table:table-cell office:value-type="float" office:value="639324.81999999995" table:style-name="ce2">
            <text:p>639,324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82519.59" table:style-name="ce2">
            <text:p>382,519.59</text:p>
          </table:table-cell>
          <table:table-cell office:value-type="float" office:value="1021844.41" table:style-name="ce2">
            <text:p>1,021,844.41</text:p>
          </table:table-cell>
          <table:table-cell office:value-type="float" office:value="25028.29" table:style-name="ce2">
            <text:p>25,028.29</text:p>
          </table:table-cell>
          <table:table-cell office:value-type="string" table:style-name="ce1">
            <text:p>Reportado</text:p>
          </table:table-cell>
          <table:table-cell office:value-type="float" office:value="-639324.81999999995" table:style-name="ce2">
            <text:p>-639,324.82</text:p>
          </table:table-cell>
          <table:table-cell office:value-type="float" office:value="996816.12" table:style-name="ce2">
            <text:p>996,816.12</text:p>
          </table:table-cell>
          <table:table-cell office:value-type="float" office:value="2.4493" table:style-name="ce2">
            <text:p>2.45</text:p>
          </table:table-cell>
          <table:table-cell office:value-type="float" office:value="0" table:style-name="ce2">
            <text:p>0.00</text:p>
          </table:table-cell>
          <table:table-cell office:value-type="float" office:value="24990.799999999999" table:style-name="ce2">
            <text:p>24,990.80</text:p>
          </table:table-cell>
          <table:table-cell office:value-type="float" office:value="37.49" table:style-name="ce2">
            <text:p>37.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404 RIGOBERTO DE FRESNI</text:p>
          </table:table-cell>
          <table:table-cell office:value-type="float" office:value="228217.64" table:style-name="ce2">
            <text:p>228,217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4829.81" table:style-name="ce2">
            <text:p>84,829.81</text:p>
          </table:table-cell>
          <table:table-cell office:value-type="float" office:value="313047.45" table:style-name="ce2">
            <text:p>313,047.45</text:p>
          </table:table-cell>
          <table:table-cell office:value-type="float" office:value="188820.42" table:style-name="ce2">
            <text:p>188,820.42</text:p>
          </table:table-cell>
          <table:table-cell office:value-type="string" table:style-name="ce1">
            <text:p>Reportado</text:p>
          </table:table-cell>
          <table:table-cell office:value-type="float" office:value="-228217.64" table:style-name="ce2">
            <text:p>-228,217.64</text:p>
          </table:table-cell>
          <table:table-cell office:value-type="float" office:value="124227.03" table:style-name="ce2">
            <text:p>124,227.03</text:p>
          </table:table-cell>
          <table:table-cell office:value-type="float" office:value="60.316800000000001" table:style-name="ce2">
            <text:p>60.32</text:p>
          </table:table-cell>
          <table:table-cell office:value-type="float" office:value="0" table:style-name="ce2">
            <text:p>0.00</text:p>
          </table:table-cell>
          <table:table-cell office:value-type="float" office:value="152103.6" table:style-name="ce2">
            <text:p>152,103.60</text:p>
          </table:table-cell>
          <table:table-cell office:value-type="float" office:value="36716.82" table:style-name="ce2">
            <text:p>36,716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117 FERNANDO ALBERTO DEFILLO</text:p>
          </table:table-cell>
          <table:table-cell office:value-type="float" office:value="7294.63" table:style-name="ce2">
            <text:p>7,294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53457.53" table:style-name="ce2">
            <text:p>353,457.53</text:p>
          </table:table-cell>
          <table:table-cell office:value-type="float" office:value="360752.15" table:style-name="ce2">
            <text:p>360,752.15</text:p>
          </table:table-cell>
          <table:table-cell office:value-type="float" office:value="97925.119999999995" table:style-name="ce2">
            <text:p>97,925.12</text:p>
          </table:table-cell>
          <table:table-cell office:value-type="string" table:style-name="ce1">
            <text:p>Reportado</text:p>
          </table:table-cell>
          <table:table-cell office:value-type="float" office:value="-7294.62" table:style-name="ce2">
            <text:p>-7,294.62</text:p>
          </table:table-cell>
          <table:table-cell office:value-type="float" office:value="262827.03999999998" table:style-name="ce2">
            <text:p>262,827.04</text:p>
          </table:table-cell>
          <table:table-cell office:value-type="float" office:value="27.1447" table:style-name="ce2">
            <text:p>27.14</text:p>
          </table:table-cell>
          <table:table-cell office:value-type="float" office:value="0" table:style-name="ce2">
            <text:p>0.00</text:p>
          </table:table-cell>
          <table:table-cell office:value-type="float" office:value="67212.5" table:style-name="ce2">
            <text:p>67,212.50</text:p>
          </table:table-cell>
          <table:table-cell office:value-type="float" office:value="30712.62" table:style-name="ce2">
            <text:p>30,712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358 FRAY BARTOLOME DE LAS CASAS</text:p>
          </table:table-cell>
          <table:table-cell office:value-type="float" office:value="1316.19" table:style-name="ce2">
            <text:p>1,316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387.16" table:style-name="ce2">
            <text:p>202,387.16</text:p>
          </table:table-cell>
          <table:table-cell office:value-type="float" office:value="203703.35" table:style-name="ce2">
            <text:p>203,703.35</text:p>
          </table:table-cell>
          <table:table-cell office:value-type="float" office:value="201853.01" table:style-name="ce2">
            <text:p>201,853.01</text:p>
          </table:table-cell>
          <table:table-cell office:value-type="string" table:style-name="ce1">
            <text:p>Reportado</text:p>
          </table:table-cell>
          <table:table-cell office:value-type="float" office:value="-1316.19" table:style-name="ce2">
            <text:p>-1,316.19</text:p>
          </table:table-cell>
          <table:table-cell office:value-type="float" office:value="1850.34" table:style-name="ce2">
            <text:p>1,850.34</text:p>
          </table:table-cell>
          <table:table-cell office:value-type="float" office:value="99.0916" table:style-name="ce2">
            <text:p>99.09</text:p>
          </table:table-cell>
          <table:table-cell office:value-type="float" office:value="0" table:style-name="ce2">
            <text:p>0.00</text:p>
          </table:table-cell>
          <table:table-cell office:value-type="float" office:value="124850.68" table:style-name="ce2">
            <text:p>124,850.68</text:p>
          </table:table-cell>
          <table:table-cell office:value-type="float" office:value="77002.33" table:style-name="ce2">
            <text:p>77,002.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4851 24 DE ABRIL</text:p>
          </table:table-cell>
          <table:table-cell office:value-type="float" office:value="667208.36" table:style-name="ce2">
            <text:p>667,208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6349.9" table:style-name="ce2">
            <text:p>96,349.90</text:p>
          </table:table-cell>
          <table:table-cell office:value-type="float" office:value="763558.25" table:style-name="ce2">
            <text:p>763,558.25</text:p>
          </table:table-cell>
          <table:table-cell office:value-type="float" office:value="530030.1" table:style-name="ce2">
            <text:p>530,030.10</text:p>
          </table:table-cell>
          <table:table-cell office:value-type="string" table:style-name="ce1">
            <text:p>Reportado</text:p>
          </table:table-cell>
          <table:table-cell office:value-type="float" office:value="-667208.35" table:style-name="ce2">
            <text:p>-667,208.35</text:p>
          </table:table-cell>
          <table:table-cell office:value-type="float" office:value="233528.16" table:style-name="ce2">
            <text:p>233,528.16</text:p>
          </table:table-cell>
          <table:table-cell office:value-type="float" office:value="69.415800000000004" table:style-name="ce2">
            <text:p>69.42</text:p>
          </table:table-cell>
          <table:table-cell office:value-type="float" office:value="0" table:style-name="ce2">
            <text:p>0.00</text:p>
          </table:table-cell>
          <table:table-cell office:value-type="float" office:value="282173.33" table:style-name="ce2">
            <text:p>282,173.33</text:p>
          </table:table-cell>
          <table:table-cell office:value-type="float" office:value="247856.77" table:style-name="ce2">
            <text:p>247,856.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788 NUESTRA SEÑORA PERPETUO SOCORRO</text:p>
          </table:table-cell>
          <table:table-cell office:value-type="float" office:value="388057.85" table:style-name="ce2">
            <text:p>388,057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3137.19" table:style-name="ce2">
            <text:p>313,137.19</text:p>
          </table:table-cell>
          <table:table-cell office:value-type="float" office:value="701195.04" table:style-name="ce2">
            <text:p>701,195.04</text:p>
          </table:table-cell>
          <table:table-cell office:value-type="float" office:value="315236.31" table:style-name="ce2">
            <text:p>315,236.31</text:p>
          </table:table-cell>
          <table:table-cell office:value-type="string" table:style-name="ce1">
            <text:p>Reportado</text:p>
          </table:table-cell>
          <table:table-cell office:value-type="float" office:value="-388057.85" table:style-name="ce2">
            <text:p>-388,057.85</text:p>
          </table:table-cell>
          <table:table-cell office:value-type="float" office:value="385958.73" table:style-name="ce2">
            <text:p>385,958.73</text:p>
          </table:table-cell>
          <table:table-cell office:value-type="float" office:value="44.957000000000001" table:style-name="ce2">
            <text:p>44.96</text:p>
          </table:table-cell>
          <table:table-cell office:value-type="float" office:value="62190.87" table:style-name="ce2">
            <text:p>62,190.87</text:p>
          </table:table-cell>
          <table:table-cell office:value-type="float" office:value="236823.29" table:style-name="ce2">
            <text:p>236,823.29</text:p>
          </table:table-cell>
          <table:table-cell office:value-type="float" office:value="16222.15" table:style-name="ce2">
            <text:p>16,222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9251 PROF. ARGENTINA MATEO LARA</text:p>
          </table:table-cell>
          <table:table-cell office:value-type="float" office:value="312258.84999999998" table:style-name="ce2">
            <text:p>312,258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0394.25" table:style-name="ce2">
            <text:p>180,394.25</text:p>
          </table:table-cell>
          <table:table-cell office:value-type="float" office:value="492653.1" table:style-name="ce2">
            <text:p>492,653.10</text:p>
          </table:table-cell>
          <table:table-cell office:value-type="float" office:value="488617.02" table:style-name="ce2">
            <text:p>488,617.02</text:p>
          </table:table-cell>
          <table:table-cell office:value-type="string" table:style-name="ce1">
            <text:p>Reportado</text:p>
          </table:table-cell>
          <table:table-cell office:value-type="float" office:value="-312258.84999999998" table:style-name="ce2">
            <text:p>-312,258.85</text:p>
          </table:table-cell>
          <table:table-cell office:value-type="float" office:value="4036.08" table:style-name="ce2">
            <text:p>4,036.08</text:p>
          </table:table-cell>
          <table:table-cell office:value-type="float" office:value="99.180700000000002" table:style-name="ce2">
            <text:p>99.18</text:p>
          </table:table-cell>
          <table:table-cell office:value-type="float" office:value="62304" table:style-name="ce2">
            <text:p>62,304.00</text:p>
          </table:table-cell>
          <table:table-cell office:value-type="float" office:value="425554.51" table:style-name="ce2">
            <text:p>425,554.51</text:p>
          </table:table-cell>
          <table:table-cell office:value-type="float" office:value="758.51" table:style-name="ce2">
            <text:p>758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9541 CENTRO DE EXCELENCIA SALESIANO PROF. LIDUVINA CORNELIO</text:p>
          </table:table-cell>
          <table:table-cell office:value-type="float" office:value="1239530.3999999999" table:style-name="ce2">
            <text:p>1,239,530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7463.4" table:style-name="ce2">
            <text:p>187,463.40</text:p>
          </table:table-cell>
          <table:table-cell office:value-type="float" office:value="1426993.8" table:style-name="ce2">
            <text:p>1,426,993.80</text:p>
          </table:table-cell>
          <table:table-cell office:value-type="float" office:value="256757.72" table:style-name="ce2">
            <text:p>256,757.72</text:p>
          </table:table-cell>
          <table:table-cell office:value-type="string" table:style-name="ce1">
            <text:p>Reportado</text:p>
          </table:table-cell>
          <table:table-cell office:value-type="float" office:value="-1239530.3999999999" table:style-name="ce2">
            <text:p>-1,239,530.40</text:p>
          </table:table-cell>
          <table:table-cell office:value-type="float" office:value="1170236.08" table:style-name="ce2">
            <text:p>1,170,236.08</text:p>
          </table:table-cell>
          <table:table-cell office:value-type="float" office:value="17.992899999999999" table:style-name="ce2">
            <text:p>17.99</text:p>
          </table:table-cell>
          <table:table-cell office:value-type="float" office:value="73725.34" table:style-name="ce2">
            <text:p>73,725.34</text:p>
          </table:table-cell>
          <table:table-cell office:value-type="float" office:value="182647.82" table:style-name="ce2">
            <text:p>182,647.82</text:p>
          </table:table-cell>
          <table:table-cell office:value-type="float" office:value="384.56" table:style-name="ce2">
            <text:p>384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511 PROYECTO EMMANUEL</text:p>
          </table:table-cell>
          <table:table-cell office:value-type="float" office:value="25993.58" table:style-name="ce2">
            <text:p>25,993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184" table:style-name="ce2">
            <text:p>12,184.00</text:p>
          </table:table-cell>
          <table:table-cell office:value-type="float" office:value="38177.58" table:style-name="ce2">
            <text:p>38,177.5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993.58" table:style-name="ce2">
            <text:p>-25,993.58</text:p>
          </table:table-cell>
          <table:table-cell office:value-type="float" office:value="38177.58" table:style-name="ce2">
            <text:p>38,177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527 SAN JOSE DE MENDOZA</text:p>
          </table:table-cell>
          <table:table-cell office:value-type="float" office:value="28035.5" table:style-name="ce2">
            <text:p>28,035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063.759999999998" table:style-name="ce2">
            <text:p>19,063.76</text:p>
          </table:table-cell>
          <table:table-cell office:value-type="float" office:value="47099.26" table:style-name="ce2">
            <text:p>47,099.2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8035.5" table:style-name="ce2">
            <text:p>-28,035.50</text:p>
          </table:table-cell>
          <table:table-cell office:value-type="float" office:value="47099.26" table:style-name="ce2">
            <text:p>47,099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538 FELIX MARIA RUIZ</text:p>
          </table:table-cell>
          <table:table-cell office:value-type="float" office:value="272229.34999999998" table:style-name="ce2">
            <text:p>272,229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2168.47" table:style-name="ce2">
            <text:p>142,168.47</text:p>
          </table:table-cell>
          <table:table-cell office:value-type="float" office:value="414397.82" table:style-name="ce2">
            <text:p>414,397.82</text:p>
          </table:table-cell>
          <table:table-cell office:value-type="float" office:value="414393.33" table:style-name="ce2">
            <text:p>414,393.33</text:p>
          </table:table-cell>
          <table:table-cell office:value-type="string" table:style-name="ce1">
            <text:p>Reportado</text:p>
          </table:table-cell>
          <table:table-cell office:value-type="float" office:value="-272229.34999999998" table:style-name="ce2">
            <text:p>-272,229.35</text:p>
          </table:table-cell>
          <table:table-cell office:value-type="float" office:value="4.49" table:style-name="ce2">
            <text:p>4.49</text:p>
          </table:table-cell>
          <table:table-cell office:value-type="float" office:value="99.998900000000006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414393.33" table:style-name="ce2">
            <text:p>414,393.33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551 LOS TRINITARIOS</text:p>
          </table:table-cell>
          <table:table-cell office:value-type="float" office:value="39490" table:style-name="ce2">
            <text:p>39,49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711.35" table:style-name="ce2">
            <text:p>11,711.35</text:p>
          </table:table-cell>
          <table:table-cell office:value-type="float" office:value="51201.35" table:style-name="ce2">
            <text:p>51,201.3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490" table:style-name="ce2">
            <text:p>-39,490.00</text:p>
          </table:table-cell>
          <table:table-cell office:value-type="float" office:value="51201.35" table:style-name="ce2">
            <text:p>51,201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579 FERNANDO ALBERTO DEFILLO</text:p>
          </table:table-cell>
          <table:table-cell office:value-type="float" office:value="405863.73" table:style-name="ce2">
            <text:p>405,863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3630.05" table:style-name="ce2">
            <text:p>113,630.05</text:p>
          </table:table-cell>
          <table:table-cell office:value-type="float" office:value="519493.78" table:style-name="ce2">
            <text:p>519,493.7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05863.73" table:style-name="ce2">
            <text:p>-405,863.73</text:p>
          </table:table-cell>
          <table:table-cell office:value-type="float" office:value="519493.78" table:style-name="ce2">
            <text:p>519,493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6189 BRISAS DEL ESTE ( JAPON )</text:p>
          </table:table-cell>
          <table:table-cell office:value-type="float" office:value="51345.03" table:style-name="ce2">
            <text:p>51,345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25.07" table:style-name="ce2">
            <text:p>7,825.07</text:p>
          </table:table-cell>
          <table:table-cell office:value-type="float" office:value="59170.1" table:style-name="ce2">
            <text:p>59,170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1345.03" table:style-name="ce2">
            <text:p>-51,345.03</text:p>
          </table:table-cell>
          <table:table-cell office:value-type="float" office:value="59170.1" table:style-name="ce2">
            <text:p>59,170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3584 MINERVA MIRABAL</text:p>
          </table:table-cell>
          <table:table-cell office:value-type="float" office:value="6014.07" table:style-name="ce2">
            <text:p>6,014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4176.77" table:style-name="ce2">
            <text:p>264,176.77</text:p>
          </table:table-cell>
          <table:table-cell office:value-type="float" office:value="270190.84000000003" table:style-name="ce2">
            <text:p>270,190.84</text:p>
          </table:table-cell>
          <table:table-cell office:value-type="float" office:value="236372.67" table:style-name="ce2">
            <text:p>236,372.67</text:p>
          </table:table-cell>
          <table:table-cell office:value-type="string" table:style-name="ce1">
            <text:p>Reportado</text:p>
          </table:table-cell>
          <table:table-cell office:value-type="float" office:value="-6014.07" table:style-name="ce2">
            <text:p>-6,014.07</text:p>
          </table:table-cell>
          <table:table-cell office:value-type="float" office:value="33818.17" table:style-name="ce2">
            <text:p>33,818.17</text:p>
          </table:table-cell>
          <table:table-cell office:value-type="float" office:value="87.483500000000006" table:style-name="ce2">
            <text:p>87.48</text:p>
          </table:table-cell>
          <table:table-cell office:value-type="float" office:value="128571.7" table:style-name="ce2">
            <text:p>128,571.70</text:p>
          </table:table-cell>
          <table:table-cell office:value-type="float" office:value="107446.94" table:style-name="ce2">
            <text:p>107,446.94</text:p>
          </table:table-cell>
          <table:table-cell office:value-type="float" office:value="354.03" table:style-name="ce2">
            <text:p>354.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487 CAMILA HENRIQUEZ URENA</text:p>
          </table:table-cell>
          <table:table-cell office:value-type="float" office:value="245259.5" table:style-name="ce2">
            <text:p>245,259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6255.95000000001" table:style-name="ce2">
            <text:p>166,255.95</text:p>
          </table:table-cell>
          <table:table-cell office:value-type="float" office:value="411515.45" table:style-name="ce2">
            <text:p>411,515.4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5259.5" table:style-name="ce2">
            <text:p>-245,259.50</text:p>
          </table:table-cell>
          <table:table-cell office:value-type="float" office:value="411515.45" table:style-name="ce2">
            <text:p>411,515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901 FEDERICO HENRIQUEZ Y CARVAJAL</text:p>
          </table:table-cell>
          <table:table-cell office:value-type="float" office:value="102310.38" table:style-name="ce2">
            <text:p>102,310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1215.149999999994" table:style-name="ce2">
            <text:p>71,215.15</text:p>
          </table:table-cell>
          <table:table-cell office:value-type="float" office:value="173525.52" table:style-name="ce2">
            <text:p>173,525.52</text:p>
          </table:table-cell>
          <table:table-cell office:value-type="float" office:value="97843.88" table:style-name="ce2">
            <text:p>97,843.88</text:p>
          </table:table-cell>
          <table:table-cell office:value-type="string" table:style-name="ce1">
            <text:p>Reportado</text:p>
          </table:table-cell>
          <table:table-cell office:value-type="float" office:value="-102310.37" table:style-name="ce2">
            <text:p>-102,310.37</text:p>
          </table:table-cell>
          <table:table-cell office:value-type="float" office:value="75681.649999999994" table:style-name="ce2">
            <text:p>75,681.65</text:p>
          </table:table-cell>
          <table:table-cell office:value-type="float" office:value="56.385800000000003" table:style-name="ce2">
            <text:p>56.39</text:p>
          </table:table-cell>
          <table:table-cell office:value-type="float" office:value="10079.02" table:style-name="ce2">
            <text:p>10,079.02</text:p>
          </table:table-cell>
          <table:table-cell office:value-type="float" office:value="48189.38" table:style-name="ce2">
            <text:p>48,189.38</text:p>
          </table:table-cell>
          <table:table-cell office:value-type="float" office:value="39575.480000000003" table:style-name="ce2">
            <text:p>39,575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968 FRANCISCO ALBERTO CAAMAÑO DEÑO</text:p>
          </table:table-cell>
          <table:table-cell office:value-type="float" office:value="67288.75" table:style-name="ce2">
            <text:p>67,288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2313.25" table:style-name="ce2">
            <text:p>62,313.25</text:p>
          </table:table-cell>
          <table:table-cell office:value-type="float" office:value="129602" table:style-name="ce2">
            <text:p>129,602.00</text:p>
          </table:table-cell>
          <table:table-cell office:value-type="float" office:value="118761.28" table:style-name="ce2">
            <text:p>118,761.28</text:p>
          </table:table-cell>
          <table:table-cell office:value-type="string" table:style-name="ce1">
            <text:p>Reportado</text:p>
          </table:table-cell>
          <table:table-cell office:value-type="float" office:value="-67288.75" table:style-name="ce2">
            <text:p>-67,288.75</text:p>
          </table:table-cell>
          <table:table-cell office:value-type="float" office:value="10840.72" table:style-name="ce2">
            <text:p>10,840.72</text:p>
          </table:table-cell>
          <table:table-cell office:value-type="float" office:value="91.635300000000001" table:style-name="ce2">
            <text:p>91.64</text:p>
          </table:table-cell>
          <table:table-cell office:value-type="float" office:value="0" table:style-name="ce2">
            <text:p>0.00</text:p>
          </table:table-cell>
          <table:table-cell office:value-type="float" office:value="118583.4" table:style-name="ce2">
            <text:p>118,583.40</text:p>
          </table:table-cell>
          <table:table-cell office:value-type="float" office:value="177.88" table:style-name="ce2">
            <text:p>177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133 LILLIA PORTALATIN SOSA</text:p>
          </table:table-cell>
          <table:table-cell office:value-type="float" office:value="939.3" table:style-name="ce2">
            <text:p>939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4426.23999999999" table:style-name="ce2">
            <text:p>524,426.24</text:p>
          </table:table-cell>
          <table:table-cell office:value-type="float" office:value="525365.54" table:style-name="ce2">
            <text:p>525,365.54</text:p>
          </table:table-cell>
          <table:table-cell office:value-type="float" office:value="76555.13" table:style-name="ce2">
            <text:p>76,555.13</text:p>
          </table:table-cell>
          <table:table-cell office:value-type="string" table:style-name="ce1">
            <text:p>Reportado</text:p>
          </table:table-cell>
          <table:table-cell office:value-type="float" office:value="-939.3" table:style-name="ce2">
            <text:p>-939.30</text:p>
          </table:table-cell>
          <table:table-cell office:value-type="float" office:value="448810.41" table:style-name="ce2">
            <text:p>448,810.41</text:p>
          </table:table-cell>
          <table:table-cell office:value-type="float" office:value="14.5717" table:style-name="ce2">
            <text:p>14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6555.13" table:style-name="ce2">
            <text:p>76,555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656 KELBYN OBREROS DE PAZ</text:p>
          </table:table-cell>
          <table:table-cell office:value-type="float" office:value="289724.03000000003" table:style-name="ce2">
            <text:p>289,724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3223.45" table:style-name="ce2">
            <text:p>193,223.45</text:p>
          </table:table-cell>
          <table:table-cell office:value-type="float" office:value="482947.48" table:style-name="ce2">
            <text:p>482,947.4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89724.03000000003" table:style-name="ce2">
            <text:p>-289,724.03</text:p>
          </table:table-cell>
          <table:table-cell office:value-type="float" office:value="482947.48" table:style-name="ce2">
            <text:p>482,947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659 REPUBLICA DE COREA</text:p>
          </table:table-cell>
          <table:table-cell office:value-type="float" office:value="67658.69" table:style-name="ce2">
            <text:p>67,658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12.73" table:style-name="ce2">
            <text:p>15,912.73</text:p>
          </table:table-cell>
          <table:table-cell office:value-type="float" office:value="83571.42" table:style-name="ce2">
            <text:p>83,571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7658.69" table:style-name="ce2">
            <text:p>-67,658.69</text:p>
          </table:table-cell>
          <table:table-cell office:value-type="float" office:value="83571.42" table:style-name="ce2">
            <text:p>83,571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789 ANIBAL VALLEJO SOSA - CAPITAN PILOTO F.A.D.</text:p>
          </table:table-cell>
          <table:table-cell office:value-type="float" office:value="11187.55" table:style-name="ce2">
            <text:p>11,187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779.07" table:style-name="ce2">
            <text:p>4,779.07</text:p>
          </table:table-cell>
          <table:table-cell office:value-type="float" office:value="15966.62" table:style-name="ce2">
            <text:p>15,966.6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187.55" table:style-name="ce2">
            <text:p>-11,187.55</text:p>
          </table:table-cell>
          <table:table-cell office:value-type="float" office:value="15966.62" table:style-name="ce2">
            <text:p>15,966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9907 PEDRO VARIARA</text:p>
          </table:table-cell>
          <table:table-cell office:value-type="float" office:value="246725.42" table:style-name="ce2">
            <text:p>246,725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470.49" table:style-name="ce2">
            <text:p>165,470.49</text:p>
          </table:table-cell>
          <table:table-cell office:value-type="float" office:value="412195.9" table:style-name="ce2">
            <text:p>412,195.90</text:p>
          </table:table-cell>
          <table:table-cell office:value-type="float" office:value="234959.32" table:style-name="ce2">
            <text:p>234,959.32</text:p>
          </table:table-cell>
          <table:table-cell office:value-type="string" table:style-name="ce1">
            <text:p>Reportado</text:p>
          </table:table-cell>
          <table:table-cell office:value-type="float" office:value="-246725.41" table:style-name="ce2">
            <text:p>-246,725.41</text:p>
          </table:table-cell>
          <table:table-cell office:value-type="float" office:value="177236.59" table:style-name="ce2">
            <text:p>177,236.59</text:p>
          </table:table-cell>
          <table:table-cell office:value-type="float" office:value="57.001800000000003" table:style-name="ce2">
            <text:p>57.00</text:p>
          </table:table-cell>
          <table:table-cell office:value-type="float" office:value="0" table:style-name="ce2">
            <text:p>0.00</text:p>
          </table:table-cell>
          <table:table-cell office:value-type="float" office:value="234607.41" table:style-name="ce2">
            <text:p>234,607.41</text:p>
          </table:table-cell>
          <table:table-cell office:value-type="float" office:value="351.91" table:style-name="ce2">
            <text:p>351.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687 ANIVAL VALLEJO SOSA <text:s/>- CAPITAN PILOTO F.A.D.</text:p>
          </table:table-cell>
          <table:table-cell office:value-type="float" office:value="117776.54" table:style-name="ce2">
            <text:p>117,776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284.3" table:style-name="ce2">
            <text:p>78,284.30</text:p>
          </table:table-cell>
          <table:table-cell office:value-type="float" office:value="196060.84" table:style-name="ce2">
            <text:p>196,060.84</text:p>
          </table:table-cell>
          <table:table-cell office:value-type="float" office:value="62241.279999999999" table:style-name="ce2">
            <text:p>62,241.28</text:p>
          </table:table-cell>
          <table:table-cell office:value-type="string" table:style-name="ce1">
            <text:p>Reportado</text:p>
          </table:table-cell>
          <table:table-cell office:value-type="float" office:value="-117776.54" table:style-name="ce2">
            <text:p>-117,776.54</text:p>
          </table:table-cell>
          <table:table-cell office:value-type="float" office:value="133819.56" table:style-name="ce2">
            <text:p>133,819.56</text:p>
          </table:table-cell>
          <table:table-cell office:value-type="float" office:value="31.745899999999999" table:style-name="ce2">
            <text:p>31.75</text:p>
          </table:table-cell>
          <table:table-cell office:value-type="float" office:value="0" table:style-name="ce2">
            <text:p>0.00</text:p>
          </table:table-cell>
          <table:table-cell office:value-type="float" office:value="62148.1" table:style-name="ce2">
            <text:p>62,148.10</text:p>
          </table:table-cell>
          <table:table-cell office:value-type="float" office:value="93.18" table:style-name="ce2">
            <text:p>93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096 MARIA CRISTINA DE LEON THEN</text:p>
          </table:table-cell>
          <table:table-cell office:value-type="float" office:value="368163.3" table:style-name="ce2">
            <text:p>368,163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5005.36" table:style-name="ce2">
            <text:p>205,005.36</text:p>
          </table:table-cell>
          <table:table-cell office:value-type="float" office:value="573168.66" table:style-name="ce2">
            <text:p>573,168.66</text:p>
          </table:table-cell>
          <table:table-cell office:value-type="float" office:value="205312.87" table:style-name="ce2">
            <text:p>205,312.87</text:p>
          </table:table-cell>
          <table:table-cell office:value-type="string" table:style-name="ce1">
            <text:p>Reportado</text:p>
          </table:table-cell>
          <table:table-cell office:value-type="float" office:value="-368163.3" table:style-name="ce2">
            <text:p>-368,163.30</text:p>
          </table:table-cell>
          <table:table-cell office:value-type="float" office:value="367855.79" table:style-name="ce2">
            <text:p>367,855.79</text:p>
          </table:table-cell>
          <table:table-cell office:value-type="float" office:value="35.820599999999999" table:style-name="ce2">
            <text:p>35.82</text:p>
          </table:table-cell>
          <table:table-cell office:value-type="float" office:value="0" table:style-name="ce2">
            <text:p>0.00</text:p>
          </table:table-cell>
          <table:table-cell office:value-type="float" office:value="205005.36" table:style-name="ce2">
            <text:p>205,005.36</text:p>
          </table:table-cell>
          <table:table-cell office:value-type="float" office:value="307.51" table:style-name="ce2">
            <text:p>307.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402 SAN FRANCISCO DE ASIS</text:p>
          </table:table-cell>
          <table:table-cell office:value-type="float" office:value="103759.45" table:style-name="ce2">
            <text:p>103,759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669.64" table:style-name="ce2">
            <text:p>64,669.64</text:p>
          </table:table-cell>
          <table:table-cell office:value-type="float" office:value="168429.1" table:style-name="ce2">
            <text:p>168,429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3759.46" table:style-name="ce2">
            <text:p>-103,759.46</text:p>
          </table:table-cell>
          <table:table-cell office:value-type="float" office:value="168429.09" table:style-name="ce2">
            <text:p>168,429.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424 PROYECTO EMMANUEL</text:p>
          </table:table-cell>
          <table:table-cell office:value-type="float" office:value="154990.71" table:style-name="ce2">
            <text:p>154,990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0284.9" table:style-name="ce2">
            <text:p>150,284.90</text:p>
          </table:table-cell>
          <table:table-cell office:value-type="float" office:value="305275.61" table:style-name="ce2">
            <text:p>305,275.61</text:p>
          </table:table-cell>
          <table:table-cell office:value-type="float" office:value="243718.55" table:style-name="ce2">
            <text:p>243,718.55</text:p>
          </table:table-cell>
          <table:table-cell office:value-type="string" table:style-name="ce1">
            <text:p>Reportado</text:p>
          </table:table-cell>
          <table:table-cell office:value-type="float" office:value="-154990.71" table:style-name="ce2">
            <text:p>-154,990.71</text:p>
          </table:table-cell>
          <table:table-cell office:value-type="float" office:value="61557.06" table:style-name="ce2">
            <text:p>61,557.06</text:p>
          </table:table-cell>
          <table:table-cell office:value-type="float" office:value="79.835499999999996" table:style-name="ce2">
            <text:p>79.84</text:p>
          </table:table-cell>
          <table:table-cell office:value-type="float" office:value="25724" table:style-name="ce2">
            <text:p>25,724.00</text:p>
          </table:table-cell>
          <table:table-cell office:value-type="float" office:value="199693.52" table:style-name="ce2">
            <text:p>199,693.52</text:p>
          </table:table-cell>
          <table:table-cell office:value-type="float" office:value="18301.03" table:style-name="ce2">
            <text:p>18,301.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338 AMIN ABEL HASBUN</text:p>
          </table:table-cell>
          <table:table-cell office:value-type="float" office:value="4916.04" table:style-name="ce2">
            <text:p>4,916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1281.35999999999" table:style-name="ce2">
            <text:p>161,281.36</text:p>
          </table:table-cell>
          <table:table-cell office:value-type="float" office:value="166197.4" table:style-name="ce2">
            <text:p>166,197.4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916.04" table:style-name="ce2">
            <text:p>-4,916.04</text:p>
          </table:table-cell>
          <table:table-cell office:value-type="float" office:value="166197.4" table:style-name="ce2">
            <text:p>166,197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155 ENRIQUILLO</text:p>
          </table:table-cell>
          <table:table-cell office:value-type="float" office:value="141561.32999999999" table:style-name="ce2">
            <text:p>141,561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753" table:style-name="ce2">
            <text:p>16,753.00</text:p>
          </table:table-cell>
          <table:table-cell office:value-type="float" office:value="158314.32999999999" table:style-name="ce2">
            <text:p>158,314.3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1561.32999999999" table:style-name="ce2">
            <text:p>-141,561.33</text:p>
          </table:table-cell>
          <table:table-cell office:value-type="float" office:value="158314.32999999999" table:style-name="ce2">
            <text:p>158,314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602 CIUDAD PROF. JUAN EMILIO BOSCH Y GAVIÑO</text:p>
          </table:table-cell>
          <table:table-cell office:value-type="float" office:value="155039.57999999999" table:style-name="ce2">
            <text:p>155,039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4153.69" table:style-name="ce2">
            <text:p>114,153.69</text:p>
          </table:table-cell>
          <table:table-cell office:value-type="float" office:value="269193.25" table:style-name="ce2">
            <text:p>269,193.25</text:p>
          </table:table-cell>
          <table:table-cell office:value-type="float" office:value="154863.01" table:style-name="ce2">
            <text:p>154,863.01</text:p>
          </table:table-cell>
          <table:table-cell office:value-type="string" table:style-name="ce1">
            <text:p>Reportado</text:p>
          </table:table-cell>
          <table:table-cell office:value-type="float" office:value="-155039.56" table:style-name="ce2">
            <text:p>-155,039.56</text:p>
          </table:table-cell>
          <table:table-cell office:value-type="float" office:value="114330.26" table:style-name="ce2">
            <text:p>114,330.26</text:p>
          </table:table-cell>
          <table:table-cell office:value-type="float" office:value="57.528500000000001" table:style-name="ce2">
            <text:p>57.53</text:p>
          </table:table-cell>
          <table:table-cell office:value-type="float" office:value="6879.4" table:style-name="ce2">
            <text:p>6,879.40</text:p>
          </table:table-cell>
          <table:table-cell office:value-type="float" office:value="112100.93" table:style-name="ce2">
            <text:p>112,100.93</text:p>
          </table:table-cell>
          <table:table-cell office:value-type="float" office:value="35882.68" table:style-name="ce2">
            <text:p>35,882.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480 LOS PALMEROS</text:p>
          </table:table-cell>
          <table:table-cell office:value-type="float" office:value="338702.21" table:style-name="ce2">
            <text:p>338,702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3223.45" table:style-name="ce2">
            <text:p>193,223.45</text:p>
          </table:table-cell>
          <table:table-cell office:value-type="float" office:value="531925.66" table:style-name="ce2">
            <text:p>531,925.66</text:p>
          </table:table-cell>
          <table:table-cell office:value-type="float" office:value="338984.93" table:style-name="ce2">
            <text:p>338,984.93</text:p>
          </table:table-cell>
          <table:table-cell office:value-type="string" table:style-name="ce1">
            <text:p>Reportado</text:p>
          </table:table-cell>
          <table:table-cell office:value-type="float" office:value="-338702.21" table:style-name="ce2">
            <text:p>-338,702.21</text:p>
          </table:table-cell>
          <table:table-cell office:value-type="float" office:value="192940.73" table:style-name="ce2">
            <text:p>192,940.73</text:p>
          </table:table-cell>
          <table:table-cell office:value-type="float" office:value="63.727800000000002" table:style-name="ce2">
            <text:p>63.73</text:p>
          </table:table-cell>
          <table:table-cell office:value-type="float" office:value="0" table:style-name="ce2">
            <text:p>0.00</text:p>
          </table:table-cell>
          <table:table-cell office:value-type="float" office:value="338477.21" table:style-name="ce2">
            <text:p>338,477.21</text:p>
          </table:table-cell>
          <table:table-cell office:value-type="float" office:value="507.72" table:style-name="ce2">
            <text:p>507.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484 FERNANDO ALBERTO DEFILLO</text:p>
          </table:table-cell>
          <table:table-cell office:value-type="float" office:value="32452.42" table:style-name="ce2">
            <text:p>32,452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431.38" table:style-name="ce2">
            <text:p>19,431.38</text:p>
          </table:table-cell>
          <table:table-cell office:value-type="float" office:value="51883.8" table:style-name="ce2">
            <text:p>51,883.80</text:p>
          </table:table-cell>
          <table:table-cell office:value-type="float" office:value="26703.9" table:style-name="ce2">
            <text:p>26,703.90</text:p>
          </table:table-cell>
          <table:table-cell office:value-type="string" table:style-name="ce1">
            <text:p>Reportado</text:p>
          </table:table-cell>
          <table:table-cell office:value-type="float" office:value="-32452.42" table:style-name="ce2">
            <text:p>-32,452.42</text:p>
          </table:table-cell>
          <table:table-cell office:value-type="float" office:value="25179.9" table:style-name="ce2">
            <text:p>25,179.90</text:p>
          </table:table-cell>
          <table:table-cell office:value-type="float" office:value="51.468600000000002" table:style-name="ce2">
            <text:p>51.47</text:p>
          </table:table-cell>
          <table:table-cell office:value-type="float" office:value="0" table:style-name="ce2">
            <text:p>0.00</text:p>
          </table:table-cell>
          <table:table-cell office:value-type="float" office:value="26663.9" table:style-name="ce2">
            <text:p>26,663.90</text:p>
          </table:table-cell>
          <table:table-cell office:value-type="float" office:value="40" table:style-name="ce2">
            <text:p>4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490 MARIA TERESA MIRABAL</text:p>
          </table:table-cell>
          <table:table-cell office:value-type="float" office:value="205.35" table:style-name="ce2">
            <text:p>205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9448.62" table:style-name="ce2">
            <text:p>159,448.62</text:p>
          </table:table-cell>
          <table:table-cell office:value-type="float" office:value="159653.95000000001" table:style-name="ce2">
            <text:p>159,653.9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05.33" table:style-name="ce2">
            <text:p>-205.33</text:p>
          </table:table-cell>
          <table:table-cell office:value-type="float" office:value="159653.97" table:style-name="ce2">
            <text:p>159,653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591 LUZ DE ARCOIRIS</text:p>
          </table:table-cell>
          <table:table-cell office:value-type="float" office:value="34240.39" table:style-name="ce2">
            <text:p>34,240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240.39" table:style-name="ce2">
            <text:p>34,240.3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4240.39" table:style-name="ce2">
            <text:p>-34,240.39</text:p>
          </table:table-cell>
          <table:table-cell office:value-type="float" office:value="34240.39" table:style-name="ce2">
            <text:p>34,240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597 JOSEFA PERDOMO</text:p>
          </table:table-cell>
          <table:table-cell office:value-type="float" office:value="3828.93" table:style-name="ce2">
            <text:p>3,828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4044.34" table:style-name="ce2">
            <text:p>84,044.34</text:p>
          </table:table-cell>
          <table:table-cell office:value-type="float" office:value="87873.27" table:style-name="ce2">
            <text:p>87,873.2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28.93" table:style-name="ce2">
            <text:p>-3,828.93</text:p>
          </table:table-cell>
          <table:table-cell office:value-type="float" office:value="87873.27" table:style-name="ce2">
            <text:p>87,873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520 FRANCISCO DEL ROSARIO SANCHEZ</text:p>
          </table:table-cell>
          <table:table-cell office:value-type="float" office:value="136151.51" table:style-name="ce2">
            <text:p>136,151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731.7" table:style-name="ce2">
            <text:p>93,731.70</text:p>
          </table:table-cell>
          <table:table-cell office:value-type="float" office:value="229883.2" table:style-name="ce2">
            <text:p>229,883.20</text:p>
          </table:table-cell>
          <table:table-cell office:value-type="float" office:value="64371.93" table:style-name="ce2">
            <text:p>64,371.93</text:p>
          </table:table-cell>
          <table:table-cell office:value-type="string" table:style-name="ce1">
            <text:p>Reportado</text:p>
          </table:table-cell>
          <table:table-cell office:value-type="float" office:value="-136151.5" table:style-name="ce2">
            <text:p>-136,151.50</text:p>
          </table:table-cell>
          <table:table-cell office:value-type="float" office:value="165511.28" table:style-name="ce2">
            <text:p>165,511.28</text:p>
          </table:table-cell>
          <table:table-cell office:value-type="float" office:value="28.001999999999999" table:style-name="ce2">
            <text:p>28.00</text:p>
          </table:table-cell>
          <table:table-cell office:value-type="float" office:value="0" table:style-name="ce2">
            <text:p>0.00</text:p>
          </table:table-cell>
          <table:table-cell office:value-type="float" office:value="53596.52" table:style-name="ce2">
            <text:p>53,596.52</text:p>
          </table:table-cell>
          <table:table-cell office:value-type="float" office:value="10775.41" table:style-name="ce2">
            <text:p>10,775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523 CONCEPCION BONA Y HERNANDEZ</text:p>
          </table:table-cell>
          <table:table-cell office:value-type="float" office:value="189274.2" table:style-name="ce2">
            <text:p>189,274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644.82999999999" table:style-name="ce2">
            <text:p>141,644.83</text:p>
          </table:table-cell>
          <table:table-cell office:value-type="float" office:value="330919.02" table:style-name="ce2">
            <text:p>330,919.02</text:p>
          </table:table-cell>
          <table:table-cell office:value-type="float" office:value="188899.72" table:style-name="ce2">
            <text:p>188,899.72</text:p>
          </table:table-cell>
          <table:table-cell office:value-type="string" table:style-name="ce1">
            <text:p>Reportado</text:p>
          </table:table-cell>
          <table:table-cell office:value-type="float" office:value="-189274.19" table:style-name="ce2">
            <text:p>-189,274.19</text:p>
          </table:table-cell>
          <table:table-cell office:value-type="float" office:value="142019.31" table:style-name="ce2">
            <text:p>142,019.31</text:p>
          </table:table-cell>
          <table:table-cell office:value-type="float" office:value="57.083300000000001" table:style-name="ce2">
            <text:p>57.08</text:p>
          </table:table-cell>
          <table:table-cell office:value-type="float" office:value="6378.49" table:style-name="ce2">
            <text:p>6,378.49</text:p>
          </table:table-cell>
          <table:table-cell office:value-type="float" office:value="99185.25" table:style-name="ce2">
            <text:p>99,185.25</text:p>
          </table:table-cell>
          <table:table-cell office:value-type="float" office:value="83335.98" table:style-name="ce2">
            <text:p>83,335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601 JOSE MARIA SERRA</text:p>
          </table:table-cell>
          <table:table-cell office:value-type="float" office:value="17136.53" table:style-name="ce2">
            <text:p>17,136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2496.51" table:style-name="ce2">
            <text:p>232,496.51</text:p>
          </table:table-cell>
          <table:table-cell office:value-type="float" office:value="249633.02" table:style-name="ce2">
            <text:p>249,633.02</text:p>
          </table:table-cell>
          <table:table-cell office:value-type="float" office:value="36625.32" table:style-name="ce2">
            <text:p>36,625.32</text:p>
          </table:table-cell>
          <table:table-cell office:value-type="string" table:style-name="ce1">
            <text:p>Reportado</text:p>
          </table:table-cell>
          <table:table-cell office:value-type="float" office:value="-17136.509999999998" table:style-name="ce2">
            <text:p>-17,136.51</text:p>
          </table:table-cell>
          <table:table-cell office:value-type="float" office:value="213007.72" table:style-name="ce2">
            <text:p>213,007.72</text:p>
          </table:table-cell>
          <table:table-cell office:value-type="float" office:value="14.6716" table:style-name="ce2">
            <text:p>14.67</text:p>
          </table:table-cell>
          <table:table-cell office:value-type="float" office:value="13281.5" table:style-name="ce2">
            <text:p>13,281.50</text:p>
          </table:table-cell>
          <table:table-cell office:value-type="float" office:value="19388.96" table:style-name="ce2">
            <text:p>19,388.96</text:p>
          </table:table-cell>
          <table:table-cell office:value-type="float" office:value="3954.86" table:style-name="ce2">
            <text:p>3,954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139 REPUBLICA DE COREA</text:p>
          </table:table-cell>
          <table:table-cell office:value-type="float" office:value="3769.26" table:style-name="ce2">
            <text:p>3,769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0823.93" table:style-name="ce2">
            <text:p>250,823.93</text:p>
          </table:table-cell>
          <table:table-cell office:value-type="float" office:value="254593.2" table:style-name="ce2">
            <text:p>254,593.2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769.27" table:style-name="ce2">
            <text:p>-3,769.27</text:p>
          </table:table-cell>
          <table:table-cell office:value-type="float" office:value="254593.19" table:style-name="ce2">
            <text:p>254,593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44 LOS ALIFONSOS</text:p>
          </table:table-cell>
          <table:table-cell office:value-type="float" office:value="543.08000000000004" table:style-name="ce2">
            <text:p>543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2219.29999999999" table:style-name="ce2">
            <text:p>132,219.30</text:p>
          </table:table-cell>
          <table:table-cell office:value-type="float" office:value="132762.38" table:style-name="ce2">
            <text:p>132,762.38</text:p>
          </table:table-cell>
          <table:table-cell office:value-type="float" office:value="114425.9" table:style-name="ce2">
            <text:p>114,425.90</text:p>
          </table:table-cell>
          <table:table-cell office:value-type="string" table:style-name="ce1">
            <text:p>Reportado</text:p>
          </table:table-cell>
          <table:table-cell office:value-type="float" office:value="-543.08000000000004" table:style-name="ce2">
            <text:p>-543.08</text:p>
          </table:table-cell>
          <table:table-cell office:value-type="float" office:value="18336.48" table:style-name="ce2">
            <text:p>18,336.48</text:p>
          </table:table-cell>
          <table:table-cell office:value-type="float" office:value="86.188400000000001" table:style-name="ce2">
            <text:p>86.19</text:p>
          </table:table-cell>
          <table:table-cell office:value-type="float" office:value="0" table:style-name="ce2">
            <text:p>0.00</text:p>
          </table:table-cell>
          <table:table-cell office:value-type="float" office:value="114254.52" table:style-name="ce2">
            <text:p>114,254.52</text:p>
          </table:table-cell>
          <table:table-cell office:value-type="float" office:value="171.38" table:style-name="ce2">
            <text:p>171.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523 SAN JOSE DE MENDOZA</text:p>
          </table:table-cell>
          <table:table-cell office:value-type="float" office:value="456.86" table:style-name="ce2">
            <text:p>456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414.01" table:style-name="ce2">
            <text:p>27,414.01</text:p>
          </table:table-cell>
          <table:table-cell office:value-type="float" office:value="27870.87" table:style-name="ce2">
            <text:p>27,870.8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56.86" table:style-name="ce2">
            <text:p>-456.86</text:p>
          </table:table-cell>
          <table:table-cell office:value-type="float" office:value="27870.87" table:style-name="ce2">
            <text:p>27,870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578 FERNANDO ALBERTO DEFILLO</text:p>
          </table:table-cell>
          <table:table-cell office:value-type="float" office:value="30202.080000000002" table:style-name="ce2">
            <text:p>30,202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394.07" table:style-name="ce2">
            <text:p>12,394.07</text:p>
          </table:table-cell>
          <table:table-cell office:value-type="float" office:value="42596.15" table:style-name="ce2">
            <text:p>42,596.1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0202.080000000002" table:style-name="ce2">
            <text:p>-30,202.08</text:p>
          </table:table-cell>
          <table:table-cell office:value-type="float" office:value="42596.15" table:style-name="ce2">
            <text:p>42,596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6070 GENERAL GREGORIO LUPERO</text:p>
          </table:table-cell>
          <table:table-cell office:value-type="float" office:value="87715.520000000004" table:style-name="ce2">
            <text:p>87,715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135.83" table:style-name="ce2">
            <text:p>10,135.83</text:p>
          </table:table-cell>
          <table:table-cell office:value-type="float" office:value="97851.35" table:style-name="ce2">
            <text:p>97,851.3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7715.520000000004" table:style-name="ce2">
            <text:p>-87,715.52</text:p>
          </table:table-cell>
          <table:table-cell office:value-type="float" office:value="97851.35" table:style-name="ce2">
            <text:p>97,851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6211 DR. JOSE FRANCISCO PENA GOMEZ</text:p>
          </table:table-cell>
          <table:table-cell office:value-type="float" office:value="159450.78" table:style-name="ce2">
            <text:p>159,450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7448.01" table:style-name="ce2">
            <text:p>87,448.01</text:p>
          </table:table-cell>
          <table:table-cell office:value-type="float" office:value="246898.79" table:style-name="ce2">
            <text:p>246,898.79</text:p>
          </table:table-cell>
          <table:table-cell office:value-type="float" office:value="181618.9" table:style-name="ce2">
            <text:p>181,618.90</text:p>
          </table:table-cell>
          <table:table-cell office:value-type="string" table:style-name="ce1">
            <text:p>Reportado</text:p>
          </table:table-cell>
          <table:table-cell office:value-type="float" office:value="-159450.78" table:style-name="ce2">
            <text:p>-159,450.78</text:p>
          </table:table-cell>
          <table:table-cell office:value-type="float" office:value="65279.89" table:style-name="ce2">
            <text:p>65,279.89</text:p>
          </table:table-cell>
          <table:table-cell office:value-type="float" office:value="73.56" table:style-name="ce2">
            <text:p>73.56</text:p>
          </table:table-cell>
          <table:table-cell office:value-type="float" office:value="0" table:style-name="ce2">
            <text:p>0.00</text:p>
          </table:table-cell>
          <table:table-cell office:value-type="float" office:value="168582.68" table:style-name="ce2">
            <text:p>168,582.68</text:p>
          </table:table-cell>
          <table:table-cell office:value-type="float" office:value="13036.22" table:style-name="ce2">
            <text:p>13,036.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9248 MANUEL DEL CABRAL</text:p>
          </table:table-cell>
          <table:table-cell office:value-type="float" office:value="12460.92" table:style-name="ce2">
            <text:p>12,460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91.21" table:style-name="ce2">
            <text:p>11,291.21</text:p>
          </table:table-cell>
          <table:table-cell office:value-type="float" office:value="23752.13" table:style-name="ce2">
            <text:p>23,752.1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460.92" table:style-name="ce2">
            <text:p>-12,460.92</text:p>
          </table:table-cell>
          <table:table-cell office:value-type="float" office:value="23752.13" table:style-name="ce2">
            <text:p>23,752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9250 PROF. ARGENTINA MATEO LARA</text:p>
          </table:table-cell>
          <table:table-cell office:value-type="float" office:value="411953.65" table:style-name="ce2">
            <text:p>411,953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4430.9" table:style-name="ce2">
            <text:p>214,430.90</text:p>
          </table:table-cell>
          <table:table-cell office:value-type="float" office:value="626384.55000000005" table:style-name="ce2">
            <text:p>626,384.55</text:p>
          </table:table-cell>
          <table:table-cell office:value-type="float" office:value="466682.32" table:style-name="ce2">
            <text:p>466,682.32</text:p>
          </table:table-cell>
          <table:table-cell office:value-type="string" table:style-name="ce1">
            <text:p>Reportado</text:p>
          </table:table-cell>
          <table:table-cell office:value-type="float" office:value="-411953.65" table:style-name="ce2">
            <text:p>-411,953.65</text:p>
          </table:table-cell>
          <table:table-cell office:value-type="float" office:value="159702.23000000001" table:style-name="ce2">
            <text:p>159,702.23</text:p>
          </table:table-cell>
          <table:table-cell office:value-type="float" office:value="74.504099999999994" table:style-name="ce2">
            <text:p>74.50</text:p>
          </table:table-cell>
          <table:table-cell office:value-type="float" office:value="147829.79999999999" table:style-name="ce2">
            <text:p>147,829.80</text:p>
          </table:table-cell>
          <table:table-cell office:value-type="float" office:value="145722.54999999999" table:style-name="ce2">
            <text:p>145,722.55</text:p>
          </table:table-cell>
          <table:table-cell office:value-type="float" office:value="173129.97" table:style-name="ce2">
            <text:p>173,129.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354 ENRIQUILLO</text:p>
          </table:table-cell>
          <table:table-cell office:value-type="float" office:value="49881.43" table:style-name="ce2">
            <text:p>49,881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79.66" table:style-name="ce2">
            <text:p>14,179.66</text:p>
          </table:table-cell>
          <table:table-cell office:value-type="float" office:value="64061.09" table:style-name="ce2">
            <text:p>64,061.09</text:p>
          </table:table-cell>
          <table:table-cell office:value-type="float" office:value="47948.14" table:style-name="ce2">
            <text:p>47,948.14</text:p>
          </table:table-cell>
          <table:table-cell office:value-type="string" table:style-name="ce1">
            <text:p>Reportado</text:p>
          </table:table-cell>
          <table:table-cell office:value-type="float" office:value="-49881.43" table:style-name="ce2">
            <text:p>-49,881.43</text:p>
          </table:table-cell>
          <table:table-cell office:value-type="float" office:value="16112.95" table:style-name="ce2">
            <text:p>16,112.95</text:p>
          </table:table-cell>
          <table:table-cell office:value-type="float" office:value="74.847499999999997" table:style-name="ce2">
            <text:p>74.85</text:p>
          </table:table-cell>
          <table:table-cell office:value-type="float" office:value="5676.79" table:style-name="ce2">
            <text:p>5,676.79</text:p>
          </table:table-cell>
          <table:table-cell office:value-type="float" office:value="33269.54" table:style-name="ce2">
            <text:p>33,269.54</text:p>
          </table:table-cell>
          <table:table-cell office:value-type="float" office:value="9001.81" table:style-name="ce2">
            <text:p>9,001.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2083 LOS TRINITARIOS</text:p>
          </table:table-cell>
          <table:table-cell office:value-type="float" office:value="18038.740000000002" table:style-name="ce2">
            <text:p>18,038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499.49" table:style-name="ce2">
            <text:p>36,499.49</text:p>
          </table:table-cell>
          <table:table-cell office:value-type="float" office:value="54538.23" table:style-name="ce2">
            <text:p>54,538.23</text:p>
          </table:table-cell>
          <table:table-cell office:value-type="float" office:value="2153.25" table:style-name="ce2">
            <text:p>2,153.25</text:p>
          </table:table-cell>
          <table:table-cell office:value-type="string" table:style-name="ce1">
            <text:p>Reportado</text:p>
          </table:table-cell>
          <table:table-cell office:value-type="float" office:value="-18038.740000000002" table:style-name="ce2">
            <text:p>-18,038.74</text:p>
          </table:table-cell>
          <table:table-cell office:value-type="float" office:value="52384.98" table:style-name="ce2">
            <text:p>52,384.98</text:p>
          </table:table-cell>
          <table:table-cell office:value-type="float" office:value="3.9481000000000002" table:style-name="ce2">
            <text:p>3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53.25" table:style-name="ce2">
            <text:p>2,153.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2339 MONSENOR JUAN FELIX PEPEN</text:p>
          </table:table-cell>
          <table:table-cell office:value-type="float" office:value="120096.93" table:style-name="ce2">
            <text:p>120,096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009.07" table:style-name="ce2">
            <text:p>20,009.07</text:p>
          </table:table-cell>
          <table:table-cell office:value-type="float" office:value="140106" table:style-name="ce2">
            <text:p>140,106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0096.93" table:style-name="ce2">
            <text:p>-120,096.93</text:p>
          </table:table-cell>
          <table:table-cell office:value-type="float" office:value="140106" table:style-name="ce2">
            <text:p>140,106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45 CENTRO SALESIANO MONS. JUAN FELIX PEPEN</text:p>
          </table:table-cell>
          <table:table-cell office:value-type="float" office:value="2779130.42" table:style-name="ce2">
            <text:p>2,779,130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99276.09" table:style-name="ce2">
            <text:p>399,276.09</text:p>
          </table:table-cell>
          <table:table-cell office:value-type="float" office:value="3178406.5" table:style-name="ce2">
            <text:p>3,178,406.50</text:p>
          </table:table-cell>
          <table:table-cell office:value-type="float" office:value="527396.69999999995" table:style-name="ce2">
            <text:p>527,396.70</text:p>
          </table:table-cell>
          <table:table-cell office:value-type="string" table:style-name="ce1">
            <text:p>Reportado</text:p>
          </table:table-cell>
          <table:table-cell office:value-type="float" office:value="-2779130.41" table:style-name="ce2">
            <text:p>-2,779,130.41</text:p>
          </table:table-cell>
          <table:table-cell office:value-type="float" office:value="2651009.81" table:style-name="ce2">
            <text:p>2,651,009.81</text:p>
          </table:table-cell>
          <table:table-cell office:value-type="float" office:value="16.5931" table:style-name="ce2">
            <text:p>16.59</text:p>
          </table:table-cell>
          <table:table-cell office:value-type="float" office:value="293093.68" table:style-name="ce2">
            <text:p>293,093.68</text:p>
          </table:table-cell>
          <table:table-cell office:value-type="float" office:value="60134.39" table:style-name="ce2">
            <text:p>60,134.39</text:p>
          </table:table-cell>
          <table:table-cell office:value-type="float" office:value="174168.63" table:style-name="ce2">
            <text:p>174,168.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298 NELLY BIAGGI - FE Y ALEGRIA</text:p>
          </table:table-cell>
          <table:table-cell office:value-type="float" office:value="1329741.8400000001" table:style-name="ce2">
            <text:p>1,329,741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0933.28000000003" table:style-name="ce2">
            <text:p>280,933.28</text:p>
          </table:table-cell>
          <table:table-cell office:value-type="float" office:value="1610675.1" table:style-name="ce2">
            <text:p>1,610,675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29741.82" table:style-name="ce2">
            <text:p>-1,329,741.82</text:p>
          </table:table-cell>
          <table:table-cell office:value-type="float" office:value="1610675.12" table:style-name="ce2">
            <text:p>1,610,675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0386 BRISAS DEL ESTE</text:p>
          </table:table-cell>
          <table:table-cell office:value-type="float" office:value="221526.72" table:style-name="ce2">
            <text:p>221,526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2168.47" table:style-name="ce2">
            <text:p>142,168.47</text:p>
          </table:table-cell>
          <table:table-cell office:value-type="float" office:value="363695.19" table:style-name="ce2">
            <text:p>363,695.1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1526.72" table:style-name="ce2">
            <text:p>-221,526.72</text:p>
          </table:table-cell>
          <table:table-cell office:value-type="float" office:value="363695.19" table:style-name="ce2">
            <text:p>363,695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244 BRISAS DEL ESTE (JAPON)</text:p>
          </table:table-cell>
          <table:table-cell office:value-type="float" office:value="90584.83" table:style-name="ce2">
            <text:p>90,584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860.21" table:style-name="ce2">
            <text:p>15,860.21</text:p>
          </table:table-cell>
          <table:table-cell office:value-type="float" office:value="106445.04" table:style-name="ce2">
            <text:p>106,445.04</text:p>
          </table:table-cell>
          <table:table-cell office:value-type="float" office:value="16434.61" table:style-name="ce2">
            <text:p>16,434.61</text:p>
          </table:table-cell>
          <table:table-cell office:value-type="string" table:style-name="ce1">
            <text:p>Reportado</text:p>
          </table:table-cell>
          <table:table-cell office:value-type="float" office:value="-90584.83" table:style-name="ce2">
            <text:p>-90,584.83</text:p>
          </table:table-cell>
          <table:table-cell office:value-type="float" office:value="90010.43" table:style-name="ce2">
            <text:p>90,010.43</text:p>
          </table:table-cell>
          <table:table-cell office:value-type="float" office:value="15.439500000000001" table:style-name="ce2">
            <text:p>15.44</text:p>
          </table:table-cell>
          <table:table-cell office:value-type="float" office:value="0" table:style-name="ce2">
            <text:p>0.00</text:p>
          </table:table-cell>
          <table:table-cell office:value-type="float" office:value="16358.97" table:style-name="ce2">
            <text:p>16,358.97</text:p>
          </table:table-cell>
          <table:table-cell office:value-type="float" office:value="75.64" table:style-name="ce2">
            <text:p>75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601 CAIPI - HAINAMOSA</text:p>
          </table:table-cell>
          <table:table-cell office:value-type="float" office:value="56500.98" table:style-name="ce2">
            <text:p>56,500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6500.98" table:style-name="ce2">
            <text:p>56,500.9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6500.98" table:style-name="ce2">
            <text:p>-56,500.98</text:p>
          </table:table-cell>
          <table:table-cell office:value-type="float" office:value="56500.98" table:style-name="ce2">
            <text:p>56,500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985 PROYECTO EMMANUEL</text:p>
          </table:table-cell>
          <table:table-cell office:value-type="float" office:value="37998.43" table:style-name="ce2">
            <text:p>37,998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766.04" table:style-name="ce2">
            <text:p>10,766.04</text:p>
          </table:table-cell>
          <table:table-cell office:value-type="float" office:value="48764.47" table:style-name="ce2">
            <text:p>48,764.4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7998.43" table:style-name="ce2">
            <text:p>-37,998.43</text:p>
          </table:table-cell>
          <table:table-cell office:value-type="float" office:value="48764.47" table:style-name="ce2">
            <text:p>48,764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4857 MANUEL AURELIO TAVAREZ JUSTO (MANOLO)</text:p>
          </table:table-cell>
          <table:table-cell office:value-type="float" office:value="362316.43" table:style-name="ce2">
            <text:p>362,316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1273.67" table:style-name="ce2">
            <text:p>111,273.67</text:p>
          </table:table-cell>
          <table:table-cell office:value-type="float" office:value="473590.1" table:style-name="ce2">
            <text:p>473,590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62316.43" table:style-name="ce2">
            <text:p>-362,316.43</text:p>
          </table:table-cell>
          <table:table-cell office:value-type="float" office:value="473590.1" table:style-name="ce2">
            <text:p>473,590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580 FERNANDO ALBERTO DEFILLO</text:p>
          </table:table-cell>
          <table:table-cell office:value-type="float" office:value="789501.95" table:style-name="ce2">
            <text:p>789,501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7135.360000000001" table:style-name="ce2">
            <text:p>97,135.36</text:p>
          </table:table-cell>
          <table:table-cell office:value-type="float" office:value="886637.29" table:style-name="ce2">
            <text:p>886,637.2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89501.93" table:style-name="ce2">
            <text:p>-789,501.93</text:p>
          </table:table-cell>
          <table:table-cell office:value-type="float" office:value="886637.31" table:style-name="ce2">
            <text:p>886,637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584 SAN FRANCISCO DE ASIS</text:p>
          </table:table-cell>
          <table:table-cell office:value-type="float" office:value="467713.64" table:style-name="ce2">
            <text:p>467,713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0953.33" table:style-name="ce2">
            <text:p>70,953.33</text:p>
          </table:table-cell>
          <table:table-cell office:value-type="float" office:value="538666.97" table:style-name="ce2">
            <text:p>538,666.9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67713.64" table:style-name="ce2">
            <text:p>-467,713.64</text:p>
          </table:table-cell>
          <table:table-cell office:value-type="float" office:value="538666.97" table:style-name="ce2">
            <text:p>538,666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5657 PARA CAMBIAR EL NOMBRE</text:p>
          </table:table-cell>
          <table:table-cell office:value-type="float" office:value="1833.14" table:style-name="ce2">
            <text:p>1,833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3325.1" table:style-name="ce2">
            <text:p>173,325.10</text:p>
          </table:table-cell>
          <table:table-cell office:value-type="float" office:value="175158.25" table:style-name="ce2">
            <text:p>175,158.2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33.15" table:style-name="ce2">
            <text:p>-1,833.15</text:p>
          </table:table-cell>
          <table:table-cell office:value-type="float" office:value="175158.24" table:style-name="ce2">
            <text:p>175,158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06127 ENRIQUILLO</text:p>
          </table:table-cell>
          <table:table-cell office:value-type="float" office:value="34931.82" table:style-name="ce2">
            <text:p>34,931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803.349999999999" table:style-name="ce2">
            <text:p>17,803.35</text:p>
          </table:table-cell>
          <table:table-cell office:value-type="float" office:value="52735.17" table:style-name="ce2">
            <text:p>52,735.17</text:p>
          </table:table-cell>
          <table:table-cell office:value-type="float" office:value="30318.25" table:style-name="ce2">
            <text:p>30,318.25</text:p>
          </table:table-cell>
          <table:table-cell office:value-type="string" table:style-name="ce1">
            <text:p>Reportado</text:p>
          </table:table-cell>
          <table:table-cell office:value-type="float" office:value="-34931.82" table:style-name="ce2">
            <text:p>-34,931.82</text:p>
          </table:table-cell>
          <table:table-cell office:value-type="float" office:value="22416.92" table:style-name="ce2">
            <text:p>22,416.92</text:p>
          </table:table-cell>
          <table:table-cell office:value-type="float" office:value="57.491500000000002" table:style-name="ce2">
            <text:p>57.49</text:p>
          </table:table-cell>
          <table:table-cell office:value-type="float" office:value="13000" table:style-name="ce2">
            <text:p>13,000.00</text:p>
          </table:table-cell>
          <table:table-cell office:value-type="float" office:value="8422.84" table:style-name="ce2">
            <text:p>8,422.84</text:p>
          </table:table-cell>
          <table:table-cell office:value-type="float" office:value="8895.41" table:style-name="ce2">
            <text:p>8,895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243 REPUBLICA DE COREA</text:p>
          </table:table-cell>
          <table:table-cell office:value-type="float" office:value="71206.710000000006" table:style-name="ce2">
            <text:p>71,206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122.8" table:style-name="ce2">
            <text:p>16,122.80</text:p>
          </table:table-cell>
          <table:table-cell office:value-type="float" office:value="87329.5" table:style-name="ce2">
            <text:p>87,329.5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1206.7" table:style-name="ce2">
            <text:p>-71,206.70</text:p>
          </table:table-cell>
          <table:table-cell office:value-type="float" office:value="87329.51" table:style-name="ce2">
            <text:p>87,329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0836 LILLIAN PORTALATIN SOSA</text:p>
          </table:table-cell>
          <table:table-cell office:value-type="float" office:value="77982.679999999993" table:style-name="ce2">
            <text:p>77,982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0175.699999999997" table:style-name="ce2">
            <text:p>40,175.70</text:p>
          </table:table-cell>
          <table:table-cell office:value-type="float" office:value="118158.37" table:style-name="ce2">
            <text:p>118,158.37</text:p>
          </table:table-cell>
          <table:table-cell office:value-type="float" office:value="15213.29" table:style-name="ce2">
            <text:p>15,213.29</text:p>
          </table:table-cell>
          <table:table-cell office:value-type="string" table:style-name="ce1">
            <text:p>Reportado</text:p>
          </table:table-cell>
          <table:table-cell office:value-type="float" office:value="-77982.67" table:style-name="ce2">
            <text:p>-77,982.67</text:p>
          </table:table-cell>
          <table:table-cell office:value-type="float" office:value="102945.09" table:style-name="ce2">
            <text:p>102,945.09</text:p>
          </table:table-cell>
          <table:table-cell office:value-type="float" office:value="12.875299999999999" table:style-name="ce2">
            <text:p>12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213.29" table:style-name="ce2">
            <text:p>15,213.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1405 RIGOBERTO DE FRESNI</text:p>
          </table:table-cell>
          <table:table-cell office:value-type="float" office:value="109585.86" table:style-name="ce2">
            <text:p>109,585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0691.509999999995" table:style-name="ce2">
            <text:p>70,691.51</text:p>
          </table:table-cell>
          <table:table-cell office:value-type="float" office:value="180277.37" table:style-name="ce2">
            <text:p>180,277.3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9585.86" table:style-name="ce2">
            <text:p>-109,585.86</text:p>
          </table:table-cell>
          <table:table-cell office:value-type="float" office:value="180277.37" table:style-name="ce2">
            <text:p>180,277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2633 PSEISS INVIVIENDA</text:p>
          </table:table-cell>
          <table:table-cell office:value-type="float" office:value="138884.57999999999" table:style-name="ce2">
            <text:p>138,884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993.52" table:style-name="ce2">
            <text:p>93,993.52</text:p>
          </table:table-cell>
          <table:table-cell office:value-type="float" office:value="232878.1" table:style-name="ce2">
            <text:p>232,878.10</text:p>
          </table:table-cell>
          <table:table-cell office:value-type="float" office:value="132214.87" table:style-name="ce2">
            <text:p>132,214.87</text:p>
          </table:table-cell>
          <table:table-cell office:value-type="string" table:style-name="ce1">
            <text:p>Reportado</text:p>
          </table:table-cell>
          <table:table-cell office:value-type="float" office:value="-138884.57999999999" table:style-name="ce2">
            <text:p>-138,884.58</text:p>
          </table:table-cell>
          <table:table-cell office:value-type="float" office:value="100663.23" table:style-name="ce2">
            <text:p>100,663.23</text:p>
          </table:table-cell>
          <table:table-cell office:value-type="float" office:value="56.7742" table:style-name="ce2">
            <text:p>56.77</text:p>
          </table:table-cell>
          <table:table-cell office:value-type="float" office:value="33563.75" table:style-name="ce2">
            <text:p>33,563.75</text:p>
          </table:table-cell>
          <table:table-cell office:value-type="float" office:value="98453.09" table:style-name="ce2">
            <text:p>98,453.09</text:p>
          </table:table-cell>
          <table:table-cell office:value-type="float" office:value="198.03" table:style-name="ce2">
            <text:p>198.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265 EUGENIO MARIA DE HOSTOS</text:p>
          </table:table-cell>
          <table:table-cell office:value-type="float" office:value="13442.35" table:style-name="ce2">
            <text:p>13,442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2183.86" table:style-name="ce2">
            <text:p>242,183.86</text:p>
          </table:table-cell>
          <table:table-cell office:value-type="float" office:value="255626.21" table:style-name="ce2">
            <text:p>255,626.21</text:p>
          </table:table-cell>
          <table:table-cell office:value-type="float" office:value="171326.44" table:style-name="ce2">
            <text:p>171,326.44</text:p>
          </table:table-cell>
          <table:table-cell office:value-type="string" table:style-name="ce1">
            <text:p>Reportado</text:p>
          </table:table-cell>
          <table:table-cell office:value-type="float" office:value="-13442.35" table:style-name="ce2">
            <text:p>-13,442.35</text:p>
          </table:table-cell>
          <table:table-cell office:value-type="float" office:value="84299.77" table:style-name="ce2">
            <text:p>84,299.77</text:p>
          </table:table-cell>
          <table:table-cell office:value-type="float" office:value="67.022199999999998" table:style-name="ce2">
            <text:p>67.02</text:p>
          </table:table-cell>
          <table:table-cell office:value-type="float" office:value="0" table:style-name="ce2">
            <text:p>0.00</text:p>
          </table:table-cell>
          <table:table-cell office:value-type="float" office:value="136259.84" table:style-name="ce2">
            <text:p>136,259.84</text:p>
          </table:table-cell>
          <table:table-cell office:value-type="float" office:value="35066.6" table:style-name="ce2">
            <text:p>35,066.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492 JUANA SALTITOPA</text:p>
          </table:table-cell>
          <table:table-cell office:value-type="float" office:value="51256.92" table:style-name="ce2">
            <text:p>51,256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1324.49" table:style-name="ce2">
            <text:p>101,324.49</text:p>
          </table:table-cell>
          <table:table-cell office:value-type="float" office:value="152581.4" table:style-name="ce2">
            <text:p>152,581.40</text:p>
          </table:table-cell>
          <table:table-cell office:value-type="float" office:value="113395.56" table:style-name="ce2">
            <text:p>113,395.56</text:p>
          </table:table-cell>
          <table:table-cell office:value-type="string" table:style-name="ce1">
            <text:p>Reportado</text:p>
          </table:table-cell>
          <table:table-cell office:value-type="float" office:value="-51256.91" table:style-name="ce2">
            <text:p>-51,256.91</text:p>
          </table:table-cell>
          <table:table-cell office:value-type="float" office:value="39185.85" table:style-name="ce2">
            <text:p>39,185.85</text:p>
          </table:table-cell>
          <table:table-cell office:value-type="float" office:value="74.317999999999998" table:style-name="ce2">
            <text:p>74.32</text:p>
          </table:table-cell>
          <table:table-cell office:value-type="float" office:value="0" table:style-name="ce2">
            <text:p>0.00</text:p>
          </table:table-cell>
          <table:table-cell office:value-type="float" office:value="86675.72" table:style-name="ce2">
            <text:p>86,675.72</text:p>
          </table:table-cell>
          <table:table-cell office:value-type="float" office:value="26719.84" table:style-name="ce2">
            <text:p>26,719.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4962 CAIPI - EL ALMIRANTE 1</text:p>
          </table:table-cell>
          <table:table-cell office:value-type="float" office:value="40280.400000000001" table:style-name="ce2">
            <text:p>40,280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0280.400000000001" table:style-name="ce2">
            <text:p>40,280.4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0280.400000000001" table:style-name="ce2">
            <text:p>-40,280.40</text:p>
          </table:table-cell>
          <table:table-cell office:value-type="float" office:value="40280.400000000001" table:style-name="ce2">
            <text:p>40,280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157 RIGOBERTO DE FRESNI</text:p>
          </table:table-cell>
          <table:table-cell office:value-type="float" office:value="10453.11" table:style-name="ce2">
            <text:p>10,453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610.66" table:style-name="ce2">
            <text:p>9,610.66</text:p>
          </table:table-cell>
          <table:table-cell office:value-type="float" office:value="20063.75" table:style-name="ce2">
            <text:p>20,063.75</text:p>
          </table:table-cell>
          <table:table-cell office:value-type="float" office:value="11817.7" table:style-name="ce2">
            <text:p>11,817.70</text:p>
          </table:table-cell>
          <table:table-cell office:value-type="string" table:style-name="ce1">
            <text:p>Reportado</text:p>
          </table:table-cell>
          <table:table-cell office:value-type="float" office:value="-10453.09" table:style-name="ce2">
            <text:p>-10,453.09</text:p>
          </table:table-cell>
          <table:table-cell office:value-type="float" office:value="8246.07" table:style-name="ce2">
            <text:p>8,246.07</text:p>
          </table:table-cell>
          <table:table-cell office:value-type="float" office:value="58.900599999999997" table:style-name="ce2">
            <text:p>58.90</text:p>
          </table:table-cell>
          <table:table-cell office:value-type="float" office:value="0" table:style-name="ce2">
            <text:p>0.00</text:p>
          </table:table-cell>
          <table:table-cell office:value-type="float" office:value="11800" table:style-name="ce2">
            <text:p>11,800.00</text:p>
          </table:table-cell>
          <table:table-cell office:value-type="float" office:value="17.7" table:style-name="ce2">
            <text:p>17.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598 BELGICA ADELA MIRABAL REYES - DOÑA DEDE</text:p>
          </table:table-cell>
          <table:table-cell office:value-type="float" office:value="83054.33" table:style-name="ce2">
            <text:p>83,054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4067.43" table:style-name="ce2">
            <text:p>234,067.43</text:p>
          </table:table-cell>
          <table:table-cell office:value-type="float" office:value="317121.75" table:style-name="ce2">
            <text:p>317,121.75</text:p>
          </table:table-cell>
          <table:table-cell office:value-type="float" office:value="6179.34" table:style-name="ce2">
            <text:p>6,179.34</text:p>
          </table:table-cell>
          <table:table-cell office:value-type="string" table:style-name="ce1">
            <text:p>Reportado</text:p>
          </table:table-cell>
          <table:table-cell office:value-type="float" office:value="-83054.320000000007" table:style-name="ce2">
            <text:p>-83,054.32</text:p>
          </table:table-cell>
          <table:table-cell office:value-type="float" office:value="310942.42" table:style-name="ce2">
            <text:p>310,942.42</text:p>
          </table:table-cell>
          <table:table-cell office:value-type="float" office:value="1.9484999999999999" table:style-name="ce2">
            <text:p>1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79.34" table:style-name="ce2">
            <text:p>6,179.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6 MENDOZA</text:p>
          </table:table-cell>
          <table:table-cell office:value-type="string" table:style-name="ce1">
            <text:p>15758 MARIA CRISTINA DE LEON THEN</text:p>
          </table:table-cell>
          <table:table-cell office:value-type="float" office:value="2584.69" table:style-name="ce2">
            <text:p>2,584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95.45" table:style-name="ce2">
            <text:p>16,595.45</text:p>
          </table:table-cell>
          <table:table-cell office:value-type="float" office:value="19180.14" table:style-name="ce2">
            <text:p>19,180.1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84.69" table:style-name="ce2">
            <text:p>-2,584.69</text:p>
          </table:table-cell>
          <table:table-cell office:value-type="float" office:value="19180.14" table:style-name="ce2">
            <text:p>19,180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53 LOS BERROA</text:p>
          </table:table-cell>
          <table:table-cell office:value-type="float" office:value="2426.91" table:style-name="ce2">
            <text:p>2,426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276.6" table:style-name="ce2">
            <text:p>28,276.60</text:p>
          </table:table-cell>
          <table:table-cell office:value-type="float" office:value="30703.51" table:style-name="ce2">
            <text:p>30,703.51</text:p>
          </table:table-cell>
          <table:table-cell office:value-type="float" office:value="30703.51" table:style-name="ce2">
            <text:p>30,703.51</text:p>
          </table:table-cell>
          <table:table-cell office:value-type="string" table:style-name="ce1">
            <text:p>Reportado</text:p>
          </table:table-cell>
          <table:table-cell office:value-type="float" office:value="-2426.91" table:style-name="ce2">
            <text:p>-2,426.91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2531.63" table:style-name="ce2">
            <text:p>2,531.63</text:p>
          </table:table-cell>
          <table:table-cell office:value-type="float" office:value="28125.83" table:style-name="ce2">
            <text:p>28,125.83</text:p>
          </table:table-cell>
          <table:table-cell office:value-type="float" office:value="46.05" table:style-name="ce2">
            <text:p>46.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2 CARMEN DILIA ORTIZ - CABRETO II</text:p>
          </table:table-cell>
          <table:table-cell office:value-type="float" office:value="1762.69" table:style-name="ce2">
            <text:p>1,762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367.620000000003" table:style-name="ce2">
            <text:p>41,367.62</text:p>
          </table:table-cell>
          <table:table-cell office:value-type="float" office:value="43130.31" table:style-name="ce2">
            <text:p>43,130.3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762.69" table:style-name="ce2">
            <text:p>-1,762.69</text:p>
          </table:table-cell>
          <table:table-cell office:value-type="float" office:value="43130.31" table:style-name="ce2">
            <text:p>43,130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5 ELICEO CORDERO CASTILLO</text:p>
          </table:table-cell>
          <table:table-cell office:value-type="float" office:value="12651.64" table:style-name="ce2">
            <text:p>12,651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658.400000000001" table:style-name="ce2">
            <text:p>25,658.40</text:p>
          </table:table-cell>
          <table:table-cell office:value-type="float" office:value="38310.04" table:style-name="ce2">
            <text:p>38,310.04</text:p>
          </table:table-cell>
          <table:table-cell office:value-type="float" office:value="38111.379999999997" table:style-name="ce2">
            <text:p>38,111.38</text:p>
          </table:table-cell>
          <table:table-cell office:value-type="string" table:style-name="ce1">
            <text:p>Reportado</text:p>
          </table:table-cell>
          <table:table-cell office:value-type="float" office:value="-12651.64" table:style-name="ce2">
            <text:p>-12,651.64</text:p>
          </table:table-cell>
          <table:table-cell office:value-type="float" office:value="198.66" table:style-name="ce2">
            <text:p>198.66</text:p>
          </table:table-cell>
          <table:table-cell office:value-type="float" office:value="99.481399999999994" table:style-name="ce2">
            <text:p>99.48</text:p>
          </table:table-cell>
          <table:table-cell office:value-type="float" office:value="0" table:style-name="ce2">
            <text:p>0.00</text:p>
          </table:table-cell>
          <table:table-cell office:value-type="float" office:value="30716.799999999999" table:style-name="ce2">
            <text:p>30,716.80</text:p>
          </table:table-cell>
          <table:table-cell office:value-type="float" office:value="7394.58" table:style-name="ce2">
            <text:p>7,394.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9 FRANKLIN MIESES BURGOS - HATO VIEJO</text:p>
          </table:table-cell>
          <table:table-cell office:value-type="float" office:value="594.67999999999995" table:style-name="ce2">
            <text:p>594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323.88" table:style-name="ce2">
            <text:p>29,323.88</text:p>
          </table:table-cell>
          <table:table-cell office:value-type="float" office:value="29918.560000000001" table:style-name="ce2">
            <text:p>29,918.56</text:p>
          </table:table-cell>
          <table:table-cell office:value-type="float" office:value="29467.88" table:style-name="ce2">
            <text:p>29,467.88</text:p>
          </table:table-cell>
          <table:table-cell office:value-type="string" table:style-name="ce1">
            <text:p>Reportado</text:p>
          </table:table-cell>
          <table:table-cell office:value-type="float" office:value="-594.67999999999995" table:style-name="ce2">
            <text:p>-594.68</text:p>
          </table:table-cell>
          <table:table-cell office:value-type="float" office:value="450.68" table:style-name="ce2">
            <text:p>450.68</text:p>
          </table:table-cell>
          <table:table-cell office:value-type="float" office:value="98.493600000000001" table:style-name="ce2">
            <text:p>98.49</text:p>
          </table:table-cell>
          <table:table-cell office:value-type="float" office:value="0" table:style-name="ce2">
            <text:p>0.00</text:p>
          </table:table-cell>
          <table:table-cell office:value-type="float" office:value="15632.94" table:style-name="ce2">
            <text:p>15,632.94</text:p>
          </table:table-cell>
          <table:table-cell office:value-type="float" office:value="13834.94" table:style-name="ce2">
            <text:p>13,834.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78 JUAN ANTONIO ALIX - LAS PARRAS</text:p>
          </table:table-cell>
          <table:table-cell office:value-type="float" office:value="2416.17" table:style-name="ce2">
            <text:p>2,416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9382.399999999994" table:style-name="ce2">
            <text:p>69,382.40</text:p>
          </table:table-cell>
          <table:table-cell office:value-type="float" office:value="71798.570000000007" table:style-name="ce2">
            <text:p>71,798.57</text:p>
          </table:table-cell>
          <table:table-cell office:value-type="float" office:value="71798.570000000007" table:style-name="ce2">
            <text:p>71,798.57</text:p>
          </table:table-cell>
          <table:table-cell office:value-type="string" table:style-name="ce1">
            <text:p>Reportado</text:p>
          </table:table-cell>
          <table:table-cell office:value-type="float" office:value="-2416.17" table:style-name="ce2">
            <text:p>-2,416.17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49063.73" table:style-name="ce2">
            <text:p>49,063.73</text:p>
          </table:table-cell>
          <table:table-cell office:value-type="float" office:value="22734.84" table:style-name="ce2">
            <text:p>22,734.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56 SANTA MARIA</text:p>
          </table:table-cell>
          <table:table-cell office:value-type="float" office:value="46502.6" table:style-name="ce2">
            <text:p>46,502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89.13" table:style-name="ce2">
            <text:p>4,189.13</text:p>
          </table:table-cell>
          <table:table-cell office:value-type="float" office:value="50691.92" table:style-name="ce2">
            <text:p>50,691.92</text:p>
          </table:table-cell>
          <table:table-cell office:value-type="float" office:value="40932.82" table:style-name="ce2">
            <text:p>40,932.82</text:p>
          </table:table-cell>
          <table:table-cell office:value-type="string" table:style-name="ce1">
            <text:p>Reportado</text:p>
          </table:table-cell>
          <table:table-cell office:value-type="float" office:value="-46502.79" table:style-name="ce2">
            <text:p>-46,502.79</text:p>
          </table:table-cell>
          <table:table-cell office:value-type="float" office:value="9758.91" table:style-name="ce2">
            <text:p>9,758.91</text:p>
          </table:table-cell>
          <table:table-cell office:value-type="float" office:value="80.748500000000007" table:style-name="ce2">
            <text:p>80.75</text:p>
          </table:table-cell>
          <table:table-cell office:value-type="float" office:value="0" table:style-name="ce2">
            <text:p>0.00</text:p>
          </table:table-cell>
          <table:table-cell office:value-type="float" office:value="20171.509999999998" table:style-name="ce2">
            <text:p>20,171.51</text:p>
          </table:table-cell>
          <table:table-cell office:value-type="float" office:value="20761.310000000001" table:style-name="ce2">
            <text:p>20,761.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58 ARCADIA REYES - BELLA VISTA</text:p>
          </table:table-cell>
          <table:table-cell office:value-type="float" office:value="1622.45" table:style-name="ce2">
            <text:p>1,622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789.61" table:style-name="ce2">
            <text:p>61,789.61</text:p>
          </table:table-cell>
          <table:table-cell office:value-type="float" office:value="63412.06" table:style-name="ce2">
            <text:p>63,412.06</text:p>
          </table:table-cell>
          <table:table-cell office:value-type="float" office:value="63412.06" table:style-name="ce2">
            <text:p>63,412.06</text:p>
          </table:table-cell>
          <table:table-cell office:value-type="string" table:style-name="ce1">
            <text:p>Reportado</text:p>
          </table:table-cell>
          <table:table-cell office:value-type="float" office:value="-1622.45" table:style-name="ce2">
            <text:p>-1,622.45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9708.5" table:style-name="ce2">
            <text:p>19,708.50</text:p>
          </table:table-cell>
          <table:table-cell office:value-type="float" office:value="43703.56" table:style-name="ce2">
            <text:p>43,703.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1 BASILIO FRIAS</text:p>
          </table:table-cell>
          <table:table-cell office:value-type="float" office:value="1006.11" table:style-name="ce2">
            <text:p>1,006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625.9" table:style-name="ce2">
            <text:p>52,625.90</text:p>
          </table:table-cell>
          <table:table-cell office:value-type="float" office:value="53632.01" table:style-name="ce2">
            <text:p>53,632.01</text:p>
          </table:table-cell>
          <table:table-cell office:value-type="float" office:value="53121.06" table:style-name="ce2">
            <text:p>53,121.06</text:p>
          </table:table-cell>
          <table:table-cell office:value-type="string" table:style-name="ce1">
            <text:p>Reportado</text:p>
          </table:table-cell>
          <table:table-cell office:value-type="float" office:value="-1006.11" table:style-name="ce2">
            <text:p>-1,006.11</text:p>
          </table:table-cell>
          <table:table-cell office:value-type="float" office:value="510.95" table:style-name="ce2">
            <text:p>510.95</text:p>
          </table:table-cell>
          <table:table-cell office:value-type="float" office:value="99.047300000000007" table:style-name="ce2">
            <text:p>99.05</text:p>
          </table:table-cell>
          <table:table-cell office:value-type="float" office:value="4230" table:style-name="ce2">
            <text:p>4,230.00</text:p>
          </table:table-cell>
          <table:table-cell office:value-type="float" office:value="26047.599999999999" table:style-name="ce2">
            <text:p>26,047.60</text:p>
          </table:table-cell>
          <table:table-cell office:value-type="float" office:value="22843.46" table:style-name="ce2">
            <text:p>22,843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6 SINENCIO CASTILLO - TIERRA BLANCA</text:p>
          </table:table-cell>
          <table:table-cell office:value-type="float" office:value="8683.9500000000007" table:style-name="ce2">
            <text:p>8,683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36.41" table:style-name="ce2">
            <text:p>5,236.41</text:p>
          </table:table-cell>
          <table:table-cell office:value-type="float" office:value="13920.35" table:style-name="ce2">
            <text:p>13,920.35</text:p>
          </table:table-cell>
          <table:table-cell office:value-type="float" office:value="5236.3999999999996" table:style-name="ce2">
            <text:p>5,236.40</text:p>
          </table:table-cell>
          <table:table-cell office:value-type="string" table:style-name="ce1">
            <text:p>Reportado</text:p>
          </table:table-cell>
          <table:table-cell office:value-type="float" office:value="-8683.94" table:style-name="ce2">
            <text:p>-8,683.94</text:p>
          </table:table-cell>
          <table:table-cell office:value-type="float" office:value="8683.9599999999991" table:style-name="ce2">
            <text:p>8,683.96</text:p>
          </table:table-cell>
          <table:table-cell office:value-type="float" office:value="37.616799999999998" table:style-name="ce2">
            <text:p>37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36.3999999999996" table:style-name="ce2">
            <text:p>5,236.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8 MADRE LAURA</text:p>
          </table:table-cell>
          <table:table-cell office:value-type="float" office:value="508798.28" table:style-name="ce2">
            <text:p>508,798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8401.34" table:style-name="ce2">
            <text:p>158,401.34</text:p>
          </table:table-cell>
          <table:table-cell office:value-type="float" office:value="667199.62" table:style-name="ce2">
            <text:p>667,199.62</text:p>
          </table:table-cell>
          <table:table-cell office:value-type="float" office:value="236065.3" table:style-name="ce2">
            <text:p>236,065.30</text:p>
          </table:table-cell>
          <table:table-cell office:value-type="string" table:style-name="ce1">
            <text:p>Reportado</text:p>
          </table:table-cell>
          <table:table-cell office:value-type="float" office:value="-508798.28" table:style-name="ce2">
            <text:p>-508,798.28</text:p>
          </table:table-cell>
          <table:table-cell office:value-type="float" office:value="431134.32" table:style-name="ce2">
            <text:p>431,134.32</text:p>
          </table:table-cell>
          <table:table-cell office:value-type="float" office:value="35.381500000000003" table:style-name="ce2">
            <text:p>35.38</text:p>
          </table:table-cell>
          <table:table-cell office:value-type="float" office:value="61378.21" table:style-name="ce2">
            <text:p>61,378.21</text:p>
          </table:table-cell>
          <table:table-cell office:value-type="float" office:value="94652.52" table:style-name="ce2">
            <text:p>94,652.52</text:p>
          </table:table-cell>
          <table:table-cell office:value-type="float" office:value="80034.570000000007" table:style-name="ce2">
            <text:p>80,034.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4859 EUSEBIO JAVIER FRIAS</text:p>
          </table:table-cell>
          <table:table-cell office:value-type="float" office:value="457.87" table:style-name="ce2">
            <text:p>457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54.61" table:style-name="ce2">
            <text:p>7,854.61</text:p>
          </table:table-cell>
          <table:table-cell office:value-type="float" office:value="8312.48" table:style-name="ce2">
            <text:p>8,312.48</text:p>
          </table:table-cell>
          <table:table-cell office:value-type="float" office:value="8312.48" table:style-name="ce2">
            <text:p>8,312.48</text:p>
          </table:table-cell>
          <table:table-cell office:value-type="string" table:style-name="ce1">
            <text:p>Reportado</text:p>
          </table:table-cell>
          <table:table-cell office:value-type="float" office:value="-457.87" table:style-name="ce2">
            <text:p>-457.87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3533.5" table:style-name="ce2">
            <text:p>3,533.50</text:p>
          </table:table-cell>
          <table:table-cell office:value-type="float" office:value="4778.9799999999996" table:style-name="ce2">
            <text:p>4,778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5677 LEONOR FELTZ</text:p>
          </table:table-cell>
          <table:table-cell office:value-type="float" office:value="1254.23" table:style-name="ce2">
            <text:p>1,254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339.38" table:style-name="ce2">
            <text:p>13,339.38</text:p>
          </table:table-cell>
          <table:table-cell office:value-type="float" office:value="14593.61" table:style-name="ce2">
            <text:p>14,593.6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54.23" table:style-name="ce2">
            <text:p>-1,254.23</text:p>
          </table:table-cell>
          <table:table-cell office:value-type="float" office:value="14593.61" table:style-name="ce2">
            <text:p>14,593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5984 MADRE LAURA</text:p>
          </table:table-cell>
          <table:table-cell office:value-type="float" office:value="11288.27" table:style-name="ce2">
            <text:p>11,288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9542.57" table:style-name="ce2">
            <text:p>89,542.57</text:p>
          </table:table-cell>
          <table:table-cell office:value-type="float" office:value="100830.85" table:style-name="ce2">
            <text:p>100,830.85</text:p>
          </table:table-cell>
          <table:table-cell office:value-type="float" office:value="93945.09" table:style-name="ce2">
            <text:p>93,945.09</text:p>
          </table:table-cell>
          <table:table-cell office:value-type="string" table:style-name="ce1">
            <text:p>Reportado</text:p>
          </table:table-cell>
          <table:table-cell office:value-type="float" office:value="-11288.28" table:style-name="ce2">
            <text:p>-11,288.28</text:p>
          </table:table-cell>
          <table:table-cell office:value-type="float" office:value="6885.75" table:style-name="ce2">
            <text:p>6,885.75</text:p>
          </table:table-cell>
          <table:table-cell office:value-type="float" office:value="93.170900000000003" table:style-name="ce2">
            <text:p>93.17</text:p>
          </table:table-cell>
          <table:table-cell office:value-type="float" office:value="6200" table:style-name="ce2">
            <text:p>6,200.00</text:p>
          </table:table-cell>
          <table:table-cell office:value-type="float" office:value="67544.38" table:style-name="ce2">
            <text:p>67,544.38</text:p>
          </table:table-cell>
          <table:table-cell office:value-type="float" office:value="20200.71" table:style-name="ce2">
            <text:p>20,200.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3 MAXIMO AVILES BLONDA - LOS CIMARRONES</text:p>
          </table:table-cell>
          <table:table-cell office:value-type="float" office:value="698.99" table:style-name="ce2">
            <text:p>698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989.370000000003" table:style-name="ce2">
            <text:p>32,989.37</text:p>
          </table:table-cell>
          <table:table-cell office:value-type="float" office:value="33288.36" table:style-name="ce2">
            <text:p>33,288.36</text:p>
          </table:table-cell>
          <table:table-cell office:value-type="float" office:value="33288.36" table:style-name="ce2">
            <text:p>33,288.36</text:p>
          </table:table-cell>
          <table:table-cell office:value-type="string" table:style-name="ce1">
            <text:p>Reportado</text:p>
          </table:table-cell>
          <table:table-cell office:value-type="float" office:value="-298.99" table:style-name="ce2">
            <text:p>-298.99</text:p>
          </table:table-cell>
          <table:table-cell office:value-type="float" office:value="400" table:style-name="ce2">
            <text:p>400.00</text:p>
          </table:table-cell>
          <table:table-cell office:value-type="float" office:value="98.812600000000003" table:style-name="ce2">
            <text:p>98.81</text:p>
          </table:table-cell>
          <table:table-cell office:value-type="float" office:value="0" table:style-name="ce2">
            <text:p>0.00</text:p>
          </table:table-cell>
          <table:table-cell office:value-type="float" office:value="24512.54" table:style-name="ce2">
            <text:p>24,512.54</text:p>
          </table:table-cell>
          <table:table-cell office:value-type="float" office:value="8775.82" table:style-name="ce2">
            <text:p>8,775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416 SANTA CATALINA</text:p>
          </table:table-cell>
          <table:table-cell office:value-type="float" office:value="7748.66" table:style-name="ce2">
            <text:p>7,748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752.959999999999" table:style-name="ce2">
            <text:p>27,752.96</text:p>
          </table:table-cell>
          <table:table-cell office:value-type="float" office:value="35501.620000000003" table:style-name="ce2">
            <text:p>35,501.62</text:p>
          </table:table-cell>
          <table:table-cell office:value-type="float" office:value="35501.620000000003" table:style-name="ce2">
            <text:p>35,501.62</text:p>
          </table:table-cell>
          <table:table-cell office:value-type="string" table:style-name="ce1">
            <text:p>Reportado</text:p>
          </table:table-cell>
          <table:table-cell office:value-type="float" office:value="-7748.66" table:style-name="ce2">
            <text:p>-7,748.66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23856.34" table:style-name="ce2">
            <text:p>23,856.34</text:p>
          </table:table-cell>
          <table:table-cell office:value-type="float" office:value="11645.28" table:style-name="ce2">
            <text:p>11,645.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4875 LA MISIONERA</text:p>
          </table:table-cell>
          <table:table-cell office:value-type="float" office:value="1789.89" table:style-name="ce2">
            <text:p>1,789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8225.78" table:style-name="ce2">
            <text:p>38,225.78</text:p>
          </table:table-cell>
          <table:table-cell office:value-type="float" office:value="40015.61" table:style-name="ce2">
            <text:p>40,015.61</text:p>
          </table:table-cell>
          <table:table-cell office:value-type="float" office:value="40015.61" table:style-name="ce2">
            <text:p>40,015.61</text:p>
          </table:table-cell>
          <table:table-cell office:value-type="string" table:style-name="ce1">
            <text:p>Reportado</text:p>
          </table:table-cell>
          <table:table-cell office:value-type="float" office:value="-1789.83" table:style-name="ce2">
            <text:p>-1,789.83</text:p>
          </table:table-cell>
          <table:table-cell office:value-type="float" office:value="0.06" table:style-name="ce2">
            <text:p>0.06</text:p>
          </table:table-cell>
          <table:table-cell office:value-type="float" office:value="99.999799999999993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18453.82" table:style-name="ce2">
            <text:p>18,453.82</text:p>
          </table:table-cell>
          <table:table-cell office:value-type="float" office:value="21561.79" table:style-name="ce2">
            <text:p>21,561.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5679 PROF. EUGENIO DE JESUS MARCANO FONDEUR - MATA DE PALMA</text:p>
          </table:table-cell>
          <table:table-cell office:value-type="float" office:value="3164.7" table:style-name="ce2">
            <text:p>3,164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393.03" table:style-name="ce2">
            <text:p>36,393.03</text:p>
          </table:table-cell>
          <table:table-cell office:value-type="float" office:value="39557.74" table:style-name="ce2">
            <text:p>39,557.74</text:p>
          </table:table-cell>
          <table:table-cell office:value-type="float" office:value="39322.97" table:style-name="ce2">
            <text:p>39,322.97</text:p>
          </table:table-cell>
          <table:table-cell office:value-type="string" table:style-name="ce1">
            <text:p>Reportado</text:p>
          </table:table-cell>
          <table:table-cell office:value-type="float" office:value="-3164.71" table:style-name="ce2">
            <text:p>-3,164.71</text:p>
          </table:table-cell>
          <table:table-cell office:value-type="float" office:value="234.76" table:style-name="ce2">
            <text:p>234.76</text:p>
          </table:table-cell>
          <table:table-cell office:value-type="float" office:value="99.406499999999994" table:style-name="ce2">
            <text:p>99.41</text:p>
          </table:table-cell>
          <table:table-cell office:value-type="float" office:value="0" table:style-name="ce2">
            <text:p>0.00</text:p>
          </table:table-cell>
          <table:table-cell office:value-type="float" office:value="39264.07" table:style-name="ce2">
            <text:p>39,264.07</text:p>
          </table:table-cell>
          <table:table-cell office:value-type="float" office:value="58.9" table:style-name="ce2">
            <text:p>58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54 APOLINAR CONCEPCION - LA GRANJA</text:p>
          </table:table-cell>
          <table:table-cell office:value-type="float" office:value="3490.37" table:style-name="ce2">
            <text:p>3,490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778.37" table:style-name="ce2">
            <text:p>22,778.37</text:p>
          </table:table-cell>
          <table:table-cell office:value-type="float" office:value="26268.75" table:style-name="ce2">
            <text:p>26,268.75</text:p>
          </table:table-cell>
          <table:table-cell office:value-type="float" office:value="26258.83" table:style-name="ce2">
            <text:p>26,258.83</text:p>
          </table:table-cell>
          <table:table-cell office:value-type="string" table:style-name="ce1">
            <text:p>Reportado</text:p>
          </table:table-cell>
          <table:table-cell office:value-type="float" office:value="-3490.38" table:style-name="ce2">
            <text:p>-3,490.38</text:p>
          </table:table-cell>
          <table:table-cell office:value-type="float" office:value="9.91" table:style-name="ce2">
            <text:p>9.91</text:p>
          </table:table-cell>
          <table:table-cell office:value-type="float" office:value="99.962199999999996" table:style-name="ce2">
            <text:p>99.96</text:p>
          </table:table-cell>
          <table:table-cell office:value-type="float" office:value="14691" table:style-name="ce2">
            <text:p>14,691.00</text:p>
          </table:table-cell>
          <table:table-cell office:value-type="float" office:value="4691.5" table:style-name="ce2">
            <text:p>4,691.50</text:p>
          </table:table-cell>
          <table:table-cell office:value-type="float" office:value="6876.33" table:style-name="ce2">
            <text:p>6,876.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72 JUAN REYES SANTANA - CRUCE DE GUERR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7600.49" table:style-name="ce2">
            <text:p>57,600.49</text:p>
          </table:table-cell>
          <table:table-cell office:value-type="float" office:value="57600.480000000003" table:style-name="ce2">
            <text:p>57,600.48</text:p>
          </table:table-cell>
          <table:table-cell office:value-type="float" office:value="57450.12" table:style-name="ce2">
            <text:p>57,450.12</text:p>
          </table:table-cell>
          <table:table-cell office:value-type="string" table:style-name="ce1">
            <text:p>Reportado</text:p>
          </table:table-cell>
          <table:table-cell office:value-type="float" office:value="0.01" table:style-name="ce2">
            <text:p>0.01</text:p>
          </table:table-cell>
          <table:table-cell office:value-type="float" office:value="150.37" table:style-name="ce2">
            <text:p>150.37</text:p>
          </table:table-cell>
          <table:table-cell office:value-type="float" office:value="99.738900000000001" table:style-name="ce2">
            <text:p>99.74</text:p>
          </table:table-cell>
          <table:table-cell office:value-type="float" office:value="0" table:style-name="ce2">
            <text:p>0.00</text:p>
          </table:table-cell>
          <table:table-cell office:value-type="float" office:value="19871.2" table:style-name="ce2">
            <text:p>19,871.20</text:p>
          </table:table-cell>
          <table:table-cell office:value-type="float" office:value="37578.92" table:style-name="ce2">
            <text:p>37,578.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304 TANCREDO VASQUEZ</text:p>
          </table:table-cell>
          <table:table-cell office:value-type="float" office:value="1384.14" table:style-name="ce2">
            <text:p>1,384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447.4" table:style-name="ce2">
            <text:p>15,447.40</text:p>
          </table:table-cell>
          <table:table-cell office:value-type="float" office:value="16831.54" table:style-name="ce2">
            <text:p>16,831.54</text:p>
          </table:table-cell>
          <table:table-cell office:value-type="float" office:value="16831.54" table:style-name="ce2">
            <text:p>16,831.54</text:p>
          </table:table-cell>
          <table:table-cell office:value-type="string" table:style-name="ce1">
            <text:p>Reportado</text:p>
          </table:table-cell>
          <table:table-cell office:value-type="float" office:value="-1384.14" table:style-name="ce2">
            <text:p>-1,384.14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9357.4" table:style-name="ce2">
            <text:p>9,357.40</text:p>
          </table:table-cell>
          <table:table-cell office:value-type="float" office:value="7474.14" table:style-name="ce2">
            <text:p>7,474.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4865 PEÑA DE HOREB EDUCATIVO CRISTIANO</text:p>
          </table:table-cell>
          <table:table-cell office:value-type="float" office:value="805.8" table:style-name="ce2">
            <text:p>805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5818.57" table:style-name="ce2">
            <text:p>45,818.57</text:p>
          </table:table-cell>
          <table:table-cell office:value-type="float" office:value="46624.84" table:style-name="ce2">
            <text:p>46,624.84</text:p>
          </table:table-cell>
          <table:table-cell office:value-type="float" office:value="46419.57" table:style-name="ce2">
            <text:p>46,419.57</text:p>
          </table:table-cell>
          <table:table-cell office:value-type="string" table:style-name="ce1">
            <text:p>Reportado</text:p>
          </table:table-cell>
          <table:table-cell office:value-type="float" office:value="-806.27" table:style-name="ce2">
            <text:p>-806.27</text:p>
          </table:table-cell>
          <table:table-cell office:value-type="float" office:value="204.8" table:style-name="ce2">
            <text:p>204.80</text:p>
          </table:table-cell>
          <table:table-cell office:value-type="float" office:value="99.560699999999997" table:style-name="ce2">
            <text:p>99.56</text:p>
          </table:table-cell>
          <table:table-cell office:value-type="float" office:value="3655.1" table:style-name="ce2">
            <text:p>3,655.10</text:p>
          </table:table-cell>
          <table:table-cell office:value-type="float" office:value="36454.94" table:style-name="ce2">
            <text:p>36,454.94</text:p>
          </table:table-cell>
          <table:table-cell office:value-type="float" office:value="6309.53" table:style-name="ce2">
            <text:p>6,309.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14118 EPES-GUERRA</text:p>
          </table:table-cell>
          <table:table-cell office:value-type="float" office:value="41497.99" table:style-name="ce2">
            <text:p>41,497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949.17" table:style-name="ce2">
            <text:p>9,949.17</text:p>
          </table:table-cell>
          <table:table-cell office:value-type="float" office:value="51447.16" table:style-name="ce2">
            <text:p>51,447.1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497.99" table:style-name="ce2">
            <text:p>-41,497.99</text:p>
          </table:table-cell>
          <table:table-cell office:value-type="float" office:value="51447.16" table:style-name="ce2">
            <text:p>51,447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57 TOMAS HERNANDEZ FRANCO - LA REFORMA</text:p>
          </table:table-cell>
          <table:table-cell office:value-type="float" office:value="52165.29" table:style-name="ce2">
            <text:p>52,165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284.3" table:style-name="ce2">
            <text:p>78,284.30</text:p>
          </table:table-cell>
          <table:table-cell office:value-type="float" office:value="130449.58" table:style-name="ce2">
            <text:p>130,449.58</text:p>
          </table:table-cell>
          <table:table-cell office:value-type="float" office:value="130449.58" table:style-name="ce2">
            <text:p>130,449.58</text:p>
          </table:table-cell>
          <table:table-cell office:value-type="string" table:style-name="ce1">
            <text:p>Reportado</text:p>
          </table:table-cell>
          <table:table-cell office:value-type="float" office:value="-52165.279999999999" table:style-name="ce2">
            <text:p>-52,165.28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11500" table:style-name="ce2">
            <text:p>11,500.00</text:p>
          </table:table-cell>
          <table:table-cell office:value-type="float" office:value="87380.44" table:style-name="ce2">
            <text:p>87,380.44</text:p>
          </table:table-cell>
          <table:table-cell office:value-type="float" office:value="31569.14" table:style-name="ce2">
            <text:p>31,569.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74 SANTIAGO LANOY - LA CORCOBA</text:p>
          </table:table-cell>
          <table:table-cell office:value-type="float" office:value="4567.68" table:style-name="ce2">
            <text:p>4,567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38.3" table:style-name="ce2">
            <text:p>14,138.30</text:p>
          </table:table-cell>
          <table:table-cell office:value-type="float" office:value="18705.98" table:style-name="ce2">
            <text:p>18,705.98</text:p>
          </table:table-cell>
          <table:table-cell office:value-type="float" office:value="14344.38" table:style-name="ce2">
            <text:p>14,344.38</text:p>
          </table:table-cell>
          <table:table-cell office:value-type="string" table:style-name="ce1">
            <text:p>Reportado</text:p>
          </table:table-cell>
          <table:table-cell office:value-type="float" office:value="-4567.68" table:style-name="ce2">
            <text:p>-4,567.68</text:p>
          </table:table-cell>
          <table:table-cell office:value-type="float" office:value="4361.6000000000004" table:style-name="ce2">
            <text:p>4,361.60</text:p>
          </table:table-cell>
          <table:table-cell office:value-type="float" office:value="76.683300000000003" table:style-name="ce2">
            <text:p>76.68</text:p>
          </table:table-cell>
          <table:table-cell office:value-type="float" office:value="0" table:style-name="ce2">
            <text:p>0.00</text:p>
          </table:table-cell>
          <table:table-cell office:value-type="float" office:value="10212.9" table:style-name="ce2">
            <text:p>10,212.90</text:p>
          </table:table-cell>
          <table:table-cell office:value-type="float" office:value="4131.4799999999996" table:style-name="ce2">
            <text:p>4,131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52 LEONOR FELTZ</text:p>
          </table:table-cell>
          <table:table-cell office:value-type="float" office:value="30397.29" table:style-name="ce2">
            <text:p>30,397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6744.15000000002" table:style-name="ce2">
            <text:p>276,744.15</text:p>
          </table:table-cell>
          <table:table-cell office:value-type="float" office:value="307141.45" table:style-name="ce2">
            <text:p>307,141.45</text:p>
          </table:table-cell>
          <table:table-cell office:value-type="float" office:value="284783.59999999998" table:style-name="ce2">
            <text:p>284,783.60</text:p>
          </table:table-cell>
          <table:table-cell office:value-type="string" table:style-name="ce1">
            <text:p>Reportado</text:p>
          </table:table-cell>
          <table:table-cell office:value-type="float" office:value="-30397.3" table:style-name="ce2">
            <text:p>-30,397.30</text:p>
          </table:table-cell>
          <table:table-cell office:value-type="float" office:value="22357.84" table:style-name="ce2">
            <text:p>22,357.84</text:p>
          </table:table-cell>
          <table:table-cell office:value-type="float" office:value="92.720600000000005" table:style-name="ce2">
            <text:p>92.72</text:p>
          </table:table-cell>
          <table:table-cell office:value-type="float" office:value="0" table:style-name="ce2">
            <text:p>0.00</text:p>
          </table:table-cell>
          <table:table-cell office:value-type="float" office:value="217841.06" table:style-name="ce2">
            <text:p>217,841.06</text:p>
          </table:table-cell>
          <table:table-cell office:value-type="float" office:value="66942.539999999994" table:style-name="ce2">
            <text:p>66,942.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55 CLEOTILDE CASTILLO - MATA VACA</text:p>
          </table:table-cell>
          <table:table-cell office:value-type="float" office:value="22391.96" table:style-name="ce2">
            <text:p>22,391.9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494.68" table:style-name="ce2">
            <text:p>16,494.68</text:p>
          </table:table-cell>
          <table:table-cell office:value-type="float" office:value="38887.24" table:style-name="ce2">
            <text:p>38,887.24</text:p>
          </table:table-cell>
          <table:table-cell office:value-type="float" office:value="17718.98" table:style-name="ce2">
            <text:p>17,718.98</text:p>
          </table:table-cell>
          <table:table-cell office:value-type="string" table:style-name="ce1">
            <text:p>Reportado</text:p>
          </table:table-cell>
          <table:table-cell office:value-type="float" office:value="-22392.560000000001" table:style-name="ce2">
            <text:p>-22,392.56</text:p>
          </table:table-cell>
          <table:table-cell office:value-type="float" office:value="21167.66" table:style-name="ce2">
            <text:p>21,167.66</text:p>
          </table:table-cell>
          <table:table-cell office:value-type="float" office:value="45.5657" table:style-name="ce2">
            <text:p>45.57</text:p>
          </table:table-cell>
          <table:table-cell office:value-type="float" office:value="0" table:style-name="ce2">
            <text:p>0.00</text:p>
          </table:table-cell>
          <table:table-cell office:value-type="float" office:value="6035" table:style-name="ce2">
            <text:p>6,035.00</text:p>
          </table:table-cell>
          <table:table-cell office:value-type="float" office:value="11683.98" table:style-name="ce2">
            <text:p>11,683.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67 AGUSTIN SANTANA</text:p>
          </table:table-cell>
          <table:table-cell office:value-type="float" office:value="44947.57" table:style-name="ce2">
            <text:p>44,947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21.990000000002" table:style-name="ce2">
            <text:p>20,421.99</text:p>
          </table:table-cell>
          <table:table-cell office:value-type="float" office:value="65369.71" table:style-name="ce2">
            <text:p>65,369.71</text:p>
          </table:table-cell>
          <table:table-cell office:value-type="float" office:value="65145.78" table:style-name="ce2">
            <text:p>65,145.78</text:p>
          </table:table-cell>
          <table:table-cell office:value-type="string" table:style-name="ce1">
            <text:p>Reportado</text:p>
          </table:table-cell>
          <table:table-cell office:value-type="float" office:value="-44947.72" table:style-name="ce2">
            <text:p>-44,947.72</text:p>
          </table:table-cell>
          <table:table-cell office:value-type="float" office:value="223.78" table:style-name="ce2">
            <text:p>223.78</text:p>
          </table:table-cell>
          <table:table-cell office:value-type="float" office:value="99.657600000000002" table:style-name="ce2">
            <text:p>99.66</text:p>
          </table:table-cell>
          <table:table-cell office:value-type="float" office:value="0" table:style-name="ce2">
            <text:p>0.00</text:p>
          </table:table-cell>
          <table:table-cell office:value-type="float" office:value="41494.71" table:style-name="ce2">
            <text:p>41,494.71</text:p>
          </table:table-cell>
          <table:table-cell office:value-type="float" office:value="23651.07" table:style-name="ce2">
            <text:p>23,651.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77 MACEO ROSARIO - LOS TOCONES</text:p>
          </table:table-cell>
          <table:table-cell office:value-type="float" office:value="571.33000000000004" table:style-name="ce2">
            <text:p>571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567.38" table:style-name="ce2">
            <text:p>12,567.38</text:p>
          </table:table-cell>
          <table:table-cell office:value-type="float" office:value="13138.71" table:style-name="ce2">
            <text:p>13,138.71</text:p>
          </table:table-cell>
          <table:table-cell office:value-type="float" office:value="10768.63" table:style-name="ce2">
            <text:p>10,768.63</text:p>
          </table:table-cell>
          <table:table-cell office:value-type="string" table:style-name="ce1">
            <text:p>Reportado</text:p>
          </table:table-cell>
          <table:table-cell office:value-type="float" office:value="-571.33000000000004" table:style-name="ce2">
            <text:p>-571.33</text:p>
          </table:table-cell>
          <table:table-cell office:value-type="float" office:value="2370.08" table:style-name="ce2">
            <text:p>2,370.08</text:p>
          </table:table-cell>
          <table:table-cell office:value-type="float" office:value="81.960999999999999" table:style-name="ce2">
            <text:p>81.96</text:p>
          </table:table-cell>
          <table:table-cell office:value-type="float" office:value="0" table:style-name="ce2">
            <text:p>0.00</text:p>
          </table:table-cell>
          <table:table-cell office:value-type="float" office:value="4607.5" table:style-name="ce2">
            <text:p>4,607.50</text:p>
          </table:table-cell>
          <table:table-cell office:value-type="float" office:value="6161.13" table:style-name="ce2">
            <text:p>6,161.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4866 JERICO CRISTIANO</text:p>
          </table:table-cell>
          <table:table-cell office:value-type="float" office:value="776.35" table:style-name="ce2">
            <text:p>776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4771.29" table:style-name="ce2">
            <text:p>44,771.29</text:p>
          </table:table-cell>
          <table:table-cell office:value-type="float" office:value="45547.55" table:style-name="ce2">
            <text:p>45,547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76.26" table:style-name="ce2">
            <text:p>-776.26</text:p>
          </table:table-cell>
          <table:table-cell office:value-type="float" office:value="45547.64" table:style-name="ce2">
            <text:p>45,547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5675 SEBASTIAN LEMBA - GUERRA</text:p>
          </table:table-cell>
          <table:table-cell office:value-type="float" office:value="3968.71" table:style-name="ce2">
            <text:p>3,968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9534.879999999997" table:style-name="ce2">
            <text:p>39,534.88</text:p>
          </table:table-cell>
          <table:table-cell office:value-type="float" office:value="43503.59" table:style-name="ce2">
            <text:p>43,503.59</text:p>
          </table:table-cell>
          <table:table-cell office:value-type="float" office:value="43503.59" table:style-name="ce2">
            <text:p>43,503.59</text:p>
          </table:table-cell>
          <table:table-cell office:value-type="string" table:style-name="ce1">
            <text:p>Reportado</text:p>
          </table:table-cell>
          <table:table-cell office:value-type="float" office:value="-3968.71" table:style-name="ce2">
            <text:p>-3,968.71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32748.69" table:style-name="ce2">
            <text:p>32,748.69</text:p>
          </table:table-cell>
          <table:table-cell office:value-type="float" office:value="10754.9" table:style-name="ce2">
            <text:p>10,754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10219 LEONOR FELTZ</text:p>
          </table:table-cell>
          <table:table-cell office:value-type="float" office:value="1408.49" table:style-name="ce2">
            <text:p>1,408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468.69" table:style-name="ce2">
            <text:p>26,468.69</text:p>
          </table:table-cell>
          <table:table-cell office:value-type="float" office:value="27877.200000000001" table:style-name="ce2">
            <text:p>27,877.20</text:p>
          </table:table-cell>
          <table:table-cell office:value-type="float" office:value="26463.63" table:style-name="ce2">
            <text:p>26,463.63</text:p>
          </table:table-cell>
          <table:table-cell office:value-type="string" table:style-name="ce1">
            <text:p>Reportado</text:p>
          </table:table-cell>
          <table:table-cell office:value-type="float" office:value="-1408.51" table:style-name="ce2">
            <text:p>-1,408.51</text:p>
          </table:table-cell>
          <table:table-cell office:value-type="float" office:value="1413.55" table:style-name="ce2">
            <text:p>1,413.55</text:p>
          </table:table-cell>
          <table:table-cell office:value-type="float" office:value="94.929299999999998" table:style-name="ce2">
            <text:p>94.93</text:p>
          </table:table-cell>
          <table:table-cell office:value-type="float" office:value="0" table:style-name="ce2">
            <text:p>0.00</text:p>
          </table:table-cell>
          <table:table-cell office:value-type="float" office:value="12499.99" table:style-name="ce2">
            <text:p>12,499.99</text:p>
          </table:table-cell>
          <table:table-cell office:value-type="float" office:value="13963.64" table:style-name="ce2">
            <text:p>13,963.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385 PATRIA MIRABAL (LAS CAOBAS)</text:p>
          </table:table-cell>
          <table:table-cell office:value-type="float" office:value="553.82000000000005" table:style-name="ce2">
            <text:p>553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112.89" table:style-name="ce2">
            <text:p>19,112.89</text:p>
          </table:table-cell>
          <table:table-cell office:value-type="float" office:value="19666.7" table:style-name="ce2">
            <text:p>19,666.70</text:p>
          </table:table-cell>
          <table:table-cell office:value-type="float" office:value="19666.7" table:style-name="ce2">
            <text:p>19,666.70</text:p>
          </table:table-cell>
          <table:table-cell office:value-type="string" table:style-name="ce1">
            <text:p>Reportado</text:p>
          </table:table-cell>
          <table:table-cell office:value-type="float" office:value="-553.80999999999995" table:style-name="ce2">
            <text:p>-553.81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7805.7" table:style-name="ce2">
            <text:p>7,805.70</text:p>
          </table:table-cell>
          <table:table-cell office:value-type="float" office:value="11861" table:style-name="ce2">
            <text:p>11,861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11329 CAMILA HENRIQUEZ UREN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1898.96" table:style-name="ce2">
            <text:p>91,898.96</text:p>
          </table:table-cell>
          <table:table-cell office:value-type="float" office:value="91898.96" table:style-name="ce2">
            <text:p>91,898.96</text:p>
          </table:table-cell>
          <table:table-cell office:value-type="float" office:value="91898.96" table:style-name="ce2">
            <text:p>91,898.96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0" table:style-name="ce2">
            <text:p>100.00</text:p>
          </table:table-cell>
          <table:table-cell office:value-type="float" office:value="43070" table:style-name="ce2">
            <text:p>43,070.00</text:p>
          </table:table-cell>
          <table:table-cell office:value-type="float" office:value="47101.14" table:style-name="ce2">
            <text:p>47,101.14</text:p>
          </table:table-cell>
          <table:table-cell office:value-type="float" office:value="1727.82" table:style-name="ce2">
            <text:p>1,727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14466 PARROQUIAL MATECA (MADRE TERESA DE CALCUTA)</text:p>
          </table:table-cell>
          <table:table-cell office:value-type="float" office:value="59.93" table:style-name="ce2">
            <text:p>59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8385.95" table:style-name="ce2">
            <text:p>58,385.95</text:p>
          </table:table-cell>
          <table:table-cell office:value-type="float" office:value="58445.88" table:style-name="ce2">
            <text:p>58,445.88</text:p>
          </table:table-cell>
          <table:table-cell office:value-type="float" office:value="58146.97" table:style-name="ce2">
            <text:p>58,146.97</text:p>
          </table:table-cell>
          <table:table-cell office:value-type="string" table:style-name="ce1">
            <text:p>Reportado</text:p>
          </table:table-cell>
          <table:table-cell office:value-type="float" office:value="-59.93" table:style-name="ce2">
            <text:p>-59.93</text:p>
          </table:table-cell>
          <table:table-cell office:value-type="float" office:value="298.91000000000003" table:style-name="ce2">
            <text:p>298.91</text:p>
          </table:table-cell>
          <table:table-cell office:value-type="float" office:value="99.488500000000002" table:style-name="ce2">
            <text:p>99.49</text:p>
          </table:table-cell>
          <table:table-cell office:value-type="float" office:value="0" table:style-name="ce2">
            <text:p>0.00</text:p>
          </table:table-cell>
          <table:table-cell office:value-type="float" office:value="54559.88" table:style-name="ce2">
            <text:p>54,559.88</text:p>
          </table:table-cell>
          <table:table-cell office:value-type="float" office:value="3587.09" table:style-name="ce2">
            <text:p>3,587.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15539 PROF. JUANA TAVERAS LIRIANO</text:p>
          </table:table-cell>
          <table:table-cell office:value-type="float" office:value="78.56" table:style-name="ce2">
            <text:p>78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208.67000000001" table:style-name="ce2">
            <text:p>165,208.67</text:p>
          </table:table-cell>
          <table:table-cell office:value-type="float" office:value="165287.22" table:style-name="ce2">
            <text:p>165,287.22</text:p>
          </table:table-cell>
          <table:table-cell office:value-type="float" office:value="165236.84" table:style-name="ce2">
            <text:p>165,236.84</text:p>
          </table:table-cell>
          <table:table-cell office:value-type="string" table:style-name="ce1">
            <text:p>Reportado</text:p>
          </table:table-cell>
          <table:table-cell office:value-type="float" office:value="-78.55" table:style-name="ce2">
            <text:p>-78.55</text:p>
          </table:table-cell>
          <table:table-cell office:value-type="float" office:value="50.39" table:style-name="ce2">
            <text:p>50.39</text:p>
          </table:table-cell>
          <table:table-cell office:value-type="float" office:value="99.969499999999996" table:style-name="ce2">
            <text:p>99.97</text:p>
          </table:table-cell>
          <table:table-cell office:value-type="float" office:value="0" table:style-name="ce2">
            <text:p>0.00</text:p>
          </table:table-cell>
          <table:table-cell office:value-type="float" office:value="118969.36" table:style-name="ce2">
            <text:p>118,969.36</text:p>
          </table:table-cell>
          <table:table-cell office:value-type="float" office:value="46267.48" table:style-name="ce2">
            <text:p>46,267.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27 FUTURO VIVO</text:p>
          </table:table-cell>
          <table:table-cell office:value-type="float" office:value="6084.94" table:style-name="ce2">
            <text:p>6,084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7776.04" table:style-name="ce2">
            <text:p>177,776.04</text:p>
          </table:table-cell>
          <table:table-cell office:value-type="float" office:value="183860.98" table:style-name="ce2">
            <text:p>183,860.98</text:p>
          </table:table-cell>
          <table:table-cell office:value-type="float" office:value="138598.09" table:style-name="ce2">
            <text:p>138,598.09</text:p>
          </table:table-cell>
          <table:table-cell office:value-type="string" table:style-name="ce1">
            <text:p>Reportado</text:p>
          </table:table-cell>
          <table:table-cell office:value-type="float" office:value="-6084.94" table:style-name="ce2">
            <text:p>-6,084.94</text:p>
          </table:table-cell>
          <table:table-cell office:value-type="float" office:value="45262.89" table:style-name="ce2">
            <text:p>45,262.89</text:p>
          </table:table-cell>
          <table:table-cell office:value-type="float" office:value="75.382000000000005" table:style-name="ce2">
            <text:p>75.38</text:p>
          </table:table-cell>
          <table:table-cell office:value-type="float" office:value="0" table:style-name="ce2">
            <text:p>0.00</text:p>
          </table:table-cell>
          <table:table-cell office:value-type="float" office:value="188281" table:style-name="ce2">
            <text:p>188,281.00</text:p>
          </table:table-cell>
          <table:table-cell office:value-type="float" office:value="88915.18" table:style-name="ce2">
            <text:p>88,915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70 MERCEDES KRAWINKEL</text:p>
          </table:table-cell>
          <table:table-cell office:value-type="float" office:value="999.65" table:style-name="ce2">
            <text:p>999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527.79" table:style-name="ce2">
            <text:p>61,527.79</text:p>
          </table:table-cell>
          <table:table-cell office:value-type="float" office:value="62527.45" table:style-name="ce2">
            <text:p>62,527.45</text:p>
          </table:table-cell>
          <table:table-cell office:value-type="float" office:value="61952.03" table:style-name="ce2">
            <text:p>61,952.03</text:p>
          </table:table-cell>
          <table:table-cell office:value-type="string" table:style-name="ce1">
            <text:p>Reportado</text:p>
          </table:table-cell>
          <table:table-cell office:value-type="float" office:value="-999.66" table:style-name="ce2">
            <text:p>-999.66</text:p>
          </table:table-cell>
          <table:table-cell office:value-type="float" office:value="575.41" table:style-name="ce2">
            <text:p>575.41</text:p>
          </table:table-cell>
          <table:table-cell office:value-type="float" office:value="99.079700000000003" table:style-name="ce2">
            <text:p>99.08</text:p>
          </table:table-cell>
          <table:table-cell office:value-type="float" office:value="0" table:style-name="ce2">
            <text:p>0.00</text:p>
          </table:table-cell>
          <table:table-cell office:value-type="float" office:value="72329.58" table:style-name="ce2">
            <text:p>72,329.58</text:p>
          </table:table-cell>
          <table:table-cell office:value-type="float" office:value="51150.239999999998" table:style-name="ce2">
            <text:p>51,150.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0171 FRANCISCO DEL ROSARIO SANCHEZ</text:p>
          </table:table-cell>
          <table:table-cell office:value-type="float" office:value="2523.81" table:style-name="ce2">
            <text:p>2,523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21.990000000002" table:style-name="ce2">
            <text:p>20,421.99</text:p>
          </table:table-cell>
          <table:table-cell office:value-type="float" office:value="25944.93" table:style-name="ce2">
            <text:p>25,944.93</text:p>
          </table:table-cell>
          <table:table-cell office:value-type="float" office:value="19845.41" table:style-name="ce2">
            <text:p>19,845.41</text:p>
          </table:table-cell>
          <table:table-cell office:value-type="string" table:style-name="ce1">
            <text:p>Reportado</text:p>
          </table:table-cell>
          <table:table-cell office:value-type="float" office:value="-5522.94" table:style-name="ce2">
            <text:p>-5,522.94</text:p>
          </table:table-cell>
          <table:table-cell office:value-type="float" office:value="3100.39" table:style-name="ce2">
            <text:p>3,100.39</text:p>
          </table:table-cell>
          <table:table-cell office:value-type="float" office:value="86.488200000000006" table:style-name="ce2">
            <text:p>86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845.41" table:style-name="ce2">
            <text:p>19,845.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09529 MARIO AMADOR ALVAREZ</text:p>
          </table:table-cell>
          <table:table-cell office:value-type="float" office:value="7739.36" table:style-name="ce2">
            <text:p>7,739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8706.29" table:style-name="ce2">
            <text:p>98,706.29</text:p>
          </table:table-cell>
          <table:table-cell office:value-type="float" office:value="106445.64" table:style-name="ce2">
            <text:p>106,445.64</text:p>
          </table:table-cell>
          <table:table-cell office:value-type="float" office:value="106445.64" table:style-name="ce2">
            <text:p>106,445.64</text:p>
          </table:table-cell>
          <table:table-cell office:value-type="string" table:style-name="ce1">
            <text:p>Reportado</text:p>
          </table:table-cell>
          <table:table-cell office:value-type="float" office:value="-7739.35" table:style-name="ce2">
            <text:p>-7,739.35</text:p>
          </table:table-cell>
          <table:table-cell office:value-type="float" office:value="0.01" table:style-name="ce2">
            <text:p>0.01</text:p>
          </table:table-cell>
          <table:table-cell office:value-type="float" office:value="99.999899999999997" table:style-name="ce2">
            <text:p>100.00</text:p>
          </table:table-cell>
          <table:table-cell office:value-type="float" office:value="0" table:style-name="ce2">
            <text:p>0.00</text:p>
          </table:table-cell>
          <table:table-cell office:value-type="float" office:value="66095.33" table:style-name="ce2">
            <text:p>66,095.33</text:p>
          </table:table-cell>
          <table:table-cell office:value-type="float" office:value="40350.31" table:style-name="ce2">
            <text:p>40,350.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12422 FEMUGUE MARTIRES DE LA CRUZ</text:p>
          </table:table-cell>
          <table:table-cell office:value-type="float" office:value="105.77" table:style-name="ce2">
            <text:p>105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8647.77" table:style-name="ce2">
            <text:p>58,647.77</text:p>
          </table:table-cell>
          <table:table-cell office:value-type="float" office:value="58753.53" table:style-name="ce2">
            <text:p>58,753.53</text:p>
          </table:table-cell>
          <table:table-cell office:value-type="float" office:value="56037.55" table:style-name="ce2">
            <text:p>56,037.55</text:p>
          </table:table-cell>
          <table:table-cell office:value-type="string" table:style-name="ce1">
            <text:p>Reportado</text:p>
          </table:table-cell>
          <table:table-cell office:value-type="float" office:value="-105.76" table:style-name="ce2">
            <text:p>-105.76</text:p>
          </table:table-cell>
          <table:table-cell office:value-type="float" office:value="2715.99" table:style-name="ce2">
            <text:p>2,715.99</text:p>
          </table:table-cell>
          <table:table-cell office:value-type="float" office:value="95.377300000000005" table:style-name="ce2">
            <text:p>95.38</text:p>
          </table:table-cell>
          <table:table-cell office:value-type="float" office:value="12100" table:style-name="ce2">
            <text:p>12,100.00</text:p>
          </table:table-cell>
          <table:table-cell office:value-type="float" office:value="34453.620000000003" table:style-name="ce2">
            <text:p>34,453.62</text:p>
          </table:table-cell>
          <table:table-cell office:value-type="float" office:value="9483.93" table:style-name="ce2">
            <text:p>9,483.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10 - 201812</text:p>
          </table:table-cell>
          <table:table-cell office:value-type="string" table:style-name="ce1">
            <text:p>1007 SAN ANTONIO DE GUERRA</text:p>
          </table:table-cell>
          <table:table-cell office:value-type="string" table:style-name="ce1">
            <text:p>15554 PROF. JUAN LULIO AURELIO BLANCHARD SANTANA</text:p>
          </table:table-cell>
          <table:table-cell office:value-type="float" office:value="1008.07" table:style-name="ce2">
            <text:p>1,008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9339.27" table:style-name="ce2">
            <text:p>129,339.27</text:p>
          </table:table-cell>
          <table:table-cell office:value-type="float" office:value="130347.34" table:style-name="ce2">
            <text:p>130,347.34</text:p>
          </table:table-cell>
          <table:table-cell office:value-type="float" office:value="129538.87" table:style-name="ce2">
            <text:p>129,538.87</text:p>
          </table:table-cell>
          <table:table-cell office:value-type="string" table:style-name="ce1">
            <text:p>Reportado</text:p>
          </table:table-cell>
          <table:table-cell office:value-type="float" office:value="-1008.07" table:style-name="ce2">
            <text:p>-1,008.07</text:p>
          </table:table-cell>
          <table:table-cell office:value-type="float" office:value="808.47" table:style-name="ce2">
            <text:p>808.47</text:p>
          </table:table-cell>
          <table:table-cell office:value-type="float" office:value="99.3797" table:style-name="ce2">
            <text:p>99.38</text:p>
          </table:table-cell>
          <table:table-cell office:value-type="float" office:value="0" table:style-name="ce2">
            <text:p>0.00</text:p>
          </table:table-cell>
          <table:table-cell office:value-type="float" office:value="252689.7" table:style-name="ce2">
            <text:p>252,689.70</text:p>
          </table:table-cell>
          <table:table-cell office:value-type="float" office:value="6388.04" table:style-name="ce2">
            <text:p>6,388.04</text:p>
          </table:table-cell>
          <table:table-cell table:number-columns-repeated="16368"/>
        </table:table-row>
        <table:table-row table:number-rows-repeated="1048069" table:style-name="ro1">
          <table:table-cell table:number-columns-repeated="16384"/>
        </table:table-row>
      </table:table>
      <table:database-ranges>
        <table:database-range table:target-range-address="Hoja2.A2:Hoja2.Q507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uardo Jose Madera Perdomo</meta:initial-creator>
    <dc:creator>MINERD</dc:creator>
    <meta:creation-date>2020-03-16T20:31:09Z</meta:creation-date>
    <dc:date>2020-04-20T23:20:55Z</dc:date>
  </office:meta>
</office:document-meta>
</file>