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Reg/Dist</text:p>
          </table:table-cell>
          <table:table-cell office:value-type="string" table:style-name="ce1">
            <text:p>Nombres y Apellidos</text:p>
          </table:table-cell>
          <table:table-cell office:value-type="string" table:style-name="ce1">
            <text:p>Departamento o Nombre del Centro</text:p>
          </table:table-cell>
          <table:table-cell office:value-type="string" table:style-name="ce1">
            <text:p>Función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Total Ingres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Seguro Vida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Aportes AFP</text:p>
          </table:table-cell>
          <table:table-cell office:value-type="string" table:style-name="ce1">
            <text:p>Riesgo Laboral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Aportes SFS</text:p>
          </table:table-cell>
          <table:table-cell office:value-type="string" table:style-name="ce1">
            <text:p>Seguros Padres</text:p>
          </table:table-cell>
          <table:table-cell office:value-type="string" table:style-name="ce1">
            <text:p>Sub Total TSS</text:p>
          </table:table-cell>
          <table:table-cell office:value-type="string" table:style-name="ce1">
            <text:p>Deducción Empleado</text:p>
          </table:table-cell>
          <table:table-cell office:value-type="string" table:style-name="ce1">
            <text:p>Aportes Patronal</text:p>
          </table:table-cell>
          <table:table-cell office:value-type="string" table:style-name="ce1">
            <text:p>Sueldo Neto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ANEY MEDINA <text:s/>MATOS</text:p>
          </table:table-cell>
          <table:table-cell office:value-type="string" table:style-name="ce1">
            <text:p>DEPARTAMENTO DE NUTRICION ESCOLAR</text:p>
          </table:table-cell>
          <table:table-cell office:value-type="string" table:style-name="ce1">
            <text:p>SUPERVISOR<text:s text:c="25"/></text:p>
          </table:table-cell>
          <table:table-cell office:value-type="string" table:style-name="ce1">
            <text:p>fijo</text:p>
          </table:table-cell>
          <table:table-cell office:value-type="float" office:value="40796.25" table:style-name="ce1">
            <text:p>40796.25</text:p>
          </table:table-cell>
          <table:table-cell office:value-type="float" office:value="555.03" table:style-name="ce1">
            <text:p>555.03</text:p>
          </table:table-cell>
          <table:table-cell office:value-type="float" office:value="25" table:style-name="ce1">
            <text:p>25</text:p>
          </table:table-cell>
          <table:table-cell office:value-type="float" office:value="1170.8499999999999" table:style-name="ce1">
            <text:p>1170.85</text:p>
          </table:table-cell>
          <table:table-cell office:value-type="float" office:value="2896.53" table:style-name="ce1">
            <text:p>2896.53</text:p>
          </table:table-cell>
          <table:table-cell office:value-type="float" office:value="448.76" table:style-name="ce1">
            <text:p>448.76</text:p>
          </table:table-cell>
          <table:table-cell office:value-type="float" office:value="1240.21" table:style-name="ce1">
            <text:p>1240.21</text:p>
          </table:table-cell>
          <table:table-cell office:value-type="float" office:value="2892.45" table:style-name="ce1">
            <text:p>2892.45</text:p>
          </table:table-cell>
          <table:table-cell office:value-type="float" office:value="0" table:style-name="ce1">
            <text:p>0</text:p>
          </table:table-cell>
          <table:table-cell office:value-type="float" office:value="2436.06" table:formula="of:=[.H2]+[.I2]+[.L2]+[.N2]" table:style-name="ce1">
            <text:p>2436.06</text:p>
          </table:table-cell>
          <table:table-cell office:value-type="float" office:value="2991.09" table:style-name="ce1">
            <text:p>2991.09</text:p>
          </table:table-cell>
          <table:table-cell office:value-type="float" office:value="6237.74" table:formula="of:=[.J2]+[.K2]+[.M2]" table:style-name="ce1">
            <text:p>6237.74</text:p>
          </table:table-cell>
          <table:table-cell office:value-type="float" office:value="37805.160000000003" table:formula="of:=[.F2]-[.P2]" table:style-name="ce1">
            <text:p>37805.1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CIARA GIANNINA PEÑA <text:s/>LOPE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ODONTOLOGO<text:s text:c="25"/></text:p>
          </table:table-cell>
          <table:table-cell office:value-type="string" table:style-name="ce1">
            <text:p>fijo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83.96" table:style-name="ce1">
            <text:p>883.96</text:p>
          </table:table-cell>
          <table:table-cell office:value-type="float" office:value="2186.8000000000002" table:style-name="ce1">
            <text:p>2186.8</text:p>
          </table:table-cell>
          <table:table-cell office:value-type="float" office:value="338.8" table:style-name="ce1">
            <text:p>338.8</text:p>
          </table:table-cell>
          <table:table-cell office:value-type="float" office:value="936.32" table:style-name="ce1">
            <text:p>936.32</text:p>
          </table:table-cell>
          <table:table-cell office:value-type="float" office:value="2183.7199999999998" table:style-name="ce1">
            <text:p>2183.72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876.9" table:formula="of:=[.H3]+[.I3]+[.L3]+[.N3]" table:style-name="ce1">
            <text:p>2876.9</text:p>
          </table:table-cell>
          <table:table-cell office:value-type="float" office:value="4422.8999999999996" table:style-name="ce1">
            <text:p>4422.9</text:p>
          </table:table-cell>
          <table:table-cell office:value-type="float" office:value="4709.32" table:formula="of:=[.J3]+[.K3]+[.M3]" table:style-name="ce1">
            <text:p>4709.32</text:p>
          </table:table-cell>
          <table:table-cell office:value-type="float" office:value="26377.1" table:formula="of:=[.F3]-[.P3]" table:style-name="ce1">
            <text:p>26377.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RIAM ALTAGRACITA ALMANZAR <text:s/>DIAZ</text:p>
          </table:table-cell>
          <table:table-cell office:value-type="string" table:style-name="ce1">
            <text:p>DIRECCION DE BIENESTAR ESTUDIANTIL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47.1" table:style-name="ce1">
            <text:p>947.1</text:p>
          </table:table-cell>
          <table:table-cell office:value-type="float" office:value="2343" table:style-name="ce1">
            <text:p>2343</text:p>
          </table:table-cell>
          <table:table-cell office:value-type="float" office:value="363" table:style-name="ce1">
            <text:p>363</text:p>
          </table:table-cell>
          <table:table-cell office:value-type="float" office:value="1003.2" table:style-name="ce1">
            <text:p>1003.2</text:p>
          </table:table-cell>
          <table:table-cell office:value-type="float" office:value="2339.6999999999998" table:style-name="ce1">
            <text:p>2339.7</text:p>
          </table:table-cell>
          <table:table-cell office:value-type="float" office:value="0" table:style-name="ce1">
            <text:p>0</text:p>
          </table:table-cell>
          <table:table-cell office:value-type="float" office:value="1975.3000000000002" table:formula="of:=[.H4]+[.I4]+[.L4]+[.N4]" table:style-name="ce1">
            <text:p>1975.3</text:p>
          </table:table-cell>
          <table:table-cell office:value-type="float" office:value="4021.3" table:style-name="ce1">
            <text:p>4021.3</text:p>
          </table:table-cell>
          <table:table-cell office:value-type="float" office:value="5045.7" table:formula="of:=[.J4]+[.K4]+[.M4]" table:style-name="ce1">
            <text:p>5045.7</text:p>
          </table:table-cell>
          <table:table-cell office:value-type="float" office:value="28978.7" table:formula="of:=[.F4]-[.P4]" table:style-name="ce1">
            <text:p>28978.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VILMA RAFAELINA GERARDO WEISZ</text:p>
          </table:table-cell>
          <table:table-cell office:value-type="string" table:style-name="ce1">
            <text:p>INSTITUTO SUPERIOR DE FORMACION DOCENTE SALOME UREÑA</text:p>
          </table:table-cell>
          <table:table-cell office:value-type="string" table:style-name="ce1">
            <text:p>DIRECTOR (A)<text:s text:c="23"/>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float" office:value="19251.34" table:style-name="ce1">
            <text:p>19251.34</text:p>
          </table:table-cell>
          <table:table-cell office:value-type="float" office:value="25" table:style-name="ce1">
            <text:p>25</text:p>
          </table:table-cell>
          <table:table-cell office:value-type="float" office:value="3731" table:style-name="ce1">
            <text:p>3731</text:p>
          </table:table-cell>
          <table:table-cell office:value-type="float" office:value="9230" table:style-name="ce1">
            <text:p>9230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0" table:style-name="ce1">
            <text:p>0</text:p>
          </table:table-cell>
          <table:table-cell office:value-type="float" office:value="7351.1" table:formula="of:=[.H5]+[.I5]+[.L5]+[.N5]" table:style-name="ce1">
            <text:p>7351.1</text:p>
          </table:table-cell>
          <table:table-cell office:value-type="float" office:value="26602.44" table:style-name="ce1">
            <text:p>26602.44</text:p>
          </table:table-cell>
          <table:table-cell office:value-type="float" office:value="18134.97" table:formula="of:=[.J5]+[.K5]+[.M5]" table:style-name="ce1">
            <text:p>18134.97</text:p>
          </table:table-cell>
          <table:table-cell office:value-type="float" office:value="103397.56" table:formula="of:=[.F5]-[.P5]" table:style-name="ce1">
            <text:p>103397.5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RAFAELA VALDEZ LORENZ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ORIENTADOR<text:s text:c="25"/></text:p>
          </table:table-cell>
          <table:table-cell office:value-type="string" table:style-name="ce1">
            <text:p>fijo</text:p>
          </table:table-cell>
          <table:table-cell office:value-type="float" office:value="26162.13" table:style-name="ce1">
            <text:p>26162.1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50.85" table:style-name="ce1">
            <text:p>750.85</text:p>
          </table:table-cell>
          <table:table-cell office:value-type="float" office:value="1857.51" table:style-name="ce1">
            <text:p>1857.51</text:p>
          </table:table-cell>
          <table:table-cell office:value-type="float" office:value="287.77999999999997" table:style-name="ce1">
            <text:p>287.78</text:p>
          </table:table-cell>
          <table:table-cell office:value-type="float" office:value="795.33" table:style-name="ce1">
            <text:p>795.33</text:p>
          </table:table-cell>
          <table:table-cell office:value-type="float" office:value="1854.9" table:style-name="ce1">
            <text:p>1854.9</text:p>
          </table:table-cell>
          <table:table-cell office:value-type="float" office:value="0" table:style-name="ce1">
            <text:p>0</text:p>
          </table:table-cell>
          <table:table-cell office:value-type="float" office:value="1571.18" table:formula="of:=[.H6]+[.I6]+[.L6]+[.N6]" table:style-name="ce1">
            <text:p>1571.18</text:p>
          </table:table-cell>
          <table:table-cell office:value-type="float" office:value="4655.82" table:style-name="ce1">
            <text:p>4655.82</text:p>
          </table:table-cell>
          <table:table-cell office:value-type="float" office:value="4000.19" table:formula="of:=[.J6]+[.K6]+[.M6]" table:style-name="ce1">
            <text:p>4000.19</text:p>
          </table:table-cell>
          <table:table-cell office:value-type="float" office:value="21506.31" table:formula="of:=[.F6]-[.P6]" table:style-name="ce1">
            <text:p>21506.3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DAYSI YADIRY MEDINA MATE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EJEC. II<text:s text:c="22"/></text:p>
          </table:table-cell>
          <table:table-cell office:value-type="string" table:style-name="ce1">
            <text:p>fijo</text:p>
          </table:table-cell>
          <table:table-cell office:value-type="float" office:value="25797.23" table:style-name="ce1">
            <text:p>25797.2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40.38" table:style-name="ce1">
            <text:p>740.38</text:p>
          </table:table-cell>
          <table:table-cell office:value-type="float" office:value="1831.6" table:style-name="ce1">
            <text:p>1831.6</text:p>
          </table:table-cell>
          <table:table-cell office:value-type="float" office:value="283.77" table:style-name="ce1">
            <text:p>283.77</text:p>
          </table:table-cell>
          <table:table-cell office:value-type="float" office:value="784.24" table:style-name="ce1">
            <text:p>784.24</text:p>
          </table:table-cell>
          <table:table-cell office:value-type="float" office:value="1829.02" table:style-name="ce1">
            <text:p>1829.02</text:p>
          </table:table-cell>
          <table:table-cell office:value-type="float" office:value="0" table:style-name="ce1">
            <text:p>0</text:p>
          </table:table-cell>
          <table:table-cell office:value-type="float" office:value="1549.62" table:formula="of:=[.H7]+[.I7]+[.L7]+[.N7]" table:style-name="ce1">
            <text:p>1549.62</text:p>
          </table:table-cell>
          <table:table-cell office:value-type="float" office:value="24043.84" table:style-name="ce1">
            <text:p>24043.84</text:p>
          </table:table-cell>
          <table:table-cell office:value-type="float" office:value="3944.39" table:formula="of:=[.J7]+[.K7]+[.M7]" table:style-name="ce1">
            <text:p>3944.39</text:p>
          </table:table-cell>
          <table:table-cell office:value-type="float" office:value="1753.3899999999994" table:formula="of:=[.F7]-[.P7]" table:style-name="ce1">
            <text:p>1753.39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ALTAGRACIA AURELIA ROSARIO VALENTIN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MAYORDOMO<text:s text:c="26"/></text:p>
          </table:table-cell>
          <table:table-cell office:value-type="string" table:style-name="ce1">
            <text:p>fijo</text:p>
          </table:table-cell>
          <table:table-cell office:value-type="float" office:value="8469.18" table:style-name="ce1">
            <text:p>8469.1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3.07" table:style-name="ce1">
            <text:p>243.07</text:p>
          </table:table-cell>
          <table:table-cell office:value-type="float" office:value="601.30999999999995" table:style-name="ce1">
            <text:p>601.31</text:p>
          </table:table-cell>
          <table:table-cell office:value-type="float" office:value="93.16" table:style-name="ce1">
            <text:p>93.16</text:p>
          </table:table-cell>
          <table:table-cell office:value-type="float" office:value="257.45999999999998" table:style-name="ce1">
            <text:p>257.46</text:p>
          </table:table-cell>
          <table:table-cell office:value-type="float" office:value="600.46" table:style-name="ce1">
            <text:p>600.46</text:p>
          </table:table-cell>
          <table:table-cell office:value-type="float" office:value="0" table:style-name="ce1">
            <text:p>0</text:p>
          </table:table-cell>
          <table:table-cell office:value-type="float" office:value="525.53" table:formula="of:=[.H8]+[.I8]+[.L8]+[.N8]" table:style-name="ce1">
            <text:p>525.53</text:p>
          </table:table-cell>
          <table:table-cell office:value-type="float" office:value="525.53" table:style-name="ce1">
            <text:p>525.53</text:p>
          </table:table-cell>
          <table:table-cell office:value-type="float" office:value="1294.9299999999998" table:formula="of:=[.J8]+[.K8]+[.M8]" table:style-name="ce1">
            <text:p>1294.93</text:p>
          </table:table-cell>
          <table:table-cell office:value-type="float" office:value="7943.6500000000005" table:formula="of:=[.F8]-[.P8]" table:style-name="ce1">
            <text:p>7943.65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RICKSON GUSTAVO REYNOSO POLANCO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1308.75" table:style-name="ce1">
            <text:p>31308.7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898.56" table:style-name="ce1">
            <text:p>898.56</text:p>
          </table:table-cell>
          <table:table-cell office:value-type="float" office:value="2222.92" table:style-name="ce1">
            <text:p>2222.92</text:p>
          </table:table-cell>
          <table:table-cell office:value-type="float" office:value="344.4" table:style-name="ce1">
            <text:p>344.4</text:p>
          </table:table-cell>
          <table:table-cell office:value-type="float" office:value="951.79" table:style-name="ce1">
            <text:p>951.79</text:p>
          </table:table-cell>
          <table:table-cell office:value-type="float" office:value="2219.79" table:style-name="ce1">
            <text:p>2219.79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2906.97" table:formula="of:=[.H9]+[.I9]+[.L9]+[.N9]" table:style-name="ce1">
            <text:p>2906.97</text:p>
          </table:table-cell>
          <table:table-cell office:value-type="float" office:value="26052.41" table:style-name="ce1">
            <text:p>26052.41</text:p>
          </table:table-cell>
          <table:table-cell office:value-type="float" office:value="4787.1100000000006" table:formula="of:=[.J9]+[.K9]+[.M9]" table:style-name="ce1">
            <text:p>4787.11</text:p>
          </table:table-cell>
          <table:table-cell office:value-type="float" office:value="5256.34" table:formula="of:=[.F9]-[.P9]" table:style-name="ce1">
            <text:p>5256.3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SAMUEL ELIN COLON GONZAL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C. AUX. I<text:s text:c="24"/></text:p>
          </table:table-cell>
          <table:table-cell office:value-type="string" table:style-name="ce1">
            <text:p>fijo</text:p>
          </table:table-cell>
          <table:table-cell office:value-type="float" office:value="13109.62" table:style-name="ce1">
            <text:p>13109.6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6.25" table:style-name="ce1">
            <text:p>376.25</text:p>
          </table:table-cell>
          <table:table-cell office:value-type="float" office:value="930.78" table:style-name="ce1">
            <text:p>930.78</text:p>
          </table:table-cell>
          <table:table-cell office:value-type="float" office:value="144.21" table:style-name="ce1">
            <text:p>144.21</text:p>
          </table:table-cell>
          <table:table-cell office:value-type="float" office:value="398.53" table:style-name="ce1">
            <text:p>398.53</text:p>
          </table:table-cell>
          <table:table-cell office:value-type="float" office:value="929.47" table:style-name="ce1">
            <text:p>929.47</text:p>
          </table:table-cell>
          <table:table-cell office:value-type="float" office:value="0" table:style-name="ce1">
            <text:p>0</text:p>
          </table:table-cell>
          <table:table-cell office:value-type="float" office:value="799.78" table:formula="of:=[.H10]+[.I10]+[.L10]+[.N10]" table:style-name="ce1">
            <text:p>799.78</text:p>
          </table:table-cell>
          <table:table-cell office:value-type="float" office:value="799.78" table:style-name="ce1">
            <text:p>799.78</text:p>
          </table:table-cell>
          <table:table-cell office:value-type="float" office:value="2004.46" table:formula="of:=[.J10]+[.K10]+[.M10]" table:style-name="ce1">
            <text:p>2004.46</text:p>
          </table:table-cell>
          <table:table-cell office:value-type="float" office:value="12309.84" table:formula="of:=[.F10]-[.P10]" table:style-name="ce1">
            <text:p>12309.8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EONCIO QUIÑONES TAVERAS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SISTENTE<text:s text:c="26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11]+[.I11]+[.L11]+[.N11]" table:style-name="ce1">
            <text:p>415.06</text:p>
          </table:table-cell>
          <table:table-cell office:value-type="float" office:value="660.06" table:style-name="ce1">
            <text:p>660.06</text:p>
          </table:table-cell>
          <table:table-cell office:value-type="float" office:value="1009.1400000000001" table:formula="of:=[.J11]+[.K11]+[.M11]" table:style-name="ce1">
            <text:p>1009.14</text:p>
          </table:table-cell>
          <table:table-cell office:value-type="float" office:value="5939.9400000000005" table:formula="of:=[.F11]-[.P11]" table:style-name="ce1">
            <text:p>5939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EANNETTE JIMENEZ PAR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AUXILIAR<text:s text:c="27"/></text:p>
          </table:table-cell>
          <table:table-cell office:value-type="string" table:style-name="ce1">
            <text:p>fijo</text:p>
          </table:table-cell>
          <table:table-cell office:value-type="float" office:value="6600" table:style-name="ce1">
            <text:p>6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9.42" table:style-name="ce1">
            <text:p>189.42</text:p>
          </table:table-cell>
          <table:table-cell office:value-type="float" office:value="468.6" table:style-name="ce1">
            <text:p>468.6</text:p>
          </table:table-cell>
          <table:table-cell office:value-type="float" office:value="72.599999999999994" table:style-name="ce1">
            <text:p>72.6</text:p>
          </table:table-cell>
          <table:table-cell office:value-type="float" office:value="200.64" table:style-name="ce1">
            <text:p>200.64</text:p>
          </table:table-cell>
          <table:table-cell office:value-type="float" office:value="467.94" table:style-name="ce1">
            <text:p>467.94</text:p>
          </table:table-cell>
          <table:table-cell office:value-type="float" office:value="0" table:style-name="ce1">
            <text:p>0</text:p>
          </table:table-cell>
          <table:table-cell office:value-type="float" office:value="415.05999999999995" table:formula="of:=[.H12]+[.I12]+[.L12]+[.N12]" table:style-name="ce1">
            <text:p>415.06</text:p>
          </table:table-cell>
          <table:table-cell office:value-type="float" office:value="1006.06" table:style-name="ce1">
            <text:p>1006.06</text:p>
          </table:table-cell>
          <table:table-cell office:value-type="float" office:value="1009.1400000000001" table:formula="of:=[.J12]+[.K12]+[.M12]" table:style-name="ce1">
            <text:p>1009.14</text:p>
          </table:table-cell>
          <table:table-cell office:value-type="float" office:value="5593.9400000000005" table:formula="of:=[.F12]-[.P12]" table:style-name="ce1">
            <text:p>5593.9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ISCRA VLADIMIR HERRERA VALD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60008.45" table:style-name="ce1">
            <text:p>60008.45</text:p>
          </table:table-cell>
          <table:table-cell office:value-type="float" office:value="3488.27" table:style-name="ce1">
            <text:p>3488.27</text:p>
          </table:table-cell>
          <table:table-cell office:value-type="float" office:value="25" table:style-name="ce1">
            <text:p>25</text:p>
          </table:table-cell>
          <table:table-cell office:value-type="float" office:value="1722.24" table:style-name="ce1">
            <text:p>1722.24</text:p>
          </table:table-cell>
          <table:table-cell office:value-type="float" office:value="4260.6000000000004" table:style-name="ce1">
            <text:p>4260.6</text:p>
          </table:table-cell>
          <table:table-cell office:value-type="float" office:value="520.34" table:style-name="ce1">
            <text:p>520.34</text:p>
          </table:table-cell>
          <table:table-cell office:value-type="float" office:value="1824.26" table:style-name="ce1">
            <text:p>1824.26</text:p>
          </table:table-cell>
          <table:table-cell office:value-type="float" office:value="4254.6000000000004" table:style-name="ce1">
            <text:p>4254.6</text:p>
          </table:table-cell>
          <table:table-cell office:value-type="float" office:value="0" table:style-name="ce1">
            <text:p>0</text:p>
          </table:table-cell>
          <table:table-cell office:value-type="float" office:value="3571.5" table:formula="of:=[.H13]+[.I13]+[.L13]+[.N13]" table:style-name="ce1">
            <text:p>3571.5</text:p>
          </table:table-cell>
          <table:table-cell office:value-type="float" office:value="44488.84" table:style-name="ce1">
            <text:p>44488.84</text:p>
          </table:table-cell>
          <table:table-cell office:value-type="float" office:value="9035.5400000000009" table:formula="of:=[.J13]+[.K13]+[.M13]" table:style-name="ce1">
            <text:p>9035.54</text:p>
          </table:table-cell>
          <table:table-cell office:value-type="float" office:value="15519.61" table:formula="of:=[.F13]-[.P13]" table:style-name="ce1">
            <text:p>15519.61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GUERI GUERRERO VOLQUEZ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FOTOGRAFO<text:s text:c="26"/></text:p>
          </table:table-cell>
          <table:table-cell office:value-type="string" table:style-name="ce1">
            <text:p>fijo</text:p>
          </table:table-cell>
          <table:table-cell office:value-type="float" office:value="34012.449999999997" table:style-name="ce1">
            <text:p>34012.4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76.16" table:style-name="ce1">
            <text:p>976.16</text:p>
          </table:table-cell>
          <table:table-cell office:value-type="float" office:value="2414.88" table:style-name="ce1">
            <text:p>2414.88</text:p>
          </table:table-cell>
          <table:table-cell office:value-type="float" office:value="374.14" table:style-name="ce1">
            <text:p>374.14</text:p>
          </table:table-cell>
          <table:table-cell office:value-type="float" office:value="1033.98" table:style-name="ce1">
            <text:p>1033.98</text:p>
          </table:table-cell>
          <table:table-cell office:value-type="float" office:value="2411.48" table:style-name="ce1">
            <text:p>2411.48</text:p>
          </table:table-cell>
          <table:table-cell office:value-type="float" office:value="0" table:style-name="ce1">
            <text:p>0</text:p>
          </table:table-cell>
          <table:table-cell office:value-type="float" office:value="2035.1399999999999" table:formula="of:=[.H14]+[.I14]+[.L14]+[.N14]" table:style-name="ce1">
            <text:p>2035.14</text:p>
          </table:table-cell>
          <table:table-cell office:value-type="float" office:value="23364.18" table:style-name="ce1">
            <text:p>23364.18</text:p>
          </table:table-cell>
          <table:table-cell office:value-type="float" office:value="5200.5" table:formula="of:=[.J14]+[.K14]+[.M14]" table:style-name="ce1">
            <text:p>5200.5</text:p>
          </table:table-cell>
          <table:table-cell office:value-type="float" office:value="10648.269999999997" table:formula="of:=[.F14]-[.P14]" table:style-name="ce1">
            <text:p>10648.2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MILVIA BIANELA CACERES VALENZUEL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15180" table:style-name="ce1">
            <text:p>1518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35.67" table:style-name="ce1">
            <text:p>435.67</text:p>
          </table:table-cell>
          <table:table-cell office:value-type="float" office:value="1077.78" table:style-name="ce1">
            <text:p>1077.78</text:p>
          </table:table-cell>
          <table:table-cell office:value-type="float" office:value="166.98" table:style-name="ce1">
            <text:p>166.98</text:p>
          </table:table-cell>
          <table:table-cell office:value-type="float" office:value="461.47" table:style-name="ce1">
            <text:p>461.47</text:p>
          </table:table-cell>
          <table:table-cell office:value-type="float" office:value="1076.26" table:style-name="ce1">
            <text:p>1076.26</text:p>
          </table:table-cell>
          <table:table-cell office:value-type="float" office:value="0" table:style-name="ce1">
            <text:p>0</text:p>
          </table:table-cell>
          <table:table-cell office:value-type="float" office:value="922.1400000000001" table:formula="of:=[.H15]+[.I15]+[.L15]+[.N15]" table:style-name="ce1">
            <text:p>922.14</text:p>
          </table:table-cell>
          <table:table-cell office:value-type="float" office:value="13985.94" table:style-name="ce1">
            <text:p>13985.94</text:p>
          </table:table-cell>
          <table:table-cell office:value-type="float" office:value="2321.02" table:formula="of:=[.J15]+[.K15]+[.M15]" table:style-name="ce1">
            <text:p>2321.02</text:p>
          </table:table-cell>
          <table:table-cell office:value-type="float" office:value="1194.0599999999995" table:formula="of:=[.F15]-[.P15]" table:style-name="ce1">
            <text:p>1194.0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EDUARDO ANTONIO ROSARIO <text:s/>BOURDIERD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OORDINADOR ADM<text:s text:c="20"/></text:p>
          </table:table-cell>
          <table:table-cell office:value-type="string" table:style-name="ce1">
            <text:p>fijo</text:p>
          </table:table-cell>
          <table:table-cell office:value-type="float" office:value="137500" table:style-name="ce1">
            <text:p>137500</text:p>
          </table:table-cell>
          <table:table-cell office:value-type="float" office:value="20814.63" table:style-name="ce1">
            <text:p>20814.63</text:p>
          </table:table-cell>
          <table:table-cell office:value-type="float" office:value="25" table:style-name="ce1">
            <text:p>25</text:p>
          </table:table-cell>
          <table:table-cell office:value-type="float" office:value="3946.25" table:style-name="ce1">
            <text:p>3946.25</text:p>
          </table:table-cell>
          <table:table-cell office:value-type="float" office:value="9762.5" table:style-name="ce1">
            <text:p>9762.5</text:p>
          </table:table-cell>
          <table:table-cell office:value-type="float" office:value="520.34" table:style-name="ce1">
            <text:p>520.34</text:p>
          </table:table-cell>
          <table:table-cell office:value-type="float" office:value="3595.1" table:style-name="ce1">
            <text:p>3595.1</text:p>
          </table:table-cell>
          <table:table-cell office:value-type="float" office:value="8384.6299999999992" table:style-name="ce1">
            <text:p>8384.63</text:p>
          </table:table-cell>
          <table:table-cell office:value-type="float" office:value="1031.6199999999999" table:style-name="ce1">
            <text:p>1031.62</text:p>
          </table:table-cell>
          <table:table-cell office:value-type="float" office:value="8597.9700000000012" table:formula="of:=[.H16]+[.I16]+[.L16]+[.N16]" table:style-name="ce1">
            <text:p>8597.97</text:p>
          </table:table-cell>
          <table:table-cell office:value-type="float" office:value="41833.599999999999" table:style-name="ce1">
            <text:p>41833.6</text:p>
          </table:table-cell>
          <table:table-cell office:value-type="float" office:value="18667.47" table:formula="of:=[.J16]+[.K16]+[.M16]" table:style-name="ce1">
            <text:p>18667.47</text:p>
          </table:table-cell>
          <table:table-cell office:value-type="float" office:value="95666.4" table:formula="of:=[.F16]-[.P16]" table:style-name="ce1">
            <text:p>95666.4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PEDRO ANTONIO VASQUEZ PEÑ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CAMAROGRAFO<text:s text:c="24"/></text:p>
          </table:table-cell>
          <table:table-cell office:value-type="string" table:style-name="ce1">
            <text:p>fijo</text:p>
          </table:table-cell>
          <table:table-cell office:value-type="float" office:value="36031.879999999997" table:style-name="ce1">
            <text:p>36031.8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034.1099999999999" table:style-name="ce1">
            <text:p>1034.11</text:p>
          </table:table-cell>
          <table:table-cell office:value-type="float" office:value="2558.2600000000002" table:style-name="ce1">
            <text:p>2558.26</text:p>
          </table:table-cell>
          <table:table-cell office:value-type="float" office:value="396.35" table:style-name="ce1">
            <text:p>396.35</text:p>
          </table:table-cell>
          <table:table-cell office:value-type="float" office:value="1095.3699999999999" table:style-name="ce1">
            <text:p>1095.37</text:p>
          </table:table-cell>
          <table:table-cell office:value-type="float" office:value="2554.66" table:style-name="ce1">
            <text:p>2554.66</text:p>
          </table:table-cell>
          <table:table-cell office:value-type="float" office:value="0" table:style-name="ce1">
            <text:p>0</text:p>
          </table:table-cell>
          <table:table-cell office:value-type="float" office:value="2154.4799999999996" table:formula="of:=[.H17]+[.I17]+[.L17]+[.N17]" table:style-name="ce1">
            <text:p>2154.48</text:p>
          </table:table-cell>
          <table:table-cell office:value-type="float" office:value="25567.51" table:style-name="ce1">
            <text:p>25567.51</text:p>
          </table:table-cell>
          <table:table-cell office:value-type="float" office:value="5509.27" table:formula="of:=[.J17]+[.K17]+[.M17]" table:style-name="ce1">
            <text:p>5509.27</text:p>
          </table:table-cell>
          <table:table-cell office:value-type="float" office:value="10464.369999999999" table:formula="of:=[.F17]-[.P17]" table:style-name="ce1">
            <text:p>10464.37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YDANIA FIGUEREO CONSUEGR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TECNICO ADM<text:s text:c="24"/></text:p>
          </table:table-cell>
          <table:table-cell office:value-type="string" table:style-name="ce1">
            <text:p>fijo</text:p>
          </table:table-cell>
          <table:table-cell office:value-type="float" office:value="8669.68" table:style-name="ce1">
            <text:p>8669.6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48.82" table:style-name="ce1">
            <text:p>248.82</text:p>
          </table:table-cell>
          <table:table-cell office:value-type="float" office:value="615.54999999999995" table:style-name="ce1">
            <text:p>615.55</text:p>
          </table:table-cell>
          <table:table-cell office:value-type="float" office:value="95.37" table:style-name="ce1">
            <text:p>95.37</text:p>
          </table:table-cell>
          <table:table-cell office:value-type="float" office:value="263.56" table:style-name="ce1">
            <text:p>263.56</text:p>
          </table:table-cell>
          <table:table-cell office:value-type="float" office:value="614.67999999999995" table:style-name="ce1">
            <text:p>614.68</text:p>
          </table:table-cell>
          <table:table-cell office:value-type="float" office:value="0" table:style-name="ce1">
            <text:p>0</text:p>
          </table:table-cell>
          <table:table-cell office:value-type="float" office:value="537.38" table:formula="of:=[.H18]+[.I18]+[.L18]+[.N18]" table:style-name="ce1">
            <text:p>537.38</text:p>
          </table:table-cell>
          <table:table-cell office:value-type="float" office:value="1421.72" table:style-name="ce1">
            <text:p>1421.72</text:p>
          </table:table-cell>
          <table:table-cell office:value-type="float" office:value="1325.6" table:formula="of:=[.J18]+[.K18]+[.M18]" table:style-name="ce1">
            <text:p>1325.6</text:p>
          </table:table-cell>
          <table:table-cell office:value-type="float" office:value="7247.96" table:formula="of:=[.F18]-[.P18]" table:style-name="ce1">
            <text:p>7247.96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LUIS GREGORIO PASCUAL GARCIA</text:p>
          </table:table-cell>
          <table:table-cell office:value-type="string" table:style-name="ce1">
            <text:p>OFICINA DEL SEGURO MEDICO PARA LOS MAESTROS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17710" table:style-name="ce1">
            <text:p>17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19]+[.I19]+[.L19]+[.N19]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J19]+[.K19]+[.M19]" table:style-name="ce1">
            <text:p>0</text:p>
          </table:table-cell>
          <table:table-cell office:value-type="float" office:value="17710" table:formula="of:=[.F19]-[.P19]" table:style-name="ce1">
            <text:p>17710</text:p>
          </table:table-cell>
          <table:table-cell table:number-columns-repeated="1636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string" table:style-name="ce1">
            <text:p>JUANA REYES POZO</text:p>
          </table:table-cell>
          <table:table-cell office:value-type="string" table:style-name="ce1">
            <text:p>RECINTO DE EDUCACION FISICA</text:p>
          </table:table-cell>
          <table:table-cell office:value-type="string" table:style-name="ce1">
            <text:p>SEGURIDAD ESCOLAR<text:s text:c="18"/></text:p>
          </table:table-cell>
          <table:table-cell office:value-type="string" table:style-name="ce1">
            <text:p>fijo</text:p>
          </table:table-cell>
          <table:table-cell office:value-type="float" office:value="27324" table:style-name="ce1">
            <text:p>27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H20]+[.I20]+[.L20]+[.N20]" table:style-name="ce1">
            <text:p>0</text:p>
          </table:table-cell>
          <table:table-cell office:value-type="float" office:value="17326.04" table:style-name="ce1">
            <text:p>17326.04</text:p>
          </table:table-cell>
          <table:table-cell office:value-type="float" office:value="0" table:formula="of:=[.J20]+[.K20]+[.M20]" table:style-name="ce1">
            <text:p>0</text:p>
          </table:table-cell>
          <table:table-cell office:value-type="float" office:value="9997.9599999999991" table:formula="of:=[.F20]-[.P20]" table:style-name="ce1">
            <text:p>9997.96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YSAIR SUJEIDI CHIRENO <text:s/>SILVESTRE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SECRETARIA J.E<text:s text:c="21"/></text:p>
          </table:table-cell>
          <table:table-cell office:value-type="string" table:style-name="ce1">
            <text:p>fijo</text:p>
          </table:table-cell>
          <table:table-cell office:value-type="float" office:value="13200" table:style-name="ce1">
            <text:p>13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78.84" table:style-name="ce1">
            <text:p>378.84</text:p>
          </table:table-cell>
          <table:table-cell office:value-type="float" office:value="937.2" table:style-name="ce1">
            <text:p>937.2</text:p>
          </table:table-cell>
          <table:table-cell office:value-type="float" office:value="145.19999999999999" table:style-name="ce1">
            <text:p>145.2</text:p>
          </table:table-cell>
          <table:table-cell office:value-type="float" office:value="401.28" table:style-name="ce1">
            <text:p>401.28</text:p>
          </table:table-cell>
          <table:table-cell office:value-type="float" office:value="935.88" table:style-name="ce1">
            <text:p>935.88</text:p>
          </table:table-cell>
          <table:table-cell office:value-type="float" office:value="0" table:style-name="ce1">
            <text:p>0</text:p>
          </table:table-cell>
          <table:table-cell office:value-type="float" office:value="805.11999999999989" table:formula="of:=[.H21]+[.I21]+[.L21]+[.N21]" table:style-name="ce1">
            <text:p>805.12</text:p>
          </table:table-cell>
          <table:table-cell office:value-type="float" office:value="805.12" table:style-name="ce1">
            <text:p>805.12</text:p>
          </table:table-cell>
          <table:table-cell office:value-type="float" office:value="2018.2800000000002" table:formula="of:=[.J21]+[.K21]+[.M21]" table:style-name="ce1">
            <text:p>2018.28</text:p>
          </table:table-cell>
          <table:table-cell office:value-type="float" office:value="12394.88" table:formula="of:=[.F21]-[.P21]" table:style-name="ce1">
            <text:p>12394.88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ANDREA VASQUEZ<text:s/>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CONSERJE J.E.<text:s text:c="22"/></text:p>
          </table:table-cell>
          <table:table-cell office:value-type="string" table:style-name="ce1">
            <text:p>fijo</text:p>
          </table:table-cell>
          <table:table-cell office:value-type="float" office:value="9900" table:style-name="ce1">
            <text:p>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84.13" table:style-name="ce1">
            <text:p>284.13</text:p>
          </table:table-cell>
          <table:table-cell office:value-type="float" office:value="702.9" table:style-name="ce1">
            <text:p>702.9</text:p>
          </table:table-cell>
          <table:table-cell office:value-type="float" office:value="108.9" table:style-name="ce1">
            <text:p>108.9</text:p>
          </table:table-cell>
          <table:table-cell office:value-type="float" office:value="300.95999999999998" table:style-name="ce1">
            <text:p>300.96</text:p>
          </table:table-cell>
          <table:table-cell office:value-type="float" office:value="701.91" table:style-name="ce1">
            <text:p>701.91</text:p>
          </table:table-cell>
          <table:table-cell office:value-type="float" office:value="0" table:style-name="ce1">
            <text:p>0</text:p>
          </table:table-cell>
          <table:table-cell office:value-type="float" office:value="610.08999999999992" table:formula="of:=[.H22]+[.I22]+[.L22]+[.N22]" table:style-name="ce1">
            <text:p>610.09</text:p>
          </table:table-cell>
          <table:table-cell office:value-type="float" office:value="4319.3900000000003" table:style-name="ce1">
            <text:p>4319.39</text:p>
          </table:table-cell>
          <table:table-cell office:value-type="float" office:value="1513.71" table:formula="of:=[.J22]+[.K22]+[.M22]" table:style-name="ce1">
            <text:p>1513.71</text:p>
          </table:table-cell>
          <table:table-cell office:value-type="float" office:value="5580.61" table:formula="of:=[.F22]-[.P22]" table:style-name="ce1">
            <text:p>5580.61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DORKAS AMARILIS GILFILLARY <text:s/>MORRIS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3]+[.I23]+[.L23]+[.N23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3]+[.K23]+[.M23]" table:style-name="ce1">
            <text:p>5926.21</text:p>
          </table:table-cell>
          <table:table-cell office:value-type="float" office:value="35176.630000000005" table:formula="of:=[.F23]-[.P23]" table:style-name="ce1">
            <text:p>35176.63</text:p>
          </table:table-cell>
          <table:table-cell table:number-columns-repeated="16366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RAUL PEREZ BASTARDO</text:p>
          </table:table-cell>
          <table:table-cell office:value-type="string" table:style-name="ce1">
            <text:p>RECINTO JUAN VICENTE MOSCOSO 05-02</text:p>
          </table:table-cell>
          <table:table-cell office:value-type="string" table:style-name="ce1">
            <text:p>MAESTRO BASICA J.E.<text:s text:c="16"/></text:p>
          </table:table-cell>
          <table:table-cell office:value-type="string" table:style-name="ce1">
            <text:p>fijo</text:p>
          </table:table-cell>
          <table:table-cell office:value-type="float" office:value="38758.720000000001" table:style-name="ce1">
            <text:p>38758.72</text:p>
          </table:table-cell>
          <table:table-cell office:value-type="float" office:value="267.45999999999998" table:style-name="ce1">
            <text:p>267.46</text:p>
          </table:table-cell>
          <table:table-cell office:value-type="float" office:value="25" table:style-name="ce1">
            <text:p>25</text:p>
          </table:table-cell>
          <table:table-cell office:value-type="float" office:value="1112.3800000000001" table:style-name="ce1">
            <text:p>1112.38</text:p>
          </table:table-cell>
          <table:table-cell office:value-type="float" office:value="2751.87" table:style-name="ce1">
            <text:p>2751.87</text:p>
          </table:table-cell>
          <table:table-cell office:value-type="float" office:value="426.35" table:style-name="ce1">
            <text:p>426.35</text:p>
          </table:table-cell>
          <table:table-cell office:value-type="float" office:value="1178.27" table:style-name="ce1">
            <text:p>1178.27</text:p>
          </table:table-cell>
          <table:table-cell office:value-type="float" office:value="2747.99" table:style-name="ce1">
            <text:p>2747.99</text:p>
          </table:table-cell>
          <table:table-cell office:value-type="float" office:value="0" table:style-name="ce1">
            <text:p>0</text:p>
          </table:table-cell>
          <table:table-cell office:value-type="float" office:value="2315.65" table:formula="of:=[.H24]+[.I24]+[.L24]+[.N24]" table:style-name="ce1">
            <text:p>2315.65</text:p>
          </table:table-cell>
          <table:table-cell office:value-type="float" office:value="3582.09" table:style-name="ce1">
            <text:p>3582.09</text:p>
          </table:table-cell>
          <table:table-cell office:value-type="float" office:value="5926.2099999999991" table:formula="of:=[.J24]+[.K24]+[.M24]" table:style-name="ce1">
            <text:p>5926.21</text:p>
          </table:table-cell>
          <table:table-cell office:value-type="float" office:value="35176.630000000005" table:formula="of:=[.F24]-[.P24]" table:style-name="ce1">
            <text:p>35176.63</text:p>
          </table:table-cell>
          <table:table-cell table:number-columns-repeated="1636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12-13T14:51:26Z</dc:date>
  </office:meta>
</office:document-meta>
</file>