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0">
            <text:p>Reg/Dist</text:p>
          </table:table-cell>
          <table:table-cell office:value-type="string" table:style-name="ce11">
            <text:p>Nombres y Apellidos</text:p>
          </table:table-cell>
          <table:table-cell office:value-type="string" table:style-name="ce11">
            <text:p>Departamento o Nombre del Centro</text:p>
          </table:table-cell>
          <table:table-cell office:value-type="string" table:style-name="ce11">
            <text:p>Función</text:p>
          </table:table-cell>
          <table:table-cell office:value-type="string" table:style-name="ce12">
            <text:p>Estatus</text:p>
          </table:table-cell>
          <table:table-cell office:value-type="string" table:style-name="ce13">
            <text:p>Total Ingreso</text:p>
          </table:table-cell>
          <table:table-cell office:value-type="string" table:style-name="ce13">
            <text:p>ISR</text:p>
          </table:table-cell>
          <table:table-cell office:value-type="string" table:style-name="ce13">
            <text:p>Seguro Vida</text:p>
          </table:table-cell>
          <table:table-cell office:value-type="string" table:style-name="ce9">
            <text:p>AFP</text:p>
          </table:table-cell>
          <table:table-cell office:value-type="string" table:style-name="ce9">
            <text:p>Aportes AFP</text:p>
          </table:table-cell>
          <table:table-cell office:value-type="string" table:style-name="ce14">
            <text:p>Riesgo Laboral</text:p>
          </table:table-cell>
          <table:table-cell office:value-type="string" table:style-name="ce9">
            <text:p>SFS</text:p>
          </table:table-cell>
          <table:table-cell office:value-type="string" table:style-name="ce9">
            <text:p>Aportes SFS</text:p>
          </table:table-cell>
          <table:table-cell office:value-type="string" table:style-name="ce14">
            <text:p>Seguros Padres</text:p>
          </table:table-cell>
          <table:table-cell office:value-type="string" table:style-name="ce14">
            <text:p>Sub Total TSS</text:p>
          </table:table-cell>
          <table:table-cell office:value-type="string" table:style-name="ce14">
            <text:p>Deducción Empleado</text:p>
          </table:table-cell>
          <table:table-cell office:value-type="string" table:style-name="ce12">
            <text:p>Aportes Patronal</text:p>
          </table:table-cell>
          <table:table-cell office:value-type="string" table:style-name="ce1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VIANEY MEDINA <text:s/>MATOS</text:p>
          </table:table-cell>
          <table:table-cell office:value-type="string" table:style-name="ce3">
            <text:p>DEPARTAMENTO DE NUTRICION ESCOLAR</text:p>
          </table:table-cell>
          <table:table-cell office:value-type="string" table:style-name="ce3">
            <text:p>SUPERVISOR<text:s text:c="25"/></text:p>
          </table:table-cell>
          <table:table-cell office:value-type="string" table:style-name="ce8">
            <text:p>fijo</text:p>
          </table:table-cell>
          <table:table-cell office:value-type="float" office:value="40796.25" table:style-name="ce4">
            <text:p>40,796.25</text:p>
          </table:table-cell>
          <table:table-cell office:value-type="float" office:value="555.03" table:style-name="ce4">
            <text:p>555.03</text:p>
          </table:table-cell>
          <table:table-cell office:value-type="float" office:value="25" table:style-name="ce4">
            <text:p>25.00</text:p>
          </table:table-cell>
          <table:table-cell office:value-type="float" office:value="1170.8499999999999" table:style-name="ce4">
            <text:p>1,170.85</text:p>
          </table:table-cell>
          <table:table-cell office:value-type="float" office:value="2896.53" table:style-name="ce4">
            <text:p>2,896.53</text:p>
          </table:table-cell>
          <table:table-cell office:value-type="float" office:value="448.76" table:style-name="ce4">
            <text:p>448.76</text:p>
          </table:table-cell>
          <table:table-cell office:value-type="float" office:value="1240.21" table:style-name="ce4">
            <text:p>1,240.21</text:p>
          </table:table-cell>
          <table:table-cell office:value-type="float" office:value="2892.45" table:style-name="ce4">
            <text:p>2,892.45</text:p>
          </table:table-cell>
          <table:table-cell office:value-type="float" office:value="0" table:style-name="ce4">
            <text:p>0.00</text:p>
          </table:table-cell>
          <table:table-cell office:value-type="float" office:value="2436.06" table:style-name="ce4">
            <text:p>2,436.06</text:p>
          </table:table-cell>
          <table:table-cell office:value-type="float" office:value="2991.09" table:style-name="ce4">
            <text:p>2,991.09</text:p>
          </table:table-cell>
          <table:table-cell office:value-type="float" office:value="6237.74" table:style-name="ce4">
            <text:p>6,237.74</text:p>
          </table:table-cell>
          <table:table-cell office:value-type="float" office:value="37805.160000000003" table:style-name="ce7">
            <text:p>37,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CIARA GIANNINA PEÑA <text:s/>LOPEZ</text:p>
          </table:table-cell>
          <table:table-cell office:value-type="string" table:style-name="ce3">
            <text:p>DIRECCION DE BIENESTAR ESTUDIANTIL</text:p>
          </table:table-cell>
          <table:table-cell office:value-type="string" table:style-name="ce3">
            <text:p>ODONTOLOGO<text:s text:c="25"/></text:p>
          </table:table-cell>
          <table:table-cell office:value-type="string" table:style-name="ce8">
            <text:p>fijo</text:p>
          </table:table-cell>
          <table:table-cell office:value-type="float" office:value="30800" table:style-name="ce4">
            <text:p>30,800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883.96" table:style-name="ce4">
            <text:p>883.96</text:p>
          </table:table-cell>
          <table:table-cell office:value-type="float" office:value="2186.8000000000002" table:style-name="ce4">
            <text:p>2,186.80</text:p>
          </table:table-cell>
          <table:table-cell office:value-type="float" office:value="338.8" table:style-name="ce4">
            <text:p>338.80</text:p>
          </table:table-cell>
          <table:table-cell office:value-type="float" office:value="936.32" table:style-name="ce4">
            <text:p>936.32</text:p>
          </table:table-cell>
          <table:table-cell office:value-type="float" office:value="2183.7199999999998" table:style-name="ce4">
            <text:p>2,183.72</text:p>
          </table:table-cell>
          <table:table-cell office:value-type="float" office:value="1031.6199999999999" table:style-name="ce4">
            <text:p>1,031.62</text:p>
          </table:table-cell>
          <table:table-cell office:value-type="float" office:value="2876.9" table:style-name="ce4">
            <text:p>2,876.90</text:p>
          </table:table-cell>
          <table:table-cell office:value-type="float" office:value="4422.8999999999996" table:style-name="ce4">
            <text:p>4,422.90</text:p>
          </table:table-cell>
          <table:table-cell office:value-type="float" office:value="4709.32" table:style-name="ce4">
            <text:p>4,709.32</text:p>
          </table:table-cell>
          <table:table-cell office:value-type="float" office:value="26377.1" table:style-name="ce7">
            <text:p>26,377.10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MIRIAM ALTAGRACITA ALMANZAR <text:s/>DIAZ</text:p>
          </table:table-cell>
          <table:table-cell office:value-type="string" table:style-name="ce3">
            <text:p>DIRECCION DE BIENESTAR ESTUDIANTIL</text:p>
          </table:table-cell>
          <table:table-cell office:value-type="string" table:style-name="ce3">
            <text:p>AUXILIAR<text:s text:c="27"/></text:p>
          </table:table-cell>
          <table:table-cell office:value-type="string" table:style-name="ce8">
            <text:p>fijo</text:p>
          </table:table-cell>
          <table:table-cell office:value-type="float" office:value="33000" table:style-name="ce4">
            <text:p>33,000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947.1" table:style-name="ce4">
            <text:p>947.10</text:p>
          </table:table-cell>
          <table:table-cell office:value-type="float" office:value="2343" table:style-name="ce4">
            <text:p>2,343.00</text:p>
          </table:table-cell>
          <table:table-cell office:value-type="float" office:value="363" table:style-name="ce4">
            <text:p>363.00</text:p>
          </table:table-cell>
          <table:table-cell office:value-type="float" office:value="1003.2" table:style-name="ce4">
            <text:p>1,003.20</text:p>
          </table:table-cell>
          <table:table-cell office:value-type="float" office:value="2339.6999999999998" table:style-name="ce4">
            <text:p>2,339.70</text:p>
          </table:table-cell>
          <table:table-cell office:value-type="float" office:value="0" table:style-name="ce4">
            <text:p>0.00</text:p>
          </table:table-cell>
          <table:table-cell office:value-type="float" office:value="1975.3000000000002" table:style-name="ce4">
            <text:p>1,975.30</text:p>
          </table:table-cell>
          <table:table-cell office:value-type="float" office:value="4021.3" table:style-name="ce4">
            <text:p>4,021.30</text:p>
          </table:table-cell>
          <table:table-cell office:value-type="float" office:value="5045.7" table:style-name="ce4">
            <text:p>5,045.70</text:p>
          </table:table-cell>
          <table:table-cell office:value-type="float" office:value="28978.7" table:style-name="ce7">
            <text:p>28,978.70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VILMA RAFAELINA GERARDO WEISZ</text:p>
          </table:table-cell>
          <table:table-cell office:value-type="string" table:style-name="ce3">
            <text:p>INSTITUTO SUPERIOR DE FORMACION DOCENTE SALOME UREÑA</text:p>
          </table:table-cell>
          <table:table-cell office:value-type="string" table:style-name="ce3">
            <text:p>DIRECTOR (A)<text:s text:c="23"/></text:p>
          </table:table-cell>
          <table:table-cell office:value-type="string" table:style-name="ce8">
            <text:p>fijo</text:p>
          </table:table-cell>
          <table:table-cell office:value-type="float" office:value="130000" table:style-name="ce4">
            <text:p>130,000.00</text:p>
          </table:table-cell>
          <table:table-cell office:value-type="float" office:value="19251.34" table:style-name="ce4">
            <text:p>19,251.34</text:p>
          </table:table-cell>
          <table:table-cell office:value-type="float" office:value="25" table:style-name="ce4">
            <text:p>25.00</text:p>
          </table:table-cell>
          <table:table-cell office:value-type="float" office:value="3731" table:style-name="ce4">
            <text:p>3,731.00</text:p>
          </table:table-cell>
          <table:table-cell office:value-type="float" office:value="9230" table:style-name="ce4">
            <text:p>9,230.00</text:p>
          </table:table-cell>
          <table:table-cell office:value-type="float" office:value="520.34" table:style-name="ce4">
            <text:p>520.34</text:p>
          </table:table-cell>
          <table:table-cell office:value-type="float" office:value="3595.1" table:style-name="ce4">
            <text:p>3,595.10</text:p>
          </table:table-cell>
          <table:table-cell office:value-type="float" office:value="8384.6299999999992" table:style-name="ce4">
            <text:p>8,384.63</text:p>
          </table:table-cell>
          <table:table-cell office:value-type="float" office:value="0" table:style-name="ce4">
            <text:p>0.00</text:p>
          </table:table-cell>
          <table:table-cell office:value-type="float" office:value="7351.1" table:style-name="ce4">
            <text:p>7,351.10</text:p>
          </table:table-cell>
          <table:table-cell office:value-type="float" office:value="26602.44" table:style-name="ce4">
            <text:p>26,602.44</text:p>
          </table:table-cell>
          <table:table-cell office:value-type="float" office:value="18134.97" table:style-name="ce4">
            <text:p>18,134.97</text:p>
          </table:table-cell>
          <table:table-cell office:value-type="float" office:value="103397.56" table:style-name="ce7">
            <text:p>103,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ALTAGRACIA AURELIA ROSARIO VALENTIN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MAYORDOMO<text:s text:c="26"/></text:p>
          </table:table-cell>
          <table:table-cell office:value-type="string" table:style-name="ce8">
            <text:p>fijo</text:p>
          </table:table-cell>
          <table:table-cell office:value-type="float" office:value="9842.6299999999992" table:style-name="ce4">
            <text:p>9,842.63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282.48" table:style-name="ce4">
            <text:p>282.48</text:p>
          </table:table-cell>
          <table:table-cell office:value-type="float" office:value="698.83" table:style-name="ce4">
            <text:p>698.83</text:p>
          </table:table-cell>
          <table:table-cell office:value-type="float" office:value="108.27" table:style-name="ce4">
            <text:p>108.27</text:p>
          </table:table-cell>
          <table:table-cell office:value-type="float" office:value="299.22000000000003" table:style-name="ce4">
            <text:p>299.22</text:p>
          </table:table-cell>
          <table:table-cell office:value-type="float" office:value="697.84" table:style-name="ce4">
            <text:p>697.84</text:p>
          </table:table-cell>
          <table:table-cell office:value-type="float" office:value="0" table:style-name="ce4">
            <text:p>0.00</text:p>
          </table:table-cell>
          <table:table-cell office:value-type="float" office:value="606.70000000000005" table:style-name="ce4">
            <text:p>606.70</text:p>
          </table:table-cell>
          <table:table-cell office:value-type="float" office:value="606.70000000000005" table:style-name="ce4">
            <text:p>606.70</text:p>
          </table:table-cell>
          <table:table-cell office:value-type="float" office:value="1504.94" table:style-name="ce4">
            <text:p>1,504.94</text:p>
          </table:table-cell>
          <table:table-cell office:value-type="float" office:value="9235.9299999999985" table:style-name="ce7">
            <text:p>9,235.93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DAYSI YADIRY MEDINA MATEO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SEC. EJEC. II<text:s text:c="22"/></text:p>
          </table:table-cell>
          <table:table-cell office:value-type="string" table:style-name="ce8">
            <text:p>fijo</text:p>
          </table:table-cell>
          <table:table-cell office:value-type="float" office:value="25797.23" table:style-name="ce4">
            <text:p>25,797.23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740.38" table:style-name="ce4">
            <text:p>740.38</text:p>
          </table:table-cell>
          <table:table-cell office:value-type="float" office:value="1831.6" table:style-name="ce4">
            <text:p>1,831.60</text:p>
          </table:table-cell>
          <table:table-cell office:value-type="float" office:value="283.77" table:style-name="ce4">
            <text:p>283.77</text:p>
          </table:table-cell>
          <table:table-cell office:value-type="float" office:value="784.24" table:style-name="ce4">
            <text:p>784.24</text:p>
          </table:table-cell>
          <table:table-cell office:value-type="float" office:value="1829.02" table:style-name="ce4">
            <text:p>1,829.02</text:p>
          </table:table-cell>
          <table:table-cell office:value-type="float" office:value="0" table:style-name="ce4">
            <text:p>0.00</text:p>
          </table:table-cell>
          <table:table-cell office:value-type="float" office:value="1549.62" table:style-name="ce4">
            <text:p>1,549.62</text:p>
          </table:table-cell>
          <table:table-cell office:value-type="float" office:value="24043.84" table:style-name="ce4">
            <text:p>24,043.84</text:p>
          </table:table-cell>
          <table:table-cell office:value-type="float" office:value="3944.39" table:style-name="ce4">
            <text:p>3,944.39</text:p>
          </table:table-cell>
          <table:table-cell office:value-type="float" office:value="1753.3899999999994" table:style-name="ce7">
            <text:p>1,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EDUARDO ANTONIO ROSARIO <text:s/>BOURDIERD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COORDINADOR ADM<text:s text:c="20"/></text:p>
          </table:table-cell>
          <table:table-cell office:value-type="string" table:style-name="ce8">
            <text:p>fijo</text:p>
          </table:table-cell>
          <table:table-cell office:value-type="float" office:value="137500" table:style-name="ce4">
            <text:p>137,500.00</text:p>
          </table:table-cell>
          <table:table-cell office:value-type="float" office:value="20814.63" table:style-name="ce4">
            <text:p>20,814.63</text:p>
          </table:table-cell>
          <table:table-cell office:value-type="float" office:value="25" table:style-name="ce4">
            <text:p>25.00</text:p>
          </table:table-cell>
          <table:table-cell office:value-type="float" office:value="3946.25" table:style-name="ce4">
            <text:p>3,946.25</text:p>
          </table:table-cell>
          <table:table-cell office:value-type="float" office:value="9762.5" table:style-name="ce4">
            <text:p>9,762.50</text:p>
          </table:table-cell>
          <table:table-cell office:value-type="float" office:value="520.34" table:style-name="ce4">
            <text:p>520.34</text:p>
          </table:table-cell>
          <table:table-cell office:value-type="float" office:value="3595.1" table:style-name="ce4">
            <text:p>3,595.10</text:p>
          </table:table-cell>
          <table:table-cell office:value-type="float" office:value="8384.6299999999992" table:style-name="ce4">
            <text:p>8,384.63</text:p>
          </table:table-cell>
          <table:table-cell office:value-type="float" office:value="1031.6199999999999" table:style-name="ce4">
            <text:p>1,031.62</text:p>
          </table:table-cell>
          <table:table-cell office:value-type="float" office:value="8597.9700000000012" table:style-name="ce4">
            <text:p>8,597.97</text:p>
          </table:table-cell>
          <table:table-cell office:value-type="float" office:value="41833.599999999999" table:style-name="ce4">
            <text:p>41,833.60</text:p>
          </table:table-cell>
          <table:table-cell office:value-type="float" office:value="18667.47" table:style-name="ce4">
            <text:p>18,667.47</text:p>
          </table:table-cell>
          <table:table-cell office:value-type="float" office:value="95666.4" table:style-name="ce7">
            <text:p>95,666.40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ERICKSON GUSTAVO REYNOSO POLANCO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CAMAROGRAFO<text:s text:c="24"/></text:p>
          </table:table-cell>
          <table:table-cell office:value-type="string" table:style-name="ce8">
            <text:p>fijo</text:p>
          </table:table-cell>
          <table:table-cell office:value-type="float" office:value="31308.75" table:style-name="ce4">
            <text:p>31,308.75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898.56" table:style-name="ce4">
            <text:p>898.56</text:p>
          </table:table-cell>
          <table:table-cell office:value-type="float" office:value="2222.92" table:style-name="ce4">
            <text:p>2,222.92</text:p>
          </table:table-cell>
          <table:table-cell office:value-type="float" office:value="344.4" table:style-name="ce4">
            <text:p>344.40</text:p>
          </table:table-cell>
          <table:table-cell office:value-type="float" office:value="951.79" table:style-name="ce4">
            <text:p>951.79</text:p>
          </table:table-cell>
          <table:table-cell office:value-type="float" office:value="2219.79" table:style-name="ce4">
            <text:p>2,219.79</text:p>
          </table:table-cell>
          <table:table-cell office:value-type="float" office:value="1031.6199999999999" table:style-name="ce4">
            <text:p>1,031.62</text:p>
          </table:table-cell>
          <table:table-cell office:value-type="float" office:value="2906.97" table:style-name="ce4">
            <text:p>2,906.97</text:p>
          </table:table-cell>
          <table:table-cell office:value-type="float" office:value="21027.200000000001" table:style-name="ce4">
            <text:p>21,027.20</text:p>
          </table:table-cell>
          <table:table-cell office:value-type="float" office:value="4787.1100000000006" table:style-name="ce4">
            <text:p>4,787.11</text:p>
          </table:table-cell>
          <table:table-cell office:value-type="float" office:value="10281.549999999999" table:style-name="ce7">
            <text:p>10,281.55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GUERI GUERRERO VOLQUEZ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FOTOGRAFO<text:s text:c="26"/></text:p>
          </table:table-cell>
          <table:table-cell office:value-type="string" table:style-name="ce8">
            <text:p>fijo</text:p>
          </table:table-cell>
          <table:table-cell office:value-type="float" office:value="34012.449999999997" table:style-name="ce4">
            <text:p>34,012.45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976.16" table:style-name="ce4">
            <text:p>976.16</text:p>
          </table:table-cell>
          <table:table-cell office:value-type="float" office:value="2414.88" table:style-name="ce4">
            <text:p>2,414.88</text:p>
          </table:table-cell>
          <table:table-cell office:value-type="float" office:value="374.14" table:style-name="ce4">
            <text:p>374.14</text:p>
          </table:table-cell>
          <table:table-cell office:value-type="float" office:value="1033.98" table:style-name="ce4">
            <text:p>1,033.98</text:p>
          </table:table-cell>
          <table:table-cell office:value-type="float" office:value="2411.48" table:style-name="ce4">
            <text:p>2,411.48</text:p>
          </table:table-cell>
          <table:table-cell office:value-type="float" office:value="0" table:style-name="ce4">
            <text:p>0.00</text:p>
          </table:table-cell>
          <table:table-cell office:value-type="float" office:value="2035.1399999999999" table:style-name="ce4">
            <text:p>2,035.14</text:p>
          </table:table-cell>
          <table:table-cell office:value-type="float" office:value="28820.78" table:style-name="ce4">
            <text:p>28,820.78</text:p>
          </table:table-cell>
          <table:table-cell office:value-type="float" office:value="5200.5" table:style-name="ce4">
            <text:p>5,200.50</text:p>
          </table:table-cell>
          <table:table-cell office:value-type="float" office:value="5191.6699999999983" table:style-name="ce7">
            <text:p>5,191.67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ISCRA VLADIMIR HERRERA VALDEZ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COORDINADOR ADM<text:s text:c="20"/></text:p>
          </table:table-cell>
          <table:table-cell office:value-type="string" table:style-name="ce8">
            <text:p>fijo</text:p>
          </table:table-cell>
          <table:table-cell office:value-type="float" office:value="60008.45" table:style-name="ce4">
            <text:p>60,008.45</text:p>
          </table:table-cell>
          <table:table-cell office:value-type="float" office:value="3488.27" table:style-name="ce4">
            <text:p>3,488.27</text:p>
          </table:table-cell>
          <table:table-cell office:value-type="float" office:value="25" table:style-name="ce4">
            <text:p>25.00</text:p>
          </table:table-cell>
          <table:table-cell office:value-type="float" office:value="1722.24" table:style-name="ce4">
            <text:p>1,722.24</text:p>
          </table:table-cell>
          <table:table-cell office:value-type="float" office:value="4260.6000000000004" table:style-name="ce4">
            <text:p>4,260.60</text:p>
          </table:table-cell>
          <table:table-cell office:value-type="float" office:value="520.34" table:style-name="ce4">
            <text:p>520.34</text:p>
          </table:table-cell>
          <table:table-cell office:value-type="float" office:value="1824.26" table:style-name="ce4">
            <text:p>1,824.26</text:p>
          </table:table-cell>
          <table:table-cell office:value-type="float" office:value="4254.6000000000004" table:style-name="ce4">
            <text:p>4,254.60</text:p>
          </table:table-cell>
          <table:table-cell office:value-type="float" office:value="0" table:style-name="ce4">
            <text:p>0.00</text:p>
          </table:table-cell>
          <table:table-cell office:value-type="float" office:value="3571.5" table:style-name="ce4">
            <text:p>3,571.50</text:p>
          </table:table-cell>
          <table:table-cell office:value-type="float" office:value="44488.84" table:style-name="ce4">
            <text:p>44,488.84</text:p>
          </table:table-cell>
          <table:table-cell office:value-type="float" office:value="9035.5400000000009" table:style-name="ce4">
            <text:p>9,035.54</text:p>
          </table:table-cell>
          <table:table-cell office:value-type="float" office:value="15519.61" table:style-name="ce7">
            <text:p>15,519.61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JEANNETTE JIMENEZ PARRA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AUXILIAR<text:s text:c="27"/></text:p>
          </table:table-cell>
          <table:table-cell office:value-type="string" table:style-name="ce8">
            <text:p>fijo</text:p>
          </table:table-cell>
          <table:table-cell office:value-type="float" office:value="7722" table:style-name="ce4">
            <text:p>7,722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221.62" table:style-name="ce4">
            <text:p>221.62</text:p>
          </table:table-cell>
          <table:table-cell office:value-type="float" office:value="548.26" table:style-name="ce4">
            <text:p>548.26</text:p>
          </table:table-cell>
          <table:table-cell office:value-type="float" office:value="84.94" table:style-name="ce4">
            <text:p>84.94</text:p>
          </table:table-cell>
          <table:table-cell office:value-type="float" office:value="234.75" table:style-name="ce4">
            <text:p>234.75</text:p>
          </table:table-cell>
          <table:table-cell office:value-type="float" office:value="547.49" table:style-name="ce4">
            <text:p>547.49</text:p>
          </table:table-cell>
          <table:table-cell office:value-type="float" office:value="0" table:style-name="ce4">
            <text:p>0.00</text:p>
          </table:table-cell>
          <table:table-cell office:value-type="float" office:value="481.37" table:style-name="ce4">
            <text:p>481.37</text:p>
          </table:table-cell>
          <table:table-cell office:value-type="float" office:value="1072.3699999999999" table:style-name="ce4">
            <text:p>1,072.37</text:p>
          </table:table-cell>
          <table:table-cell office:value-type="float" office:value="1180.69" table:style-name="ce4">
            <text:p>1,180.69</text:p>
          </table:table-cell>
          <table:table-cell office:value-type="float" office:value="6649.63" table:style-name="ce7">
            <text:p>6,649.63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LEONCIO QUIÑONES TAVERAS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ASISTENTE<text:s text:c="26"/></text:p>
          </table:table-cell>
          <table:table-cell office:value-type="string" table:style-name="ce8">
            <text:p>fijo</text:p>
          </table:table-cell>
          <table:table-cell office:value-type="float" office:value="7722" table:style-name="ce4">
            <text:p>7,722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221.62" table:style-name="ce4">
            <text:p>221.62</text:p>
          </table:table-cell>
          <table:table-cell office:value-type="float" office:value="548.26" table:style-name="ce4">
            <text:p>548.26</text:p>
          </table:table-cell>
          <table:table-cell office:value-type="float" office:value="84.94" table:style-name="ce4">
            <text:p>84.94</text:p>
          </table:table-cell>
          <table:table-cell office:value-type="float" office:value="234.75" table:style-name="ce4">
            <text:p>234.75</text:p>
          </table:table-cell>
          <table:table-cell office:value-type="float" office:value="547.49" table:style-name="ce4">
            <text:p>547.49</text:p>
          </table:table-cell>
          <table:table-cell office:value-type="float" office:value="0" table:style-name="ce4">
            <text:p>0.00</text:p>
          </table:table-cell>
          <table:table-cell office:value-type="float" office:value="481.37" table:style-name="ce4">
            <text:p>481.37</text:p>
          </table:table-cell>
          <table:table-cell office:value-type="float" office:value="726.37" table:style-name="ce4">
            <text:p>726.37</text:p>
          </table:table-cell>
          <table:table-cell office:value-type="float" office:value="1180.69" table:style-name="ce4">
            <text:p>1,180.69</text:p>
          </table:table-cell>
          <table:table-cell office:value-type="float" office:value="6995.63" table:style-name="ce7">
            <text:p>6,995.63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LUIS GREGORIO PASCUAL GARCIA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SEGURIDAD ESCOLAR<text:s text:c="18"/></text:p>
          </table:table-cell>
          <table:table-cell office:value-type="string" table:style-name="ce8">
            <text:p>fijo</text:p>
          </table:table-cell>
          <table:table-cell office:value-type="float" office:value="17710" table:style-name="ce4">
            <text:p>17,71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710" table:style-name="ce7">
            <text:p>17,710.00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MILVIA BIANELA CACERES VALENZUELA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TECNICO ADM<text:s text:c="24"/></text:p>
          </table:table-cell>
          <table:table-cell office:value-type="string" table:style-name="ce8">
            <text:p>fijo</text:p>
          </table:table-cell>
          <table:table-cell office:value-type="float" office:value="15180" table:style-name="ce4">
            <text:p>15,180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435.67" table:style-name="ce4">
            <text:p>435.67</text:p>
          </table:table-cell>
          <table:table-cell office:value-type="float" office:value="1077.78" table:style-name="ce4">
            <text:p>1,077.78</text:p>
          </table:table-cell>
          <table:table-cell office:value-type="float" office:value="166.98" table:style-name="ce4">
            <text:p>166.98</text:p>
          </table:table-cell>
          <table:table-cell office:value-type="float" office:value="461.47" table:style-name="ce4">
            <text:p>461.47</text:p>
          </table:table-cell>
          <table:table-cell office:value-type="float" office:value="1076.26" table:style-name="ce4">
            <text:p>1,076.26</text:p>
          </table:table-cell>
          <table:table-cell office:value-type="float" office:value="0" table:style-name="ce4">
            <text:p>0.00</text:p>
          </table:table-cell>
          <table:table-cell office:value-type="float" office:value="922.1400000000001" table:style-name="ce4">
            <text:p>922.14</text:p>
          </table:table-cell>
          <table:table-cell office:value-type="float" office:value="6545.31" table:style-name="ce4">
            <text:p>6,545.31</text:p>
          </table:table-cell>
          <table:table-cell office:value-type="float" office:value="2321.02" table:style-name="ce4">
            <text:p>2,321.02</text:p>
          </table:table-cell>
          <table:table-cell office:value-type="float" office:value="8634.6899999999987" table:style-name="ce7">
            <text:p>8,634.69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PEDRO ANTONIO VASQUEZ PEÑA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CAMAROGRAFO<text:s text:c="24"/></text:p>
          </table:table-cell>
          <table:table-cell office:value-type="string" table:style-name="ce8">
            <text:p>fijo</text:p>
          </table:table-cell>
          <table:table-cell office:value-type="float" office:value="36031.879999999997" table:style-name="ce4">
            <text:p>36,031.88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1034.1099999999999" table:style-name="ce4">
            <text:p>1,034.11</text:p>
          </table:table-cell>
          <table:table-cell office:value-type="float" office:value="2558.2600000000002" table:style-name="ce4">
            <text:p>2,558.26</text:p>
          </table:table-cell>
          <table:table-cell office:value-type="float" office:value="396.35" table:style-name="ce4">
            <text:p>396.35</text:p>
          </table:table-cell>
          <table:table-cell office:value-type="float" office:value="1095.3699999999999" table:style-name="ce4">
            <text:p>1,095.37</text:p>
          </table:table-cell>
          <table:table-cell office:value-type="float" office:value="2554.66" table:style-name="ce4">
            <text:p>2,554.66</text:p>
          </table:table-cell>
          <table:table-cell office:value-type="float" office:value="0" table:style-name="ce4">
            <text:p>0.00</text:p>
          </table:table-cell>
          <table:table-cell office:value-type="float" office:value="2154.4799999999996" table:style-name="ce4">
            <text:p>2,154.48</text:p>
          </table:table-cell>
          <table:table-cell office:value-type="float" office:value="26860.27" table:style-name="ce4">
            <text:p>26,860.27</text:p>
          </table:table-cell>
          <table:table-cell office:value-type="float" office:value="5509.27" table:style-name="ce4">
            <text:p>5,509.27</text:p>
          </table:table-cell>
          <table:table-cell office:value-type="float" office:value="9171.6099999999969" table:style-name="ce7">
            <text:p>9,171.61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RAFAELA VALDEZ LORENZO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ORIENTADOR<text:s text:c="25"/></text:p>
          </table:table-cell>
          <table:table-cell office:value-type="string" table:style-name="ce8">
            <text:p>fijo</text:p>
          </table:table-cell>
          <table:table-cell office:value-type="float" office:value="26162.13" table:style-name="ce4">
            <text:p>26,162.13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750.85" table:style-name="ce4">
            <text:p>750.85</text:p>
          </table:table-cell>
          <table:table-cell office:value-type="float" office:value="1857.51" table:style-name="ce4">
            <text:p>1,857.51</text:p>
          </table:table-cell>
          <table:table-cell office:value-type="float" office:value="287.77999999999997" table:style-name="ce4">
            <text:p>287.78</text:p>
          </table:table-cell>
          <table:table-cell office:value-type="float" office:value="795.33" table:style-name="ce4">
            <text:p>795.33</text:p>
          </table:table-cell>
          <table:table-cell office:value-type="float" office:value="1854.9" table:style-name="ce4">
            <text:p>1,854.90</text:p>
          </table:table-cell>
          <table:table-cell office:value-type="float" office:value="0" table:style-name="ce4">
            <text:p>0.00</text:p>
          </table:table-cell>
          <table:table-cell office:value-type="float" office:value="1571.18" table:style-name="ce4">
            <text:p>1,571.18</text:p>
          </table:table-cell>
          <table:table-cell office:value-type="float" office:value="2255.2399999999998" table:style-name="ce4">
            <text:p>2,255.24</text:p>
          </table:table-cell>
          <table:table-cell office:value-type="float" office:value="4000.19" table:style-name="ce4">
            <text:p>4,000.19</text:p>
          </table:table-cell>
          <table:table-cell office:value-type="float" office:value="23906.89" table:style-name="ce7">
            <text:p>23,906.89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SAMUEL ELIN COLON GONZALEZ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SEC. AUX. I<text:s text:c="24"/></text:p>
          </table:table-cell>
          <table:table-cell office:value-type="string" table:style-name="ce8">
            <text:p>fijo</text:p>
          </table:table-cell>
          <table:table-cell office:value-type="float" office:value="13109.62" table:style-name="ce4">
            <text:p>13,109.62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376.25" table:style-name="ce4">
            <text:p>376.25</text:p>
          </table:table-cell>
          <table:table-cell office:value-type="float" office:value="930.78" table:style-name="ce4">
            <text:p>930.78</text:p>
          </table:table-cell>
          <table:table-cell office:value-type="float" office:value="144.21" table:style-name="ce4">
            <text:p>144.21</text:p>
          </table:table-cell>
          <table:table-cell office:value-type="float" office:value="398.53" table:style-name="ce4">
            <text:p>398.53</text:p>
          </table:table-cell>
          <table:table-cell office:value-type="float" office:value="929.47" table:style-name="ce4">
            <text:p>929.47</text:p>
          </table:table-cell>
          <table:table-cell office:value-type="float" office:value="0" table:style-name="ce4">
            <text:p>0.00</text:p>
          </table:table-cell>
          <table:table-cell office:value-type="float" office:value="799.78" table:style-name="ce4">
            <text:p>799.78</text:p>
          </table:table-cell>
          <table:table-cell office:value-type="float" office:value="799.78" table:style-name="ce4">
            <text:p>799.78</text:p>
          </table:table-cell>
          <table:table-cell office:value-type="float" office:value="2004.46" table:style-name="ce4">
            <text:p>2,004.46</text:p>
          </table:table-cell>
          <table:table-cell office:value-type="float" office:value="12309.84" table:style-name="ce7">
            <text:p>12,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YDANIA FIGUEREO CONSUEGRA</text:p>
          </table:table-cell>
          <table:table-cell office:value-type="string" table:style-name="ce3">
            <text:p>OFICINA DEL SEGURO MEDICO PARA LOS MAESTROS</text:p>
          </table:table-cell>
          <table:table-cell office:value-type="string" table:style-name="ce3">
            <text:p>TECNICO ADM<text:s text:c="24"/></text:p>
          </table:table-cell>
          <table:table-cell office:value-type="string" table:style-name="ce8">
            <text:p>fijo</text:p>
          </table:table-cell>
          <table:table-cell office:value-type="float" office:value="8669.68" table:style-name="ce4">
            <text:p>8,669.68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248.82" table:style-name="ce4">
            <text:p>248.82</text:p>
          </table:table-cell>
          <table:table-cell office:value-type="float" office:value="615.54999999999995" table:style-name="ce4">
            <text:p>615.55</text:p>
          </table:table-cell>
          <table:table-cell office:value-type="float" office:value="95.37" table:style-name="ce4">
            <text:p>95.37</text:p>
          </table:table-cell>
          <table:table-cell office:value-type="float" office:value="263.56" table:style-name="ce4">
            <text:p>263.56</text:p>
          </table:table-cell>
          <table:table-cell office:value-type="float" office:value="614.67999999999995" table:style-name="ce4">
            <text:p>614.68</text:p>
          </table:table-cell>
          <table:table-cell office:value-type="float" office:value="0" table:style-name="ce4">
            <text:p>0.00</text:p>
          </table:table-cell>
          <table:table-cell office:value-type="float" office:value="537.38" table:style-name="ce4">
            <text:p>537.38</text:p>
          </table:table-cell>
          <table:table-cell office:value-type="float" office:value="1421.72" table:style-name="ce4">
            <text:p>1,421.72</text:p>
          </table:table-cell>
          <table:table-cell office:value-type="float" office:value="1325.6" table:style-name="ce4">
            <text:p>1,325.60</text:p>
          </table:table-cell>
          <table:table-cell office:value-type="float" office:value="7247.96" table:style-name="ce7">
            <text:p>7,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6">
            <text:p>0000</text:p>
          </table:table-cell>
          <table:table-cell office:value-type="string" table:style-name="ce3">
            <text:p>JUANA REYES POZO</text:p>
          </table:table-cell>
          <table:table-cell office:value-type="string" table:style-name="ce3">
            <text:p>RECINTO DE EDUCACION FISICA</text:p>
          </table:table-cell>
          <table:table-cell office:value-type="string" table:style-name="ce3">
            <text:p>SEGURIDAD ESCOLAR<text:s text:c="18"/></text:p>
          </table:table-cell>
          <table:table-cell office:value-type="string" table:style-name="ce8">
            <text:p>fijo</text:p>
          </table:table-cell>
          <table:table-cell office:value-type="float" office:value="27324" table:style-name="ce4">
            <text:p>27,32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326.04" table:style-name="ce4">
            <text:p>17,326.04</text:p>
          </table:table-cell>
          <table:table-cell office:value-type="float" office:value="0" table:style-name="ce4">
            <text:p>0.00</text:p>
          </table:table-cell>
          <table:table-cell office:value-type="float" office:value="9997.9599999999991" table:style-name="ce7">
            <text:p>9,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6">
            <text:p>0502</text:p>
          </table:table-cell>
          <table:table-cell office:value-type="string" table:style-name="ce3">
            <text:p>ANDREA VASQUEZ<text:s/></text:p>
          </table:table-cell>
          <table:table-cell office:value-type="string" table:style-name="ce3">
            <text:p>RECINTO JUAN VICENTE MOSCOSO 05-02</text:p>
          </table:table-cell>
          <table:table-cell office:value-type="string" table:style-name="ce3">
            <text:p>CONSERJE J.E.<text:s text:c="22"/></text:p>
          </table:table-cell>
          <table:table-cell office:value-type="string" table:style-name="ce8">
            <text:p>fijo</text:p>
          </table:table-cell>
          <table:table-cell office:value-type="float" office:value="11583" table:style-name="ce4">
            <text:p>11,583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332.43" table:style-name="ce4">
            <text:p>332.43</text:p>
          </table:table-cell>
          <table:table-cell office:value-type="float" office:value="822.39" table:style-name="ce4">
            <text:p>822.39</text:p>
          </table:table-cell>
          <table:table-cell office:value-type="float" office:value="127.41" table:style-name="ce4">
            <text:p>127.41</text:p>
          </table:table-cell>
          <table:table-cell office:value-type="float" office:value="352.12" table:style-name="ce4">
            <text:p>352.12</text:p>
          </table:table-cell>
          <table:table-cell office:value-type="float" office:value="821.23" table:style-name="ce4">
            <text:p>821.23</text:p>
          </table:table-cell>
          <table:table-cell office:value-type="float" office:value="0" table:style-name="ce4">
            <text:p>0.00</text:p>
          </table:table-cell>
          <table:table-cell office:value-type="float" office:value="709.55" table:style-name="ce4">
            <text:p>709.55</text:p>
          </table:table-cell>
          <table:table-cell office:value-type="float" office:value="2280.5300000000002" table:style-name="ce4">
            <text:p>2,280.53</text:p>
          </table:table-cell>
          <table:table-cell office:value-type="float" office:value="1771.03" table:style-name="ce4">
            <text:p>1,771.03</text:p>
          </table:table-cell>
          <table:table-cell office:value-type="float" office:value="9302.4699999999993" table:style-name="ce7">
            <text:p>9,302.47</text:p>
          </table:table-cell>
          <table:table-cell table:number-columns-repeated="16366"/>
        </table:table-row>
        <table:table-row table:style-name="ro1">
          <table:table-cell office:value-type="float" office:value="502" table:style-name="ce6">
            <text:p>0502</text:p>
          </table:table-cell>
          <table:table-cell office:value-type="string" table:style-name="ce3">
            <text:p>DORKAS AMARILIS GILFILLARY <text:s/>MORRIS</text:p>
          </table:table-cell>
          <table:table-cell office:value-type="string" table:style-name="ce3">
            <text:p>RECINTO JUAN VICENTE MOSCOSO 05-02</text:p>
          </table:table-cell>
          <table:table-cell office:value-type="string" table:style-name="ce3">
            <text:p>MAESTRO BASICA J.E.<text:s text:c="16"/></text:p>
          </table:table-cell>
          <table:table-cell office:value-type="string" table:style-name="ce8">
            <text:p>fijo</text:p>
          </table:table-cell>
          <table:table-cell office:value-type="float" office:value="38758.720000000001" table:style-name="ce4">
            <text:p>38,758.72</text:p>
          </table:table-cell>
          <table:table-cell office:value-type="float" office:value="267.45999999999998" table:style-name="ce4">
            <text:p>267.46</text:p>
          </table:table-cell>
          <table:table-cell office:value-type="float" office:value="25" table:style-name="ce4">
            <text:p>25.00</text:p>
          </table:table-cell>
          <table:table-cell office:value-type="float" office:value="1112.3800000000001" table:style-name="ce4">
            <text:p>1,112.38</text:p>
          </table:table-cell>
          <table:table-cell office:value-type="float" office:value="2751.87" table:style-name="ce4">
            <text:p>2,751.87</text:p>
          </table:table-cell>
          <table:table-cell office:value-type="float" office:value="426.35" table:style-name="ce4">
            <text:p>426.35</text:p>
          </table:table-cell>
          <table:table-cell office:value-type="float" office:value="1178.27" table:style-name="ce4">
            <text:p>1,178.27</text:p>
          </table:table-cell>
          <table:table-cell office:value-type="float" office:value="2747.99" table:style-name="ce4">
            <text:p>2,747.99</text:p>
          </table:table-cell>
          <table:table-cell office:value-type="float" office:value="0" table:style-name="ce4">
            <text:p>0.00</text:p>
          </table:table-cell>
          <table:table-cell office:value-type="float" office:value="2315.65" table:style-name="ce4">
            <text:p>2,315.65</text:p>
          </table:table-cell>
          <table:table-cell office:value-type="float" office:value="3582.09" table:style-name="ce4">
            <text:p>3,582.09</text:p>
          </table:table-cell>
          <table:table-cell office:value-type="float" office:value="5926.2099999999991" table:style-name="ce4">
            <text:p>5,926.21</text:p>
          </table:table-cell>
          <table:table-cell office:value-type="float" office:value="35176.630000000005" table:style-name="ce7">
            <text:p>35,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6">
            <text:p>0502</text:p>
          </table:table-cell>
          <table:table-cell office:value-type="string" table:style-name="ce3">
            <text:p>GERMANIA GEOVANNA E. GONZALEZ OZUNA</text:p>
          </table:table-cell>
          <table:table-cell office:value-type="string" table:style-name="ce3">
            <text:p>RECINTO JUAN VICENTE MOSCOSO 05-02</text:p>
          </table:table-cell>
          <table:table-cell office:value-type="string" table:style-name="ce3">
            <text:p>DIRECTOR BASICA J.E.<text:s text:c="15"/></text:p>
          </table:table-cell>
          <table:table-cell office:value-type="string" table:style-name="ce8">
            <text:p>fijo</text:p>
          </table:table-cell>
          <table:table-cell office:value-type="float" office:value="57020.04" table:style-name="ce4">
            <text:p>57,020.04</text:p>
          </table:table-cell>
          <table:table-cell office:value-type="float" office:value="2719.58" table:style-name="ce4">
            <text:p>2,719.58</text:p>
          </table:table-cell>
          <table:table-cell office:value-type="float" office:value="25" table:style-name="ce4">
            <text:p>25.00</text:p>
          </table:table-cell>
          <table:table-cell office:value-type="float" office:value="1636.48" table:style-name="ce4">
            <text:p>1,636.48</text:p>
          </table:table-cell>
          <table:table-cell office:value-type="float" office:value="4048.42" table:style-name="ce4">
            <text:p>4,048.42</text:p>
          </table:table-cell>
          <table:table-cell office:value-type="float" office:value="520.34" table:style-name="ce4">
            <text:p>520.34</text:p>
          </table:table-cell>
          <table:table-cell office:value-type="float" office:value="1733.41" table:style-name="ce4">
            <text:p>1,733.41</text:p>
          </table:table-cell>
          <table:table-cell office:value-type="float" office:value="4042.72" table:style-name="ce4">
            <text:p>4,042.72</text:p>
          </table:table-cell>
          <table:table-cell office:value-type="float" office:value="1031.6199999999999" table:style-name="ce4">
            <text:p>1,031.62</text:p>
          </table:table-cell>
          <table:table-cell office:value-type="float" office:value="4426.51" table:style-name="ce4">
            <text:p>4,426.51</text:p>
          </table:table-cell>
          <table:table-cell office:value-type="float" office:value="40796.94" table:style-name="ce4">
            <text:p>40,796.94</text:p>
          </table:table-cell>
          <table:table-cell office:value-type="float" office:value="8611.48" table:style-name="ce4">
            <text:p>8,611.48</text:p>
          </table:table-cell>
          <table:table-cell office:value-type="float" office:value="16223.099999999999" table:style-name="ce7">
            <text:p>16,223.10</text:p>
          </table:table-cell>
          <table:table-cell table:number-columns-repeated="16366"/>
        </table:table-row>
        <table:table-row table:style-name="ro1">
          <table:table-cell office:value-type="float" office:value="502" table:style-name="ce6">
            <text:p>0502</text:p>
          </table:table-cell>
          <table:table-cell office:value-type="string" table:style-name="ce3">
            <text:p>RAUL PEREZ BASTARDO</text:p>
          </table:table-cell>
          <table:table-cell office:value-type="string" table:style-name="ce3">
            <text:p>RECINTO JUAN VICENTE MOSCOSO 05-02</text:p>
          </table:table-cell>
          <table:table-cell office:value-type="string" table:style-name="ce3">
            <text:p>MAESTRO BASICA J.E.<text:s text:c="16"/></text:p>
          </table:table-cell>
          <table:table-cell office:value-type="string" table:style-name="ce8">
            <text:p>fijo</text:p>
          </table:table-cell>
          <table:table-cell office:value-type="float" office:value="38758.720000000001" table:style-name="ce4">
            <text:p>38,758.72</text:p>
          </table:table-cell>
          <table:table-cell office:value-type="float" office:value="267.45999999999998" table:style-name="ce4">
            <text:p>267.46</text:p>
          </table:table-cell>
          <table:table-cell office:value-type="float" office:value="25" table:style-name="ce4">
            <text:p>25.00</text:p>
          </table:table-cell>
          <table:table-cell office:value-type="float" office:value="1112.3800000000001" table:style-name="ce4">
            <text:p>1,112.38</text:p>
          </table:table-cell>
          <table:table-cell office:value-type="float" office:value="2751.87" table:style-name="ce4">
            <text:p>2,751.87</text:p>
          </table:table-cell>
          <table:table-cell office:value-type="float" office:value="426.35" table:style-name="ce4">
            <text:p>426.35</text:p>
          </table:table-cell>
          <table:table-cell office:value-type="float" office:value="1178.27" table:style-name="ce4">
            <text:p>1,178.27</text:p>
          </table:table-cell>
          <table:table-cell office:value-type="float" office:value="2747.99" table:style-name="ce4">
            <text:p>2,747.99</text:p>
          </table:table-cell>
          <table:table-cell office:value-type="float" office:value="0" table:style-name="ce4">
            <text:p>0.00</text:p>
          </table:table-cell>
          <table:table-cell office:value-type="float" office:value="2315.65" table:style-name="ce4">
            <text:p>2,315.65</text:p>
          </table:table-cell>
          <table:table-cell office:value-type="float" office:value="3582.09" table:style-name="ce4">
            <text:p>3,582.09</text:p>
          </table:table-cell>
          <table:table-cell office:value-type="float" office:value="5926.2099999999991" table:style-name="ce4">
            <text:p>5,926.21</text:p>
          </table:table-cell>
          <table:table-cell office:value-type="float" office:value="35176.630000000005" table:style-name="ce7">
            <text:p>35,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6">
            <text:p>0502</text:p>
          </table:table-cell>
          <table:table-cell office:value-type="string" table:style-name="ce3">
            <text:p>YSAIR SUJEIDI CHIRENO <text:s/>SILVESTRE</text:p>
          </table:table-cell>
          <table:table-cell office:value-type="string" table:style-name="ce3">
            <text:p>RECINTO JUAN VICENTE MOSCOSO 05-02</text:p>
          </table:table-cell>
          <table:table-cell office:value-type="string" table:style-name="ce3">
            <text:p>SECRETARIA J.E<text:s text:c="21"/></text:p>
          </table:table-cell>
          <table:table-cell office:value-type="string" table:style-name="ce8">
            <text:p>fijo</text:p>
          </table:table-cell>
          <table:table-cell office:value-type="float" office:value="13200" table:style-name="ce4">
            <text:p>13,200.00</text:p>
          </table:table-cell>
          <table:table-cell office:value-type="float" office:value="0" table:style-name="ce4">
            <text:p>0.00</text:p>
          </table:table-cell>
          <table:table-cell office:value-type="float" office:value="25" table:style-name="ce4">
            <text:p>25.00</text:p>
          </table:table-cell>
          <table:table-cell office:value-type="float" office:value="378.84" table:style-name="ce4">
            <text:p>378.84</text:p>
          </table:table-cell>
          <table:table-cell office:value-type="float" office:value="937.2" table:style-name="ce4">
            <text:p>937.20</text:p>
          </table:table-cell>
          <table:table-cell office:value-type="float" office:value="145.19999999999999" table:style-name="ce4">
            <text:p>145.20</text:p>
          </table:table-cell>
          <table:table-cell office:value-type="float" office:value="401.28" table:style-name="ce4">
            <text:p>401.28</text:p>
          </table:table-cell>
          <table:table-cell office:value-type="float" office:value="935.88" table:style-name="ce4">
            <text:p>935.88</text:p>
          </table:table-cell>
          <table:table-cell office:value-type="float" office:value="0" table:style-name="ce4">
            <text:p>0.00</text:p>
          </table:table-cell>
          <table:table-cell office:value-type="float" office:value="805.11999999999989" table:style-name="ce4">
            <text:p>805.12</text:p>
          </table:table-cell>
          <table:table-cell office:value-type="float" office:value="805.12" table:style-name="ce4">
            <text:p>805.12</text:p>
          </table:table-cell>
          <table:table-cell office:value-type="float" office:value="2018.2800000000002" table:style-name="ce4">
            <text:p>2,018.28</text:p>
          </table:table-cell>
          <table:table-cell office:value-type="float" office:value="12394.88" table:style-name="ce7">
            <text:p>12,394.88</text:p>
          </table:table-cell>
          <table:table-cell table:number-columns-repeated="1636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6-11T19:26:08Z</dc:date>
  </office:meta>
</office:document-meta>
</file>