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45520833333333cm" style:use-optimal-column-width="true"/>
    </style:style>
    <style:style style:name="co2" style:family="table-column">
      <style:table-column-properties fo:break-before="auto" style:column-width="8.5725cm" style:use-optimal-column-width="true"/>
    </style:style>
    <style:style style:name="co3" style:family="table-column">
      <style:table-column-properties fo:break-before="auto" style:column-width="9.39270833333333cm" style:use-optimal-column-width="true"/>
    </style:style>
    <style:style style:name="co4" style:family="table-column">
      <style:table-column-properties fo:break-before="auto" style:column-width="5.318125cm" style:use-optimal-column-width="true"/>
    </style:style>
    <style:style style:name="co5" style:family="table-column">
      <style:table-column-properties fo:break-before="auto" style:column-width="1.21708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1.508125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1.905cm" style:use-optimal-column-width="true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2.06375cm" style:use-optimal-column-width="true"/>
    </style:style>
    <style:style style:name="co15" style:family="table-column">
      <style:table-column-properties fo:break-before="auto" style:column-width="3.30729166666667cm" style:use-optimal-column-width="true"/>
    </style:style>
    <style:style style:name="co16" style:family="table-column">
      <style:table-column-properties fo:break-before="auto" style:column-width="2.64583333333333cm" style:use-optimal-column-width="true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7" table:number-columns-repeated="16366" table:default-cell-style-name="ce1"/>
        <table:table-row table:style-name="ro1">
          <table:table-cell office:value-type="string" table:style-name="ce1">
            <text:p>Reg/Dist</text:p>
          </table:table-cell>
          <table:table-cell office:value-type="string" table:style-name="ce1">
            <text:p>Nombres y Apellidos</text:p>
          </table:table-cell>
          <table:table-cell office:value-type="string" table:style-name="ce1">
            <text:p>Departamento o Nombre del Centro</text:p>
          </table:table-cell>
          <table:table-cell office:value-type="string" table:style-name="ce1">
            <text:p>Función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Total Ingreso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Seguro Vida</text:p>
          </table:table-cell>
          <table:table-cell office:value-type="string" table:style-name="ce1">
            <text:p>AFP</text:p>
          </table:table-cell>
          <table:table-cell office:value-type="string" table:style-name="ce1">
            <text:p>Aportes AFP</text:p>
          </table:table-cell>
          <table:table-cell office:value-type="string" table:style-name="ce1">
            <text:p>Riesgo Laboral</text:p>
          </table:table-cell>
          <table:table-cell office:value-type="string" table:style-name="ce1">
            <text:p>SFS</text:p>
          </table:table-cell>
          <table:table-cell office:value-type="string" table:style-name="ce1">
            <text:p>Aportes SFS</text:p>
          </table:table-cell>
          <table:table-cell office:value-type="string" table:style-name="ce1">
            <text:p>Seguros Padres</text:p>
          </table:table-cell>
          <table:table-cell office:value-type="string" table:style-name="ce1">
            <text:p>Sub Total TSS</text:p>
          </table:table-cell>
          <table:table-cell office:value-type="string" table:style-name="ce1">
            <text:p>Deducción Empleado</text:p>
          </table:table-cell>
          <table:table-cell office:value-type="string" table:style-name="ce1">
            <text:p>Aportes Patronal</text:p>
          </table:table-cell>
          <table:table-cell office:value-type="string" table:style-name="ce1">
            <text:p>Sueldo Neto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VIANEY MEDINA <text:s/>MATOS</text:p>
          </table:table-cell>
          <table:table-cell office:value-type="string" table:style-name="ce1">
            <text:p>DEPARTAMENTO DE NUTRICION ESCOLAR</text:p>
          </table:table-cell>
          <table:table-cell office:value-type="string" table:style-name="ce1">
            <text:p>SUPERVISOR<text:s text:c="25"/></text:p>
          </table:table-cell>
          <table:table-cell office:value-type="string" table:style-name="ce1">
            <text:p>fijo</text:p>
          </table:table-cell>
          <table:table-cell office:value-type="float" office:value="40796.25" table:style-name="ce1">
            <text:p>40796.25</text:p>
          </table:table-cell>
          <table:table-cell office:value-type="float" office:value="555.03" table:style-name="ce1">
            <text:p>555.03</text:p>
          </table:table-cell>
          <table:table-cell office:value-type="float" office:value="25" table:style-name="ce1">
            <text:p>25</text:p>
          </table:table-cell>
          <table:table-cell office:value-type="float" office:value="1170.8499999999999" table:style-name="ce1">
            <text:p>1170.85</text:p>
          </table:table-cell>
          <table:table-cell office:value-type="float" office:value="2896.53" table:style-name="ce1">
            <text:p>2896.53</text:p>
          </table:table-cell>
          <table:table-cell office:value-type="float" office:value="448.76" table:style-name="ce1">
            <text:p>448.76</text:p>
          </table:table-cell>
          <table:table-cell office:value-type="float" office:value="1240.21" table:style-name="ce1">
            <text:p>1240.21</text:p>
          </table:table-cell>
          <table:table-cell office:value-type="float" office:value="2892.45" table:style-name="ce1">
            <text:p>2892.45</text:p>
          </table:table-cell>
          <table:table-cell office:value-type="float" office:value="0" table:style-name="ce1">
            <text:p>0</text:p>
          </table:table-cell>
          <table:table-cell office:value-type="float" office:value="2436.06" table:style-name="ce1">
            <text:p>2436.06</text:p>
          </table:table-cell>
          <table:table-cell office:value-type="float" office:value="2991.09" table:style-name="ce1">
            <text:p>2991.09</text:p>
          </table:table-cell>
          <table:table-cell office:value-type="float" office:value="6237.74" table:style-name="ce1">
            <text:p>6237.74</text:p>
          </table:table-cell>
          <table:table-cell office:value-type="float" office:value="37805.160000000003" table:style-name="ce1">
            <text:p>37805.1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IARA GIANNINA PEÑA <text:s/>LOPEZ</text:p>
          </table:table-cell>
          <table:table-cell office:value-type="string" table:style-name="ce1">
            <text:p>DIRECCION DE BIENESTAR ESTUDIANTIL</text:p>
          </table:table-cell>
          <table:table-cell office:value-type="string" table:style-name="ce1">
            <text:p>ODONTOLOGO<text:s text:c="25"/></text:p>
          </table:table-cell>
          <table:table-cell office:value-type="string" table:style-name="ce1">
            <text:p>fijo</text:p>
          </table:table-cell>
          <table:table-cell office:value-type="float" office:value="30800" table:style-name="ce1">
            <text:p>308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883.96" table:style-name="ce1">
            <text:p>883.96</text:p>
          </table:table-cell>
          <table:table-cell office:value-type="float" office:value="2186.8000000000002" table:style-name="ce1">
            <text:p>2186.8</text:p>
          </table:table-cell>
          <table:table-cell office:value-type="float" office:value="338.8" table:style-name="ce1">
            <text:p>338.8</text:p>
          </table:table-cell>
          <table:table-cell office:value-type="float" office:value="936.32" table:style-name="ce1">
            <text:p>936.32</text:p>
          </table:table-cell>
          <table:table-cell office:value-type="float" office:value="2183.7199999999998" table:style-name="ce1">
            <text:p>2183.72</text:p>
          </table:table-cell>
          <table:table-cell office:value-type="float" office:value="1031.6199999999999" table:style-name="ce1">
            <text:p>1031.62</text:p>
          </table:table-cell>
          <table:table-cell office:value-type="float" office:value="2876.9" table:style-name="ce1">
            <text:p>2876.9</text:p>
          </table:table-cell>
          <table:table-cell office:value-type="float" office:value="4422.8999999999996" table:style-name="ce1">
            <text:p>4422.9</text:p>
          </table:table-cell>
          <table:table-cell office:value-type="float" office:value="4709.32" table:style-name="ce1">
            <text:p>4709.32</text:p>
          </table:table-cell>
          <table:table-cell office:value-type="float" office:value="26377.1" table:style-name="ce1">
            <text:p>26377.1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IRIAM ALTAGRACITA ALMANZAR <text:s/>DIAZ</text:p>
          </table:table-cell>
          <table:table-cell office:value-type="string" table:style-name="ce1">
            <text:p>DIRECCION DE BIENESTAR ESTUDIANTIL</text:p>
          </table:table-cell>
          <table:table-cell office:value-type="string" table:style-name="ce1">
            <text:p>AUXILIAR<text:s text:c="27"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947.1" table:style-name="ce1">
            <text:p>947.1</text:p>
          </table:table-cell>
          <table:table-cell office:value-type="float" office:value="2343" table:style-name="ce1">
            <text:p>2343</text:p>
          </table:table-cell>
          <table:table-cell office:value-type="float" office:value="363" table:style-name="ce1">
            <text:p>363</text:p>
          </table:table-cell>
          <table:table-cell office:value-type="float" office:value="1003.2" table:style-name="ce1">
            <text:p>1003.2</text:p>
          </table:table-cell>
          <table:table-cell office:value-type="float" office:value="2339.6999999999998" table:style-name="ce1">
            <text:p>2339.7</text:p>
          </table:table-cell>
          <table:table-cell office:value-type="float" office:value="0" table:style-name="ce1">
            <text:p>0</text:p>
          </table:table-cell>
          <table:table-cell office:value-type="float" office:value="1975.3000000000002" table:style-name="ce1">
            <text:p>1975.3</text:p>
          </table:table-cell>
          <table:table-cell office:value-type="float" office:value="4021.3" table:style-name="ce1">
            <text:p>4021.3</text:p>
          </table:table-cell>
          <table:table-cell office:value-type="float" office:value="5045.7" table:style-name="ce1">
            <text:p>5045.7</text:p>
          </table:table-cell>
          <table:table-cell office:value-type="float" office:value="28978.7" table:style-name="ce1">
            <text:p>28978.7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VILMA RAFAELINA GERARDO WEISZ</text:p>
          </table:table-cell>
          <table:table-cell office:value-type="string" table:style-name="ce1">
            <text:p>INSTITUTO SUPERIOR DE FORMACION DOCENTE SALOME UREÑA</text:p>
          </table:table-cell>
          <table:table-cell office:value-type="string" table:style-name="ce1">
            <text:p>DIRECTOR (A)<text:s text:c="23"/>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float" office:value="19251.34" table:style-name="ce1">
            <text:p>19251.34</text:p>
          </table:table-cell>
          <table:table-cell office:value-type="float" office:value="25" table:style-name="ce1">
            <text:p>25</text:p>
          </table:table-cell>
          <table:table-cell office:value-type="float" office:value="3731" table:style-name="ce1">
            <text:p>3731</text:p>
          </table:table-cell>
          <table:table-cell office:value-type="float" office:value="9230" table:style-name="ce1">
            <text:p>9230</text:p>
          </table:table-cell>
          <table:table-cell office:value-type="float" office:value="520.34" table:style-name="ce1">
            <text:p>520.34</text:p>
          </table:table-cell>
          <table:table-cell office:value-type="float" office:value="3595.1" table:style-name="ce1">
            <text:p>3595.1</text:p>
          </table:table-cell>
          <table:table-cell office:value-type="float" office:value="8384.6299999999992" table:style-name="ce1">
            <text:p>8384.63</text:p>
          </table:table-cell>
          <table:table-cell office:value-type="float" office:value="0" table:style-name="ce1">
            <text:p>0</text:p>
          </table:table-cell>
          <table:table-cell office:value-type="float" office:value="7351.1" table:style-name="ce1">
            <text:p>7351.1</text:p>
          </table:table-cell>
          <table:table-cell office:value-type="float" office:value="26602.44" table:style-name="ce1">
            <text:p>26602.44</text:p>
          </table:table-cell>
          <table:table-cell office:value-type="float" office:value="18134.97" table:style-name="ce1">
            <text:p>18134.97</text:p>
          </table:table-cell>
          <table:table-cell office:value-type="float" office:value="103397.56" table:style-name="ce1">
            <text:p>103397.5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LTAGRACIA AURELIA ROSARIO VALENTIN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MAYORDOMO<text:s text:c="26"/></text:p>
          </table:table-cell>
          <table:table-cell office:value-type="string" table:style-name="ce1">
            <text:p>fijo</text:p>
          </table:table-cell>
          <table:table-cell office:value-type="float" office:value="9842.6299999999992" table:style-name="ce1">
            <text:p>9842.63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82.48" table:style-name="ce1">
            <text:p>282.48</text:p>
          </table:table-cell>
          <table:table-cell office:value-type="float" office:value="698.83" table:style-name="ce1">
            <text:p>698.83</text:p>
          </table:table-cell>
          <table:table-cell office:value-type="float" office:value="108.27" table:style-name="ce1">
            <text:p>108.27</text:p>
          </table:table-cell>
          <table:table-cell office:value-type="float" office:value="299.22000000000003" table:style-name="ce1">
            <text:p>299.22</text:p>
          </table:table-cell>
          <table:table-cell office:value-type="float" office:value="697.84" table:style-name="ce1">
            <text:p>697.84</text:p>
          </table:table-cell>
          <table:table-cell office:value-type="float" office:value="0" table:style-name="ce1">
            <text:p>0</text:p>
          </table:table-cell>
          <table:table-cell office:value-type="float" office:value="606.70000000000005" table:style-name="ce1">
            <text:p>606.7</text:p>
          </table:table-cell>
          <table:table-cell office:value-type="float" office:value="606.70000000000005" table:style-name="ce1">
            <text:p>606.7</text:p>
          </table:table-cell>
          <table:table-cell office:value-type="float" office:value="1504.94" table:style-name="ce1">
            <text:p>1504.94</text:p>
          </table:table-cell>
          <table:table-cell office:value-type="float" office:value="9235.9299999999985" table:style-name="ce1">
            <text:p>9235.93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AYSI YADIRY MEDINA MATEO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SEC. EJEC. II<text:s text:c="22"/></text:p>
          </table:table-cell>
          <table:table-cell office:value-type="string" table:style-name="ce1">
            <text:p>fijo</text:p>
          </table:table-cell>
          <table:table-cell office:value-type="float" office:value="25797.23" table:style-name="ce1">
            <text:p>25797.23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740.38" table:style-name="ce1">
            <text:p>740.38</text:p>
          </table:table-cell>
          <table:table-cell office:value-type="float" office:value="1831.6" table:style-name="ce1">
            <text:p>1831.6</text:p>
          </table:table-cell>
          <table:table-cell office:value-type="float" office:value="283.77" table:style-name="ce1">
            <text:p>283.77</text:p>
          </table:table-cell>
          <table:table-cell office:value-type="float" office:value="784.24" table:style-name="ce1">
            <text:p>784.24</text:p>
          </table:table-cell>
          <table:table-cell office:value-type="float" office:value="1829.02" table:style-name="ce1">
            <text:p>1829.02</text:p>
          </table:table-cell>
          <table:table-cell office:value-type="float" office:value="0" table:style-name="ce1">
            <text:p>0</text:p>
          </table:table-cell>
          <table:table-cell office:value-type="float" office:value="1549.62" table:style-name="ce1">
            <text:p>1549.62</text:p>
          </table:table-cell>
          <table:table-cell office:value-type="float" office:value="24043.84" table:style-name="ce1">
            <text:p>24043.84</text:p>
          </table:table-cell>
          <table:table-cell office:value-type="float" office:value="3944.39" table:style-name="ce1">
            <text:p>3944.39</text:p>
          </table:table-cell>
          <table:table-cell office:value-type="float" office:value="1753.3899999999994" table:style-name="ce1">
            <text:p>1753.39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DUARDO ANTONIO ROSARIO <text:s/>BOURDIERD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COORDINADOR ADM<text:s text:c="20"/></text:p>
          </table:table-cell>
          <table:table-cell office:value-type="string" table:style-name="ce1">
            <text:p>fijo</text:p>
          </table:table-cell>
          <table:table-cell office:value-type="float" office:value="137500" table:style-name="ce1">
            <text:p>137500</text:p>
          </table:table-cell>
          <table:table-cell office:value-type="float" office:value="20814.63" table:style-name="ce1">
            <text:p>20814.63</text:p>
          </table:table-cell>
          <table:table-cell office:value-type="float" office:value="25" table:style-name="ce1">
            <text:p>25</text:p>
          </table:table-cell>
          <table:table-cell office:value-type="float" office:value="3946.25" table:style-name="ce1">
            <text:p>3946.25</text:p>
          </table:table-cell>
          <table:table-cell office:value-type="float" office:value="9762.5" table:style-name="ce1">
            <text:p>9762.5</text:p>
          </table:table-cell>
          <table:table-cell office:value-type="float" office:value="520.34" table:style-name="ce1">
            <text:p>520.34</text:p>
          </table:table-cell>
          <table:table-cell office:value-type="float" office:value="3595.1" table:style-name="ce1">
            <text:p>3595.1</text:p>
          </table:table-cell>
          <table:table-cell office:value-type="float" office:value="8384.6299999999992" table:style-name="ce1">
            <text:p>8384.63</text:p>
          </table:table-cell>
          <table:table-cell office:value-type="float" office:value="1031.6199999999999" table:style-name="ce1">
            <text:p>1031.62</text:p>
          </table:table-cell>
          <table:table-cell office:value-type="float" office:value="8597.9700000000012" table:style-name="ce1">
            <text:p>8597.97</text:p>
          </table:table-cell>
          <table:table-cell office:value-type="float" office:value="41833.599999999999" table:style-name="ce1">
            <text:p>41833.6</text:p>
          </table:table-cell>
          <table:table-cell office:value-type="float" office:value="18667.47" table:style-name="ce1">
            <text:p>18667.47</text:p>
          </table:table-cell>
          <table:table-cell office:value-type="float" office:value="95666.4" table:style-name="ce1">
            <text:p>95666.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RICKSON GUSTAVO REYNOSO POLANCO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CAMAROGRAFO<text:s text:c="24"/></text:p>
          </table:table-cell>
          <table:table-cell office:value-type="string" table:style-name="ce1">
            <text:p>fijo</text:p>
          </table:table-cell>
          <table:table-cell office:value-type="float" office:value="31308.75" table:style-name="ce1">
            <text:p>31308.7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898.56" table:style-name="ce1">
            <text:p>898.56</text:p>
          </table:table-cell>
          <table:table-cell office:value-type="float" office:value="2222.92" table:style-name="ce1">
            <text:p>2222.92</text:p>
          </table:table-cell>
          <table:table-cell office:value-type="float" office:value="344.4" table:style-name="ce1">
            <text:p>344.4</text:p>
          </table:table-cell>
          <table:table-cell office:value-type="float" office:value="951.79" table:style-name="ce1">
            <text:p>951.79</text:p>
          </table:table-cell>
          <table:table-cell office:value-type="float" office:value="2219.79" table:style-name="ce1">
            <text:p>2219.79</text:p>
          </table:table-cell>
          <table:table-cell office:value-type="float" office:value="1031.6199999999999" table:style-name="ce1">
            <text:p>1031.62</text:p>
          </table:table-cell>
          <table:table-cell office:value-type="float" office:value="2906.97" table:style-name="ce1">
            <text:p>2906.97</text:p>
          </table:table-cell>
          <table:table-cell office:value-type="float" office:value="15693.46" table:style-name="ce1">
            <text:p>15693.46</text:p>
          </table:table-cell>
          <table:table-cell office:value-type="float" office:value="4787.1100000000006" table:style-name="ce1">
            <text:p>4787.11</text:p>
          </table:table-cell>
          <table:table-cell office:value-type="float" office:value="15615.29" table:style-name="ce1">
            <text:p>15615.29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GUERI GUERRERO VOLQUEZ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FOTOGRAFO<text:s text:c="26"/></text:p>
          </table:table-cell>
          <table:table-cell office:value-type="string" table:style-name="ce1">
            <text:p>fijo</text:p>
          </table:table-cell>
          <table:table-cell office:value-type="float" office:value="34012.449999999997" table:style-name="ce1">
            <text:p>34012.4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976.16" table:style-name="ce1">
            <text:p>976.16</text:p>
          </table:table-cell>
          <table:table-cell office:value-type="float" office:value="2414.88" table:style-name="ce1">
            <text:p>2414.88</text:p>
          </table:table-cell>
          <table:table-cell office:value-type="float" office:value="374.14" table:style-name="ce1">
            <text:p>374.14</text:p>
          </table:table-cell>
          <table:table-cell office:value-type="float" office:value="1033.98" table:style-name="ce1">
            <text:p>1033.98</text:p>
          </table:table-cell>
          <table:table-cell office:value-type="float" office:value="2411.48" table:style-name="ce1">
            <text:p>2411.48</text:p>
          </table:table-cell>
          <table:table-cell office:value-type="float" office:value="0" table:style-name="ce1">
            <text:p>0</text:p>
          </table:table-cell>
          <table:table-cell office:value-type="float" office:value="2035.1399999999999" table:style-name="ce1">
            <text:p>2035.14</text:p>
          </table:table-cell>
          <table:table-cell office:value-type="float" office:value="29678.86" table:style-name="ce1">
            <text:p>29678.86</text:p>
          </table:table-cell>
          <table:table-cell office:value-type="float" office:value="5200.5" table:style-name="ce1">
            <text:p>5200.5</text:p>
          </table:table-cell>
          <table:table-cell office:value-type="float" office:value="4333.5899999999965" table:style-name="ce1">
            <text:p>4333.59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ISCRA VLADIMIR HERRERA VALDEZ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COORDINADOR ADM<text:s text:c="20"/></text:p>
          </table:table-cell>
          <table:table-cell office:value-type="string" table:style-name="ce1">
            <text:p>fijo</text:p>
          </table:table-cell>
          <table:table-cell office:value-type="float" office:value="60008.45" table:style-name="ce1">
            <text:p>60008.45</text:p>
          </table:table-cell>
          <table:table-cell office:value-type="float" office:value="3488.27" table:style-name="ce1">
            <text:p>3488.27</text:p>
          </table:table-cell>
          <table:table-cell office:value-type="float" office:value="25" table:style-name="ce1">
            <text:p>25</text:p>
          </table:table-cell>
          <table:table-cell office:value-type="float" office:value="1722.24" table:style-name="ce1">
            <text:p>1722.24</text:p>
          </table:table-cell>
          <table:table-cell office:value-type="float" office:value="4260.6000000000004" table:style-name="ce1">
            <text:p>4260.6</text:p>
          </table:table-cell>
          <table:table-cell office:value-type="float" office:value="520.34" table:style-name="ce1">
            <text:p>520.34</text:p>
          </table:table-cell>
          <table:table-cell office:value-type="float" office:value="1824.26" table:style-name="ce1">
            <text:p>1824.26</text:p>
          </table:table-cell>
          <table:table-cell office:value-type="float" office:value="4254.6000000000004" table:style-name="ce1">
            <text:p>4254.6</text:p>
          </table:table-cell>
          <table:table-cell office:value-type="float" office:value="0" table:style-name="ce1">
            <text:p>0</text:p>
          </table:table-cell>
          <table:table-cell office:value-type="float" office:value="3571.5" table:style-name="ce1">
            <text:p>3571.5</text:p>
          </table:table-cell>
          <table:table-cell office:value-type="float" office:value="44488.84" table:style-name="ce1">
            <text:p>44488.84</text:p>
          </table:table-cell>
          <table:table-cell office:value-type="float" office:value="9035.5400000000009" table:style-name="ce1">
            <text:p>9035.54</text:p>
          </table:table-cell>
          <table:table-cell office:value-type="float" office:value="15519.61" table:style-name="ce1">
            <text:p>15519.61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EANNETTE JIMENEZ PARRA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AUXILIAR<text:s text:c="27"/></text:p>
          </table:table-cell>
          <table:table-cell office:value-type="string" table:style-name="ce1">
            <text:p>fijo</text:p>
          </table:table-cell>
          <table:table-cell office:value-type="float" office:value="7722" table:style-name="ce1">
            <text:p>7722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21.62" table:style-name="ce1">
            <text:p>221.62</text:p>
          </table:table-cell>
          <table:table-cell office:value-type="float" office:value="548.26" table:style-name="ce1">
            <text:p>548.26</text:p>
          </table:table-cell>
          <table:table-cell office:value-type="float" office:value="84.94" table:style-name="ce1">
            <text:p>84.94</text:p>
          </table:table-cell>
          <table:table-cell office:value-type="float" office:value="234.75" table:style-name="ce1">
            <text:p>234.75</text:p>
          </table:table-cell>
          <table:table-cell office:value-type="float" office:value="547.49" table:style-name="ce1">
            <text:p>547.49</text:p>
          </table:table-cell>
          <table:table-cell office:value-type="float" office:value="0" table:style-name="ce1">
            <text:p>0</text:p>
          </table:table-cell>
          <table:table-cell office:value-type="float" office:value="481.37" table:style-name="ce1">
            <text:p>481.37</text:p>
          </table:table-cell>
          <table:table-cell office:value-type="float" office:value="1072.3699999999999" table:style-name="ce1">
            <text:p>1072.37</text:p>
          </table:table-cell>
          <table:table-cell office:value-type="float" office:value="1180.69" table:style-name="ce1">
            <text:p>1180.69</text:p>
          </table:table-cell>
          <table:table-cell office:value-type="float" office:value="6649.63" table:style-name="ce1">
            <text:p>6649.63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LEONCIO QUIÑONES TAVERAS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ASISTENTE<text:s text:c="26"/></text:p>
          </table:table-cell>
          <table:table-cell office:value-type="string" table:style-name="ce1">
            <text:p>fijo</text:p>
          </table:table-cell>
          <table:table-cell office:value-type="float" office:value="7722" table:style-name="ce1">
            <text:p>7722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21.62" table:style-name="ce1">
            <text:p>221.62</text:p>
          </table:table-cell>
          <table:table-cell office:value-type="float" office:value="548.26" table:style-name="ce1">
            <text:p>548.26</text:p>
          </table:table-cell>
          <table:table-cell office:value-type="float" office:value="84.94" table:style-name="ce1">
            <text:p>84.94</text:p>
          </table:table-cell>
          <table:table-cell office:value-type="float" office:value="234.75" table:style-name="ce1">
            <text:p>234.75</text:p>
          </table:table-cell>
          <table:table-cell office:value-type="float" office:value="547.49" table:style-name="ce1">
            <text:p>547.49</text:p>
          </table:table-cell>
          <table:table-cell office:value-type="float" office:value="0" table:style-name="ce1">
            <text:p>0</text:p>
          </table:table-cell>
          <table:table-cell office:value-type="float" office:value="481.37" table:style-name="ce1">
            <text:p>481.37</text:p>
          </table:table-cell>
          <table:table-cell office:value-type="float" office:value="7622" table:style-name="ce1">
            <text:p>7622</text:p>
          </table:table-cell>
          <table:table-cell office:value-type="float" office:value="1180.69" table:style-name="ce1">
            <text:p>1180.69</text:p>
          </table:table-cell>
          <table:table-cell office:value-type="float" office:value="100" table:style-name="ce1">
            <text:p>100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LUIS GREGORIO PASCUAL GARCIA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SEGURIDAD ESCOLAR<text:s text:c="18"/></text:p>
          </table:table-cell>
          <table:table-cell office:value-type="string" table:style-name="ce1">
            <text:p>fijo</text:p>
          </table:table-cell>
          <table:table-cell office:value-type="float" office:value="17710" table:style-name="ce1">
            <text:p>177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10" table:style-name="ce1">
            <text:p>17710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ILVIA BIANELA CACERES VALENZUELA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TECNICO ADM<text:s text:c="24"/></text:p>
          </table:table-cell>
          <table:table-cell office:value-type="string" table:style-name="ce1">
            <text:p>fijo</text:p>
          </table:table-cell>
          <table:table-cell office:value-type="float" office:value="15180" table:style-name="ce1">
            <text:p>1518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35.67" table:style-name="ce1">
            <text:p>435.67</text:p>
          </table:table-cell>
          <table:table-cell office:value-type="float" office:value="1077.78" table:style-name="ce1">
            <text:p>1077.78</text:p>
          </table:table-cell>
          <table:table-cell office:value-type="float" office:value="166.98" table:style-name="ce1">
            <text:p>166.98</text:p>
          </table:table-cell>
          <table:table-cell office:value-type="float" office:value="461.47" table:style-name="ce1">
            <text:p>461.47</text:p>
          </table:table-cell>
          <table:table-cell office:value-type="float" office:value="1076.26" table:style-name="ce1">
            <text:p>1076.26</text:p>
          </table:table-cell>
          <table:table-cell office:value-type="float" office:value="0" table:style-name="ce1">
            <text:p>0</text:p>
          </table:table-cell>
          <table:table-cell office:value-type="float" office:value="922.1400000000001" table:style-name="ce1">
            <text:p>922.14</text:p>
          </table:table-cell>
          <table:table-cell office:value-type="float" office:value="12201.9" table:style-name="ce1">
            <text:p>12201.9</text:p>
          </table:table-cell>
          <table:table-cell office:value-type="float" office:value="2321.02" table:style-name="ce1">
            <text:p>2321.02</text:p>
          </table:table-cell>
          <table:table-cell office:value-type="float" office:value="2978.1000000000004" table:style-name="ce1">
            <text:p>2978.1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EDRO ANTONIO VASQUEZ PEÑA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CAMAROGRAFO<text:s text:c="24"/></text:p>
          </table:table-cell>
          <table:table-cell office:value-type="string" table:style-name="ce1">
            <text:p>fijo</text:p>
          </table:table-cell>
          <table:table-cell office:value-type="float" office:value="36031.879999999997" table:style-name="ce1">
            <text:p>36031.88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034.1099999999999" table:style-name="ce1">
            <text:p>1034.11</text:p>
          </table:table-cell>
          <table:table-cell office:value-type="float" office:value="2558.2600000000002" table:style-name="ce1">
            <text:p>2558.26</text:p>
          </table:table-cell>
          <table:table-cell office:value-type="float" office:value="396.35" table:style-name="ce1">
            <text:p>396.35</text:p>
          </table:table-cell>
          <table:table-cell office:value-type="float" office:value="1095.3699999999999" table:style-name="ce1">
            <text:p>1095.37</text:p>
          </table:table-cell>
          <table:table-cell office:value-type="float" office:value="2554.66" table:style-name="ce1">
            <text:p>2554.66</text:p>
          </table:table-cell>
          <table:table-cell office:value-type="float" office:value="0" table:style-name="ce1">
            <text:p>0</text:p>
          </table:table-cell>
          <table:table-cell office:value-type="float" office:value="2154.4799999999996" table:style-name="ce1">
            <text:p>2154.48</text:p>
          </table:table-cell>
          <table:table-cell office:value-type="float" office:value="23060.52" table:style-name="ce1">
            <text:p>23060.52</text:p>
          </table:table-cell>
          <table:table-cell office:value-type="float" office:value="5509.27" table:style-name="ce1">
            <text:p>5509.27</text:p>
          </table:table-cell>
          <table:table-cell office:value-type="float" office:value="12971.359999999997" table:style-name="ce1">
            <text:p>12971.3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AFAELA VALDEZ LORENZO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ORIENTADOR<text:s text:c="25"/></text:p>
          </table:table-cell>
          <table:table-cell office:value-type="string" table:style-name="ce1">
            <text:p>fijo</text:p>
          </table:table-cell>
          <table:table-cell office:value-type="float" office:value="26162.13" table:style-name="ce1">
            <text:p>26162.13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750.85" table:style-name="ce1">
            <text:p>750.85</text:p>
          </table:table-cell>
          <table:table-cell office:value-type="float" office:value="1857.51" table:style-name="ce1">
            <text:p>1857.51</text:p>
          </table:table-cell>
          <table:table-cell office:value-type="float" office:value="287.77999999999997" table:style-name="ce1">
            <text:p>287.78</text:p>
          </table:table-cell>
          <table:table-cell office:value-type="float" office:value="795.33" table:style-name="ce1">
            <text:p>795.33</text:p>
          </table:table-cell>
          <table:table-cell office:value-type="float" office:value="1854.9" table:style-name="ce1">
            <text:p>1854.9</text:p>
          </table:table-cell>
          <table:table-cell office:value-type="float" office:value="0" table:style-name="ce1">
            <text:p>0</text:p>
          </table:table-cell>
          <table:table-cell office:value-type="float" office:value="1571.18" table:style-name="ce1">
            <text:p>1571.18</text:p>
          </table:table-cell>
          <table:table-cell office:value-type="float" office:value="2255.2399999999998" table:style-name="ce1">
            <text:p>2255.24</text:p>
          </table:table-cell>
          <table:table-cell office:value-type="float" office:value="4000.19" table:style-name="ce1">
            <text:p>4000.19</text:p>
          </table:table-cell>
          <table:table-cell office:value-type="float" office:value="23906.89" table:style-name="ce1">
            <text:p>23906.89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AMUEL ELIN COLON GONZALEZ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SEC. AUX. I<text:s text:c="24"/></text:p>
          </table:table-cell>
          <table:table-cell office:value-type="string" table:style-name="ce1">
            <text:p>fijo</text:p>
          </table:table-cell>
          <table:table-cell office:value-type="float" office:value="13109.62" table:style-name="ce1">
            <text:p>13109.62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76.25" table:style-name="ce1">
            <text:p>376.25</text:p>
          </table:table-cell>
          <table:table-cell office:value-type="float" office:value="930.78" table:style-name="ce1">
            <text:p>930.78</text:p>
          </table:table-cell>
          <table:table-cell office:value-type="float" office:value="144.21" table:style-name="ce1">
            <text:p>144.21</text:p>
          </table:table-cell>
          <table:table-cell office:value-type="float" office:value="398.53" table:style-name="ce1">
            <text:p>398.53</text:p>
          </table:table-cell>
          <table:table-cell office:value-type="float" office:value="929.47" table:style-name="ce1">
            <text:p>929.47</text:p>
          </table:table-cell>
          <table:table-cell office:value-type="float" office:value="0" table:style-name="ce1">
            <text:p>0</text:p>
          </table:table-cell>
          <table:table-cell office:value-type="float" office:value="799.78" table:style-name="ce1">
            <text:p>799.78</text:p>
          </table:table-cell>
          <table:table-cell office:value-type="float" office:value="799.78" table:style-name="ce1">
            <text:p>799.78</text:p>
          </table:table-cell>
          <table:table-cell office:value-type="float" office:value="2004.46" table:style-name="ce1">
            <text:p>2004.46</text:p>
          </table:table-cell>
          <table:table-cell office:value-type="float" office:value="12309.84" table:style-name="ce1">
            <text:p>12309.8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YDANIA FIGUEREO CONSUEGRA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TECNICO ADM<text:s text:c="24"/></text:p>
          </table:table-cell>
          <table:table-cell office:value-type="string" table:style-name="ce1">
            <text:p>fijo</text:p>
          </table:table-cell>
          <table:table-cell office:value-type="float" office:value="8669.68" table:style-name="ce1">
            <text:p>8669.68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48.82" table:style-name="ce1">
            <text:p>248.82</text:p>
          </table:table-cell>
          <table:table-cell office:value-type="float" office:value="615.54999999999995" table:style-name="ce1">
            <text:p>615.55</text:p>
          </table:table-cell>
          <table:table-cell office:value-type="float" office:value="95.37" table:style-name="ce1">
            <text:p>95.37</text:p>
          </table:table-cell>
          <table:table-cell office:value-type="float" office:value="263.56" table:style-name="ce1">
            <text:p>263.56</text:p>
          </table:table-cell>
          <table:table-cell office:value-type="float" office:value="614.67999999999995" table:style-name="ce1">
            <text:p>614.68</text:p>
          </table:table-cell>
          <table:table-cell office:value-type="float" office:value="0" table:style-name="ce1">
            <text:p>0</text:p>
          </table:table-cell>
          <table:table-cell office:value-type="float" office:value="537.38" table:style-name="ce1">
            <text:p>537.38</text:p>
          </table:table-cell>
          <table:table-cell office:value-type="float" office:value="8569.68" table:style-name="ce1">
            <text:p>8569.68</text:p>
          </table:table-cell>
          <table:table-cell office:value-type="float" office:value="1325.6" table:style-name="ce1">
            <text:p>1325.6</text:p>
          </table:table-cell>
          <table:table-cell office:value-type="float" office:value="100" table:style-name="ce1">
            <text:p>100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UANA REYES POZO</text:p>
          </table:table-cell>
          <table:table-cell office:value-type="string" table:style-name="ce1">
            <text:p>RECINTO DE EDUCACION FISICA</text:p>
          </table:table-cell>
          <table:table-cell office:value-type="string" table:style-name="ce1">
            <text:p>SEGURIDAD ESCOLAR<text:s text:c="18"/></text:p>
          </table:table-cell>
          <table:table-cell office:value-type="string" table:style-name="ce1">
            <text:p>fijo</text:p>
          </table:table-cell>
          <table:table-cell office:value-type="float" office:value="27324" table:style-name="ce1">
            <text:p>273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26.04" table:style-name="ce1">
            <text:p>17326.04</text:p>
          </table:table-cell>
          <table:table-cell office:value-type="float" office:value="0" table:style-name="ce1">
            <text:p>0</text:p>
          </table:table-cell>
          <table:table-cell office:value-type="float" office:value="9997.9599999999991" table:style-name="ce1">
            <text:p>9997.96</text:p>
          </table:table-cell>
          <table:table-cell table:number-columns-repeated="16366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1">
            <text:p>ANDREA VASQUEZ<text:s/></text:p>
          </table:table-cell>
          <table:table-cell office:value-type="string" table:style-name="ce1">
            <text:p>RECINTO JUAN VICENTE MOSCOSO 05-02</text:p>
          </table:table-cell>
          <table:table-cell office:value-type="string" table:style-name="ce1">
            <text:p>CONSERJE J.E.<text:s text:c="22"/></text:p>
          </table:table-cell>
          <table:table-cell office:value-type="string" table:style-name="ce1">
            <text:p>fijo</text:p>
          </table:table-cell>
          <table:table-cell office:value-type="float" office:value="11583" table:style-name="ce1">
            <text:p>11583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32.43" table:style-name="ce1">
            <text:p>332.43</text:p>
          </table:table-cell>
          <table:table-cell office:value-type="float" office:value="822.39" table:style-name="ce1">
            <text:p>822.39</text:p>
          </table:table-cell>
          <table:table-cell office:value-type="float" office:value="127.41" table:style-name="ce1">
            <text:p>127.41</text:p>
          </table:table-cell>
          <table:table-cell office:value-type="float" office:value="352.12" table:style-name="ce1">
            <text:p>352.12</text:p>
          </table:table-cell>
          <table:table-cell office:value-type="float" office:value="821.23" table:style-name="ce1">
            <text:p>821.23</text:p>
          </table:table-cell>
          <table:table-cell office:value-type="float" office:value="0" table:style-name="ce1">
            <text:p>0</text:p>
          </table:table-cell>
          <table:table-cell office:value-type="float" office:value="709.55" table:style-name="ce1">
            <text:p>709.55</text:p>
          </table:table-cell>
          <table:table-cell office:value-type="float" office:value="6718.85" table:style-name="ce1">
            <text:p>6718.85</text:p>
          </table:table-cell>
          <table:table-cell office:value-type="float" office:value="1771.03" table:style-name="ce1">
            <text:p>1771.03</text:p>
          </table:table-cell>
          <table:table-cell office:value-type="float" office:value="4864.1499999999996" table:style-name="ce1">
            <text:p>4864.15</text:p>
          </table:table-cell>
          <table:table-cell table:number-columns-repeated="16366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1">
            <text:p>DORKAS AMARILIS GILFILLARY <text:s/>MORRIS</text:p>
          </table:table-cell>
          <table:table-cell office:value-type="string" table:style-name="ce1">
            <text:p>RECINTO JUAN VICENTE MOSCOSO 05-02</text:p>
          </table:table-cell>
          <table:table-cell office:value-type="string" table:style-name="ce1">
            <text:p>MAESTRO BASICA J.E.<text:s text:c="16"/></text:p>
          </table:table-cell>
          <table:table-cell office:value-type="string" table:style-name="ce1">
            <text:p>fijo</text:p>
          </table:table-cell>
          <table:table-cell office:value-type="float" office:value="38758.720000000001" table:style-name="ce1">
            <text:p>38758.72</text:p>
          </table:table-cell>
          <table:table-cell office:value-type="float" office:value="267.45999999999998" table:style-name="ce1">
            <text:p>267.46</text:p>
          </table:table-cell>
          <table:table-cell office:value-type="float" office:value="25" table:style-name="ce1">
            <text:p>25</text:p>
          </table:table-cell>
          <table:table-cell office:value-type="float" office:value="1112.3800000000001" table:style-name="ce1">
            <text:p>1112.38</text:p>
          </table:table-cell>
          <table:table-cell office:value-type="float" office:value="2751.87" table:style-name="ce1">
            <text:p>2751.87</text:p>
          </table:table-cell>
          <table:table-cell office:value-type="float" office:value="426.35" table:style-name="ce1">
            <text:p>426.35</text:p>
          </table:table-cell>
          <table:table-cell office:value-type="float" office:value="1178.27" table:style-name="ce1">
            <text:p>1178.27</text:p>
          </table:table-cell>
          <table:table-cell office:value-type="float" office:value="2747.99" table:style-name="ce1">
            <text:p>2747.99</text:p>
          </table:table-cell>
          <table:table-cell office:value-type="float" office:value="0" table:style-name="ce1">
            <text:p>0</text:p>
          </table:table-cell>
          <table:table-cell office:value-type="float" office:value="2315.65" table:style-name="ce1">
            <text:p>2315.65</text:p>
          </table:table-cell>
          <table:table-cell office:value-type="float" office:value="3582.09" table:style-name="ce1">
            <text:p>3582.09</text:p>
          </table:table-cell>
          <table:table-cell office:value-type="float" office:value="5926.2099999999991" table:style-name="ce1">
            <text:p>5926.21</text:p>
          </table:table-cell>
          <table:table-cell office:value-type="float" office:value="35176.630000000005" table:style-name="ce1">
            <text:p>35176.63</text:p>
          </table:table-cell>
          <table:table-cell table:number-columns-repeated="16366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1">
            <text:p>GERMANIA GEOVANNA E. GONZALEZ OZUNA</text:p>
          </table:table-cell>
          <table:table-cell office:value-type="string" table:style-name="ce1">
            <text:p>RECINTO JUAN VICENTE MOSCOSO 05-02</text:p>
          </table:table-cell>
          <table:table-cell office:value-type="string" table:style-name="ce1">
            <text:p>DIRECTOR BASICA J.E.<text:s text:c="15"/></text:p>
          </table:table-cell>
          <table:table-cell office:value-type="string" table:style-name="ce1">
            <text:p>fijo</text:p>
          </table:table-cell>
          <table:table-cell office:value-type="float" office:value="57020.04" table:style-name="ce1">
            <text:p>5702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36.48" table:style-name="ce1">
            <text:p>1636.48</text:p>
          </table:table-cell>
          <table:table-cell office:value-type="float" office:value="4048.42" table:style-name="ce1">
            <text:p>4048.42</text:p>
          </table:table-cell>
          <table:table-cell office:value-type="float" office:value="520.34" table:style-name="ce1">
            <text:p>520.34</text:p>
          </table:table-cell>
          <table:table-cell office:value-type="float" office:value="1733.41" table:style-name="ce1">
            <text:p>1733.41</text:p>
          </table:table-cell>
          <table:table-cell office:value-type="float" office:value="4042.72" table:style-name="ce1">
            <text:p>4042.72</text:p>
          </table:table-cell>
          <table:table-cell office:value-type="float" office:value="1031.6199999999999" table:style-name="ce1">
            <text:p>1031.62</text:p>
          </table:table-cell>
          <table:table-cell office:value-type="float" office:value="4401.51" table:style-name="ce1">
            <text:p>4401.51</text:p>
          </table:table-cell>
          <table:table-cell office:value-type="float" office:value="14604.94" table:style-name="ce1">
            <text:p>14604.94</text:p>
          </table:table-cell>
          <table:table-cell office:value-type="float" office:value="8611.48" table:style-name="ce1">
            <text:p>8611.48</text:p>
          </table:table-cell>
          <table:table-cell office:value-type="float" office:value="42415.1" table:style-name="ce1">
            <text:p>42415.1</text:p>
          </table:table-cell>
          <table:table-cell table:number-columns-repeated="16366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1">
            <text:p>RAUL PEREZ BASTARDO</text:p>
          </table:table-cell>
          <table:table-cell office:value-type="string" table:style-name="ce1">
            <text:p>RECINTO JUAN VICENTE MOSCOSO 05-02</text:p>
          </table:table-cell>
          <table:table-cell office:value-type="string" table:style-name="ce1">
            <text:p>MAESTRO BASICA J.E.<text:s text:c="16"/></text:p>
          </table:table-cell>
          <table:table-cell office:value-type="string" table:style-name="ce1">
            <text:p>fijo</text:p>
          </table:table-cell>
          <table:table-cell office:value-type="float" office:value="38758.720000000001" table:style-name="ce1">
            <text:p>38758.72</text:p>
          </table:table-cell>
          <table:table-cell office:value-type="float" office:value="267.45999999999998" table:style-name="ce1">
            <text:p>267.46</text:p>
          </table:table-cell>
          <table:table-cell office:value-type="float" office:value="25" table:style-name="ce1">
            <text:p>25</text:p>
          </table:table-cell>
          <table:table-cell office:value-type="float" office:value="1112.3800000000001" table:style-name="ce1">
            <text:p>1112.38</text:p>
          </table:table-cell>
          <table:table-cell office:value-type="float" office:value="2751.87" table:style-name="ce1">
            <text:p>2751.87</text:p>
          </table:table-cell>
          <table:table-cell office:value-type="float" office:value="426.35" table:style-name="ce1">
            <text:p>426.35</text:p>
          </table:table-cell>
          <table:table-cell office:value-type="float" office:value="1178.27" table:style-name="ce1">
            <text:p>1178.27</text:p>
          </table:table-cell>
          <table:table-cell office:value-type="float" office:value="2747.99" table:style-name="ce1">
            <text:p>2747.99</text:p>
          </table:table-cell>
          <table:table-cell office:value-type="float" office:value="0" table:style-name="ce1">
            <text:p>0</text:p>
          </table:table-cell>
          <table:table-cell office:value-type="float" office:value="2315.65" table:style-name="ce1">
            <text:p>2315.65</text:p>
          </table:table-cell>
          <table:table-cell office:value-type="float" office:value="3582.09" table:style-name="ce1">
            <text:p>3582.09</text:p>
          </table:table-cell>
          <table:table-cell office:value-type="float" office:value="5926.2099999999991" table:style-name="ce1">
            <text:p>5926.21</text:p>
          </table:table-cell>
          <table:table-cell office:value-type="float" office:value="35176.630000000005" table:style-name="ce1">
            <text:p>35176.63</text:p>
          </table:table-cell>
          <table:table-cell table:number-columns-repeated="16366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1">
            <text:p>YSAIR SUJEIDI CHIRENO <text:s/>SILVESTRE</text:p>
          </table:table-cell>
          <table:table-cell office:value-type="string" table:style-name="ce1">
            <text:p>RECINTO JUAN VICENTE MOSCOSO 05-02</text:p>
          </table:table-cell>
          <table:table-cell office:value-type="string" table:style-name="ce1">
            <text:p>SECRETARIA J.E<text:s text:c="21"/></text:p>
          </table:table-cell>
          <table:table-cell office:value-type="string" table:style-name="ce1">
            <text:p>fijo</text:p>
          </table:table-cell>
          <table:table-cell office:value-type="float" office:value="13200" table:style-name="ce1">
            <text:p>132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78.84" table:style-name="ce1">
            <text:p>378.84</text:p>
          </table:table-cell>
          <table:table-cell office:value-type="float" office:value="937.2" table:style-name="ce1">
            <text:p>937.2</text:p>
          </table:table-cell>
          <table:table-cell office:value-type="float" office:value="145.19999999999999" table:style-name="ce1">
            <text:p>145.2</text:p>
          </table:table-cell>
          <table:table-cell office:value-type="float" office:value="401.28" table:style-name="ce1">
            <text:p>401.28</text:p>
          </table:table-cell>
          <table:table-cell office:value-type="float" office:value="935.88" table:style-name="ce1">
            <text:p>935.88</text:p>
          </table:table-cell>
          <table:table-cell office:value-type="float" office:value="0" table:style-name="ce1">
            <text:p>0</text:p>
          </table:table-cell>
          <table:table-cell office:value-type="float" office:value="805.11999999999989" table:style-name="ce1">
            <text:p>805.12</text:p>
          </table:table-cell>
          <table:table-cell office:value-type="float" office:value="805.12" table:style-name="ce1">
            <text:p>805.12</text:p>
          </table:table-cell>
          <table:table-cell office:value-type="float" office:value="2018.2800000000002" table:style-name="ce1">
            <text:p>2018.28</text:p>
          </table:table-cell>
          <table:table-cell office:value-type="float" office:value="12394.88" table:style-name="ce1">
            <text:p>12394.88</text:p>
          </table:table-cell>
          <table:table-cell table:number-columns-repeated="16366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arold Jaffet Diaz Fernandez</meta:initial-creator>
    <dc:creator>Massiel Elizabeth Segura Montilla</dc:creator>
    <meta:creation-date>2013-08-20T12:49:13Z</meta:creation-date>
    <dc:date>2018-04-05T14:03:45Z</dc:date>
  </office:meta>
</office:document-meta>
</file>