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">
            <text:p>Reg/Dist</text:p>
          </table:table-cell>
          <table:table-cell office:value-type="string" table:style-name="ce1">
            <text:p>Nombres y Apellidos</text:p>
          </table:table-cell>
          <table:table-cell office:value-type="string" table:style-name="ce1">
            <text:p>Departamento o Nombre del Centr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eguro Vida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Aportes AFP</text:p>
          </table:table-cell>
          <table:table-cell office:value-type="string" table:style-name="ce1">
            <text:p>Riesgo Laboral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Aportes SFS</text:p>
          </table:table-cell>
          <table:table-cell office:value-type="string" table:style-name="ce1">
            <text:p>Seguros Padres</text:p>
          </table:table-cell>
          <table:table-cell office:value-type="string" table:style-name="ce1">
            <text:p>Sub Total TSS</text:p>
          </table:table-cell>
          <table:table-cell office:value-type="string" table:style-name="ce1">
            <text:p>Deducción Empleado</text:p>
          </table:table-cell>
          <table:table-cell office:value-type="string" table:style-name="ce1">
            <text:p>Aportes Patronal</text:p>
          </table:table-cell>
          <table:table-cell office:value-type="string" table:style-name="ce1">
            <text:p>Sueldo Neto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ANEY MEDINA <text:s/>MATOS</text:p>
          </table:table-cell>
          <table:table-cell office:value-type="string" table:style-name="ce1">
            <text:p>DEPARTAMENTO DE NUTRICION ESCOLAR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40796.25" table:style-name="ce1">
            <text:p>40796.25</text:p>
          </table:table-cell>
          <table:table-cell office:value-type="float" office:value="555.03" table:style-name="ce1">
            <text:p>555.03</text:p>
          </table:table-cell>
          <table:table-cell office:value-type="float" office:value="25" table:style-name="ce1">
            <text:p>25</text:p>
          </table:table-cell>
          <table:table-cell office:value-type="float" office:value="1170.8499999999999" table:style-name="ce1">
            <text:p>1170.85</text:p>
          </table:table-cell>
          <table:table-cell office:value-type="float" office:value="2896.53" table:style-name="ce1">
            <text:p>2896.53</text:p>
          </table:table-cell>
          <table:table-cell office:value-type="float" office:value="448.76" table:style-name="ce1">
            <text:p>448.76</text:p>
          </table:table-cell>
          <table:table-cell office:value-type="float" office:value="1240.21" table:style-name="ce1">
            <text:p>1240.21</text:p>
          </table:table-cell>
          <table:table-cell office:value-type="float" office:value="2892.45" table:style-name="ce1">
            <text:p>2892.45</text:p>
          </table:table-cell>
          <table:table-cell office:value-type="float" office:value="0" table:style-name="ce1">
            <text:p>0</text:p>
          </table:table-cell>
          <table:table-cell office:value-type="float" office:value="2436.06" table:style-name="ce1">
            <text:p>2436.06</text:p>
          </table:table-cell>
          <table:table-cell office:value-type="float" office:value="2991.09" table:style-name="ce1">
            <text:p>2991.09</text:p>
          </table:table-cell>
          <table:table-cell office:value-type="float" office:value="6237.74" table:style-name="ce1">
            <text:p>6237.74</text:p>
          </table:table-cell>
          <table:table-cell office:value-type="float" office:value="37805.160000000003" table:style-name="ce1">
            <text:p>37805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RIAM ALTAGRACITA ALMANZAR <text:s/>DIA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47.1" table:style-name="ce1">
            <text:p>947.1</text:p>
          </table:table-cell>
          <table:table-cell office:value-type="float" office:value="2343" table:style-name="ce1">
            <text:p>2343</text:p>
          </table:table-cell>
          <table:table-cell office:value-type="float" office:value="363" table:style-name="ce1">
            <text:p>363</text:p>
          </table:table-cell>
          <table:table-cell office:value-type="float" office:value="1003.2" table:style-name="ce1">
            <text:p>1003.2</text:p>
          </table:table-cell>
          <table:table-cell office:value-type="float" office:value="2339.6999999999998" table:style-name="ce1">
            <text:p>2339.7</text:p>
          </table:table-cell>
          <table:table-cell office:value-type="float" office:value="0" table:style-name="ce1">
            <text:p>0</text:p>
          </table:table-cell>
          <table:table-cell office:value-type="float" office:value="1975.3000000000002" table:style-name="ce1">
            <text:p>1975.3</text:p>
          </table:table-cell>
          <table:table-cell office:value-type="float" office:value="4021.3" table:style-name="ce1">
            <text:p>4021.3</text:p>
          </table:table-cell>
          <table:table-cell office:value-type="float" office:value="5045.7" table:style-name="ce1">
            <text:p>5045.7</text:p>
          </table:table-cell>
          <table:table-cell office:value-type="float" office:value="28978.7" table:style-name="ce1">
            <text:p>28978.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IARA GIANNINA PEÑA <text:s/>LOPE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ODONTOLOGO<text:s text:c="25"/></text:p>
          </table:table-cell>
          <table:table-cell office:value-type="string" table:style-name="ce1">
            <text:p>fijo</text:p>
          </table:table-cell>
          <table:table-cell office:value-type="float" office:value="30800" table:style-name="ce1">
            <text:p>30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83.96" table:style-name="ce1">
            <text:p>883.96</text:p>
          </table:table-cell>
          <table:table-cell office:value-type="float" office:value="2186.8000000000002" table:style-name="ce1">
            <text:p>2186.8</text:p>
          </table:table-cell>
          <table:table-cell office:value-type="float" office:value="338.8" table:style-name="ce1">
            <text:p>338.8</text:p>
          </table:table-cell>
          <table:table-cell office:value-type="float" office:value="936.32" table:style-name="ce1">
            <text:p>936.32</text:p>
          </table:table-cell>
          <table:table-cell office:value-type="float" office:value="2183.7199999999998" table:style-name="ce1">
            <text:p>2183.72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876.9" table:style-name="ce1">
            <text:p>2876.9</text:p>
          </table:table-cell>
          <table:table-cell office:value-type="float" office:value="4422.8999999999996" table:style-name="ce1">
            <text:p>4422.9</text:p>
          </table:table-cell>
          <table:table-cell office:value-type="float" office:value="4709.32" table:style-name="ce1">
            <text:p>4709.32</text:p>
          </table:table-cell>
          <table:table-cell office:value-type="float" office:value="26377.1" table:style-name="ce1">
            <text:p>26377.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LMA RAFAELINA GERARDO WEISZ</text:p>
          </table:table-cell>
          <table:table-cell office:value-type="string" table:style-name="ce1">
            <text:p>INSTITUTO SUPERIOR DE FORMACION DOCENTE SALOME UREÑA</text:p>
          </table:table-cell>
          <table:table-cell office:value-type="string" table:style-name="ce1">
            <text:p>DIRECTOR (A)<text:s text:c="23"/>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float" office:value="19251.34" table:style-name="ce1">
            <text:p>19251.34</text:p>
          </table:table-cell>
          <table:table-cell office:value-type="float" office:value="25" table:style-name="ce1">
            <text:p>25</text:p>
          </table:table-cell>
          <table:table-cell office:value-type="float" office:value="3731" table:style-name="ce1">
            <text:p>3731</text:p>
          </table:table-cell>
          <table:table-cell office:value-type="float" office:value="9230" table:style-name="ce1">
            <text:p>9230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0" table:style-name="ce1">
            <text:p>0</text:p>
          </table:table-cell>
          <table:table-cell office:value-type="float" office:value="7351.1" table:style-name="ce1">
            <text:p>7351.1</text:p>
          </table:table-cell>
          <table:table-cell office:value-type="float" office:value="26602.44" table:style-name="ce1">
            <text:p>26602.44</text:p>
          </table:table-cell>
          <table:table-cell office:value-type="float" office:value="18134.97" table:style-name="ce1">
            <text:p>18134.97</text:p>
          </table:table-cell>
          <table:table-cell office:value-type="float" office:value="103397.56" table:style-name="ce1">
            <text:p>103397.5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UERI GUERRERO VOLQU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FOTOGRAFO<text:s text:c="26"/></text:p>
          </table:table-cell>
          <table:table-cell office:value-type="string" table:style-name="ce1">
            <text:p>fijo</text:p>
          </table:table-cell>
          <table:table-cell office:value-type="float" office:value="34012.449999999997" table:style-name="ce1">
            <text:p>34012.4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76.16" table:style-name="ce1">
            <text:p>976.16</text:p>
          </table:table-cell>
          <table:table-cell office:value-type="float" office:value="2414.88" table:style-name="ce1">
            <text:p>2414.88</text:p>
          </table:table-cell>
          <table:table-cell office:value-type="float" office:value="374.14" table:style-name="ce1">
            <text:p>374.14</text:p>
          </table:table-cell>
          <table:table-cell office:value-type="float" office:value="1033.98" table:style-name="ce1">
            <text:p>1033.98</text:p>
          </table:table-cell>
          <table:table-cell office:value-type="float" office:value="2411.48" table:style-name="ce1">
            <text:p>2411.48</text:p>
          </table:table-cell>
          <table:table-cell office:value-type="float" office:value="0" table:style-name="ce1">
            <text:p>0</text:p>
          </table:table-cell>
          <table:table-cell office:value-type="float" office:value="2035.1399999999999" table:style-name="ce1">
            <text:p>2035.14</text:p>
          </table:table-cell>
          <table:table-cell office:value-type="float" office:value="23364.18" table:style-name="ce1">
            <text:p>23364.18</text:p>
          </table:table-cell>
          <table:table-cell office:value-type="float" office:value="5200.5" table:style-name="ce1">
            <text:p>5200.5</text:p>
          </table:table-cell>
          <table:table-cell office:value-type="float" office:value="10648.269999999997" table:style-name="ce1">
            <text:p>10648.2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EANNETTE JIMENEZ PAR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9.42" table:style-name="ce1">
            <text:p>189.42</text:p>
          </table:table-cell>
          <table:table-cell office:value-type="float" office:value="468.6" table:style-name="ce1">
            <text:p>468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200.64" table:style-name="ce1">
            <text:p>200.64</text:p>
          </table:table-cell>
          <table:table-cell office:value-type="float" office:value="467.94" table:style-name="ce1">
            <text:p>467.94</text:p>
          </table:table-cell>
          <table:table-cell office:value-type="float" office:value="0" table:style-name="ce1">
            <text:p>0</text:p>
          </table:table-cell>
          <table:table-cell office:value-type="float" office:value="415.05999999999995" table:style-name="ce1">
            <text:p>415.06</text:p>
          </table:table-cell>
          <table:table-cell office:value-type="float" office:value="1006.06" table:style-name="ce1">
            <text:p>1006.06</text:p>
          </table:table-cell>
          <table:table-cell office:value-type="float" office:value="1009.1400000000001" table:style-name="ce1">
            <text:p>1009.14</text:p>
          </table:table-cell>
          <table:table-cell office:value-type="float" office:value="5593.9400000000005" table:style-name="ce1">
            <text:p>5593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RICKSON GUSTAVO REYNOSO POLANC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1308.75" table:style-name="ce1">
            <text:p>31308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8.56" table:style-name="ce1">
            <text:p>898.56</text:p>
          </table:table-cell>
          <table:table-cell office:value-type="float" office:value="2222.92" table:style-name="ce1">
            <text:p>2222.92</text:p>
          </table:table-cell>
          <table:table-cell office:value-type="float" office:value="344.4" table:style-name="ce1">
            <text:p>344.4</text:p>
          </table:table-cell>
          <table:table-cell office:value-type="float" office:value="951.79" table:style-name="ce1">
            <text:p>951.79</text:p>
          </table:table-cell>
          <table:table-cell office:value-type="float" office:value="2219.79" table:style-name="ce1">
            <text:p>2219.79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906.97" table:style-name="ce1">
            <text:p>2906.97</text:p>
          </table:table-cell>
          <table:table-cell office:value-type="float" office:value="26052.41" table:style-name="ce1">
            <text:p>26052.41</text:p>
          </table:table-cell>
          <table:table-cell office:value-type="float" office:value="4787.1100000000006" table:style-name="ce1">
            <text:p>4787.11</text:p>
          </table:table-cell>
          <table:table-cell office:value-type="float" office:value="5256.34" table:style-name="ce1">
            <text:p>5256.3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ANTONIO VASQUEZ PEÑ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6031.879999999997" table:style-name="ce1">
            <text:p>36031.8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34.1099999999999" table:style-name="ce1">
            <text:p>1034.11</text:p>
          </table:table-cell>
          <table:table-cell office:value-type="float" office:value="2558.2600000000002" table:style-name="ce1">
            <text:p>2558.26</text:p>
          </table:table-cell>
          <table:table-cell office:value-type="float" office:value="396.35" table:style-name="ce1">
            <text:p>396.35</text:p>
          </table:table-cell>
          <table:table-cell office:value-type="float" office:value="1095.3699999999999" table:style-name="ce1">
            <text:p>1095.37</text:p>
          </table:table-cell>
          <table:table-cell office:value-type="float" office:value="2554.66" table:style-name="ce1">
            <text:p>2554.66</text:p>
          </table:table-cell>
          <table:table-cell office:value-type="float" office:value="0" table:style-name="ce1">
            <text:p>0</text:p>
          </table:table-cell>
          <table:table-cell office:value-type="float" office:value="2154.4799999999996" table:style-name="ce1">
            <text:p>2154.48</text:p>
          </table:table-cell>
          <table:table-cell office:value-type="float" office:value="23060.52" table:style-name="ce1">
            <text:p>23060.52</text:p>
          </table:table-cell>
          <table:table-cell office:value-type="float" office:value="5509.27" table:style-name="ce1">
            <text:p>5509.27</text:p>
          </table:table-cell>
          <table:table-cell office:value-type="float" office:value="12971.359999999997" table:style-name="ce1">
            <text:p>12971.3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A VALDEZ LORENZ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ORIENTADOR<text:s text:c="25"/></text:p>
          </table:table-cell>
          <table:table-cell office:value-type="string" table:style-name="ce1">
            <text:p>fijo</text:p>
          </table:table-cell>
          <table:table-cell office:value-type="float" office:value="26162.13" table:style-name="ce1">
            <text:p>26162.1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50.85" table:style-name="ce1">
            <text:p>750.85</text:p>
          </table:table-cell>
          <table:table-cell office:value-type="float" office:value="1857.51" table:style-name="ce1">
            <text:p>1857.51</text:p>
          </table:table-cell>
          <table:table-cell office:value-type="float" office:value="287.77999999999997" table:style-name="ce1">
            <text:p>287.78</text:p>
          </table:table-cell>
          <table:table-cell office:value-type="float" office:value="795.33" table:style-name="ce1">
            <text:p>795.33</text:p>
          </table:table-cell>
          <table:table-cell office:value-type="float" office:value="1854.9" table:style-name="ce1">
            <text:p>1854.9</text:p>
          </table:table-cell>
          <table:table-cell office:value-type="float" office:value="0" table:style-name="ce1">
            <text:p>0</text:p>
          </table:table-cell>
          <table:table-cell office:value-type="float" office:value="1571.18" table:style-name="ce1">
            <text:p>1571.18</text:p>
          </table:table-cell>
          <table:table-cell office:value-type="float" office:value="4655.82" table:style-name="ce1">
            <text:p>4655.82</text:p>
          </table:table-cell>
          <table:table-cell office:value-type="float" office:value="4000.19" table:style-name="ce1">
            <text:p>4000.19</text:p>
          </table:table-cell>
          <table:table-cell office:value-type="float" office:value="21506.31" table:style-name="ce1">
            <text:p>21506.3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MUEL ELIN COLON GONZAL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3109.62" table:style-name="ce1">
            <text:p>13109.6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6.25" table:style-name="ce1">
            <text:p>376.25</text:p>
          </table:table-cell>
          <table:table-cell office:value-type="float" office:value="930.78" table:style-name="ce1">
            <text:p>930.78</text:p>
          </table:table-cell>
          <table:table-cell office:value-type="float" office:value="144.21" table:style-name="ce1">
            <text:p>144.21</text:p>
          </table:table-cell>
          <table:table-cell office:value-type="float" office:value="398.53" table:style-name="ce1">
            <text:p>398.53</text:p>
          </table:table-cell>
          <table:table-cell office:value-type="float" office:value="929.47" table:style-name="ce1">
            <text:p>929.47</text:p>
          </table:table-cell>
          <table:table-cell office:value-type="float" office:value="0" table:style-name="ce1">
            <text:p>0</text:p>
          </table:table-cell>
          <table:table-cell office:value-type="float" office:value="799.78" table:style-name="ce1">
            <text:p>799.78</text:p>
          </table:table-cell>
          <table:table-cell office:value-type="float" office:value="799.78" table:style-name="ce1">
            <text:p>799.78</text:p>
          </table:table-cell>
          <table:table-cell office:value-type="float" office:value="2004.46" table:style-name="ce1">
            <text:p>2004.46</text:p>
          </table:table-cell>
          <table:table-cell office:value-type="float" office:value="12309.84" table:style-name="ce1">
            <text:p>12309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YSI YADIRY MEDINA MATE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EJEC. II<text:s text:c="22"/></text:p>
          </table:table-cell>
          <table:table-cell office:value-type="string" table:style-name="ce1">
            <text:p>fijo</text:p>
          </table:table-cell>
          <table:table-cell office:value-type="float" office:value="25797.23" table:style-name="ce1">
            <text:p>25797.2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40.38" table:style-name="ce1">
            <text:p>740.38</text:p>
          </table:table-cell>
          <table:table-cell office:value-type="float" office:value="1831.6" table:style-name="ce1">
            <text:p>1831.6</text:p>
          </table:table-cell>
          <table:table-cell office:value-type="float" office:value="283.77" table:style-name="ce1">
            <text:p>283.77</text:p>
          </table:table-cell>
          <table:table-cell office:value-type="float" office:value="784.24" table:style-name="ce1">
            <text:p>784.24</text:p>
          </table:table-cell>
          <table:table-cell office:value-type="float" office:value="1829.02" table:style-name="ce1">
            <text:p>1829.02</text:p>
          </table:table-cell>
          <table:table-cell office:value-type="float" office:value="0" table:style-name="ce1">
            <text:p>0</text:p>
          </table:table-cell>
          <table:table-cell office:value-type="float" office:value="1549.62" table:style-name="ce1">
            <text:p>1549.62</text:p>
          </table:table-cell>
          <table:table-cell office:value-type="float" office:value="24043.84" table:style-name="ce1">
            <text:p>24043.84</text:p>
          </table:table-cell>
          <table:table-cell office:value-type="float" office:value="3944.39" table:style-name="ce1">
            <text:p>3944.39</text:p>
          </table:table-cell>
          <table:table-cell office:value-type="float" office:value="1753.3899999999994" table:style-name="ce1">
            <text:p>1753.3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SCRA VLADIMIR HERRERA VALD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60008.45" table:style-name="ce1">
            <text:p>60008.45</text:p>
          </table:table-cell>
          <table:table-cell office:value-type="float" office:value="3488.27" table:style-name="ce1">
            <text:p>3488.27</text:p>
          </table:table-cell>
          <table:table-cell office:value-type="float" office:value="25" table:style-name="ce1">
            <text:p>25</text:p>
          </table:table-cell>
          <table:table-cell office:value-type="float" office:value="1722.24" table:style-name="ce1">
            <text:p>1722.24</text:p>
          </table:table-cell>
          <table:table-cell office:value-type="float" office:value="4260.6000000000004" table:style-name="ce1">
            <text:p>4260.6</text:p>
          </table:table-cell>
          <table:table-cell office:value-type="float" office:value="520.34" table:style-name="ce1">
            <text:p>520.34</text:p>
          </table:table-cell>
          <table:table-cell office:value-type="float" office:value="1824.26" table:style-name="ce1">
            <text:p>1824.26</text:p>
          </table:table-cell>
          <table:table-cell office:value-type="float" office:value="4254.6000000000004" table:style-name="ce1">
            <text:p>4254.6</text:p>
          </table:table-cell>
          <table:table-cell office:value-type="float" office:value="0" table:style-name="ce1">
            <text:p>0</text:p>
          </table:table-cell>
          <table:table-cell office:value-type="float" office:value="3571.5" table:style-name="ce1">
            <text:p>3571.5</text:p>
          </table:table-cell>
          <table:table-cell office:value-type="float" office:value="44488.84" table:style-name="ce1">
            <text:p>44488.84</text:p>
          </table:table-cell>
          <table:table-cell office:value-type="float" office:value="9035.5400000000009" table:style-name="ce1">
            <text:p>9035.54</text:p>
          </table:table-cell>
          <table:table-cell office:value-type="float" office:value="15519.61" table:style-name="ce1">
            <text:p>15519.6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DUARDO ANTONIO ROSARIO <text:s/>BOURDIERD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137500" table:style-name="ce1">
            <text:p>137500</text:p>
          </table:table-cell>
          <table:table-cell office:value-type="float" office:value="20814.63" table:style-name="ce1">
            <text:p>20814.63</text:p>
          </table:table-cell>
          <table:table-cell office:value-type="float" office:value="25" table:style-name="ce1">
            <text:p>25</text:p>
          </table:table-cell>
          <table:table-cell office:value-type="float" office:value="3946.25" table:style-name="ce1">
            <text:p>3946.25</text:p>
          </table:table-cell>
          <table:table-cell office:value-type="float" office:value="9762.5" table:style-name="ce1">
            <text:p>9762.5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8597.9700000000012" table:style-name="ce1">
            <text:p>8597.97</text:p>
          </table:table-cell>
          <table:table-cell office:value-type="float" office:value="41833.599999999999" table:style-name="ce1">
            <text:p>41833.6</text:p>
          </table:table-cell>
          <table:table-cell office:value-type="float" office:value="18667.47" table:style-name="ce1">
            <text:p>18667.47</text:p>
          </table:table-cell>
          <table:table-cell office:value-type="float" office:value="95666.4" table:style-name="ce1">
            <text:p>95666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ONCIO QUIÑONES TAVERAS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9.42" table:style-name="ce1">
            <text:p>189.42</text:p>
          </table:table-cell>
          <table:table-cell office:value-type="float" office:value="468.6" table:style-name="ce1">
            <text:p>468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200.64" table:style-name="ce1">
            <text:p>200.64</text:p>
          </table:table-cell>
          <table:table-cell office:value-type="float" office:value="467.94" table:style-name="ce1">
            <text:p>467.94</text:p>
          </table:table-cell>
          <table:table-cell office:value-type="float" office:value="0" table:style-name="ce1">
            <text:p>0</text:p>
          </table:table-cell>
          <table:table-cell office:value-type="float" office:value="415.05999999999995" table:style-name="ce1">
            <text:p>415.06</text:p>
          </table:table-cell>
          <table:table-cell office:value-type="float" office:value="660.06" table:style-name="ce1">
            <text:p>660.06</text:p>
          </table:table-cell>
          <table:table-cell office:value-type="float" office:value="1009.1400000000001" table:style-name="ce1">
            <text:p>1009.14</text:p>
          </table:table-cell>
          <table:table-cell office:value-type="float" office:value="5939.9400000000005" table:style-name="ce1">
            <text:p>5939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TAGRACIA AURELIA ROSARIO VALENTIN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8469.18" table:style-name="ce1">
            <text:p>8469.1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3.07" table:style-name="ce1">
            <text:p>243.07</text:p>
          </table:table-cell>
          <table:table-cell office:value-type="float" office:value="601.30999999999995" table:style-name="ce1">
            <text:p>601.31</text:p>
          </table:table-cell>
          <table:table-cell office:value-type="float" office:value="93.16" table:style-name="ce1">
            <text:p>93.16</text:p>
          </table:table-cell>
          <table:table-cell office:value-type="float" office:value="257.45999999999998" table:style-name="ce1">
            <text:p>257.46</text:p>
          </table:table-cell>
          <table:table-cell office:value-type="float" office:value="600.46" table:style-name="ce1">
            <text:p>600.46</text:p>
          </table:table-cell>
          <table:table-cell office:value-type="float" office:value="0" table:style-name="ce1">
            <text:p>0</text:p>
          </table:table-cell>
          <table:table-cell office:value-type="float" office:value="525.53" table:style-name="ce1">
            <text:p>525.53</text:p>
          </table:table-cell>
          <table:table-cell office:value-type="float" office:value="525.53" table:style-name="ce1">
            <text:p>525.53</text:p>
          </table:table-cell>
          <table:table-cell office:value-type="float" office:value="1294.9299999999998" table:style-name="ce1">
            <text:p>1294.93</text:p>
          </table:table-cell>
          <table:table-cell office:value-type="float" office:value="7943.6500000000005" table:style-name="ce1">
            <text:p>7943.6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DANIA FIGUEREO CONSUEG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8669.68" table:style-name="ce1">
            <text:p>8669.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8.82" table:style-name="ce1">
            <text:p>248.82</text:p>
          </table:table-cell>
          <table:table-cell office:value-type="float" office:value="615.54999999999995" table:style-name="ce1">
            <text:p>615.55</text:p>
          </table:table-cell>
          <table:table-cell office:value-type="float" office:value="95.37" table:style-name="ce1">
            <text:p>95.37</text:p>
          </table:table-cell>
          <table:table-cell office:value-type="float" office:value="263.56" table:style-name="ce1">
            <text:p>263.56</text:p>
          </table:table-cell>
          <table:table-cell office:value-type="float" office:value="614.67999999999995" table:style-name="ce1">
            <text:p>614.68</text:p>
          </table:table-cell>
          <table:table-cell office:value-type="float" office:value="0" table:style-name="ce1">
            <text:p>0</text:p>
          </table:table-cell>
          <table:table-cell office:value-type="float" office:value="537.38" table:style-name="ce1">
            <text:p>537.38</text:p>
          </table:table-cell>
          <table:table-cell office:value-type="float" office:value="1421.72" table:style-name="ce1">
            <text:p>1421.72</text:p>
          </table:table-cell>
          <table:table-cell office:value-type="float" office:value="1325.6" table:style-name="ce1">
            <text:p>1325.6</text:p>
          </table:table-cell>
          <table:table-cell office:value-type="float" office:value="7247.96" table:style-name="ce1">
            <text:p>7247.9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LVIA BIANELA CACERES VALENZUEL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15180" table:style-name="ce1">
            <text:p>1518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5.67" table:style-name="ce1">
            <text:p>435.67</text:p>
          </table:table-cell>
          <table:table-cell office:value-type="float" office:value="1077.78" table:style-name="ce1">
            <text:p>1077.78</text:p>
          </table:table-cell>
          <table:table-cell office:value-type="float" office:value="166.98" table:style-name="ce1">
            <text:p>166.98</text:p>
          </table:table-cell>
          <table:table-cell office:value-type="float" office:value="461.47" table:style-name="ce1">
            <text:p>461.47</text:p>
          </table:table-cell>
          <table:table-cell office:value-type="float" office:value="1076.26" table:style-name="ce1">
            <text:p>1076.26</text:p>
          </table:table-cell>
          <table:table-cell office:value-type="float" office:value="0" table:style-name="ce1">
            <text:p>0</text:p>
          </table:table-cell>
          <table:table-cell office:value-type="float" office:value="922.1400000000001" table:style-name="ce1">
            <text:p>922.14</text:p>
          </table:table-cell>
          <table:table-cell office:value-type="float" office:value="13985.94" table:style-name="ce1">
            <text:p>13985.94</text:p>
          </table:table-cell>
          <table:table-cell office:value-type="float" office:value="2321.02" table:style-name="ce1">
            <text:p>2321.02</text:p>
          </table:table-cell>
          <table:table-cell office:value-type="float" office:value="1194.0599999999995" table:style-name="ce1">
            <text:p>1194.0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IS GREGORIO PASCUAL GARCI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17710" table:style-name="ce1">
            <text:p>17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0" table:style-name="ce1">
            <text:p>1771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A REYES POZO</text:p>
          </table:table-cell>
          <table:table-cell office:value-type="string" table:style-name="ce1">
            <text:p>RECINTO DE EDUCACION FISICA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27324" table:style-name="ce1">
            <text:p>27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26.04" table:style-name="ce1">
            <text:p>17326.04</text:p>
          </table:table-cell>
          <table:table-cell office:value-type="float" office:value="0" table:style-name="ce1">
            <text:p>0</text:p>
          </table:table-cell>
          <table:table-cell office:value-type="float" office:value="9997.9599999999991" table:style-name="ce1">
            <text:p>9997.96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YSAIR SUJEIDI CHIRENO <text:s/>SILVESTRE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SECRETARIA J.E<text:s text:c="21"/>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8.84" table:style-name="ce1">
            <text:p>378.84</text:p>
          </table:table-cell>
          <table:table-cell office:value-type="float" office:value="937.2" table:style-name="ce1">
            <text:p>937.2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01.28" table:style-name="ce1">
            <text:p>401.28</text:p>
          </table:table-cell>
          <table:table-cell office:value-type="float" office:value="935.88" table:style-name="ce1">
            <text:p>935.88</text:p>
          </table:table-cell>
          <table:table-cell office:value-type="float" office:value="0" table:style-name="ce1">
            <text:p>0</text:p>
          </table:table-cell>
          <table:table-cell office:value-type="float" office:value="805.11999999999989" table:style-name="ce1">
            <text:p>805.12</text:p>
          </table:table-cell>
          <table:table-cell office:value-type="float" office:value="805.12" table:style-name="ce1">
            <text:p>805.12</text:p>
          </table:table-cell>
          <table:table-cell office:value-type="float" office:value="2018.2800000000002" table:style-name="ce1">
            <text:p>2018.28</text:p>
          </table:table-cell>
          <table:table-cell office:value-type="float" office:value="12394.88" table:style-name="ce1">
            <text:p>12394.88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ANDREA VASQUEZ<text:s/>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CONSERJE J.E.<text:s text:c="22"/></text:p>
          </table:table-cell>
          <table:table-cell office:value-type="string" table:style-name="ce1">
            <text:p>fijo</text:p>
          </table:table-cell>
          <table:table-cell office:value-type="float" office:value="9900" table:style-name="ce1">
            <text:p>99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4.13" table:style-name="ce1">
            <text:p>284.13</text:p>
          </table:table-cell>
          <table:table-cell office:value-type="float" office:value="702.9" table:style-name="ce1">
            <text:p>702.9</text:p>
          </table:table-cell>
          <table:table-cell office:value-type="float" office:value="108.9" table:style-name="ce1">
            <text:p>108.9</text:p>
          </table:table-cell>
          <table:table-cell office:value-type="float" office:value="300.95999999999998" table:style-name="ce1">
            <text:p>300.96</text:p>
          </table:table-cell>
          <table:table-cell office:value-type="float" office:value="701.91" table:style-name="ce1">
            <text:p>701.91</text:p>
          </table:table-cell>
          <table:table-cell office:value-type="float" office:value="0" table:style-name="ce1">
            <text:p>0</text:p>
          </table:table-cell>
          <table:table-cell office:value-type="float" office:value="610.08999999999992" table:style-name="ce1">
            <text:p>610.09</text:p>
          </table:table-cell>
          <table:table-cell office:value-type="float" office:value="4319.3900000000003" table:style-name="ce1">
            <text:p>4319.39</text:p>
          </table:table-cell>
          <table:table-cell office:value-type="float" office:value="1513.71" table:style-name="ce1">
            <text:p>1513.71</text:p>
          </table:table-cell>
          <table:table-cell office:value-type="float" office:value="5580.61" table:style-name="ce1">
            <text:p>5580.61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RAUL PEREZ BASTARDO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style-name="ce1">
            <text:p>5926.21</text:p>
          </table:table-cell>
          <table:table-cell office:value-type="float" office:value="35176.630000000005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DORKAS AMARILIS GILFILLARY <text:s/>MORRIS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style-name="ce1">
            <text:p>5926.21</text:p>
          </table:table-cell>
          <table:table-cell office:value-type="float" office:value="35176.630000000005" table:style-name="ce1">
            <text:p>35176.63</text:p>
          </table:table-cell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8-03-13T15:39:42Z</dc:date>
  </office:meta>
</office:document-meta>
</file>