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fo:background-color="transparent"/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Santia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13"/>
        <table:table-column table:style-name="co5" table:default-cell-style-name="ce12"/>
        <table:table-column table:style-name="co6" table:default-cell-style-name="ce12"/>
        <table:table-column table:style-name="co7" table:number-columns-repeated="16377" table:default-cell-style-name="ce1"/>
        <table:table-row table:style-name="ro1">
          <table:table-cell office:value-type="string" table:style-name="ce2">
            <text:p>NO.</text:p>
          </table:table-cell>
          <table:table-cell office:value-type="string" table:style-name="ce2">
            <text:p>DETALLE</text:p>
          </table:table-cell>
          <table:table-cell office:value-type="string" table:style-name="ce2">
            <text:p>CANTIDAD</text:p>
          </table:table-cell>
          <table:table-cell office:value-type="string" table:style-name="ce3">
            <text:p>PRECIO SIN ITBIS</text:p>
          </table:table-cell>
          <table:table-cell office:value-type="string" table:style-name="ce4">
            <text:p>CONTENIDO EN UNIDADES</text:p>
          </table:table-cell>
          <table:table-cell office:value-type="string" table:style-name="ce5">
            <text:p>VALOR UNITARIO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BUTACAS INTEC III</text:p>
          </table:table-cell>
          <table:table-cell office:value-type="float" office:value="5534" table:style-name="ce8">
            <text:p>5,534</text:p>
          </table:table-cell>
          <table:table-cell office:value-type="currency" office:value="2010" table:style-name="ce9">
            <text:p><text:s/>RD$2,010.00<text:s/></text:p>
          </table:table-cell>
          <table:table-cell office:value-type="float" office:value="5534" table:style-name="ce8">
            <text:p>5,534</text:p>
            <draw:frame draw:z-index="1" draw:id="id0" draw:style-name="a2" draw:name="1 CuadroTexto" svg:x="1.35417in" svg:y="0.17708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currency" office:value="2371.8000000000002" table:formula="of:=[.D2]*0.18+[.D2]" table:style-name="ce9">
            <text:p><text:s/>RD$2,371.80<text:s/></text:p>
          </table:table-cell>
          <table:table-cell office:value-type="currency" office:value="13125541.200000001" table:formula="of:=[.C2]*[.F2]" table:style-name="ce9">
            <text:p><text:s/>RD$13,125,541.2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2</text:p>
          </table:table-cell>
          <table:table-cell office:value-type="string" table:style-name="ce7">
            <text:p>BUTACAS INTEC II</text:p>
          </table:table-cell>
          <table:table-cell office:value-type="float" office:value="2693" table:style-name="ce8">
            <text:p>2,693</text:p>
          </table:table-cell>
          <table:table-cell office:value-type="currency" office:value="1910" table:style-name="ce9">
            <text:p><text:s/>RD$1,910.00<text:s/></text:p>
          </table:table-cell>
          <table:table-cell office:value-type="float" office:value="2693" table:style-name="ce8">
            <text:p>2,693</text:p>
            <draw:frame draw:z-index="2" draw:id="id1" draw:style-name="a5" draw:name="1 CuadroTexto" svg:x="1.35417in" svg:y="0.17708in" svg:width="0.20202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currency" office:value="2253.8000000000002" table:formula="of:=[.D3]*0.18+[.D3]" table:style-name="ce9">
            <text:p><text:s/>RD$2,253.80<text:s/></text:p>
          </table:table-cell>
          <table:table-cell office:value-type="currency" office:value="6069483.4000000004" table:formula="of:=[.C3]*[.F3]" table:style-name="ce9">
            <text:p><text:s/>RD$6,069,483.4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3</text:p>
          </table:table-cell>
          <table:table-cell office:value-type="string" table:style-name="ce7">
            <text:p>SILLAS MULTIUSO<text:s/></text:p>
          </table:table-cell>
          <table:table-cell office:value-type="float" office:value="13772" table:style-name="ce8">
            <text:p>13,772</text:p>
          </table:table-cell>
          <table:table-cell office:value-type="currency" office:value="1910" table:style-name="ce9">
            <text:p><text:s/>RD$1,910.00<text:s/></text:p>
          </table:table-cell>
          <table:table-cell office:value-type="float" office:value="13772" table:formula="of:=[.C4]" table:style-name="ce8">
            <text:p>13,772</text:p>
            <draw:frame draw:z-index="3" draw:id="id2" draw:style-name="a8" draw:name="1 CuadroTexto" svg:x="1.35417in" svg:y="0.17708in" svg:width="0.20202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office:value-type="currency" office:value="2253.8000000000002" table:formula="of:=[.D4]*0.18+[.D4]" table:style-name="ce9">
            <text:p><text:s/>RD$2,253.80<text:s/></text:p>
          </table:table-cell>
          <table:table-cell office:value-type="currency" office:value="31039333.600000001" table:formula="of:=[.C4]*[.F4]" table:style-name="ce9">
            <text:p><text:s/>RD$31,039,333.6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4</text:p>
          </table:table-cell>
          <table:table-cell office:value-type="string" table:style-name="ce7">
            <text:p>SILLAS 3RO Y 4TO MEDIA</text:p>
          </table:table-cell>
          <table:table-cell office:value-type="float" office:value="4" table:style-name="ce8">
            <text:p>4</text:p>
          </table:table-cell>
          <table:table-cell office:value-type="currency" office:value="2371" table:style-name="ce9">
            <text:p><text:s/>RD$2,371.00<text:s/></text:p>
          </table:table-cell>
          <table:table-cell office:value-type="float" office:value="4" table:formula="of:=[.C5]" table:style-name="ce8">
            <text:p>4</text:p>
            <draw:frame draw:z-index="4" draw:id="id3" draw:style-name="a11" draw:name="1 CuadroTexto" svg:x="1.35417in" svg:y="0.17708in" svg:width="0.20202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office:value-type="currency" office:value="2797.7799999999997" table:formula="of:=[.D5]*0.18+[.D5]" table:style-name="ce9">
            <text:p><text:s/>RD$2,797.78<text:s/></text:p>
          </table:table-cell>
          <table:table-cell office:value-type="currency" office:value="9484" table:formula="of:=[.C5]*[.D5]" table:style-name="ce9">
            <text:p><text:s/>RD$9,484.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5</text:p>
          </table:table-cell>
          <table:table-cell office:value-type="string" table:style-name="ce7">
            <text:p>PIZARRAS MAGICA</text:p>
          </table:table-cell>
          <table:table-cell office:value-type="float" office:value="19" table:style-name="ce8">
            <text:p>19</text:p>
          </table:table-cell>
          <table:table-cell office:value-type="currency" office:value="2500" table:style-name="ce9">
            <text:p><text:s/>RD$2,500.00<text:s/></text:p>
          </table:table-cell>
          <table:table-cell office:value-type="float" office:value="19" table:formula="of:=[.C6]" table:style-name="ce8">
            <text:p>19</text:p>
            <draw:frame draw:z-index="5" draw:id="id4" draw:style-name="a14" draw:name="1 CuadroTexto" svg:x="1.35417in" svg:y="0.17708in" svg:width="0.20202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currency" office:value="2950" table:formula="of:=[.D6]*0.18+[.D6]" table:style-name="ce9">
            <text:p><text:s/>RD$2,950.00<text:s/></text:p>
          </table:table-cell>
          <table:table-cell office:value-type="currency" office:value="32371.4" table:style-name="ce9">
            <text:p><text:s/>RD$32,371.4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6</text:p>
          </table:table-cell>
          <table:table-cell office:value-type="string" table:style-name="ce7">
            <text:p>MESA COMPU-MAESTRO</text:p>
          </table:table-cell>
          <table:table-cell office:value-type="float" office:value="552" table:style-name="ce8">
            <text:p>552</text:p>
          </table:table-cell>
          <table:table-cell office:value-type="currency" office:value="1150" table:style-name="ce9">
            <text:p><text:s/>RD$1,150.00<text:s/></text:p>
          </table:table-cell>
          <table:table-cell office:value-type="float" office:value="552" table:formula="of:=[.C7]" table:style-name="ce8">
            <text:p>552</text:p>
          </table:table-cell>
          <table:table-cell office:value-type="currency" office:value="1357" table:style-name="ce9">
            <text:p><text:s/>RD$1,357.00<text:s/></text:p>
          </table:table-cell>
          <table:table-cell office:value-type="currency" office:value="749064" table:formula="of:=[.C7]*[.F7]" table:style-name="ce9">
            <text:p><text:s/>RD$749,064.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7</text:p>
          </table:table-cell>
          <table:table-cell office:value-type="string" table:style-name="ce6">
            <text:p>MESA DE 3R A 4TO DE MEDIA<text:s/></text:p>
          </table:table-cell>
          <table:table-cell office:value-type="string" table:style-name="ce10">
            <text:p>141</text:p>
          </table:table-cell>
          <table:table-cell office:value-type="currency" office:value="20621" table:style-name="ce9">
            <text:p><text:s/>RD$20,621.00<text:s/></text:p>
          </table:table-cell>
          <table:table-cell office:value-type="string" office:string-value="141" table:formula="of:=[.C8]" table:style-name="ce8">
            <text:p>141</text:p>
          </table:table-cell>
          <table:table-cell office:value-type="currency" office:value="24332.78" table:formula="of:=[.D8]*0.18+[.D8]" table:style-name="ce9">
            <text:p><text:s/>RD$24,332.78<text:s/></text:p>
          </table:table-cell>
          <table:table-cell office:value-type="currency" office:value="20621" table:formula="of:=[.D8]" table:style-name="ce9">
            <text:p><text:s/>RD$20,621.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4">
            <text:p>Total general</text:p>
          </table:table-cell>
          <table:covered-table-cell table:number-columns-repeated="5"/>
          <table:table-cell office:value-type="currency" office:value="51045898.600000001" table:formula="of:=SUM([.G2:.G8])" table:style-name="ce11">
            <text:p><text:s/>RD$51,045,898.60<text:s/>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Inventario_en_Almacén_de_Santia.$A$1:Inventario_en_Almacén_de_Santia.$G$9" table:base-cell-address="Inventario_en_Almacén_de_Sant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es" number:country="DO">
      <number:text> </number:text>
      <number:currency-symbol number:language="es" number:country="DO">RD$</number:currency-symbol>
      <number:number number:decimal-places="2" number:min-integer-digits="1" number:grouping="true"/>
      <number:text> </number:text>
    </number:currency-style>
    <number:currency-style style:name="N36P1" number:language="es" number:country="DO">
      <number:text> </number:text>
      <number:currency-symbol number:language="es" number:country="DO">RD$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es" number:country="DO">
      <number:text> </number:text>
      <number:currency-symbol number:language="es" number:country="DO">RD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oel Reyes Rodriguez</meta:initial-creator>
    <dc:creator>Massiel Elizabeth Segura Montilla</dc:creator>
    <meta:creation-date>2016-07-20T16:05:30Z</meta:creation-date>
    <dc:date>2017-08-10T14:16:38Z</dc:date>
    <meta:print-date>2016-10-06T19:23:42Z</meta:print-date>
  </office:meta>
</office:document-meta>
</file>