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FECHA DE REGISTRO<text:s/></text:p>
          </table:table-cell>
          <table:table-cell office:value-type="string" table:style-name="ce1">
            <text:p>CODIGO DE BIENES NACIONALES<text:s text:c="2"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3-02T00:00:00" table:style-name="ce3">
            <text:p>2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</text:p>
          </table:table-cell>
          <table:table-cell office:value-type="string" table:style-name="ce1">
            <text:p>unidades<text:s/></text:p>
          </table:table-cell>
          <table:table-cell office:value-type="float" office:value="110268" table:style-name="ce1">
            <text:p>110268</text:p>
          </table:table-cell>
          <table:table-cell office:value-type="float" office:value="826" table:style-name="ce1">
            <text:p>826</text:p>
          </table:table-cell>
          <table:table-cell office:value-type="float" office:value="91081368" table:style-name="ce1">
            <text:p>910813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S/F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<text:s/></text:p>
          </table:table-cell>
          <table:table-cell office:value-type="string" table:style-name="ce1">
            <text:p>unidades<text:s/></text:p>
          </table:table-cell>
          <table:table-cell office:value-type="float" office:value="33227" table:style-name="ce1">
            <text:p>33227</text:p>
          </table:table-cell>
          <table:table-cell office:value-type="float" office:value="890" table:style-name="ce1">
            <text:p>890</text:p>
          </table:table-cell>
          <table:table-cell office:value-type="float" office:value="29572030" table:style-name="ce1">
            <text:p>2957203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2 PUERTAS<text:s/></text:p>
          </table:table-cell>
          <table:table-cell office:value-type="string" table:style-name="ce1">
            <text:p>unidades<text:s/></text:p>
          </table:table-cell>
          <table:table-cell office:value-type="float" office:value="112" table:style-name="ce1">
            <text:p>112</text:p>
          </table:table-cell>
          <table:table-cell office:value-type="float" office:value="5192" table:style-name="ce1">
            <text:p>5192</text:p>
          </table:table-cell>
          <table:table-cell office:value-type="float" office:value="581504" table:style-name="ce1">
            <text:p>5815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8/31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 FOLIOS (PIZARRAS )</text:p>
          </table:table-cell>
          <table:table-cell office:value-type="string" table:style-name="ce1">
            <text:p>unidades<text:s/></text:p>
          </table:table-cell>
          <table:table-cell office:value-type="float" office:value="380" table:style-name="ce1">
            <text:p>380</text:p>
          </table:table-cell>
          <table:table-cell office:value-type="float" office:value="2445.2600000000002" table:style-name="ce1">
            <text:p>2445.26</text:p>
          </table:table-cell>
          <table:table-cell office:value-type="float" office:value="929198.8" table:style-name="ce1">
            <text:p>929198.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7-03T00:00:00" table:style-name="ce3">
            <text:p>3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ARCHIVOS DE METAL<text:s/></text:p>
          </table:table-cell>
          <table:table-cell office:value-type="string" table:style-name="ce1">
            <text:p>unidades<text:s/></text:p>
          </table:table-cell>
          <table:table-cell office:value-type="float" office:value="2" table:style-name="ce1">
            <text:p>2</text:p>
          </table:table-cell>
          <table:table-cell office:value-type="float" office:value="7450" table:style-name="ce1">
            <text:p>7450</text:p>
          </table:table-cell>
          <table:table-cell office:value-type="float" office:value="14900" table:style-name="ce1">
            <text:p>149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3T00:00:00" table:style-name="ce3">
            <text:p>3/9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089</text:p>
          </table:table-cell>
          <table:table-cell office:value-type="string" table:style-name="ce1">
            <text:p>ESTANTES <text:s/>DE MADERA<text:s/>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7999" table:style-name="ce1">
            <text:p>7999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5" table:style-name="ce1"/>
          <table:table-cell office:value-type="string" table:style-name="ce1">
            <text:p>VALOR TOTAL:</text:p>
          </table:table-cell>
          <table:table-cell office:value-type="float" office:value="122179000.8" table:style-name="ce1">
            <text:p>122179000.8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7"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4-16T15:36:56Z</dc:date>
    <meta:print-date>2017-10-23T18:19:18Z</meta:print-date>
  </office:meta>
</office:document-meta>
</file>