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NO.</text:p>
          </table:table-cell>
          <table:table-cell office:value-type="string" table:style-name="ce21">
            <text:p>DESCRIPCION ARTICULO</text:p>
          </table:table-cell>
          <table:table-cell office:value-type="string" table:style-name="ce21">
            <text:p>CONTENIDO EN</text:p>
          </table:table-cell>
          <table:table-cell office:value-type="string" table:style-name="ce21">
            <text:p>CANTIDAD</text:p>
          </table:table-cell>
          <table:table-cell office:value-type="string" table:style-name="ce22">
            <text:p>PRECIO POR UNIDAD <text:s/>SIN ITBIS</text:p>
          </table:table-cell>
          <table:table-cell office:value-type="string" table:style-name="ce21">
            <text:p>VALOR UNITARIO</text:p>
          </table:table-cell>
          <table:table-cell office:value-type="string" table:style-name="ce21">
            <text:p>VALOR TOTAL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ILLAS MULTIUSOS</text:p>
          </table:table-cell>
          <table:table-cell office:value-type="string" table:style-name="ce6">
            <text:p>UNIDADES<text:s/></text:p>
          </table:table-cell>
          <table:table-cell office:value-type="float" office:value="110268" table:style-name="ce7">
            <text:p>110,268</text:p>
          </table:table-cell>
          <table:table-cell office:value-type="currency" office:value="677.32" table:style-name="ce8">
            <text:p><text:s/>RD$677.32<text:s/></text:p>
          </table:table-cell>
          <table:table-cell office:value-type="currency" office:value="826" table:style-name="ce8">
            <text:p><text:s/>RD$826.00<text:s/></text:p>
          </table:table-cell>
          <table:table-cell office:value-type="currency" office:value="91081368" table:formula="of:=[.D2]*[.F2]" table:style-name="ce8">
            <text:p><text:s/>RD$91,081,368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ILLAS PLASTICAS<text:s/></text:p>
          </table:table-cell>
          <table:table-cell office:value-type="string" table:style-name="ce6">
            <text:p>UNIDADES<text:s/></text:p>
          </table:table-cell>
          <table:table-cell office:value-type="float" office:value="31727" table:style-name="ce7">
            <text:p>31,727</text:p>
          </table:table-cell>
          <table:table-cell office:value-type="currency" office:value="729.8" table:style-name="ce8">
            <text:p><text:s/>RD$729.80<text:s/></text:p>
          </table:table-cell>
          <table:table-cell office:value-type="currency" office:value="890" table:style-name="ce8">
            <text:p><text:s/>RD$890.00<text:s/></text:p>
          </table:table-cell>
          <table:table-cell office:value-type="currency" office:value="28237030" table:formula="of:=[.D3]*[.F3]" table:style-name="ce8">
            <text:p><text:s/>RD$28,237,030.00<text:s/>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RMARIOS DE 2 PUERTAS<text:s/></text:p>
          </table:table-cell>
          <table:table-cell office:value-type="string" table:style-name="ce6">
            <text:p>UNIDADES<text:s/></text:p>
          </table:table-cell>
          <table:table-cell office:value-type="float" office:value="90" table:style-name="ce7">
            <text:p>90</text:p>
          </table:table-cell>
          <table:table-cell office:value-type="currency" office:value="4257.4399999999996" table:style-name="ce8">
            <text:p><text:s/>RD$4,257.44<text:s/></text:p>
          </table:table-cell>
          <table:table-cell office:value-type="currency" office:value="5192" table:style-name="ce8">
            <text:p><text:s/>RD$5,192.00<text:s/></text:p>
          </table:table-cell>
          <table:table-cell office:value-type="currency" office:value="467280" table:formula="of:=[.D4]*[.F4]" table:style-name="ce8">
            <text:p><text:s/>RD$467,280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9">
            <text:p>ROTA FOLIOS (PIZARRAS )</text:p>
          </table:table-cell>
          <table:table-cell office:value-type="string" table:style-name="ce6">
            <text:p>UNIDADES<text:s/></text:p>
          </table:table-cell>
          <table:table-cell office:value-type="float" office:value="380" table:style-name="ce7">
            <text:p>380</text:p>
          </table:table-cell>
          <table:table-cell office:value-type="currency" office:value="2072.25" table:style-name="ce8">
            <text:p><text:s/>RD$2,072.25<text:s/></text:p>
          </table:table-cell>
          <table:table-cell office:value-type="currency" office:value="2445.2600000000002" table:style-name="ce8">
            <text:p><text:s/>RD$2,445.26<text:s/></text:p>
          </table:table-cell>
          <table:table-cell office:value-type="currency" office:value="929198.8" table:formula="of:=[.D5]*[.F5]" table:style-name="ce8">
            <text:p><text:s/>RD$929,198.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9">
            <text:p>ARCHIVOS DE METAL<text:s/></text:p>
          </table:table-cell>
          <table:table-cell office:value-type="string" table:style-name="ce6">
            <text:p>UNIDADES<text:s/></text:p>
          </table:table-cell>
          <table:table-cell office:value-type="float" office:value="2" table:style-name="ce11">
            <text:p>2</text:p>
          </table:table-cell>
          <table:table-cell office:value-type="currency" office:value="6019" table:style-name="ce8">
            <text:p><text:s/>RD$6,019.00<text:s/></text:p>
          </table:table-cell>
          <table:table-cell office:value-type="currency" office:value="7450" table:style-name="ce8">
            <text:p><text:s/>RD$7,450.00<text:s/></text:p>
          </table:table-cell>
          <table:table-cell office:value-type="currency" office:value="14900" table:formula="of:=[.D6]*[.F6]" table:style-name="ce12">
            <text:p><text:s/>RD$14,900.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ESTANTES <text:s/>DE MADERA<text:s/></text:p>
          </table:table-cell>
          <table:table-cell office:value-type="string" table:style-name="ce6">
            <text:p>UNIDADES<text:s/></text:p>
          </table:table-cell>
          <table:table-cell office:value-type="float" office:value="359" table:style-name="ce6">
            <text:p>359</text:p>
          </table:table-cell>
          <table:table-cell office:value-type="currency" office:value="6559.18" table:style-name="ce8">
            <text:p><text:s/>RD$6,559.18<text:s/></text:p>
          </table:table-cell>
          <table:table-cell office:value-type="currency" office:value="7999" table:style-name="ce8">
            <text:p><text:s/>RD$7,999.00<text:s/></text:p>
          </table:table-cell>
          <table:table-cell office:value-type="currency" office:value="2871641" table:formula="of:=[.D7]*[.F7]" table:style-name="ce8">
            <text:p><text:s/>RD$2,871,641.00<text:s/></text:p>
          </table:table-cell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TOTAL GENERAL</text:p>
          </table:table-cell>
          <table:table-cell office:value-type="currency" office:value="123601417.8" table:formula="of:=SUM([.G2:.G7])" table:style-name="ce8">
            <text:p><text:s/>RD$123,601,417.80<text:s/>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style-name="ce18"/>
          <table:table-cell table:style-name="ce16"/>
          <table:table-cell table:number-columns-repeated="2" table:style-name="ce19"/>
          <table:table-cell table:number-columns-repeated="16377" table:style-name="ce1"/>
        </table:table-row>
        <table:table-row table:style-name="ro3">
          <table:table-cell table:number-columns-repeated="3" table:style-name="ce20"/>
          <table:table-cell table:style-name="ce18"/>
          <table:table-cell table:number-columns-repeated="3" table:style-name="ce20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INVENTARIO_.$A$1:INVENTARIO_.$G$8" table:base-cell-address="INVENTAR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0:55Z</meta:creation-date>
    <dc:date>2017-08-10T14:38:16Z</dc:date>
    <meta:print-date>2016-07-21T17:12:25Z</meta:print-date>
  </office:meta>
</office:document-meta>
</file>