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NALES <text:s text:c="24"/>(si aplica)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 EN RD</text:p>
          </table:table-cell>
          <table:table-cell office:value-type="string" table:style-name="ce1">
            <text:p>VALOR EN RD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formula="of:=[.F2]*[.G2]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34227" table:style-name="ce1">
            <text:p>34227</text:p>
          </table:table-cell>
          <table:table-cell office:value-type="float" office:value="890" table:style-name="ce1">
            <text:p>890</text:p>
          </table:table-cell>
          <table:table-cell office:value-type="float" office:value="30462030" table:formula="of:=[.F3]*[.G3]" table:style-name="ce1">
            <text:p>3046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112" table:style-name="ce1">
            <text:p>112</text:p>
          </table:table-cell>
          <table:table-cell office:value-type="float" office:value="5192" table:style-name="ce1">
            <text:p>5192</text:p>
          </table:table-cell>
          <table:table-cell office:value-type="float" office:value="581504" table:formula="of:=[.F4]*[.G4]" table:style-name="ce1">
            <text:p>5815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formula="of:=[.F5]*[.G5]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formula="of:=[.F6]*[.G6]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359" table:style-name="ce1">
            <text:p>359</text:p>
          </table:table-cell>
          <table:table-cell office:value-type="float" office:value="7999" table:style-name="ce1">
            <text:p>7999</text:p>
          </table:table-cell>
          <table:table-cell office:value-type="float" office:value="2871641" table:formula="of:=[.F7]*[.G7]" table:style-name="ce1">
            <text:p>287164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25940641.8" table:formula="of:=SUM([.H2:.H7])" table:style-name="ce1">
            <text:p>125940641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2-12T20:12:13Z</dc:date>
    <meta:print-date>2017-10-23T18:19:18Z</meta:print-date>
  </office:meta>
</office:document-meta>
</file>