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Mon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37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2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28" style:family="table-cell" style:parent-style-name="Moneda" style:data-style-name="N3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37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style-name="ce33">
            <text:p>No</text:p>
          </table:table-cell>
          <table:table-cell office:value-type="string" table:style-name="ce33">
            <text:p>DESCRIPCION</text:p>
          </table:table-cell>
          <table:table-cell office:value-type="string" table:style-name="ce34">
            <text:p>CANT. EN UDS</text:p>
          </table:table-cell>
          <table:table-cell office:value-type="string" table:style-name="ce34">
            <text:p>PRECIO POR UNIDAD <text:s/>SIN ITBIS</text:p>
          </table:table-cell>
          <table:table-cell office:value-type="string" table:style-name="ce34">
            <text:p>CONTENIDO EN</text:p>
          </table:table-cell>
          <table:table-cell office:value-type="string" table:style-name="ce34">
            <text:p>VALOR POR UNIDAD<text:s/></text:p>
          </table:table-cell>
          <table:table-cell office:value-type="string" table:style-name="ce35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</text:p>
          </table:table-cell>
          <table:table-cell office:value-type="string" table:style-name="ce2">
            <text:p>ANAQUELES (Desarmado)</text:p>
          </table:table-cell>
          <table:table-cell office:value-type="float" office:value="1" table:style-name="ce20">
            <text:p>1</text:p>
          </table:table-cell>
          <table:table-cell office:value-type="float" office:value="7454" table:style-name="ce3">
            <text:p>7,454.00</text:p>
          </table:table-cell>
          <table:table-cell office:value-type="string" table:style-name="ce4">
            <text:p>UNIDADES</text:p>
          </table:table-cell>
          <table:table-cell office:value-type="currency" office:value="8795.7199999999993" table:formula="of:=[.D2]*0.18+[.D2]" table:style-name="ce5">
            <text:p><text:s/>$8,795.72<text:s/></text:p>
          </table:table-cell>
          <table:table-cell office:value-type="currency" office:value="8795.7199999999993" table:formula="of:=[.C2]*[.F2]" table:style-name="ce5">
            <text:p><text:s/>$8,795.7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</text:p>
          </table:table-cell>
          <table:table-cell office:value-type="string" table:style-name="ce2">
            <text:p>ARCHIVOS DE 5 GAVETAS</text:p>
          </table:table-cell>
          <table:table-cell office:value-type="float" office:value="286" table:style-name="ce20">
            <text:p>286</text:p>
          </table:table-cell>
          <table:table-cell office:value-type="float" office:value="7200" table:style-name="ce3">
            <text:p>7,200.00</text:p>
          </table:table-cell>
          <table:table-cell office:value-type="string" table:style-name="ce4">
            <text:p>UNIDADES</text:p>
          </table:table-cell>
          <table:table-cell office:value-type="float" office:value="8496" table:style-name="ce6">
            <text:p>RD$8,496.00<text:s/></text:p>
          </table:table-cell>
          <table:table-cell office:value-type="float" office:value="2744208" table:style-name="ce6">
            <text:p>RD$2,744,208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</text:p>
          </table:table-cell>
          <table:table-cell office:value-type="string" table:style-name="ce2">
            <text:p>ARCHIVOS DE 4 GAVETAS</text:p>
          </table:table-cell>
          <table:table-cell office:value-type="float" office:value="379" table:style-name="ce20">
            <text:p>379</text:p>
          </table:table-cell>
          <table:table-cell office:value-type="float" office:value="6035" table:style-name="ce3">
            <text:p>6,035.00</text:p>
          </table:table-cell>
          <table:table-cell office:value-type="string" table:style-name="ce4">
            <text:p>UNIDADES</text:p>
          </table:table-cell>
          <table:table-cell office:value-type="currency" office:value="7121.3" table:formula="of:=[.D4]*0.18+[.D4]" table:style-name="ce5">
            <text:p><text:s/>$7,121.30<text:s/></text:p>
          </table:table-cell>
          <table:table-cell office:value-type="currency" office:value="2698972.7" table:formula="of:=[.C4]*[.F4]" table:style-name="ce5">
            <text:p><text:s/>$2,698,972.7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</text:p>
          </table:table-cell>
          <table:table-cell office:value-type="string" table:style-name="ce2">
            <text:p>ARCHIVOS S/ENSAMBLAR 4G. (INAIPI)</text:p>
          </table:table-cell>
          <table:table-cell office:value-type="float" office:value="338" table:style-name="ce20">
            <text:p>338</text:p>
          </table:table-cell>
          <table:table-cell office:value-type="float" office:value="7125" table:style-name="ce3">
            <text:p>7,125.00</text:p>
          </table:table-cell>
          <table:table-cell office:value-type="string" table:style-name="ce4">
            <text:p>UNIDADES</text:p>
          </table:table-cell>
          <table:table-cell office:value-type="currency" office:value="7125" table:style-name="ce5">
            <text:p><text:s/>$7,125.00<text:s/></text:p>
          </table:table-cell>
          <table:table-cell office:value-type="currency" office:value="2408250" table:formula="of:=[.C5]*[.F5]" table:style-name="ce5">
            <text:p><text:s/>$2,408,25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</text:p>
          </table:table-cell>
          <table:table-cell office:value-type="string" table:style-name="ce2">
            <text:p>ARMARIOS DE INAIPI(Educación Especial)</text:p>
          </table:table-cell>
          <table:table-cell office:value-type="float" office:value="321" table:style-name="ce20">
            <text:p>321</text:p>
          </table:table-cell>
          <table:table-cell office:value-type="float" office:value="5950" table:style-name="ce3">
            <text:p>5,950.00</text:p>
          </table:table-cell>
          <table:table-cell office:value-type="string" table:style-name="ce4">
            <text:p>UNIDADES</text:p>
          </table:table-cell>
          <table:table-cell office:value-type="currency" office:value="5950" table:style-name="ce5">
            <text:p><text:s/>$5,950.00<text:s/></text:p>
          </table:table-cell>
          <table:table-cell office:value-type="currency" office:value="1909950" table:formula="of:=[.C6]*[.F6]" table:style-name="ce5">
            <text:p><text:s/>$1,909,95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6</text:p>
          </table:table-cell>
          <table:table-cell office:value-type="string" table:style-name="ce2">
            <text:p>ARMARIOS GRANDE METAL</text:p>
          </table:table-cell>
          <table:table-cell office:value-type="float" office:value="0" table:style-name="ce20">
            <text:p>0</text:p>
          </table:table-cell>
          <table:table-cell office:value-type="float" office:value="8168.64" table:style-name="ce3">
            <text:p>8,168.64</text:p>
          </table:table-cell>
          <table:table-cell office:value-type="string" table:style-name="ce4">
            <text:p>UNIDADES</text:p>
          </table:table-cell>
          <table:table-cell office:value-type="currency" office:value="9638.9952000000012" table:formula="of:=[.D7]*0.18+[.D7]" table:style-name="ce5">
            <text:p><text:s/>$9,639.00<text:s/></text:p>
          </table:table-cell>
          <table:table-cell office:value-type="currency" office:value="0" table:formula="of:=[.C7]*[.F7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7</text:p>
          </table:table-cell>
          <table:table-cell office:value-type="string" table:style-name="ce2">
            <text:p>ARMARIOS PEQ. PARA SALON CLASE</text:p>
          </table:table-cell>
          <table:table-cell office:value-type="float" office:value="0" table:style-name="ce20">
            <text:p>0</text:p>
          </table:table-cell>
          <table:table-cell office:value-type="float" office:value="6000" table:style-name="ce3">
            <text:p>6,000.00</text:p>
          </table:table-cell>
          <table:table-cell office:value-type="string" table:style-name="ce4">
            <text:p>UNIDADES</text:p>
          </table:table-cell>
          <table:table-cell office:value-type="currency" office:value="7080" table:formula="of:=[.D8]*0.18+[.D8]" table:style-name="ce5">
            <text:p><text:s/>$7,080.00<text:s/></text:p>
          </table:table-cell>
          <table:table-cell office:value-type="currency" office:value="0" table:formula="of:=[.C8]*[.F8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8</text:p>
          </table:table-cell>
          <table:table-cell office:value-type="string" table:style-name="ce2">
            <text:p>ARMARIOS S/ENSAMBLAR (INAIPI)</text:p>
          </table:table-cell>
          <table:table-cell office:value-type="float" office:value="905" table:style-name="ce20">
            <text:p>905</text:p>
          </table:table-cell>
          <table:table-cell office:value-type="float" office:value="6950" table:style-name="ce3">
            <text:p>6,950.00</text:p>
          </table:table-cell>
          <table:table-cell office:value-type="string" table:style-name="ce4">
            <text:p>UNIDADES</text:p>
          </table:table-cell>
          <table:table-cell office:value-type="currency" office:value="6950" table:style-name="ce5">
            <text:p><text:s/>$6,950.00<text:s/></text:p>
          </table:table-cell>
          <table:table-cell office:value-type="currency" office:value="6289750" table:formula="of:=[.C9]*[.F9]" table:style-name="ce5">
            <text:p><text:s/>$6,289,75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9</text:p>
          </table:table-cell>
          <table:table-cell office:value-type="string" table:style-name="ce7">
            <text:p>BUTACAS INTEC II<text:s/></text:p>
          </table:table-cell>
          <table:table-cell office:value-type="float" office:value="5934" table:style-name="ce20">
            <text:p>5,934</text:p>
          </table:table-cell>
          <table:table-cell office:value-type="float" office:value="1910" table:style-name="ce3">
            <text:p>1,910.00</text:p>
          </table:table-cell>
          <table:table-cell office:value-type="string" table:style-name="ce4">
            <text:p>UNIDADES</text:p>
          </table:table-cell>
          <table:table-cell office:value-type="currency" office:value="1910" table:style-name="ce5">
            <text:p><text:s/>$1,910.00<text:s/></text:p>
          </table:table-cell>
          <table:table-cell office:value-type="currency" office:value="11333940" table:formula="of:=[.C10]*[.F10]" table:style-name="ce5">
            <text:p><text:s/>$11,333,94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0</text:p>
          </table:table-cell>
          <table:table-cell office:value-type="string" table:style-name="ce7">
            <text:p>BUTACAS INTEC II S/ENSAMBLAR</text:p>
          </table:table-cell>
          <table:table-cell office:value-type="float" office:value="25148" table:style-name="ce20">
            <text:p>25,148</text:p>
          </table:table-cell>
          <table:table-cell office:value-type="float" office:value="1910" table:style-name="ce3">
            <text:p>1,910.00</text:p>
          </table:table-cell>
          <table:table-cell office:value-type="string" table:style-name="ce4">
            <text:p>UNIDADES</text:p>
          </table:table-cell>
          <table:table-cell office:value-type="currency" office:value="1910" table:style-name="ce5">
            <text:p><text:s/>$1,910.00<text:s/></text:p>
          </table:table-cell>
          <table:table-cell office:value-type="currency" office:value="48032680" table:formula="of:=[.C11]*[.F11]" table:style-name="ce5">
            <text:p><text:s/>$48,032,68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1</text:p>
          </table:table-cell>
          <table:table-cell office:value-type="string" table:style-name="ce7">
            <text:p>BUTACAS INTEC III</text:p>
          </table:table-cell>
          <table:table-cell office:value-type="float" office:value="310" table:style-name="ce20">
            <text:p>310</text:p>
          </table:table-cell>
          <table:table-cell office:value-type="float" office:value="2371.8000000000002" table:style-name="ce3">
            <text:p>2,371.80</text:p>
          </table:table-cell>
          <table:table-cell office:value-type="string" table:style-name="ce4">
            <text:p>UNIDADES</text:p>
          </table:table-cell>
          <table:table-cell office:value-type="currency" office:value="2371.8000000000002" table:style-name="ce5">
            <text:p><text:s/>$2,371.80<text:s/></text:p>
          </table:table-cell>
          <table:table-cell office:value-type="currency" office:value="735258" table:formula="of:=[.C12]*[.F12]" table:style-name="ce5">
            <text:p><text:s/>$735,258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2</text:p>
          </table:table-cell>
          <table:table-cell office:value-type="string" table:style-name="ce2">
            <text:p>ESCRITORIOS DIRECTORES</text:p>
          </table:table-cell>
          <table:table-cell office:value-type="float" office:value="107" table:style-name="ce20">
            <text:p>107</text:p>
          </table:table-cell>
          <table:table-cell office:value-type="float" office:value="3813.31" table:style-name="ce3">
            <text:p>3,813.31</text:p>
          </table:table-cell>
          <table:table-cell office:value-type="string" table:style-name="ce4">
            <text:p>UNIDADES</text:p>
          </table:table-cell>
          <table:table-cell office:value-type="currency" office:value="3813.31" table:style-name="ce5">
            <text:p><text:s/>$3,813.31<text:s/></text:p>
          </table:table-cell>
          <table:table-cell office:value-type="currency" office:value="408024.17" table:formula="of:=[.C13]*[.F13]" table:style-name="ce5">
            <text:p><text:s/>$408,024.17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3</text:p>
          </table:table-cell>
          <table:table-cell office:value-type="string" table:style-name="ce2">
            <text:p>ESCRITORIOS PROFESORES</text:p>
          </table:table-cell>
          <table:table-cell office:value-type="float" office:value="0" table:style-name="ce20">
            <text:p>0</text:p>
          </table:table-cell>
          <table:table-cell office:value-type="float" office:value="3150" table:style-name="ce3">
            <text:p>3,150.00</text:p>
          </table:table-cell>
          <table:table-cell office:value-type="string" table:style-name="ce4">
            <text:p>UNIDADES</text:p>
          </table:table-cell>
          <table:table-cell office:value-type="currency" office:value="3717" table:formula="of:=[.D14]*0.18+[.D14]" table:style-name="ce5">
            <text:p><text:s/>$3,717.00<text:s/></text:p>
          </table:table-cell>
          <table:table-cell office:value-type="currency" office:value="3813.31" table:style-name="ce5">
            <text:p><text:s/>$3,813.31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4</text:p>
          </table:table-cell>
          <table:table-cell office:value-type="string" table:style-name="ce2">
            <text:p>ESTANTES DE METAL</text:p>
          </table:table-cell>
          <table:table-cell office:value-type="float" office:value="2" table:style-name="ce20">
            <text:p>2</text:p>
          </table:table-cell>
          <table:table-cell office:value-type="string" table:style-name="ce3">
            <text:p>S/P</text:p>
          </table:table-cell>
          <table:table-cell office:value-type="string" table:style-name="ce4">
            <text:p>UNIDADES</text:p>
          </table:table-cell>
          <table:table-cell office:value-type="currency" office:value="0" table:style-name="ce5">
            <text:p><text:s/>$-<text:s text:c="3"/></text:p>
          </table:table-cell>
          <table:table-cell office:value-type="currency" office:value="0" table:formula="of:=[.C15]*[.F15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5</text:p>
          </table:table-cell>
          <table:table-cell office:value-type="string" table:style-name="ce2">
            <text:p>ESTANTES INICIAL MADERA</text:p>
          </table:table-cell>
          <table:table-cell office:value-type="float" office:value="267" table:style-name="ce20">
            <text:p>267</text:p>
          </table:table-cell>
          <table:table-cell office:value-type="float" office:value="2435" table:style-name="ce3">
            <text:p>2,435.00</text:p>
          </table:table-cell>
          <table:table-cell office:value-type="string" table:style-name="ce4">
            <text:p>UNIDADES</text:p>
          </table:table-cell>
          <table:table-cell office:value-type="currency" office:value="2873.3" table:formula="of:=[.D16]*0.18+[.D16]" table:style-name="ce5">
            <text:p><text:s/>$2,873.30<text:s/></text:p>
          </table:table-cell>
          <table:table-cell office:value-type="currency" office:value="767171.10000000009" table:formula="of:=[.C16]*[.F16]" table:style-name="ce5">
            <text:p><text:s/>$767,171.1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6</text:p>
          </table:table-cell>
          <table:table-cell office:value-type="string" table:style-name="ce2">
            <text:p>LIBREROS TIPO 6 S/ENSAMBLR</text:p>
          </table:table-cell>
          <table:table-cell office:value-type="float" office:value="1731" table:style-name="ce20">
            <text:p>1,731</text:p>
          </table:table-cell>
          <table:table-cell office:value-type="float" office:value="5085" table:style-name="ce3">
            <text:p>5,085.00</text:p>
          </table:table-cell>
          <table:table-cell office:value-type="string" table:style-name="ce4">
            <text:p>UNIDADES</text:p>
          </table:table-cell>
          <table:table-cell office:value-type="currency" office:value="6000.3" table:formula="of:=[.D17]*0.18+[.D17]" table:style-name="ce5">
            <text:p><text:s/>$6,000.30<text:s/></text:p>
          </table:table-cell>
          <table:table-cell office:value-type="currency" office:value="10386519.300000001" table:formula="of:=[.C17]*[.F17]" table:style-name="ce5">
            <text:p><text:s/>$10,386,519.3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7</text:p>
          </table:table-cell>
          <table:table-cell office:value-type="string" table:style-name="ce2">
            <text:p>MESAS REDONDAS (7 ESTUDIANTES)</text:p>
          </table:table-cell>
          <table:table-cell office:value-type="float" office:value="1236" table:style-name="ce20">
            <text:p>1,236</text:p>
          </table:table-cell>
          <table:table-cell office:value-type="float" office:value="1845" table:style-name="ce3">
            <text:p>1,845.00</text:p>
          </table:table-cell>
          <table:table-cell office:value-type="string" table:style-name="ce4">
            <text:p>UNIDADES</text:p>
          </table:table-cell>
          <table:table-cell office:value-type="currency" office:value="2177.1" table:formula="of:=[.D18]*0.18+[.D18]" table:style-name="ce5">
            <text:p><text:s/>$2,177.10<text:s/></text:p>
          </table:table-cell>
          <table:table-cell office:value-type="currency" office:value="2690895.6" table:formula="of:=[.C18]*[.F18]" table:style-name="ce5">
            <text:p><text:s/>$2,690,895.6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8</text:p>
          </table:table-cell>
          <table:table-cell office:value-type="string" table:style-name="ce7">
            <text:p>MESA TRAPEZOIDAL TIPO 2</text:p>
          </table:table-cell>
          <table:table-cell office:value-type="float" office:value="1261" table:style-name="ce20">
            <text:p>1,261</text:p>
          </table:table-cell>
          <table:table-cell office:value-type="float" office:value="1615" table:style-name="ce3">
            <text:p>1,615.00</text:p>
          </table:table-cell>
          <table:table-cell office:value-type="string" table:style-name="ce4">
            <text:p>UNIDADES</text:p>
          </table:table-cell>
          <table:table-cell office:value-type="currency" office:value="1615" table:style-name="ce5">
            <text:p><text:s/>$1,615.00<text:s/></text:p>
          </table:table-cell>
          <table:table-cell office:value-type="currency" office:value="2036515" table:formula="of:=[.C19]*[.F19]" table:style-name="ce5">
            <text:p><text:s/>$2,036,515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9</text:p>
          </table:table-cell>
          <table:table-cell office:value-type="string" table:style-name="ce7">
            <text:p>MESAS 3RO A 5TO ENSAMBLADA</text:p>
          </table:table-cell>
          <table:table-cell office:value-type="float" office:value="360" table:style-name="ce20">
            <text:p>360</text:p>
          </table:table-cell>
          <table:table-cell office:value-type="float" office:value="943.6" table:style-name="ce3">
            <text:p>943.60</text:p>
          </table:table-cell>
          <table:table-cell office:value-type="string" table:style-name="ce4">
            <text:p>UNIDADES</text:p>
          </table:table-cell>
          <table:table-cell office:value-type="currency" office:value="943.6" table:style-name="ce5">
            <text:p><text:s/>$943.60<text:s/></text:p>
          </table:table-cell>
          <table:table-cell office:value-type="currency" office:value="339696" table:formula="of:=[.C20]*[.F20]" table:style-name="ce5">
            <text:p><text:s/>$339,696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0</text:p>
          </table:table-cell>
          <table:table-cell office:value-type="string" table:style-name="ce7">
            <text:p>MESAS 3RO A 5TO S/ENSAMBLAR</text:p>
          </table:table-cell>
          <table:table-cell office:value-type="float" office:value="0" table:style-name="ce20">
            <text:p>0</text:p>
          </table:table-cell>
          <table:table-cell office:value-type="float" office:value="943.6" table:style-name="ce3">
            <text:p>943.60</text:p>
          </table:table-cell>
          <table:table-cell office:value-type="string" table:style-name="ce4">
            <text:p>UNIDADES</text:p>
          </table:table-cell>
          <table:table-cell office:value-type="currency" office:value="943.6" table:style-name="ce5">
            <text:p><text:s/>$943.60<text:s/></text:p>
          </table:table-cell>
          <table:table-cell office:value-type="currency" office:value="0" table:formula="of:=[.C21]*[.F21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1</text:p>
          </table:table-cell>
          <table:table-cell office:value-type="string" table:style-name="ce7">
            <text:p>MESAS COMPUTADORAS TAMAÑO #1</text:p>
          </table:table-cell>
          <table:table-cell office:value-type="float" office:value="69" table:style-name="ce20">
            <text:p>69</text:p>
          </table:table-cell>
          <table:table-cell office:value-type="float" office:value="3700" table:style-name="ce3">
            <text:p>3,700.00</text:p>
          </table:table-cell>
          <table:table-cell office:value-type="string" table:style-name="ce4">
            <text:p>UNIDADES</text:p>
          </table:table-cell>
          <table:table-cell office:value-type="currency" office:value="943.6" table:style-name="ce5">
            <text:p><text:s/>$943.60<text:s/></text:p>
          </table:table-cell>
          <table:table-cell office:value-type="currency" office:value="65108.4" table:formula="of:=[.C22]*[.F22]" table:style-name="ce5">
            <text:p><text:s/>$65,108.4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2</text:p>
          </table:table-cell>
          <table:table-cell office:value-type="string" table:style-name="ce7">
            <text:p>MESAS COMPUTADORAS TAMAÑO #2</text:p>
          </table:table-cell>
          <table:table-cell office:value-type="float" office:value="353" table:style-name="ce20">
            <text:p>353</text:p>
          </table:table-cell>
          <table:table-cell office:value-type="float" office:value="3895" table:style-name="ce3">
            <text:p>3,895.00</text:p>
          </table:table-cell>
          <table:table-cell office:value-type="string" table:style-name="ce4">
            <text:p>UNIDADES</text:p>
          </table:table-cell>
          <table:table-cell office:value-type="currency" office:value="943.6" table:style-name="ce5">
            <text:p><text:s/>$943.60<text:s/></text:p>
          </table:table-cell>
          <table:table-cell office:value-type="currency" office:value="333090.8" table:formula="of:=[.C23]*[.F23]" table:style-name="ce5">
            <text:p><text:s/>$333,090.8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3</text:p>
          </table:table-cell>
          <table:table-cell office:value-type="string" table:style-name="ce7">
            <text:p>MESAS COMPUTADORAS TAMAÑO #3</text:p>
          </table:table-cell>
          <table:table-cell office:value-type="float" office:value="758" table:style-name="ce20">
            <text:p>758</text:p>
          </table:table-cell>
          <table:table-cell office:value-type="float" office:value="4150" table:style-name="ce3">
            <text:p>4,150.00</text:p>
          </table:table-cell>
          <table:table-cell office:value-type="string" table:style-name="ce4">
            <text:p>UNIDADES</text:p>
          </table:table-cell>
          <table:table-cell office:value-type="currency" office:value="943.6" table:style-name="ce5">
            <text:p><text:s/>$943.60<text:s/></text:p>
          </table:table-cell>
          <table:table-cell office:value-type="currency" office:value="715248.8" table:formula="of:=[.C24]*[.F24]" table:style-name="ce5">
            <text:p><text:s/>$715,248.8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4</text:p>
          </table:table-cell>
          <table:table-cell office:value-type="string" table:style-name="ce7">
            <text:p>MESAS COMPUTADORAS TAMAÑO #4</text:p>
          </table:table-cell>
          <table:table-cell office:value-type="float" office:value="0" table:style-name="ce20">
            <text:p>0</text:p>
          </table:table-cell>
          <table:table-cell office:value-type="float" office:value="4150" table:style-name="ce3">
            <text:p>4,150.00</text:p>
          </table:table-cell>
          <table:table-cell office:value-type="string" table:style-name="ce4">
            <text:p>UNIDADES</text:p>
          </table:table-cell>
          <table:table-cell office:value-type="currency" office:value="943.6" table:style-name="ce5">
            <text:p><text:s/>$943.60<text:s/></text:p>
          </table:table-cell>
          <table:table-cell office:value-type="currency" office:value="0" table:formula="of:=[.C25]*[.F25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5</text:p>
          </table:table-cell>
          <table:table-cell office:value-type="string" table:style-name="ce7">
            <text:p>MESAS COMPUMAESTRO</text:p>
          </table:table-cell>
          <table:table-cell office:value-type="float" office:value="160" table:style-name="ce20">
            <text:p>160</text:p>
          </table:table-cell>
          <table:table-cell office:value-type="float" office:value="1150" table:style-name="ce3">
            <text:p>1,150.00</text:p>
          </table:table-cell>
          <table:table-cell office:value-type="string" table:style-name="ce4">
            <text:p>UNIDADES</text:p>
          </table:table-cell>
          <table:table-cell office:value-type="currency" office:value="1150" table:style-name="ce5">
            <text:p><text:s/>$1,150.00<text:s/></text:p>
          </table:table-cell>
          <table:table-cell office:value-type="currency" office:value="184000" table:formula="of:=[.C26]*[.F26]" table:style-name="ce5">
            <text:p><text:s/>$184,00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6</text:p>
          </table:table-cell>
          <table:table-cell office:value-type="string" table:style-name="ce7">
            <text:p>MESAS LABORATORIOS INFORMATICA</text:p>
          </table:table-cell>
          <table:table-cell office:value-type="float" office:value="4000" table:style-name="ce20">
            <text:p>4,000</text:p>
          </table:table-cell>
          <table:table-cell office:value-type="float" office:value="1801.32" table:style-name="ce3">
            <text:p>1,801.32</text:p>
          </table:table-cell>
          <table:table-cell office:value-type="string" table:style-name="ce4">
            <text:p>UNIADES</text:p>
          </table:table-cell>
          <table:table-cell office:value-type="currency" office:value="1150" table:style-name="ce5">
            <text:p><text:s/>$1,150.00<text:s/></text:p>
          </table:table-cell>
          <table:table-cell office:value-type="currency" office:value="4600000" table:formula="of:=[.C27]*[.F27]" table:style-name="ce5">
            <text:p><text:s/>$4,600,00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7</text:p>
          </table:table-cell>
          <table:table-cell office:value-type="string" table:style-name="ce7">
            <text:p>MESAS DE 1ERO <text:s text:c="2"/>A <text:s/>2DO</text:p>
          </table:table-cell>
          <table:table-cell office:value-type="float" office:value="18077" table:style-name="ce20">
            <text:p>18,077</text:p>
          </table:table-cell>
          <table:table-cell office:value-type="float" office:value="1867" table:style-name="ce3">
            <text:p>1,867.00</text:p>
          </table:table-cell>
          <table:table-cell office:value-type="string" table:style-name="ce4">
            <text:p>UNIDADES</text:p>
          </table:table-cell>
          <table:table-cell office:value-type="currency" office:value="1867" table:style-name="ce5">
            <text:p><text:s/>$1,867.00<text:s/></text:p>
          </table:table-cell>
          <table:table-cell office:value-type="currency" office:value="33749759" table:formula="of:=[.C28]*[.F28]" table:style-name="ce5">
            <text:p><text:s/>$33,749,759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8</text:p>
          </table:table-cell>
          <table:table-cell office:value-type="string" table:style-name="ce7">
            <text:p>MESAS DE 3RO <text:s/>A <text:s/>4TO DE MEDIA</text:p>
          </table:table-cell>
          <table:table-cell office:value-type="float" office:value="0" table:style-name="ce20">
            <text:p>0</text:p>
          </table:table-cell>
          <table:table-cell office:value-type="float" office:value="1100" table:style-name="ce3">
            <text:p>1,100.00</text:p>
          </table:table-cell>
          <table:table-cell office:value-type="string" table:style-name="ce4">
            <text:p>UNIDADES</text:p>
          </table:table-cell>
          <table:table-cell office:value-type="currency" office:value="1100" table:style-name="ce5">
            <text:p><text:s/>$1,100.00<text:s/></text:p>
          </table:table-cell>
          <table:table-cell office:value-type="currency" office:value="0" table:formula="of:=[.C29]*[.F29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9</text:p>
          </table:table-cell>
          <table:table-cell office:value-type="string" table:style-name="ce7">
            <text:p>MESAS DE 6TO A 8VO ENSAMBLADA</text:p>
          </table:table-cell>
          <table:table-cell office:value-type="float" office:value="0" table:style-name="ce20">
            <text:p>0</text:p>
          </table:table-cell>
          <table:table-cell office:value-type="float" office:value="942.48" table:style-name="ce3">
            <text:p>942.48</text:p>
          </table:table-cell>
          <table:table-cell office:value-type="string" table:style-name="ce4">
            <text:p>UNIDADES</text:p>
          </table:table-cell>
          <table:table-cell office:value-type="currency" office:value="942.48" table:style-name="ce5">
            <text:p><text:s/>$942.48<text:s/></text:p>
          </table:table-cell>
          <table:table-cell office:value-type="currency" office:value="0" table:formula="of:=[.C30]*[.F30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0</text:p>
          </table:table-cell>
          <table:table-cell office:value-type="string" table:style-name="ce7">
            <text:p>MESAS DE BIBLIOTECA</text:p>
          </table:table-cell>
          <table:table-cell office:value-type="float" office:value="547" table:style-name="ce20">
            <text:p>547</text:p>
          </table:table-cell>
          <table:table-cell office:value-type="float" office:value="4602.33" table:style-name="ce3">
            <text:p>4,602.33</text:p>
          </table:table-cell>
          <table:table-cell office:value-type="string" table:style-name="ce4">
            <text:p>UNIDADES</text:p>
          </table:table-cell>
          <table:table-cell office:value-type="currency" office:value="4602.33" table:style-name="ce5">
            <text:p><text:s/>$4,602.33<text:s/></text:p>
          </table:table-cell>
          <table:table-cell office:value-type="currency" office:value="2517474.5099999998" table:formula="of:=[.C31]*[.F31]" table:style-name="ce5">
            <text:p><text:s/>$2,517,474.51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1</text:p>
          </table:table-cell>
          <table:table-cell office:value-type="string" table:style-name="ce7">
            <text:p>MESAS DE HERRADURA ENSAMBLADAS</text:p>
          </table:table-cell>
          <table:table-cell office:value-type="float" office:value="530" table:style-name="ce20">
            <text:p>530</text:p>
          </table:table-cell>
          <table:table-cell office:value-type="float" office:value="2667.5" table:style-name="ce3">
            <text:p>2,667.50</text:p>
          </table:table-cell>
          <table:table-cell office:value-type="string" table:style-name="ce4">
            <text:p>UNIDADES</text:p>
          </table:table-cell>
          <table:table-cell office:value-type="currency" office:value="2667.5" table:style-name="ce5">
            <text:p><text:s/>$2,667.50<text:s/></text:p>
          </table:table-cell>
          <table:table-cell office:value-type="currency" office:value="1413775" table:formula="of:=[.C32]*[.F32]" table:style-name="ce5">
            <text:p><text:s/>$1,413,775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2</text:p>
          </table:table-cell>
          <table:table-cell office:value-type="string" table:style-name="ce7">
            <text:p>MESAS DE INFORMATICA</text:p>
          </table:table-cell>
          <table:table-cell office:value-type="float" office:value="4" table:style-name="ce20">
            <text:p>4</text:p>
          </table:table-cell>
          <table:table-cell office:value-type="float" office:value="1460.68" table:style-name="ce3">
            <text:p>1,460.68</text:p>
          </table:table-cell>
          <table:table-cell office:value-type="string" table:style-name="ce4">
            <text:p>UNIDADES</text:p>
          </table:table-cell>
          <table:table-cell office:value-type="currency" office:value="1723.6024" table:formula="of:=[.D33]*0.18+[.D33]" table:style-name="ce5">
            <text:p><text:s/>$1,723.60<text:s/></text:p>
          </table:table-cell>
          <table:table-cell office:value-type="currency" office:value="6894.4096" table:formula="of:=[.C33]*[.F33]" table:style-name="ce5">
            <text:p><text:s/>$6,894.41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3</text:p>
          </table:table-cell>
          <table:table-cell office:value-type="string" table:style-name="ce7">
            <text:p>MESAS DE INICIAL REDONDAS</text:p>
          </table:table-cell>
          <table:table-cell office:value-type="float" office:value="3486" table:style-name="ce20">
            <text:p>3,486</text:p>
          </table:table-cell>
          <table:table-cell office:value-type="float" office:value="1379" table:style-name="ce3">
            <text:p>1,379.00</text:p>
          </table:table-cell>
          <table:table-cell office:value-type="string" table:style-name="ce4">
            <text:p>UNIDADES</text:p>
          </table:table-cell>
          <table:table-cell office:value-type="currency" office:value="1379" table:style-name="ce5">
            <text:p><text:s/>$1,379.00<text:s/></text:p>
          </table:table-cell>
          <table:table-cell office:value-type="currency" office:value="4807194" table:formula="of:=[.C34]*[.F34]" table:style-name="ce5">
            <text:p><text:s/>$4,807,194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4</text:p>
          </table:table-cell>
          <table:table-cell office:value-type="string" table:style-name="ce7">
            <text:p>MESAS DE SECUNDARIA ENSAMBLADAS</text:p>
          </table:table-cell>
          <table:table-cell office:value-type="float" office:value="0" table:style-name="ce20">
            <text:p>0</text:p>
          </table:table-cell>
          <table:table-cell office:value-type="float" office:value="1135" table:style-name="ce3">
            <text:p>1,135.00</text:p>
          </table:table-cell>
          <table:table-cell office:value-type="string" table:style-name="ce4">
            <text:p>UNIDADES</text:p>
          </table:table-cell>
          <table:table-cell office:value-type="currency" office:value="41370" table:style-name="ce5">
            <text:p><text:s/>$41,370.00<text:s/></text:p>
          </table:table-cell>
          <table:table-cell office:value-type="currency" office:value="0" table:formula="of:=[.C35]*[.F35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5</text:p>
          </table:table-cell>
          <table:table-cell office:value-type="string" table:style-name="ce7">
            <text:p>MESAS DE SECUNDARIA S/ENSAM. (TOPES)</text:p>
          </table:table-cell>
          <table:table-cell office:value-type="float" office:value="512" table:style-name="ce20">
            <text:p>512</text:p>
          </table:table-cell>
          <table:table-cell office:value-type="float" office:value="1135" table:style-name="ce3">
            <text:p>1,135.00</text:p>
          </table:table-cell>
          <table:table-cell office:value-type="string" table:style-name="ce4">
            <text:p>UNIDADES</text:p>
          </table:table-cell>
          <table:table-cell office:value-type="currency" office:value="1135" table:style-name="ce5">
            <text:p><text:s/>$1,135.00<text:s/></text:p>
          </table:table-cell>
          <table:table-cell office:value-type="currency" office:value="581120" table:formula="of:=[.C36]*[.F36]" table:style-name="ce5">
            <text:p><text:s/>$581,12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6</text:p>
          </table:table-cell>
          <table:table-cell office:value-type="string" table:style-name="ce7">
            <text:p>MESAS HERRADURA S/ENSAMBLAR</text:p>
          </table:table-cell>
          <table:table-cell office:value-type="float" office:value="2447" table:style-name="ce20">
            <text:p>2,447</text:p>
          </table:table-cell>
          <table:table-cell office:value-type="float" office:value="2667.5" table:style-name="ce3">
            <text:p>2,667.50</text:p>
          </table:table-cell>
          <table:table-cell office:value-type="string" table:style-name="ce4">
            <text:p>UNIDADES</text:p>
          </table:table-cell>
          <table:table-cell office:value-type="currency" office:value="2667.5" table:style-name="ce5">
            <text:p><text:s/>$2,667.50<text:s/></text:p>
          </table:table-cell>
          <table:table-cell office:value-type="currency" office:value="6527372.5" table:formula="of:=[.C37]*[.F37]" table:style-name="ce5">
            <text:p><text:s/>$6,527,372.5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7</text:p>
          </table:table-cell>
          <table:table-cell office:value-type="string" table:style-name="ce7">
            <text:p>MESAS INICIAL CUADRADAS</text:p>
          </table:table-cell>
          <table:table-cell office:value-type="float" office:value="395" table:style-name="ce20">
            <text:p>395</text:p>
          </table:table-cell>
          <table:table-cell office:value-type="float" office:value="1379" table:style-name="ce3">
            <text:p>1,379.00</text:p>
          </table:table-cell>
          <table:table-cell office:value-type="string" table:style-name="ce4">
            <text:p>UNIDADES</text:p>
          </table:table-cell>
          <table:table-cell office:value-type="currency" office:value="1379" table:style-name="ce5">
            <text:p><text:s/>$1,379.00<text:s/></text:p>
          </table:table-cell>
          <table:table-cell office:value-type="currency" office:value="544705" table:formula="of:=[.C38]*[.F38]" table:style-name="ce5">
            <text:p><text:s/>$544,705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8</text:p>
          </table:table-cell>
          <table:table-cell office:value-type="string" table:style-name="ce7">
            <text:p>MESAS INICIAL S/ENSAMBLAR</text:p>
          </table:table-cell>
          <table:table-cell office:value-type="float" office:value="45" table:style-name="ce20">
            <text:p>45</text:p>
          </table:table-cell>
          <table:table-cell office:value-type="float" office:value="1379" table:style-name="ce3">
            <text:p>1,379.00</text:p>
          </table:table-cell>
          <table:table-cell office:value-type="string" table:style-name="ce4">
            <text:p>UNIDADES</text:p>
          </table:table-cell>
          <table:table-cell office:value-type="currency" office:value="1379" table:style-name="ce5">
            <text:p><text:s/>$1,379.00<text:s/></text:p>
          </table:table-cell>
          <table:table-cell office:value-type="currency" office:value="62055" table:formula="of:=[.C39]*[.F39]" table:style-name="ce5">
            <text:p><text:s/>$62,055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9</text:p>
          </table:table-cell>
          <table:table-cell office:value-type="string" table:style-name="ce2">
            <text:p>PIZARRAS BLANCA (para marcadores, 120 x 60 cm)</text:p>
          </table:table-cell>
          <table:table-cell office:value-type="float" office:value="755" table:style-name="ce20">
            <text:p>755</text:p>
          </table:table-cell>
          <table:table-cell office:value-type="float" office:value="1081.5999999999999" table:style-name="ce3">
            <text:p>1,081.60</text:p>
          </table:table-cell>
          <table:table-cell office:value-type="string" table:style-name="ce4">
            <text:p>UNIDADES</text:p>
          </table:table-cell>
          <table:table-cell office:value-type="currency" office:value="1276.288" table:formula="of:=[.D40]*0.18+[.D40]" table:style-name="ce5">
            <text:p><text:s/>$1,276.29<text:s/></text:p>
          </table:table-cell>
          <table:table-cell office:value-type="currency" office:value="963597.44000000006" table:formula="of:=[.C40]*[.F40]" table:style-name="ce5">
            <text:p><text:s/>$963,597.4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0</text:p>
          </table:table-cell>
          <table:table-cell office:value-type="string" table:style-name="ce2">
            <text:p>PIZARRAS CUADRICULADAS (120 x60 cm)</text:p>
          </table:table-cell>
          <table:table-cell office:value-type="float" office:value="835" table:style-name="ce20">
            <text:p>835</text:p>
          </table:table-cell>
          <table:table-cell office:value-type="float" office:value="1199.9000000000001" table:style-name="ce3">
            <text:p>1,199.90</text:p>
          </table:table-cell>
          <table:table-cell office:value-type="string" table:style-name="ce4">
            <text:p>UNIDADES</text:p>
          </table:table-cell>
          <table:table-cell office:value-type="currency" office:value="1415.8820000000001" table:formula="of:=[.D41]*0.18+[.D41]" table:style-name="ce5">
            <text:p><text:s/>$1,415.88<text:s/></text:p>
          </table:table-cell>
          <table:table-cell office:value-type="currency" office:value="1182261.47" table:formula="of:=[.C41]*[.F41]" table:style-name="ce5">
            <text:p><text:s/>$1,182,261.47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1</text:p>
          </table:table-cell>
          <table:table-cell office:value-type="string" table:style-name="ce2">
            <text:p>PIZARRAS MAGICA</text:p>
          </table:table-cell>
          <table:table-cell office:value-type="float" office:value="6848" table:style-name="ce20">
            <text:p>6,848</text:p>
          </table:table-cell>
          <table:table-cell office:value-type="float" office:value="805.02" table:style-name="ce3">
            <text:p>805.02</text:p>
          </table:table-cell>
          <table:table-cell office:value-type="string" table:style-name="ce4">
            <text:p>UNIDADES</text:p>
          </table:table-cell>
          <table:table-cell office:value-type="currency" office:value="949.92359999999996" table:formula="of:=[.D42]*0.18+[.D42]" table:style-name="ce5">
            <text:p><text:s/>$949.92<text:s/></text:p>
          </table:table-cell>
          <table:table-cell office:value-type="currency" office:value="6505076.8127999995" table:formula="of:=[.C42]*[.F42]" table:style-name="ce5">
            <text:p><text:s/>$6,505,076.81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2</text:p>
          </table:table-cell>
          <table:table-cell office:value-type="string" table:style-name="ce2">
            <text:p>PIZARRAS VERDE MADERA</text:p>
          </table:table-cell>
          <table:table-cell office:value-type="float" office:value="0" table:style-name="ce20">
            <text:p>0</text:p>
          </table:table-cell>
          <table:table-cell office:value-type="float" office:value="1999" table:style-name="ce3">
            <text:p>1,999.00</text:p>
          </table:table-cell>
          <table:table-cell office:value-type="string" table:style-name="ce4">
            <text:p>UNIDADES</text:p>
          </table:table-cell>
          <table:table-cell office:value-type="currency" office:value="2358.8200000000002" table:formula="of:=[.D43]*0.18+[.D43]" table:style-name="ce5">
            <text:p><text:s/>$2,358.82<text:s/></text:p>
          </table:table-cell>
          <table:table-cell office:value-type="currency" office:value="0" table:formula="of:=[.C43]*[.F43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3</text:p>
          </table:table-cell>
          <table:table-cell office:value-type="string" table:style-name="ce7">
            <text:p>PUPITRES DOM. TALLA II ENSAMBLADO</text:p>
          </table:table-cell>
          <table:table-cell office:value-type="float" office:value="4350" table:style-name="ce20">
            <text:p>4,350</text:p>
          </table:table-cell>
          <table:table-cell office:value-type="float" office:value="2750" table:style-name="ce3">
            <text:p>2,750.00</text:p>
          </table:table-cell>
          <table:table-cell office:value-type="string" table:style-name="ce4">
            <text:p>UNIDADES</text:p>
          </table:table-cell>
          <table:table-cell office:value-type="currency" office:value="2750" table:style-name="ce5">
            <text:p><text:s/>$2,750.00<text:s/></text:p>
          </table:table-cell>
          <table:table-cell office:value-type="currency" office:value="11962500" table:formula="of:=[.C44]*[.F44]" table:style-name="ce5">
            <text:p><text:s/>$11,962,500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4</text:p>
          </table:table-cell>
          <table:table-cell office:value-type="string" table:style-name="ce7">
            <text:p>PUPITRES DOM. TALLA III ENSAMBLADO</text:p>
          </table:table-cell>
          <table:table-cell office:value-type="float" office:value="0" table:style-name="ce20">
            <text:p>0</text:p>
          </table:table-cell>
          <table:table-cell office:value-type="float" office:value="2750" table:style-name="ce3">
            <text:p>2,750.00</text:p>
          </table:table-cell>
          <table:table-cell office:value-type="string" table:style-name="ce4">
            <text:p>UNIDADES</text:p>
          </table:table-cell>
          <table:table-cell office:value-type="currency" office:value="2750" table:style-name="ce5">
            <text:p><text:s/>$2,750.00<text:s/></text:p>
          </table:table-cell>
          <table:table-cell office:value-type="currency" office:value="0" table:formula="of:=[.C45]*[.F45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5</text:p>
          </table:table-cell>
          <table:table-cell office:value-type="string" table:style-name="ce7">
            <text:p>PUPITRES DOM. TALLA IV S/ENSAMBLAR</text:p>
          </table:table-cell>
          <table:table-cell office:value-type="float" office:value="1487" table:style-name="ce20">
            <text:p>1,487</text:p>
          </table:table-cell>
          <table:table-cell office:value-type="float" office:value="2745" table:style-name="ce3">
            <text:p>2,745.00</text:p>
          </table:table-cell>
          <table:table-cell office:value-type="string" table:style-name="ce4">
            <text:p>UNIDADES</text:p>
          </table:table-cell>
          <table:table-cell office:value-type="currency" office:value="2745" table:style-name="ce5">
            <text:p><text:s/>$2,745.00<text:s/></text:p>
          </table:table-cell>
          <table:table-cell office:value-type="currency" office:value="4081815" table:formula="of:=[.C46]*[.F46]" table:style-name="ce5">
            <text:p><text:s/>$4,081,815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6</text:p>
          </table:table-cell>
          <table:table-cell office:value-type="string" table:style-name="ce7">
            <text:p>PUPITRES DOM. TALLA IV <text:s/>ENSAMBLADO</text:p>
          </table:table-cell>
          <table:table-cell office:value-type="float" office:value="1" table:style-name="ce20">
            <text:p>1</text:p>
          </table:table-cell>
          <table:table-cell office:value-type="float" office:value="2745" table:style-name="ce3">
            <text:p>2,745.00</text:p>
          </table:table-cell>
          <table:table-cell office:value-type="string" table:style-name="ce4">
            <text:p>UNIDADES</text:p>
          </table:table-cell>
          <table:table-cell office:value-type="currency" office:value="2745" table:style-name="ce5">
            <text:p><text:s/>$2,745.00<text:s/></text:p>
          </table:table-cell>
          <table:table-cell office:value-type="currency" office:value="2745" table:formula="of:=[.C47]*[.F47]" table:style-name="ce5">
            <text:p><text:s/>$2,745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7</text:p>
          </table:table-cell>
          <table:table-cell office:value-type="string" table:style-name="ce7">
            <text:p>PUPITRES DOM. TALLA V ENSAMBLADA</text:p>
          </table:table-cell>
          <table:table-cell office:value-type="float" office:value="393" table:style-name="ce20">
            <text:p>393</text:p>
          </table:table-cell>
          <table:table-cell office:value-type="float" office:value="2695" table:style-name="ce3">
            <text:p>2,695.00</text:p>
          </table:table-cell>
          <table:table-cell office:value-type="string" table:style-name="ce4">
            <text:p>UNIDADES</text:p>
          </table:table-cell>
          <table:table-cell office:value-type="currency" office:value="2695" table:style-name="ce5">
            <text:p><text:s/>$2,695.00<text:s/></text:p>
          </table:table-cell>
          <table:table-cell office:value-type="currency" office:value="1059135" table:formula="of:=[.C48]*[.F48]" table:style-name="ce5">
            <text:p><text:s/>$1,059,135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8</text:p>
          </table:table-cell>
          <table:table-cell office:value-type="string" table:style-name="ce2">
            <text:p>ROTAFOLIOS</text:p>
          </table:table-cell>
          <table:table-cell office:value-type="float" office:value="16" table:style-name="ce20">
            <text:p>16</text:p>
          </table:table-cell>
          <table:table-cell office:value-type="float" office:value="2072.25" table:style-name="ce3">
            <text:p>2,072.25</text:p>
          </table:table-cell>
          <table:table-cell office:value-type="string" table:style-name="ce4">
            <text:p>UNIDADES</text:p>
          </table:table-cell>
          <table:table-cell office:value-type="currency" office:value="2445.2550000000001" table:formula="of:=[.D49]*0.18+[.D49]" table:style-name="ce5">
            <text:p><text:s/>$2,445.26<text:s/></text:p>
          </table:table-cell>
          <table:table-cell office:value-type="currency" office:value="39124.080000000002" table:formula="of:=[.C49]*[.F49]" table:style-name="ce5">
            <text:p><text:s/>$39,124.0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9</text:p>
          </table:table-cell>
          <table:table-cell office:value-type="string" table:style-name="ce7">
            <text:p>SILLAS DE 1ERO <text:s/>A <text:s/>2DO</text:p>
          </table:table-cell>
          <table:table-cell office:value-type="float" office:value="618" table:style-name="ce20">
            <text:p>618</text:p>
          </table:table-cell>
          <table:table-cell office:value-type="float" office:value="775" table:style-name="ce3">
            <text:p>775.00</text:p>
          </table:table-cell>
          <table:table-cell office:value-type="string" table:style-name="ce4">
            <text:p>UNIDADES</text:p>
          </table:table-cell>
          <table:table-cell office:value-type="currency" office:value="914.5" table:formula="of:=[.D50]*0.18+[.D50]" table:style-name="ce5">
            <text:p><text:s/>$914.50<text:s/></text:p>
          </table:table-cell>
          <table:table-cell office:value-type="currency" office:value="565161" table:formula="of:=[.C50]*[.F50]" table:style-name="ce5">
            <text:p><text:s/>$565,161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0</text:p>
          </table:table-cell>
          <table:table-cell office:value-type="string" table:style-name="ce7">
            <text:p>SILLAS DE 2,3, Y 4TO NIVEL TRAPEZ.(IMESA)</text:p>
          </table:table-cell>
          <table:table-cell office:value-type="float" office:value="18" table:style-name="ce20">
            <text:p>18</text:p>
          </table:table-cell>
          <table:table-cell office:value-type="float" office:value="605" table:style-name="ce3">
            <text:p>605.00</text:p>
          </table:table-cell>
          <table:table-cell office:value-type="string" table:style-name="ce4">
            <text:p>UNIDADES</text:p>
          </table:table-cell>
          <table:table-cell office:value-type="currency" office:value="713.9" table:formula="of:=[.D51]*0.18+[.D51]" table:style-name="ce5">
            <text:p><text:s/>$713.90<text:s/></text:p>
          </table:table-cell>
          <table:table-cell office:value-type="currency" office:value="12850.199999999999" table:formula="of:=[.C51]*[.F51]" table:style-name="ce5">
            <text:p><text:s/>$12,850.2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1</text:p>
          </table:table-cell>
          <table:table-cell office:value-type="string" table:style-name="ce7">
            <text:p>SILLAS DE 3RO A 4TO DE MEDIA</text:p>
          </table:table-cell>
          <table:table-cell office:value-type="float" office:value="0" table:style-name="ce20">
            <text:p>0</text:p>
          </table:table-cell>
          <table:table-cell office:value-type="float" office:value="662" table:style-name="ce3">
            <text:p>662.00</text:p>
          </table:table-cell>
          <table:table-cell office:value-type="string" table:style-name="ce4">
            <text:p>UNIDADES</text:p>
          </table:table-cell>
          <table:table-cell office:value-type="currency" office:value="781.16" table:formula="of:=[.D52]*0.18+[.D52]" table:style-name="ce5">
            <text:p><text:s/>$781.16<text:s/></text:p>
          </table:table-cell>
          <table:table-cell office:value-type="currency" office:value="0" table:formula="of:=[.C52]*[.F52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2</text:p>
          </table:table-cell>
          <table:table-cell office:value-type="string" table:style-name="ce7">
            <text:p>SILLAS DE 3RO A 5TO</text:p>
          </table:table-cell>
          <table:table-cell office:value-type="float" office:value="0" table:style-name="ce20">
            <text:p>0</text:p>
          </table:table-cell>
          <table:table-cell office:value-type="float" office:value="586" table:style-name="ce3">
            <text:p>586.00</text:p>
          </table:table-cell>
          <table:table-cell office:value-type="string" table:style-name="ce4">
            <text:p>UNIDADES</text:p>
          </table:table-cell>
          <table:table-cell office:value-type="currency" office:value="691.48" table:formula="of:=[.D53]*0.18+[.D53]" table:style-name="ce5">
            <text:p><text:s/>$691.48<text:s/></text:p>
          </table:table-cell>
          <table:table-cell office:value-type="currency" office:value="0" table:formula="of:=[.C53]*[.F53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3</text:p>
          </table:table-cell>
          <table:table-cell office:value-type="string" table:style-name="ce7">
            <text:p>SILLAS DE 6TO A 8VO</text:p>
          </table:table-cell>
          <table:table-cell office:value-type="float" office:value="10" table:style-name="ce20">
            <text:p>10</text:p>
          </table:table-cell>
          <table:table-cell office:value-type="float" office:value="575" table:style-name="ce3">
            <text:p>575.00</text:p>
          </table:table-cell>
          <table:table-cell office:value-type="string" table:style-name="ce4">
            <text:p>UNIDADES</text:p>
          </table:table-cell>
          <table:table-cell office:value-type="currency" office:value="678.5" table:formula="of:=[.D54]*0.18+[.D54]" table:style-name="ce5">
            <text:p><text:s/>$678.50<text:s/></text:p>
          </table:table-cell>
          <table:table-cell office:value-type="currency" office:value="6785" table:formula="of:=[.C54]*[.F54]" table:style-name="ce5">
            <text:p><text:s/>$6,785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4</text:p>
          </table:table-cell>
          <table:table-cell office:value-type="string" table:style-name="ce7">
            <text:p>SILLAS DE BIBLIOTECA</text:p>
          </table:table-cell>
          <table:table-cell office:value-type="float" office:value="831" table:style-name="ce20">
            <text:p>831</text:p>
          </table:table-cell>
          <table:table-cell office:value-type="float" office:value="1076.25" table:style-name="ce3">
            <text:p>1,076.25</text:p>
          </table:table-cell>
          <table:table-cell office:value-type="string" table:style-name="ce4">
            <text:p>UNIDADES</text:p>
          </table:table-cell>
          <table:table-cell office:value-type="currency" office:value="1269.9749999999999" table:formula="of:=[.D55]*0.18+[.D55]" table:style-name="ce5">
            <text:p><text:s/>$1,269.98<text:s/></text:p>
          </table:table-cell>
          <table:table-cell office:value-type="currency" office:value="1055349.2249999999" table:formula="of:=[.C55]*[.F55]" table:style-name="ce5">
            <text:p><text:s/>$1,055,349.23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5</text:p>
          </table:table-cell>
          <table:table-cell office:value-type="string" table:style-name="ce8">
            <text:p>SILLAS DE INICIAL</text:p>
          </table:table-cell>
          <table:table-cell office:value-type="float" office:value="41608" table:style-name="ce20">
            <text:p>41,608</text:p>
          </table:table-cell>
          <table:table-cell office:value-type="float" office:value="683" table:style-name="ce3">
            <text:p>683.00</text:p>
          </table:table-cell>
          <table:table-cell office:value-type="string" table:style-name="ce4">
            <text:p>UNIDADES</text:p>
          </table:table-cell>
          <table:table-cell office:value-type="currency" office:value="805.94" table:formula="of:=[.D56]*0.18+[.D56]" table:style-name="ce5">
            <text:p><text:s/>$805.94<text:s/></text:p>
          </table:table-cell>
          <table:table-cell office:value-type="currency" office:value="33533551.520000003" table:formula="of:=[.C56]*[.F56]" table:style-name="ce5">
            <text:p><text:s/>$33,533,551.5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6</text:p>
          </table:table-cell>
          <table:table-cell office:value-type="string" table:style-name="ce7">
            <text:p>SILLAS DE PROFESORES</text:p>
          </table:table-cell>
          <table:table-cell office:value-type="float" office:value="4948" table:style-name="ce20">
            <text:p>4,948</text:p>
          </table:table-cell>
          <table:table-cell office:value-type="float" office:value="700" table:style-name="ce3">
            <text:p>700.00</text:p>
          </table:table-cell>
          <table:table-cell office:value-type="string" table:style-name="ce4">
            <text:p>UNIDADES</text:p>
          </table:table-cell>
          <table:table-cell office:value-type="currency" office:value="826" table:formula="of:=[.D57]*0.18+[.D57]" table:style-name="ce5">
            <text:p><text:s/>$826.00<text:s/></text:p>
          </table:table-cell>
          <table:table-cell office:value-type="currency" office:value="4087048" table:formula="of:=[.C57]*[.F57]" table:style-name="ce5">
            <text:p><text:s/>$4,087,048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7</text:p>
          </table:table-cell>
          <table:table-cell office:value-type="string" table:style-name="ce7">
            <text:p>SILLAS DE SECUNDARIA DE MEDIA</text:p>
          </table:table-cell>
          <table:table-cell office:value-type="float" office:value="0" table:style-name="ce20">
            <text:p>0</text:p>
          </table:table-cell>
          <table:table-cell office:value-type="float" office:value="635" table:style-name="ce3">
            <text:p>635.00</text:p>
          </table:table-cell>
          <table:table-cell office:value-type="string" table:style-name="ce4">
            <text:p>UNIDADES</text:p>
          </table:table-cell>
          <table:table-cell office:value-type="currency" office:value="749.3" table:formula="of:=[.D58]*0.18+[.D58]" table:style-name="ce5">
            <text:p><text:s/>$749.30<text:s/></text:p>
          </table:table-cell>
          <table:table-cell office:value-type="currency" office:value="0" table:formula="of:=[.C58]*[.F58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8</text:p>
          </table:table-cell>
          <table:table-cell office:value-type="string" table:style-name="ce7">
            <text:p>SILLAS INFORMATICA</text:p>
          </table:table-cell>
          <table:table-cell office:value-type="float" office:value="4" table:style-name="ce20">
            <text:p>4</text:p>
          </table:table-cell>
          <table:table-cell office:value-type="float" office:value="949.26" table:style-name="ce3">
            <text:p>949.26</text:p>
          </table:table-cell>
          <table:table-cell office:value-type="string" table:style-name="ce4">
            <text:p>UNIDADES</text:p>
          </table:table-cell>
          <table:table-cell office:value-type="currency" office:value="1120.1268" table:formula="of:=[.D59]*0.18+[.D59]" table:style-name="ce5">
            <text:p><text:s/>$1,120.13<text:s/></text:p>
          </table:table-cell>
          <table:table-cell office:value-type="currency" office:value="4480.5072" table:formula="of:=[.C59]*[.F59]" table:style-name="ce5">
            <text:p><text:s/>$4,480.51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9</text:p>
          </table:table-cell>
          <table:table-cell office:value-type="string" table:style-name="ce7">
            <text:p>SILLAS MULTIUSO ENSAMBLADAS</text:p>
          </table:table-cell>
          <table:table-cell office:value-type="float" office:value="61051" table:style-name="ce20">
            <text:p>61,051</text:p>
          </table:table-cell>
          <table:table-cell office:value-type="float" office:value="700" table:style-name="ce3">
            <text:p>700.00</text:p>
          </table:table-cell>
          <table:table-cell office:value-type="string" table:style-name="ce4">
            <text:p>UNIDADES</text:p>
          </table:table-cell>
          <table:table-cell office:value-type="currency" office:value="826" table:formula="of:=[.D60]*0.18+[.D60]" table:style-name="ce5">
            <text:p><text:s/>$826.00<text:s/></text:p>
          </table:table-cell>
          <table:table-cell office:value-type="currency" office:value="50428126" table:formula="of:=[.C60]*[.F60]" table:style-name="ce5">
            <text:p><text:s/>$50,428,126.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60</text:p>
          </table:table-cell>
          <table:table-cell office:value-type="string" table:style-name="ce7">
            <text:p>TEATRINES</text:p>
          </table:table-cell>
          <table:table-cell office:value-type="float" office:value="377" table:style-name="ce20">
            <text:p>377</text:p>
          </table:table-cell>
          <table:table-cell office:value-type="float" office:value="2746.63" table:style-name="ce3">
            <text:p>2,746.63</text:p>
          </table:table-cell>
          <table:table-cell office:value-type="string" table:style-name="ce4">
            <text:p>UNIDADES</text:p>
          </table:table-cell>
          <table:table-cell office:value-type="currency" office:value="3241.0234" table:formula="of:=[.D61]*0.18+[.D61]" table:style-name="ce5">
            <text:p><text:s/>$3,241.02<text:s/></text:p>
          </table:table-cell>
          <table:table-cell office:value-type="currency" office:value="1221865.8218" table:formula="of:=[.C61]*[.F61]" table:style-name="ce5">
            <text:p><text:s/>$1,221,865.8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61</text:p>
          </table:table-cell>
          <table:table-cell office:value-type="string" table:style-name="ce9">
            <text:p>TABURETES</text:p>
          </table:table-cell>
          <table:table-cell office:value-type="float" office:value="0" table:style-name="ce20">
            <text:p>0</text:p>
          </table:table-cell>
          <table:table-cell office:value-type="float" office:value="792.72" table:style-name="ce3">
            <text:p>792.72</text:p>
          </table:table-cell>
          <table:table-cell office:value-type="string" table:style-name="ce4">
            <text:p>UNIDADES</text:p>
          </table:table-cell>
          <table:table-cell office:value-type="currency" office:value="935.40960000000007" table:formula="of:=[.D62]*0.18+[.D62]" table:style-name="ce5">
            <text:p><text:s/>$935.41<text:s/></text:p>
          </table:table-cell>
          <table:table-cell office:value-type="currency" office:value="0" table:formula="of:=[.C62]*[.F62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table:style-name="ce31"/>
          <table:table-cell table:number-columns-repeated="4" table:style-name="ce10"/>
          <table:table-cell office:value-type="string" table:style-name="ce11">
            <text:p>TOTAL</text:p>
          </table:table-cell>
          <table:table-cell office:value-type="float" office:value="265613708.39639997" table:formula="of:=SUM([.G2:.G62])" table:style-name="ce12">
            <text:p><text:s/>RD$265,613,708.40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number-columns-repeated="6" table:style-name="ce10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3"/>
          <table:table-cell table:style-name="ce14"/>
          <table:table-cell office:value-type="string" table:style-name="ce14">
            <text:p>MOBILIARIO EN DEPRECIACION</text:p>
          </table:table-cell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number-columns-repeated="16377"/>
        </table:table-row>
        <table:table-row table:style-name="ro3">
          <table:table-cell office:value-type="string" table:style-name="ce33">
            <text:p>NO.</text:p>
          </table:table-cell>
          <table:table-cell office:value-type="string" table:style-name="ce33">
            <text:p>DESCRIPCION</text:p>
          </table:table-cell>
          <table:table-cell office:value-type="string" table:style-name="ce33">
            <text:p>CANT. EN UDS</text:p>
          </table:table-cell>
          <table:table-cell office:value-type="string" table:style-name="ce34">
            <text:p>PRECIO POR UNIDAD <text:s/>SIN ITBIS</text:p>
          </table:table-cell>
          <table:table-cell office:value-type="string" table:style-name="ce34">
            <text:p>CONTENIDO EN</text:p>
          </table:table-cell>
          <table:table-cell office:value-type="string" table:style-name="ce34">
            <text:p>VALOR POR UNIDAD<text:s/></text:p>
          </table:table-cell>
          <table:table-cell office:value-type="string" table:style-name="ce35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</text:p>
          </table:table-cell>
          <table:table-cell office:value-type="string" table:style-name="ce7">
            <text:p>ANAQUELES</text:p>
          </table:table-cell>
          <table:table-cell office:value-type="float" office:value="1" table:style-name="ce20">
            <text:p>1</text:p>
          </table:table-cell>
          <table:table-cell office:value-type="float" office:value="7454" table:style-name="ce20">
            <text:p>7,454</text:p>
          </table:table-cell>
          <table:table-cell office:value-type="string" table:style-name="ce21">
            <text:p>UNIDADES</text:p>
          </table:table-cell>
          <table:table-cell office:value-type="currency" office:value="8795.7199999999993" table:formula="of:=[.D70]*0.18+[.D70]" table:style-name="ce5">
            <text:p><text:s/>$8,795.72<text:s/></text:p>
          </table:table-cell>
          <table:table-cell office:value-type="currency" office:value="8795.7199999999993" table:formula="of:=[.C70]*[.F70]" table:style-name="ce5">
            <text:p><text:s/>$8,795.72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</text:p>
          </table:table-cell>
          <table:table-cell office:value-type="string" table:style-name="ce7">
            <text:p>ARMARIOS INAIPI</text:p>
          </table:table-cell>
          <table:table-cell office:value-type="float" office:value="2" table:style-name="ce20">
            <text:p>2</text:p>
          </table:table-cell>
          <table:table-cell office:value-type="float" office:value="5950" table:style-name="ce20">
            <text:p>5,950</text:p>
          </table:table-cell>
          <table:table-cell office:value-type="string" table:style-name="ce21">
            <text:p>UNIDDADES</text:p>
          </table:table-cell>
          <table:table-cell office:value-type="currency" office:value="7021" table:formula="of:=[.D71]*0.18+[.D71]" table:style-name="ce5">
            <text:p><text:s/>$7,021.00<text:s/></text:p>
          </table:table-cell>
          <table:table-cell office:value-type="currency" office:value="14042" table:formula="of:=[.C71]*[.F71]" table:style-name="ce5">
            <text:p><text:s/>$14,042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3</text:p>
          </table:table-cell>
          <table:table-cell office:value-type="string" table:style-name="ce7">
            <text:p>BUTACAS #2</text:p>
          </table:table-cell>
          <table:table-cell office:value-type="float" office:value="52" table:style-name="ce20">
            <text:p>52</text:p>
          </table:table-cell>
          <table:table-cell office:value-type="float" office:value="1910" table:style-name="ce20">
            <text:p>1,910</text:p>
          </table:table-cell>
          <table:table-cell office:value-type="string" table:style-name="ce21">
            <text:p>UNIDADES</text:p>
          </table:table-cell>
          <table:table-cell office:value-type="currency" office:value="2253.8000000000002" table:formula="of:=[.D72]*0.18+[.D72]" table:style-name="ce5">
            <text:p><text:s/>$2,253.80<text:s/></text:p>
          </table:table-cell>
          <table:table-cell office:value-type="currency" office:value="117197.6" table:formula="of:=[.C72]*[.F72]" table:style-name="ce5">
            <text:p><text:s/>$117,197.6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4</text:p>
          </table:table-cell>
          <table:table-cell office:value-type="string" table:style-name="ce7">
            <text:p>BUTACAS #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UNIDADES</text:p>
          </table:table-cell>
          <table:table-cell office:value-type="currency" office:value="0" table:formula="of:=[.D73]*0.18+[.D73]" table:style-name="ce5">
            <text:p><text:s/>$-<text:s text:c="3"/></text:p>
          </table:table-cell>
          <table:table-cell office:value-type="currency" office:value="0" table:formula="of:=[.C73]*[.F73]" table:style-name="ce5">
            <text:p><text:s/>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5</text:p>
          </table:table-cell>
          <table:table-cell office:value-type="string" table:style-name="ce7">
            <text:p>BUTACAS INTEC III</text:p>
          </table:table-cell>
          <table:table-cell office:value-type="float" office:value="85" table:style-name="ce20">
            <text:p>85</text:p>
          </table:table-cell>
          <table:table-cell office:value-type="float" office:value="2371.8000000000002" table:style-name="ce20">
            <text:p>2,372</text:p>
          </table:table-cell>
          <table:table-cell office:value-type="string" table:style-name="ce21">
            <text:p>UNIDADES</text:p>
          </table:table-cell>
          <table:table-cell office:value-type="currency" office:value="2798.7240000000002" table:formula="of:=[.D74]*0.18+[.D74]" table:style-name="ce5">
            <text:p><text:s/>$2,798.72<text:s/></text:p>
          </table:table-cell>
          <table:table-cell office:value-type="currency" office:value="237891.54" table:formula="of:=[.C74]*[.F74]" table:style-name="ce5">
            <text:p><text:s/>$237,891.5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6</text:p>
          </table:table-cell>
          <table:table-cell office:value-type="string" table:style-name="ce7">
            <text:p>ESCRITORIO PROFESORES</text:p>
          </table:table-cell>
          <table:table-cell office:value-type="float" office:value="19" table:style-name="ce20">
            <text:p>19</text:p>
          </table:table-cell>
          <table:table-cell office:value-type="float" office:value="3150" table:style-name="ce20">
            <text:p>3,150</text:p>
          </table:table-cell>
          <table:table-cell office:value-type="string" table:style-name="ce21">
            <text:p>UNIDADES</text:p>
          </table:table-cell>
          <table:table-cell office:value-type="currency" office:value="3717" table:formula="of:=[.D75]*0.18+[.D75]" table:style-name="ce5">
            <text:p><text:s/>$3,717.00<text:s/></text:p>
          </table:table-cell>
          <table:table-cell office:value-type="currency" office:value="70623" table:formula="of:=[.C75]*[.F75]" table:style-name="ce5">
            <text:p><text:s/>$70,623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7</text:p>
          </table:table-cell>
          <table:table-cell office:value-type="string" table:style-name="ce7">
            <text:p>ESCRITORIOS</text:p>
          </table:table-cell>
          <table:table-cell office:value-type="float" office:value="4" table:style-name="ce20">
            <text:p>4</text:p>
          </table:table-cell>
          <table:table-cell office:value-type="float" office:value="3813.31" table:style-name="ce20">
            <text:p>3,813</text:p>
          </table:table-cell>
          <table:table-cell office:value-type="string" table:style-name="ce21">
            <text:p>UNIDADES</text:p>
          </table:table-cell>
          <table:table-cell office:value-type="currency" office:value="4499.7057999999997" table:formula="of:=[.D76]*0.18+[.D76]" table:style-name="ce5">
            <text:p><text:s/>$4,499.71<text:s/></text:p>
          </table:table-cell>
          <table:table-cell office:value-type="currency" office:value="17998.823199999999" table:formula="of:=[.C76]*[.F76]" table:style-name="ce5">
            <text:p><text:s/>$17,998.82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8</text:p>
          </table:table-cell>
          <table:table-cell office:value-type="string" table:style-name="ce7">
            <text:p>MESAS 1RO A 2DO</text:p>
          </table:table-cell>
          <table:table-cell office:value-type="float" office:value="8" table:style-name="ce20">
            <text:p>8</text:p>
          </table:table-cell>
          <table:table-cell office:value-type="float" office:value="1867" table:style-name="ce20">
            <text:p>1,867</text:p>
          </table:table-cell>
          <table:table-cell office:value-type="string" table:style-name="ce21">
            <text:p>UNIDADES</text:p>
          </table:table-cell>
          <table:table-cell office:value-type="currency" office:value="2203.06" table:formula="of:=[.D77]*0.18+[.D77]" table:style-name="ce5">
            <text:p><text:s/>$2,203.06<text:s/></text:p>
          </table:table-cell>
          <table:table-cell office:value-type="currency" office:value="17624.48" table:formula="of:=[.C77]*[.F77]" table:style-name="ce5">
            <text:p><text:s/>$17,624.48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9</text:p>
          </table:table-cell>
          <table:table-cell office:value-type="string" table:style-name="ce7">
            <text:p>MESAS 3RO A 5TO</text:p>
          </table:table-cell>
          <table:table-cell office:value-type="float" office:value="67" table:style-name="ce20">
            <text:p>67</text:p>
          </table:table-cell>
          <table:table-cell office:value-type="float" office:value="943.6" table:style-name="ce20">
            <text:p>944</text:p>
          </table:table-cell>
          <table:table-cell office:value-type="string" table:style-name="ce21">
            <text:p>UNIDADES</text:p>
          </table:table-cell>
          <table:table-cell office:value-type="currency" office:value="1113.4480000000001" table:formula="of:=[.D78]*0.18+[.D78]" table:style-name="ce5">
            <text:p><text:s/>$1,113.45<text:s/></text:p>
          </table:table-cell>
          <table:table-cell office:value-type="currency" office:value="74601.016000000003" table:formula="of:=[.C78]*[.F78]" table:style-name="ce5">
            <text:p><text:s/>$74,601.02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0</text:p>
          </table:table-cell>
          <table:table-cell office:value-type="string" table:style-name="ce7">
            <text:p>MESAS 6TO A 8VO</text:p>
          </table:table-cell>
          <table:table-cell office:value-type="float" office:value="4" table:style-name="ce20">
            <text:p>4</text:p>
          </table:table-cell>
          <table:table-cell office:value-type="float" office:value="942.48" table:style-name="ce20">
            <text:p>942</text:p>
          </table:table-cell>
          <table:table-cell office:value-type="string" table:style-name="ce21">
            <text:p>UNIDADES</text:p>
          </table:table-cell>
          <table:table-cell office:value-type="currency" office:value="1112.1264000000001" table:formula="of:=[.D79]*0.18+[.D79]" table:style-name="ce5">
            <text:p><text:s/>$1,112.13<text:s/></text:p>
          </table:table-cell>
          <table:table-cell office:value-type="currency" office:value="4448.5056000000004" table:formula="of:=[.C79]*[.F79]" table:style-name="ce5">
            <text:p><text:s/>$4,448.51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7">
            <text:p>MESAS BIBLIOTECA</text:p>
          </table:table-cell>
          <table:table-cell office:value-type="float" office:value="11" table:style-name="ce20">
            <text:p>11</text:p>
          </table:table-cell>
          <table:table-cell office:value-type="float" office:value="4602.33" table:style-name="ce20">
            <text:p>4,602</text:p>
          </table:table-cell>
          <table:table-cell office:value-type="string" table:style-name="ce21">
            <text:p>UNIDADES</text:p>
          </table:table-cell>
          <table:table-cell office:value-type="currency" office:value="5430.7493999999997" table:formula="of:=[.D80]*0.18+[.D80]" table:style-name="ce5">
            <text:p><text:s/>$5,430.75<text:s/></text:p>
          </table:table-cell>
          <table:table-cell office:value-type="currency" office:value="59738.243399999999" table:formula="of:=[.C80]*[.F80]" table:style-name="ce5">
            <text:p><text:s/>$59,738.2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2</text:p>
          </table:table-cell>
          <table:table-cell office:value-type="string" table:style-name="ce7">
            <text:p>MESAS COMPUMAESTRO</text:p>
          </table:table-cell>
          <table:table-cell office:value-type="float" office:value="1" table:style-name="ce20">
            <text:p>1</text:p>
          </table:table-cell>
          <table:table-cell office:value-type="float" office:value="1150" table:style-name="ce20">
            <text:p>1,150</text:p>
          </table:table-cell>
          <table:table-cell office:value-type="string" table:style-name="ce21">
            <text:p>UNIDADES</text:p>
          </table:table-cell>
          <table:table-cell office:value-type="currency" office:value="1357" table:formula="of:=[.D81]*0.18+[.D81]" table:style-name="ce5">
            <text:p><text:s/>$1,357.00<text:s/></text:p>
          </table:table-cell>
          <table:table-cell office:value-type="currency" office:value="1357" table:formula="of:=[.C81]*[.F81]" table:style-name="ce5">
            <text:p><text:s/>$1,357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3</text:p>
          </table:table-cell>
          <table:table-cell office:value-type="string" table:style-name="ce7">
            <text:p>MESAS COMPUTADORA #4</text:p>
          </table:table-cell>
          <table:table-cell office:value-type="float" office:value="1" table:style-name="ce20">
            <text:p>1</text:p>
          </table:table-cell>
          <table:table-cell office:value-type="float" office:value="4150" table:style-name="ce20">
            <text:p>4,150</text:p>
          </table:table-cell>
          <table:table-cell office:value-type="string" table:style-name="ce21">
            <text:p>UNIDADES</text:p>
          </table:table-cell>
          <table:table-cell office:value-type="currency" office:value="4897" table:formula="of:=[.D82]*0.18+[.D82]" table:style-name="ce5">
            <text:p><text:s/>$4,897.00<text:s/></text:p>
          </table:table-cell>
          <table:table-cell office:value-type="currency" office:value="4897" table:formula="of:=[.C82]*[.F82]" table:style-name="ce5">
            <text:p><text:s/>$4,897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7">
            <text:p>MESAS COMPUTADORA (dañadas)</text:p>
          </table:table-cell>
          <table:table-cell office:value-type="float" office:value="134" table:style-name="ce20">
            <text:p>134</text:p>
          </table:table-cell>
          <table:table-cell office:value-type="float" office:value="3174.63" table:style-name="ce20">
            <text:p>3,175</text:p>
          </table:table-cell>
          <table:table-cell office:value-type="string" table:style-name="ce21">
            <text:p>UNIDADES</text:p>
          </table:table-cell>
          <table:table-cell office:value-type="currency" office:value="3746.0634" table:formula="of:=[.D83]*0.18+[.D83]" table:style-name="ce5">
            <text:p><text:s/>$3,746.06<text:s/></text:p>
          </table:table-cell>
          <table:table-cell office:value-type="currency" office:value="501972.49560000002" table:formula="of:=[.C83]*[.F83]" table:style-name="ce5">
            <text:p><text:s/>$501,972.5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7">
            <text:p>MESAS DE HERRADURA</text:p>
          </table:table-cell>
          <table:table-cell office:value-type="float" office:value="3" table:style-name="ce20">
            <text:p>3</text:p>
          </table:table-cell>
          <table:table-cell office:value-type="float" office:value="2667.5" table:style-name="ce20">
            <text:p>2,668</text:p>
          </table:table-cell>
          <table:table-cell office:value-type="string" table:style-name="ce21">
            <text:p>UNIDADES</text:p>
          </table:table-cell>
          <table:table-cell office:value-type="currency" office:value="3147.65" table:formula="of:=[.D84]*0.18+[.D84]" table:style-name="ce5">
            <text:p><text:s/>$3,147.65<text:s/></text:p>
          </table:table-cell>
          <table:table-cell office:value-type="currency" office:value="9442.9500000000007" table:formula="of:=[.C84]*[.F84]" table:style-name="ce5">
            <text:p><text:s/>$9,442.95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6</text:p>
          </table:table-cell>
          <table:table-cell office:value-type="string" table:style-name="ce7">
            <text:p>MESAS INFORMATICA</text:p>
          </table:table-cell>
          <table:table-cell office:value-type="float" office:value="9" table:style-name="ce20">
            <text:p>9</text:p>
          </table:table-cell>
          <table:table-cell office:value-type="float" office:value="1460.68" table:style-name="ce20">
            <text:p>1,461</text:p>
          </table:table-cell>
          <table:table-cell office:value-type="string" table:style-name="ce21">
            <text:p>UNIDADES</text:p>
          </table:table-cell>
          <table:table-cell office:value-type="currency" office:value="1723.6024" table:formula="of:=[.D85]*0.18+[.D85]" table:style-name="ce5">
            <text:p><text:s/>$1,723.60<text:s/></text:p>
          </table:table-cell>
          <table:table-cell office:value-type="currency" office:value="15512.4216" table:formula="of:=[.C85]*[.F85]" table:style-name="ce5">
            <text:p><text:s/>$15,512.42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7</text:p>
          </table:table-cell>
          <table:table-cell office:value-type="string" table:style-name="ce7">
            <text:p>MESAS TRAPEZOIDALES<text:s/></text:p>
          </table:table-cell>
          <table:table-cell office:value-type="float" office:value="3" table:style-name="ce20">
            <text:p>3</text:p>
          </table:table-cell>
          <table:table-cell office:value-type="float" office:value="1615" table:style-name="ce20">
            <text:p>1,615</text:p>
          </table:table-cell>
          <table:table-cell office:value-type="string" table:style-name="ce21">
            <text:p>UNIDADES</text:p>
          </table:table-cell>
          <table:table-cell office:value-type="currency" office:value="1905.7" table:formula="of:=[.D86]*0.18+[.D86]" table:style-name="ce5">
            <text:p><text:s/>$1,905.70<text:s/></text:p>
          </table:table-cell>
          <table:table-cell office:value-type="currency" office:value="5717.1" table:formula="of:=[.C86]*[.F86]" table:style-name="ce5">
            <text:p><text:s/>$5,717.1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7">
            <text:p>PIPITRES TALLA 2</text:p>
          </table:table-cell>
          <table:table-cell office:value-type="float" office:value="9" table:style-name="ce20">
            <text:p>9</text:p>
          </table:table-cell>
          <table:table-cell office:value-type="float" office:value="2750" table:style-name="ce20">
            <text:p>2,750</text:p>
          </table:table-cell>
          <table:table-cell office:value-type="string" table:style-name="ce21">
            <text:p>UNIDADES</text:p>
          </table:table-cell>
          <table:table-cell office:value-type="currency" office:value="3245" table:formula="of:=[.D87]*0.18+[.D87]" table:style-name="ce5">
            <text:p><text:s/>$3,245.00<text:s/></text:p>
          </table:table-cell>
          <table:table-cell office:value-type="currency" office:value="29205" table:formula="of:=[.C87]*[.F87]" table:style-name="ce5">
            <text:p><text:s/>$29,205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9</text:p>
          </table:table-cell>
          <table:table-cell office:value-type="string" table:style-name="ce2">
            <text:p>PIZARRAS VERDE MADERA</text:p>
          </table:table-cell>
          <table:table-cell office:value-type="float" office:value="135" table:style-name="ce32">
            <text:p>135</text:p>
          </table:table-cell>
          <table:table-cell office:value-type="float" office:value="1999" table:style-name="ce3">
            <text:p>1,999.00</text:p>
          </table:table-cell>
          <table:table-cell office:value-type="string" table:style-name="ce22">
            <text:p>UNIDADES</text:p>
          </table:table-cell>
          <table:table-cell office:value-type="currency" office:value="2358.8200000000002" table:formula="of:=[.D88]*0.18+[.D88]" table:style-name="ce5">
            <text:p><text:s/>$2,358.82<text:s/></text:p>
          </table:table-cell>
          <table:table-cell office:value-type="currency" office:value="318440.7" table:formula="of:=[.C88]*[.F88]" table:style-name="ce5">
            <text:p><text:s/>$318,440.7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7">
            <text:p>PUPITRES TALLA <text:s/>4</text:p>
          </table:table-cell>
          <table:table-cell office:value-type="float" office:value="4" table:style-name="ce20">
            <text:p>4</text:p>
          </table:table-cell>
          <table:table-cell office:value-type="float" office:value="2745" table:style-name="ce20">
            <text:p>2,745</text:p>
          </table:table-cell>
          <table:table-cell office:value-type="string" table:style-name="ce21">
            <text:p>UNIDADES</text:p>
          </table:table-cell>
          <table:table-cell office:value-type="currency" office:value="3239.1" table:formula="of:=[.D89]*0.18+[.D89]" table:style-name="ce5">
            <text:p><text:s/>$3,239.10<text:s/></text:p>
          </table:table-cell>
          <table:table-cell office:value-type="currency" office:value="12956.4" table:formula="of:=[.C89]*[.F89]" table:style-name="ce5">
            <text:p><text:s/>$12,956.4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1</text:p>
          </table:table-cell>
          <table:table-cell office:value-type="string" table:style-name="ce7">
            <text:p>PUPITRES TALLA <text:s/>5</text:p>
          </table:table-cell>
          <table:table-cell office:value-type="float" office:value="14" table:style-name="ce20">
            <text:p>14</text:p>
          </table:table-cell>
          <table:table-cell office:value-type="float" office:value="2745" table:style-name="ce20">
            <text:p>2,745</text:p>
          </table:table-cell>
          <table:table-cell office:value-type="string" table:style-name="ce21">
            <text:p>UNIDADES</text:p>
          </table:table-cell>
          <table:table-cell office:value-type="currency" office:value="3239.1" table:formula="of:=[.D90]*0.18+[.D90]" table:style-name="ce5">
            <text:p><text:s/>$3,239.10<text:s/></text:p>
          </table:table-cell>
          <table:table-cell office:value-type="currency" office:value="45347.4" table:formula="of:=[.C90]*[.F90]" table:style-name="ce5">
            <text:p><text:s/>$45,347.4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2</text:p>
          </table:table-cell>
          <table:table-cell office:value-type="string" table:style-name="ce7">
            <text:p>SILLAS 1RO A 2DO</text:p>
          </table:table-cell>
          <table:table-cell office:value-type="float" office:value="6" table:style-name="ce20">
            <text:p>6</text:p>
          </table:table-cell>
          <table:table-cell office:value-type="float" office:value="775" table:style-name="ce20">
            <text:p>775</text:p>
          </table:table-cell>
          <table:table-cell office:value-type="string" table:style-name="ce21">
            <text:p>UNIDADES</text:p>
          </table:table-cell>
          <table:table-cell office:value-type="currency" office:value="914.5" table:formula="of:=[.D91]*0.18+[.D91]" table:style-name="ce5">
            <text:p><text:s/>$914.50<text:s/></text:p>
          </table:table-cell>
          <table:table-cell office:value-type="currency" office:value="5487" table:formula="of:=[.C91]*[.F91]" table:style-name="ce5">
            <text:p><text:s/>$5,487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3</text:p>
          </table:table-cell>
          <table:table-cell office:value-type="string" table:style-name="ce7">
            <text:p>SILLAS 3RO A 5TO</text:p>
          </table:table-cell>
          <table:table-cell office:value-type="float" office:value="21" table:style-name="ce20">
            <text:p>21</text:p>
          </table:table-cell>
          <table:table-cell office:value-type="float" office:value="586" table:style-name="ce20">
            <text:p>586</text:p>
          </table:table-cell>
          <table:table-cell office:value-type="string" table:style-name="ce21">
            <text:p>UNIDADES</text:p>
          </table:table-cell>
          <table:table-cell office:value-type="currency" office:value="691.48" table:formula="of:=[.D92]*0.18+[.D92]" table:style-name="ce5">
            <text:p><text:s/>$691.48<text:s/></text:p>
          </table:table-cell>
          <table:table-cell office:value-type="currency" office:value="14521.08" table:formula="of:=[.C92]*[.F92]" table:style-name="ce5">
            <text:p><text:s/>$14,521.08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4</text:p>
          </table:table-cell>
          <table:table-cell office:value-type="string" table:style-name="ce7">
            <text:p>SILLAS 6TO A 8VO</text:p>
          </table:table-cell>
          <table:table-cell office:value-type="float" office:value="44" table:style-name="ce20">
            <text:p>44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UNIDADES</text:p>
          </table:table-cell>
          <table:table-cell office:value-type="currency" office:value="678.5" table:formula="of:=[.D93]*0.18+[.D93]" table:style-name="ce5">
            <text:p><text:s/>$678.50<text:s/></text:p>
          </table:table-cell>
          <table:table-cell office:value-type="currency" office:value="29854" table:formula="of:=[.C93]*[.F93]" table:style-name="ce5">
            <text:p><text:s/>$29,854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5</text:p>
          </table:table-cell>
          <table:table-cell office:value-type="string" table:style-name="ce7">
            <text:p>SILLAS DE MEDIA</text:p>
          </table:table-cell>
          <table:table-cell office:value-type="float" office:value="12" table:style-name="ce20">
            <text:p>12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UNIDADES</text:p>
          </table:table-cell>
          <table:table-cell office:value-type="currency" office:value="826" table:formula="of:=[.D94]*0.18+[.D94]" table:style-name="ce5">
            <text:p><text:s/>$826.00<text:s/></text:p>
          </table:table-cell>
          <table:table-cell office:value-type="currency" office:value="9912" table:formula="of:=[.C94]*[.F94]" table:style-name="ce5">
            <text:p><text:s/>$9,912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6</text:p>
          </table:table-cell>
          <table:table-cell office:value-type="string" table:style-name="ce7">
            <text:p>SILLAS INFORMATICA</text:p>
          </table:table-cell>
          <table:table-cell office:value-type="float" office:value="1" table:style-name="ce20">
            <text:p>1</text:p>
          </table:table-cell>
          <table:table-cell office:value-type="float" office:value="949.26" table:style-name="ce20">
            <text:p>949</text:p>
          </table:table-cell>
          <table:table-cell office:value-type="string" table:style-name="ce21">
            <text:p>UNIDADES</text:p>
          </table:table-cell>
          <table:table-cell office:value-type="currency" office:value="1120.1268" table:formula="of:=[.D95]*0.18+[.D95]" table:style-name="ce5">
            <text:p><text:s/>$1,120.13<text:s/></text:p>
          </table:table-cell>
          <table:table-cell office:value-type="currency" office:value="1120.1268" table:formula="of:=[.C95]*[.F95]" table:style-name="ce5">
            <text:p><text:s/>$1,120.13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7</text:p>
          </table:table-cell>
          <table:table-cell office:value-type="string" table:style-name="ce7">
            <text:p>SILLAS INICIAL</text:p>
          </table:table-cell>
          <table:table-cell office:value-type="float" office:value="36" table:style-name="ce20">
            <text:p>36</text:p>
          </table:table-cell>
          <table:table-cell office:value-type="float" office:value="683" table:style-name="ce20">
            <text:p>683</text:p>
          </table:table-cell>
          <table:table-cell office:value-type="string" table:style-name="ce21">
            <text:p>UNIDADES</text:p>
          </table:table-cell>
          <table:table-cell office:value-type="currency" office:value="805.94" table:formula="of:=[.D96]*0.18+[.D96]" table:style-name="ce5">
            <text:p><text:s/>$805.94<text:s/></text:p>
          </table:table-cell>
          <table:table-cell office:value-type="currency" office:value="29013.840000000004" table:formula="of:=[.C96]*[.F96]" table:style-name="ce5">
            <text:p><text:s/>$29,013.8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8</text:p>
          </table:table-cell>
          <table:table-cell office:value-type="string" table:style-name="ce7">
            <text:p>SILLAS MULTIUSO</text:p>
          </table:table-cell>
          <table:table-cell office:value-type="float" office:value="3" table:style-name="ce20">
            <text:p>3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UNIDADES</text:p>
          </table:table-cell>
          <table:table-cell office:value-type="currency" office:value="826" table:formula="of:=[.D97]*0.18+[.D97]" table:style-name="ce5">
            <text:p><text:s/>$826.00<text:s/></text:p>
          </table:table-cell>
          <table:table-cell office:value-type="currency" office:value="2478" table:formula="of:=[.C97]*[.F97]" table:style-name="ce5">
            <text:p><text:s/>$2,478.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9</text:p>
          </table:table-cell>
          <table:table-cell office:value-type="string" table:style-name="ce7">
            <text:p>SILLAS BIBLIOTECA</text:p>
          </table:table-cell>
          <table:table-cell office:value-type="float" office:value="30" table:style-name="ce20">
            <text:p>30</text:p>
          </table:table-cell>
          <table:table-cell office:value-type="float" office:value="1076.25" table:style-name="ce20">
            <text:p>1,076</text:p>
          </table:table-cell>
          <table:table-cell office:value-type="string" table:style-name="ce21">
            <text:p>UNIDADES</text:p>
          </table:table-cell>
          <table:table-cell office:value-type="currency" office:value="1269.9749999999999" table:formula="of:=[.D98]*0.18+[.D98]" table:style-name="ce5">
            <text:p><text:s/>$1,269.98<text:s/></text:p>
          </table:table-cell>
          <table:table-cell office:value-type="currency" office:value="38099.25" table:formula="of:=[.C98]*[.F98]" table:style-name="ce5">
            <text:p><text:s/>$38,099.25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30</text:p>
          </table:table-cell>
          <table:table-cell office:value-type="string" table:style-name="ce23">
            <text:p>SILLAS TRPEZOIDALES (2,3, Y 4TO NIVEL)</text:p>
          </table:table-cell>
          <table:table-cell office:value-type="float" office:value="7" table:style-name="ce24">
            <text:p>7</text:p>
          </table:table-cell>
          <table:table-cell office:value-type="float" office:value="605" table:style-name="ce24">
            <text:p>605</text:p>
          </table:table-cell>
          <table:table-cell office:value-type="string" table:style-name="ce25">
            <text:p>UNIDADES</text:p>
          </table:table-cell>
          <table:table-cell office:value-type="currency" office:value="713.9" table:formula="of:=[.D99]*0.18+[.D99]" table:style-name="ce5">
            <text:p><text:s/>$713.90<text:s/></text:p>
          </table:table-cell>
          <table:table-cell office:value-type="currency" office:value="4997.3" table:formula="of:=[.C99]*[.F99]" table:style-name="ce5">
            <text:p><text:s/>$4,997.30<text:s/></text:p>
          </table:table-cell>
          <table:table-cell table:number-columns-repeated="16377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office:value-type="string" table:style-name="ce7">
            <text:p>TOTAL</text:p>
          </table:table-cell>
          <table:table-cell office:value-type="float" office:value="1703291.9922" table:formula="of:=SUM([.G70:.G99])" table:style-name="ce29">
            <text:p><text:s/>RD$1,703,291.99<text:s/></text:p>
          </table:table-cell>
          <table:table-cell table:number-columns-repeated="16377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D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07-28T17:30:17Z</meta:creation-date>
    <dc:date>2017-08-10T14:49:48Z</dc:date>
    <meta:print-date>2017-07-28T19:54:12Z</meta:print-date>
  </office:meta>
</office:document-meta>
</file>