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6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Mon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4" style:family="table-cell" style:parent-style-name="Moneda" style:data-style-name="N3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Moneda" style:data-style-name="N34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3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2" style:family="table-cell" style:parent-style-name="Moneda" style:data-style-name="N3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4" style:family="table-cell" style:parent-style-name="Moneda" style:data-style-name="N3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6" style:family="table-cell" style:parent-style-name="Moneda" style:data-style-name="N3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6"/>
        <table:table-column table:style-name="co4" table:default-cell-style-name="ce48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16377" table:default-cell-style-name="ce1"/>
        <table:table-row table:style-name="ro1">
          <table:table-cell office:value-type="string" table:style-name="ce29">
            <text:p>NO.</text:p>
          </table:table-cell>
          <table:table-cell office:value-type="string" table:style-name="ce81">
            <text:p>DESCRIPCION</text:p>
          </table:table-cell>
          <table:table-cell office:value-type="string" table:style-name="ce82">
            <text:p>CANT. EN UDS</text:p>
          </table:table-cell>
          <table:table-cell office:value-type="string" table:style-name="ce82">
            <text:p>PRECIO POR UNIDAD <text:s/>SIN ITBIS</text:p>
          </table:table-cell>
          <table:table-cell office:value-type="string" table:style-name="ce29">
            <text:p>CONTENIDO EN</text:p>
          </table:table-cell>
          <table:table-cell office:value-type="string" table:style-name="ce82">
            <text:p>VALOR POR UNIDAD<text:s/></text:p>
          </table:table-cell>
          <table:table-cell office:value-type="string" table:style-name="ce8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ANAQUELES</text:p>
          </table:table-cell>
          <table:table-cell office:value-type="float" office:value="2" table:style-name="ce13">
            <text:p>2</text:p>
          </table:table-cell>
          <table:table-cell office:value-type="currency" office:value="7454" table:style-name="ce6">
            <text:p><text:s/>$7,454.00<text:s/></text:p>
          </table:table-cell>
          <table:table-cell office:value-type="string" table:style-name="ce7">
            <text:p>UNIDADES</text:p>
          </table:table-cell>
          <table:table-cell office:value-type="currency" office:value="8795.7199999999993" table:formula="of:=[.D2]*0.18+[.D2]" table:style-name="ce8">
            <text:p><text:s/>$8,795.72<text:s/></text:p>
          </table:table-cell>
          <table:table-cell office:value-type="currency" office:value="17591.439999999999" table:formula="of:=[.C2]*[.F2]" table:style-name="ce8">
            <text:p><text:s/>$17,591.4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ANDADOR</text:p>
          </table:table-cell>
          <table:table-cell office:value-type="float" office:value="47" table:style-name="ce13">
            <text:p>47</text:p>
          </table:table-cell>
          <table:table-cell office:value-type="currency" office:value="7000" table:style-name="ce6">
            <text:p><text:s/>$7,000.00<text:s/></text:p>
          </table:table-cell>
          <table:table-cell office:value-type="string" table:style-name="ce7">
            <text:p>UNIDADES</text:p>
          </table:table-cell>
          <table:table-cell office:value-type="currency" office:value="8260" table:formula="of:=[.D3]*0.18+[.D3]" table:style-name="ce8">
            <text:p><text:s/>$8,260.00<text:s/></text:p>
          </table:table-cell>
          <table:table-cell office:value-type="currency" office:value="388220" table:formula="of:=[.C3]*[.F3]" table:style-name="ce8">
            <text:p><text:s/>$388,22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5">
            <text:p>ARCHIVOS DE 3 GAVETAS</text:p>
          </table:table-cell>
          <table:table-cell office:value-type="float" office:value="1" table:style-name="ce13">
            <text:p>1</text:p>
          </table:table-cell>
          <table:table-cell office:value-type="currency" office:value="6325" table:style-name="ce6">
            <text:p><text:s/>$6,325.00<text:s/></text:p>
          </table:table-cell>
          <table:table-cell office:value-type="string" table:style-name="ce7">
            <text:p>UNIDADES</text:p>
          </table:table-cell>
          <table:table-cell office:value-type="currency" office:value="7463.5" table:formula="of:=[.D4]*0.18+[.D4]" table:style-name="ce8">
            <text:p><text:s/>$7,463.50<text:s/></text:p>
          </table:table-cell>
          <table:table-cell office:value-type="currency" office:value="7463.5" table:formula="of:=[.C4]*[.F4]" table:style-name="ce8">
            <text:p><text:s/>$7,463.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5">
            <text:p>ARCHIVOS DE 4 GAVETAS</text:p>
          </table:table-cell>
          <table:table-cell office:value-type="float" office:value="664" table:style-name="ce13">
            <text:p>664</text:p>
          </table:table-cell>
          <table:table-cell office:value-type="currency" office:value="6035" table:style-name="ce6">
            <text:p><text:s/>$6,035.00<text:s/></text:p>
          </table:table-cell>
          <table:table-cell office:value-type="string" table:style-name="ce7">
            <text:p>UNIDADES</text:p>
          </table:table-cell>
          <table:table-cell office:value-type="currency" office:value="7121.3" table:formula="of:=[.D5]*0.18+[.D5]" table:style-name="ce8">
            <text:p><text:s/>$7,121.30<text:s/></text:p>
          </table:table-cell>
          <table:table-cell office:value-type="currency" office:value="4728543.2" table:formula="of:=[.C5]*[.F5]" table:style-name="ce8">
            <text:p><text:s/>$4,728,543.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5">
            <text:p>ARCHIVOS DE 5 GAVETAS<text:s/></text:p>
          </table:table-cell>
          <table:table-cell office:value-type="float" office:value="2" table:style-name="ce13">
            <text:p>2</text:p>
          </table:table-cell>
          <table:table-cell office:value-type="currency" office:value="7200" table:style-name="ce6">
            <text:p><text:s/>$7,200.00<text:s/></text:p>
          </table:table-cell>
          <table:table-cell office:value-type="string" table:style-name="ce7">
            <text:p>UNIDADES</text:p>
          </table:table-cell>
          <table:table-cell office:value-type="currency" office:value="8496" table:formula="of:=[.D6]*0.18+[.D6]" table:style-name="ce8">
            <text:p><text:s/>$8,496.00<text:s/></text:p>
          </table:table-cell>
          <table:table-cell office:value-type="currency" office:value="16992" table:formula="of:=[.C6]*[.F6]" table:style-name="ce8">
            <text:p><text:s/>$16,992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5">
            <text:p>ARMARIOS GRANDE METAL</text:p>
          </table:table-cell>
          <table:table-cell office:value-type="float" office:value="0" table:style-name="ce13">
            <text:p>0</text:p>
          </table:table-cell>
          <table:table-cell office:value-type="currency" office:value="8168.64" table:style-name="ce6">
            <text:p><text:s/>$8,168.64<text:s/></text:p>
          </table:table-cell>
          <table:table-cell office:value-type="string" table:style-name="ce7">
            <text:p>UNIDADES</text:p>
          </table:table-cell>
          <table:table-cell office:value-type="currency" office:value="9638.9952000000012" table:formula="of:=[.D7]*0.18+[.D7]" table:style-name="ce8">
            <text:p><text:s/>$9,639.00<text:s/></text:p>
          </table:table-cell>
          <table:table-cell office:value-type="currency" office:value="0" table:formula="of:=[.C7]*[.F7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5">
            <text:p>ARMARIOS PEQ. PARA SALON CLASE</text:p>
          </table:table-cell>
          <table:table-cell office:value-type="float" office:value="6" table:style-name="ce13">
            <text:p>6</text:p>
          </table:table-cell>
          <table:table-cell office:value-type="currency" office:value="6000" table:style-name="ce6">
            <text:p><text:s/>$6,000.00<text:s/></text:p>
          </table:table-cell>
          <table:table-cell office:value-type="string" table:style-name="ce7">
            <text:p>UNIDADES</text:p>
          </table:table-cell>
          <table:table-cell office:value-type="currency" office:value="7080" table:formula="of:=[.D8]*0.18+[.D8]" table:style-name="ce8">
            <text:p><text:s/>$7,080.00<text:s/></text:p>
          </table:table-cell>
          <table:table-cell office:value-type="currency" office:value="42480" table:formula="of:=[.C8]*[.F8]" table:style-name="ce8">
            <text:p><text:s/>$42,48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5">
            <text:p>ASIENTO SILLAS 1RO A 2DO</text:p>
          </table:table-cell>
          <table:table-cell office:value-type="float" office:value="2500" table:style-name="ce13">
            <text:p>2,500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9]*0.18+[.D9]" table:style-name="ce8">
            <text:p><text:s/>$-<text:s text:c="3"/></text:p>
          </table:table-cell>
          <table:table-cell office:value-type="currency" office:value="0" table:formula="of:=[.C9]*[.F9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5">
            <text:p>BANCADA DE VISITA 4 ASIENTOS</text:p>
          </table:table-cell>
          <table:table-cell office:value-type="float" office:value="2" table:style-name="ce13">
            <text:p>2</text:p>
          </table:table-cell>
          <table:table-cell office:value-type="currency" office:value="15995" table:style-name="ce6">
            <text:p><text:s/>$15,995.00<text:s/></text:p>
          </table:table-cell>
          <table:table-cell office:value-type="string" table:style-name="ce7">
            <text:p>UNIDADES</text:p>
          </table:table-cell>
          <table:table-cell office:value-type="currency" office:value="18874.099999999999" table:formula="of:=[.D10]*0.18+[.D10]" table:style-name="ce8">
            <text:p><text:s/>$18,874.10<text:s/></text:p>
          </table:table-cell>
          <table:table-cell office:value-type="currency" office:value="37748.199999999997" table:formula="of:=[.C10]*[.F10]" table:style-name="ce8">
            <text:p><text:s/>$37,748.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9">
            <text:p>BANCOS PARA COMEDOR MADERA</text:p>
          </table:table-cell>
          <table:table-cell office:value-type="float" office:value="34" table:style-name="ce13">
            <text:p>34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11]*0.18+[.D11]" table:style-name="ce8">
            <text:p><text:s/>$-<text:s text:c="3"/></text:p>
          </table:table-cell>
          <table:table-cell office:value-type="currency" office:value="0" table:formula="of:=[.C11]*[.F11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BEBEDERO (Devolucion feria libro)</text:p>
          </table:table-cell>
          <table:table-cell office:value-type="float" office:value="1" table:style-name="ce13">
            <text:p>1</text:p>
          </table:table-cell>
          <table:table-cell office:value-type="currency" office:value="10000" table:style-name="ce6">
            <text:p><text:s/>$10,000.00<text:s/></text:p>
          </table:table-cell>
          <table:table-cell office:value-type="string" table:style-name="ce7">
            <text:p>UNIDADES</text:p>
          </table:table-cell>
          <table:table-cell office:value-type="currency" office:value="11800" table:formula="of:=[.D12]*0.18+[.D12]" table:style-name="ce8">
            <text:p><text:s/>$11,800.00<text:s/></text:p>
          </table:table-cell>
          <table:table-cell office:value-type="currency" office:value="11800" table:formula="of:=[.C12]*[.F12]" table:style-name="ce8">
            <text:p><text:s/>$11,80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9">
            <text:p>BUTACAS INTEC II<text:s/></text:p>
          </table:table-cell>
          <table:table-cell office:value-type="float" office:value="3418" table:style-name="ce61">
            <text:p>3,418</text:p>
          </table:table-cell>
          <table:table-cell office:value-type="currency" office:value="1910" table:style-name="ce6">
            <text:p><text:s/>$1,910.00<text:s/></text:p>
          </table:table-cell>
          <table:table-cell office:value-type="string" table:style-name="ce10">
            <text:p>UNIDADES</text:p>
          </table:table-cell>
          <table:table-cell office:value-type="currency" office:value="1910" table:style-name="ce11">
            <text:p><text:s/>$1,910.00<text:s/></text:p>
          </table:table-cell>
          <table:table-cell office:value-type="currency" office:value="6528380" table:formula="of:=[.C13]*[.F13]" table:style-name="ce11">
            <text:p><text:s/>$6,528,38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2">
            <text:p>BUTACAS INTEC III</text:p>
          </table:table-cell>
          <table:table-cell office:value-type="float" office:value="1922" table:style-name="ce61">
            <text:p>1,922</text:p>
          </table:table-cell>
          <table:table-cell office:value-type="currency" office:value="2371.8000000000002" table:style-name="ce6">
            <text:p><text:s/>$2,371.80<text:s/></text:p>
          </table:table-cell>
          <table:table-cell office:value-type="string" table:style-name="ce10">
            <text:p>UNIDADES</text:p>
          </table:table-cell>
          <table:table-cell office:value-type="currency" office:value="2371.8000000000002" table:style-name="ce11">
            <text:p><text:s/>$2,371.80<text:s/></text:p>
          </table:table-cell>
          <table:table-cell office:value-type="currency" office:value="4558599.6000000006" table:formula="of:=[.C14]*[.F14]" table:style-name="ce11">
            <text:p><text:s/>$4,558,599.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CANCHAS MOBILES</text:p>
          </table:table-cell>
          <table:table-cell office:value-type="float" office:value="4" table:style-name="ce61">
            <text:p>4</text:p>
          </table:table-cell>
          <table:table-cell office:value-type="currency" office:value="37200" table:style-name="ce6">
            <text:p><text:s/>$37,200.00<text:s/></text:p>
          </table:table-cell>
          <table:table-cell office:value-type="string" table:style-name="ce10">
            <text:p>UNIDADES</text:p>
          </table:table-cell>
          <table:table-cell office:value-type="currency" office:value="43896" table:formula="of:=[.D15]*0.18+[.D15]" table:style-name="ce11">
            <text:p><text:s/>$43,896.00<text:s/></text:p>
          </table:table-cell>
          <table:table-cell office:value-type="currency" office:value="175584" table:formula="of:=[.C15]*[.F15]" table:style-name="ce11">
            <text:p><text:s/>$175,584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ESCRITORIOS DIRECTORES<text:s/></text:p>
          </table:table-cell>
          <table:table-cell office:value-type="float" office:value="1" table:style-name="ce62">
            <text:p>1</text:p>
          </table:table-cell>
          <table:table-cell office:value-type="currency" office:value="4625" table:style-name="ce6">
            <text:p><text:s/>$4,625.00<text:s/></text:p>
          </table:table-cell>
          <table:table-cell office:value-type="string" table:style-name="ce7">
            <text:p>UNIDADES</text:p>
          </table:table-cell>
          <table:table-cell office:value-type="currency" office:value="5457.5" table:formula="of:=[.D16]*0.18+[.D16]" table:style-name="ce8">
            <text:p><text:s/>$5,457.50<text:s/></text:p>
          </table:table-cell>
          <table:table-cell office:value-type="currency" office:value="5457.5" table:formula="of:=[.C16]*[.F16]" table:style-name="ce8">
            <text:p><text:s/>$5,457.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ESCRITORIOS PROF. TIPO 1 S / ENSAMBL.</text:p>
          </table:table-cell>
          <table:table-cell office:value-type="float" office:value="2133" table:style-name="ce62">
            <text:p>2133</text:p>
          </table:table-cell>
          <table:table-cell office:value-type="currency" office:value="2732.5" table:style-name="ce6">
            <text:p><text:s/>$2,732.50<text:s/></text:p>
          </table:table-cell>
          <table:table-cell office:value-type="string" table:style-name="ce7">
            <text:p>UNIDADES</text:p>
          </table:table-cell>
          <table:table-cell office:value-type="currency" office:value="3224.35" table:formula="of:=[.D17]*0.18+[.D17]" table:style-name="ce8">
            <text:p><text:s/>$3,224.35<text:s/></text:p>
          </table:table-cell>
          <table:table-cell office:value-type="currency" office:value="6877538.5499999998" table:formula="of:=[.C17]*[.F17]" table:style-name="ce8">
            <text:p><text:s/>$6,877,538.5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SCRITORIOS PROF. TIPO 1 ENSAMBLADOS</text:p>
          </table:table-cell>
          <table:table-cell office:value-type="float" office:value="894" table:style-name="ce62">
            <text:p>894</text:p>
          </table:table-cell>
          <table:table-cell office:value-type="currency" office:value="2732.5" table:style-name="ce6">
            <text:p><text:s/>$2,732.50<text:s/></text:p>
          </table:table-cell>
          <table:table-cell office:value-type="string" table:style-name="ce7">
            <text:p>UNIDADES</text:p>
          </table:table-cell>
          <table:table-cell office:value-type="currency" office:value="3224.35" table:formula="of:=[.D18]*0.18+[.D18]" table:style-name="ce8">
            <text:p><text:s/>$3,224.35<text:s/></text:p>
          </table:table-cell>
          <table:table-cell office:value-type="currency" office:value="2882568.9" table:formula="of:=[.C18]*[.F18]" table:style-name="ce8">
            <text:p><text:s/>$2,882,568.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ESCRITORIOS PROFESORES TIPO 2 S/ENSAMB</text:p>
          </table:table-cell>
          <table:table-cell office:value-type="float" office:value="665" table:style-name="ce13">
            <text:p>665</text:p>
          </table:table-cell>
          <table:table-cell office:value-type="currency" office:value="1692.5" table:style-name="ce6">
            <text:p><text:s/>$1,692.50<text:s/></text:p>
          </table:table-cell>
          <table:table-cell office:value-type="string" table:style-name="ce7">
            <text:p>UNIDADES</text:p>
          </table:table-cell>
          <table:table-cell office:value-type="currency" office:value="1997.15" table:formula="of:=[.D19]*0.18+[.D19]" table:style-name="ce8">
            <text:p><text:s/>$1,997.15<text:s/></text:p>
          </table:table-cell>
          <table:table-cell office:value-type="currency" office:value="1328104.75" table:formula="of:=[.C19]*[.F19]" table:style-name="ce8">
            <text:p><text:s/>$1,328,104.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ESCRITORIOS PROFESORES TIPO 2 ENSAMBLADOS</text:p>
          </table:table-cell>
          <table:table-cell office:value-type="float" office:value="180" table:style-name="ce13">
            <text:p>180</text:p>
          </table:table-cell>
          <table:table-cell office:value-type="currency" office:value="1692.5" table:style-name="ce6">
            <text:p><text:s/>$1,692.50<text:s/></text:p>
          </table:table-cell>
          <table:table-cell office:value-type="string" table:style-name="ce7">
            <text:p>UNIDADES</text:p>
          </table:table-cell>
          <table:table-cell office:value-type="currency" office:value="1997.15" table:formula="of:=[.D20]*0.18+[.D20]" table:style-name="ce8">
            <text:p><text:s/>$1,997.15<text:s/></text:p>
          </table:table-cell>
          <table:table-cell office:value-type="currency" office:value="359487" table:formula="of:=[.C20]*[.F20]" table:style-name="ce8">
            <text:p><text:s/>$359,487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SPALDAR SILLAS DE 1RO A 2DO</text:p>
          </table:table-cell>
          <table:table-cell office:value-type="float" office:value="6720" table:style-name="ce13">
            <text:p>6,720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21]*0.18+[.D21]" table:style-name="ce8">
            <text:p><text:s/>$-<text:s text:c="3"/></text:p>
          </table:table-cell>
          <table:table-cell office:value-type="currency" office:value="0" table:formula="of:=[.C21]*[.F21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ESTANTES INICIAL DE MADERA</text:p>
          </table:table-cell>
          <table:table-cell office:value-type="float" office:value="286" table:style-name="ce13">
            <text:p>286</text:p>
          </table:table-cell>
          <table:table-cell office:value-type="currency" office:value="2435" table:style-name="ce6">
            <text:p><text:s/>$2,435.00<text:s/></text:p>
          </table:table-cell>
          <table:table-cell office:value-type="string" table:style-name="ce7">
            <text:p>UNIDADES</text:p>
          </table:table-cell>
          <table:table-cell office:value-type="currency" office:value="2873.3" table:formula="of:=[.D22]*0.18+[.D22]" table:style-name="ce8">
            <text:p><text:s/>$2,873.30<text:s/></text:p>
          </table:table-cell>
          <table:table-cell office:value-type="currency" office:value="821763.8" table:formula="of:=[.C22]*[.F22]" table:style-name="ce8">
            <text:p><text:s/>$821,763.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FERULAS PARA PIERNAS</text:p>
          </table:table-cell>
          <table:table-cell office:value-type="float" office:value="7" table:style-name="ce13">
            <text:p>7</text:p>
          </table:table-cell>
          <table:table-cell office:value-type="currency" office:value="3900" table:style-name="ce6">
            <text:p><text:s/>$3,900.00<text:s/></text:p>
          </table:table-cell>
          <table:table-cell office:value-type="string" table:style-name="ce7">
            <text:p>UNIDADES</text:p>
          </table:table-cell>
          <table:table-cell office:value-type="currency" office:value="4602" table:formula="of:=[.D23]*0.18+[.D23]" table:style-name="ce8">
            <text:p><text:s/>$4,602.00<text:s/></text:p>
          </table:table-cell>
          <table:table-cell office:value-type="currency" office:value="32214" table:formula="of:=[.C23]*[.F23]" table:style-name="ce8">
            <text:p><text:s/>$32,214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FELULAS PARA BRAZOS Y PIERNAS</text:p>
          </table:table-cell>
          <table:table-cell office:value-type="float" office:value="13" table:style-name="ce13">
            <text:p>13</text:p>
          </table:table-cell>
          <table:table-cell office:value-type="currency" office:value="3900" table:style-name="ce6">
            <text:p><text:s/>$3,900.00<text:s/></text:p>
          </table:table-cell>
          <table:table-cell office:value-type="string" table:style-name="ce7">
            <text:p>UNIDADES</text:p>
          </table:table-cell>
          <table:table-cell office:value-type="currency" office:value="4602" table:formula="of:=[.D24]*0.18+[.D24]" table:style-name="ce8">
            <text:p><text:s/>$4,602.00<text:s/></text:p>
          </table:table-cell>
          <table:table-cell office:value-type="currency" office:value="59826" table:formula="of:=[.C24]*[.F24]" table:style-name="ce8">
            <text:p><text:s/>$59,826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LIBREROS TIPO 4 S/ENSAMBLAR</text:p>
          </table:table-cell>
          <table:table-cell office:value-type="float" office:value="249" table:style-name="ce13">
            <text:p>249</text:p>
          </table:table-cell>
          <table:table-cell office:value-type="currency" office:value="4955" table:style-name="ce6">
            <text:p><text:s/>$4,955.00<text:s/></text:p>
          </table:table-cell>
          <table:table-cell office:value-type="string" table:style-name="ce7">
            <text:p>UNIDADES</text:p>
          </table:table-cell>
          <table:table-cell office:value-type="currency" office:value="5846.9" table:formula="of:=[.D25]*0.18+[.D25]" table:style-name="ce8">
            <text:p><text:s/>$5,846.90<text:s/></text:p>
          </table:table-cell>
          <table:table-cell office:value-type="currency" office:value="1455878.0999999999" table:formula="of:=[.C25]*[.F25]" table:style-name="ce8">
            <text:p><text:s/>$1,455,878.1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LIBREROS TIPO 4 ENSAMBLADOS</text:p>
          </table:table-cell>
          <table:table-cell office:value-type="float" office:value="130" table:style-name="ce13">
            <text:p>130</text:p>
          </table:table-cell>
          <table:table-cell office:value-type="currency" office:value="4955" table:style-name="ce6">
            <text:p><text:s/>$4,955.00<text:s/></text:p>
          </table:table-cell>
          <table:table-cell office:value-type="string" table:style-name="ce7">
            <text:p>UNIDADES</text:p>
          </table:table-cell>
          <table:table-cell office:value-type="currency" office:value="5846.9" table:formula="of:=[.D26]*0.18+[.D26]" table:style-name="ce8">
            <text:p><text:s/>$5,846.90<text:s/></text:p>
          </table:table-cell>
          <table:table-cell office:value-type="currency" office:value="760097" table:formula="of:=[.C26]*[.F26]" table:style-name="ce8">
            <text:p><text:s/>$760,097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LIBREROS TIPO 5 S/ENAMBLAR</text:p>
          </table:table-cell>
          <table:table-cell office:value-type="float" office:value="292" table:style-name="ce13">
            <text:p>292</text:p>
          </table:table-cell>
          <table:table-cell office:value-type="currency" office:value="6125" table:style-name="ce6">
            <text:p><text:s/>$6,125.00<text:s/></text:p>
          </table:table-cell>
          <table:table-cell office:value-type="string" table:style-name="ce7">
            <text:p>UNIDADES</text:p>
          </table:table-cell>
          <table:table-cell office:value-type="currency" office:value="7227.5" table:formula="of:=[.D27]*0.18+[.D27]" table:style-name="ce8">
            <text:p><text:s/>$7,227.50<text:s/></text:p>
          </table:table-cell>
          <table:table-cell office:value-type="currency" office:value="2110430" table:formula="of:=[.C27]*[.F27]" table:style-name="ce8">
            <text:p><text:s/>$2,110,43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LIBREROS TIPO 5 ENSAMBLADOS</text:p>
          </table:table-cell>
          <table:table-cell office:value-type="float" office:value="206" table:style-name="ce13">
            <text:p>206</text:p>
          </table:table-cell>
          <table:table-cell office:value-type="currency" office:value="6125" table:style-name="ce6">
            <text:p><text:s/>$6,125.00<text:s/></text:p>
          </table:table-cell>
          <table:table-cell office:value-type="string" table:style-name="ce7">
            <text:p>UNIDADES</text:p>
          </table:table-cell>
          <table:table-cell office:value-type="currency" office:value="7227.5" table:formula="of:=[.D28]*0.18+[.D28]" table:style-name="ce8">
            <text:p><text:s/>$7,227.50<text:s/></text:p>
          </table:table-cell>
          <table:table-cell office:value-type="currency" office:value="1488865" table:formula="of:=[.C28]*[.F28]" table:style-name="ce8">
            <text:p><text:s/>$1,488,865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LIBREROS TIPO 6 S/ENSAMBLAR</text:p>
          </table:table-cell>
          <table:table-cell office:value-type="float" office:value="2766" table:style-name="ce13">
            <text:p>2,766</text:p>
          </table:table-cell>
          <table:table-cell office:value-type="currency" office:value="5085" table:style-name="ce6">
            <text:p><text:s/>$5,085.00<text:s/></text:p>
          </table:table-cell>
          <table:table-cell office:value-type="string" table:style-name="ce7">
            <text:p>UNIDADES</text:p>
          </table:table-cell>
          <table:table-cell office:value-type="currency" office:value="6000.3" table:formula="of:=[.D29]*0.18+[.D29]" table:style-name="ce8">
            <text:p><text:s/>$6,000.30<text:s/></text:p>
          </table:table-cell>
          <table:table-cell office:value-type="currency" office:value="16596829.800000001" table:formula="of:=[.C29]*[.F29]" table:style-name="ce8">
            <text:p><text:s/>$16,596,829.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LIBREROS TIPO 6 ENSAMBLAOS</text:p>
          </table:table-cell>
          <table:table-cell office:value-type="float" office:value="160" table:style-name="ce13">
            <text:p>160</text:p>
          </table:table-cell>
          <table:table-cell office:value-type="currency" office:value="5085" table:style-name="ce6">
            <text:p><text:s/>$5,085.00<text:s/></text:p>
          </table:table-cell>
          <table:table-cell office:value-type="string" table:style-name="ce7">
            <text:p>UNIDADES</text:p>
          </table:table-cell>
          <table:table-cell office:value-type="currency" office:value="6000.3" table:formula="of:=[.D30]*0.18+[.D30]" table:style-name="ce8">
            <text:p><text:s/>$6,000.30<text:s/></text:p>
          </table:table-cell>
          <table:table-cell office:value-type="currency" office:value="960048" table:formula="of:=[.C30]*[.F30]" table:style-name="ce8">
            <text:p><text:s/>$960,048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LIBREROS TIPO 7 ENSAMBLADOS</text:p>
          </table:table-cell>
          <table:table-cell office:value-type="float" office:value="24" table:style-name="ce13">
            <text:p>24</text:p>
          </table:table-cell>
          <table:table-cell office:value-type="currency" office:value="5935" table:style-name="ce6">
            <text:p><text:s/>$5,935.00<text:s/></text:p>
          </table:table-cell>
          <table:table-cell office:value-type="string" table:style-name="ce7">
            <text:p>UNIDADES</text:p>
          </table:table-cell>
          <table:table-cell office:value-type="currency" office:value="7003.3" table:formula="of:=[.D31]*0.18+[.D31]" table:style-name="ce8">
            <text:p><text:s/>$7,003.30<text:s/></text:p>
          </table:table-cell>
          <table:table-cell office:value-type="currency" office:value="168079.2" table:formula="of:=[.C31]*[.F31]" table:style-name="ce8">
            <text:p><text:s/>$168,079.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MESAS DE MEDIA (nivel secundario)</text:p>
          </table:table-cell>
          <table:table-cell office:value-type="float" office:value="0" table:style-name="ce13">
            <text:p>0</text:p>
          </table:table-cell>
          <table:table-cell office:value-type="currency" office:value="1080" table:style-name="ce6">
            <text:p><text:s/>$1,080.00<text:s/></text:p>
          </table:table-cell>
          <table:table-cell office:value-type="string" table:style-name="ce7">
            <text:p>UNIDADES</text:p>
          </table:table-cell>
          <table:table-cell office:value-type="currency" office:value="1274.4000000000001" table:formula="of:=[.D32]*0.18+[.D32]" table:style-name="ce8">
            <text:p><text:s/>$1,274.40<text:s/></text:p>
          </table:table-cell>
          <table:table-cell office:value-type="currency" office:value="0" table:formula="of:=[.C32]*[.F32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MESAS INFORMATICA</text:p>
          </table:table-cell>
          <table:table-cell office:value-type="float" office:value="16" table:style-name="ce13">
            <text:p>16</text:p>
          </table:table-cell>
          <table:table-cell office:value-type="currency" office:value="1460.68" table:style-name="ce6">
            <text:p><text:s/>$1,460.68<text:s/></text:p>
          </table:table-cell>
          <table:table-cell office:value-type="string" table:style-name="ce7">
            <text:p>UNIDADES</text:p>
          </table:table-cell>
          <table:table-cell office:value-type="currency" office:value="1723.6024" table:formula="of:=[.D33]*0.18+[.D33]" table:style-name="ce8">
            <text:p><text:s/>$1,723.60<text:s/></text:p>
          </table:table-cell>
          <table:table-cell office:value-type="currency" office:value="27577.6384" table:formula="of:=[.C33]*[.F33]" table:style-name="ce8">
            <text:p><text:s/>$27,577.6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9">
            <text:p>MESA TRAPEZOIDAL TIPO 2</text:p>
          </table:table-cell>
          <table:table-cell office:value-type="float" office:value="50" table:style-name="ce13">
            <text:p>50</text:p>
          </table:table-cell>
          <table:table-cell office:value-type="currency" office:value="1615" table:style-name="ce6">
            <text:p><text:s/>$1,615.00<text:s/></text:p>
          </table:table-cell>
          <table:table-cell office:value-type="string" table:style-name="ce7">
            <text:p>UNIDADES</text:p>
          </table:table-cell>
          <table:table-cell office:value-type="currency" office:value="1905.7" table:formula="of:=[.D34]*0.18+[.D34]" table:style-name="ce8">
            <text:p><text:s/>$1,905.70<text:s/></text:p>
          </table:table-cell>
          <table:table-cell office:value-type="currency" office:value="95285" table:formula="of:=[.C34]*[.F34]" table:style-name="ce8">
            <text:p><text:s/>$95,285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9">
            <text:p>MESA TRAPEZOIDAL TIPO 3</text:p>
          </table:table-cell>
          <table:table-cell office:value-type="float" office:value="63" table:style-name="ce13">
            <text:p>63</text:p>
          </table:table-cell>
          <table:table-cell office:value-type="currency" office:value="1650" table:style-name="ce6">
            <text:p><text:s/>$1,650.00<text:s/></text:p>
          </table:table-cell>
          <table:table-cell office:value-type="string" table:style-name="ce7">
            <text:p>UNIDADES</text:p>
          </table:table-cell>
          <table:table-cell office:value-type="currency" office:value="1947" table:formula="of:=[.D35]*0.18+[.D35]" table:style-name="ce8">
            <text:p><text:s/>$1,947.00<text:s/></text:p>
          </table:table-cell>
          <table:table-cell office:value-type="currency" office:value="122661" table:formula="of:=[.C35]*[.F35]" table:style-name="ce8">
            <text:p><text:s/>$122,661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9">
            <text:p>MESAS COMPUMAESTRO</text:p>
          </table:table-cell>
          <table:table-cell office:value-type="float" office:value="783" table:style-name="ce13">
            <text:p>783</text:p>
          </table:table-cell>
          <table:table-cell office:value-type="currency" office:value="1150" table:style-name="ce6">
            <text:p><text:s/>$1,150.00<text:s/></text:p>
          </table:table-cell>
          <table:table-cell office:value-type="string" table:style-name="ce7">
            <text:p>UNIDADES</text:p>
          </table:table-cell>
          <table:table-cell office:value-type="currency" office:value="1357" table:formula="of:=[.D36]*0.18+[.D36]" table:style-name="ce8">
            <text:p><text:s/>$1,357.00<text:s/></text:p>
          </table:table-cell>
          <table:table-cell office:value-type="currency" office:value="1062531" table:formula="of:=[.C36]*[.F36]" table:style-name="ce8">
            <text:p><text:s/>$1,062,531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9">
            <text:p>MESAS COMPUTADORA #3</text:p>
          </table:table-cell>
          <table:table-cell office:value-type="float" office:value="662" table:style-name="ce13">
            <text:p>662</text:p>
          </table:table-cell>
          <table:table-cell office:value-type="currency" office:value="4150" table:style-name="ce6">
            <text:p><text:s/>$4,150.00<text:s/></text:p>
          </table:table-cell>
          <table:table-cell office:value-type="string" table:style-name="ce13">
            <text:p>UNIDADES</text:p>
          </table:table-cell>
          <table:table-cell office:value-type="currency" office:value="4897" table:formula="of:=[.D37]*0.18+[.D37]" table:style-name="ce8">
            <text:p><text:s/>$4,897.00<text:s/></text:p>
          </table:table-cell>
          <table:table-cell office:value-type="currency" office:value="3241814" table:formula="of:=[.C37]*[.F37]" table:style-name="ce8">
            <text:p><text:s/>$3,241,814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9">
            <text:p>MESAS COMPUTADORA #4</text:p>
          </table:table-cell>
          <table:table-cell office:value-type="float" office:value="76" table:style-name="ce13">
            <text:p>76</text:p>
          </table:table-cell>
          <table:table-cell office:value-type="currency" office:value="4150" table:style-name="ce6">
            <text:p><text:s/>$4,150.00<text:s/></text:p>
          </table:table-cell>
          <table:table-cell office:value-type="string" table:style-name="ce13">
            <text:p>UNIDADES</text:p>
          </table:table-cell>
          <table:table-cell office:value-type="currency" office:value="4897" table:formula="of:=[.D38]*0.18+[.D38]" table:style-name="ce8">
            <text:p><text:s/>$4,897.00<text:s/></text:p>
          </table:table-cell>
          <table:table-cell office:value-type="currency" office:value="372172" table:formula="of:=[.C38]*[.F38]" table:style-name="ce8">
            <text:p><text:s/>$372,172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9">
            <text:p>MESAS DE 1ERO <text:s text:c="2"/>A <text:s/>2DO</text:p>
          </table:table-cell>
          <table:table-cell office:value-type="float" office:value="6464" table:style-name="ce13">
            <text:p>6,464</text:p>
          </table:table-cell>
          <table:table-cell office:value-type="currency" office:value="1867" table:style-name="ce6">
            <text:p><text:s/>$1,867.00<text:s/></text:p>
          </table:table-cell>
          <table:table-cell office:value-type="string" table:style-name="ce7">
            <text:p>UNIDADES</text:p>
          </table:table-cell>
          <table:table-cell office:value-type="currency" office:value="2203.06" table:formula="of:=[.D39]*0.18+[.D39]" table:style-name="ce8">
            <text:p><text:s/>$2,203.06<text:s/></text:p>
          </table:table-cell>
          <table:table-cell office:value-type="currency" office:value="14240579.84" table:formula="of:=[.C39]*[.F39]" table:style-name="ce8">
            <text:p><text:s/>$14,240,579.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9">
            <text:p>MESAS DE 3ERO <text:s/>A <text:s/>5TO</text:p>
          </table:table-cell>
          <table:table-cell office:value-type="float" office:value="3" table:style-name="ce13">
            <text:p>3</text:p>
          </table:table-cell>
          <table:table-cell office:value-type="currency" office:value="943.6" table:style-name="ce6">
            <text:p><text:s/>$943.60<text:s/></text:p>
          </table:table-cell>
          <table:table-cell office:value-type="string" table:style-name="ce7">
            <text:p>UNIDADES</text:p>
          </table:table-cell>
          <table:table-cell office:value-type="currency" office:value="1113.4480000000001" table:formula="of:=[.D40]*0.18+[.D40]" table:style-name="ce8">
            <text:p><text:s/>$1,113.45<text:s/></text:p>
          </table:table-cell>
          <table:table-cell office:value-type="currency" office:value="3340.3440000000001" table:formula="of:=[.C40]*[.F40]" table:style-name="ce8">
            <text:p><text:s/>$3,340.3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9">
            <text:p>MESAS DE 6TO <text:s/>A 8VO</text:p>
          </table:table-cell>
          <table:table-cell office:value-type="float" office:value="15" table:style-name="ce13">
            <text:p>15</text:p>
          </table:table-cell>
          <table:table-cell office:value-type="currency" office:value="942.48" table:style-name="ce6">
            <text:p><text:s/>$942.48<text:s/></text:p>
          </table:table-cell>
          <table:table-cell office:value-type="string" table:style-name="ce7">
            <text:p>UNIDADES</text:p>
          </table:table-cell>
          <table:table-cell office:value-type="currency" office:value="1112.1264000000001" table:formula="of:=[.D41]*0.18+[.D41]" table:style-name="ce8">
            <text:p><text:s/>$1,112.13<text:s/></text:p>
          </table:table-cell>
          <table:table-cell office:value-type="currency" office:value="16681.896000000001" table:formula="of:=[.C41]*[.F41]" table:style-name="ce8">
            <text:p><text:s/>$16,681.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9">
            <text:p>MESAS DE BIBLIOTECA</text:p>
          </table:table-cell>
          <table:table-cell office:value-type="float" office:value="4" table:style-name="ce13">
            <text:p>4</text:p>
          </table:table-cell>
          <table:table-cell office:value-type="currency" office:value="4602.33" table:style-name="ce6">
            <text:p><text:s/>$4,602.33<text:s/></text:p>
          </table:table-cell>
          <table:table-cell office:value-type="string" table:style-name="ce7">
            <text:p>UNIDADES</text:p>
          </table:table-cell>
          <table:table-cell office:value-type="currency" office:value="5430.7493999999997" table:formula="of:=[.D42]*0.18+[.D42]" table:style-name="ce8">
            <text:p><text:s/>$5,430.75<text:s/></text:p>
          </table:table-cell>
          <table:table-cell office:value-type="currency" office:value="21722.997599999999" table:formula="of:=[.C42]*[.F42]" table:style-name="ce8">
            <text:p><text:s/>$21,723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9">
            <text:p>MESAS DE COMPUTADORAS # 1</text:p>
          </table:table-cell>
          <table:table-cell office:value-type="float" office:value="379" table:style-name="ce13">
            <text:p>379</text:p>
          </table:table-cell>
          <table:table-cell office:value-type="currency" office:value="3780" table:style-name="ce6">
            <text:p><text:s/>$3,780.00<text:s/></text:p>
          </table:table-cell>
          <table:table-cell office:value-type="string" table:style-name="ce13">
            <text:p>UNIDADES</text:p>
          </table:table-cell>
          <table:table-cell office:value-type="currency" office:value="4460.3999999999996" table:formula="of:=[.D43]*0.18+[.D43]" table:style-name="ce8">
            <text:p><text:s/>$4,460.40<text:s/></text:p>
          </table:table-cell>
          <table:table-cell office:value-type="currency" office:value="1690491.5999999999" table:formula="of:=[.C43]*[.F43]" table:style-name="ce8">
            <text:p><text:s/>$1,690,491.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9">
            <text:p>MESA COMPUTADORAS TAMAÑO #2</text:p>
          </table:table-cell>
          <table:table-cell office:value-type="float" office:value="30" table:style-name="ce13">
            <text:p>30</text:p>
          </table:table-cell>
          <table:table-cell office:value-type="currency" office:value="3895" table:style-name="ce6">
            <text:p><text:s/>$3,895.00<text:s/></text:p>
          </table:table-cell>
          <table:table-cell office:value-type="string" table:style-name="ce13">
            <text:p>UNIDADES</text:p>
          </table:table-cell>
          <table:table-cell office:value-type="currency" office:value="4596.1000000000004" table:formula="of:=[.D44]*0.18+[.D44]" table:style-name="ce8">
            <text:p><text:s/>$4,596.10<text:s/></text:p>
          </table:table-cell>
          <table:table-cell office:value-type="currency" office:value="137883" table:formula="of:=[.C44]*[.F44]" table:style-name="ce8">
            <text:p><text:s/>$137,883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9">
            <text:p>MESAS REDONDA (Para 7 estudiantes)</text:p>
          </table:table-cell>
          <table:table-cell office:value-type="float" office:value="870" table:style-name="ce13">
            <text:p>870</text:p>
          </table:table-cell>
          <table:table-cell office:value-type="currency" office:value="1845" table:style-name="ce6">
            <text:p><text:s/>$1,845.00<text:s/></text:p>
          </table:table-cell>
          <table:table-cell office:value-type="string" table:style-name="ce13">
            <text:p>UNIDADES</text:p>
          </table:table-cell>
          <table:table-cell office:value-type="currency" office:value="2177.1" table:formula="of:=[.D45]*0.18+[.D45]" table:style-name="ce8">
            <text:p><text:s/>$2,177.10<text:s/></text:p>
          </table:table-cell>
          <table:table-cell office:value-type="currency" office:value="1894077" table:formula="of:=[.C45]*[.F45]" table:style-name="ce8">
            <text:p><text:s/>$1,894,077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9">
            <text:p>MESAS DE HERADURA</text:p>
          </table:table-cell>
          <table:table-cell office:value-type="float" office:value="0" table:style-name="ce13">
            <text:p>0</text:p>
          </table:table-cell>
          <table:table-cell office:value-type="currency" office:value="2667.5" table:style-name="ce6">
            <text:p><text:s/>$2,667.50<text:s/></text:p>
          </table:table-cell>
          <table:table-cell office:value-type="string" table:style-name="ce8">
            <text:p>UNIDADES</text:p>
          </table:table-cell>
          <table:table-cell office:value-type="currency" office:value="3147.65" table:formula="of:=[.D46]*0.18+[.D46]" table:style-name="ce8">
            <text:p><text:s/>$3,147.65<text:s/></text:p>
          </table:table-cell>
          <table:table-cell office:value-type="currency" office:value="0" table:formula="of:=[.C46]*[.F46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9">
            <text:p>MESAS DE REUNIONES 110 X 240</text:p>
          </table:table-cell>
          <table:table-cell office:value-type="float" office:value="560" table:style-name="ce13">
            <text:p>560</text:p>
          </table:table-cell>
          <table:table-cell office:value-type="currency" office:value="19999" table:style-name="ce6">
            <text:p><text:s/>$19,999.00<text:s/></text:p>
          </table:table-cell>
          <table:table-cell office:value-type="string" table:style-name="ce7">
            <text:p>UNIDADES</text:p>
          </table:table-cell>
          <table:table-cell office:value-type="currency" office:value="23598.82" table:formula="of:=[.D47]*0.18+[.D47]" table:style-name="ce8">
            <text:p><text:s/>$23,598.82<text:s/></text:p>
          </table:table-cell>
          <table:table-cell office:value-type="currency" office:value="13215339.199999999" table:formula="of:=[.C47]*[.F47]" table:style-name="ce8">
            <text:p><text:s/>$13,215,339.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9">
            <text:p>MESAS INICIAL CUADRADAS</text:p>
          </table:table-cell>
          <table:table-cell office:value-type="float" office:value="1176" table:style-name="ce13">
            <text:p>1,176</text:p>
          </table:table-cell>
          <table:table-cell office:value-type="currency" office:value="1379" table:style-name="ce6">
            <text:p><text:s/>$1,379.00<text:s/></text:p>
          </table:table-cell>
          <table:table-cell office:value-type="string" table:style-name="ce8">
            <text:p>UNIDADES</text:p>
          </table:table-cell>
          <table:table-cell office:value-type="currency" office:value="1627.22" table:formula="of:=[.D48]*0.18+[.D48]" table:style-name="ce8">
            <text:p><text:s/>$1,627.22<text:s/></text:p>
          </table:table-cell>
          <table:table-cell office:value-type="currency" office:value="1913610.72" table:formula="of:=[.C48]*[.F48]" table:style-name="ce8">
            <text:p><text:s/>$1,913,610.7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9">
            <text:p>MESAS INICIAL REDONDA</text:p>
          </table:table-cell>
          <table:table-cell office:value-type="float" office:value="562" table:style-name="ce13">
            <text:p>562</text:p>
          </table:table-cell>
          <table:table-cell office:value-type="currency" office:value="1379" table:style-name="ce6">
            <text:p><text:s/>$1,379.00<text:s/></text:p>
          </table:table-cell>
          <table:table-cell office:value-type="string" table:style-name="ce7">
            <text:p>UNIDADES</text:p>
          </table:table-cell>
          <table:table-cell office:value-type="currency" office:value="1627.22" table:formula="of:=[.D49]*0.18+[.D49]" table:style-name="ce8">
            <text:p><text:s/>$1,627.22<text:s/></text:p>
          </table:table-cell>
          <table:table-cell office:value-type="currency" office:value="914497.64" table:formula="of:=[.C49]*[.F49]" table:style-name="ce8">
            <text:p><text:s/>$914,497.6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MODULOS RODANTES 3G.<text:s/></text:p>
          </table:table-cell>
          <table:table-cell office:value-type="float" office:value="95" table:style-name="ce13">
            <text:p>95</text:p>
          </table:table-cell>
          <table:table-cell office:value-type="currency" office:value="6050" table:style-name="ce6">
            <text:p><text:s/>$6,050.00<text:s/></text:p>
          </table:table-cell>
          <table:table-cell office:value-type="string" table:style-name="ce7">
            <text:p>UNIDADES</text:p>
          </table:table-cell>
          <table:table-cell office:value-type="currency" office:value="7139" table:formula="of:=[.D50]*0.18+[.D50]" table:style-name="ce8">
            <text:p><text:s/>$7,139.00<text:s/></text:p>
          </table:table-cell>
          <table:table-cell office:value-type="currency" office:value="678205" table:formula="of:=[.C50]*[.F50]" table:style-name="ce8">
            <text:p><text:s/>$678,205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NEVERITA EJECUTIVA (Devolucion feria libro)</text:p>
          </table:table-cell>
          <table:table-cell office:value-type="float" office:value="2" table:style-name="ce13">
            <text:p>2</text:p>
          </table:table-cell>
          <table:table-cell office:value-type="currency" office:value="6360" table:style-name="ce6">
            <text:p><text:s/>$6,360.00<text:s/></text:p>
          </table:table-cell>
          <table:table-cell office:value-type="string" table:style-name="ce7">
            <text:p>UNIDADES</text:p>
          </table:table-cell>
          <table:table-cell office:value-type="currency" office:value="7504.8" table:formula="of:=[.D51]*0.18+[.D51]" table:style-name="ce8">
            <text:p><text:s/>$7,504.80<text:s/></text:p>
          </table:table-cell>
          <table:table-cell office:value-type="currency" office:value="15009.6" table:formula="of:=[.C51]*[.F51]" table:style-name="ce8">
            <text:p><text:s/>$15,009.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PIZARRAS BLANCA</text:p>
          </table:table-cell>
          <table:table-cell office:value-type="float" office:value="0" table:style-name="ce13">
            <text:p>0</text:p>
          </table:table-cell>
          <table:table-cell office:value-type="currency" office:value="1607.11" table:style-name="ce6">
            <text:p><text:s/>$1,607.11<text:s/></text:p>
          </table:table-cell>
          <table:table-cell office:value-type="string" table:style-name="ce7">
            <text:p>UNIDADES</text:p>
          </table:table-cell>
          <table:table-cell office:value-type="currency" office:value="1896.3897999999999" table:formula="of:=[.D52]*0.18+[.D52]" table:style-name="ce8">
            <text:p><text:s/>$1,896.39<text:s/></text:p>
          </table:table-cell>
          <table:table-cell office:value-type="currency" office:value="0" table:formula="of:=[.C52]*[.F52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PIZARRAS DE CORCHO PEQUEÑAS</text:p>
          </table:table-cell>
          <table:table-cell office:value-type="float" office:value="36" table:style-name="ce13">
            <text:p>36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53]*0.18+[.D53]" table:style-name="ce8">
            <text:p><text:s/>$-<text:s text:c="3"/></text:p>
          </table:table-cell>
          <table:table-cell office:value-type="currency" office:value="0" table:formula="of:=[.C53]*[.F53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PIZARRAS VERDE MADERA</text:p>
          </table:table-cell>
          <table:table-cell office:value-type="float" office:value="329" table:style-name="ce13">
            <text:p>329</text:p>
          </table:table-cell>
          <table:table-cell office:value-type="currency" office:value="1999" table:style-name="ce6">
            <text:p><text:s/>$1,999.00<text:s/></text:p>
          </table:table-cell>
          <table:table-cell office:value-type="string" table:style-name="ce7">
            <text:p>UNIDADES</text:p>
          </table:table-cell>
          <table:table-cell office:value-type="currency" office:value="2358.8200000000002" table:formula="of:=[.D54]*0.18+[.D54]" table:style-name="ce8">
            <text:p><text:s/>$2,358.82<text:s/></text:p>
          </table:table-cell>
          <table:table-cell office:value-type="currency" office:value="776051.78" table:formula="of:=[.C54]*[.F54]" table:style-name="ce8">
            <text:p><text:s/>$776,051.7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9">
            <text:p>SILLAS 3ERO A 5TO<text:s/></text:p>
          </table:table-cell>
          <table:table-cell office:value-type="float" office:value="1" table:style-name="ce13">
            <text:p>1</text:p>
          </table:table-cell>
          <table:table-cell office:value-type="currency" office:value="586" table:style-name="ce6">
            <text:p><text:s/>$586.00<text:s/></text:p>
          </table:table-cell>
          <table:table-cell office:value-type="string" table:style-name="ce7">
            <text:p>UNIDADES</text:p>
          </table:table-cell>
          <table:table-cell office:value-type="currency" office:value="691.48" table:formula="of:=[.D55]*0.18+[.D55]" table:style-name="ce8">
            <text:p><text:s/>$691.48<text:s/></text:p>
          </table:table-cell>
          <table:table-cell office:value-type="currency" office:value="691.48" table:formula="of:=[.C55]*[.F55]" table:style-name="ce8">
            <text:p><text:s/>$691.4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9">
            <text:p>SILLAS COMPUMAESTRO</text:p>
          </table:table-cell>
          <table:table-cell office:value-type="float" office:value="922" table:style-name="ce13">
            <text:p>922</text:p>
          </table:table-cell>
          <table:table-cell office:value-type="currency" office:value="1008" table:style-name="ce6">
            <text:p><text:s/>$1,008.00<text:s/></text:p>
          </table:table-cell>
          <table:table-cell office:value-type="string" table:style-name="ce7">
            <text:p>UNIDADES</text:p>
          </table:table-cell>
          <table:table-cell office:value-type="currency" office:value="1189.44" table:formula="of:=[.D56]*0.18+[.D56]" table:style-name="ce8">
            <text:p><text:s/>$1,189.44<text:s/></text:p>
          </table:table-cell>
          <table:table-cell office:value-type="currency" office:value="1096663.68" table:formula="of:=[.C56]*[.F56]" table:style-name="ce8">
            <text:p><text:s/>$1,096,663.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9">
            <text:p>SILLAS DE 1ERO <text:s/>A <text:s/>2DO</text:p>
          </table:table-cell>
          <table:table-cell office:value-type="float" office:value="617" table:style-name="ce13">
            <text:p>617</text:p>
          </table:table-cell>
          <table:table-cell office:value-type="currency" office:value="775" table:style-name="ce6">
            <text:p><text:s/>$775.00<text:s/></text:p>
          </table:table-cell>
          <table:table-cell office:value-type="string" table:style-name="ce7">
            <text:p>UNIDADES</text:p>
          </table:table-cell>
          <table:table-cell office:value-type="currency" office:value="914.5" table:formula="of:=[.D57]*0.18+[.D57]" table:style-name="ce8">
            <text:p><text:s/>$914.50<text:s/></text:p>
          </table:table-cell>
          <table:table-cell office:value-type="currency" office:value="564246.5" table:formula="of:=[.C57]*[.F57]" table:style-name="ce8">
            <text:p><text:s/>$564,246.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9">
            <text:p>SILLAS DE 2,3, Y 4TO NIVEL (IMESA)</text:p>
          </table:table-cell>
          <table:table-cell office:value-type="float" office:value="0" table:style-name="ce13">
            <text:p>0</text:p>
          </table:table-cell>
          <table:table-cell office:value-type="currency" office:value="605" table:style-name="ce6">
            <text:p><text:s/>$605.00<text:s/></text:p>
          </table:table-cell>
          <table:table-cell office:value-type="string" table:style-name="ce7">
            <text:p>UNIDADES</text:p>
          </table:table-cell>
          <table:table-cell office:value-type="currency" office:value="713.9" table:formula="of:=[.D58]*0.18+[.D58]" table:style-name="ce8">
            <text:p><text:s/>$713.90<text:s/></text:p>
          </table:table-cell>
          <table:table-cell office:value-type="currency" office:value="0" table:formula="of:=[.C58]*[.F58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9">
            <text:p>SILLAS DE 6TO A 8VO</text:p>
          </table:table-cell>
          <table:table-cell office:value-type="float" office:value="5" table:style-name="ce13">
            <text:p>5</text:p>
          </table:table-cell>
          <table:table-cell office:value-type="currency" office:value="575" table:style-name="ce6">
            <text:p><text:s/>$575.00<text:s/></text:p>
          </table:table-cell>
          <table:table-cell office:value-type="string" table:style-name="ce7">
            <text:p>UNIDADES</text:p>
          </table:table-cell>
          <table:table-cell office:value-type="currency" office:value="678.5" table:formula="of:=[.D59]*0.18+[.D59]" table:style-name="ce8">
            <text:p><text:s/>$678.50<text:s/></text:p>
          </table:table-cell>
          <table:table-cell office:value-type="currency" office:value="3392.5" table:formula="of:=[.C59]*[.F59]" table:style-name="ce8">
            <text:p><text:s/>$3,392.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9">
            <text:p>SILLAS DE MEDIA (nivel secundario)</text:p>
          </table:table-cell>
          <table:table-cell office:value-type="float" office:value="0" table:style-name="ce13">
            <text:p>0</text:p>
          </table:table-cell>
          <table:table-cell office:value-type="currency" office:value="760" table:style-name="ce6">
            <text:p><text:s/>$760.00<text:s/></text:p>
          </table:table-cell>
          <table:table-cell office:value-type="string" table:style-name="ce7">
            <text:p>UNIDADES</text:p>
          </table:table-cell>
          <table:table-cell office:value-type="currency" office:value="896.8" table:formula="of:=[.D60]*0.18+[.D60]" table:style-name="ce8">
            <text:p><text:s/>$896.80<text:s/></text:p>
          </table:table-cell>
          <table:table-cell office:value-type="currency" office:value="0" table:formula="of:=[.C60]*[.F60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9">
            <text:p>SILLAS INFORMATICA (M.P.)</text:p>
          </table:table-cell>
          <table:table-cell office:value-type="float" office:value="11" table:style-name="ce13">
            <text:p>11</text:p>
          </table:table-cell>
          <table:table-cell office:value-type="currency" office:value="790.01" table:style-name="ce6">
            <text:p><text:s/>$790.01<text:s/></text:p>
          </table:table-cell>
          <table:table-cell office:value-type="string" table:style-name="ce7">
            <text:p>UNIDADES</text:p>
          </table:table-cell>
          <table:table-cell office:value-type="currency" office:value="932.21180000000004" table:formula="of:=[.D61]*0.18+[.D61]" table:style-name="ce8">
            <text:p><text:s/>$932.21<text:s/></text:p>
          </table:table-cell>
          <table:table-cell office:value-type="currency" office:value="10254.3298" table:formula="of:=[.C61]*[.F61]" table:style-name="ce8">
            <text:p><text:s/>$10,254.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9">
            <text:p>SILLAS DE BIBLIOTECA</text:p>
          </table:table-cell>
          <table:table-cell office:value-type="float" office:value="818" table:style-name="ce13">
            <text:p>818</text:p>
          </table:table-cell>
          <table:table-cell office:value-type="currency" office:value="1076.25" table:style-name="ce6">
            <text:p><text:s/>$1,076.25<text:s/></text:p>
          </table:table-cell>
          <table:table-cell office:value-type="string" table:style-name="ce7">
            <text:p>UNIDADES</text:p>
          </table:table-cell>
          <table:table-cell office:value-type="currency" office:value="1269.9749999999999" table:formula="of:=[.D62]*0.18+[.D62]" table:style-name="ce8">
            <text:p><text:s/>$1,269.98<text:s/></text:p>
          </table:table-cell>
          <table:table-cell office:value-type="currency" office:value="1038839.5499999999" table:formula="of:=[.C62]*[.F62]" table:style-name="ce8">
            <text:p><text:s/>$1,038,839.5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9">
            <text:p>SILLAS DE INICIAL</text:p>
          </table:table-cell>
          <table:table-cell office:value-type="float" office:value="1216" table:style-name="ce13">
            <text:p>1,216</text:p>
          </table:table-cell>
          <table:table-cell office:value-type="currency" office:value="683" table:style-name="ce6">
            <text:p><text:s/>$683.00<text:s/></text:p>
          </table:table-cell>
          <table:table-cell office:value-type="string" table:style-name="ce7">
            <text:p>UNIDADES</text:p>
          </table:table-cell>
          <table:table-cell office:value-type="currency" office:value="805.94" table:formula="of:=[.D63]*0.18+[.D63]" table:style-name="ce8">
            <text:p><text:s/>$805.94<text:s/></text:p>
          </table:table-cell>
          <table:table-cell office:value-type="currency" office:value="980023.04" table:formula="of:=[.C63]*[.F63]" table:style-name="ce8">
            <text:p><text:s/>$980,023.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9">
            <text:p>SILLAS DE PROFESORES</text:p>
          </table:table-cell>
          <table:table-cell office:value-type="float" office:value="4913" table:style-name="ce13">
            <text:p>4,913</text:p>
          </table:table-cell>
          <table:table-cell office:value-type="currency" office:value="700" table:style-name="ce6">
            <text:p><text:s/>$700.00<text:s/></text:p>
          </table:table-cell>
          <table:table-cell office:value-type="string" table:style-name="ce7">
            <text:p>UNIDADES</text:p>
          </table:table-cell>
          <table:table-cell office:value-type="currency" office:value="826" table:formula="of:=[.D64]*0.18+[.D64]" table:style-name="ce8">
            <text:p><text:s/>$826.00<text:s/></text:p>
          </table:table-cell>
          <table:table-cell office:value-type="currency" office:value="4058138" table:formula="of:=[.C64]*[.F64]" table:style-name="ce8">
            <text:p><text:s/>$4,058,138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9">
            <text:p>SILLAS DE RUEDA</text:p>
          </table:table-cell>
          <table:table-cell office:value-type="float" office:value="47" table:style-name="ce13">
            <text:p>47</text:p>
          </table:table-cell>
          <table:table-cell office:value-type="currency" office:value="45000" table:style-name="ce6">
            <text:p><text:s/>$45,000.00<text:s/></text:p>
          </table:table-cell>
          <table:table-cell office:value-type="string" table:style-name="ce7">
            <text:p>UNIDADES</text:p>
          </table:table-cell>
          <table:table-cell office:value-type="currency" office:value="53100" table:formula="of:=[.D65]*0.18+[.D65]" table:style-name="ce8">
            <text:p><text:s/>$53,100.00<text:s/></text:p>
          </table:table-cell>
          <table:table-cell office:value-type="currency" office:value="2495700" table:formula="of:=[.C65]*[.F65]" table:style-name="ce8">
            <text:p><text:s/>$2,495,70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9">
            <text:p>SILLONES TECNICOS (CIVIL GROUP)</text:p>
          </table:table-cell>
          <table:table-cell office:value-type="float" office:value="54" table:style-name="ce13">
            <text:p>54</text:p>
          </table:table-cell>
          <table:table-cell office:value-type="currency" office:value="2101" table:style-name="ce6">
            <text:p><text:s/>$2,101.00<text:s/></text:p>
          </table:table-cell>
          <table:table-cell office:value-type="string" table:style-name="ce7">
            <text:p>UNIDADES</text:p>
          </table:table-cell>
          <table:table-cell office:value-type="currency" office:value="2479.1799999999998" table:formula="of:=[.D66]*0.18+[.D66]" table:style-name="ce8">
            <text:p><text:s/>$2,479.18<text:s/></text:p>
          </table:table-cell>
          <table:table-cell office:value-type="currency" office:value="133875.72" table:formula="of:=[.C66]*[.F66]" table:style-name="ce8">
            <text:p><text:s/>$133,875.7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9">
            <text:p>SILLAS DE VISITA ESPERA</text:p>
          </table:table-cell>
          <table:table-cell office:value-type="float" office:value="1" table:style-name="ce13">
            <text:p>1</text:p>
          </table:table-cell>
          <table:table-cell office:value-type="currency" office:value="1462" table:style-name="ce6">
            <text:p><text:s/>$1,462.00<text:s/></text:p>
          </table:table-cell>
          <table:table-cell office:value-type="string" table:style-name="ce7">
            <text:p>UNIDADES</text:p>
          </table:table-cell>
          <table:table-cell office:value-type="currency" office:value="1725.1599999999999" table:formula="of:=[.D67]*0.18+[.D67]" table:style-name="ce8">
            <text:p><text:s/>$1,725.16<text:s/></text:p>
          </table:table-cell>
          <table:table-cell office:value-type="currency" office:value="1725.1599999999999" table:formula="of:=[.C67]*[.F67]" table:style-name="ce8">
            <text:p><text:s/>$1,725.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9">
            <text:p>SILLAS MULTIUSO ENSAMBLADAS</text:p>
          </table:table-cell>
          <table:table-cell office:value-type="float" office:value="3" table:style-name="ce13">
            <text:p>3</text:p>
          </table:table-cell>
          <table:table-cell office:value-type="currency" office:value="700" table:style-name="ce6">
            <text:p><text:s/>$700.00<text:s/></text:p>
          </table:table-cell>
          <table:table-cell office:value-type="string" table:style-name="ce7">
            <text:p>UNIDADES</text:p>
          </table:table-cell>
          <table:table-cell office:value-type="currency" office:value="826" table:formula="of:=[.D68]*0.18+[.D68]" table:style-name="ce8">
            <text:p><text:s/>$826.00<text:s/></text:p>
          </table:table-cell>
          <table:table-cell office:value-type="currency" office:value="2478" table:formula="of:=[.C68]*[.F68]" table:style-name="ce8">
            <text:p><text:s/>$2,478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9">
            <text:p>SILLAS MULTIUSO S/ENSAMBLAR</text:p>
          </table:table-cell>
          <table:table-cell office:value-type="float" office:value="34686" table:style-name="ce13">
            <text:p>34,686</text:p>
          </table:table-cell>
          <table:table-cell office:value-type="currency" office:value="700" table:style-name="ce6">
            <text:p><text:s/>$700.00<text:s/></text:p>
          </table:table-cell>
          <table:table-cell office:value-type="string" table:style-name="ce7">
            <text:p>UNIDADES</text:p>
          </table:table-cell>
          <table:table-cell office:value-type="currency" office:value="826" table:formula="of:=[.D69]*0.18+[.D69]" table:style-name="ce8">
            <text:p><text:s/>$826.00<text:s/></text:p>
          </table:table-cell>
          <table:table-cell office:value-type="currency" office:value="28650636" table:formula="of:=[.C69]*[.F69]" table:style-name="ce8">
            <text:p><text:s/>$28,650,636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SILLAS PLEGABLES METAL Y PROPILENO</text:p>
          </table:table-cell>
          <table:table-cell office:value-type="float" office:value="1580" table:style-name="ce13">
            <text:p>1,580</text:p>
          </table:table-cell>
          <table:table-cell office:value-type="currency" office:value="1292" table:style-name="ce6">
            <text:p><text:s/>$1,292.00<text:s/></text:p>
          </table:table-cell>
          <table:table-cell office:value-type="string" table:style-name="ce7">
            <text:p>UNIDADES</text:p>
          </table:table-cell>
          <table:table-cell office:value-type="currency" office:value="1524.56" table:formula="of:=[.D70]*0.18+[.D70]" table:style-name="ce8">
            <text:p><text:s/>$1,524.56<text:s/></text:p>
          </table:table-cell>
          <table:table-cell office:value-type="currency" office:value="2408804.7999999998" table:formula="of:=[.C70]*[.F70]" table:style-name="ce8">
            <text:p><text:s/>$2,408,804.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9">
            <text:p>SILLONES SEMI-EJEC.EN PIEL<text:s text:c="3"/></text:p>
          </table:table-cell>
          <table:table-cell office:value-type="float" office:value="2" table:style-name="ce13">
            <text:p>2</text:p>
          </table:table-cell>
          <table:table-cell office:value-type="currency" office:value="14355" table:style-name="ce6">
            <text:p><text:s/>$14,355.00<text:s/></text:p>
          </table:table-cell>
          <table:table-cell office:value-type="string" table:style-name="ce7">
            <text:p>UNIDADES</text:p>
          </table:table-cell>
          <table:table-cell office:value-type="currency" office:value="16938.900000000001" table:formula="of:=[.D71]*0.18+[.D71]" table:style-name="ce8">
            <text:p><text:s/>$16,938.90<text:s/></text:p>
          </table:table-cell>
          <table:table-cell office:value-type="currency" office:value="33877.800000000003" table:formula="of:=[.C71]*[.F71]" table:style-name="ce8">
            <text:p><text:s/>$33,877.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SILLONES SEMI-EJECUTIVOS EN TELA</text:p>
          </table:table-cell>
          <table:table-cell office:value-type="float" office:value="715" table:style-name="ce13">
            <text:p>715</text:p>
          </table:table-cell>
          <table:table-cell office:value-type="currency" office:value="2651" table:style-name="ce6">
            <text:p><text:s/>$2,651.00<text:s/></text:p>
          </table:table-cell>
          <table:table-cell office:value-type="string" table:style-name="ce7">
            <text:p>UNIDADES</text:p>
          </table:table-cell>
          <table:table-cell office:value-type="currency" office:value="3128.18" table:formula="of:=[.D72]*0.18+[.D72]" table:style-name="ce8">
            <text:p><text:s/>$3,128.18<text:s/></text:p>
          </table:table-cell>
          <table:table-cell office:value-type="currency" office:value="2236648.6999999997" table:formula="of:=[.C72]*[.F72]" table:style-name="ce8">
            <text:p><text:s/>$2,236,648.7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TABLEROS DE BALONCESTO</text:p>
          </table:table-cell>
          <table:table-cell office:value-type="float" office:value="145" table:style-name="ce13">
            <text:p>145</text:p>
          </table:table-cell>
          <table:table-cell office:value-type="currency" office:value="14900" table:style-name="ce6">
            <text:p><text:s/>$14,900.00<text:s/></text:p>
          </table:table-cell>
          <table:table-cell office:value-type="string" table:style-name="ce7">
            <text:p>UNIDADES</text:p>
          </table:table-cell>
          <table:table-cell office:value-type="currency" office:value="17582" table:formula="of:=[.D73]*0.18+[.D73]" table:style-name="ce8">
            <text:p><text:s/>$17,582.00<text:s/></text:p>
          </table:table-cell>
          <table:table-cell office:value-type="currency" office:value="2549390" table:formula="of:=[.C73]*[.F73]" table:style-name="ce8">
            <text:p><text:s/>$2,549,39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TABURETES</text:p>
          </table:table-cell>
          <table:table-cell office:value-type="float" office:value="1074" table:style-name="ce13">
            <text:p>1,074</text:p>
          </table:table-cell>
          <table:table-cell office:value-type="currency" office:value="792.72" table:style-name="ce6">
            <text:p><text:s/>$792.72<text:s/></text:p>
          </table:table-cell>
          <table:table-cell office:value-type="string" table:style-name="ce7">
            <text:p>UNIDADES</text:p>
          </table:table-cell>
          <table:table-cell office:value-type="currency" office:value="935.40960000000007" table:formula="of:=[.D74]*0.18+[.D74]" table:style-name="ce8">
            <text:p><text:s/>$935.41<text:s/></text:p>
          </table:table-cell>
          <table:table-cell office:value-type="currency" office:value="1004629.9104000001" table:formula="of:=[.C74]*[.F74]" table:style-name="ce8">
            <text:p><text:s/>$1,004,629.9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14">
            <text:p>TEATRINES</text:p>
          </table:table-cell>
          <table:table-cell office:value-type="float" office:value="2778" table:style-name="ce63">
            <text:p>2,778</text:p>
          </table:table-cell>
          <table:table-cell office:value-type="currency" office:value="2746.68" table:style-name="ce6">
            <text:p><text:s/>$2,746.68<text:s/></text:p>
          </table:table-cell>
          <table:table-cell office:value-type="string" table:style-name="ce15">
            <text:p>UNIDADES</text:p>
          </table:table-cell>
          <table:table-cell office:value-type="currency" office:value="3241.0823999999998" table:formula="of:=[.D75]*0.18+[.D75]" table:style-name="ce8">
            <text:p><text:s/>$3,241.08<text:s/></text:p>
          </table:table-cell>
          <table:table-cell office:value-type="currency" office:value="9003726.9071999993" table:formula="of:=[.C75]*[.F75]" table:style-name="ce16">
            <text:p><text:s/>$9,003,726.9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TOPES MESA 1RO A 2DO</text:p>
          </table:table-cell>
          <table:table-cell office:value-type="float" office:value="2400" table:style-name="ce13">
            <text:p>2,400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5">
            <text:p>UNIDADES</text:p>
          </table:table-cell>
          <table:table-cell office:value-type="currency" office:value="0" table:formula="of:=[.D76]*0.18+[.D76]" table:style-name="ce8">
            <text:p><text:s/>$-<text:s text:c="3"/></text:p>
          </table:table-cell>
          <table:table-cell office:value-type="currency" office:value="0" table:formula="of:=[.C76]*[.F76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TOPES MESAS INICIAL REDONDAS</text:p>
          </table:table-cell>
          <table:table-cell office:value-type="float" office:value="41" table:style-name="ce13">
            <text:p>41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5">
            <text:p>UNIDADES</text:p>
          </table:table-cell>
          <table:table-cell office:value-type="currency" office:value="0" table:formula="of:=[.D77]*0.18+[.D77]" table:style-name="ce8">
            <text:p><text:s/>$-<text:s text:c="3"/></text:p>
          </table:table-cell>
          <table:table-cell office:value-type="currency" office:value="0" table:formula="of:=[.C77]*[.F77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TOPES MESAS RECTANGULARES</text:p>
          </table:table-cell>
          <table:table-cell office:value-type="float" office:value="54" table:style-name="ce13">
            <text:p>54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5">
            <text:p>UNIDADES</text:p>
          </table:table-cell>
          <table:table-cell office:value-type="currency" office:value="0" table:formula="of:=[.D78]*0.18+[.D78]" table:style-name="ce8">
            <text:p><text:s/>$-<text:s text:c="3"/></text:p>
          </table:table-cell>
          <table:table-cell office:value-type="currency" office:value="0" table:formula="of:=[.C78]*[.F78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TOPES MESAS 6TO A 8VO MADERA</text:p>
          </table:table-cell>
          <table:table-cell office:value-type="float" office:value="302" table:style-name="ce13">
            <text:p>302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5">
            <text:p>UNIDADES</text:p>
          </table:table-cell>
          <table:table-cell office:value-type="currency" office:value="0" table:formula="of:=[.D79]*0.18+[.D79]" table:style-name="ce8">
            <text:p><text:s/>$-<text:s text:c="3"/></text:p>
          </table:table-cell>
          <table:table-cell office:value-type="currency" office:value="0" table:formula="of:=[.C79]*[.F79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TOPES MESAS 6TO 8VO PLASTICO</text:p>
          </table:table-cell>
          <table:table-cell office:value-type="float" office:value="56" table:style-name="ce13">
            <text:p>56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5">
            <text:p>UNIDADES</text:p>
          </table:table-cell>
          <table:table-cell office:value-type="currency" office:value="0" table:formula="of:=[.D80]*0.18+[.D80]" table:style-name="ce8">
            <text:p><text:s/>$-<text:s text:c="3"/></text:p>
          </table:table-cell>
          <table:table-cell office:value-type="currency" office:value="0" table:formula="of:=[.C80]*[.F80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TOPES BUTACAS INTEC III</text:p>
          </table:table-cell>
          <table:table-cell office:value-type="float" office:value="4138" table:style-name="ce13">
            <text:p>4,138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5">
            <text:p>UNIDADES</text:p>
          </table:table-cell>
          <table:table-cell office:value-type="currency" office:value="0" table:formula="of:=[.D81]*0.18+[.D81]" table:style-name="ce8">
            <text:p><text:s/>$-<text:s text:c="3"/></text:p>
          </table:table-cell>
          <table:table-cell office:value-type="currency" office:value="0" table:formula="of:=[.C81]*[.F81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TOPES BUTACAS II<text:s/></text:p>
          </table:table-cell>
          <table:table-cell office:value-type="float" office:value="453" table:style-name="ce13">
            <text:p>453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5">
            <text:p>UNIDADES</text:p>
          </table:table-cell>
          <table:table-cell office:value-type="currency" office:value="0" table:formula="of:=[.D82]*0.18+[.D82]" table:style-name="ce8">
            <text:p><text:s/>$-<text:s text:c="3"/></text:p>
          </table:table-cell>
          <table:table-cell office:value-type="currency" office:value="0" table:formula="of:=[.C82]*[.F82]" table:style-name="ce8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9">
            <text:p>TOTAL</text:p>
          </table:table-cell>
          <table:covered-table-cell table:number-columns-repeated="5"/>
          <table:table-cell office:value-type="currency" office:value="149133862.87340003" table:formula="of:=SUM([.G2:.G82])" table:style-name="ce8">
            <text:p><text:s/>$149,133,862.87<text:s/></text:p>
          </table:table-cell>
          <table:table-cell table:number-columns-repeated="16377"/>
        </table:table-row>
        <table:table-row table:style-name="ro3">
          <table:table-cell table:number-columns-spanned="7" table:number-rows-spanned="2" table:style-name="ce83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No</text:p>
          </table:table-cell>
          <table:table-cell office:value-type="string" table:number-columns-spanned="6" table:number-rows-spanned="1" table:style-name="ce50">
            <text:p>MOBILIARIO PARA ESTANCIAS INFANTILES <text:s/>(INAIPI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ARMARIOS GRANDE</text:p>
          </table:table-cell>
          <table:table-cell office:value-type="float" office:value="9" table:style-name="ce13">
            <text:p>9</text:p>
          </table:table-cell>
          <table:table-cell office:value-type="float" office:value="8168.64" table:style-name="ce18">
            <text:p>8,168.64</text:p>
          </table:table-cell>
          <table:table-cell office:value-type="string" table:style-name="ce7">
            <text:p>UNIDADES</text:p>
          </table:table-cell>
          <table:table-cell office:value-type="currency" office:value="9638.9952000000012" table:formula="of:=[.D87]*0.18+[.D87]" table:style-name="ce8">
            <text:p><text:s/>$9,639.00<text:s/></text:p>
          </table:table-cell>
          <table:table-cell office:value-type="currency" office:value="86750.956800000014" table:formula="of:=[.C87]*[.F87]" table:style-name="ce16">
            <text:p><text:s/>$86,750.9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5">
            <text:p>ARCHIVOS 4 GAVETAS</text:p>
          </table:table-cell>
          <table:table-cell office:value-type="float" office:value="5" table:style-name="ce13">
            <text:p>5</text:p>
          </table:table-cell>
          <table:table-cell office:value-type="float" office:value="6035" table:style-name="ce18">
            <text:p>6,035.00</text:p>
          </table:table-cell>
          <table:table-cell office:value-type="string" table:style-name="ce7">
            <text:p>UNIDADES</text:p>
          </table:table-cell>
          <table:table-cell office:value-type="currency" office:value="7121.3" table:formula="of:=[.D88]*0.18+[.D88]" table:style-name="ce8">
            <text:p><text:s/>$7,121.30<text:s/></text:p>
          </table:table-cell>
          <table:table-cell office:value-type="currency" office:value="35606.5" table:formula="of:=[.C88]*[.F88]" table:style-name="ce16">
            <text:p><text:s/>$35,606.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5">
            <text:p>CARGADORES/ SILLAS BEBES</text:p>
          </table:table-cell>
          <table:table-cell office:value-type="float" office:value="2210" table:style-name="ce13">
            <text:p>2,210</text:p>
          </table:table-cell>
          <table:table-cell office:value-type="float" office:value="800" table:style-name="ce18">
            <text:p>800.00</text:p>
          </table:table-cell>
          <table:table-cell office:value-type="string" table:style-name="ce7">
            <text:p>UNIDADES</text:p>
          </table:table-cell>
          <table:table-cell office:value-type="currency" office:value="944" table:formula="of:=[.D89]*0.18+[.D89]" table:style-name="ce8">
            <text:p><text:s/>$944.00<text:s/></text:p>
          </table:table-cell>
          <table:table-cell office:value-type="currency" office:value="2086240" table:formula="of:=[.C89]*[.F89]" table:style-name="ce16">
            <text:p><text:s/>$2,086,24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5">
            <text:p>SILLAS PLASTICAS NEGRAS</text:p>
          </table:table-cell>
          <table:table-cell office:value-type="float" office:value="142" table:style-name="ce13">
            <text:p>142</text:p>
          </table:table-cell>
          <table:table-cell office:value-type="float" office:value="495" table:style-name="ce18">
            <text:p>495.00</text:p>
          </table:table-cell>
          <table:table-cell office:value-type="string" table:style-name="ce7">
            <text:p>UNIDADES</text:p>
          </table:table-cell>
          <table:table-cell office:value-type="currency" office:value="584.1" table:formula="of:=[.D90]*0.18+[.D90]" table:style-name="ce8">
            <text:p><text:s/>$584.10<text:s/></text:p>
          </table:table-cell>
          <table:table-cell office:value-type="currency" office:value="82942.2" table:formula="of:=[.C90]*[.F90]" table:style-name="ce16">
            <text:p><text:s/>$82,942.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5">
            <text:p>SILLAS CARGADORAS PARA BEBE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8">
            <text:p>0.00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91]*0.18+[.D91]" table:style-name="ce8">
            <text:p><text:s/>$-<text:s text:c="3"/></text:p>
          </table:table-cell>
          <table:table-cell office:value-type="currency" office:value="0" table:formula="of:=[.C91]*[.F91]" table:style-name="ce16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5">
            <text:p>MURAL GRAND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0.00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92]*0.18+[.D92]" table:style-name="ce8">
            <text:p><text:s/>$-<text:s text:c="3"/></text:p>
          </table:table-cell>
          <table:table-cell office:value-type="currency" office:value="0" table:formula="of:=[.C92]*[.F92]" table:style-name="ce16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5">
            <text:p>PIZARRAS MAGIC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0.00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93]*0.18+[.D93]" table:style-name="ce8">
            <text:p><text:s/>$-<text:s text:c="3"/></text:p>
          </table:table-cell>
          <table:table-cell office:value-type="currency" office:value="0" table:formula="of:=[.C93]*[.F93]" table:style-name="ce16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5">
            <text:p>TOPES MESA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0.00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94]*0.18+[.D94]" table:style-name="ce8">
            <text:p><text:s/>$-<text:s text:c="3"/></text:p>
          </table:table-cell>
          <table:table-cell office:value-type="currency" office:value="0" table:formula="of:=[.C94]*[.F94]" table:style-name="ce16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ESTANTES INICIAL</text:p>
          </table:table-cell>
          <table:table-cell office:value-type="float" office:value="1" table:style-name="ce13">
            <text:p>1</text:p>
          </table:table-cell>
          <table:table-cell office:value-type="float" office:value="2435" table:style-name="ce18">
            <text:p>2,435.00</text:p>
          </table:table-cell>
          <table:table-cell office:value-type="string" table:style-name="ce7">
            <text:p>UNIDADES</text:p>
          </table:table-cell>
          <table:table-cell office:value-type="currency" office:value="2873.3" table:formula="of:=[.D95]*0.18+[.D95]" table:style-name="ce8">
            <text:p><text:s/>$2,873.30<text:s/></text:p>
          </table:table-cell>
          <table:table-cell office:value-type="currency" office:value="2873.3" table:formula="of:=[.C95]*[.F95]" table:style-name="ce8">
            <text:p><text:s/>$2,873.30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21"/>
          <table:table-cell table:style-name="ce22"/>
          <table:table-cell office:value-type="string" table:style-name="ce8">
            <text:p>TOTAL<text:s/></text:p>
          </table:table-cell>
          <table:table-cell office:value-type="currency" office:value="2294412.9567999998" table:formula="of:=SUM([.G87:.G95])" table:style-name="ce8">
            <text:p><text:s/>$2,294,412.96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21"/>
          <table:table-cell table:style-name="ce22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number-columns-spanned="7" table:number-rows-spanned="2" table:style-name="ce65">
            <text:p>ORDENES DE COMPRA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NO.</text:p>
          </table:table-cell>
          <table:table-cell office:value-type="string" table:style-name="ce66">
            <text:p>DESCRIPCION</text:p>
          </table:table-cell>
          <table:table-cell office:value-type="string" table:style-name="ce67">
            <text:p>CANT. EN UDS</text:p>
          </table:table-cell>
          <table:table-cell office:value-type="string" table:style-name="ce67">
            <text:p>PRECIO POR UNIDAD <text:s/>SIN ITBIS</text:p>
          </table:table-cell>
          <table:table-cell office:value-type="string" table:style-name="ce67">
            <text:p>CONTENIDO EN</text:p>
          </table:table-cell>
          <table:table-cell office:value-type="string" table:style-name="ce67">
            <text:p>VALOR POR UNIDAD<text:s/></text:p>
          </table:table-cell>
          <table:table-cell office:value-type="string" table:style-name="ce34">
            <text:p>VALOR TOTAL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50">
            <text:p>ORDEN COMPRA LEON G (Dpto. Medios Educativo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BANCADA DE VISITA CON BRAZOS 2 ASIENTOS</text:p>
          </table:table-cell>
          <table:table-cell office:value-type="float" office:value="1" table:style-name="ce13">
            <text:p>1</text:p>
          </table:table-cell>
          <table:table-cell office:value-type="float" office:value="22875" table:style-name="ce18">
            <text:p>22,875.00</text:p>
          </table:table-cell>
          <table:table-cell office:value-type="string" table:style-name="ce7">
            <text:p>UNIDADES</text:p>
          </table:table-cell>
          <table:table-cell office:value-type="currency" office:value="26992.5" table:formula="of:=[.D102]*0.18+[.D102]" table:style-name="ce8">
            <text:p><text:s/>$26,992.50<text:s/></text:p>
          </table:table-cell>
          <table:table-cell office:value-type="currency" office:value="26992.5" table:formula="of:=[.C102]*[.F102]" table:style-name="ce8">
            <text:p><text:s/>$26,992.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MESAS CUADRADAS C/RUEDAS</text:p>
          </table:table-cell>
          <table:table-cell office:value-type="float" office:value="5" table:style-name="ce13">
            <text:p>5</text:p>
          </table:table-cell>
          <table:table-cell office:value-type="float" office:value="4350" table:style-name="ce18">
            <text:p>4,350.00</text:p>
          </table:table-cell>
          <table:table-cell office:value-type="string" table:style-name="ce7">
            <text:p>UNIDADES</text:p>
          </table:table-cell>
          <table:table-cell office:value-type="currency" office:value="5133" table:formula="of:=[.D103]*0.18+[.D103]" table:style-name="ce8">
            <text:p><text:s/>$5,133.00<text:s/></text:p>
          </table:table-cell>
          <table:table-cell office:value-type="currency" office:value="25665" table:formula="of:=[.C103]*[.F103]" table:style-name="ce8">
            <text:p><text:s/>$25,665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5">
            <text:p>MODULOS AEREO 1 X 3</text:p>
          </table:table-cell>
          <table:table-cell office:value-type="float" office:value="17" table:style-name="ce13">
            <text:p>17</text:p>
          </table:table-cell>
          <table:table-cell office:value-type="float" office:value="3675" table:style-name="ce18">
            <text:p>3,675.00</text:p>
          </table:table-cell>
          <table:table-cell office:value-type="string" table:style-name="ce7">
            <text:p>UNIDADES</text:p>
          </table:table-cell>
          <table:table-cell office:value-type="currency" office:value="4336.5" table:formula="of:=[.D104]*0.18+[.D104]" table:style-name="ce8">
            <text:p><text:s/>$4,336.50<text:s/></text:p>
          </table:table-cell>
          <table:table-cell office:value-type="currency" office:value="73720.5" table:formula="of:=[.C104]*[.F104]" table:style-name="ce8">
            <text:p><text:s/>$73,720.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5">
            <text:p>MODULOS AEREO 9 X 3</text:p>
          </table:table-cell>
          <table:table-cell office:value-type="float" office:value="12" table:style-name="ce13">
            <text:p>12</text:p>
          </table:table-cell>
          <table:table-cell office:value-type="float" office:value="4650" table:style-name="ce18">
            <text:p>4,650.00</text:p>
          </table:table-cell>
          <table:table-cell office:value-type="string" table:style-name="ce7">
            <text:p>UNIDADES</text:p>
          </table:table-cell>
          <table:table-cell office:value-type="currency" office:value="5487" table:formula="of:=[.D105]*0.18+[.D105]" table:style-name="ce8">
            <text:p><text:s/>$5,487.00<text:s/></text:p>
          </table:table-cell>
          <table:table-cell office:value-type="currency" office:value="65844" table:formula="of:=[.C105]*[.F105]" table:style-name="ce8">
            <text:p><text:s/>$65,844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5">
            <text:p>SILLAS SEMI-EJEC. C/BRAZOS</text:p>
          </table:table-cell>
          <table:table-cell office:value-type="float" office:value="2" table:style-name="ce13">
            <text:p>2</text:p>
          </table:table-cell>
          <table:table-cell office:value-type="float" office:value="4050" table:style-name="ce18">
            <text:p>4,050.00</text:p>
          </table:table-cell>
          <table:table-cell office:value-type="string" table:style-name="ce7">
            <text:p>UNIDADES</text:p>
          </table:table-cell>
          <table:table-cell office:value-type="currency" office:value="4779" table:formula="of:=[.D106]*0.18+[.D106]" table:style-name="ce8">
            <text:p><text:s/>$4,779.00<text:s/></text:p>
          </table:table-cell>
          <table:table-cell office:value-type="currency" office:value="9558" table:formula="of:=[.C106]*[.F106]" table:style-name="ce8">
            <text:p><text:s/>$9,558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5">
            <text:p>TOPE COLOR ROBLE</text:p>
          </table:table-cell>
          <table:table-cell office:value-type="float" office:value="1" table:style-name="ce13">
            <text:p>1</text:p>
          </table:table-cell>
          <table:table-cell office:value-type="float" office:value="3375" table:style-name="ce18">
            <text:p>3,375.00</text:p>
          </table:table-cell>
          <table:table-cell office:value-type="string" table:style-name="ce7">
            <text:p>UNIDADES</text:p>
          </table:table-cell>
          <table:table-cell office:value-type="currency" office:value="3982.5" table:formula="of:=[.D107]*0.18+[.D107]" table:style-name="ce8">
            <text:p><text:s/>$3,982.50<text:s/></text:p>
          </table:table-cell>
          <table:table-cell office:value-type="currency" office:value="3982.5" table:formula="of:=[.C107]*[.F107]" table:style-name="ce8">
            <text:p><text:s/>$3,982.50<text:s/>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1">
            <text:p>TOTAL</text:p>
          </table:table-cell>
          <table:covered-table-cell table:number-columns-repeated="5"/>
          <table:table-cell office:value-type="currency" office:value="205762.5" table:formula="of:=SUM([.G102:.G107])" table:style-name="ce54">
            <text:p><text:s/>$205,762.50<text:s/></text:p>
          </table:table-cell>
          <table:table-cell table:number-columns-repeated="16377"/>
        </table:table-row>
        <table:table-row table:style-name="ro3">
          <table:table-cell table:number-columns-repeated="6" table:style-name="ce23"/>
          <table:table-cell table:style-name="ce24"/>
          <table:table-cell table:number-columns-repeated="16377"/>
        </table:table-row>
        <table:table-row table:style-name="ro2">
          <table:table-cell table:style-name="ce25"/>
          <table:table-cell table:style-name="ce55"/>
          <table:table-cell table:style-name="ce68"/>
          <table:table-cell table:style-name="ce26"/>
          <table:table-cell table:style-name="ce27"/>
          <table:table-cell table:number-columns-repeated="2" table:style-name="ce28"/>
          <table:table-cell table:number-columns-repeated="16377"/>
        </table:table-row>
        <table:table-row table:style-name="ro3">
          <table:table-cell office:value-type="string" table:style-name="ce4">
            <text:p>No</text:p>
          </table:table-cell>
          <table:table-cell office:value-type="string" table:number-columns-spanned="6" table:number-rows-spanned="1" table:style-name="ce50">
            <text:p>ORDEN COMP. GARCIA TEJERA &amp; ASOC. <text:s/>CASA DUARTE (Departamento Educacion Especial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30">
            <text:p>MESAS DE DIBUJO 60 X 1m</text:p>
          </table:table-cell>
          <table:table-cell office:value-type="float" office:value="320" table:style-name="ce69">
            <text:p>320</text:p>
          </table:table-cell>
          <table:table-cell office:value-type="float" office:value="5946" table:style-name="ce31">
            <text:p>5,946.00</text:p>
          </table:table-cell>
          <table:table-cell office:value-type="string" table:style-name="ce32">
            <text:p>UNIDADES</text:p>
          </table:table-cell>
          <table:table-cell office:value-type="currency" office:value="7016.28" table:formula="of:=[.D112]*0.18+[.D112]" table:style-name="ce33">
            <text:p><text:s/>$7,016.28<text:s/></text:p>
          </table:table-cell>
          <table:table-cell office:value-type="currency" office:value="2245209.6" table:formula="of:=[.C112]*[.F112]" table:style-name="ce33">
            <text:p><text:s/>$2,245,209.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CABALLETES DE ESTUDIO</text:p>
          </table:table-cell>
          <table:table-cell office:value-type="float" office:value="9" table:style-name="ce13">
            <text:p>9</text:p>
          </table:table-cell>
          <table:table-cell office:value-type="float" office:value="4863.2" table:style-name="ce18">
            <text:p>4,863.20</text:p>
          </table:table-cell>
          <table:table-cell office:value-type="string" table:style-name="ce7">
            <text:p>UNIDADES</text:p>
          </table:table-cell>
          <table:table-cell office:value-type="currency" office:value="5738.576" table:formula="of:=[.D113]*0.18+[.D113]" table:style-name="ce8">
            <text:p><text:s/>$5,738.58<text:s/></text:p>
          </table:table-cell>
          <table:table-cell office:value-type="currency" office:value="51647.184000000001" table:formula="of:=[.C113]*[.F113]" table:style-name="ce8">
            <text:p><text:s/>$51,647.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5">
            <text:p>HORNOS ELECTRICOS PARA CERAMICA</text:p>
          </table:table-cell>
          <table:table-cell office:value-type="float" office:value="4" table:style-name="ce13">
            <text:p>4</text:p>
          </table:table-cell>
          <table:table-cell office:value-type="float" office:value="64596.45" table:style-name="ce18">
            <text:p>64,596.45</text:p>
          </table:table-cell>
          <table:table-cell office:value-type="string" table:style-name="ce7">
            <text:p>UNIDADES</text:p>
          </table:table-cell>
          <table:table-cell office:value-type="currency" office:value="76223.811000000002" table:formula="of:=[.D114]*0.18+[.D114]" table:style-name="ce8">
            <text:p><text:s/>$76,223.81<text:s/></text:p>
          </table:table-cell>
          <table:table-cell office:value-type="currency" office:value="304895.24400000001" table:formula="of:=[.C114]*[.F114]" table:style-name="ce8">
            <text:p><text:s/>$304,895.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9">
            <text:p>MESAS DE DIBUJO CASA DUARTE</text:p>
          </table:table-cell>
          <table:table-cell office:value-type="float" office:value="25" table:style-name="ce13">
            <text:p>25</text:p>
          </table:table-cell>
          <table:table-cell office:value-type="float" office:value="5241.6000000000004" table:style-name="ce18">
            <text:p>5,241.60</text:p>
          </table:table-cell>
          <table:table-cell office:value-type="string" table:style-name="ce7">
            <text:p>UNIDADES</text:p>
          </table:table-cell>
          <table:table-cell office:value-type="currency" office:value="5241.6000000000004" table:style-name="ce8">
            <text:p><text:s/>$5,241.60<text:s/></text:p>
          </table:table-cell>
          <table:table-cell office:value-type="currency" office:value="131040.00000000001" table:formula="of:=[.C115]*[.F115]" table:style-name="ce8">
            <text:p><text:s/>$131,04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5">
            <text:p>MESAS FUERTES DE TALLER</text:p>
          </table:table-cell>
          <table:table-cell office:value-type="float" office:value="8" table:style-name="ce13">
            <text:p>8</text:p>
          </table:table-cell>
          <table:table-cell office:value-type="float" office:value="16450" table:style-name="ce18">
            <text:p>16,450.00</text:p>
          </table:table-cell>
          <table:table-cell office:value-type="string" table:style-name="ce7">
            <text:p>UNIDADES</text:p>
          </table:table-cell>
          <table:table-cell office:value-type="currency" office:value="19411" table:formula="of:=[.D116]*0.18+[.D116]" table:style-name="ce8">
            <text:p><text:s/>$19,411.00<text:s/></text:p>
          </table:table-cell>
          <table:table-cell office:value-type="currency" office:value="155288" table:formula="of:=[.C116]*[.F116]" table:style-name="ce8">
            <text:p><text:s/>$155,288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5">
            <text:p>MESAS PLEGADIZAS</text:p>
          </table:table-cell>
          <table:table-cell office:value-type="float" office:value="2" table:style-name="ce13">
            <text:p>2</text:p>
          </table:table-cell>
          <table:table-cell office:value-type="float" office:value="2650" table:style-name="ce18">
            <text:p>2,650.00</text:p>
          </table:table-cell>
          <table:table-cell office:value-type="string" table:style-name="ce7">
            <text:p>UNIDADES</text:p>
          </table:table-cell>
          <table:table-cell office:value-type="currency" office:value="3127" table:formula="of:=[.D117]*0.18+[.D117]" table:style-name="ce8">
            <text:p><text:s/>$3,127.00<text:s/></text:p>
          </table:table-cell>
          <table:table-cell office:value-type="currency" office:value="6254" table:formula="of:=[.C117]*[.F117]" table:style-name="ce8">
            <text:p><text:s/>$6,254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5">
            <text:p>PRENSA DE GRABADO DE MESA</text:p>
          </table:table-cell>
          <table:table-cell office:value-type="float" office:value="4" table:style-name="ce13">
            <text:p>4</text:p>
          </table:table-cell>
          <table:table-cell office:value-type="float" office:value="96685.42" table:style-name="ce18">
            <text:p>96,685.42</text:p>
          </table:table-cell>
          <table:table-cell office:value-type="string" table:style-name="ce7">
            <text:p>UNIDADES</text:p>
          </table:table-cell>
          <table:table-cell office:value-type="currency" office:value="114088.7956" table:formula="of:=[.D118]*0.18+[.D118]" table:style-name="ce8">
            <text:p><text:s/>$114,088.80<text:s/></text:p>
          </table:table-cell>
          <table:table-cell office:value-type="currency" office:value="456355.18239999999" table:formula="of:=[.C118]*[.F118]" table:style-name="ce8">
            <text:p><text:s/>$456,355.18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8</text:p>
          </table:table-cell>
          <table:table-cell office:value-type="string" table:style-name="ce14">
            <text:p>TORNOS ELECTRICOS</text:p>
          </table:table-cell>
          <table:table-cell office:value-type="float" office:value="5" table:style-name="ce63">
            <text:p>5</text:p>
          </table:table-cell>
          <table:table-cell office:value-type="float" office:value="54652" table:style-name="ce35">
            <text:p>54,652.00</text:p>
          </table:table-cell>
          <table:table-cell office:value-type="string" table:style-name="ce15">
            <text:p>UNIDADES</text:p>
          </table:table-cell>
          <table:table-cell office:value-type="currency" office:value="64489.36" table:formula="of:=[.D119]*0.18+[.D119]" table:style-name="ce16">
            <text:p><text:s/>$64,489.36<text:s/></text:p>
          </table:table-cell>
          <table:table-cell office:value-type="currency" office:value="322446.8" table:formula="of:=[.C119]*[.F119]" table:style-name="ce16">
            <text:p><text:s/>$322,446.80<text:s/>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1">
            <text:p>TOTAL</text:p>
          </table:table-cell>
          <table:covered-table-cell table:number-columns-repeated="5"/>
          <table:table-cell office:value-type="currency" office:value="3673136.0103999996" table:formula="of:=SUM([.G112:.G119])" table:style-name="ce54">
            <text:p><text:s/>$3,673,136.01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21"/>
          <table:table-cell table:style-name="ce22"/>
          <table:table-cell table:style-name="ce19"/>
          <table:table-cell table:style-name="ce24"/>
          <table:table-cell table:number-columns-repeated="16377"/>
        </table:table-row>
        <table:table-row table:style-name="ro3">
          <table:table-cell office:value-type="string" table:style-name="ce4">
            <text:p>No</text:p>
          </table:table-cell>
          <table:table-cell office:value-type="string" table:number-columns-spanned="6" table:number-rows-spanned="1" table:style-name="ce50">
            <text:p>ORDEN COMP. LUNES SUPLIDOR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SILLAS PLEGABLES<text:s text:c="2"/></text:p>
          </table:table-cell>
          <table:table-cell office:value-type="float" office:value="500" table:style-name="ce13">
            <text:p>500</text:p>
          </table:table-cell>
          <table:table-cell office:value-type="float" office:value="1000" table:style-name="ce36">
            <text:p>1,000.00<text:s/></text:p>
          </table:table-cell>
          <table:table-cell office:value-type="string" table:style-name="ce7">
            <text:p>UNIDADES</text:p>
          </table:table-cell>
          <table:table-cell office:value-type="currency" office:value="1180" table:formula="of:=[.D123]*0.18+[.D123]" table:style-name="ce8">
            <text:p><text:s/>$1,180.00<text:s/></text:p>
          </table:table-cell>
          <table:table-cell office:value-type="currency" office:value="590000" table:formula="of:=[.C123]*[.F123]" table:style-name="ce8">
            <text:p><text:s/>$590,000.00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37"/>
          <table:table-cell table:style-name="ce22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4">
            <text:p>No</text:p>
          </table:table-cell>
          <table:table-cell office:value-type="string" table:number-columns-spanned="6" table:number-rows-spanned="1" table:style-name="ce50">
            <text:p>ORDEN TECHNOLOGY SUPPLY (Varios Dptos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SILLAS PLASTICAS BLANCAS S/BRAZOS</text:p>
          </table:table-cell>
          <table:table-cell office:value-type="float" office:value="241" table:style-name="ce13">
            <text:p>241</text:p>
          </table:table-cell>
          <table:table-cell office:value-type="float" office:value="580" table:style-name="ce36">
            <text:p>580.00<text:s/></text:p>
          </table:table-cell>
          <table:table-cell office:value-type="string" table:style-name="ce7">
            <text:p>UNIDADES</text:p>
          </table:table-cell>
          <table:table-cell office:value-type="currency" office:value="684.4" table:formula="of:=[.D126]*0.18+[.D126]" table:style-name="ce8">
            <text:p><text:s/>$684.40<text:s/></text:p>
          </table:table-cell>
          <table:table-cell office:value-type="currency" office:value="164940.4" table:formula="of:=[.C126]*[.F126]" table:style-name="ce8">
            <text:p><text:s/>$164,940.40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37"/>
          <table:table-cell table:style-name="ce22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4">
            <text:p>No</text:p>
          </table:table-cell>
          <table:table-cell office:value-type="string" table:number-columns-spanned="6" table:number-rows-spanned="1" table:style-name="ce50">
            <text:p>ORDEN OFICINA UNIVERSAL (Direccion de Psicologia y Atencion a la Diversidad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ADAPTADOR (En uso oficina)</text:p>
          </table:table-cell>
          <table:table-cell office:value-type="float" office:value="5" table:style-name="ce13">
            <text:p>5</text:p>
          </table:table-cell>
          <table:table-cell office:value-type="float" office:value="800" table:style-name="ce36">
            <text:p>800.00<text:s/></text:p>
          </table:table-cell>
          <table:table-cell office:value-type="string" table:style-name="ce7">
            <text:p>UNIDADES</text:p>
          </table:table-cell>
          <table:table-cell office:value-type="currency" office:value="944" table:formula="of:=[.D129]*0.18+[.D129]" table:style-name="ce8">
            <text:p><text:s/>$944.00<text:s/></text:p>
          </table:table-cell>
          <table:table-cell office:value-type="currency" office:value="4720" table:formula="of:=[.C129]*[.F129]" table:style-name="ce8">
            <text:p><text:s/>$4,72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ALFOMBRA</text:p>
          </table:table-cell>
          <table:table-cell office:value-type="float" office:value="10" table:style-name="ce13">
            <text:p>10</text:p>
          </table:table-cell>
          <table:table-cell office:value-type="float" office:value="2800" table:style-name="ce36">
            <text:p>2,800.00<text:s/></text:p>
          </table:table-cell>
          <table:table-cell office:value-type="string" table:style-name="ce7">
            <text:p>UNIDADES</text:p>
          </table:table-cell>
          <table:table-cell office:value-type="currency" office:value="3304" table:formula="of:=[.D130]*0.18+[.D130]" table:style-name="ce8">
            <text:p><text:s/>$3,304.00<text:s/></text:p>
          </table:table-cell>
          <table:table-cell office:value-type="currency" office:value="33040" table:formula="of:=[.C130]*[.F130]" table:style-name="ce8">
            <text:p><text:s/>$33,04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5">
            <text:p>CORTINA</text:p>
          </table:table-cell>
          <table:table-cell office:value-type="float" office:value="5" table:style-name="ce13">
            <text:p>5</text:p>
          </table:table-cell>
          <table:table-cell office:value-type="float" office:value="4700" table:style-name="ce36">
            <text:p>4,700.00<text:s/></text:p>
          </table:table-cell>
          <table:table-cell office:value-type="string" table:style-name="ce7">
            <text:p>UNIDADES</text:p>
          </table:table-cell>
          <table:table-cell office:value-type="currency" office:value="5546" table:formula="of:=[.D131]*0.18+[.D131]" table:style-name="ce8">
            <text:p><text:s/>$5,546.00<text:s/></text:p>
          </table:table-cell>
          <table:table-cell office:value-type="currency" office:value="27730" table:formula="of:=[.C131]*[.F131]" table:style-name="ce8">
            <text:p><text:s/>$27,73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5">
            <text:p>CUCHILLA</text:p>
          </table:table-cell>
          <table:table-cell office:value-type="float" office:value="4" table:style-name="ce13">
            <text:p>4</text:p>
          </table:table-cell>
          <table:table-cell office:value-type="float" office:value="1125" table:style-name="ce36">
            <text:p>1,125.00<text:s/></text:p>
          </table:table-cell>
          <table:table-cell office:value-type="string" table:style-name="ce7">
            <text:p>INIDADES</text:p>
          </table:table-cell>
          <table:table-cell office:value-type="currency" office:value="1327.5" table:formula="of:=[.D132]*0.18+[.D132]" table:style-name="ce8">
            <text:p><text:s/>$1,327.50<text:s/></text:p>
          </table:table-cell>
          <table:table-cell office:value-type="currency" office:value="5310" table:formula="of:=[.C132]*[.F132]" table:style-name="ce8">
            <text:p><text:s/>$5,31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5">
            <text:p>PLATO</text:p>
          </table:table-cell>
          <table:table-cell office:value-type="float" office:value="72" table:style-name="ce13">
            <text:p>72</text:p>
          </table:table-cell>
          <table:table-cell office:value-type="float" office:value="120" table:style-name="ce36">
            <text:p>120.00<text:s/></text:p>
          </table:table-cell>
          <table:table-cell office:value-type="string" table:style-name="ce7">
            <text:p>UNIDADES</text:p>
          </table:table-cell>
          <table:table-cell office:value-type="currency" office:value="141.6" table:formula="of:=[.D133]*0.18+[.D133]" table:style-name="ce8">
            <text:p><text:s/>$141.60<text:s/></text:p>
          </table:table-cell>
          <table:table-cell office:value-type="currency" office:value="10195.199999999999" table:formula="of:=[.C133]*[.F133]" table:style-name="ce8">
            <text:p><text:s/>$10,195.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5">
            <text:p>TELEFONO INALAMBRICO</text:p>
          </table:table-cell>
          <table:table-cell office:value-type="float" office:value="8" table:style-name="ce13">
            <text:p>8</text:p>
          </table:table-cell>
          <table:table-cell office:value-type="float" office:value="1695" table:style-name="ce36">
            <text:p>1,695.00<text:s/></text:p>
          </table:table-cell>
          <table:table-cell office:value-type="string" table:style-name="ce7">
            <text:p>UNIDADES</text:p>
          </table:table-cell>
          <table:table-cell office:value-type="currency" office:value="2000.1" table:formula="of:=[.D134]*0.18+[.D134]" table:style-name="ce8">
            <text:p><text:s/>$2,000.10<text:s/></text:p>
          </table:table-cell>
          <table:table-cell office:value-type="currency" office:value="16000.8" table:formula="of:=[.C134]*[.F134]" table:style-name="ce8">
            <text:p><text:s/>$16,000.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5">
            <text:p>VIBRADOR</text:p>
          </table:table-cell>
          <table:table-cell office:value-type="float" office:value="3" table:style-name="ce13">
            <text:p>3</text:p>
          </table:table-cell>
          <table:table-cell office:value-type="float" office:value="3800" table:style-name="ce36">
            <text:p>3,800.00<text:s/></text:p>
          </table:table-cell>
          <table:table-cell office:value-type="string" table:style-name="ce7">
            <text:p>UNIDADES</text:p>
          </table:table-cell>
          <table:table-cell office:value-type="currency" office:value="4484" table:formula="of:=[.D135]*0.18+[.D135]" table:style-name="ce8">
            <text:p><text:s/>$4,484.00<text:s/></text:p>
          </table:table-cell>
          <table:table-cell office:value-type="currency" office:value="13452" table:formula="of:=[.C135]*[.F135]" table:style-name="ce8">
            <text:p><text:s/>$13,452.00<text:s/>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1">
            <text:p>TOTAL</text:p>
          </table:table-cell>
          <table:covered-table-cell table:number-columns-repeated="5"/>
          <table:table-cell office:value-type="currency" office:value="110448" table:formula="of:=SUM([.G127:.G135])" table:style-name="ce54">
            <text:p><text:s/>$110,448.00<text:s/></text:p>
          </table:table-cell>
          <table:table-cell table:number-columns-repeated="16377"/>
        </table:table-row>
        <table:table-row table:style-name="ro3">
          <table:table-cell table:number-columns-repeated="6" table:style-name="ce23"/>
          <table:table-cell table:style-name="ce24"/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37"/>
          <table:table-cell table:style-name="ce22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4">
            <text:p>No</text:p>
          </table:table-cell>
          <table:table-cell office:value-type="string" table:number-columns-spanned="6" table:number-rows-spanned="1" table:style-name="ce50">
            <text:p>ORDEN OFFICE SOLUTIONS <text:s/>(Varios Dptos.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ANAQUELES 11 X 17</text:p>
          </table:table-cell>
          <table:table-cell office:value-type="float" office:value="4" table:style-name="ce13">
            <text:p>4</text:p>
          </table:table-cell>
          <table:table-cell office:value-type="float" office:value="16500" table:style-name="ce36">
            <text:p>16,500.00<text:s/></text:p>
          </table:table-cell>
          <table:table-cell office:value-type="string" table:style-name="ce7">
            <text:p>UNIDADES</text:p>
          </table:table-cell>
          <table:table-cell office:value-type="currency" office:value="19470" table:formula="of:=[.D140]*0.18+[.D140]" table:style-name="ce8">
            <text:p><text:s/>$19,470.00<text:s/></text:p>
          </table:table-cell>
          <table:table-cell office:value-type="currency" office:value="77880" table:formula="of:=[.C140]*[.F140]" table:style-name="ce8">
            <text:p><text:s/>$77,88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ANAQUELES 8 1/2 X 14</text:p>
          </table:table-cell>
          <table:table-cell office:value-type="float" office:value="1" table:style-name="ce13">
            <text:p>1</text:p>
          </table:table-cell>
          <table:table-cell office:value-type="float" office:value="15500" table:style-name="ce36">
            <text:p>15,500.00<text:s/></text:p>
          </table:table-cell>
          <table:table-cell office:value-type="string" table:style-name="ce7">
            <text:p>UNIDADES</text:p>
          </table:table-cell>
          <table:table-cell office:value-type="currency" office:value="18290" table:formula="of:=[.D141]*0.18+[.D141]" table:style-name="ce8">
            <text:p><text:s/>$18,290.00<text:s/></text:p>
          </table:table-cell>
          <table:table-cell office:value-type="currency" office:value="18290" table:formula="of:=[.C141]*[.F141]" table:style-name="ce8">
            <text:p><text:s/>$18,29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5">
            <text:p>ARCHIVOS 4 GAVETAS</text:p>
          </table:table-cell>
          <table:table-cell office:value-type="float" office:value="9" table:style-name="ce13">
            <text:p>9</text:p>
          </table:table-cell>
          <table:table-cell office:value-type="float" office:value="11000" table:style-name="ce18">
            <text:p>11,000.00</text:p>
          </table:table-cell>
          <table:table-cell office:value-type="string" table:style-name="ce7">
            <text:p>UNIDADES</text:p>
          </table:table-cell>
          <table:table-cell office:value-type="currency" office:value="12980" table:formula="of:=[.D142]*0.18+[.D142]" table:style-name="ce8">
            <text:p><text:s/>$12,980.00<text:s/></text:p>
          </table:table-cell>
          <table:table-cell office:value-type="currency" office:value="116820" table:formula="of:=[.C142]*[.F142]" table:style-name="ce8">
            <text:p><text:s/>$116,82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5">
            <text:p>MESAS DE REUNIONES</text:p>
          </table:table-cell>
          <table:table-cell office:value-type="float" office:value="1" table:style-name="ce13">
            <text:p>1</text:p>
          </table:table-cell>
          <table:table-cell office:value-type="float" office:value="18000" table:style-name="ce36">
            <text:p>18,000.00<text:s/></text:p>
          </table:table-cell>
          <table:table-cell office:value-type="string" table:style-name="ce7">
            <text:p>UNIDADES</text:p>
          </table:table-cell>
          <table:table-cell office:value-type="currency" office:value="21240" table:formula="of:=[.D143]*0.18+[.D143]" table:style-name="ce8">
            <text:p><text:s/>$21,240.00<text:s/></text:p>
          </table:table-cell>
          <table:table-cell office:value-type="currency" office:value="21240" table:formula="of:=[.C143]*[.F143]" table:style-name="ce8">
            <text:p><text:s/>$21,24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5">
            <text:p>SILLON EJECUTIVO</text:p>
          </table:table-cell>
          <table:table-cell office:value-type="float" office:value="1" table:style-name="ce13">
            <text:p>1</text:p>
          </table:table-cell>
          <table:table-cell office:value-type="float" office:value="15625" table:style-name="ce36">
            <text:p>15,625.00<text:s/></text:p>
          </table:table-cell>
          <table:table-cell office:value-type="string" table:style-name="ce7">
            <text:p>UNIDADES</text:p>
          </table:table-cell>
          <table:table-cell office:value-type="currency" office:value="18437.5" table:formula="of:=[.D144]*0.18+[.D144]" table:style-name="ce8">
            <text:p><text:s/>$18,437.50<text:s/></text:p>
          </table:table-cell>
          <table:table-cell office:value-type="currency" office:value="18437.5" table:formula="of:=[.C144]*[.F144]" table:style-name="ce8">
            <text:p><text:s/>$18,437.50<text:s/>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0">
            <text:p>TOTAL</text:p>
          </table:table-cell>
          <table:covered-table-cell table:number-columns-repeated="5"/>
          <table:table-cell office:value-type="currency" office:value="252667.5" table:formula="of:=SUM([.G140:.G144])" table:style-name="ce8">
            <text:p><text:s/>$252,667.50<text:s/>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23"/>
          <table:table-cell table:style-name="ce24"/>
          <table:table-cell table:number-columns-repeated="16377" table:style-name="ce1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37"/>
          <table:table-cell table:style-name="ce22"/>
          <table:table-cell table:number-columns-repeated="2" table:style-name="ce2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number-columns-spanned="6" table:number-rows-spanned="1" table:style-name="ce50">
            <text:p>O/C CELERITAS GROUP S/N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SILLAS TECNICAS TELA NEGRA C/BRAZOS</text:p>
          </table:table-cell>
          <table:table-cell office:value-type="float" office:value="10" table:style-name="ce13">
            <text:p>10</text:p>
          </table:table-cell>
          <table:table-cell office:value-type="float" office:value="8910.34" table:style-name="ce36">
            <text:p>8,910.34<text:s/></text:p>
          </table:table-cell>
          <table:table-cell office:value-type="string" table:style-name="ce7">
            <text:p>UNIDADES</text:p>
          </table:table-cell>
          <table:table-cell office:value-type="currency" office:value="10514.2012" table:formula="of:=[.D149]*0.18+[.D149]" table:style-name="ce8">
            <text:p><text:s/>$10,514.20<text:s/></text:p>
          </table:table-cell>
          <table:table-cell office:value-type="currency" office:value="105142.01199999999" table:formula="of:=[.C149]*[.F149]" table:style-name="ce8">
            <text:p><text:s/>$105,142.01<text:s/></text:p>
          </table:table-cell>
          <table:table-cell table:number-columns-repeated="16377" table:style-name="ce1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37"/>
          <table:table-cell table:style-name="ce22"/>
          <table:table-cell table:number-columns-repeated="2" table:style-name="ce24"/>
          <table:table-cell table:style-name="ce3"/>
          <table:table-cell table:number-columns-repeated="16376" table:style-name="ce1"/>
        </table:table-row>
        <table:table-row table:style-name="ro2">
          <table:table-cell table:style-name="ce19"/>
          <table:table-cell table:style-name="ce20"/>
          <table:table-cell table:style-name="ce64"/>
          <table:table-cell table:style-name="ce37"/>
          <table:table-cell table:style-name="ce22"/>
          <table:table-cell table:number-columns-repeated="2" table:style-name="ce24"/>
          <table:table-cell table:number-columns-repeated="16377" table:style-name="ce1"/>
        </table:table-row>
        <table:table-row table:style-name="ro3">
          <table:table-cell office:value-type="string" table:style-name="ce4">
            <text:p>No</text:p>
          </table:table-cell>
          <table:table-cell office:value-type="string" table:number-columns-spanned="6" table:number-rows-spanned="1" table:style-name="ce50">
            <text:p>O/C VARIOS DPTOS.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GABINETES MADERA</text:p>
          </table:table-cell>
          <table:table-cell office:value-type="float" office:value="8" table:style-name="ce13">
            <text:p>8</text:p>
          </table:table-cell>
          <table:table-cell table:style-name="ce36"/>
          <table:table-cell office:value-type="string" table:style-name="ce7">
            <text:p>UNIDADES</text:p>
          </table:table-cell>
          <table:table-cell office:value-type="currency" office:value="0" table:formula="of:=[.D153]*0.18+[.D153]" table:style-name="ce8">
            <text:p><text:s/>$-<text:s text:c="3"/></text:p>
          </table:table-cell>
          <table:table-cell office:value-type="currency" office:value="0" table:formula="of:=[.C153]*[.F153]" table:style-name="ce8">
            <text:p><text:s/>$-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SILLAS 1RO A 2DO</text:p>
          </table:table-cell>
          <table:table-cell office:value-type="float" office:value="20" table:style-name="ce13">
            <text:p>20</text:p>
          </table:table-cell>
          <table:table-cell office:value-type="float" office:value="775" table:style-name="ce36">
            <text:p>775.00<text:s/></text:p>
          </table:table-cell>
          <table:table-cell office:value-type="string" table:style-name="ce7">
            <text:p>UNIDADES</text:p>
          </table:table-cell>
          <table:table-cell office:value-type="currency" office:value="914.5" table:formula="of:=[.D154]*0.18+[.D154]" table:style-name="ce8">
            <text:p><text:s/>$914.50<text:s/></text:p>
          </table:table-cell>
          <table:table-cell office:value-type="currency" office:value="18290" table:formula="of:=[.C154]*[.F154]" table:style-name="ce8">
            <text:p><text:s/>$18,290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5">
            <text:p>SILLAS PROFESOES</text:p>
          </table:table-cell>
          <table:table-cell office:value-type="float" office:value="2" table:style-name="ce13">
            <text:p>2</text:p>
          </table:table-cell>
          <table:table-cell office:value-type="float" office:value="700" table:style-name="ce36">
            <text:p>700.00<text:s/></text:p>
          </table:table-cell>
          <table:table-cell office:value-type="string" table:style-name="ce7">
            <text:p>UNIDADES</text:p>
          </table:table-cell>
          <table:table-cell office:value-type="currency" office:value="826" table:formula="of:=[.D155]*0.18+[.D155]" table:style-name="ce8">
            <text:p><text:s/>$826.00<text:s/></text:p>
          </table:table-cell>
          <table:table-cell office:value-type="currency" office:value="1652" table:formula="of:=[.C155]*[.F155]" table:style-name="ce8">
            <text:p><text:s/>$1,652.00<text:s/></text:p>
          </table:table-cell>
          <table:table-cell table:number-columns-repeated="16377" table:style-name="ce1"/>
        </table:table-row>
        <table:table-row table:style-name="ro2">
          <table:table-cell table:style-name="ce38"/>
          <table:table-cell table:style-name="ce39"/>
          <table:table-cell table:style-name="ce70"/>
          <table:table-cell table:style-name="ce40"/>
          <table:table-cell table:style-name="ce41"/>
          <table:table-cell table:style-name="ce42"/>
          <table:table-cell table:style-name="ce5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2" table:style-name="ce84">
            <text:p>MOBILIARIOS EN DEPRECIACION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covered-table-cell/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7">
            <text:p>NO.</text:p>
          </table:table-cell>
          <table:table-cell office:value-type="string" table:style-name="ce78">
            <text:p>DESCRIPCION</text:p>
          </table:table-cell>
          <table:table-cell office:value-type="string" table:style-name="ce77">
            <text:p>CANT. EN UDS</text:p>
          </table:table-cell>
          <table:table-cell office:value-type="string" table:style-name="ce79">
            <text:p>PRECIO POR UNIDAD <text:s/>SIN ITBIS</text:p>
          </table:table-cell>
          <table:table-cell office:value-type="string" table:style-name="ce80">
            <text:p>CONTENIDO EN</text:p>
          </table:table-cell>
          <table:table-cell office:value-type="string" table:style-name="ce77">
            <text:p>VALOR POR UNIDAD<text:s/></text:p>
          </table:table-cell>
          <table:table-cell office:value-type="string" table:style-name="ce77">
            <text:p>VALOR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ANAQUELES</text:p>
          </table:table-cell>
          <table:table-cell office:value-type="float" office:value="3" table:style-name="ce13">
            <text:p>3</text:p>
          </table:table-cell>
          <table:table-cell office:value-type="float" office:value="7454" table:style-name="ce43">
            <text:p>7,454</text:p>
          </table:table-cell>
          <table:table-cell office:value-type="string" table:style-name="ce44">
            <text:p>UNIDADES</text:p>
          </table:table-cell>
          <table:table-cell office:value-type="currency" office:value="8795.7199999999993" table:formula="of:=[.D160]*0.18+[.D160]" table:style-name="ce8">
            <text:p><text:s/>$8,795.72<text:s/></text:p>
          </table:table-cell>
          <table:table-cell office:value-type="currency" office:value="26387.159999999996" table:formula="of:=[.C160]*[.F160]" table:style-name="ce8">
            <text:p><text:s/>$26,387.1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5">
            <text:p>ARMARIOS GRANDE</text:p>
          </table:table-cell>
          <table:table-cell office:value-type="float" office:value="7" table:style-name="ce44">
            <text:p>7</text:p>
          </table:table-cell>
          <table:table-cell office:value-type="float" office:value="8168.64" table:style-name="ce45">
            <text:p>8168.64</text:p>
          </table:table-cell>
          <table:table-cell office:value-type="string" table:style-name="ce44">
            <text:p>UNIDADES</text:p>
          </table:table-cell>
          <table:table-cell office:value-type="currency" office:value="9638.9952000000012" table:formula="of:=[.D161]*0.18+[.D161]" table:style-name="ce8">
            <text:p><text:s/>$9,639.00<text:s/></text:p>
          </table:table-cell>
          <table:table-cell office:value-type="currency" office:value="67472.966400000005" table:formula="of:=[.C161]*[.F161]" table:style-name="ce8">
            <text:p><text:s/>$67,472.9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5">
            <text:p>BUTACAS II</text:p>
          </table:table-cell>
          <table:table-cell office:value-type="float" office:value="91" table:style-name="ce44">
            <text:p>91</text:p>
          </table:table-cell>
          <table:table-cell office:value-type="float" office:value="1910" table:style-name="ce45">
            <text:p>1910</text:p>
          </table:table-cell>
          <table:table-cell office:value-type="string" table:style-name="ce44">
            <text:p>UNIDADES</text:p>
          </table:table-cell>
          <table:table-cell office:value-type="currency" office:value="2253.8000000000002" table:formula="of:=[.D162]*0.18+[.D162]" table:style-name="ce8">
            <text:p><text:s/>$2,253.80<text:s/></text:p>
          </table:table-cell>
          <table:table-cell office:value-type="currency" office:value="205095.80000000002" table:formula="of:=[.C162]*[.F162]" table:style-name="ce8">
            <text:p><text:s/>$205,095.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5">
            <text:p>BUTACAS III<text:s/></text:p>
          </table:table-cell>
          <table:table-cell office:value-type="float" office:value="99" table:style-name="ce44">
            <text:p>99</text:p>
          </table:table-cell>
          <table:table-cell office:value-type="float" office:value="2371.8000000000002" table:style-name="ce45">
            <text:p>2371.8</text:p>
          </table:table-cell>
          <table:table-cell office:value-type="string" table:style-name="ce44">
            <text:p>UNIDADES</text:p>
          </table:table-cell>
          <table:table-cell office:value-type="currency" office:value="2798.7240000000002" table:formula="of:=[.D163]*0.18+[.D163]" table:style-name="ce8">
            <text:p><text:s/>$2,798.72<text:s/></text:p>
          </table:table-cell>
          <table:table-cell office:value-type="currency" office:value="277073.67600000004" table:formula="of:=[.C163]*[.F163]" table:style-name="ce8">
            <text:p><text:s/>$277,073.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5">
            <text:p>ESCRITORIOS DE MADERA</text:p>
          </table:table-cell>
          <table:table-cell office:value-type="float" office:value="6" table:style-name="ce44">
            <text:p>6</text:p>
          </table:table-cell>
          <table:table-cell office:value-type="float" office:value="3150" table:style-name="ce45">
            <text:p>3150</text:p>
          </table:table-cell>
          <table:table-cell office:value-type="string" table:style-name="ce44">
            <text:p>UNIDADES</text:p>
          </table:table-cell>
          <table:table-cell office:value-type="currency" office:value="3717" table:formula="of:=[.D164]*0.18+[.D164]" table:style-name="ce8">
            <text:p><text:s/>$3,717.00<text:s/></text:p>
          </table:table-cell>
          <table:table-cell office:value-type="currency" office:value="22302" table:formula="of:=[.C164]*[.F164]" table:style-name="ce8">
            <text:p><text:s/>$22,302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5">
            <text:p>ESCRITORIOS DE METAL</text:p>
          </table:table-cell>
          <table:table-cell office:value-type="float" office:value="1" table:style-name="ce44">
            <text:p>1</text:p>
          </table:table-cell>
          <table:table-cell office:value-type="float" office:value="3813.31" table:style-name="ce45">
            <text:p>3813.31</text:p>
          </table:table-cell>
          <table:table-cell office:value-type="string" table:style-name="ce44">
            <text:p>UNIDADES</text:p>
          </table:table-cell>
          <table:table-cell office:value-type="currency" office:value="4499.7057999999997" table:formula="of:=[.D165]*0.18+[.D165]" table:style-name="ce8">
            <text:p><text:s/>$4,499.71<text:s/></text:p>
          </table:table-cell>
          <table:table-cell office:value-type="currency" office:value="4499.7057999999997" table:formula="of:=[.C165]*[.F165]" table:style-name="ce8">
            <text:p><text:s/>$4,499.7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ESTRUCTURAS SILLAS DE VISITA EN ALUMINIO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UNIDADES</text:p>
          </table:table-cell>
          <table:table-cell office:value-type="currency" office:value="0" table:formula="of:=[.D166]*0.18+[.D166]" table:style-name="ce8">
            <text:p><text:s/>$-<text:s text:c="3"/></text:p>
          </table:table-cell>
          <table:table-cell office:value-type="currency" office:value="0" table:formula="of:=[.C166]*[.F166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STANTES INICIAL MADERA</text:p>
          </table:table-cell>
          <table:table-cell office:value-type="float" office:value="1" table:style-name="ce44">
            <text:p>1</text:p>
          </table:table-cell>
          <table:table-cell office:value-type="float" office:value="2435" table:style-name="ce45">
            <text:p>2435</text:p>
          </table:table-cell>
          <table:table-cell office:value-type="string" table:style-name="ce44">
            <text:p>UNIDADES</text:p>
          </table:table-cell>
          <table:table-cell office:value-type="currency" office:value="2873.3" table:formula="of:=[.D167]*0.18+[.D167]" table:style-name="ce8">
            <text:p><text:s/>$2,873.30<text:s/></text:p>
          </table:table-cell>
          <table:table-cell office:value-type="currency" office:value="2873.3" table:formula="of:=[.C167]*[.F167]" table:style-name="ce8">
            <text:p><text:s/>$2,873.3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XTINGUIDORES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8">
            <text:p>0.00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168]*0.18+[.D168]" table:style-name="ce8">
            <text:p><text:s/>$-<text:s text:c="3"/></text:p>
          </table:table-cell>
          <table:table-cell office:value-type="currency" office:value="0" table:formula="of:=[.C168]*[.F168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ICHEROS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UNIDADES</text:p>
          </table:table-cell>
          <table:table-cell office:value-type="currency" office:value="0" table:formula="of:=[.D169]*0.18+[.D169]" table:style-name="ce8">
            <text:p><text:s/>$-<text:s text:c="3"/></text:p>
          </table:table-cell>
          <table:table-cell office:value-type="currency" office:value="0" table:formula="of:=[.C169]*[.F169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IBREROS <text:s/>DE METAL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UNIDADES</text:p>
          </table:table-cell>
          <table:table-cell office:value-type="currency" office:value="0" table:formula="of:=[.D170]*0.18+[.D170]" table:style-name="ce8">
            <text:p><text:s/>$-<text:s text:c="3"/></text:p>
          </table:table-cell>
          <table:table-cell office:value-type="currency" office:value="0" table:formula="of:=[.C170]*[.F170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MESAS COMPUMAESTRO</text:p>
          </table:table-cell>
          <table:table-cell office:value-type="float" office:value="25" table:style-name="ce13">
            <text:p>25</text:p>
          </table:table-cell>
          <table:table-cell office:value-type="float" office:value="1150" table:style-name="ce43">
            <text:p>1,150</text:p>
          </table:table-cell>
          <table:table-cell office:value-type="string" table:style-name="ce44">
            <text:p>UNIDADES</text:p>
          </table:table-cell>
          <table:table-cell office:value-type="currency" office:value="1357" table:formula="of:=[.D171]*0.18+[.D171]" table:style-name="ce8">
            <text:p><text:s/>$1,357.00<text:s/></text:p>
          </table:table-cell>
          <table:table-cell office:value-type="currency" office:value="33925" table:formula="of:=[.C171]*[.F171]" table:style-name="ce8">
            <text:p><text:s/>$33,925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MESA BIBLIOTECA</text:p>
          </table:table-cell>
          <table:table-cell office:value-type="float" office:value="3" table:style-name="ce13">
            <text:p>3</text:p>
          </table:table-cell>
          <table:table-cell office:value-type="float" office:value="4602.33" table:style-name="ce43">
            <text:p>4,602</text:p>
          </table:table-cell>
          <table:table-cell office:value-type="string" table:style-name="ce44">
            <text:p>UNIDADES</text:p>
          </table:table-cell>
          <table:table-cell office:value-type="currency" office:value="5430.7493999999997" table:formula="of:=[.D172]*0.18+[.D172]" table:style-name="ce8">
            <text:p><text:s/>$5,430.75<text:s/></text:p>
          </table:table-cell>
          <table:table-cell office:value-type="currency" office:value="16292.248199999998" table:formula="of:=[.C172]*[.F172]" table:style-name="ce8">
            <text:p><text:s/>$16,292.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MESAS COMPUTADORA #4</text:p>
          </table:table-cell>
          <table:table-cell office:value-type="float" office:value="40" table:style-name="ce13">
            <text:p>40</text:p>
          </table:table-cell>
          <table:table-cell office:value-type="float" office:value="4150" table:style-name="ce43">
            <text:p>4,150</text:p>
          </table:table-cell>
          <table:table-cell office:value-type="string" table:style-name="ce44">
            <text:p>UNIDADES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MESAS COMPUTADORA DE UNA</text:p>
          </table:table-cell>
          <table:table-cell office:value-type="float" office:value="0" table:style-name="ce13">
            <text:p>0</text:p>
          </table:table-cell>
          <table:table-cell office:value-type="float" office:value="3175" table:style-name="ce18">
            <text:p>3,175.00</text:p>
          </table:table-cell>
          <table:table-cell office:value-type="string" table:style-name="ce7">
            <text:p>UNIDADES</text:p>
          </table:table-cell>
          <table:table-cell office:value-type="currency" office:value="3746.5" table:formula="of:=[.D174]*0.18+[.D174]" table:style-name="ce8">
            <text:p><text:s/>$3,746.50<text:s/></text:p>
          </table:table-cell>
          <table:table-cell office:value-type="currency" office:value="0" table:formula="of:=[.C174]*[.F174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MESAS COMPUTADORA DOB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.00</text:p>
          </table:table-cell>
          <table:table-cell office:value-type="string" table:style-name="ce7">
            <text:p>UNIDADES</text:p>
          </table:table-cell>
          <table:table-cell office:value-type="currency" office:value="0" table:formula="of:=[.D175]*0.18+[.D175]" table:style-name="ce8">
            <text:p><text:s/>$-<text:s text:c="3"/></text:p>
          </table:table-cell>
          <table:table-cell office:value-type="currency" office:value="0" table:formula="of:=[.C175]*[.F175]" table:style-name="ce8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MESA DE COMEDOR</text:p>
          </table:table-cell>
          <table:table-cell office:value-type="float" office:value="1" table:style-name="ce13">
            <text:p>1</text:p>
          </table:table-cell>
          <table:table-cell office:value-type="float" office:value="8599" table:style-name="ce18">
            <text:p>8,599.00</text:p>
          </table:table-cell>
          <table:table-cell office:value-type="string" table:style-name="ce7">
            <text:p>UNIDADES</text:p>
          </table:table-cell>
          <table:table-cell office:value-type="currency" office:value="10146.82" table:formula="of:=[.D176]*0.18+[.D176]" table:style-name="ce8">
            <text:p><text:s/>$10,146.82<text:s/></text:p>
          </table:table-cell>
          <table:table-cell office:value-type="currency" office:value="10146.82" table:formula="of:=[.C176]*[.F176]" table:style-name="ce8">
            <text:p><text:s/>$10,146.8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MESAS DE HERRADURA</text:p>
          </table:table-cell>
          <table:table-cell office:value-type="float" office:value="6" table:style-name="ce13">
            <text:p>6</text:p>
          </table:table-cell>
          <table:table-cell office:value-type="float" office:value="2667.5" table:style-name="ce18">
            <text:p>2,667.50</text:p>
          </table:table-cell>
          <table:table-cell office:value-type="string" table:style-name="ce44">
            <text:p>UNIDADES</text:p>
          </table:table-cell>
          <table:table-cell office:value-type="currency" office:value="3147.65" table:formula="of:=[.D177]*0.18+[.D177]" table:style-name="ce8">
            <text:p><text:s/>$3,147.65<text:s/></text:p>
          </table:table-cell>
          <table:table-cell office:value-type="currency" office:value="18885.900000000001" table:formula="of:=[.C177]*[.F177]" table:style-name="ce8">
            <text:p><text:s/>$18,885.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MESAS INICIAL CUADRADAS</text:p>
          </table:table-cell>
          <table:table-cell office:value-type="float" office:value="18" table:style-name="ce13">
            <text:p>18</text:p>
          </table:table-cell>
          <table:table-cell office:value-type="float" office:value="1379" table:style-name="ce18">
            <text:p>1,379.00</text:p>
          </table:table-cell>
          <table:table-cell office:value-type="string" table:style-name="ce7">
            <text:p>UNIDADES</text:p>
          </table:table-cell>
          <table:table-cell office:value-type="currency" office:value="1627.22" table:formula="of:=[.D178]*0.18+[.D178]" table:style-name="ce8">
            <text:p><text:s/>$1,627.22<text:s/></text:p>
          </table:table-cell>
          <table:table-cell office:value-type="currency" office:value="29289.96" table:formula="of:=[.C178]*[.F178]" table:style-name="ce8">
            <text:p><text:s/>$29,289.9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ESAS INICIAL REDONDAS</text:p>
          </table:table-cell>
          <table:table-cell office:value-type="float" office:value="4" table:style-name="ce13">
            <text:p>4</text:p>
          </table:table-cell>
          <table:table-cell office:value-type="float" office:value="1379" table:style-name="ce43">
            <text:p>1,379</text:p>
          </table:table-cell>
          <table:table-cell office:value-type="string" table:style-name="ce44">
            <text:p>UNIDADES</text:p>
          </table:table-cell>
          <table:table-cell office:value-type="currency" office:value="1627.22" table:formula="of:=[.D179]*0.18+[.D179]" table:style-name="ce8">
            <text:p><text:s/>$1,627.22<text:s/></text:p>
          </table:table-cell>
          <table:table-cell office:value-type="currency" office:value="6508.88" table:formula="of:=[.C179]*[.F179]" table:style-name="ce8">
            <text:p><text:s/>$6,508.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MESA M-10</text:p>
          </table:table-cell>
          <table:table-cell office:value-type="float" office:value="15" table:style-name="ce13">
            <text:p>15</text:p>
          </table:table-cell>
          <table:table-cell office:value-type="float" office:value="280" table:style-name="ce43">
            <text:p>280</text:p>
          </table:table-cell>
          <table:table-cell office:value-type="string" table:style-name="ce44">
            <text:p>UNIDADES</text:p>
          </table:table-cell>
          <table:table-cell office:value-type="currency" office:value="330.4" table:formula="of:=[.D180]*0.18+[.D180]" table:style-name="ce8">
            <text:p><text:s/>$330.40<text:s/></text:p>
          </table:table-cell>
          <table:table-cell office:value-type="currency" office:value="4956" table:formula="of:=[.C180]*[.F180]" table:style-name="ce8">
            <text:p><text:s/>$4,956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ESAS TIPO TRIANGULO</text:p>
          </table:table-cell>
          <table:table-cell office:value-type="float" office:value="3" table:style-name="ce13">
            <text:p>3</text:p>
          </table:table-cell>
          <table:table-cell office:value-type="float" office:value="1615" table:style-name="ce18">
            <text:p>1,615.00</text:p>
          </table:table-cell>
          <table:table-cell office:value-type="string" table:style-name="ce7">
            <text:p>UNIDADES</text:p>
          </table:table-cell>
          <table:table-cell office:value-type="currency" office:value="1905.7" table:formula="of:=[.D181]*0.18+[.D181]" table:style-name="ce8">
            <text:p><text:s/>$1,905.70<text:s/></text:p>
          </table:table-cell>
          <table:table-cell office:value-type="currency" office:value="5717.1" table:formula="of:=[.C181]*[.F181]" table:style-name="ce8">
            <text:p><text:s/>$5,717.1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IZARRAS VERDE DAÑADAS</text:p>
          </table:table-cell>
          <table:table-cell office:value-type="float" office:value="154" table:style-name="ce13">
            <text:p>154</text:p>
          </table:table-cell>
          <table:table-cell office:value-type="float" office:value="1999" table:style-name="ce18">
            <text:p>1,999.00</text:p>
          </table:table-cell>
          <table:table-cell office:value-type="string" table:style-name="ce7">
            <text:p>UNIDADES</text:p>
          </table:table-cell>
          <table:table-cell office:value-type="currency" office:value="2358.8200000000002" table:formula="of:=[.D182]*0.18+[.D182]" table:style-name="ce8">
            <text:p><text:s/>$2,358.82<text:s/></text:p>
          </table:table-cell>
          <table:table-cell office:value-type="currency" office:value="363258.28" table:formula="of:=[.C182]*[.F182]" table:style-name="ce8">
            <text:p><text:s/>$363,258.2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SILLAS 1RO A 2DO</text:p>
          </table:table-cell>
          <table:table-cell office:value-type="float" office:value="22" table:style-name="ce44">
            <text:p>22</text:p>
          </table:table-cell>
          <table:table-cell office:value-type="float" office:value="775" table:style-name="ce45">
            <text:p>775</text:p>
          </table:table-cell>
          <table:table-cell office:value-type="string" table:style-name="ce44">
            <text:p>UNIDADES</text:p>
          </table:table-cell>
          <table:table-cell office:value-type="currency" office:value="914.5" table:formula="of:=[.D183]*0.18+[.D183]" table:style-name="ce8">
            <text:p><text:s/>$914.50<text:s/></text:p>
          </table:table-cell>
          <table:table-cell office:value-type="currency" office:value="20119" table:formula="of:=[.C183]*[.F183]" table:style-name="ce8">
            <text:p><text:s/>$20,119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SILLAS 3RO A 5TO</text:p>
          </table:table-cell>
          <table:table-cell office:value-type="float" office:value="7" table:style-name="ce44">
            <text:p>7</text:p>
          </table:table-cell>
          <table:table-cell office:value-type="float" office:value="586" table:style-name="ce45">
            <text:p>586</text:p>
          </table:table-cell>
          <table:table-cell office:value-type="string" table:style-name="ce44">
            <text:p>UNIDADES</text:p>
          </table:table-cell>
          <table:table-cell office:value-type="currency" office:value="691.48" table:formula="of:=[.D184]*0.18+[.D184]" table:style-name="ce8">
            <text:p><text:s/>$691.48<text:s/></text:p>
          </table:table-cell>
          <table:table-cell office:value-type="currency" office:value="4840.3600000000006" table:formula="of:=[.C184]*[.F184]" table:style-name="ce8">
            <text:p><text:s/>$4,840.3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SILLAS 6TO A 8VO</text:p>
          </table:table-cell>
          <table:table-cell office:value-type="float" office:value="16" table:style-name="ce44">
            <text:p>16</text:p>
          </table:table-cell>
          <table:table-cell office:value-type="float" office:value="575" table:style-name="ce45">
            <text:p>575</text:p>
          </table:table-cell>
          <table:table-cell office:value-type="string" table:style-name="ce44">
            <text:p>UNIDADES</text:p>
          </table:table-cell>
          <table:table-cell office:value-type="currency" office:value="678.5" table:formula="of:=[.D185]*0.18+[.D185]" table:style-name="ce8">
            <text:p><text:s/>$678.50<text:s/></text:p>
          </table:table-cell>
          <table:table-cell office:value-type="currency" office:value="10856" table:formula="of:=[.C185]*[.F185]" table:style-name="ce8">
            <text:p><text:s/>$10,856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SILLAS PROFESORES</text:p>
          </table:table-cell>
          <table:table-cell office:value-type="float" office:value="10" table:style-name="ce44">
            <text:p>10</text:p>
          </table:table-cell>
          <table:table-cell office:value-type="float" office:value="700" table:style-name="ce45">
            <text:p>700</text:p>
          </table:table-cell>
          <table:table-cell office:value-type="string" table:style-name="ce44">
            <text:p>UNIDADES</text:p>
          </table:table-cell>
          <table:table-cell office:value-type="currency" office:value="826" table:formula="of:=[.D186]*0.18+[.D186]" table:style-name="ce8">
            <text:p><text:s/>$826.00<text:s/></text:p>
          </table:table-cell>
          <table:table-cell office:value-type="currency" office:value="8260" table:formula="of:=[.C186]*[.F186]" table:style-name="ce8">
            <text:p><text:s/>$8,26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SILLAS MULTI USOS</text:p>
          </table:table-cell>
          <table:table-cell office:value-type="float" office:value="10" table:style-name="ce44">
            <text:p>10</text:p>
          </table:table-cell>
          <table:table-cell office:value-type="float" office:value="700" table:style-name="ce45">
            <text:p>700</text:p>
          </table:table-cell>
          <table:table-cell office:value-type="string" table:style-name="ce44">
            <text:p>UNIDADES</text:p>
          </table:table-cell>
          <table:table-cell office:value-type="currency" office:value="826" table:formula="of:=[.D187]*0.18+[.D187]" table:style-name="ce8">
            <text:p><text:s/>$826.00<text:s/></text:p>
          </table:table-cell>
          <table:table-cell office:value-type="currency" office:value="8260" table:formula="of:=[.C187]*[.F187]" table:style-name="ce8">
            <text:p><text:s/>$8,260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SILLONES EJECUTIVOS PIEL</text:p>
          </table:table-cell>
          <table:table-cell office:value-type="float" office:value="3" table:style-name="ce44">
            <text:p>3</text:p>
          </table:table-cell>
          <table:table-cell office:value-type="float" office:value="2940" table:style-name="ce43">
            <text:p>2,940</text:p>
          </table:table-cell>
          <table:table-cell office:value-type="string" table:style-name="ce44">
            <text:p>UNIDADES</text:p>
          </table:table-cell>
          <table:table-cell office:value-type="currency" office:value="3469.2" table:formula="of:=[.D188]*0.18+[.D188]" table:style-name="ce8">
            <text:p><text:s/>$3,469.20<text:s/></text:p>
          </table:table-cell>
          <table:table-cell office:value-type="currency" office:value="10407.599999999999" table:formula="of:=[.C188]*[.F188]" table:style-name="ce8">
            <text:p><text:s/>$10,407.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SILLAS COMPUMAESTRO</text:p>
          </table:table-cell>
          <table:table-cell office:value-type="float" office:value="14" table:style-name="ce44">
            <text:p>14</text:p>
          </table:table-cell>
          <table:table-cell office:value-type="float" office:value="1008" table:style-name="ce43">
            <text:p>1,008</text:p>
          </table:table-cell>
          <table:table-cell office:value-type="string" table:style-name="ce44">
            <text:p>UNIDADES</text:p>
          </table:table-cell>
          <table:table-cell office:value-type="currency" office:value="1189.44" table:formula="of:=[.D189]*0.18+[.D189]" table:style-name="ce8">
            <text:p><text:s/>$1,189.44<text:s/></text:p>
          </table:table-cell>
          <table:table-cell office:value-type="currency" office:value="16652.16" table:formula="of:=[.C189]*[.F189]" table:style-name="ce8">
            <text:p><text:s/>$16,652.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TEATRINES</text:p>
          </table:table-cell>
          <table:table-cell office:value-type="float" office:value="9" table:style-name="ce13">
            <text:p>9</text:p>
          </table:table-cell>
          <table:table-cell office:value-type="float" office:value="700" table:style-name="ce18">
            <text:p>700.00</text:p>
          </table:table-cell>
          <table:table-cell office:value-type="string" table:style-name="ce7">
            <text:p>UNIDADES</text:p>
          </table:table-cell>
          <table:table-cell office:value-type="currency" office:value="826" table:formula="of:=[.D190]*0.18+[.D190]" table:style-name="ce8">
            <text:p><text:s/>$826.00<text:s/></text:p>
          </table:table-cell>
          <table:table-cell office:value-type="currency" office:value="7434" table:formula="of:=[.C190]*[.F190]" table:style-name="ce8">
            <text:p><text:s/>$7,434.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14">
            <text:p>TOPES MESAS BIBLIOTECA</text:p>
          </table:table-cell>
          <table:table-cell office:value-type="float" office:value="2225" table:style-name="ce63">
            <text:p>2,225</text:p>
          </table:table-cell>
          <table:table-cell office:value-type="float" office:value="0" table:style-name="ce35">
            <text:p>0.00</text:p>
          </table:table-cell>
          <table:table-cell office:value-type="string" table:style-name="ce15">
            <text:p>UNIDADES</text:p>
          </table:table-cell>
          <table:table-cell office:value-type="currency" office:value="0" table:formula="of:=[.D191]*0.18+[.D191]" table:style-name="ce16">
            <text:p><text:s/>$-<text:s text:c="3"/></text:p>
          </table:table-cell>
          <table:table-cell office:value-type="currency" office:value="0" table:formula="of:=[.C191]*[.F191]" table:style-name="ce16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TOPES MESA 1RO A 2DO</text:p>
          </table:table-cell>
          <table:table-cell office:value-type="float" office:value="47" table:style-name="ce13">
            <text:p>47</text:p>
          </table:table-cell>
          <table:table-cell office:value-type="float" office:value="1867" table:style-name="ce18">
            <text:p>1,867.00</text:p>
          </table:table-cell>
          <table:table-cell office:value-type="string" table:style-name="ce7">
            <text:p>UNIDADES</text:p>
          </table:table-cell>
          <table:table-cell office:value-type="currency" office:value="2203.06" table:formula="of:=[.D192]*0.18+[.D192]" table:style-name="ce8">
            <text:p><text:s/>$2,203.06<text:s/></text:p>
          </table:table-cell>
          <table:table-cell office:value-type="currency" office:value="103543.81999999999" table:formula="of:=[.C192]*[.F192]" table:style-name="ce8">
            <text:p><text:s/>$103,543.82<text:s/>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85">
            <text:p>TOTAL</text:p>
          </table:table-cell>
          <table:covered-table-cell table:number-columns-repeated="5"/>
          <table:table-cell office:value-type="float" office:value="1285057.7364000001" table:formula="of:=SUM([.G160:.G192])" table:style-name="ce60">
            <text:p><text:s/>RD$1,285,057.74<text:s/></text:p>
          </table:table-cell>
          <table:table-cell table:number-columns-repeated="16377"/>
        </table:table-row>
        <table:table-row table:number-rows-repeated="10483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07-28T17:26:45Z</meta:creation-date>
    <dc:date>2017-08-10T14:43:15Z</dc:date>
    <meta:print-date>2017-07-28T19:54:31Z</meta:print-date>
  </office:meta>
</office:document-meta>
</file>