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2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 <text:s text:c="7"/>(si aplica)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14908" table:formula="of:=[.F2]*[.H2]" table:style-name="ce1">
            <text:p>14908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8</text:p>
          </table:table-cell>
          <table:table-cell office:value-type="string" table:style-name="ce1">
            <text:p>ANDADOR</text:p>
          </table:table-cell>
          <table:table-cell office:value-type="string" table:style-name="ce1">
            <text:p>Unidades</text:p>
          </table:table-cell>
          <table:table-cell office:value-type="float" office:value="7000" table:style-name="ce1">
            <text:p>7000</text:p>
          </table:table-cell>
          <table:table-cell office:value-type="float" office:value="329000" table:formula="of:=[.F3]*[.H3]" table:style-name="ce1">
            <text:p>329000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277610" table:formula="of:=[.F4]*[.H4]" table:style-name="ce1">
            <text:p>277610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2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ASIENTO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5]*[.H5]" table:style-name="ce1">
            <text:p>0</text:p>
          </table:table-cell>
          <table:table-cell office:value-type="float" office:value="2500" table:style-name="ce1">
            <text:p>2500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A DE VISITA 4 ASIENTOS</text:p>
          </table:table-cell>
          <table:table-cell office:value-type="string" table:style-name="ce1">
            <text:p>Unidades</text:p>
          </table:table-cell>
          <table:table-cell office:value-type="float" office:value="15995" table:style-name="ce1">
            <text:p>15995</text:p>
          </table:table-cell>
          <table:table-cell office:value-type="float" office:value="0" table:formula="of:=[.F6]*[.H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4</text:p>
          </table:table-cell>
          <table:table-cell office:value-type="string" table:style-name="ce1">
            <text:p>BANCO COMEDOR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]*[.H7]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1589120" table:formula="of:=[.F8]*[.H8]" table:style-name="ce1">
            <text:p>1589120</text:p>
          </table:table-cell>
          <table:table-cell office:value-type="float" office:value="832" table:style-name="ce1">
            <text:p>832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6577001.4000000004" table:formula="of:=[.F9]*[.H9]" table:style-name="ce1">
            <text:p>6577001.4</text:p>
          </table:table-cell>
          <table:table-cell office:value-type="float" office:value="2773" table:style-name="ce1">
            <text:p>2773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7</text:p>
          </table:table-cell>
          <table:table-cell office:value-type="string" table:style-name="ce1">
            <text:p>CANCHAS MOBILES</text:p>
          </table:table-cell>
          <table:table-cell office:value-type="string" table:style-name="ce1">
            <text:p>Unidades</text:p>
          </table:table-cell>
          <table:table-cell office:value-type="float" office:value="37200" table:style-name="ce1">
            <text:p>37200</text:p>
          </table:table-cell>
          <table:table-cell office:value-type="float" office:value="148800" table:formula="of:=[.F10]*[.H10]" table:style-name="ce1">
            <text:p>148800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 DIRECTORES</text:p>
          </table:table-cell>
          <table:table-cell office:value-type="string" table:style-name="ce1">
            <text:p>Unidades</text:p>
          </table:table-cell>
          <table:table-cell office:value-type="float" office:value="4625" table:style-name="ce1">
            <text:p>4625</text:p>
          </table:table-cell>
          <table:table-cell office:value-type="float" office:value="448625" table:formula="of:=[.F11]*[.H11]" table:style-name="ce1">
            <text:p>448625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S/ENSAMBLAR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5467732.5" table:formula="of:=[.F12]*[.H12]" table:style-name="ce1">
            <text:p>5467732.5</text:p>
          </table:table-cell>
          <table:table-cell office:value-type="float" office:value="2001" table:style-name="ce1">
            <text:p>2001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1 ENSAMB.</text:p>
          </table:table-cell>
          <table:table-cell office:value-type="string" table:style-name="ce1">
            <text:p>Unidades</text:p>
          </table:table-cell>
          <table:table-cell office:value-type="float" office:value="2732.5" table:style-name="ce1">
            <text:p>2732.5</text:p>
          </table:table-cell>
          <table:table-cell office:value-type="float" office:value="322435" table:formula="of:=[.F13]*[.H13]" table:style-name="ce1">
            <text:p>322435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. TIPO 2 S/ENSAMB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450205" table:formula="of:=[.F14]*[.H14]" table:style-name="ce1">
            <text:p>450205</text:p>
          </table:table-cell>
          <table:table-cell office:value-type="float" office:value="266" table:style-name="ce1">
            <text:p>266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 PROF. TIPO 2 ENSAMB.</text:p>
          </table:table-cell>
          <table:table-cell office:value-type="string" table:style-name="ce1">
            <text:p>Unidades</text:p>
          </table:table-cell>
          <table:table-cell office:value-type="float" office:value="1692.5" table:style-name="ce1">
            <text:p>1692.5</text:p>
          </table:table-cell>
          <table:table-cell office:value-type="float" office:value="675307.5" table:formula="of:=[.F15]*[.H15]" table:style-name="ce1">
            <text:p>675307.5</text:p>
          </table:table-cell>
          <table:table-cell office:value-type="float" office:value="399" table:style-name="ce1">
            <text:p>399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ESPALDAR SILLA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]*[.H16]" table:style-name="ce1">
            <text:p>0</text:p>
          </table:table-cell>
          <table:table-cell office:value-type="float" office:value="6720" table:style-name="ce1">
            <text:p>6720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740240" table:formula="of:=[.F17]*[.H17]" table:style-name="ce1">
            <text:p>740240</text:p>
          </table:table-cell>
          <table:table-cell office:value-type="float" office:value="304" table:style-name="ce1">
            <text:p>30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<text:s/>PIERNAS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27300" table:formula="of:=[.F18]*[.H18]" table:style-name="ce1">
            <text:p>2730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9</text:p>
          </table:table-cell>
          <table:table-cell office:value-type="string" table:style-name="ce1">
            <text:p>FERULA PARA BRAZOS<text:s/></text:p>
          </table:table-cell>
          <table:table-cell office:value-type="string" table:style-name="ce1">
            <text:p>Unidades</text:p>
          </table:table-cell>
          <table:table-cell office:value-type="float" office:value="3900" table:style-name="ce1">
            <text:p>3900</text:p>
          </table:table-cell>
          <table:table-cell office:value-type="float" office:value="50700" table:formula="of:=[.F19]*[.H19]" table:style-name="ce1">
            <text:p>50700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S/ENSAMBLAR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1876200" table:formula="of:=[.F20]*[.H20]" table:style-name="ce1">
            <text:p>1876200</text:p>
          </table:table-cell>
          <table:table-cell office:value-type="float" office:value="424" table:style-name="ce1">
            <text:p>42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1 ENSAMBLADO</text:p>
          </table:table-cell>
          <table:table-cell office:value-type="string" table:style-name="ce1">
            <text:p>Unidades</text:p>
          </table:table-cell>
          <table:table-cell office:value-type="float" office:value="4425" table:style-name="ce1">
            <text:p>4425</text:p>
          </table:table-cell>
          <table:table-cell office:value-type="float" office:value="336300" table:formula="of:=[.F21]*[.H21]" table:style-name="ce1">
            <text:p>336300</text:p>
          </table:table-cell>
          <table:table-cell office:value-type="float" office:value="76" table:style-name="ce1">
            <text:p>7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2 S/ENSAMBLAR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1736280" table:formula="of:=[.F22]*[.H22]" table:style-name="ce1">
            <text:p>1736280</text:p>
          </table:table-cell>
          <table:table-cell office:value-type="float" office:value="312" table:style-name="ce1">
            <text:p>3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O 2 ENSAMBLADOS</text:p>
          </table:table-cell>
          <table:table-cell office:value-type="string" table:style-name="ce1">
            <text:p>Unidades</text:p>
          </table:table-cell>
          <table:table-cell office:value-type="float" office:value="5565" table:style-name="ce1">
            <text:p>5565</text:p>
          </table:table-cell>
          <table:table-cell office:value-type="float" office:value="756840" table:formula="of:=[.F23]*[.H23]" table:style-name="ce1">
            <text:p>756840</text:p>
          </table:table-cell>
          <table:table-cell office:value-type="float" office:value="136" table:style-name="ce1">
            <text:p>1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S/ENSAMBLAR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2017180" table:formula="of:=[.F24]*[.H24]" table:style-name="ce1">
            <text:p>2017180</text:p>
          </table:table-cell>
          <table:table-cell office:value-type="float" office:value="346" table:style-name="ce1">
            <text:p>34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3 ENSAMBLADOS</text:p>
          </table:table-cell>
          <table:table-cell office:value-type="string" table:style-name="ce1">
            <text:p>Unidades</text:p>
          </table:table-cell>
          <table:table-cell office:value-type="float" office:value="5830" table:style-name="ce1">
            <text:p>5830</text:p>
          </table:table-cell>
          <table:table-cell office:value-type="float" office:value="775390" table:formula="of:=[.F25]*[.H25]" table:style-name="ce1">
            <text:p>775390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S/ENSAMB.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857215" table:formula="of:=[.F26]*[.H26]" table:style-name="ce1">
            <text:p>857215</text:p>
          </table:table-cell>
          <table:table-cell office:value-type="float" office:value="173" table:style-name="ce1">
            <text:p>17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4 ENSAMBLADOS</text:p>
          </table:table-cell>
          <table:table-cell office:value-type="string" table:style-name="ce1">
            <text:p>Unidades</text:p>
          </table:table-cell>
          <table:table-cell office:value-type="float" office:value="4955" table:style-name="ce1">
            <text:p>4955</text:p>
          </table:table-cell>
          <table:table-cell office:value-type="float" office:value="163515" table:formula="of:=[.F27]*[.H27]" table:style-name="ce1">
            <text:p>163515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S/ENSAMBLAR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788500" table:formula="of:=[.F28]*[.H28]" table:style-name="ce1">
            <text:p>1788500</text:p>
          </table:table-cell>
          <table:table-cell office:value-type="float" office:value="292" table:style-name="ce1">
            <text:p>29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5 ENSAMBLADOS</text:p>
          </table:table-cell>
          <table:table-cell office:value-type="string" table:style-name="ce1">
            <text:p>Unidades</text:p>
          </table:table-cell>
          <table:table-cell office:value-type="float" office:value="6125" table:style-name="ce1">
            <text:p>6125</text:p>
          </table:table-cell>
          <table:table-cell office:value-type="float" office:value="1212750" table:formula="of:=[.F29]*[.H29]" table:style-name="ce1">
            <text:p>1212750</text:p>
          </table:table-cell>
          <table:table-cell office:value-type="float" office:value="198" table:style-name="ce1">
            <text:p>19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9625905" table:formula="of:=[.F30]*[.H30]" table:style-name="ce1">
            <text:p>9625905</text:p>
          </table:table-cell>
          <table:table-cell office:value-type="float" office:value="1893" table:style-name="ce1">
            <text:p>189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ENSAMBLADOS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355950" table:formula="of:=[.F31]*[.H31]" table:style-name="ce1">
            <text:p>355950</text:p>
          </table:table-cell>
          <table:table-cell office:value-type="float" office:value="70" table:style-name="ce1">
            <text:p>7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7 UNIVERSAL</text:p>
          </table:table-cell>
          <table:table-cell office:value-type="string" table:style-name="ce1">
            <text:p>Unidades</text:p>
          </table:table-cell>
          <table:table-cell office:value-type="float" office:value="5935" table:style-name="ce1">
            <text:p>5935</text:p>
          </table:table-cell>
          <table:table-cell office:value-type="float" office:value="124635" table:formula="of:=[.F32]*[.H32]" table:style-name="ce1">
            <text:p>124635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 1E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8384697" table:formula="of:=[.F33]*[.H33]" table:style-name="ce1">
            <text:p>8384697</text:p>
          </table:table-cell>
          <table:table-cell office:value-type="float" office:value="4491" table:style-name="ce1">
            <text:p>4491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<text:s/>A <text:s/>5TO ENSAMBLADA</text:p>
          </table:table-cell>
          <table:table-cell office:value-type="string" table:style-name="ce1">
            <text:p>Unidades</text:p>
          </table:table-cell>
          <table:table-cell office:value-type="float" office:value="943.6" table:style-name="ce1">
            <text:p>943.6</text:p>
          </table:table-cell>
          <table:table-cell office:value-type="float" office:value="2830.8" table:formula="of:=[.F34]*[.H34]" table:style-name="ce1">
            <text:p>2830.8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 6TO A 8VO ENSAMBLADAS</text:p>
          </table:table-cell>
          <table:table-cell office:value-type="string" table:style-name="ce1">
            <text:p>Unidades</text:p>
          </table:table-cell>
          <table:table-cell office:value-type="float" office:value="942.48" table:style-name="ce1">
            <text:p>942.48</text:p>
          </table:table-cell>
          <table:table-cell office:value-type="float" office:value="8482.32" table:formula="of:=[.F35]*[.H35]" table:style-name="ce1">
            <text:p>8482.32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BIBLIOTE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4602.33" table:formula="of:=[.F36]*[.H36]" table:style-name="ce1">
            <text:p>4602.33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1150" table:formula="of:=[.F37]*[.H37]" table:style-name="ce1">
            <text:p>1150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812231" table:formula="of:=[.F38]*[.H38]" table:style-name="ce1">
            <text:p>812231</text:p>
          </table:table-cell>
          <table:table-cell office:value-type="float" office:value="589" table:style-name="ce1">
            <text:p>589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788563" table:formula="of:=[.F39]*[.H39]" table:style-name="ce1">
            <text:p>1788563</text:p>
          </table:table-cell>
          <table:table-cell office:value-type="float" office:value="1297" table:style-name="ce1">
            <text:p>1297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 REUNIONES 110 X 240</text:p>
          </table:table-cell>
          <table:table-cell office:value-type="string" table:style-name="ce1">
            <text:p>Unidades</text:p>
          </table:table-cell>
          <table:table-cell office:value-type="float" office:value="19999" table:style-name="ce1">
            <text:p>19999</text:p>
          </table:table-cell>
          <table:table-cell office:value-type="float" office:value="10599470" table:formula="of:=[.F40]*[.H40]" table:style-name="ce1">
            <text:p>10599470</text:p>
          </table:table-cell>
          <table:table-cell office:value-type="float" office:value="530" table:style-name="ce1">
            <text:p>530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80750" table:formula="of:=[.F41]*[.H41]" table:style-name="ce1">
            <text:p>80750</text:p>
          </table:table-cell>
          <table:table-cell office:value-type="float" office:value="50" table:style-name="ce1">
            <text:p>50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3</text:p>
          </table:table-cell>
          <table:table-cell office:value-type="string" table:style-name="ce1">
            <text:p>Unidades</text:p>
          </table:table-cell>
          <table:table-cell office:value-type="float" office:value="1650" table:style-name="ce1">
            <text:p>1650</text:p>
          </table:table-cell>
          <table:table-cell office:value-type="float" office:value="103950" table:formula="of:=[.F42]*[.H42]" table:style-name="ce1">
            <text:p>103950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S REDONDAS (7 ESTUDIANTES)</text:p>
          </table:table-cell>
          <table:table-cell office:value-type="string" table:style-name="ce1">
            <text:p>Unidades</text:p>
          </table:table-cell>
          <table:table-cell office:value-type="float" office:value="1845" table:style-name="ce1">
            <text:p>1845</text:p>
          </table:table-cell>
          <table:table-cell office:value-type="float" office:value="1597770" table:formula="of:=[.F43]*[.H43]" table:style-name="ce1">
            <text:p>1597770</text:p>
          </table:table-cell>
          <table:table-cell office:value-type="float" office:value="866" table:style-name="ce1">
            <text:p>866</text:p>
          </table:table-cell>
          <table:table-cell table:number-columns-repeated="16376" table:style-name="ce2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1432620" table:formula="of:=[.F44]*[.H44]" table:style-name="ce1">
            <text:p>1432620</text:p>
          </table:table-cell>
          <table:table-cell office:value-type="float" office:value="379" table:style-name="ce1">
            <text:p>379</text:p>
          </table:table-cell>
          <table:table-cell table:style-name="ce2"/>
          <table:table-cell table:style-name="ce4"/>
          <table:table-cell table:number-columns-repeated="16374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3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0" table:formula="of:=[.F45]*[.H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4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8300" table:formula="of:=[.F46]*[.H46]" table:style-name="ce1">
            <text:p>830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MODULOS RODANTES ARCHIVOS 3gav. PEQ.</text:p>
          </table:table-cell>
          <table:table-cell office:value-type="string" table:style-name="ce1">
            <text:p>Unidades</text:p>
          </table:table-cell>
          <table:table-cell office:value-type="float" office:value="6050" table:style-name="ce1">
            <text:p>6050</text:p>
          </table:table-cell>
          <table:table-cell office:value-type="float" office:value="205700" table:formula="of:=[.F47]*[.H47]" table:style-name="ce1">
            <text:p>205700</text:p>
          </table:table-cell>
          <table:table-cell office:value-type="float" office:value="34" table:style-name="ce1">
            <text:p>34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96</text:p>
          </table:table-cell>
          <table:table-cell office:value-type="string" table:style-name="ce1">
            <text:p>NEVERITA EJECUTIVA (Devolución feria libro)</text:p>
          </table:table-cell>
          <table:table-cell office:value-type="string" table:style-name="ce1">
            <text:p>Unidades</text:p>
          </table:table-cell>
          <table:table-cell office:value-type="float" office:value="6360" table:style-name="ce1">
            <text:p>6360</text:p>
          </table:table-cell>
          <table:table-cell office:value-type="float" office:value="12720" table:formula="of:=[.F48]*[.H48]" table:style-name="ce1">
            <text:p>12720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2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</text:p>
          </table:table-cell>
          <table:table-cell office:value-type="string" table:style-name="ce1">
            <text:p>Unidades</text:p>
          </table:table-cell>
          <table:table-cell office:value-type="float" office:value="1607.11" table:style-name="ce1">
            <text:p>1607.11</text:p>
          </table:table-cell>
          <table:table-cell office:value-type="float" office:value="1607.11" table:formula="of:=[.F49]*[.H49]" table:style-name="ce1">
            <text:p>1607.1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 MADERA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2026986" table:formula="of:=[.F50]*[.H50]" table:style-name="ce1">
            <text:p>2026986</text:p>
          </table:table-cell>
          <table:table-cell office:value-type="float" office:value="1014" table:style-name="ce1">
            <text:p>101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<text:s/>A 5TO<text:s/>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586" table:formula="of:=[.F51]*[.H51]" table:style-name="ce1">
            <text:p>58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.25" table:style-name="ce1">
            <text:p>1076.25</text:p>
          </table:table-cell>
          <table:table-cell office:value-type="float" office:value="0" table:formula="of:=[.F52]*[.H5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337680" table:formula="of:=[.F53]*[.H53]" table:style-name="ce1">
            <text:p>337680</text:p>
          </table:table-cell>
          <table:table-cell office:value-type="float" office:value="335" table:style-name="ce1">
            <text:p>33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e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358050" table:formula="of:=[.F54]*[.H54]" table:style-name="ce1">
            <text:p>358050</text:p>
          </table:table-cell>
          <table:table-cell office:value-type="float" office:value="462" table:style-name="ce1">
            <text:p>46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DE 6to 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875" table:formula="of:=[.F55]*[.H55]" table:style-name="ce1">
            <text:p>28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790.01" table:style-name="ce1">
            <text:p>790.01</text:p>
          </table:table-cell>
          <table:table-cell office:value-type="float" office:value="5530.07" table:formula="of:=[.F56]*[.H56]" table:style-name="ce1">
            <text:p>5530.07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129</text:p>
          </table:table-cell>
          <table:table-cell office:value-type="string" table:style-name="ce1">
            <text:p>SILLAS DE VISITA ESPERA</text:p>
          </table:table-cell>
          <table:table-cell office:value-type="string" table:style-name="ce1">
            <text:p>Unidades</text:p>
          </table:table-cell>
          <table:table-cell office:value-type="float" office:value="1462" table:style-name="ce1">
            <text:p>1462</text:p>
          </table:table-cell>
          <table:table-cell office:value-type="float" office:value="1462" table:formula="of:=[.F57]*[.H57]" table:style-name="ce1">
            <text:p>146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366" table:formula="of:=[.F58]*[.H58]" table:style-name="ce1">
            <text:p>1366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. SIN ENSAMBLAR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4280200" table:formula="of:=[.F59]*[.H59]" table:style-name="ce1">
            <text:p>24280200</text:p>
          </table:table-cell>
          <table:table-cell office:value-type="float" office:value="34686" table:style-name="ce1">
            <text:p>3468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formula="of:=[.F60]*[.H60]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 METAL Y PROPILENO</text:p>
          </table:table-cell>
          <table:table-cell office:value-type="string" table:style-name="ce1">
            <text:p>Unidades</text:p>
          </table:table-cell>
          <table:table-cell office:value-type="float" office:value="1292" table:style-name="ce1">
            <text:p>1292</text:p>
          </table:table-cell>
          <table:table-cell office:value-type="float" office:value="1953504" table:formula="of:=[.F61]*[.H61]" table:style-name="ce1">
            <text:p>1953504</text:p>
          </table:table-cell>
          <table:table-cell office:value-type="float" office:value="1512" table:style-name="ce1">
            <text:p>15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748300" table:formula="of:=[.F62]*[.H62]" table:style-name="ce1">
            <text:p>748300</text:p>
          </table:table-cell>
          <table:table-cell office:value-type="float" office:value="1069" table:style-name="ce1">
            <text:p>106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367</text:p>
          </table:table-cell>
          <table:table-cell office:value-type="string" table:style-name="ce1">
            <text:p>SILLAS RUEDA</text:p>
          </table:table-cell>
          <table:table-cell office:value-type="string" table:style-name="ce1">
            <text:p>Unidades</text:p>
          </table:table-cell>
          <table:table-cell office:value-type="float" office:value="45000" table:style-name="ce1">
            <text:p>45000</text:p>
          </table:table-cell>
          <table:table-cell office:value-type="float" office:value="2115000" table:formula="of:=[.F63]*[.H63]" table:style-name="ce1">
            <text:p>211500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ONES TECNICOS<text:s/></text:p>
          </table:table-cell>
          <table:table-cell office:value-type="string" table:style-name="ce1">
            <text:p>Unidades</text:p>
          </table:table-cell>
          <table:table-cell office:value-type="float" office:value="2101" table:style-name="ce1">
            <text:p>2101</text:p>
          </table:table-cell>
          <table:table-cell office:value-type="float" office:value="4202" table:formula="of:=[.F64]*[.H64]" table:style-name="ce1">
            <text:p>420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 EN TELA<text:s/>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0" table:formula="of:=[.F65]*[.H6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66]*[.H66]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35</text:p>
          </table:table-cell>
          <table:table-cell office:value-type="string" table:style-name="ce1">
            <text:p>TABLEROS BALONCESTO</text:p>
          </table:table-cell>
          <table:table-cell office:value-type="string" table:style-name="ce1">
            <text:p>Unidades</text:p>
          </table:table-cell>
          <table:table-cell office:value-type="float" office:value="14900" table:style-name="ce1">
            <text:p>14900</text:p>
          </table:table-cell>
          <table:table-cell office:value-type="float" office:value="1877400" table:formula="of:=[.F67]*[.H67]" table:style-name="ce1">
            <text:p>1877400</text:p>
          </table:table-cell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text:s/>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1642515.84" table:formula="of:=[.F68]*[.H68]" table:style-name="ce1">
            <text:p>1642515.84</text:p>
          </table:table-cell>
          <table:table-cell office:value-type="float" office:value="2072" table:style-name="ce1">
            <text:p>20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6814513.0799999991" table:formula="of:=[.F69]*[.H69]" table:style-name="ce1">
            <text:p>6814513.08</text:p>
          </table:table-cell>
          <table:table-cell office:value-type="float" office:value="2481" table:style-name="ce1">
            <text:p>248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S 1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0]*[.H70]" table:style-name="ce1">
            <text:p>0</text:p>
          </table:table-cell>
          <table:table-cell office:value-type="float" office:value="2400" table:style-name="ce1">
            <text:p>240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TOPES MESAS INICIAL REDON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1]*[.H71]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18</text:p>
          </table:table-cell>
          <table:table-cell office:value-type="string" table:style-name="ce1">
            <text:p>TOPES MESAS <text:s/>RECTANGULA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2]*[.H72]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6TO A 8VO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3]*[.H7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TOPES MESAS 6TO A 8VO PLASTIC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4]*[.H74]" table:style-name="ce1">
            <text:p>0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TOPES BUTACAS INTEC I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5]*[.H75]" table:style-name="ce1">
            <text:p>0</text:p>
          </table:table-cell>
          <table:table-cell office:value-type="float" office:value="4138" table:style-name="ce1">
            <text:p>413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TOPES BUTACAS INTEC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6]*[.H76]" table:style-name="ce1">
            <text:p>0</text:p>
          </table:table-cell>
          <table:table-cell office:value-type="float" office:value="453" table:style-name="ce1">
            <text:p>45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ESTRUCTURAS 6TO A 8V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77]*[.H77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05963357.95" table:formula="of:=SUM([.G2:.G77])" table:style-name="ce1">
            <text:p>1059633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1">
            <text:p>MOBILIARIO DE MUESTRAS DISPONIBLES PARA DESPACHO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5 GAVETAS</text:p>
          </table:table-cell>
          <table:table-cell table:style-name="ce1"/>
          <table:table-cell office:value-type="float" office:value="2746.68" table:style-name="ce1">
            <text:p>2746.68</text:p>
          </table:table-cell>
          <table:table-cell office:value-type="float" office:value="2746.68" table:formula="of:=[.F80]*[.H80]" table:style-name="ce1">
            <text:p>2746.6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PLASTI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079</text:p>
          </table:table-cell>
          <table:table-cell office:value-type="string" table:style-name="ce1">
            <text:p>BUTACA DE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ESCALONES ACOLCHAD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3]*[.H83]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DE INICIAL (uso oficina)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4]*[.H84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5208</text:p>
          </table:table-cell>
          <table:table-cell office:value-type="string" table:style-name="ce1">
            <text:p>MESA DE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5]*[.H85]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ACOLCH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6]*[.H86]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GRANDE CUADRAD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7]*[.H87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text:s/></text:p>
          </table:table-cell>
          <table:table-cell office:value-type="string" table:style-name="ce1">
            <text:p>00000486</text:p>
          </table:table-cell>
          <table:table-cell office:value-type="string" table:style-name="ce1">
            <text:p>ZAFACONES PLASTIC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88]*[.H88]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2746.68" table:formula="of:=SUM([.G80:.G88])" table:style-name="ce1">
            <text:p>2746.68</text:p>
          </table:table-cell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MOBILIARIO PARA ESTANCIAS INFANTILES (INAIPI)</text:p>
          </table:table-cell>
          <table:table-cell table:number-columns-repeated="4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S PARA PISO</text:p>
          </table:table-cell>
          <table:table-cell office:value-type="string" table:style-name="ce1">
            <text:p>Cajas 12/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13(Cajas)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73517.760000000009" table:formula="of:=[.F92]*[.H92]" table:style-name="ce1">
            <text:p>73517.7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30175" table:formula="of:=[.F93]*[.H93]" table:style-name="ce1">
            <text:p>301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CARGADORES/ SILLAS BEBES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1768000" table:formula="of:=[.F94]*[.H94]" table:style-name="ce1">
            <text:p>1768000</text:p>
          </table:table-cell>
          <table:table-cell office:value-type="float" office:value="2210" table:style-name="ce1">
            <text:p>22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NEGRAS C/BRAZOS</text:p>
          </table:table-cell>
          <table:table-cell office:value-type="string" table:style-name="ce1">
            <text:p>Unidades</text:p>
          </table:table-cell>
          <table:table-cell office:value-type="float" office:value="495" table:style-name="ce1">
            <text:p>495</text:p>
          </table:table-cell>
          <table:table-cell office:value-type="float" office:value="70290" table:formula="of:=[.F95]*[.H95]" table:style-name="ce1">
            <text:p>70290</text:p>
          </table:table-cell>
          <table:table-cell office:value-type="float" office:value="142" table:style-name="ce1">
            <text:p>14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59</text:p>
          </table:table-cell>
          <table:table-cell office:value-type="string" table:style-name="ce1">
            <text:p>SILLAS CARGADORAS PARA BEBE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formula="of:=[.F96]*[.H96]" table:style-name="ce1">
            <text:p>72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MURAL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7]*[.H97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724</text:p>
          </table:table-cell>
          <table:table-cell office:value-type="string" table:style-name="ce1">
            <text:p>PIZARRA MAGICA GRANDE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8]*[.H98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99]*[.H99]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00]*[.H100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1951617.76" table:formula="of:=SUM([.G92:.G100])" table:style-name="ce1">
            <text:p>1951617.76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ORDENES DE COMPRA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style-name="ce1">
            <text:p>ORDEN 505 LEON G (Dpto. Medios Educativo)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UADRADAS C/RUEDAS</text:p>
          </table:table-cell>
          <table:table-cell office:value-type="string" table:style-name="ce1">
            <text:p>Unidades</text:p>
          </table:table-cell>
          <table:table-cell office:value-type="float" office:value="4350" table:style-name="ce1">
            <text:p>4350</text:p>
          </table:table-cell>
          <table:table-cell office:value-type="float" office:value="13050" table:formula="of:=[.F105]*[.H105]" table:style-name="ce1">
            <text:p>1305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85</text:p>
          </table:table-cell>
          <table:table-cell office:value-type="string" table:style-name="ce1">
            <text:p>MODULOS AEREO 1 X 3 (30 x 120)</text:p>
          </table:table-cell>
          <table:table-cell office:value-type="string" table:style-name="ce1">
            <text:p>Unidades</text:p>
          </table:table-cell>
          <table:table-cell office:value-type="float" office:value="3675" table:style-name="ce1">
            <text:p>3675</text:p>
          </table:table-cell>
          <table:table-cell office:value-type="float" office:value="25725" table:formula="of:=[.F106]*[.H106]" table:style-name="ce1">
            <text:p>2572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M EJEC. C/BRAZOS</text:p>
          </table:table-cell>
          <table:table-cell office:value-type="string" table:style-name="ce1">
            <text:p>Unidades</text:p>
          </table:table-cell>
          <table:table-cell office:value-type="float" office:value="4050" table:style-name="ce1">
            <text:p>4050</text:p>
          </table:table-cell>
          <table:table-cell office:value-type="float" office:value="8100" table:formula="of:=[.F107]*[.H107]" table:style-name="ce1">
            <text:p>81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table:style-name="ce1"/>
          <table:table-cell office:value-type="string" table:style-name="ce1">
            <text:p>TOPE COLOR ROBLE</text:p>
          </table:table-cell>
          <table:table-cell office:value-type="string" table:style-name="ce1">
            <text:p>Unidades</text:p>
          </table:table-cell>
          <table:table-cell office:value-type="float" office:value="3375" table:style-name="ce1">
            <text:p>3375</text:p>
          </table:table-cell>
          <table:table-cell office:value-type="float" office:value="3375" table:formula="of:=[.F108]*[.H108]" table:style-name="ce1">
            <text:p>33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50250" table:formula="of:=SUM([.G105:.G108])" table:style-name="ce1">
            <text:p>5025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ORDEN GARCIA TEJERA &amp; ASOCIADOS / CASA DUARTE (Departamento Educación Especial)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67</text:p>
          </table:table-cell>
          <table:table-cell office:value-type="string" table:style-name="ce1">
            <text:p>CABALLETES DE ESTUDIO</text:p>
          </table:table-cell>
          <table:table-cell office:value-type="string" table:style-name="ce1">
            <text:p>Unidades</text:p>
          </table:table-cell>
          <table:table-cell office:value-type="float" office:value="4863.2" table:style-name="ce1">
            <text:p>4863.2</text:p>
          </table:table-cell>
          <table:table-cell office:value-type="float" office:value="43768.799999999996" table:formula="of:=[.F111]*[.H111]" table:style-name="ce1">
            <text:p>43768.8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074</text:p>
          </table:table-cell>
          <table:table-cell office:value-type="string" table:style-name="ce1">
            <text:p>HORNOS ELECTRICOS PARA CERAMICA</text:p>
          </table:table-cell>
          <table:table-cell office:value-type="string" table:style-name="ce1">
            <text:p>Unidades</text:p>
          </table:table-cell>
          <table:table-cell office:value-type="float" office:value="64596.45" table:style-name="ce1">
            <text:p>64596.45</text:p>
          </table:table-cell>
          <table:table-cell office:value-type="float" office:value="258385.8" table:formula="of:=[.F112]*[.H112]" table:style-name="ce1">
            <text:p>258385.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E DIBUJO 60 X 1m</text:p>
          </table:table-cell>
          <table:table-cell office:value-type="string" table:style-name="ce1">
            <text:p>Unidades</text:p>
          </table:table-cell>
          <table:table-cell office:value-type="float" office:value="5946" table:style-name="ce1">
            <text:p>5946</text:p>
          </table:table-cell>
          <table:table-cell office:value-type="float" office:value="1902720" table:formula="of:=[.F113]*[.H113]" table:style-name="ce1">
            <text:p>1902720</text:p>
          </table:table-cell>
          <table:table-cell office:value-type="float" office:value="320" table:style-name="ce1">
            <text:p>32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DIBUJO<text:s/></text:p>
          </table:table-cell>
          <table:table-cell office:value-type="string" table:style-name="ce1">
            <text:p>Unidades</text:p>
          </table:table-cell>
          <table:table-cell office:value-type="float" office:value="5241.6000000000004" table:style-name="ce1">
            <text:p>5241.6</text:p>
          </table:table-cell>
          <table:table-cell office:value-type="float" office:value="131040.00000000001" table:formula="of:=[.F114]*[.H114]" table:style-name="ce1">
            <text:p>131040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FUERTES DE TALLER</text:p>
          </table:table-cell>
          <table:table-cell office:value-type="string" table:style-name="ce1">
            <text:p>Unidades</text:p>
          </table:table-cell>
          <table:table-cell office:value-type="float" office:value="16450" table:style-name="ce1">
            <text:p>16450</text:p>
          </table:table-cell>
          <table:table-cell office:value-type="float" office:value="131600" table:formula="of:=[.F115]*[.H115]" table:style-name="ce1">
            <text:p>13160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PLEGADIZS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formula="of:=[.F116]*[.H116]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51</text:p>
          </table:table-cell>
          <table:table-cell office:value-type="string" table:style-name="ce1">
            <text:p>PRENSA GRABADO DE MESA</text:p>
          </table:table-cell>
          <table:table-cell office:value-type="string" table:style-name="ce1">
            <text:p>Unidades</text:p>
          </table:table-cell>
          <table:table-cell office:value-type="float" office:value="96685.42" table:style-name="ce1">
            <text:p>96685.42</text:p>
          </table:table-cell>
          <table:table-cell office:value-type="float" office:value="386741.68" table:formula="of:=[.F117]*[.H117]" table:style-name="ce1">
            <text:p>386741.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52</text:p>
          </table:table-cell>
          <table:table-cell office:value-type="string" table:style-name="ce1">
            <text:p>TORNOS ELECTRICOS</text:p>
          </table:table-cell>
          <table:table-cell office:value-type="string" table:style-name="ce1">
            <text:p>Unidades</text:p>
          </table:table-cell>
          <table:table-cell office:value-type="float" office:value="54652" table:style-name="ce1">
            <text:p>54652</text:p>
          </table:table-cell>
          <table:table-cell office:value-type="float" office:value="273260" table:formula="of:=[.F118]*[.H118]" table:style-name="ce1">
            <text:p>27326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3130166.2800000003" table:formula="of:=SUM([.G111:.G118])" table:style-name="ce1">
            <text:p>3130166.28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ORDEN LUNES SUPLIDORES (Varios Dptos.)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EGABLES</text:p>
          </table:table-cell>
          <table:table-cell office:value-type="string" table:style-name="ce1">
            <text:p>Unidades</text:p>
          </table:table-cell>
          <table:table-cell office:value-type="float" office:value="1000" table:style-name="ce1">
            <text:p>1000</text:p>
          </table:table-cell>
          <table:table-cell office:value-type="float" office:value="500000" table:formula="of:=[.F121]*[.H121]" table:style-name="ce1">
            <text:p>500000</text:p>
          </table:table-cell>
          <table:table-cell office:value-type="float" office:value="500" table:style-name="ce1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DEN TECHNOLOGY SUPPLY <text:s/>(Varios Dptos.)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PLASTICAS BLANCAS S/BRAZOS</text:p>
          </table:table-cell>
          <table:table-cell office:value-type="string" table:style-name="ce1">
            <text:p>Unidades</text:p>
          </table:table-cell>
          <table:table-cell office:value-type="float" office:value="580" table:style-name="ce1">
            <text:p>580</text:p>
          </table:table-cell>
          <table:table-cell office:value-type="float" office:value="128180" table:formula="of:=[.F123]*[.H123]" table:style-name="ce1">
            <text:p>128180</text:p>
          </table:table-cell>
          <table:table-cell office:value-type="float" office:value="221" table:style-name="ce1">
            <text:p>2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RDEN OFICINA UNIVERSAL (Dirección de Psicología y Atención a la Diversidad)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17</text:p>
          </table:table-cell>
          <table:table-cell office:value-type="string" table:style-name="ce1">
            <text:p>ADAPTADOR</text:p>
          </table:table-cell>
          <table:table-cell office:value-type="string" table:style-name="ce1">
            <text:p>Unidades</text:p>
          </table:table-cell>
          <table:table-cell office:value-type="float" office:value="800" table:style-name="ce1">
            <text:p>800</text:p>
          </table:table-cell>
          <table:table-cell office:value-type="float" office:value="4000" table:formula="of:=[.F125]*[.H125]" table:style-name="ce1">
            <text:p>40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LFOMBRA</text:p>
          </table:table-cell>
          <table:table-cell office:value-type="string" table:style-name="ce1">
            <text:p>Unidades</text:p>
          </table:table-cell>
          <table:table-cell office:value-type="float" office:value="2800" table:style-name="ce1">
            <text:p>2800</text:p>
          </table:table-cell>
          <table:table-cell office:value-type="float" office:value="28000" table:formula="of:=[.F126]*[.H126]" table:style-name="ce1">
            <text:p>2800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54</text:p>
          </table:table-cell>
          <table:table-cell office:value-type="string" table:style-name="ce1">
            <text:p>CORTINA</text:p>
          </table:table-cell>
          <table:table-cell office:value-type="string" table:style-name="ce1">
            <text:p>Unidades</text:p>
          </table:table-cell>
          <table:table-cell office:value-type="float" office:value="4700" table:style-name="ce1">
            <text:p>4700</text:p>
          </table:table-cell>
          <table:table-cell office:value-type="float" office:value="23500" table:formula="of:=[.F127]*[.H127]" table:style-name="ce1">
            <text:p>2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19</text:p>
          </table:table-cell>
          <table:table-cell office:value-type="string" table:style-name="ce1">
            <text:p>CUCHILLA</text:p>
          </table:table-cell>
          <table:table-cell office:value-type="string" table:style-name="ce1">
            <text:p>Unidades</text:p>
          </table:table-cell>
          <table:table-cell office:value-type="float" office:value="1125" table:style-name="ce1">
            <text:p>1125</text:p>
          </table:table-cell>
          <table:table-cell office:value-type="float" office:value="4500" table:formula="of:=[.F128]*[.H128]" table:style-name="ce1">
            <text:p>45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6</text:p>
          </table:table-cell>
          <table:table-cell office:value-type="string" table:style-name="ce1">
            <text:p>PLATO</text:p>
          </table:table-cell>
          <table:table-cell office:value-type="string" table:style-name="ce1">
            <text:p>Unidades</text:p>
          </table:table-cell>
          <table:table-cell office:value-type="float" office:value="120" table:style-name="ce1">
            <text:p>120</text:p>
          </table:table-cell>
          <table:table-cell office:value-type="float" office:value="8640" table:formula="of:=[.F129]*[.H129]" table:style-name="ce1">
            <text:p>8640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003</text:p>
          </table:table-cell>
          <table:table-cell office:value-type="string" table:style-name="ce1">
            <text:p>TELEFONO INALAMBRICO</text:p>
          </table:table-cell>
          <table:table-cell office:value-type="string" table:style-name="ce1">
            <text:p>Unidades</text:p>
          </table:table-cell>
          <table:table-cell office:value-type="float" office:value="1695" table:style-name="ce1">
            <text:p>1695</text:p>
          </table:table-cell>
          <table:table-cell office:value-type="float" office:value="13560" table:formula="of:=[.F130]*[.H130]" table:style-name="ce1">
            <text:p>1356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730</text:p>
          </table:table-cell>
          <table:table-cell office:value-type="string" table:style-name="ce1">
            <text:p>VIBRADOR</text:p>
          </table:table-cell>
          <table:table-cell office:value-type="string" table:style-name="ce1">
            <text:p>Unidades</text:p>
          </table:table-cell>
          <table:table-cell office:value-type="float" office:value="3800" table:style-name="ce1">
            <text:p>3800</text:p>
          </table:table-cell>
          <table:table-cell office:value-type="float" office:value="11400" table:formula="of:=[.F131]*[.H131]" table:style-name="ce1">
            <text:p>114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93600" table:formula="of:=SUM([.G125:.G131])" table:style-name="ce1">
            <text:p>9360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ORDEN OFFICE SOLUTIONS (Varios Dptos.)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1350</text:p>
          </table:table-cell>
          <table:table-cell office:value-type="string" table:style-name="ce1">
            <text:p>ANAQUELES 11 X 17</text:p>
          </table:table-cell>
          <table:table-cell office:value-type="string" table:style-name="ce1">
            <text:p>Unidades</text:p>
          </table:table-cell>
          <table:table-cell office:value-type="float" office:value="16500" table:style-name="ce1">
            <text:p>16500</text:p>
          </table:table-cell>
          <table:table-cell office:value-type="float" office:value="66000" table:formula="of:=[.F134]*[.H134]" table:style-name="ce1">
            <text:p>6600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 8 1/2 X 14</text:p>
          </table:table-cell>
          <table:table-cell office:value-type="string" table:style-name="ce1">
            <text:p>Unidades</text:p>
          </table:table-cell>
          <table:table-cell office:value-type="float" office:value="15500" table:style-name="ce1">
            <text:p>15500</text:p>
          </table:table-cell>
          <table:table-cell office:value-type="float" office:value="15500" table:formula="of:=[.F135]*[.H135]" table:style-name="ce1">
            <text:p>155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GIVOS 4G<text:s/></text:p>
          </table:table-cell>
          <table:table-cell office:value-type="string" table:style-name="ce1">
            <text:p>Unidades</text:p>
          </table:table-cell>
          <table:table-cell office:value-type="float" office:value="11000" table:style-name="ce1">
            <text:p>11000</text:p>
          </table:table-cell>
          <table:table-cell office:value-type="float" office:value="99000" table:formula="of:=[.F136]*[.H136]" table:style-name="ce1">
            <text:p>990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379</text:p>
          </table:table-cell>
          <table:table-cell office:value-type="string" table:style-name="ce1">
            <text:p>MESAS REUNIONES</text:p>
          </table:table-cell>
          <table:table-cell office:value-type="string" table:style-name="ce1">
            <text:p>Unidades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formula="of:=[.F137]*[.H137]" table:style-name="ce1">
            <text:p>180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text:s/></text:p>
          </table:table-cell>
          <table:table-cell table:number-columns-repeated="5" table:style-name="ce1"/>
          <table:table-cell office:value-type="float" office:value="198500" table:formula="of:=SUM([.G134:.G137])" table:style-name="ce1">
            <text:p>198500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O/C CELERITAS GROUP S/N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25</text:p>
          </table:table-cell>
          <table:table-cell office:value-type="string" table:style-name="ce1">
            <text:p>SILLAS TECNICAS TELA NEGRA C/BRAZOS</text:p>
          </table:table-cell>
          <table:table-cell office:value-type="string" table:style-name="ce1">
            <text:p>Unidades</text:p>
          </table:table-cell>
          <table:table-cell office:value-type="float" office:value="8910.34" table:style-name="ce1">
            <text:p>8910.34</text:p>
          </table:table-cell>
          <table:table-cell office:value-type="float" office:value="8910.34" table:formula="of:=[.F140]*[.H140]" table:style-name="ce1">
            <text:p>8910.3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/C VARIOS DPTOS.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33</text:p>
          </table:table-cell>
          <table:table-cell office:value-type="string" table:style-name="ce1">
            <text:p>GAVINETES MADER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42]*[.H142]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5425" table:formula="of:=[.F143]*[.H143]" table:style-name="ce1">
            <text:p>542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400" table:formula="of:=[.F144]*[.H144]" table:style-name="ce1">
            <text:p>140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6825" table:formula="of:=SUM([.G142:.G144])" table:style-name="ce1">
            <text:p>6825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MOBILIARIO EN DEPRECIACION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string" table:style-name="ce1">
            <text:p>DESCRIPCION MOBILIARIO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22362" table:formula="of:=[.F148]*[.H148]" table:style-name="ce1">
            <text:p>2236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57180.480000000003" table:formula="of:=[.F149]*[.H149]" table:style-name="ce1">
            <text:p>57180.4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1310000" table:formula="of:=[.F150]*[.H150]" table:style-name="ce1">
            <text:p>1310000</text:p>
          </table:table-cell>
          <table:table-cell office:value-type="float" office:value="131" table:style-name="ce1">
            <text:p>13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393379.2" table:formula="of:=[.F151]*[.H151]" table:style-name="ce1">
            <text:p>393379.2</text:p>
          </table:table-cell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ESTRUCTURA SILLA DE VISITAS EN ALUMINI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52]*[.H152]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ADERA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37800" table:formula="of:=[.F153]*[.H153]" table:style-name="ce1">
            <text:p>378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DE METAL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3813.31" table:formula="of:=[.F154]*[.H154]" table:style-name="ce1">
            <text:p>3813.3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 INICIAL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435" table:formula="of:=[.F155]*[.H155]" table:style-name="ce1">
            <text:p>243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89</text:p>
          </table:table-cell>
          <table:table-cell office:value-type="string" table:style-name="ce1">
            <text:p>EXTINGUI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56]*[.H156]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833</text:p>
          </table:table-cell>
          <table:table-cell office:value-type="string" table:style-name="ce1">
            <text:p>FICHER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57]*[.H157]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566</text:p>
          </table:table-cell>
          <table:table-cell office:value-type="string" table:style-name="ce1">
            <text:p>LIBREROS DE MET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58]*[.H158]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36800" table:formula="of:=[.F159]*[.H159]" table:style-name="ce1">
            <text:p>36800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13806" table:formula="of:=[.F160]*[.H160]" table:style-name="ce1">
            <text:p>1380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149400" table:formula="of:=[.F161]*[.H161]" table:style-name="ce1">
            <text:p>149400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E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2]*[.H162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6005" table:formula="of:=[.F163]*[.H163]" table:style-name="ce1">
            <text:p>16005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CUADRA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24822" table:formula="of:=[.F164]*[.H164]" table:style-name="ce1">
            <text:p>24822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S INICIAL (REDONDAS)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1379" table:formula="of:=[.F165]*[.H165]" table:style-name="ce1">
            <text:p>137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PLEGADIZA</text:p>
          </table:table-cell>
          <table:table-cell office:value-type="string" table:style-name="ce1">
            <text:p>Unidades</text:p>
          </table:table-cell>
          <table:table-cell office:value-type="float" office:value="2650" table:style-name="ce1">
            <text:p>2650</text:p>
          </table:table-cell>
          <table:table-cell office:value-type="float" office:value="2650" table:formula="of:=[.F166]*[.H166]" table:style-name="ce1">
            <text:p>26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IPO TRIANGUL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7]*[.H167]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M-10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68]*[.H168]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307846" table:formula="of:=[.F169]*[.H169]" table:style-name="ce1">
            <text:p>307846</text:p>
          </table:table-cell>
          <table:table-cell office:value-type="float" office:value="154" table:style-name="ce1">
            <text:p>154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formula="of:=[.F170]*[.H170]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17050" table:formula="of:=[.F171]*[.H171]" table:style-name="ce1">
            <text:p>17050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4102" table:formula="of:=[.F172]*[.H172]" table:style-name="ce1">
            <text:p>4102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9200" table:formula="of:=[.F173]*[.H173]" table:style-name="ce1">
            <text:p>9200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15120" table:formula="of:=[.F174]*[.H174]" table:style-name="ce1">
            <text:p>15120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5464" table:formula="of:=[.F175]*[.H175]" table:style-name="ce1">
            <text:p>5464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formula="of:=[.F176]*[.H176]" table:style-name="ce1">
            <text:p>63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200" table:formula="of:=[.F177]*[.H177]" table:style-name="ce1">
            <text:p>420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6</text:p>
          </table:table-cell>
          <table:table-cell office:value-type="string" table:style-name="ce1">
            <text:p>SILLAS SECRETARIAL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78]*[.H178]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268</text:p>
          </table:table-cell>
          <table:table-cell office:value-type="string" table:style-name="ce1">
            <text:p>SILLONES EJECUTIVOS EN PIEL</text:p>
          </table:table-cell>
          <table:table-cell office:value-type="string" table:style-name="ce1">
            <text:p>Unidades</text:p>
          </table:table-cell>
          <table:table-cell office:value-type="float" office:value="2940" table:style-name="ce1">
            <text:p>2940</text:p>
          </table:table-cell>
          <table:table-cell office:value-type="float" office:value="5880" table:formula="of:=[.F179]*[.H179]" table:style-name="ce1">
            <text:p>588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-EJECUTIVOS</text:p>
          </table:table-cell>
          <table:table-cell office:value-type="string" table:style-name="ce1">
            <text:p>Unidades</text:p>
          </table:table-cell>
          <table:table-cell office:value-type="float" office:value="2651" table:style-name="ce1">
            <text:p>2651</text:p>
          </table:table-cell>
          <table:table-cell office:value-type="float" office:value="29161" table:formula="of:=[.F180]*[.H180]" table:style-name="ce1">
            <text:p>2916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7</text:p>
          </table:table-cell>
          <table:table-cell office:value-type="string" table:style-name="ce1">
            <text:p>TABURETES</text:p>
          </table:table-cell>
          <table:table-cell office:value-type="string" table:style-name="ce1">
            <text:p>Unidades</text:p>
          </table:table-cell>
          <table:table-cell office:value-type="float" office:value="792.72" table:style-name="ce1">
            <text:p>792.72</text:p>
          </table:table-cell>
          <table:table-cell office:value-type="float" office:value="12683.52" table:formula="of:=[.F181]*[.H181]" table:style-name="ce1">
            <text:p>12683.52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formula="of:=[.F182]*[.H182]" table:style-name="ce1">
            <text:p>630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TOPES MESAS BIBLIOTEC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83]*[.H183]" table:style-name="ce1">
            <text:p>0</text:p>
          </table:table-cell>
          <table:table-cell office:value-type="float" office:value="2223" table:style-name="ce1">
            <text:p>2223</text:p>
          </table:table-cell>
          <table:table-cell table:number-columns-repeated="16376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TOPES MESA 1ERO A 2D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F184]*[.H184]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5" table:style-name="ce1"/>
          <table:table-cell office:value-type="float" office:value="2498352.5100000002" table:formula="of:=SUM([.G147:.G184])" table:style-name="ce1">
            <text:p>2498352.51</text:p>
          </table:table-cell>
          <table:table-cell table:style-name="ce1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number-columns-repeated="5" table:style-name="ce1"/>
          <table:table-cell office:value-type="float" office:value="122464564.75000004" table:formula="of:=SUM([.G145:.G185]:[.G138:.G140]:[.G123:.G132]:[.G119:.G121]:[.G101:.G109]:[.G78:.G89])" table:style-name="ce1">
            <text:p>122464564.8</text:p>
          </table:table-cell>
          <table:table-cell table:style-name="ce1"/>
          <table:table-cell table:number-columns-repeated="16376"/>
        </table:table-row>
        <table:table-row table:number-rows-repeated="1048390" table:style-name="ro1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186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7-12-12T20:03:57Z</dc:date>
    <meta:print-date>2017-12-01T17:01:20Z</meta:print-date>
  </office:meta>
</office:document-meta>
</file>