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 text:c="33"/>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office:value-type="string" table:style-name="ce1">
            <text:p>Unidades</text:p>
          </table:table-cell>
          <table:table-cell office:value-type="float" office:value="7200" table:style-name="ce1">
            <text:p>7200</text:p>
          </table:table-cell>
          <table:table-cell office:value-type="float" office:value="547200" table:style-name="ce1">
            <text:p>547200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41202520" table:style-name="ce1">
            <text:p>41202520</text:p>
          </table:table-cell>
          <table:table-cell office:value-type="float" office:value="21572" table:style-name="ce1">
            <text:p>2157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 S/ENSAMBLAR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7017340" table:style-name="ce1">
            <text:p>7017340</text:p>
          </table:table-cell>
          <table:table-cell office:value-type="float" office:value="3674" table:style-name="ce1">
            <text:p>367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509937.00000000006" table:style-name="ce1">
            <text:p>509937</text:p>
          </table:table-cell>
          <table:table-cell office:value-type="float" office:value="215" table:style-name="ce1">
            <text:p>21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PROFESORES ENSAMBLADO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DE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445605" table:style-name="ce1">
            <text:p>445605</text:p>
          </table:table-cell>
          <table:table-cell office:value-type="float" office:value="183" table:style-name="ce1">
            <text:p>18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408</text:p>
          </table:table-cell>
          <table:table-cell office:value-type="string" table:style-name="ce1">
            <text:p>ESTANTES METAL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8802135" table:style-name="ce1">
            <text:p>8802135</text:p>
          </table:table-cell>
          <table:table-cell office:value-type="float" office:value="1731" table:style-name="ce1">
            <text:p>173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 (7 ESTUDIANTES)</text:p>
          </table:table-cell>
          <table:table-cell office:value-type="string" table:style-name="ce1">
            <text:p>Unidades</text:p>
          </table:table-cell>
          <table:table-cell office:value-type="float" office:value="1875" table:style-name="ce1">
            <text:p>1875</text:p>
          </table:table-cell>
          <table:table-cell office:value-type="float" office:value="4042500" table:style-name="ce1">
            <text:p>4042500</text:p>
          </table:table-cell>
          <table:table-cell office:value-type="float" office:value="2156" table:style-name="ce1">
            <text:p>215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A 4TO DE MEDIA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14112" table:style-name="ce1">
            <text:p>1411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18872" table:style-name="ce1">
            <text:p>1887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4600" table:style-name="ce1">
            <text:p>46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493682" table:style-name="ce1">
            <text:p>493682</text:p>
          </table:table-cell>
          <table:table-cell office:value-type="float" office:value="358" table:style-name="ce1">
            <text:p>35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4592070" table:style-name="ce1">
            <text:p>4592070</text:p>
          </table:table-cell>
          <table:table-cell office:value-type="float" office:value="3330" table:style-name="ce1">
            <text:p>333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S/ ENSAMBLAR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62055" table:style-name="ce1">
            <text:p>62055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2036515" table:style-name="ce1">
            <text:p>2036515</text:p>
          </table:table-cell>
          <table:table-cell office:value-type="float" office:value="1261" table:style-name="ce1">
            <text:p>126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3330180" table:style-name="ce1">
            <text:p>3330180</text:p>
          </table:table-cell>
          <table:table-cell office:value-type="float" office:value="881" table:style-name="ce1">
            <text:p>88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2</text:p>
          </table:table-cell>
          <table:table-cell office:value-type="string" table:style-name="ce1">
            <text:p>Unidades</text:p>
          </table:table-cell>
          <table:table-cell office:value-type="float" office:value="3895" table:style-name="ce1">
            <text:p>3895</text:p>
          </table:table-cell>
          <table:table-cell office:value-type="float" office:value="646570" table:style-name="ce1">
            <text:p>646570</text:p>
          </table:table-cell>
          <table:table-cell office:value-type="float" office:value="166" table:style-name="ce1">
            <text:p>16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1286</text:p>
          </table:table-cell>
          <table:table-cell office:value-type="string" table:style-name="ce1">
            <text:p>MESAS LABORATORIOS INFORMATI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27613.98" table:style-name="ce1">
            <text:p>27613.9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text:s/>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32422322" table:style-name="ce1">
            <text:p>32422322</text:p>
          </table:table-cell>
          <table:table-cell office:value-type="float" office:value="17366" table:style-name="ce1">
            <text:p>1736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<text:s/>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1235052.5" table:style-name="ce1">
            <text:p>1235052.5</text:p>
          </table:table-cell>
          <table:table-cell office:value-type="float" office:value="463" table:style-name="ce1">
            <text:p>46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 S/ENSAMBLAR</text:p>
          </table:table-cell>
          <table:table-cell office:value-type="string" table:style-name="ce1">
            <text:p>Unidades</text:p>
          </table:table-cell>
          <table:table-cell office:value-type="float" office:value="2668" table:style-name="ce1">
            <text:p>2668</text:p>
          </table:table-cell>
          <table:table-cell office:value-type="float" office:value="5183924" table:style-name="ce1">
            <text:p>5183924</text:p>
          </table:table-cell>
          <table:table-cell office:value-type="float" office:value="1943" table:style-name="ce1">
            <text:p>194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 (para marcadores 120 x 60 cm)</text:p>
          </table:table-cell>
          <table:table-cell office:value-type="string" table:style-name="ce1">
            <text:p>Unidades</text:p>
          </table:table-cell>
          <table:table-cell office:value-type="float" office:value="1081.5999999999999" table:style-name="ce1">
            <text:p>1081.6</text:p>
          </table:table-cell>
          <table:table-cell office:value-type="float" office:value="725753.6" table:style-name="ce1">
            <text:p>725753.6</text:p>
          </table:table-cell>
          <table:table-cell office:value-type="float" office:value="671" table:style-name="ce1">
            <text:p>67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CUADRICULADAS (120 X 60 cm)</text:p>
          </table:table-cell>
          <table:table-cell office:value-type="string" table:style-name="ce1">
            <text:p>Unidades</text:p>
          </table:table-cell>
          <table:table-cell office:value-type="float" office:value="1199.9000000000001" table:style-name="ce1">
            <text:p>1199.9</text:p>
          </table:table-cell>
          <table:table-cell office:value-type="float" office:value="998316.8" table:style-name="ce1">
            <text:p>998316.8</text:p>
          </table:table-cell>
          <table:table-cell office:value-type="float" office:value="832" table:style-name="ce1">
            <text:p>83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MAGICA</text:p>
          </table:table-cell>
          <table:table-cell office:value-type="string" table:style-name="ce1">
            <text:p>Unidades</text:p>
          </table:table-cell>
          <table:table-cell office:value-type="float" office:value="805.2" table:style-name="ce1">
            <text:p>805.2</text:p>
          </table:table-cell>
          <table:table-cell office:value-type="float" office:value="4967278.8000000007" table:style-name="ce1">
            <text:p>4967278.8</text:p>
          </table:table-cell>
          <table:table-cell office:value-type="float" office:value="6169" table:style-name="ce1">
            <text:p>616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DOM.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13579500" table:style-name="ce1">
            <text:p>13579500</text:p>
          </table:table-cell>
          <table:table-cell office:value-type="float" office:value="4938" table:style-name="ce1">
            <text:p>493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S/ENSAMBLAR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4081815" table:style-name="ce1">
            <text:p>4081815</text:p>
          </table:table-cell>
          <table:table-cell office:value-type="float" office:value="1487" table:style-name="ce1">
            <text:p>148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ENSAMBLADOS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2745" table:style-name="ce1">
            <text:p>274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DOM. TALLA V</text:p>
          </table:table-cell>
          <table:table-cell office:value-type="string" table:style-name="ce1">
            <text:p>Unidades</text:p>
          </table:table-cell>
          <table:table-cell office:value-type="float" office:value="2695" table:style-name="ce1">
            <text:p>2695</text:p>
          </table:table-cell>
          <table:table-cell office:value-type="float" office:value="13475" table:style-name="ce1">
            <text:p>134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FOLIOS<text:s/></text:p>
          </table:table-cell>
          <table:table-cell office:value-type="string" table:style-name="ce1">
            <text:p>Unidades</text:p>
          </table:table-cell>
          <table:table-cell office:value-type="float" office:value="2072.25" table:style-name="ce1">
            <text:p>2072.25</text:p>
          </table:table-cell>
          <table:table-cell office:value-type="float" office:value="33156" table:style-name="ce1">
            <text:p>33156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403525" table:style-name="ce1">
            <text:p>1403525</text:p>
          </table:table-cell>
          <table:table-cell office:value-type="float" office:value="1811" table:style-name="ce1">
            <text:p>181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2, 3, Y 4TO NIVEL TRAPEZOIDA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6050" table:style-name="ce1">
            <text:p>605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6TO <text:s/>A 8VO<text:s/>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575" table:style-name="ce1">
            <text:p>5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.26" table:style-name="ce1">
            <text:p>949.26</text:p>
          </table:table-cell>
          <table:table-cell office:value-type="float" office:value="107266.38" table:style-name="ce1">
            <text:p>107266.38</text:p>
          </table:table-cell>
          <table:table-cell office:value-type="float" office:value="113" table:style-name="ce1">
            <text:p>11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6485571" table:style-name="ce1">
            <text:p>16485571</text:p>
          </table:table-cell>
          <table:table-cell office:value-type="float" office:value="24137" table:style-name="ce1">
            <text:p>2413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910700" table:style-name="ce1">
            <text:p>21910700</text:p>
          </table:table-cell>
          <table:table-cell office:value-type="float" office:value="31301" table:style-name="ce1">
            <text:p>3130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S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2658096" table:style-name="ce1">
            <text:p>2658096</text:p>
          </table:table-cell>
          <table:table-cell office:value-type="float" office:value="2637" table:style-name="ce1">
            <text:p>263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071600" table:style-name="ce1">
            <text:p>3071600</text:p>
          </table:table-cell>
          <table:table-cell office:value-type="float" office:value="4388" table:style-name="ce1">
            <text:p>438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4639600" table:style-name="ce1">
            <text:p>4639600</text:p>
          </table:table-cell>
          <table:table-cell office:value-type="float" office:value="6628" table:style-name="ce1">
            <text:p>662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ESTRUCTURA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208500" table:style-name="ce1">
            <text:p>2208500</text:p>
          </table:table-cell>
          <table:table-cell office:value-type="float" office:value="3155" table:style-name="ce1">
            <text:p>315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845977.44" table:style-name="ce1">
            <text:p>845977.44</text:p>
          </table:table-cell>
          <table:table-cell office:value-type="float" office:value="308" table:style-name="ce1">
            <text:p>308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90381760.5" table:style-name="ce1">
            <text:p>190381760.5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BILIARIOS EDUCACION ESPECIAL (INAIPI)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 S/ENSAMBLAR</text:p>
          </table:table-cell>
          <table:table-cell office:value-type="string" table:style-name="ce1">
            <text:p>Unidades</text:p>
          </table:table-cell>
          <table:table-cell office:value-type="float" office:value="7125" table:style-name="ce1">
            <text:p>7125</text:p>
          </table:table-cell>
          <table:table-cell office:value-type="float" office:value="2408250" table:style-name="ce1">
            <text:p>2408250</text:p>
          </table:table-cell>
          <table:table-cell office:value-type="float" office:value="338" table:style-name="ce1">
            <text:p>33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 S/ENSAMBLAR</text:p>
          </table:table-cell>
          <table:table-cell office:value-type="string" table:style-name="ce1">
            <text:p>Unidades</text:p>
          </table:table-cell>
          <table:table-cell office:value-type="float" office:value="6950" table:style-name="ce1">
            <text:p>6950</text:p>
          </table:table-cell>
          <table:table-cell office:value-type="float" office:value="6289750" table:style-name="ce1">
            <text:p>6289750</text:p>
          </table:table-cell>
          <table:table-cell office:value-type="float" office:value="905" table:style-name="ce1">
            <text:p>905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8698000" table:style-name="ce1">
            <text:p>86980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EDUCACION ESPECIAL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5950" table:style-name="ce1">
            <text:p>5950</text:p>
          </table:table-cell>
          <table:table-cell office:value-type="float" office:value="1909950" table:style-name="ce1">
            <text:p>1909950</text:p>
          </table:table-cell>
          <table:table-cell office:value-type="float" office:value="321" table:style-name="ce1">
            <text:p>32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3"/>MOBILIARIO EN DEPRECIACION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7125" table:style-name="ce1">
            <text:p>7125</text:p>
          </table:table-cell>
          <table:table-cell office:value-type="float" office:value="85500" table:style-name="ce1">
            <text:p>8550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16337.28" table:style-name="ce1">
            <text:p>16337.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520000" table:style-name="ce1">
            <text:p>520000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232203.00000000003" table:style-name="ce1">
            <text:p>232203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<text:s/># 4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ESORE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59850" table:style-name="ce1">
            <text:p>5985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DIRECTORES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15253.24" table:style-name="ce1">
            <text:p>15253.2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63250" table:style-name="ce1">
            <text:p>63250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207090" table:style-name="ce1">
            <text:p>207090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8002.5" table:style-name="ce1">
            <text:p>8002.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TRAPEZOIDALES<text:s/>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4845" table:style-name="ce1">
            <text:p>484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14936" table:style-name="ce1">
            <text:p>1493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S 3RO A 5TO</text:p>
          </table:table-cell>
          <table:table-cell office:value-type="string" table:style-name="ce1">
            <text:p>Unidades</text:p>
          </table:table-cell>
          <table:table-cell office:value-type="float" office:value="944" table:style-name="ce1">
            <text:p>944</text:p>
          </table:table-cell>
          <table:table-cell office:value-type="float" office:value="63248" table:style-name="ce1">
            <text:p>63248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S 6TO A 8VO</text:p>
          </table:table-cell>
          <table:table-cell office:value-type="string" table:style-name="ce1">
            <text:p>Unidades</text:p>
          </table:table-cell>
          <table:table-cell office:value-type="float" office:value="942" table:style-name="ce1">
            <text:p>942</text:p>
          </table:table-cell>
          <table:table-cell office:value-type="float" office:value="3768" table:style-name="ce1">
            <text:p>376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INFORMATICA</text:p>
          </table:table-cell>
          <table:table-cell office:value-type="string" table:style-name="ce1">
            <text:p>Unidades</text:p>
          </table:table-cell>
          <table:table-cell office:value-type="float" office:value="1461" table:style-name="ce1">
            <text:p>1461</text:p>
          </table:table-cell>
          <table:table-cell office:value-type="float" office:value="13149" table:style-name="ce1">
            <text:p>1314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269865" table:style-name="ce1">
            <text:p>269865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TALLA 4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10980" table:style-name="ce1">
            <text:p>1098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TALLA 5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38430" table:style-name="ce1">
            <text:p>3843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24750" table:style-name="ce1">
            <text:p>2475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4650" table:style-name="ce1">
            <text:p>465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12306" table:style-name="ce1">
            <text:p>12306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25300" table:style-name="ce1">
            <text:p>2530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MEDIA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8400" table:style-name="ce1">
            <text:p>840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24588" table:style-name="ce1">
            <text:p>24588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500" table:style-name="ce1">
            <text:p>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BIBLIOTECA</text:p>
          </table:table-cell>
          <table:table-cell office:value-type="string" table:style-name="ce1">
            <text:p>Unidades</text:p>
          </table:table-cell>
          <table:table-cell office:value-type="float" office:value="1076" table:style-name="ce1">
            <text:p>1076</text:p>
          </table:table-cell>
          <table:table-cell office:value-type="float" office:value="32280" table:style-name="ce1">
            <text:p>3228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" table:style-name="ce1">
            <text:p>949</text:p>
          </table:table-cell>
          <table:table-cell office:value-type="float" office:value="949" table:style-name="ce1">
            <text:p>94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2, 3, Y 4TO NIVEL (TRAPEZOIDALES)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4235" table:style-name="ce1">
            <text:p>423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784583.02" table:style-name="ce1">
            <text:p>1784583.02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/text:p>
          </table:table-cell>
          <table:table-cell office:value-type="float" office:value="202774293.52000001" table:style-name="ce1">
            <text:p>202774293.5</text:p>
          </table:table-cell>
          <table:table-cell table:number-columns-repeated="16377" table:style-name="ce1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15748031496063in" fo:margin-left="0.47244094488189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54330708661417in" fo:margin-left="0.47244094488189in" fo:margin-right="0.15748031496063in" fo:margin-bottom="0in"/>
      </style:header-style>
      <style:footer-style>
        <style:header-footer-properties fo:min-height="0.196850393700787in" fo:margin-left="0.47244094488189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5-09T17:48:01Z</dc:date>
    <meta:print-date>2018-04-02T13:41:58Z</meta:print-date>
  </office:meta>
</office:document-meta>
</file>