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23"/>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271575" table:style-name="ce1">
            <text:p>27157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2871490" table:style-name="ce1">
            <text:p>12871490</text:p>
          </table:table-cell>
          <table:table-cell office:value-type="float" office:value="6739" table:style-name="ce1">
            <text:p>673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76862.6" table:style-name="ce1">
            <text:p>1676862.6</text:p>
          </table:table-cell>
          <table:table-cell office:value-type="float" office:value="707" table:style-name="ce1">
            <text:p>70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163950" table:style-name="ce1">
            <text:p>163950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2112222.5" table:style-name="ce1">
            <text:p>2112222.5</text:p>
          </table:table-cell>
          <table:table-cell office:value-type="float" office:value="773" table:style-name="ce1">
            <text:p>77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10155" table:style-name="ce1">
            <text:p>1015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934175" table:style-name="ce1">
            <text:p>2934175</text:p>
          </table:table-cell>
          <table:table-cell office:value-type="float" office:value="1205" table:style-name="ce1">
            <text:p>12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287675" table:style-name="ce1">
            <text:p>1287675</text:p>
          </table:table-cell>
          <table:table-cell office:value-type="float" office:value="291" table:style-name="ce1">
            <text:p>2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973500" table:style-name="ce1">
            <text:p>97350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63255" table:style-name="ce1">
            <text:p>1263255</text:p>
          </table:table-cell>
          <table:table-cell office:value-type="float" office:value="227" table:style-name="ce1">
            <text:p>22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179780" table:style-name="ce1">
            <text:p>1179780</text:p>
          </table:table-cell>
          <table:table-cell office:value-type="float" office:value="212" table:style-name="ce1">
            <text:p>2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571340" table:style-name="ce1">
            <text:p>571340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2028840" table:style-name="ce1">
            <text:p>2028840</text:p>
          </table:table-cell>
          <table:table-cell office:value-type="float" office:value="348" table:style-name="ce1">
            <text:p>34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530185" table:style-name="ce1">
            <text:p>530185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247750" table:style-name="ce1">
            <text:p>247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617000" table:style-name="ce1">
            <text:p>1617000</text:p>
          </table:table-cell>
          <table:table-cell office:value-type="float" office:value="264" table:style-name="ce1">
            <text:p>26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28625" table:style-name="ce1">
            <text:p>12862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6666435" table:style-name="ce1">
            <text:p>6666435</text:p>
          </table:table-cell>
          <table:table-cell office:value-type="float" office:value="1311" table:style-name="ce1">
            <text:p>13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462735" table:style-name="ce1">
            <text:p>462735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7376517" table:style-name="ce1">
            <text:p>7376517</text:p>
          </table:table-cell>
          <table:table-cell office:value-type="float" office:value="3951" table:style-name="ce1">
            <text:p>395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942.48" table:style-name="ce1">
            <text:p>942.4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3403" table:style-name="ce1">
            <text:p>3403</text:p>
          </table:table-cell>
          <table:table-cell office:value-type="float" office:value="3403" table:style-name="ce1">
            <text:p>340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0.68" table:style-name="ce1">
            <text:p>1460.68</text:p>
          </table:table-cell>
          <table:table-cell office:value-type="float" office:value="14606.800000000001" table:style-name="ce1">
            <text:p>14606.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54358" table:style-name="ce1">
            <text:p>554358</text:p>
          </table:table-cell>
          <table:table-cell office:value-type="float" office:value="402" table:style-name="ce1">
            <text:p>4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428644" table:style-name="ce1">
            <text:p>1428644</text:p>
          </table:table-cell>
          <table:table-cell office:value-type="float" office:value="1036" table:style-name="ce1">
            <text:p>10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9959502" table:style-name="ce1">
            <text:p>9959502</text:p>
          </table:table-cell>
          <table:table-cell office:value-type="float" office:value="498" table:style-name="ce1">
            <text:p>4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5600" table:style-name="ce1">
            <text:p>105600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809945" table:style-name="ce1">
            <text:p>1809945</text:p>
          </table:table-cell>
          <table:table-cell office:value-type="float" office:value="981" table:style-name="ce1">
            <text:p>98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547720" table:style-name="ce1">
            <text:p>2547720</text:p>
          </table:table-cell>
          <table:table-cell office:value-type="float" office:value="674" table:style-name="ce1">
            <text:p>67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2784925" table:style-name="ce1">
            <text:p>2784925</text:p>
          </table:table-cell>
          <table:table-cell office:value-type="float" office:value="715" table:style-name="ce1">
            <text:p>7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ESA COMEDOR</text:p>
          </table:table-cell>
          <table:table-cell office:value-type="string" table:style-name="ce1">
            <text:p>Unidades</text:p>
          </table:table-cell>
          <table:table-cell office:value-type="float" office:value="8550" table:style-name="ce1">
            <text:p>8550</text:p>
          </table:table-cell>
          <table:table-cell office:value-type="float" office:value="8550" table:style-name="ce1">
            <text:p>85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NEVERITA EJECUTIVA (Devolució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8X4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136604.35" table:style-name="ce1">
            <text:p>136604.35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S</text:p>
          </table:table-cell>
          <table:table-cell office:value-type="string" table:style-name="ce1">
            <text:p>Unidades</text:p>
          </table:table-cell>
          <table:table-cell office:value-type="float" office:value="805" table:style-name="ce1">
            <text:p>805</text:p>
          </table:table-cell>
          <table:table-cell office:value-type="float" office:value="23345" table:style-name="ce1">
            <text:p>23345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270475" table:style-name="ce1">
            <text:p>270475</text:p>
          </table:table-cell>
          <table:table-cell office:value-type="float" office:value="349" table:style-name="ce1">
            <text:p>34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2, 3, 4TO NIVE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1414490" table:style-name="ce1">
            <text:p>1414490</text:p>
          </table:table-cell>
          <table:table-cell office:value-type="float" office:value="2338" table:style-name="ce1">
            <text:p>23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NIVEL SECUNDARIO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FORMATICA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6840" table:style-name="ce1">
            <text:p>684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73376" table:style-name="ce1">
            <text:p>173376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<text:s/>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943500" table:style-name="ce1">
            <text:p>2943500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760996" table:style-name="ce1">
            <text:p>1760996</text:p>
          </table:table-cell>
          <table:table-cell office:value-type="float" office:value="1363" table:style-name="ce1">
            <text:p>136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9600" table:style-name="ce1">
            <text:p>89600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070000" table:style-name="ce1">
            <text:p>207000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ONES TECNICOS (uso interno)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6303" table:style-name="ce1">
            <text:p>630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1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SILLA VISI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758200" table:style-name="ce1">
            <text:p>17582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2514507.8400000003" table:style-name="ce1">
            <text:p>2514507.84</text:p>
          </table:table-cell>
          <table:table-cell office:value-type="float" office:value="3172" table:style-name="ce1">
            <text:p>31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4798449.96" table:style-name="ce1">
            <text:p>4798449.96</text:p>
          </table:table-cell>
          <table:table-cell office:value-type="float" office:value="1747" table:style-name="ce1">
            <text:p>17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06364171.33" table:style-name="ce1">
            <text:p>106364171.3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2746.68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i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746.68" table:style-name="ce1">
            <text:p>2746.6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 PARA ESTANCIAS INFANTILES (INAIPI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1 cajas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60390" table:style-name="ce1">
            <text:p>60390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941717.76" table:style-name="ce1">
            <text:p>1941717.76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ORDENES DE COMP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DEN 505 LEON G (Dpto. Medios Educativos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4050" table:style-name="ce1">
            <text:p>40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0475" table:style-name="ce1">
            <text:p>2047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GARCIA TEJERA &amp; ASOCIADOS / CASA DUARTE (Departamento Educación Especial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32900" table:style-name="ce1">
            <text:p>329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table:style-name="ce1"/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163956" table:style-name="ce1">
            <text:p>16395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240624.8" table:style-name="ce1">
            <text:p>240624.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4700" table:style-name="ce1">
            <text:p>124700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ICINA UNIVERSAL (Dirección de Psicología y Atención a la Diversidad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93600" table:style-name="ce1">
            <text:p>936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98500" table:style-name="ce1">
            <text:p>1985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/C 2017-905 COMERCIAL MUMA (Dirección de Eventos)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PLASTICA PLEGABLE</text:p>
          </table:table-cell>
          <table:table-cell office:value-type="string" table:style-name="ce1">
            <text:p>Unidades</text:p>
          </table:table-cell>
          <table:table-cell office:value-type="float" office:value="8981.32" table:style-name="ce1">
            <text:p>8981.32</text:p>
          </table:table-cell>
          <table:table-cell office:value-type="float" office:value="134719.79999999999" table:style-name="ce1">
            <text:p>134719.8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96" TIPO LAPIZ, PLASTICA PLEGABLE</text:p>
          </table:table-cell>
          <table:table-cell office:value-type="string" table:style-name="ce1">
            <text:p>Unidades</text:p>
          </table:table-cell>
          <table:table-cell office:value-type="float" office:value="6787.53" table:style-name="ce1">
            <text:p>6787.53</text:p>
          </table:table-cell>
          <table:table-cell office:value-type="float" office:value="101812.95" table:style-name="ce1">
            <text:p>101812.9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CTANGULAR DE 72" PLASTICA PLEGABLE</text:p>
          </table:table-cell>
          <table:table-cell office:value-type="string" table:style-name="ce1">
            <text:p>Unidades</text:p>
          </table:table-cell>
          <table:table-cell office:value-type="float" office:value="5086.66" table:style-name="ce1">
            <text:p>5086.66</text:p>
          </table:table-cell>
          <table:table-cell office:value-type="float" office:value="152599.79999999999" table:style-name="ce1">
            <text:p>152599.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DONDA DE 60" PLASTICA PLEGABLE</text:p>
          </table:table-cell>
          <table:table-cell office:value-type="string" table:style-name="ce1">
            <text:p>Unidades</text:p>
          </table:table-cell>
          <table:table-cell office:value-type="float" office:value="9768.41" table:style-name="ce1">
            <text:p>9768.41</text:p>
          </table:table-cell>
          <table:table-cell office:value-type="float" office:value="136757.74" table:style-name="ce1">
            <text:p>136757.7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IFANY (COLOR CAOBA)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495000" table:style-name="ce1">
            <text:p>49500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029800.6299999999" table:style-name="ce1">
            <text:p>1029800.6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6825" table:style-name="ce1">
            <text:p>682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24505.920000000002" table:style-name="ce1">
            <text:p>24505.9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<text:s/>GRANDE (uso interno)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3 GAVETAS</text:p>
          </table:table-cell>
          <table:table-cell office:value-type="string" table:style-name="ce1">
            <text:p>Unidades</text:p>
          </table:table-cell>
          <table:table-cell office:value-type="float" office:value="6200" table:style-name="ce1">
            <text:p>6200</text:p>
          </table:table-cell>
          <table:table-cell office:value-type="float" office:value="12400" table:style-name="ce1">
            <text:p>12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2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8169" table:style-name="ce1">
            <text:p>8169</text:p>
          </table:table-cell>
          <table:table-cell office:value-type="float" office:value="32676" table:style-name="ce1">
            <text:p>326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94820" table:style-name="ce1">
            <text:p>194820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417965.4" table:style-name="ce1">
            <text:p>417965.4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74400" table:style-name="ce1">
            <text:p>74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6300" table:style-name="ce1">
            <text:p>63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23000" table:style-name="ce1">
            <text:p>230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3010" table:style-name="ce1">
            <text:p>230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99600" table:style-name="ce1">
            <text:p>9960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TADORA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2667.5" table:style-name="ce1">
            <text:p>2667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1032" table:style-name="ce1">
            <text:p>1103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3 GAVETAS (PARA USO INTERNO)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14950" table:style-name="ce1">
            <text:p>1149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875</text:p>
          </table:table-cell>
          <table:table-cell office:value-type="string" table:style-name="ce1">
            <text:p>MODULOS RODANTES 3 GAVETAS<text:s/>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36300" table:style-name="ce1">
            <text:p>363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11844" table:style-name="ce1">
            <text:p>311844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3175" table:style-name="ce1">
            <text:p>1317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11500" table:style-name="ce1">
            <text:p>11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3184" table:style-name="ce1">
            <text:p>23184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6392" table:style-name="ce1">
            <text:p>16392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0500" table:style-name="ce1">
            <text:p>10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1200" table:style-name="ce1">
            <text:p>112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14700" table:style-name="ce1">
            <text:p>147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5302" table:style-name="ce1">
            <text:p>53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3170.88" table:style-name="ce1">
            <text:p>3170.8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/text:p>
          </table:table-cell>
          <table:table-cell office:value-type="float" office:value="1602707.01" table:style-name="ce1">
            <text:p>1602707.0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112134778.55000001" table:style-name="ce1">
            <text:p>112134778.6</text:p>
          </table:table-cell>
          <table:table-cell table:number-columns-repeated="16377" table:style-name="ce1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196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5-09T16:10:45Z</dc:date>
    <meta:print-date>2018-03-12T17:33:39Z</meta:print-date>
  </office:meta>
</office:document-meta>
</file>