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endoz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o.<text:s/></text:p>
          </table:table-cell>
          <table:table-cell office:value-type="string" table:style-name="ce3">
            <text:p>MATERIALES</text:p>
          </table:table-cell>
          <table:table-cell office:value-type="string" table:style-name="ce3">
            <text:p>Cantidad total</text:p>
          </table:table-cell>
          <table:table-cell office:value-type="string" table:style-name="ce3">
            <text:p>UNIDAD DE MANEJO</text:p>
          </table:table-cell>
          <table:table-cell table:number-columns-repeated="1638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9">
            <text:p>GORRAS<text:s/></text:p>
          </table:table-cell>
          <table:table-cell office:value-type="float" office:value="18200" table:style-name="ce16">
            <text:p>18,200</text:p>
          </table:table-cell>
          <table:table-cell office:value-type="string" table:style-name="ce17">
            <text:p><text:s text:c="13"/>uds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Camisetas<text:s/></text:p>
          </table:table-cell>
          <table:table-cell office:value-type="float" office:value="12802" table:style-name="ce18">
            <text:p>12,802</text:p>
          </table:table-cell>
          <table:table-cell office:value-type="string" table:style-name="ce12">
            <text:p><text:s text:c="13"/>uds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<text:s/>Marcadores<text:s/></text:p>
          </table:table-cell>
          <table:table-cell office:value-type="float" office:value="5971" table:style-name="ce10">
            <text:p>5,97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8">
            <text:p><text:s/>Muñecos de Trapo<text:s/></text:p>
          </table:table-cell>
          <table:table-cell office:value-type="float" office:value="73" table:style-name="ce7">
            <text:p>73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!A la cola!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Ábacos para niños de 1 a 2 años Descubriendo la Caja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8">
            <text:p>Ábacos para niños de 3 y 4 años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Accesorios para transvasar, llenar y cargar.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Adivina quien? (It´s a small world. Adivina quien). LOS BUENOS VECINOS<text:s/></text:p>
          </table:table-cell>
          <table:table-cell office:value-type="float" office:value="2099" table:style-name="ce6">
            <text:p>209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8">
            <text:p>Agua Oxigenada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Alcohol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Alfombra de goma x 4 piezas</text:p>
          </table:table-cell>
          <table:table-cell office:value-type="float" office:value="10102" table:style-name="ce4">
            <text:p>10,102</text:p>
          </table:table-cell>
          <table:table-cell office:value-type="string" table:style-name="ce6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8">
            <text:p>Animales de la Granja Grande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Animales de la Granja Pequeño</text:p>
          </table:table-cell>
          <table:table-cell office:value-type="float" office:value="84" table:style-name="ce7">
            <text:p>84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Animales de la Selva Grande</text:p>
          </table:table-cell>
          <table:table-cell office:value-type="float" office:value="92" table:style-name="ce7">
            <text:p>9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8">
            <text:p>Animales del Mar</text:p>
          </table:table-cell>
          <table:table-cell office:value-type="float" office:value="92" table:style-name="ce7">
            <text:p>9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8">
            <text:p>Anti-pirético (acetaminofen)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Archivos de Oficina</text:p>
          </table:table-cell>
          <table:table-cell office:value-type="float" office:value="371" table:style-name="ce7">
            <text:p>37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8">
            <text:p>Armarios</text:p>
          </table:table-cell>
          <table:table-cell office:value-type="float" office:value="851" table:style-name="ce7">
            <text:p>85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8">
            <text:p>Atlas del Mundo. Explora los 7 increibles mapas desplegables.MI BARCO<text:s/></text:p>
          </table:table-cell>
          <table:table-cell office:value-type="float" office:value="352" table:style-name="ce7">
            <text:p>35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8">
            <text:p>Baberos para beb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8">
            <text:p>Baja-lengu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8">
            <text:p>Balanza P/Pesar.<text:s/>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8">
            <text:p>Batidor manual</text:p>
          </table:table-cell>
          <table:table-cell office:value-type="float" office:value="443" table:style-name="ce6">
            <text:p>44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8">
            <text:p>Bingo<text:s/>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8">
            <text:p>Bolsa de hielo<text:s/></text:p>
          </table:table-cell>
          <table:table-cell office:value-type="float" office:value="128" table:style-name="ce7">
            <text:p>12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8">
            <text:p>Borrante<text:s/></text:p>
          </table:table-cell>
          <table:table-cell office:value-type="float" office:value="6850" table:style-name="ce10">
            <text:p>6,85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8">
            <text:p>BOTELLA AGU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8">
            <text:p>Brochas<text:s/></text:p>
          </table:table-cell>
          <table:table-cell office:value-type="float" office:value="1644" table:style-name="ce4">
            <text:p>1,64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8">
            <text:p>Caballet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8">
            <text:p>Cajas para Guardar Materiales <text:s text:c="4"/>(Mediana)</text:p>
          </table:table-cell>
          <table:table-cell office:value-type="float" office:value="314" table:style-name="ce7">
            <text:p>31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8">
            <text:p>Cajas para Guardar Materiales (Pequeña)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8">
            <text:p>Caldero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8">
            <text:p>CAMARA FOTOGRAFICA<text:s text:c="8"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8">
            <text:p>camicetas<text:s/></text:p>
          </table:table-cell>
          <table:table-cell office:value-type="float" office:value="5397" table:style-name="ce7">
            <text:p>539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8">
            <text:p>camicetas<text:s/></text:p>
          </table:table-cell>
          <table:table-cell office:value-type="float" office:value="5196" table:style-name="ce7">
            <text:p>519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8">
            <text:p>camicetas<text:s/></text:p>
          </table:table-cell>
          <table:table-cell office:value-type="float" office:value="5505" table:style-name="ce7">
            <text:p>550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8">
            <text:p>camicetas<text:s/></text:p>
          </table:table-cell>
          <table:table-cell office:value-type="float" office:value="2000" table:style-name="ce12">
            <text:p>2000</text:p>
          </table:table-cell>
          <table:table-cell office:value-type="string" table:style-name="ce12">
            <text:p><text:s text:c="11"/>uds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8">
            <text:p>Camilla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8">
            <text:p>Camisetas tipo Pol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8">
            <text:p>Cargadores/Sillas para bebés</text:p>
          </table:table-cell>
          <table:table-cell office:value-type="float" office:value="3474" table:style-name="ce11">
            <text:p>347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8">
            <text:p>Carritos para jugar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8">
            <text:p>Cartulina</text:p>
          </table:table-cell>
          <table:table-cell office:value-type="float" office:value="1867" table:style-name="ce7">
            <text:p>1867</text:p>
          </table:table-cell>
          <table:table-cell office:value-type="string" table:style-name="ce6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8">
            <text:p>Casa de Muñecas</text:p>
          </table:table-cell>
          <table:table-cell office:value-type="float" office:value="92" table:style-name="ce7">
            <text:p>9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8">
            <text:p>Centímetr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8">
            <text:p>Chaira amoladora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8">
            <text:p>Cinta pegante</text:p>
          </table:table-cell>
          <table:table-cell office:value-type="float" office:value="589" table:style-name="ce10">
            <text:p>589</text:p>
          </table:table-cell>
          <table:table-cell office:value-type="string" table:style-name="ce6">
            <text:p>ROYOS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8">
            <text:p>Clip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8">
            <text:p>Colador chino</text:p>
          </table:table-cell>
          <table:table-cell office:value-type="float" office:value="46" table:style-name="ce7">
            <text:p>4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8">
            <text:p>Colador mediano.<text:s/></text:p>
          </table:table-cell>
          <table:table-cell office:value-type="float" office:value="87" table:style-name="ce7">
            <text:p>8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8">
            <text:p>Colchas</text:p>
          </table:table-cell>
          <table:table-cell office:value-type="float" office:value="13783" table:style-name="ce4">
            <text:p>13,78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8">
            <text:p>COMPUTADORA DESK TOP<text:s/></text:p>
          </table:table-cell>
          <table:table-cell office:value-type="float" office:value="340" table:style-name="ce7">
            <text:p>34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8">
            <text:p>RELOJ. Con <text:s/>numeros grandes,material metal, pila AA, modelo AJ189, Tamaño: 393 X 450 (1.9 mas grande). Medida: 20 cm de diametro<text:s/></text:p>
          </table:table-cell>
          <table:table-cell office:value-type="float" office:value="1663" table:style-name="ce10">
            <text:p>1,66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8">
            <text:p>Caunter<text:s/>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8">
            <text:p>Cubo <text:s/>causa y efecto para bebes</text:p>
          </table:table-cell>
          <table:table-cell office:value-type="float" office:value="229" table:style-name="ce6">
            <text:p>22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8">
            <text:p>Cubo 30 gln con tap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8">
            <text:p>Cubo 5 galon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8">
            <text:p>Cubo de formas geométric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8">
            <text:p>Cubos 15 lt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8">
            <text:p>Cubos apilables de tel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8">
            <text:p>Cubos para almacenar alimentos</text:p>
          </table:table-cell>
          <table:table-cell office:value-type="float" office:value="1223" table:style-name="ce4">
            <text:p>1,22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8">
            <text:p>Cubre Colchones <text:s/>para niños/niñ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8">
            <text:p>Cuchara<text:s/>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8">
            <text:p>Cucharas, tenedores y cuchill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egos</text:p>
          </table:table-cell>
          <table:table-cell table:number-columns-repeated="1638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8">
            <text:p>Cucharones 2 DE 16 ONZ</text:p>
          </table:table-cell>
          <table:table-cell office:value-type="float" office:value="818" table:style-name="ce6">
            <text:p>81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8">
            <text:p>Cuchillo ,# 6 Carnes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8">
            <text:p>Cuchillo, <text:s/>#10 Carn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8">
            <text:p>Curitas larg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8">
            <text:p>Delantal</text:p>
          </table:table-cell>
          <table:table-cell office:value-type="float" office:value="18298" table:style-name="ce10">
            <text:p>18,29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8">
            <text:p>Delantal / Mandil</text:p>
          </table:table-cell>
          <table:table-cell office:value-type="float" office:value="756" table:style-name="ce6">
            <text:p>75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8">
            <text:p>Dispensador de agu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8">
            <text:p>Dominó de Figuras</text:p>
          </table:table-cell>
          <table:table-cell office:value-type="float" office:value="278" table:style-name="ce7">
            <text:p>27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8">
            <text:p>El Niño con Bigotes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8">
            <text:p>Emilio es invisibl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8">
            <text:p>Emilio monta una fiest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8">
            <text:p>Emilio quiere un murciélago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8">
            <text:p>En el océano. Quien soy?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8">
            <text:p>En la granja. Quien soy?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8">
            <text:p>En la selva. Quien soy?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8">
            <text:p>Encajado plano para <text:s/>3 años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8">
            <text:p>Encajados Plástico</text:p>
          </table:table-cell>
          <table:table-cell office:value-type="float" office:value="272" table:style-name="ce6">
            <text:p>27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8">
            <text:p>Encajados triple de madera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8">
            <text:p>Envase tanque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8">
            <text:p>Escritorio (pequeños de profesor)</text:p>
          </table:table-cell>
          <table:table-cell office:value-type="float" office:value="446" table:style-name="ce7">
            <text:p>44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8">
            <text:p>Escritorio A<text:s text:c="6"/></text:p>
          </table:table-cell>
          <table:table-cell office:value-type="float" office:value="48" table:style-name="ce7">
            <text:p>4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8">
            <text:p>Escritorio B<text:s text:c="65"/></text:p>
          </table:table-cell>
          <table:table-cell office:value-type="float" office:value="592" table:style-name="ce7">
            <text:p>59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8">
            <text:p>Escurridor de pastas ESPECIFICAR</text:p>
          </table:table-cell>
          <table:table-cell office:value-type="float" office:value="504" table:style-name="ce7">
            <text:p>50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8">
            <text:p>Escurridor de platos con tapa AMPLIAR</text:p>
          </table:table-cell>
          <table:table-cell office:value-type="float" office:value="146" table:style-name="ce7">
            <text:p>14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8">
            <text:p>ESPARADRAP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8">
            <text:p>Espátulas<text:s/></text:p>
          </table:table-cell>
          <table:table-cell office:value-type="float" office:value="444" table:style-name="ce7">
            <text:p>44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8">
            <text:p>Esponjas,set de 12 unid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8">
            <text:p>Estantes</text:p>
          </table:table-cell>
          <table:table-cell office:value-type="float" office:value="198" table:style-name="ce7">
            <text:p>19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8">
            <text:p>Esterilizadores</text:p>
          </table:table-cell>
          <table:table-cell office:value-type="float" office:value="204" table:style-name="ce7">
            <text:p>20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8">
            <text:p>Exprimidores de naranja.<text:s/></text:p>
          </table:table-cell>
          <table:table-cell office:value-type="float" office:value="472" table:style-name="ce7">
            <text:p>47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8">
            <text:p>Extintor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8">
            <text:p>FOTOCOPIADOR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8">
            <text:p>Freezer</text:p>
          </table:table-cell>
          <table:table-cell office:value-type="float" office:value="221" table:style-name="ce7">
            <text:p>22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8">
            <text:p>Gasa vendaj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8">
            <text:p>Gasa vendaje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8">
            <text:p>Goma foami (pliegos 20/1)</text:p>
          </table:table-cell>
          <table:table-cell office:value-type="float" office:value="125" table:style-name="ce10">
            <text:p>125</text:p>
          </table:table-cell>
          <table:table-cell office:value-type="string" table:style-name="ce6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8">
            <text:p>gorras</text:p>
          </table:table-cell>
          <table:table-cell office:value-type="float" office:value="30000" table:style-name="ce7">
            <text:p>3000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8">
            <text:p>gorras</text:p>
          </table:table-cell>
          <table:table-cell office:value-type="float" office:value="30000" table:style-name="ce7">
            <text:p>3000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8">
            <text:p>GORRAS<text:s/></text:p>
          </table:table-cell>
          <table:table-cell office:value-type="float" office:value="24300" table:style-name="ce7">
            <text:p>2430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8">
            <text:p>gorras<text:s/></text:p>
          </table:table-cell>
          <table:table-cell office:value-type="float" office:value="30000" table:style-name="ce7">
            <text:p>3000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8">
            <text:p>Gorro cocina tipo bandana</text:p>
          </table:table-cell>
          <table:table-cell office:value-type="float" office:value="87" table:style-name="ce7">
            <text:p>8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8">
            <text:p>Gorro de hiel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8">
            <text:p>Grapadora<text:s/></text:p>
          </table:table-cell>
          <table:table-cell office:value-type="float" office:value="68" table:style-name="ce10">
            <text:p>6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8">
            <text:p>Grap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</text:p>
          </table:table-cell>
          <table:table-cell table:number-columns-repeated="16380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8">
            <text:p>Guante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8">
            <text:p>Guantes de Jardinería</text:p>
          </table:table-cell>
          <table:table-cell office:value-type="float" office:value="39" table:style-name="ce13">
            <text:p>39</text:p>
          </table:table-cell>
          <table:table-cell office:value-type="string" table:style-name="ce6">
            <text:p>PARES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8">
            <text:p>Gusanito-Túnel con transparencia</text:p>
          </table:table-cell>
          <table:table-cell office:value-type="float" office:value="69" table:style-name="ce7">
            <text:p>6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8">
            <text:p>IMPRESORA<text:s text:c="4"/></text:p>
          </table:table-cell>
          <table:table-cell table:style-name="ce7"/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8">
            <text:p>Inodoros portátiles<text:s/></text:p>
          </table:table-cell>
          <table:table-cell office:value-type="float" office:value="98" table:style-name="ce7">
            <text:p>9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8">
            <text:p>Insecticida orgánico</text:p>
          </table:table-cell>
          <table:table-cell office:value-type="float" office:value="91" table:style-name="ce7">
            <text:p>9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8">
            <text:p>JABON LIQUI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8">
            <text:p>Jarra</text:p>
          </table:table-cell>
          <table:table-cell office:value-type="float" office:value="1369" table:style-name="ce10">
            <text:p>1,36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8">
            <text:p>Jering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8">
            <text:p>Juego de Cocina I</text:p>
          </table:table-cell>
          <table:table-cell office:value-type="float" office:value="857" table:style-name="ce7">
            <text:p>85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8">
            <text:p>Juego para enhebrar<text:s/></text:p>
          </table:table-cell>
          <table:table-cell office:value-type="float" office:value="1020" table:style-name="ce10">
            <text:p>1,02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8">
            <text:p>Juegos de Enroscar</text:p>
          </table:table-cell>
          <table:table-cell office:value-type="float" office:value="106" table:style-name="ce7">
            <text:p>10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8">
            <text:p>Juegos de halar o / arrastrar</text:p>
          </table:table-cell>
          <table:table-cell office:value-type="float" office:value="210" table:style-name="ce7">
            <text:p>21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8">
            <text:p>Juegos de Memorias</text:p>
          </table:table-cell>
          <table:table-cell office:value-type="float" office:value="229" table:style-name="ce7">
            <text:p>22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8">
            <text:p>Juegos para ensartar</text:p>
          </table:table-cell>
          <table:table-cell office:value-type="float" office:value="373" table:style-name="ce7">
            <text:p>3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8">
            <text:p>Juguete <text:s/>con 3 ruedas para montar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8">
            <text:p>Juguete <text:s/>con 4 ruedas para montar</text:p>
          </table:table-cell>
          <table:table-cell office:value-type="float" office:value="378" table:style-name="ce7">
            <text:p>37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8">
            <text:p>Kit de Ciencias<text:s/></text:p>
          </table:table-cell>
          <table:table-cell office:value-type="float" office:value="88" table:style-name="ce7">
            <text:p>8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8">
            <text:p>Kit de jardineria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kit</text:p>
          </table:table-cell>
          <table:table-cell table:number-columns-repeated="1638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8">
            <text:p>Kit Instrumentos Musicales o sonoros.<text:s/></text:p>
          </table:table-cell>
          <table:table-cell office:value-type="float" office:value="345" table:style-name="ce7">
            <text:p>34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8">
            <text:p>La Araña Hacendos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8">
            <text:p>La pequeña Oruga Glotona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8">
            <text:p>Láminas <text:s/>de Animales de la Granja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8">
            <text:p>Láminas <text:s/>de Animales de la Selva</text:p>
          </table:table-cell>
          <table:table-cell office:value-type="float" office:value="57" table:style-name="ce7">
            <text:p>5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8">
            <text:p>Láminas de grupos Alimenticios</text:p>
          </table:table-cell>
          <table:table-cell office:value-type="float" office:value="66" table:style-name="ce7">
            <text:p>6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8">
            <text:p>Láminas de Medios de Transporte</text:p>
          </table:table-cell>
          <table:table-cell office:value-type="float" office:value="32" table:style-name="ce7">
            <text:p>3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8">
            <text:p>Láminas de Oficios y Profesiones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8">
            <text:p>Lapicer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8">
            <text:p>Lápices de cera fin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s</text:p>
          </table:table-cell>
          <table:table-cell table:number-columns-repeated="1638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8">
            <text:p>Lápices de cera grueso. <text:s/>Tamaño Extra grande.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</text:p>
          </table:table-cell>
          <table:table-cell table:number-columns-repeated="16380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8">
            <text:p>Lápices de cera grueso. <text:s/>Tamaño grande.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ajas</text:p>
          </table:table-cell>
          <table:table-cell table:number-columns-repeated="1638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8">
            <text:p>Lápices de colores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cjas</text:p>
          </table:table-cell>
          <table:table-cell table:number-columns-repeated="1638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8">
            <text:p>LAPTOP<text:s text:c="16"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8">
            <text:p>Lebrillos</text:p>
          </table:table-cell>
          <table:table-cell office:value-type="float" office:value="981" table:style-name="ce10">
            <text:p>98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8">
            <text:p>Libros de cuentos de cartón<text:s/></text:p>
          </table:table-cell>
          <table:table-cell office:value-type="float" office:value="1109" table:style-name="ce10">
            <text:p>1,10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8">
            <text:p>Lo que me gustaria poder hacer. 1- Lo que a Gus le gustaría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8">
            <text:p>Lo que me gustaria ser de mayor. 2- Lo que a Gus le gustaria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8">
            <text:p>Los mejores cuentos de los hermanos Grimm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4">
            <text:p>Mameluc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4">
            <text:p>Mamelucos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4">
            <text:p>Mamelucos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4">
            <text:p>Mameluc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8">
            <text:p>Manta de bebé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8">
            <text:p>Manteles Lis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8">
            <text:p>Me gusta hacer cosas. 4- Lo que a Gus le gusta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8">
            <text:p>Me gusta la naturaleza. 2- Lo que a Gus le gusta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8">
            <text:p>Mecedoras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8">
            <text:p>Mesas Ajustables<text:s/></text:p>
          </table:table-cell>
          <table:table-cell office:value-type="float" office:value="1376" table:style-name="ce10">
            <text:p>1,37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8">
            <text:p>Mi gran libro de Fabulas</text:p>
          </table:table-cell>
          <table:table-cell office:value-type="float" office:value="185" table:style-name="ce7">
            <text:p>18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8">
            <text:p>Mi libro de Adivinanzas y trabalenguas</text:p>
          </table:table-cell>
          <table:table-cell office:value-type="float" office:value="84" table:style-name="ce7">
            <text:p>8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8">
            <text:p>Mi libro gigante de los animale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8">
            <text:p>Mi mejor libro de Adivinanzas</text:p>
          </table:table-cell>
          <table:table-cell office:value-type="float" office:value="184" table:style-name="ce7">
            <text:p>18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8">
            <text:p>Mi mejor libro de Chiste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8">
            <text:p>Mi primer libro de Poesias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8">
            <text:p>Miembros de la  Familia.<text:s/>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8">
            <text:p>Minicuentos de ositos y cerditos para ir a dormir.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8">
            <text:p>Mis primeras palabras con texturas. (Mas de 100 palabras y 20 texturas). DE QUIEN E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5">
          <table:table-cell office:value-type="float" office:value="166" table:style-name="ce15">
            <text:p>166</text:p>
          </table:table-cell>
          <table:table-cell office:value-type="string" table:style-name="ce8">
            <text:p>Mis primeras palabras. Subtitulos: la ropa y el calzado, La ropa interior, La comida, La ciudad y el colegio, Los juguetes, Los instrumentos musicales, Los oficios y las herramientas.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8">
            <text:p>Mural Corcho y madera</text:p>
          </table:table-cell>
          <table:table-cell office:value-type="float" office:value="1681" table:style-name="ce4">
            <text:p>1,68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8">
            <text:p>Mural Informativo (Corcho, <text:s/>Madera o Vinyl)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8">
            <text:p>Nevera Exhibidor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8">
            <text:p>Nicolas cocina sin fueg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8">
            <text:p>No quiero verte má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8">
            <text:p>Ojitos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paquetes</text:p>
          </table:table-cell>
          <table:table-cell table:number-columns-repeated="16380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8">
            <text:p>Pala con punta redond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8">
            <text:p>Pantall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8">
            <text:p>Pañoleta o gorro para cubrir el pelo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paquetes</text:p>
          </table:table-cell>
          <table:table-cell table:number-columns-repeated="1638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8">
            <text:p>Papel construcción</text:p>
          </table:table-cell>
          <table:table-cell office:value-type="float" office:value="109" table:style-name="ce10">
            <text:p>109</text:p>
          </table:table-cell>
          <table:table-cell office:value-type="string" table:style-name="ce6">
            <text:p>libretas</text:p>
          </table:table-cell>
          <table:table-cell table:number-columns-repeated="16380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8">
            <text:p>Papel crepé</text:p>
          </table:table-cell>
          <table:table-cell office:value-type="float" office:value="20408" table:style-name="ce10">
            <text:p>20,408</text:p>
          </table:table-cell>
          <table:table-cell office:value-type="string" table:style-name="ce6">
            <text:p>paquetes</text:p>
          </table:table-cell>
          <table:table-cell table:number-columns-repeated="16380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8">
            <text:p>PAPEL DESHECHABL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8">
            <text:p>Papelógraf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8">
            <text:p>Paracaídas 3 mts</text:p>
          </table:table-cell>
          <table:table-cell office:value-type="float" office:value="98" table:style-name="ce7">
            <text:p>9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8">
            <text:p>Pelotas de Deport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8">
            <text:p>Pelotas Medianas</text:p>
          </table:table-cell>
          <table:table-cell office:value-type="float" office:value="879" table:style-name="ce10">
            <text:p>87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8">
            <text:p>Peritas nasal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8">
            <text:p>Pinceles # 1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8">
            <text:p>Pinceles # 14</text:p>
          </table:table-cell>
          <table:table-cell office:value-type="float" office:value="851" table:style-name="ce10">
            <text:p>85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8">
            <text:p>Pinceles # 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8">
            <text:p>Pintura</text:p>
          </table:table-cell>
          <table:table-cell office:value-type="float" office:value="162" table:style-name="ce7">
            <text:p>162</text:p>
          </table:table-cell>
          <table:table-cell office:value-type="string" table:style-name="ce6">
            <text:p>Galones</text:p>
          </table:table-cell>
          <table:table-cell table:number-columns-repeated="16380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8">
            <text:p>Pintura Dactilar</text:p>
          </table:table-cell>
          <table:table-cell office:value-type="float" office:value="3261" table:style-name="ce10">
            <text:p>3,261</text:p>
          </table:table-cell>
          <table:table-cell office:value-type="string" table:style-name="ce6">
            <text:p>Frasco</text:p>
          </table:table-cell>
          <table:table-cell table:number-columns-repeated="16380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8">
            <text:p>PINZA<text:s text:c="3"/></text:p>
          </table:table-cell>
          <table:table-cell office:value-type="float" office:value="494" table:style-name="ce7">
            <text:p>49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8">
            <text:p>Piscina de Pelotas con 400 pelotas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8">
            <text:p>Pistola de Regadera (para la manguera)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8">
            <text:p>Pizarra Mágica</text:p>
          </table:table-cell>
          <table:table-cell office:value-type="float" office:value="282" table:style-name="ce7">
            <text:p>28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8">
            <text:p>Platos Cromados para adultos<text:s/></text:p>
          </table:table-cell>
          <table:table-cell office:value-type="float" office:value="5254" table:style-name="ce4">
            <text:p>5,25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8">
            <text:p>Platos Cromados para niños</text:p>
          </table:table-cell>
          <table:table-cell office:value-type="float" office:value="29612" table:style-name="ce4">
            <text:p>29,61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8">
            <text:p>Portalibr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8">
            <text:p>Proyector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8">
            <text:p>Rastrillo palo larg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8">
            <text:p>Regadera</text:p>
          </table:table-cell>
          <table:table-cell office:value-type="float" office:value="70" table:style-name="ce7">
            <text:p>7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8">
            <text:p>Rompecabezas 16 piezas</text:p>
          </table:table-cell>
          <table:table-cell office:value-type="float" office:value="372" table:style-name="ce7">
            <text:p>37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8">
            <text:p>Rompecabezas 20 piez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8">
            <text:p>Rompecabezas 36 piez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8">
            <text:p>Rompecabezas figuras del Cuerpo Humano en madera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8">
            <text:p>Rompecabezas para 3 año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8">
            <text:p>Rotafoli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8">
            <text:p>Sacapuntas<text:s/></text:p>
          </table:table-cell>
          <table:table-cell office:value-type="float" office:value="79" table:style-name="ce7">
            <text:p>7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8">
            <text:p>Sacapuntas<text:s/></text:p>
          </table:table-cell>
          <table:table-cell office:value-type="float" office:value="28" table:style-name="ce10">
            <text:p>2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8">
            <text:p>Sara y Ulises perdidos en el museo (contado por Sara y contado por Ulises)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8">
            <text:p>Sartén de freír<text:s/></text:p>
          </table:table-cell>
          <table:table-cell office:value-type="float" office:value="545" table:style-name="ce7">
            <text:p>54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8">
            <text:p>Secador de lechuga<text:s/></text:p>
          </table:table-cell>
          <table:table-cell office:value-type="float" office:value="1116" table:style-name="ce10">
            <text:p>1,11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8">
            <text:p>Set alimentos</text:p>
          </table:table-cell>
          <table:table-cell office:value-type="float" office:value="193" table:style-name="ce7">
            <text:p>19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8">
            <text:p>Set Bloques Madera</text:p>
          </table:table-cell>
          <table:table-cell office:value-type="float" office:value="705" table:style-name="ce6">
            <text:p>70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8">
            <text:p>Set Bloques Plásticos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8">
            <text:p>Set Bloques Tela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8">
            <text:p>Set Coordinación 6 pzas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8">
            <text:p>SET de 3 muñecas/muñecos</text:p>
          </table:table-cell>
          <table:table-cell office:value-type="float" office:value="84" table:style-name="ce7">
            <text:p>84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8">
            <text:p>Set de Cucharas</text:p>
          </table:table-cell>
          <table:table-cell office:value-type="float" office:value="228" table:style-name="ce7">
            <text:p>22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8">
            <text:p>Set de Cucharas, tenedores y cuchillo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8">
            <text:p>Set de Cucharas, tenedores y cuchillos pequeños para los niños (2 a 5 años)</text:p>
          </table:table-cell>
          <table:table-cell office:value-type="float" office:value="15031" table:style-name="ce10">
            <text:p>15,03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8">
            <text:p>Set de Equilibrio de 10 piezas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8">
            <text:p>Set de Oficina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8">
            <text:p>Set de pelotas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8">
            <text:p>Set Estimulación 19 pzas.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8">
            <text:p>Silla de Oficina<text:s/>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8">
            <text:p>Sillas <text:s/>4/1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8">
            <text:p>Sillas de bebe para comer</text:p>
          </table:table-cell>
          <table:table-cell office:value-type="float" office:value="3534" table:style-name="ce4">
            <text:p>3,53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8">
            <text:p>Sillas para niños de 1-2 años<text:s/>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8">
            <text:p>Sillas para niños de 3-4 años<text:s/></text:p>
          </table:table-cell>
          <table:table-cell office:value-type="float" office:value="927" table:style-name="ce4">
            <text:p>927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8">
            <text:p>Sillas plástica de adulto</text:p>
          </table:table-cell>
          <table:table-cell office:value-type="float" office:value="1193" table:style-name="ce4">
            <text:p>1,19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8">
            <text:p>SOBRES DE REHIDATRACION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8">
            <text:p>Soperitas cromadas pequeñas</text:p>
          </table:table-cell>
          <table:table-cell office:value-type="float" office:value="30630" table:style-name="ce4">
            <text:p>30,63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8">
            <text:p>Soperitas cromadas MEDIANA<text:s/></text:p>
          </table:table-cell>
          <table:table-cell office:value-type="float" office:value="9795" table:style-name="ce4">
            <text:p>9,79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8">
            <text:p>Sr y <text:s/>Sra. Cara de Papa.<text:s/>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set</text:p>
          </table:table-cell>
          <table:table-cell table:number-columns-repeated="16380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8">
            <text:p>Stickers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8">
            <text:p>Tabla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8">
            <text:p>Tallímetro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8">
            <text:p>Teléfonos<text:s/>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8">
            <text:p>Termómetro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8">
            <text:p>Termómetro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8">
            <text:p>Tijera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8">
            <text:p>Tijera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8">
            <text:p>Tijera de Podar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8">
            <text:p>TIJERA P/AVES<text:s text:c="2"/>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8">
            <text:p>Títeres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8">
            <text:p>Tizas gruesas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Paquete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8">
            <text:p>Toalla de Baño</text:p>
          </table:table-cell>
          <table:table-cell office:value-type="float" office:value="33280" table:style-name="ce4">
            <text:p>33,28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8">
            <text:p>Toalla de Baño bebé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8">
            <text:p>Toalla de cocina</text:p>
          </table:table-cell>
          <table:table-cell office:value-type="float" office:value="7315" table:style-name="ce4">
            <text:p>7,315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8">
            <text:p>Toallas<text:s/>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8">
            <text:p>Torre de cubos de plástico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8">
            <text:p>Tu cuerpo. De la cabeza a los pies.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8">
            <text:p>Vasos bebe antiderrame piquito AMPLIAR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8">
            <text:p>VENDA ELASTICA<text:s/>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ROYOS<text:s/></text:p>
          </table:table-cell>
          <table:table-cell table:number-columns-repeated="16380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8">
            <text:p>VENDA ELASTICA<text:s/>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ROYOS</text:p>
          </table:table-cell>
          <table:table-cell table:number-columns-repeated="16380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8">
            <text:p>Zafacón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8">
            <text:p>Zafacón<text:s/></text:p>
          </table:table-cell>
          <table:table-cell office:value-type="float" office:value="1071" table:style-name="ce4">
            <text:p>1,071</text:p>
          </table:table-cell>
          <table:table-cell office:value-type="string" table:style-name="ce6">
            <text:p>uds</text:p>
          </table:table-cell>
          <table:table-cell table:number-columns-repeated="16380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8">
            <text:p>Zafacón<text:s/>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8">
            <text:p>Zafacón<text:s text:c="2"/>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6">
          <table:table-cell office:value-type="float" office:value="258" table:style-name="ce6">
            <text:p>258</text:p>
          </table:table-cell>
          <table:table-cell office:value-type="string" table:style-name="ce8">
            <text:p>Zafacón de baños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8">
            <text:p>Zafacón de oficinas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8">
            <text:p>Zorrito y sus amigos. Un cuento para cantar y bailar. De 2 a 5 años. RICITOS DE OSOS<text:s/>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uds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8">
            <text:p>Camisetas de algodón verde<text:s/></text:p>
          </table:table-cell>
          <table:table-cell office:value-type="float" office:value="1195" table:style-name="ce6">
            <text:p>1195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8">
            <text:p>Camisetas de algodón verde<text:s/></text:p>
          </table:table-cell>
          <table:table-cell office:value-type="float" office:value="716" table:style-name="ce6">
            <text:p>716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8">
            <text:p>Camisetas de algodón verde<text:s/></text:p>
          </table:table-cell>
          <table:table-cell office:value-type="float" office:value="2628" table:style-name="ce6">
            <text:p>2628</text:p>
          </table:table-cell>
          <table:table-cell office:value-type="string" table:style-name="ce6">
            <text:p>uds</text:p>
          </table:table-cell>
          <table:table-cell table:number-columns-repeated="16380" table:style-name="ce1"/>
        </table:table-row>
        <table:table-row table:style-name="ro2">
          <table:table-cell table:style-name="ce19"/>
          <table:table-cell table:style-name="ce20"/>
          <table:table-cell table:number-columns-repeated="2" table:style-name="ce21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_32_2" style:display-name="Moneda 2" style:family="table-cell" style:data-style-name="N36"/>
    <style:style style:name="Moneda_32_3" style:display-name="Mon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el</meta:initial-creator>
    <dc:creator>Massiel Elizabeth Segura Montilla</dc:creator>
    <meta:creation-date>2016-07-18T23:27:06Z</meta:creation-date>
    <dc:date>2017-08-10T14:15:00Z</dc:date>
  </office:meta>
</office:document-meta>
</file>