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8" style:family="table-cell" style:parent-style-name="Celda_32_de_32_comprobaci_243_n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Celda_32_de_32_comprobaci_243_n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Franklin Gothic Medium" style:font-name-asian="Franklin Gothic Medium" style:font-name-complex="Franklin Gothic Medium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5" style:family="table-cell" style:parent-style-name="Moneda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Franklin Gothic Medium" style:font-name-asian="Franklin Gothic Medium" style:font-name-complex="Franklin Gothic Medium" fo:font-size="12pt" style:font-size-asian="12pt" style:font-size-complex="12pt"/>
    </style:style>
    <style:style style:name="ce1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Franklin Gothic Medium" style:font-name-asian="Franklin Gothic Medium" style:font-name-complex="Franklin Gothic Medium"/>
    </style:style>
    <style:style style:name="ce1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9" style:family="table-cell" style:parent-style-name="Moneda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Franklin Gothic Medium" style:font-name-asian="Franklin Gothic Medium" style:font-name-complex="Franklin Gothic Medium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Franklin Gothic Medium" style:font-name-asian="Franklin Gothic Medium" style:font-name-complex="Franklin Gothic Medium"/>
    </style:style>
    <style:style style:name="ce22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2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Franklin Gothic Medium" style:font-name-asian="Franklin Gothic Medium" style:font-name-complex="Franklin Gothic Medium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2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Franklin Gothic Medium" style:font-name-asian="Franklin Gothic Medium" style:font-name-complex="Franklin Gothic Medium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Franklin Gothic Medium" style:font-name-asian="Franklin Gothic Medium" style:font-name-complex="Franklin Gothic Medium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Franklin Gothic Medium" style:font-name-asian="Franklin Gothic Medium" style:font-name-complex="Franklin Gothic Medium"/>
    </style:style>
    <style:style style:name="ce30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Franklin Gothic Medium" style:font-name-asian="Franklin Gothic Medium" style:font-name-complex="Franklin Gothic Medium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595959" style:font-name="Franklin Gothic Medium" style:font-name-asian="Franklin Gothic Medium" style:font-name-complex="Franklin Gothic Medium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Franklin Gothic Medium" style:font-name-asian="Franklin Gothic Medium" style:font-name-complex="Franklin Gothic Medium"/>
    </style:style>
    <style:style style:name="ce3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37" style:family="table-cell" style:parent-style-name="Celda_32_de_32_comprobaci_243_n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8.86354166666667cm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9.68375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en_Almacén_de_Materi" table:style-name="ta1">
        <table:table-column table:style-name="co1" table:default-cell-style-name="ce30"/>
        <table:table-column table:style-name="co2" table:default-cell-style-name="ce31"/>
        <table:table-column table:style-name="co3" table:default-cell-style-name="ce32"/>
        <table:table-column table:style-name="co4" table:default-cell-style-name="ce33"/>
        <table:table-column table:style-name="co5" table:default-cell-style-name="ce31"/>
        <table:table-column table:style-name="co6" table:default-cell-style-name="ce32"/>
        <table:table-column table:style-name="co7" table:default-cell-style-name="ce31"/>
        <table:table-column table:style-name="co8" table:number-columns-repeated="16377" table:default-cell-style-name="ce1"/>
        <table:table-row table:style-name="ro1">
          <table:table-cell office:value-type="string" table:style-name="ce7">
            <text:p>NO.</text:p>
          </table:table-cell>
          <table:table-cell office:value-type="string" table:style-name="ce8">
            <text:p>DESCRIPCION</text:p>
          </table:table-cell>
          <table:table-cell office:value-type="string" table:style-name="ce9">
            <text:p>CANTIDAD</text:p>
          </table:table-cell>
          <table:table-cell office:value-type="string" table:style-name="ce37">
            <text:p>Precio Unid. SIN ITBIS</text:p>
          </table:table-cell>
          <table:table-cell office:value-type="string" table:style-name="ce9">
            <text:p>CONTENIDO EN</text:p>
          </table:table-cell>
          <table:table-cell office:value-type="string" table:style-name="ce8">
            <text:p>VALOR UNITARIO</text:p>
          </table:table-cell>
          <table:table-cell office:value-type="string" table:style-name="ce7">
            <text:p>VALOR TOTAL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1</text:p>
          </table:table-cell>
          <table:table-cell office:value-type="string" table:style-name="ce11">
            <text:p>Bandita de Goma</text:p>
          </table:table-cell>
          <table:table-cell office:value-type="float" office:value="9034" table:style-name="ce12">
            <text:p>9,034</text:p>
          </table:table-cell>
          <table:table-cell office:value-type="float" office:value="45" table:style-name="ce13">
            <text:p>45</text:p>
          </table:table-cell>
          <table:table-cell office:value-type="string" table:style-name="ce14">
            <text:p>90 <text:s text:c="2"/>CAJAS DE 100 UNIDADES</text:p>
          </table:table-cell>
          <table:table-cell office:value-type="float" office:value="53.1" table:formula="of:=[.D2]*0.18+[.D2]" table:style-name="ce15">
            <text:p><text:s/>RD$53.10<text:s/></text:p>
          </table:table-cell>
          <table:table-cell office:value-type="float" office:value="479705.4" table:formula="of:=[.C2]*[.F2]" table:style-name="ce15">
            <text:p><text:s/>RD$479,705.4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</text:p>
          </table:table-cell>
          <table:table-cell office:value-type="string" table:style-name="ce11">
            <text:p>Bolígrafo azul</text:p>
          </table:table-cell>
          <table:table-cell office:value-type="float" office:value="1284" table:style-name="ce12">
            <text:p>1,284</text:p>
          </table:table-cell>
          <table:table-cell office:value-type="float" office:value="9.18" table:style-name="ce13">
            <text:p>9.18</text:p>
          </table:table-cell>
          <table:table-cell office:value-type="string" table:style-name="ce16">
            <text:p>107 <text:s text:c="3"/>CAJAS DE 12 UNIDADES</text:p>
          </table:table-cell>
          <table:table-cell office:value-type="float" office:value="10.8324" table:formula="of:=[.D3]*0.18+[.D3]" table:style-name="ce15">
            <text:p><text:s/>RD$10.83<text:s/></text:p>
          </table:table-cell>
          <table:table-cell office:value-type="float" office:value="13908.801599999999" table:formula="of:=[.C3]*[.F3]" table:style-name="ce15">
            <text:p><text:s/>RD$13,908.8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</text:p>
          </table:table-cell>
          <table:table-cell office:value-type="string" table:style-name="ce11">
            <text:p>Bolígrafo negro</text:p>
          </table:table-cell>
          <table:table-cell office:value-type="float" office:value="117724" table:style-name="ce12">
            <text:p>117,724</text:p>
          </table:table-cell>
          <table:table-cell office:value-type="float" office:value="9.18" table:style-name="ce13">
            <text:p>9.18</text:p>
          </table:table-cell>
          <table:table-cell office:value-type="string" table:style-name="ce16">
            <text:p>9,810 <text:s/>CAJAS DE 12 UNIDADES</text:p>
          </table:table-cell>
          <table:table-cell office:value-type="float" office:value="10.8324" table:formula="of:=[.D4]*0.18+[.D4]" table:style-name="ce15">
            <text:p><text:s/>RD$10.83<text:s/></text:p>
          </table:table-cell>
          <table:table-cell office:value-type="float" office:value="1275233.4576000001" table:formula="of:=[.C4]*[.F4]" table:style-name="ce15">
            <text:p><text:s/>RD$1,275,233.46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4</text:p>
          </table:table-cell>
          <table:table-cell office:value-type="string" table:style-name="ce11">
            <text:p>Bolígrafo rojo</text:p>
          </table:table-cell>
          <table:table-cell office:value-type="float" office:value="127042" table:style-name="ce12">
            <text:p>127,042</text:p>
          </table:table-cell>
          <table:table-cell office:value-type="float" office:value="9.18" table:style-name="ce13">
            <text:p>9.18</text:p>
          </table:table-cell>
          <table:table-cell office:value-type="string" table:style-name="ce16">
            <text:p>10,587 <text:s/>CAJAS DE 12 UNIDADES</text:p>
          </table:table-cell>
          <table:table-cell office:value-type="float" office:value="10.8324" table:formula="of:=[.D5]*0.18+[.D5]" table:style-name="ce15">
            <text:p><text:s/>RD$10.83<text:s/></text:p>
          </table:table-cell>
          <table:table-cell office:value-type="float" office:value="1376169.7608" table:formula="of:=[.C5]*[.F5]" table:style-name="ce15">
            <text:p><text:s/>RD$1,376,169.76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5</text:p>
          </table:table-cell>
          <table:table-cell office:value-type="string" table:style-name="ce11">
            <text:p>Bandeja de Escritorio</text:p>
          </table:table-cell>
          <table:table-cell office:value-type="float" office:value="1" table:style-name="ce17">
            <text:p>1</text:p>
          </table:table-cell>
          <table:table-cell office:value-type="float" office:value="199" table:style-name="ce13">
            <text:p>199</text:p>
          </table:table-cell>
          <table:table-cell office:value-type="string" table:style-name="ce14">
            <text:p>1 <text:s/>CAJAS DE <text:s/>3 UNIDADES</text:p>
          </table:table-cell>
          <table:table-cell office:value-type="float" office:value="234.82" table:formula="of:=[.D6]*0.18+[.D6]" table:style-name="ce15">
            <text:p><text:s/>RD$234.82<text:s/></text:p>
          </table:table-cell>
          <table:table-cell office:value-type="float" office:value="234.82" table:formula="of:=[.C6]*[.F6]" table:style-name="ce15">
            <text:p><text:s/>RD$234.82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6</text:p>
          </table:table-cell>
          <table:table-cell office:value-type="string" table:style-name="ce11">
            <text:p>Borradores de Pizarra</text:p>
          </table:table-cell>
          <table:table-cell office:value-type="float" office:value="1434" table:style-name="ce12">
            <text:p>1,434</text:p>
          </table:table-cell>
          <table:table-cell office:value-type="float" office:value="75" table:style-name="ce13">
            <text:p>75</text:p>
          </table:table-cell>
          <table:table-cell office:value-type="string" table:style-name="ce14">
            <text:p>10 <text:s/>GRUESA DE 144 UNIDADES</text:p>
          </table:table-cell>
          <table:table-cell office:value-type="float" office:value="88.5" table:formula="of:=[.D7]*0.18+[.D7]" table:style-name="ce15">
            <text:p><text:s/>RD$88.50<text:s/></text:p>
          </table:table-cell>
          <table:table-cell office:value-type="float" office:value="126909" table:formula="of:=[.C7]*[.F7]" table:style-name="ce15">
            <text:p><text:s/>RD$126,909.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7</text:p>
          </table:table-cell>
          <table:table-cell office:value-type="string" table:style-name="ce11">
            <text:p>Corrector Liquido</text:p>
          </table:table-cell>
          <table:table-cell office:value-type="float" office:value="51706" table:style-name="ce12">
            <text:p>51,706</text:p>
          </table:table-cell>
          <table:table-cell office:value-type="float" office:value="55" table:style-name="ce13">
            <text:p>55</text:p>
          </table:table-cell>
          <table:table-cell office:value-type="string" table:style-name="ce14">
            <text:p>4,309 <text:s text:c="2"/>PAQUETES DE 12 UNIDADES</text:p>
          </table:table-cell>
          <table:table-cell office:value-type="float" office:value="64.900000000000006" table:formula="of:=[.D8]*0.18+[.D8]" table:style-name="ce15">
            <text:p><text:s/>RD$64.90<text:s/></text:p>
          </table:table-cell>
          <table:table-cell office:value-type="float" office:value="3355719.4000000004" table:formula="of:=[.C8]*[.F8]" table:style-name="ce15">
            <text:p><text:s/>RD$3,355,719.4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8</text:p>
          </table:table-cell>
          <table:table-cell office:value-type="string" table:style-name="ce11">
            <text:p>Correctores en Lápiz</text:p>
          </table:table-cell>
          <table:table-cell office:value-type="float" office:value="16" table:style-name="ce17">
            <text:p>16</text:p>
          </table:table-cell>
          <table:table-cell office:value-type="float" office:value="30.63" table:style-name="ce13">
            <text:p>30.63</text:p>
          </table:table-cell>
          <table:table-cell office:value-type="string" table:style-name="ce14">
            <text:p>16 UNIDADES</text:p>
          </table:table-cell>
          <table:table-cell office:value-type="float" office:value="36.1434" table:formula="of:=[.D9]*0.18+[.D9]" table:style-name="ce15">
            <text:p><text:s/>RD$36.14<text:s/></text:p>
          </table:table-cell>
          <table:table-cell office:value-type="float" office:value="578.2944" table:formula="of:=[.C9]*[.F9]" table:style-name="ce15">
            <text:p><text:s/>RD$578.29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9</text:p>
          </table:table-cell>
          <table:table-cell office:value-type="string" table:style-name="ce11">
            <text:p>Clip Billetero Impretur</text:p>
          </table:table-cell>
          <table:table-cell office:value-type="float" office:value="42233" table:style-name="ce12">
            <text:p>42,233</text:p>
          </table:table-cell>
          <table:table-cell office:value-type="float" office:value="70" table:style-name="ce13">
            <text:p>70</text:p>
          </table:table-cell>
          <table:table-cell office:value-type="string" table:style-name="ce14">
            <text:p>3,519 <text:s text:c="2"/>CAJAS DE 12 UNIDADES</text:p>
          </table:table-cell>
          <table:table-cell office:value-type="float" office:value="82.6" table:formula="of:=[.D10]*0.18+[.D10]" table:style-name="ce15">
            <text:p><text:s/>RD$82.60<text:s/></text:p>
          </table:table-cell>
          <table:table-cell office:value-type="float" office:value="3488445.8" table:formula="of:=[.C10]*[.F10]" table:style-name="ce15">
            <text:p><text:s/>RD$3,488,445.8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0</text:p>
          </table:table-cell>
          <table:table-cell office:value-type="string" table:style-name="ce11">
            <text:p>Clip Jumbo</text:p>
          </table:table-cell>
          <table:table-cell office:value-type="float" office:value="8101" table:style-name="ce12">
            <text:p>8,101</text:p>
          </table:table-cell>
          <table:table-cell office:value-type="float" office:value="45" table:style-name="ce13">
            <text:p>45</text:p>
          </table:table-cell>
          <table:table-cell office:value-type="string" table:style-name="ce14">
            <text:p>811 <text:s text:c="2"/>CAJAS DE 10 UNIDADES</text:p>
          </table:table-cell>
          <table:table-cell office:value-type="float" office:value="53.1" table:formula="of:=[.D11]*0.18+[.D11]" table:style-name="ce15">
            <text:p><text:s/>RD$53.10<text:s/></text:p>
          </table:table-cell>
          <table:table-cell office:value-type="float" office:value="430163.10000000003" table:formula="of:=[.C11]*[.F11]" table:style-name="ce15">
            <text:p><text:s/>RD$430,163.1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1</text:p>
          </table:table-cell>
          <table:table-cell office:value-type="string" table:style-name="ce11">
            <text:p>Clip Pequeño</text:p>
          </table:table-cell>
          <table:table-cell office:value-type="float" office:value="14942" table:style-name="ce12">
            <text:p>14,942</text:p>
          </table:table-cell>
          <table:table-cell office:value-type="float" office:value="35" table:style-name="ce13">
            <text:p>35</text:p>
          </table:table-cell>
          <table:table-cell office:value-type="string" table:style-name="ce14">
            <text:p>1,493 <text:s text:c="2"/>CAJAS DE 10 UNIDADES</text:p>
          </table:table-cell>
          <table:table-cell office:value-type="float" office:value="41.3" table:formula="of:=[.D12]*0.18+[.D12]" table:style-name="ce15">
            <text:p><text:s/>RD$41.30<text:s/></text:p>
          </table:table-cell>
          <table:table-cell office:value-type="float" office:value="617104.6" table:formula="of:=[.C12]*[.F12]" table:style-name="ce15">
            <text:p><text:s/>RD$617,104.6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2</text:p>
          </table:table-cell>
          <table:table-cell office:value-type="string" table:style-name="ce11">
            <text:p>Cinta Adhesivas 2 Pulgadas</text:p>
          </table:table-cell>
          <table:table-cell office:value-type="float" office:value="116" table:style-name="ce12">
            <text:p>116</text:p>
          </table:table-cell>
          <table:table-cell office:value-type="float" office:value="56.36" table:style-name="ce13">
            <text:p>56.36</text:p>
          </table:table-cell>
          <table:table-cell office:value-type="string" table:style-name="ce14">
            <text:p>2 <text:s text:c="3"/>CAJAS DE 72 UNIDADES</text:p>
          </table:table-cell>
          <table:table-cell office:value-type="float" office:value="66.504800000000003" table:formula="of:=[.D13]*0.18+[.D13]" table:style-name="ce15">
            <text:p><text:s/>RD$66.50<text:s/></text:p>
          </table:table-cell>
          <table:table-cell office:value-type="float" office:value="7714.5568000000003" table:formula="of:=[.C13]*[.F13]" table:style-name="ce15">
            <text:p><text:s/>RD$7,714.56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3</text:p>
          </table:table-cell>
          <table:table-cell office:value-type="string" table:style-name="ce11">
            <text:p>Cinta Adhesivas 3/4</text:p>
          </table:table-cell>
          <table:table-cell office:value-type="float" office:value="4003" table:style-name="ce12">
            <text:p>4,003</text:p>
          </table:table-cell>
          <table:table-cell office:value-type="float" office:value="48" table:style-name="ce13">
            <text:p>48</text:p>
          </table:table-cell>
          <table:table-cell office:value-type="string" table:style-name="ce14">
            <text:p>334 <text:s text:c="2"/>PAQUETES DE 12</text:p>
          </table:table-cell>
          <table:table-cell office:value-type="float" office:value="56.64" table:formula="of:=[.D14]*0.18+[.D14]" table:style-name="ce15">
            <text:p><text:s/>RD$56.64<text:s/></text:p>
          </table:table-cell>
          <table:table-cell office:value-type="float" office:value="226729.92" table:formula="of:=[.C14]*[.F14]" table:style-name="ce15">
            <text:p><text:s/>RD$226,729.92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4</text:p>
          </table:table-cell>
          <table:table-cell office:value-type="string" table:style-name="ce11">
            <text:p>Cinta Adhesivas 1 pulgadas</text:p>
          </table:table-cell>
          <table:table-cell office:value-type="float" office:value="2220" table:style-name="ce12">
            <text:p>2,220</text:p>
          </table:table-cell>
          <table:table-cell office:value-type="float" office:value="35" table:style-name="ce13">
            <text:p>35</text:p>
          </table:table-cell>
          <table:table-cell office:value-type="string" table:style-name="ce14">
            <text:p>185 <text:s/>PAQUETES DE 12 UNIDADES</text:p>
          </table:table-cell>
          <table:table-cell office:value-type="float" office:value="41.3" table:formula="of:=[.D15]*0.18+[.D15]" table:style-name="ce15">
            <text:p><text:s/>RD$41.30<text:s/></text:p>
          </table:table-cell>
          <table:table-cell office:value-type="float" office:value="91686" table:formula="of:=[.C15]*[.F15]" table:style-name="ce15">
            <text:p><text:s/>RD$91,686.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5</text:p>
          </table:table-cell>
          <table:table-cell office:value-type="string" table:style-name="ce11">
            <text:p>Cinta Adhesivas 1/2 cono ancho</text:p>
          </table:table-cell>
          <table:table-cell office:value-type="float" office:value="1116" table:style-name="ce12">
            <text:p>1,116</text:p>
          </table:table-cell>
          <table:table-cell office:value-type="float" office:value="25" table:style-name="ce13">
            <text:p>25</text:p>
          </table:table-cell>
          <table:table-cell office:value-type="string" table:style-name="ce14">
            <text:p>93 PAQUETES DE 12 UNIDADES</text:p>
          </table:table-cell>
          <table:table-cell office:value-type="float" office:value="29.5" table:formula="of:=[.D16]*0.18+[.D16]" table:style-name="ce15">
            <text:p><text:s/>RD$29.50<text:s/></text:p>
          </table:table-cell>
          <table:table-cell office:value-type="float" office:value="32922" table:formula="of:=[.C16]*[.F16]" table:style-name="ce15">
            <text:p><text:s/>RD$32,922.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6</text:p>
          </table:table-cell>
          <table:table-cell office:value-type="string" table:style-name="ce11">
            <text:p>Cinta Adhesivas 3M (2x40)</text:p>
          </table:table-cell>
          <table:table-cell office:value-type="float" office:value="10" table:style-name="ce17">
            <text:p>10</text:p>
          </table:table-cell>
          <table:table-cell office:value-type="float" office:value="56.36" table:style-name="ce13">
            <text:p>56.36</text:p>
          </table:table-cell>
          <table:table-cell office:value-type="string" table:style-name="ce14">
            <text:p>10 UNIDADES</text:p>
          </table:table-cell>
          <table:table-cell office:value-type="float" office:value="66.504800000000003" table:formula="of:=[.D17]*0.18+[.D17]" table:style-name="ce15">
            <text:p><text:s/>RD$66.50<text:s/></text:p>
          </table:table-cell>
          <table:table-cell office:value-type="float" office:value="665.048" table:formula="of:=[.C17]*[.F17]" table:style-name="ce15">
            <text:p><text:s/>RD$665.05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7</text:p>
          </table:table-cell>
          <table:table-cell office:value-type="string" table:style-name="ce11">
            <text:p>Cinta Adhesivas 3M Marrón</text:p>
          </table:table-cell>
          <table:table-cell office:value-type="float" office:value="10" table:style-name="ce17">
            <text:p>10</text:p>
          </table:table-cell>
          <table:table-cell office:value-type="float" office:value="56.36" table:style-name="ce13">
            <text:p>56.36</text:p>
          </table:table-cell>
          <table:table-cell office:value-type="string" table:style-name="ce14">
            <text:p>10 UNIDADES</text:p>
          </table:table-cell>
          <table:table-cell office:value-type="float" office:value="66.504800000000003" table:formula="of:=[.D18]*0.18+[.D18]" table:style-name="ce15">
            <text:p><text:s/>RD$66.50<text:s/></text:p>
          </table:table-cell>
          <table:table-cell office:value-type="float" office:value="665.048" table:formula="of:=[.C18]*[.F18]" table:style-name="ce15">
            <text:p><text:s/>RD$665.05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8</text:p>
          </table:table-cell>
          <table:table-cell office:value-type="string" table:style-name="ce11">
            <text:p>Cinta Maskin Tape 3/4</text:p>
          </table:table-cell>
          <table:table-cell office:value-type="float" office:value="7226" table:style-name="ce12">
            <text:p>7,226</text:p>
          </table:table-cell>
          <table:table-cell office:value-type="float" office:value="78" table:style-name="ce13">
            <text:p>78</text:p>
          </table:table-cell>
          <table:table-cell office:value-type="string" table:style-name="ce14">
            <text:p>903 <text:s text:c="2"/>PAQUETE DE 8 UNIDADES</text:p>
          </table:table-cell>
          <table:table-cell office:value-type="float" office:value="92.039999999999992" table:formula="of:=[.D19]*0.18+[.D19]" table:style-name="ce15">
            <text:p><text:s/>RD$92.04<text:s/></text:p>
          </table:table-cell>
          <table:table-cell office:value-type="float" office:value="665081.03999999992" table:formula="of:=[.C19]*[.F19]" table:style-name="ce15">
            <text:p><text:s/>RD$665,081.04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9</text:p>
          </table:table-cell>
          <table:table-cell office:value-type="string" table:style-name="ce11">
            <text:p>Cinta Maskin Tape 1/2</text:p>
          </table:table-cell>
          <table:table-cell office:value-type="float" office:value="120" table:style-name="ce17">
            <text:p>120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15 <text:s/>PAQUETES DE 8 UNIDADES</text:p>
          </table:table-cell>
          <table:table-cell office:value-type="float" office:value="23.6" table:formula="of:=[.D20]*0.18+[.D20]" table:style-name="ce15">
            <text:p><text:s/>RD$23.60<text:s/></text:p>
          </table:table-cell>
          <table:table-cell office:value-type="float" office:value="2832" table:formula="of:=[.C20]*[.F20]" table:style-name="ce15">
            <text:p><text:s/>RD$2,832.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20</text:p>
          </table:table-cell>
          <table:table-cell office:value-type="string" table:style-name="ce11">
            <text:p>Cinta Maskin Tape 1/4</text:p>
          </table:table-cell>
          <table:table-cell office:value-type="float" office:value="904" table:style-name="ce17">
            <text:p>904</text:p>
          </table:table-cell>
          <table:table-cell office:value-type="float" office:value="18" table:style-name="ce13">
            <text:p>18</text:p>
          </table:table-cell>
          <table:table-cell office:value-type="string" table:style-name="ce14">
            <text:p>113 <text:s/>PAQUETE DE 8 UNIDADES</text:p>
          </table:table-cell>
          <table:table-cell office:value-type="float" office:value="21.24" table:formula="of:=[.D21]*0.18+[.D21]" table:style-name="ce15">
            <text:p><text:s/>RD$21.24<text:s/></text:p>
          </table:table-cell>
          <table:table-cell office:value-type="float" office:value="19200.96" table:formula="of:=[.C21]*[.F21]" table:style-name="ce15">
            <text:p><text:s/>RD$19,200.96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21</text:p>
          </table:table-cell>
          <table:table-cell office:value-type="string" table:style-name="ce11">
            <text:p>Cinta para Calculadora</text:p>
          </table:table-cell>
          <table:table-cell office:value-type="float" office:value="4" table:style-name="ce17">
            <text:p>4</text:p>
          </table:table-cell>
          <table:table-cell office:value-type="float" office:value="70" table:style-name="ce13">
            <text:p>70</text:p>
          </table:table-cell>
          <table:table-cell office:value-type="string" table:style-name="ce14">
            <text:p>4 UNIDADES</text:p>
          </table:table-cell>
          <table:table-cell office:value-type="float" office:value="82.6" table:formula="of:=[.D22]*0.18+[.D22]" table:style-name="ce15">
            <text:p><text:s/>RD$82.60<text:s/></text:p>
          </table:table-cell>
          <table:table-cell office:value-type="float" office:value="330.4" table:formula="of:=[.C22]*[.F22]" table:style-name="ce15">
            <text:p><text:s/>RD$330.4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22</text:p>
          </table:table-cell>
          <table:table-cell office:value-type="string" table:style-name="ce11">
            <text:p>Carpetas de tres Aros Negros</text:p>
          </table:table-cell>
          <table:table-cell office:value-type="float" office:value="32" table:style-name="ce17">
            <text:p>32</text:p>
          </table:table-cell>
          <table:table-cell office:value-type="float" office:value="292.25" table:style-name="ce13">
            <text:p>292.25</text:p>
          </table:table-cell>
          <table:table-cell office:value-type="string" table:style-name="ce14">
            <text:p>3 CAJAS DE 12 UNIDADES</text:p>
          </table:table-cell>
          <table:table-cell office:value-type="float" office:value="344.85500000000002" table:formula="of:=[.D23]*0.18+[.D23]" table:style-name="ce15">
            <text:p><text:s/>RD$344.86<text:s/></text:p>
          </table:table-cell>
          <table:table-cell office:value-type="float" office:value="11035.36" table:formula="of:=[.C23]*[.F23]" table:style-name="ce15">
            <text:p><text:s/>RD$11,035.36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23</text:p>
          </table:table-cell>
          <table:table-cell office:value-type="string" table:style-name="ce11">
            <text:p>Carpetas de 1 Pulgadas</text:p>
          </table:table-cell>
          <table:table-cell office:value-type="float" office:value="1664" table:style-name="ce12">
            <text:p>1,664</text:p>
          </table:table-cell>
          <table:table-cell office:value-type="float" office:value="80" table:style-name="ce13">
            <text:p>80</text:p>
          </table:table-cell>
          <table:table-cell office:value-type="string" table:style-name="ce14">
            <text:p>69 <text:s text:c="2"/>CAJAS DE 24 UNIDADES</text:p>
          </table:table-cell>
          <table:table-cell office:value-type="float" office:value="94.4" table:formula="of:=[.D24]*0.18+[.D24]" table:style-name="ce15">
            <text:p><text:s/>RD$94.40<text:s/></text:p>
          </table:table-cell>
          <table:table-cell office:value-type="float" office:value="157081.60000000001" table:formula="of:=[.C24]*[.F24]" table:style-name="ce15">
            <text:p><text:s/>RD$157,081.6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24</text:p>
          </table:table-cell>
          <table:table-cell office:value-type="string" table:style-name="ce11">
            <text:p>Carbón Vegetal</text:p>
          </table:table-cell>
          <table:table-cell office:value-type="float" office:value="30" table:style-name="ce17">
            <text:p>30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3 CAJAS DE 10 UNIDADES</text:p>
          </table:table-cell>
          <table:table-cell office:value-type="float" office:value="5.9" table:formula="of:=[.D25]*0.18+[.D25]" table:style-name="ce15">
            <text:p><text:s/>RD$5.90<text:s/></text:p>
          </table:table-cell>
          <table:table-cell office:value-type="float" office:value="177" table:formula="of:=[.C25]*[.F25]" table:style-name="ce15">
            <text:p><text:s/>RD$177.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25</text:p>
          </table:table-cell>
          <table:table-cell office:value-type="string" table:style-name="ce11">
            <text:p>Cemento en Galón Pegante</text:p>
          </table:table-cell>
          <table:table-cell office:value-type="float" office:value="40" table:style-name="ce17">
            <text:p>40</text:p>
          </table:table-cell>
          <table:table-cell office:value-type="float" office:value="2839" table:style-name="ce13">
            <text:p>2839</text:p>
          </table:table-cell>
          <table:table-cell office:value-type="string" table:style-name="ce16">
            <text:p>40 UNIDADES DE GALON</text:p>
          </table:table-cell>
          <table:table-cell office:value-type="float" office:value="3350.02" table:formula="of:=[.D26]*0.18+[.D26]" table:style-name="ce15">
            <text:p><text:s/>RD$3,350.02<text:s/></text:p>
          </table:table-cell>
          <table:table-cell office:value-type="float" office:value="134000.79999999999" table:formula="of:=[.C26]*[.F26]" table:style-name="ce15">
            <text:p><text:s/>RD$134,000.8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26</text:p>
          </table:table-cell>
          <table:table-cell office:value-type="string" table:style-name="ce11">
            <text:p>Cartulinas azul 22 x 34</text:p>
          </table:table-cell>
          <table:table-cell office:value-type="float" office:value="5987" table:style-name="ce12">
            <text:p>5,987</text:p>
          </table:table-cell>
          <table:table-cell office:value-type="float" office:value="7.12" table:style-name="ce13">
            <text:p>7.12</text:p>
          </table:table-cell>
          <table:table-cell office:value-type="string" table:style-name="ce16">
            <text:p>24 <text:s text:c="3"/>PAQUETES DE 250 UNIDADES</text:p>
          </table:table-cell>
          <table:table-cell office:value-type="float" office:value="8.4016000000000002" table:formula="of:=[.D27]*0.18+[.D27]" table:style-name="ce15">
            <text:p><text:s/>RD$8.40<text:s/></text:p>
          </table:table-cell>
          <table:table-cell office:value-type="float" office:value="50300.379200000003" table:formula="of:=[.C27]*[.F27]" table:style-name="ce15">
            <text:p><text:s/>RD$50,300.38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27</text:p>
          </table:table-cell>
          <table:table-cell office:value-type="string" table:style-name="ce11">
            <text:p>Cartulinas verde 22 x 34<text:s/></text:p>
          </table:table-cell>
          <table:table-cell office:value-type="float" office:value="4102" table:style-name="ce12">
            <text:p>4,102</text:p>
          </table:table-cell>
          <table:table-cell office:value-type="float" office:value="7" table:style-name="ce13">
            <text:p>7</text:p>
          </table:table-cell>
          <table:table-cell office:value-type="string" table:style-name="ce16">
            <text:p>16 <text:s/>PAQUETES DE 250 UNIDADES</text:p>
          </table:table-cell>
          <table:table-cell office:value-type="float" office:value="8.26" table:formula="of:=[.D28]*0.18+[.D28]" table:style-name="ce15">
            <text:p><text:s/>RD$8.26<text:s/></text:p>
          </table:table-cell>
          <table:table-cell office:value-type="float" office:value="33882.519999999997" table:formula="of:=[.C28]*[.F28]" table:style-name="ce15">
            <text:p><text:s/>RD$33,882.52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28</text:p>
          </table:table-cell>
          <table:table-cell office:value-type="string" table:style-name="ce11">
            <text:p>Cartulinas negra</text:p>
          </table:table-cell>
          <table:table-cell office:value-type="float" office:value="400" table:style-name="ce12">
            <text:p>400</text:p>
          </table:table-cell>
          <table:table-cell office:value-type="float" office:value="7" table:style-name="ce13">
            <text:p>7</text:p>
          </table:table-cell>
          <table:table-cell office:value-type="string" table:style-name="ce16">
            <text:p>2 PAQUETES DE 250 UNIDADES</text:p>
          </table:table-cell>
          <table:table-cell office:value-type="float" office:value="8.26" table:formula="of:=[.D29]*0.18+[.D29]" table:style-name="ce15">
            <text:p><text:s/>RD$8.26<text:s/></text:p>
          </table:table-cell>
          <table:table-cell office:value-type="float" office:value="3304" table:formula="of:=[.C29]*[.F29]" table:style-name="ce15">
            <text:p><text:s/>RD$3,304.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29</text:p>
          </table:table-cell>
          <table:table-cell office:value-type="string" table:style-name="ce11">
            <text:p>Cartulinas amarilla</text:p>
          </table:table-cell>
          <table:table-cell office:value-type="float" office:value="51" table:style-name="ce12">
            <text:p>51</text:p>
          </table:table-cell>
          <table:table-cell office:value-type="float" office:value="7" table:style-name="ce13">
            <text:p>7</text:p>
          </table:table-cell>
          <table:table-cell office:value-type="string" table:style-name="ce16">
            <text:p>0.22 PAQUETES DE 250 UNIDADES</text:p>
          </table:table-cell>
          <table:table-cell office:value-type="float" office:value="8.26" table:formula="of:=[.D30]*0.18+[.D30]" table:style-name="ce15">
            <text:p><text:s/>RD$8.26<text:s/></text:p>
          </table:table-cell>
          <table:table-cell office:value-type="float" office:value="421.26" table:formula="of:=[.C30]*[.F30]" table:style-name="ce15">
            <text:p><text:s/>RD$421.26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30</text:p>
          </table:table-cell>
          <table:table-cell office:value-type="string" table:style-name="ce11">
            <text:p>Cartulinas marrón</text:p>
          </table:table-cell>
          <table:table-cell office:value-type="float" office:value="6170" table:style-name="ce12">
            <text:p>6,170</text:p>
          </table:table-cell>
          <table:table-cell office:value-type="float" office:value="7" table:style-name="ce13">
            <text:p>7</text:p>
          </table:table-cell>
          <table:table-cell office:value-type="string" table:style-name="ce16">
            <text:p>25 <text:s/>PAQUETES DE 250 UNIDADES</text:p>
          </table:table-cell>
          <table:table-cell office:value-type="float" office:value="8.26" table:formula="of:=[.D31]*0.18+[.D31]" table:style-name="ce15">
            <text:p><text:s/>RD$8.26<text:s/></text:p>
          </table:table-cell>
          <table:table-cell office:value-type="float" office:value="50964.2" table:formula="of:=[.C31]*[.F31]" table:style-name="ce15">
            <text:p><text:s/>RD$50,964.2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31</text:p>
          </table:table-cell>
          <table:table-cell office:value-type="string" table:style-name="ce11">
            <text:p>Cartulinas naranja</text:p>
          </table:table-cell>
          <table:table-cell office:value-type="float" office:value="1075" table:style-name="ce12">
            <text:p>1,075</text:p>
          </table:table-cell>
          <table:table-cell office:value-type="float" office:value="7" table:style-name="ce13">
            <text:p>7</text:p>
          </table:table-cell>
          <table:table-cell office:value-type="string" table:style-name="ce16">
            <text:p>4.3 PAQUETES DE 250 UNIDADES</text:p>
          </table:table-cell>
          <table:table-cell office:value-type="float" office:value="8.26" table:formula="of:=[.D32]*0.18+[.D32]" table:style-name="ce15">
            <text:p><text:s/>RD$8.26<text:s/></text:p>
          </table:table-cell>
          <table:table-cell office:value-type="float" office:value="8879.5" table:formula="of:=[.C32]*[.F32]" table:style-name="ce15">
            <text:p><text:s/>RD$8,879.5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32</text:p>
          </table:table-cell>
          <table:table-cell office:value-type="string" table:style-name="ce11">
            <text:p>Cartulinas rosada</text:p>
          </table:table-cell>
          <table:table-cell office:value-type="float" office:value="475" table:style-name="ce12">
            <text:p>475</text:p>
          </table:table-cell>
          <table:table-cell office:value-type="float" office:value="7" table:style-name="ce13">
            <text:p>7</text:p>
          </table:table-cell>
          <table:table-cell office:value-type="string" table:style-name="ce16">
            <text:p>1.90 <text:s text:c="2"/>PAQUETES DE 250 UNIDADES</text:p>
          </table:table-cell>
          <table:table-cell office:value-type="float" office:value="8.26" table:formula="of:=[.D33]*0.18+[.D33]" table:style-name="ce15">
            <text:p><text:s/>RD$8.26<text:s/></text:p>
          </table:table-cell>
          <table:table-cell office:value-type="float" office:value="3923.5" table:formula="of:=[.C33]*[.F33]" table:style-name="ce15">
            <text:p><text:s/>RD$3,923.5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33</text:p>
          </table:table-cell>
          <table:table-cell office:value-type="string" table:style-name="ce11">
            <text:p>PAPEL <text:s/>de Hilo 22X34</text:p>
          </table:table-cell>
          <table:table-cell office:value-type="float" office:value="45" table:style-name="ce17">
            <text:p>45</text:p>
          </table:table-cell>
          <table:table-cell office:value-type="float" office:value="57.75" table:style-name="ce13">
            <text:p>57.75</text:p>
          </table:table-cell>
          <table:table-cell office:value-type="string" table:style-name="ce16">
            <text:p>45 <text:s/>RESMA DE 250 UNIDADES</text:p>
          </table:table-cell>
          <table:table-cell office:value-type="float" office:value="68.144999999999996" table:formula="of:=[.D34]*0.18+[.D34]" table:style-name="ce15">
            <text:p><text:s/>RD$68.15<text:s/></text:p>
          </table:table-cell>
          <table:table-cell office:value-type="float" office:value="3066.5249999999996" table:formula="of:=[.C34]*[.F34]" table:style-name="ce15">
            <text:p><text:s/>RD$3,066.53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34</text:p>
          </table:table-cell>
          <table:table-cell office:value-type="string" table:style-name="ce11">
            <text:p>Cartulinas blanca 11x17</text:p>
          </table:table-cell>
          <table:table-cell office:value-type="float" office:value="400" table:style-name="ce17">
            <text:p>400</text:p>
          </table:table-cell>
          <table:table-cell office:value-type="float" office:value="11.53" table:style-name="ce13">
            <text:p>11.53</text:p>
          </table:table-cell>
          <table:table-cell office:value-type="string" table:style-name="ce14">
            <text:p>8 <text:s text:c="2"/>PAQUETES DE 50</text:p>
          </table:table-cell>
          <table:table-cell office:value-type="float" office:value="13.605399999999999" table:formula="of:=[.D35]*0.18+[.D35]" table:style-name="ce15">
            <text:p><text:s/>RD$13.61<text:s/></text:p>
          </table:table-cell>
          <table:table-cell office:value-type="float" office:value="5442.16" table:formula="of:=[.C35]*[.F35]" table:style-name="ce15">
            <text:p><text:s/>RD$5,442.16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35</text:p>
          </table:table-cell>
          <table:table-cell office:value-type="string" table:style-name="ce11">
            <text:p>Carátulas p/cd/DVD</text:p>
          </table:table-cell>
          <table:table-cell office:value-type="float" office:value="11990" table:style-name="ce12">
            <text:p>11,990</text:p>
          </table:table-cell>
          <table:table-cell office:value-type="float" office:value="25" table:style-name="ce13">
            <text:p>25</text:p>
          </table:table-cell>
          <table:table-cell office:value-type="string" table:style-name="ce14">
            <text:p>60 <text:s/>CAJAS DE 200 UNIDADES</text:p>
          </table:table-cell>
          <table:table-cell office:value-type="float" office:value="29.5" table:formula="of:=[.D36]*0.18+[.D36]" table:style-name="ce15">
            <text:p><text:s/>RD$29.50<text:s/></text:p>
          </table:table-cell>
          <table:table-cell office:value-type="float" office:value="353705" table:formula="of:=[.C36]*[.F36]" table:style-name="ce15">
            <text:p><text:s/>RD$353,705.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36</text:p>
          </table:table-cell>
          <table:table-cell office:value-type="string" table:style-name="ce11">
            <text:p>Encuadernadora 14x16x17</text:p>
          </table:table-cell>
          <table:table-cell office:value-type="float" office:value="19" table:style-name="ce17">
            <text:p>19</text:p>
          </table:table-cell>
          <table:table-cell office:value-type="float" office:value="3750" table:style-name="ce13">
            <text:p>3750</text:p>
          </table:table-cell>
          <table:table-cell office:value-type="string" table:style-name="ce16">
            <text:p>19 UNIDADES</text:p>
          </table:table-cell>
          <table:table-cell office:value-type="float" office:value="4425" table:formula="of:=[.D37]*0.18+[.D37]" table:style-name="ce15">
            <text:p><text:s/>RD$4,425.00<text:s/></text:p>
          </table:table-cell>
          <table:table-cell office:value-type="float" office:value="84075" table:formula="of:=[.C37]*[.F37]" table:style-name="ce15">
            <text:p><text:s/>RD$84,075.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37</text:p>
          </table:table-cell>
          <table:table-cell office:value-type="string" table:style-name="ce11">
            <text:p>Ega en Tanque</text:p>
          </table:table-cell>
          <table:table-cell office:value-type="float" office:value="7" table:style-name="ce17">
            <text:p>7</text:p>
          </table:table-cell>
          <table:table-cell office:value-type="float" office:value="27000" table:style-name="ce13">
            <text:p>27000</text:p>
          </table:table-cell>
          <table:table-cell office:value-type="string" table:style-name="ce16">
            <text:p>7 <text:s/>TANQUES DE 55 GALONES</text:p>
          </table:table-cell>
          <table:table-cell office:value-type="float" office:value="31860" table:formula="of:=[.D38]*0.18+[.D38]" table:style-name="ce15">
            <text:p><text:s/>RD$31,860.00<text:s/></text:p>
          </table:table-cell>
          <table:table-cell office:value-type="float" office:value="223020" table:formula="of:=[.C38]*[.F38]" table:style-name="ce15">
            <text:p><text:s/>RD$223,020.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38</text:p>
          </table:table-cell>
          <table:table-cell office:value-type="string" table:style-name="ce11">
            <text:p>Ega en Galones</text:p>
          </table:table-cell>
          <table:table-cell office:value-type="float" office:value="299" table:style-name="ce12">
            <text:p>299</text:p>
          </table:table-cell>
          <table:table-cell office:value-type="float" office:value="474" table:style-name="ce13">
            <text:p>474</text:p>
          </table:table-cell>
          <table:table-cell office:value-type="string" table:style-name="ce14">
            <text:p>299 <text:s text:c="2"/>GALONES</text:p>
          </table:table-cell>
          <table:table-cell office:value-type="float" office:value="559.31999999999994" table:formula="of:=[.D39]*0.18+[.D39]" table:style-name="ce15">
            <text:p><text:s/>RD$559.32<text:s/></text:p>
          </table:table-cell>
          <table:table-cell office:value-type="float" office:value="167236.68" table:formula="of:=[.C39]*[.F39]" table:style-name="ce15">
            <text:p><text:s/>RD$167,236.68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39</text:p>
          </table:table-cell>
          <table:table-cell office:value-type="string" table:style-name="ce11">
            <text:p>Ega en 8 Onza</text:p>
          </table:table-cell>
          <table:table-cell office:value-type="float" office:value="0" table:style-name="ce17">
            <text:p>0</text:p>
          </table:table-cell>
          <table:table-cell office:value-type="float" office:value="63.8" table:style-name="ce13">
            <text:p>63.8</text:p>
          </table:table-cell>
          <table:table-cell office:value-type="string" table:style-name="ce14">
            <text:p>1 <text:s/>CAJA DE FRASCO DE 12 UNIDADES</text:p>
          </table:table-cell>
          <table:table-cell office:value-type="float" office:value="75.283999999999992" table:formula="of:=[.D40]*0.18+[.D40]" table:style-name="ce15">
            <text:p><text:s/>RD$75.28<text:s/></text:p>
          </table:table-cell>
          <table:table-cell office:value-type="float" office:value="0" table:formula="of:=[.C40]*[.F40]" table:style-name="ce15">
            <text:p><text:s/>RD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40</text:p>
          </table:table-cell>
          <table:table-cell office:value-type="string" table:style-name="ce11">
            <text:p>Etiquetas para Folder 2x7<text:s/></text:p>
          </table:table-cell>
          <table:table-cell office:value-type="float" office:value="27" table:style-name="ce17">
            <text:p>27</text:p>
          </table:table-cell>
          <table:table-cell office:value-type="float" office:value="275" table:style-name="ce13">
            <text:p>275</text:p>
          </table:table-cell>
          <table:table-cell office:value-type="string" table:style-name="ce14">
            <text:p>27 CAJAS DE 154 UNIDADES</text:p>
          </table:table-cell>
          <table:table-cell office:value-type="float" office:value="324.5" table:formula="of:=[.D41]*0.18+[.D41]" table:style-name="ce15">
            <text:p><text:s/>RD$324.50<text:s/></text:p>
          </table:table-cell>
          <table:table-cell office:value-type="float" office:value="8761.5" table:formula="of:=[.C41]*[.F41]" table:style-name="ce15">
            <text:p><text:s/>RD$8,761.5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41</text:p>
          </table:table-cell>
          <table:table-cell office:value-type="string" table:style-name="ce11">
            <text:p>Hilos de Lana de Colores</text:p>
          </table:table-cell>
          <table:table-cell office:value-type="float" office:value="0" table:style-name="ce12">
            <text:p>0</text:p>
          </table:table-cell>
          <table:table-cell office:value-type="float" office:value="188" table:style-name="ce13">
            <text:p>188</text:p>
          </table:table-cell>
          <table:table-cell office:value-type="string" table:style-name="ce14">
            <text:p>0 <text:s/>PAQUETE DE 12 UNIDADES</text:p>
          </table:table-cell>
          <table:table-cell office:value-type="float" office:value="221.84" table:formula="of:=[.D42]*0.18+[.D42]" table:style-name="ce15">
            <text:p><text:s/>RD$221.84<text:s/></text:p>
          </table:table-cell>
          <table:table-cell office:value-type="float" office:value="0" table:formula="of:=[.C42]*[.F42]" table:style-name="ce15">
            <text:p><text:s/>RD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42</text:p>
          </table:table-cell>
          <table:table-cell office:value-type="string" table:style-name="ce11">
            <text:p>Folder de Cartón 8 1/2 x 11</text:p>
          </table:table-cell>
          <table:table-cell office:value-type="float" office:value="77880" table:style-name="ce12">
            <text:p>77,880</text:p>
          </table:table-cell>
          <table:table-cell office:value-type="float" office:value="3.25" table:style-name="ce13">
            <text:p>3.25</text:p>
          </table:table-cell>
          <table:table-cell office:value-type="string" table:style-name="ce14">
            <text:p>780 <text:s text:c="3"/>CAJAS DE 100 UNIDADES</text:p>
          </table:table-cell>
          <table:table-cell office:value-type="float" office:value="3.835" table:formula="of:=[.D43]*0.18+[.D43]" table:style-name="ce15">
            <text:p><text:s/>RD$3.84<text:s/></text:p>
          </table:table-cell>
          <table:table-cell office:value-type="float" office:value="298669.8" table:formula="of:=[.C43]*[.F43]" table:style-name="ce15">
            <text:p><text:s/>RD$298,669.8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43</text:p>
          </table:table-cell>
          <table:table-cell office:value-type="string" table:style-name="ce11">
            <text:p>Folder de Cartón 8 1/2 x 13</text:p>
          </table:table-cell>
          <table:table-cell office:value-type="float" office:value="200500" table:style-name="ce12">
            <text:p>200,500</text:p>
          </table:table-cell>
          <table:table-cell office:value-type="float" office:value="3.25" table:style-name="ce13">
            <text:p>3.25</text:p>
          </table:table-cell>
          <table:table-cell office:value-type="string" table:style-name="ce14">
            <text:p>2005 <text:s/>CAJAS DE 100 UNIDADES</text:p>
          </table:table-cell>
          <table:table-cell office:value-type="float" office:value="3.835" table:formula="of:=[.D44]*0.18+[.D44]" table:style-name="ce15">
            <text:p><text:s/>RD$3.84<text:s/></text:p>
          </table:table-cell>
          <table:table-cell office:value-type="float" office:value="768917.5" table:formula="of:=[.C44]*[.F44]" table:style-name="ce15">
            <text:p><text:s/>RD$768,917.5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44</text:p>
          </table:table-cell>
          <table:table-cell office:value-type="string" table:style-name="ce11">
            <text:p>Folder de Colores 8 1/2 x <text:s/>11</text:p>
          </table:table-cell>
          <table:table-cell office:value-type="float" office:value="650" table:style-name="ce12">
            <text:p>650</text:p>
          </table:table-cell>
          <table:table-cell office:value-type="float" office:value="3.25" table:style-name="ce13">
            <text:p>3.25</text:p>
          </table:table-cell>
          <table:table-cell office:value-type="string" table:style-name="ce14">
            <text:p>7 <text:s/>CAJAS DE 100 UNIDADES</text:p>
          </table:table-cell>
          <table:table-cell office:value-type="float" office:value="3.835" table:formula="of:=[.D45]*0.18+[.D45]" table:style-name="ce15">
            <text:p><text:s/>RD$3.84<text:s/></text:p>
          </table:table-cell>
          <table:table-cell office:value-type="float" office:value="2492.75" table:formula="of:=[.C45]*[.F45]" table:style-name="ce15">
            <text:p><text:s/>RD$2,492.75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45</text:p>
          </table:table-cell>
          <table:table-cell office:value-type="string" table:style-name="ce11">
            <text:p>Folder de Bol/ Sat. amarillo 8 1/2 x 11</text:p>
          </table:table-cell>
          <table:table-cell office:value-type="float" office:value="1734" table:style-name="ce12">
            <text:p>1,734</text:p>
          </table:table-cell>
          <table:table-cell office:value-type="float" office:value="55" table:style-name="ce13">
            <text:p>55</text:p>
          </table:table-cell>
          <table:table-cell office:value-type="string" table:style-name="ce14">
            <text:p>69 <text:s text:c="4"/>CAJAS DE 25 UNIDADES</text:p>
          </table:table-cell>
          <table:table-cell office:value-type="float" office:value="64.900000000000006" table:formula="of:=[.D46]*0.18+[.D46]" table:style-name="ce15">
            <text:p><text:s/>RD$64.90<text:s/></text:p>
          </table:table-cell>
          <table:table-cell office:value-type="float" office:value="112536.6" table:formula="of:=[.C46]*[.F46]" table:style-name="ce15">
            <text:p><text:s/>RD$112,536.6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46</text:p>
          </table:table-cell>
          <table:table-cell office:value-type="string" table:style-name="ce11">
            <text:p>Folder de Bol/ Sat. azul 8 1/2 x 11</text:p>
          </table:table-cell>
          <table:table-cell office:value-type="float" office:value="845" table:style-name="ce12">
            <text:p>845</text:p>
          </table:table-cell>
          <table:table-cell office:value-type="float" office:value="55" table:style-name="ce13">
            <text:p>55</text:p>
          </table:table-cell>
          <table:table-cell office:value-type="string" table:style-name="ce14">
            <text:p>34 <text:s text:c="2"/>CAJAS DE 25 UNIDADES</text:p>
          </table:table-cell>
          <table:table-cell office:value-type="float" office:value="64.900000000000006" table:formula="of:=[.D47]*0.18+[.D47]" table:style-name="ce15">
            <text:p><text:s/>RD$64.90<text:s/></text:p>
          </table:table-cell>
          <table:table-cell office:value-type="float" office:value="54840.500000000007" table:formula="of:=[.C47]*[.F47]" table:style-name="ce15">
            <text:p><text:s/>RD$54,840.5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47</text:p>
          </table:table-cell>
          <table:table-cell office:value-type="string" table:style-name="ce11">
            <text:p>Folder de Bol/Sat. Blanco 8 1/2 x 11</text:p>
          </table:table-cell>
          <table:table-cell office:value-type="float" office:value="600" table:style-name="ce12">
            <text:p>600</text:p>
          </table:table-cell>
          <table:table-cell office:value-type="float" office:value="55" table:style-name="ce13">
            <text:p>55</text:p>
          </table:table-cell>
          <table:table-cell office:value-type="string" table:style-name="ce14">
            <text:p>25 <text:s text:c="2"/>CAJAS DE 25 UNIDADES</text:p>
          </table:table-cell>
          <table:table-cell office:value-type="float" office:value="64.900000000000006" table:formula="of:=[.D48]*0.18+[.D48]" table:style-name="ce15">
            <text:p><text:s/>RD$64.90<text:s/></text:p>
          </table:table-cell>
          <table:table-cell office:value-type="float" office:value="38940" table:formula="of:=[.C48]*[.F48]" table:style-name="ce15">
            <text:p><text:s/>RD$38,940.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48</text:p>
          </table:table-cell>
          <table:table-cell office:value-type="string" table:style-name="ce11">
            <text:p>Folder de Bol/ Sat. Verde 8 1/2 x 11</text:p>
          </table:table-cell>
          <table:table-cell office:value-type="float" office:value="820" table:style-name="ce12">
            <text:p>820</text:p>
          </table:table-cell>
          <table:table-cell office:value-type="float" office:value="55" table:style-name="ce13">
            <text:p>55</text:p>
          </table:table-cell>
          <table:table-cell office:value-type="string" table:style-name="ce14">
            <text:p>33 CAJAS DE 25 UNIDADES</text:p>
          </table:table-cell>
          <table:table-cell office:value-type="float" office:value="64.900000000000006" table:formula="of:=[.D49]*0.18+[.D49]" table:style-name="ce15">
            <text:p><text:s/>RD$64.90<text:s/></text:p>
          </table:table-cell>
          <table:table-cell office:value-type="float" office:value="53218.000000000007" table:formula="of:=[.C49]*[.F49]" table:style-name="ce15">
            <text:p><text:s/>RD$53,218.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49</text:p>
          </table:table-cell>
          <table:table-cell office:value-type="string" table:style-name="ce11">
            <text:p>Folder de Bolsillo rojo <text:s/>8 1/2 x 11</text:p>
          </table:table-cell>
          <table:table-cell office:value-type="float" office:value="1606" table:style-name="ce12">
            <text:p>1,606</text:p>
          </table:table-cell>
          <table:table-cell office:value-type="float" office:value="55" table:style-name="ce13">
            <text:p>55</text:p>
          </table:table-cell>
          <table:table-cell office:value-type="string" table:style-name="ce14">
            <text:p>64 <text:s/>CAJAS DE 25 UNIDADES</text:p>
          </table:table-cell>
          <table:table-cell office:value-type="float" office:value="64.900000000000006" table:formula="of:=[.D50]*0.18+[.D50]" table:style-name="ce15">
            <text:p><text:s/>RD$64.90<text:s/></text:p>
          </table:table-cell>
          <table:table-cell office:value-type="float" office:value="104229.40000000001" table:formula="of:=[.C50]*[.F50]" table:style-name="ce15">
            <text:p><text:s/>RD$104,229.4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50</text:p>
          </table:table-cell>
          <table:table-cell office:value-type="string" table:style-name="ce11">
            <text:p>Folder de Bolsillo verde <text:s/>8 1/2 x 11</text:p>
          </table:table-cell>
          <table:table-cell office:value-type="float" office:value="1065" table:style-name="ce12">
            <text:p>1,065</text:p>
          </table:table-cell>
          <table:table-cell office:value-type="float" office:value="55" table:style-name="ce13">
            <text:p>55</text:p>
          </table:table-cell>
          <table:table-cell office:value-type="string" table:style-name="ce14">
            <text:p>43 <text:s/>CAJAS DE 25 UNIDADES</text:p>
          </table:table-cell>
          <table:table-cell office:value-type="float" office:value="64.900000000000006" table:formula="of:=[.D51]*0.18+[.D51]" table:style-name="ce15">
            <text:p><text:s/>RD$64.90<text:s/></text:p>
          </table:table-cell>
          <table:table-cell office:value-type="float" office:value="69118.5" table:formula="of:=[.C51]*[.F51]" table:style-name="ce15">
            <text:p><text:s/>RD$69,118.5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51</text:p>
          </table:table-cell>
          <table:table-cell office:value-type="string" table:style-name="ce11">
            <text:p>Folder de Bolsillo azul 8 1/2 x 11</text:p>
          </table:table-cell>
          <table:table-cell office:value-type="float" office:value="5" table:style-name="ce12">
            <text:p>5</text:p>
          </table:table-cell>
          <table:table-cell office:value-type="float" office:value="55" table:style-name="ce13">
            <text:p>55</text:p>
          </table:table-cell>
          <table:table-cell office:value-type="string" table:style-name="ce14">
            <text:p>0 <text:s text:c="3"/>CAJAS DE 25 UNIDADES</text:p>
          </table:table-cell>
          <table:table-cell office:value-type="float" office:value="64.900000000000006" table:formula="of:=[.D52]*0.18+[.D52]" table:style-name="ce15">
            <text:p><text:s/>RD$64.90<text:s/></text:p>
          </table:table-cell>
          <table:table-cell office:value-type="float" office:value="324.5" table:formula="of:=[.C52]*[.F52]" table:style-name="ce15">
            <text:p><text:s/>RD$324.5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52</text:p>
          </table:table-cell>
          <table:table-cell office:value-type="string" table:style-name="ce11">
            <text:p>Folder de Bolsillo amarillo 8 1/2 x 11</text:p>
          </table:table-cell>
          <table:table-cell office:value-type="float" office:value="0" table:style-name="ce12">
            <text:p>0</text:p>
          </table:table-cell>
          <table:table-cell office:value-type="float" office:value="55" table:style-name="ce13">
            <text:p>55</text:p>
          </table:table-cell>
          <table:table-cell office:value-type="string" table:style-name="ce14">
            <text:p>0 <text:s/>CAJAS DE 25 UNIDADES</text:p>
          </table:table-cell>
          <table:table-cell office:value-type="float" office:value="64.900000000000006" table:formula="of:=[.D53]*0.18+[.D53]" table:style-name="ce15">
            <text:p><text:s/>RD$64.90<text:s/></text:p>
          </table:table-cell>
          <table:table-cell office:value-type="float" office:value="0" table:formula="of:=[.C53]*[.F53]" table:style-name="ce15">
            <text:p><text:s/>RD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53</text:p>
          </table:table-cell>
          <table:table-cell office:value-type="string" table:style-name="ce11">
            <text:p>Felpas Negras<text:s/></text:p>
          </table:table-cell>
          <table:table-cell office:value-type="float" office:value="70" table:style-name="ce17">
            <text:p>70</text:p>
          </table:table-cell>
          <table:table-cell office:value-type="float" office:value="36.5" table:style-name="ce13">
            <text:p>36.5</text:p>
          </table:table-cell>
          <table:table-cell office:value-type="string" table:style-name="ce14">
            <text:p>6 <text:s/>CAJAS DE 12 UNIDADES</text:p>
          </table:table-cell>
          <table:table-cell office:value-type="float" office:value="43.07" table:formula="of:=[.D54]*0.18+[.D54]" table:style-name="ce15">
            <text:p><text:s/>RD$43.07<text:s/></text:p>
          </table:table-cell>
          <table:table-cell office:value-type="float" office:value="3014.9" table:formula="of:=[.C54]*[.F54]" table:style-name="ce15">
            <text:p><text:s/>RD$3,014.9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54</text:p>
          </table:table-cell>
          <table:table-cell office:value-type="string" table:style-name="ce11">
            <text:p>Foami de Colores</text:p>
          </table:table-cell>
          <table:table-cell office:value-type="float" office:value="36" table:style-name="ce12">
            <text:p>36</text:p>
          </table:table-cell>
          <table:table-cell office:value-type="float" office:value="8.1199999999999992" table:style-name="ce13">
            <text:p>8.12</text:p>
          </table:table-cell>
          <table:table-cell office:value-type="string" table:style-name="ce14">
            <text:p>6 <text:s/>PAQUETES DE 6 UNIDADES</text:p>
          </table:table-cell>
          <table:table-cell office:value-type="float" office:value="9.5815999999999981" table:formula="of:=[.D55]*0.18+[.D55]" table:style-name="ce15">
            <text:p><text:s/>RD$9.58<text:s/></text:p>
          </table:table-cell>
          <table:table-cell office:value-type="float" office:value="344.93759999999992" table:formula="of:=[.C55]*[.F55]" table:style-name="ce15">
            <text:p><text:s/>RD$344.94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55</text:p>
          </table:table-cell>
          <table:table-cell office:value-type="string" table:style-name="ce11">
            <text:p>Grapadoras Estándar</text:p>
          </table:table-cell>
          <table:table-cell office:value-type="float" office:value="10" table:style-name="ce12">
            <text:p>10</text:p>
          </table:table-cell>
          <table:table-cell office:value-type="float" office:value="293" table:style-name="ce13">
            <text:p>293</text:p>
          </table:table-cell>
          <table:table-cell office:value-type="string" table:style-name="ce14">
            <text:p>1 <text:s text:c="2"/>CAJAS DE 12 UNIDADES</text:p>
          </table:table-cell>
          <table:table-cell office:value-type="float" office:value="345.74" table:formula="of:=[.D56]*0.18+[.D56]" table:style-name="ce15">
            <text:p><text:s/>RD$345.74<text:s/></text:p>
          </table:table-cell>
          <table:table-cell office:value-type="float" office:value="3457.4" table:formula="of:=[.C56]*[.F56]" table:style-name="ce15">
            <text:p><text:s/>RD$3,457.4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56</text:p>
          </table:table-cell>
          <table:table-cell office:value-type="string" table:style-name="ce11">
            <text:p>Grapadoras Pequeñas</text:p>
          </table:table-cell>
          <table:table-cell office:value-type="float" office:value="628" table:style-name="ce12">
            <text:p>628</text:p>
          </table:table-cell>
          <table:table-cell office:value-type="float" office:value="200" table:style-name="ce13">
            <text:p>200</text:p>
          </table:table-cell>
          <table:table-cell office:value-type="string" table:style-name="ce14">
            <text:p>4 <text:s text:c="2"/>CAJAS DE 144 UNIDADES</text:p>
          </table:table-cell>
          <table:table-cell office:value-type="float" office:value="236" table:formula="of:=[.D57]*0.18+[.D57]" table:style-name="ce15">
            <text:p><text:s/>RD$236.00<text:s/></text:p>
          </table:table-cell>
          <table:table-cell office:value-type="float" office:value="148208" table:formula="of:=[.C57]*[.F57]" table:style-name="ce15">
            <text:p><text:s/>RD$148,208.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57</text:p>
          </table:table-cell>
          <table:table-cell office:value-type="string" table:style-name="ce11">
            <text:p>Grapa Estándar</text:p>
          </table:table-cell>
          <table:table-cell office:value-type="float" office:value="3944" table:style-name="ce12">
            <text:p>3,944</text:p>
          </table:table-cell>
          <table:table-cell office:value-type="float" office:value="55" table:style-name="ce13">
            <text:p>55</text:p>
          </table:table-cell>
          <table:table-cell office:value-type="string" table:style-name="ce14">
            <text:p>197 <text:s text:c="3"/>CAJAS DE 20 UNIDADES</text:p>
          </table:table-cell>
          <table:table-cell office:value-type="float" office:value="64.900000000000006" table:formula="of:=[.D58]*0.18+[.D58]" table:style-name="ce15">
            <text:p><text:s/>RD$64.90<text:s/></text:p>
          </table:table-cell>
          <table:table-cell office:value-type="float" office:value="255965.60000000003" table:formula="of:=[.C58]*[.F58]" table:style-name="ce15">
            <text:p><text:s/>RD$255,965.6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58</text:p>
          </table:table-cell>
          <table:table-cell office:value-type="string" table:style-name="ce11">
            <text:p>Gomas de Borrar de Leche</text:p>
          </table:table-cell>
          <table:table-cell office:value-type="float" office:value="70" table:style-name="ce12">
            <text:p>70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6 <text:s text:c="2"/>CAJAS DE 12 UNIDADES</text:p>
          </table:table-cell>
          <table:table-cell office:value-type="float" office:value="8.26" table:formula="of:=[.D59]*0.18+[.D59]" table:style-name="ce15">
            <text:p><text:s/>RD$8.26<text:s/></text:p>
          </table:table-cell>
          <table:table-cell office:value-type="float" office:value="578.19999999999993" table:formula="of:=[.C59]*[.F59]" table:style-name="ce15">
            <text:p><text:s/>RD$578.2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59</text:p>
          </table:table-cell>
          <table:table-cell office:value-type="string" table:style-name="ce11">
            <text:p>Libretas Rayadas 8 1/2 x 11</text:p>
          </table:table-cell>
          <table:table-cell office:value-type="float" office:value="778" table:style-name="ce12">
            <text:p>778</text:p>
          </table:table-cell>
          <table:table-cell office:value-type="float" office:value="55" table:style-name="ce13">
            <text:p>55</text:p>
          </table:table-cell>
          <table:table-cell office:value-type="string" table:style-name="ce14">
            <text:p>65 <text:s text:c="2"/>PAQUETES DE 12 UNIDADES</text:p>
          </table:table-cell>
          <table:table-cell office:value-type="float" office:value="64.900000000000006" table:formula="of:=[.D60]*0.18+[.D60]" table:style-name="ce15">
            <text:p><text:s/>RD$64.90<text:s/></text:p>
          </table:table-cell>
          <table:table-cell office:value-type="float" office:value="50492.200000000004" table:formula="of:=[.C60]*[.F60]" table:style-name="ce15">
            <text:p><text:s/>RD$50,492.2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60</text:p>
          </table:table-cell>
          <table:table-cell office:value-type="string" table:style-name="ce11">
            <text:p>Libretas Rayadas 5 x 8</text:p>
          </table:table-cell>
          <table:table-cell office:value-type="float" office:value="857" table:style-name="ce12">
            <text:p>857</text:p>
          </table:table-cell>
          <table:table-cell office:value-type="float" office:value="45" table:style-name="ce13">
            <text:p>45</text:p>
          </table:table-cell>
          <table:table-cell office:value-type="string" table:style-name="ce14">
            <text:p>71 <text:s text:c="3"/>PAQUETES DE 12 UNIDADES</text:p>
          </table:table-cell>
          <table:table-cell office:value-type="float" office:value="53.1" table:formula="of:=[.D61]*0.18+[.D61]" table:style-name="ce15">
            <text:p><text:s/>RD$53.10<text:s/></text:p>
          </table:table-cell>
          <table:table-cell office:value-type="float" office:value="45506.700000000004" table:formula="of:=[.C61]*[.F61]" table:style-name="ce15">
            <text:p><text:s/>RD$45,506.7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61</text:p>
          </table:table-cell>
          <table:table-cell office:value-type="string" table:style-name="ce11">
            <text:p>Libros Record 500 Pagina</text:p>
          </table:table-cell>
          <table:table-cell office:value-type="float" office:value="4540" table:style-name="ce12">
            <text:p>4,540</text:p>
          </table:table-cell>
          <table:table-cell office:value-type="float" office:value="150" table:style-name="ce13">
            <text:p>150</text:p>
          </table:table-cell>
          <table:table-cell office:value-type="string" table:style-name="ce14">
            <text:p>4,540 <text:s text:c="4"/>UNIDADES</text:p>
          </table:table-cell>
          <table:table-cell office:value-type="float" office:value="177" table:formula="of:=[.D62]*0.18+[.D62]" table:style-name="ce15">
            <text:p><text:s/>RD$177.00<text:s/></text:p>
          </table:table-cell>
          <table:table-cell office:value-type="float" office:value="803580" table:formula="of:=[.C62]*[.F62]" table:style-name="ce15">
            <text:p><text:s/>RD$803,580.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62</text:p>
          </table:table-cell>
          <table:table-cell office:value-type="string" table:style-name="ce11">
            <text:p>Lápiz de Carbón</text:p>
          </table:table-cell>
          <table:table-cell office:value-type="float" office:value="238" table:style-name="ce12">
            <text:p>238</text:p>
          </table:table-cell>
          <table:table-cell office:value-type="float" office:value="7.5" table:style-name="ce13">
            <text:p>7.5</text:p>
          </table:table-cell>
          <table:table-cell office:value-type="string" table:style-name="ce14">
            <text:p>20 <text:s text:c="2"/>CAJAS DE 12 UNIDADES</text:p>
          </table:table-cell>
          <table:table-cell office:value-type="float" office:value="8.85" table:formula="of:=[.D63]*0.18+[.D63]" table:style-name="ce15">
            <text:p><text:s/>RD$8.85<text:s/></text:p>
          </table:table-cell>
          <table:table-cell office:value-type="float" office:value="2106.2999999999997" table:formula="of:=[.C63]*[.F63]" table:style-name="ce15">
            <text:p><text:s/>RD$2,106.3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63</text:p>
          </table:table-cell>
          <table:table-cell office:value-type="string" table:style-name="ce11">
            <text:p>Label para CD/DVD</text:p>
          </table:table-cell>
          <table:table-cell office:value-type="float" office:value="60" table:style-name="ce17">
            <text:p>60</text:p>
          </table:table-cell>
          <table:table-cell office:value-type="float" office:value="275" table:style-name="ce13">
            <text:p>275</text:p>
          </table:table-cell>
          <table:table-cell office:value-type="string" table:style-name="ce14">
            <text:p>60 <text:s/>CAJAS DE 100 UNIDADES</text:p>
          </table:table-cell>
          <table:table-cell office:value-type="float" office:value="324.5" table:formula="of:=[.D64]*0.18+[.D64]" table:style-name="ce15">
            <text:p><text:s/>RD$324.50<text:s/></text:p>
          </table:table-cell>
          <table:table-cell office:value-type="float" office:value="19470" table:formula="of:=[.C64]*[.F64]" table:style-name="ce15">
            <text:p><text:s/>RD$19,470.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64</text:p>
          </table:table-cell>
          <table:table-cell office:value-type="string" table:style-name="ce11">
            <text:p>Marcadores Grueso negro</text:p>
          </table:table-cell>
          <table:table-cell office:value-type="float" office:value="194" table:style-name="ce12">
            <text:p>194</text:p>
          </table:table-cell>
          <table:table-cell office:value-type="float" office:value="25.5" table:style-name="ce13">
            <text:p>25.5</text:p>
          </table:table-cell>
          <table:table-cell office:value-type="string" table:style-name="ce14">
            <text:p>16 <text:s text:c="2"/>CAJAS DE 12 UNIDADES</text:p>
          </table:table-cell>
          <table:table-cell office:value-type="float" office:value="30.09" table:formula="of:=[.D65]*0.18+[.D65]" table:style-name="ce15">
            <text:p><text:s/>RD$30.09<text:s/></text:p>
          </table:table-cell>
          <table:table-cell office:value-type="float" office:value="5837.46" table:formula="of:=[.C65]*[.F65]" table:style-name="ce15">
            <text:p><text:s/>RD$5,837.46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65</text:p>
          </table:table-cell>
          <table:table-cell office:value-type="string" table:style-name="ce11">
            <text:p>Marcadores Grueso verde</text:p>
          </table:table-cell>
          <table:table-cell office:value-type="float" office:value="6" table:style-name="ce12">
            <text:p>6</text:p>
          </table:table-cell>
          <table:table-cell office:value-type="float" office:value="58.5" table:style-name="ce13">
            <text:p>58.5</text:p>
          </table:table-cell>
          <table:table-cell office:value-type="string" table:style-name="ce14">
            <text:p>0 CAJAS DE 12 UNIDADES</text:p>
          </table:table-cell>
          <table:table-cell office:value-type="float" office:value="69.03" table:formula="of:=[.D66]*0.18+[.D66]" table:style-name="ce15">
            <text:p><text:s/>RD$69.03<text:s/></text:p>
          </table:table-cell>
          <table:table-cell office:value-type="float" office:value="414.18" table:formula="of:=[.C66]*[.F66]" table:style-name="ce15">
            <text:p><text:s/>RD$414.18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66</text:p>
          </table:table-cell>
          <table:table-cell office:value-type="string" table:style-name="ce11">
            <text:p>Marcadores Grueso azul</text:p>
          </table:table-cell>
          <table:table-cell office:value-type="float" office:value="1038" table:style-name="ce12">
            <text:p>1,038</text:p>
          </table:table-cell>
          <table:table-cell office:value-type="float" office:value="58.5" table:style-name="ce13">
            <text:p>58.5</text:p>
          </table:table-cell>
          <table:table-cell office:value-type="string" table:style-name="ce14">
            <text:p>87 <text:s text:c="2"/>CAJAS DE 12 UNIDADES</text:p>
          </table:table-cell>
          <table:table-cell office:value-type="float" office:value="69.03" table:formula="of:=[.D67]*0.18+[.D67]" table:style-name="ce15">
            <text:p><text:s/>RD$69.03<text:s/></text:p>
          </table:table-cell>
          <table:table-cell office:value-type="float" office:value="71653.14" table:formula="of:=[.C67]*[.F67]" table:style-name="ce15">
            <text:p><text:s/>RD$71,653.14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67</text:p>
          </table:table-cell>
          <table:table-cell office:value-type="string" table:style-name="ce11">
            <text:p>Marcadores grueso rojo</text:p>
          </table:table-cell>
          <table:table-cell office:value-type="float" office:value="50" table:style-name="ce12">
            <text:p>50</text:p>
          </table:table-cell>
          <table:table-cell office:value-type="float" office:value="58.5" table:style-name="ce13">
            <text:p>58.5</text:p>
          </table:table-cell>
          <table:table-cell office:value-type="string" table:style-name="ce14">
            <text:p><text:s text:c="2"/>4 <text:s text:c="2"/>CAJAS DE 12 UNIDADES</text:p>
          </table:table-cell>
          <table:table-cell office:value-type="float" office:value="69.03" table:formula="of:=[.D68]*0.18+[.D68]" table:style-name="ce15">
            <text:p><text:s/>RD$69.03<text:s/></text:p>
          </table:table-cell>
          <table:table-cell office:value-type="float" office:value="3451.5" table:formula="of:=[.C68]*[.F68]" table:style-name="ce15">
            <text:p><text:s/>RD$3,451.5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68</text:p>
          </table:table-cell>
          <table:table-cell office:value-type="string" table:style-name="ce11">
            <text:p>Marcadores de pizarra negros</text:p>
          </table:table-cell>
          <table:table-cell office:value-type="float" office:value="504" table:style-name="ce17">
            <text:p>504</text:p>
          </table:table-cell>
          <table:table-cell office:value-type="float" office:value="58.5" table:style-name="ce13">
            <text:p>58.5</text:p>
          </table:table-cell>
          <table:table-cell office:value-type="string" table:style-name="ce14">
            <text:p>42 <text:s/>CAJAS DE 12 UNIDADES</text:p>
          </table:table-cell>
          <table:table-cell office:value-type="float" office:value="69.03" table:formula="of:=[.D69]*0.18+[.D69]" table:style-name="ce15">
            <text:p><text:s/>RD$69.03<text:s/></text:p>
          </table:table-cell>
          <table:table-cell office:value-type="float" office:value="34791.120000000003" table:formula="of:=[.C69]*[.F69]" table:style-name="ce15">
            <text:p><text:s/>RD$34,791.12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69</text:p>
          </table:table-cell>
          <table:table-cell office:value-type="string" table:style-name="ce11">
            <text:p>masillas de colores</text:p>
          </table:table-cell>
          <table:table-cell office:value-type="float" office:value="3041" table:style-name="ce12">
            <text:p>3,041</text:p>
          </table:table-cell>
          <table:table-cell office:value-type="float" office:value="57.68" table:style-name="ce13">
            <text:p>57.68</text:p>
          </table:table-cell>
          <table:table-cell office:value-type="string" table:style-name="ce14">
            <text:p>3,041 <text:s/>UNIDADES</text:p>
          </table:table-cell>
          <table:table-cell office:value-type="float" office:value="68.062399999999997" table:formula="of:=[.D70]*0.18+[.D70]" table:style-name="ce15">
            <text:p><text:s/>RD$68.06<text:s/></text:p>
          </table:table-cell>
          <table:table-cell office:value-type="float" office:value="206977.75839999999" table:formula="of:=[.C70]*[.F70]" table:style-name="ce15">
            <text:p><text:s/>RD$206,977.76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70</text:p>
          </table:table-cell>
          <table:table-cell office:value-type="string" table:style-name="ce11">
            <text:p>Papel Bond 8 1/2 x 11</text:p>
          </table:table-cell>
          <table:table-cell office:value-type="float" office:value="601" table:style-name="ce12">
            <text:p>601</text:p>
          </table:table-cell>
          <table:table-cell office:value-type="float" office:value="200" table:style-name="ce13">
            <text:p>200</text:p>
          </table:table-cell>
          <table:table-cell office:value-type="string" table:style-name="ce14">
            <text:p>60 <text:s text:c="2"/>CAJAS DE 10 RESMAS C/U / 500 HOJAS CADA RESMA</text:p>
          </table:table-cell>
          <table:table-cell office:value-type="float" office:value="236" table:formula="of:=[.D71]*0.18+[.D71]" table:style-name="ce15">
            <text:p><text:s/>RD$236.00<text:s/></text:p>
          </table:table-cell>
          <table:table-cell office:value-type="float" office:value="141836" table:formula="of:=[.C71]*[.F71]" table:style-name="ce15">
            <text:p><text:s/>RD$141,836.00<text:s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10">
            <text:p>71</text:p>
          </table:table-cell>
          <table:table-cell office:value-type="string" table:style-name="ce11">
            <text:p>Papel Bond <text:s/>Rosado 8 1/2 x 11</text:p>
          </table:table-cell>
          <table:table-cell office:value-type="float" office:value="2" table:style-name="ce17">
            <text:p>2</text:p>
          </table:table-cell>
          <table:table-cell office:value-type="float" office:value="200" table:style-name="ce13">
            <text:p>200</text:p>
          </table:table-cell>
          <table:table-cell office:value-type="string" table:style-name="ce14">
            <text:p>2 <text:s/>RESMAS DE 500 HOJAS</text:p>
          </table:table-cell>
          <table:table-cell office:value-type="float" office:value="236" table:formula="of:=[.D72]*0.18+[.D72]" table:style-name="ce15">
            <text:p><text:s/>RD$236.00<text:s/></text:p>
          </table:table-cell>
          <table:table-cell office:value-type="float" office:value="472" table:formula="of:=[.C72]*[.F72]" table:style-name="ce15">
            <text:p><text:s/>RD$472.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72</text:p>
          </table:table-cell>
          <table:table-cell office:value-type="string" table:style-name="ce11">
            <text:p>Papel Bond <text:s/>Amarillo/Azul<text:s/></text:p>
          </table:table-cell>
          <table:table-cell office:value-type="float" office:value="27" table:style-name="ce17">
            <text:p>27</text:p>
          </table:table-cell>
          <table:table-cell office:value-type="float" office:value="200" table:style-name="ce13">
            <text:p>200</text:p>
          </table:table-cell>
          <table:table-cell office:value-type="string" table:style-name="ce14">
            <text:p>27 <text:s/>RESMAS DE 500 HOJAS</text:p>
          </table:table-cell>
          <table:table-cell office:value-type="float" office:value="236" table:formula="of:=[.D73]*0.18+[.D73]" table:style-name="ce15">
            <text:p><text:s/>RD$236.00<text:s/></text:p>
          </table:table-cell>
          <table:table-cell office:value-type="float" office:value="6372" table:formula="of:=[.C73]*[.F73]" table:style-name="ce15">
            <text:p><text:s/>RD$6,372.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73</text:p>
          </table:table-cell>
          <table:table-cell office:value-type="string" table:style-name="ce11">
            <text:p>Papel Bond 24 ,8 1/2 x 11</text:p>
          </table:table-cell>
          <table:table-cell office:value-type="float" office:value="75" table:style-name="ce17">
            <text:p>75</text:p>
          </table:table-cell>
          <table:table-cell office:value-type="float" office:value="200" table:style-name="ce13">
            <text:p>200</text:p>
          </table:table-cell>
          <table:table-cell office:value-type="string" table:style-name="ce14">
            <text:p>75 <text:s/>RESMAS DE 500 HOJAS</text:p>
          </table:table-cell>
          <table:table-cell office:value-type="float" office:value="236" table:formula="of:=[.D74]*0.18+[.D74]" table:style-name="ce15">
            <text:p><text:s/>RD$236.00<text:s/></text:p>
          </table:table-cell>
          <table:table-cell office:value-type="float" office:value="17700" table:formula="of:=[.C74]*[.F74]" table:style-name="ce15">
            <text:p><text:s/>RD$17,700.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74</text:p>
          </table:table-cell>
          <table:table-cell office:value-type="string" table:style-name="ce11">
            <text:p>Papel Bond <text:s/>Azul <text:s/>8 1/2 X 11</text:p>
          </table:table-cell>
          <table:table-cell office:value-type="float" office:value="14" table:style-name="ce17">
            <text:p>14</text:p>
          </table:table-cell>
          <table:table-cell office:value-type="float" office:value="200" table:style-name="ce13">
            <text:p>200</text:p>
          </table:table-cell>
          <table:table-cell office:value-type="string" table:style-name="ce14">
            <text:p>14 <text:s text:c="2"/>RESMAS DE 500 HOJAS</text:p>
          </table:table-cell>
          <table:table-cell office:value-type="float" office:value="236" table:formula="of:=[.D75]*0.18+[.D75]" table:style-name="ce15">
            <text:p><text:s/>RD$236.00<text:s/></text:p>
          </table:table-cell>
          <table:table-cell office:value-type="float" office:value="3304" table:formula="of:=[.C75]*[.F75]" table:style-name="ce15">
            <text:p><text:s/>RD$3,304.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75</text:p>
          </table:table-cell>
          <table:table-cell office:value-type="string" table:style-name="ce11">
            <text:p>Papel de <text:s/>hilo sin Timbrar 8 1/2 x 11</text:p>
          </table:table-cell>
          <table:table-cell office:value-type="float" office:value="0" table:style-name="ce17">
            <text:p>0</text:p>
          </table:table-cell>
          <table:table-cell office:value-type="float" office:value="200" table:style-name="ce13">
            <text:p>200</text:p>
          </table:table-cell>
          <table:table-cell office:value-type="string" table:style-name="ce14">
            <text:p>0 <text:s/>RESMAS DE 500 HOJAS</text:p>
          </table:table-cell>
          <table:table-cell office:value-type="float" office:value="236" table:formula="of:=[.D76]*0.18+[.D76]" table:style-name="ce15">
            <text:p><text:s/>RD$236.00<text:s/></text:p>
          </table:table-cell>
          <table:table-cell office:value-type="float" office:value="0" table:formula="of:=[.C76]*[.F76]" table:style-name="ce15">
            <text:p><text:s/>RD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76</text:p>
          </table:table-cell>
          <table:table-cell office:value-type="string" table:style-name="ce11">
            <text:p>Papel Timbrado Full Color 8 1/2 x11</text:p>
          </table:table-cell>
          <table:table-cell office:value-type="float" office:value="34" table:style-name="ce17">
            <text:p>34</text:p>
          </table:table-cell>
          <table:table-cell office:value-type="float" office:value="250" table:style-name="ce13">
            <text:p>250</text:p>
          </table:table-cell>
          <table:table-cell office:value-type="string" table:style-name="ce14">
            <text:p>34 <text:s text:c="4"/>RESMAS DE 500 HOJAS</text:p>
          </table:table-cell>
          <table:table-cell office:value-type="float" office:value="295" table:formula="of:=[.D77]*0.18+[.D77]" table:style-name="ce15">
            <text:p><text:s/>RD$295.00<text:s/></text:p>
          </table:table-cell>
          <table:table-cell office:value-type="float" office:value="10030" table:formula="of:=[.C77]*[.F77]" table:style-name="ce15">
            <text:p><text:s/>RD$10,030.00<text:s/>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77</text:p>
          </table:table-cell>
          <table:table-cell office:value-type="string" table:style-name="ce11">
            <text:p>Papel Timbrado Amarillo 8 1/2 x11</text:p>
          </table:table-cell>
          <table:table-cell office:value-type="float" office:value="0" table:style-name="ce17">
            <text:p>0</text:p>
          </table:table-cell>
          <table:table-cell office:value-type="float" office:value="250" table:style-name="ce13">
            <text:p>250</text:p>
          </table:table-cell>
          <table:table-cell office:value-type="string" table:style-name="ce14">
            <text:p>234 <text:s/>RESMAS DE 500 HOJAS</text:p>
          </table:table-cell>
          <table:table-cell office:value-type="float" office:value="295" table:formula="of:=[.D78]*0.18+[.D78]" table:style-name="ce15">
            <text:p><text:s/>RD$295.00<text:s/></text:p>
          </table:table-cell>
          <table:table-cell office:value-type="float" office:value="0" table:formula="of:=[.C78]*[.F78]" table:style-name="ce15">
            <text:p><text:s/>RD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78</text:p>
          </table:table-cell>
          <table:table-cell office:value-type="string" table:style-name="ce11">
            <text:p>Papel Construcción 96 pag.</text:p>
          </table:table-cell>
          <table:table-cell office:value-type="float" office:value="1570" table:style-name="ce12">
            <text:p>1,570</text:p>
          </table:table-cell>
          <table:table-cell office:value-type="float" office:value="200" table:style-name="ce13">
            <text:p>200</text:p>
          </table:table-cell>
          <table:table-cell office:value-type="string" table:style-name="ce14">
            <text:p>66 <text:s/>CAJAS DE 24 UNIDADES</text:p>
          </table:table-cell>
          <table:table-cell office:value-type="float" office:value="236" table:formula="of:=[.D79]*0.18+[.D79]" table:style-name="ce15">
            <text:p><text:s/>RD$236.00<text:s/></text:p>
          </table:table-cell>
          <table:table-cell office:value-type="float" office:value="370520" table:formula="of:=[.C79]*[.F79]" table:style-name="ce15">
            <text:p><text:s/>RD$370,520.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79</text:p>
          </table:table-cell>
          <table:table-cell office:value-type="string" table:style-name="ce11">
            <text:p>Papel Construcción 48 pag.</text:p>
          </table:table-cell>
          <table:table-cell office:value-type="float" office:value="813" table:style-name="ce12">
            <text:p>813</text:p>
          </table:table-cell>
          <table:table-cell office:value-type="float" office:value="175" table:style-name="ce13">
            <text:p>175</text:p>
          </table:table-cell>
          <table:table-cell office:value-type="string" table:style-name="ce14">
            <text:p>34 <text:s/>CAJAS DE 24 UNIDADES</text:p>
          </table:table-cell>
          <table:table-cell office:value-type="float" office:value="206.5" table:formula="of:=[.D80]*0.18+[.D80]" table:style-name="ce15">
            <text:p><text:s/>RD$206.50<text:s/></text:p>
          </table:table-cell>
          <table:table-cell office:value-type="float" office:value="167884.5" table:formula="of:=[.C80]*[.F80]" table:style-name="ce15">
            <text:p><text:s/>RD$167,884.5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0</text:p>
          </table:table-cell>
          <table:table-cell office:value-type="string" table:style-name="ce11">
            <text:p>Papel Carbón 8 1/2 x 11</text:p>
          </table:table-cell>
          <table:table-cell office:value-type="float" office:value="1888" table:style-name="ce12">
            <text:p>1,888</text:p>
          </table:table-cell>
          <table:table-cell office:value-type="float" office:value="150" table:style-name="ce13">
            <text:p>150</text:p>
          </table:table-cell>
          <table:table-cell office:value-type="string" table:style-name="ce14">
            <text:p>19 <text:s/>CAJAS DE 100 UNIDADES</text:p>
          </table:table-cell>
          <table:table-cell office:value-type="float" office:value="177" table:formula="of:=[.D81]*0.18+[.D81]" table:style-name="ce15">
            <text:p><text:s/>RD$177.00<text:s/></text:p>
          </table:table-cell>
          <table:table-cell office:value-type="float" office:value="334176" table:formula="of:=[.C81]*[.F81]" table:style-name="ce15">
            <text:p><text:s/>RD$334,176.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1</text:p>
          </table:table-cell>
          <table:table-cell office:value-type="string" table:style-name="ce11">
            <text:p>Papel Satinados 22 x 34</text:p>
          </table:table-cell>
          <table:table-cell office:value-type="float" office:value="0" table:style-name="ce12">
            <text:p>0</text:p>
          </table:table-cell>
          <table:table-cell office:value-type="float" office:value="1800" table:style-name="ce13">
            <text:p>1800</text:p>
          </table:table-cell>
          <table:table-cell office:value-type="string" table:style-name="ce16">
            <text:p>0 <text:s/>RESMAS DE 250 HOJAS C/U</text:p>
          </table:table-cell>
          <table:table-cell office:value-type="float" office:value="2124" table:formula="of:=[.D82]*0.18+[.D82]" table:style-name="ce15">
            <text:p><text:s/>RD$2,124.00<text:s/></text:p>
          </table:table-cell>
          <table:table-cell office:value-type="float" office:value="0" table:formula="of:=[.C82]*[.F82]" table:style-name="ce15">
            <text:p><text:s/>RD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2</text:p>
          </table:table-cell>
          <table:table-cell office:value-type="string" table:style-name="ce11">
            <text:p>Papel Cartoniti 22 x 34</text:p>
          </table:table-cell>
          <table:table-cell office:value-type="float" office:value="621" table:style-name="ce12">
            <text:p>621</text:p>
          </table:table-cell>
          <table:table-cell office:value-type="float" office:value="1700" table:style-name="ce13">
            <text:p>1700</text:p>
          </table:table-cell>
          <table:table-cell office:value-type="string" table:style-name="ce16">
            <text:p>621 <text:s text:c="2"/>RESMAS DE 250 HOJAS C/U</text:p>
          </table:table-cell>
          <table:table-cell office:value-type="float" office:value="2006" table:formula="of:=[.D83]*0.18+[.D83]" table:style-name="ce15">
            <text:p><text:s/>RD$2,006.00<text:s/></text:p>
          </table:table-cell>
          <table:table-cell office:value-type="float" office:value="1245726" table:formula="of:=[.C83]*[.F83]" table:style-name="ce15">
            <text:p><text:s/>RD$1,245,726.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3</text:p>
          </table:table-cell>
          <table:table-cell office:value-type="string" table:style-name="ce11">
            <text:p>PAPEL Bond 20,22 x 34</text:p>
          </table:table-cell>
          <table:table-cell office:value-type="float" office:value="174" table:style-name="ce17">
            <text:p>174</text:p>
          </table:table-cell>
          <table:table-cell office:value-type="float" office:value="1180" table:style-name="ce13">
            <text:p>1180</text:p>
          </table:table-cell>
          <table:table-cell office:value-type="string" table:style-name="ce16">
            <text:p>174 <text:s/>RESMAS DE 500 HOJAS C/U</text:p>
          </table:table-cell>
          <table:table-cell office:value-type="float" office:value="1392.4" table:formula="of:=[.D84]*0.18+[.D84]" table:style-name="ce15">
            <text:p><text:s/>RD$1,392.40<text:s/></text:p>
          </table:table-cell>
          <table:table-cell office:value-type="float" office:value="242277.6" table:formula="of:=[.C84]*[.F84]" table:style-name="ce15">
            <text:p><text:s/>RD$242,277.6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4</text:p>
          </table:table-cell>
          <table:table-cell office:value-type="string" table:style-name="ce11">
            <text:p>Papel Bond hilo amarillo 22 x 34</text:p>
          </table:table-cell>
          <table:table-cell office:value-type="float" office:value="0" table:style-name="ce17">
            <text:p>0</text:p>
          </table:table-cell>
          <table:table-cell office:value-type="float" office:value="3638" table:style-name="ce13">
            <text:p>3638</text:p>
          </table:table-cell>
          <table:table-cell office:value-type="string" table:style-name="ce16">
            <text:p>0 <text:s/>RESMAS DE 250 HOJAS C/U</text:p>
          </table:table-cell>
          <table:table-cell office:value-type="float" office:value="4292.84" table:formula="of:=[.D85]*0.18+[.D85]" table:style-name="ce15">
            <text:p><text:s/>RD$4,292.84<text:s/></text:p>
          </table:table-cell>
          <table:table-cell office:value-type="float" office:value="0" table:formula="of:=[.C85]*[.F85]" table:style-name="ce15">
            <text:p><text:s/>RD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5</text:p>
          </table:table-cell>
          <table:table-cell office:value-type="string" table:style-name="ce11">
            <text:p>Papel Hilo Blanco 22 x 34</text:p>
          </table:table-cell>
          <table:table-cell office:value-type="float" office:value="80" table:style-name="ce17">
            <text:p>80</text:p>
          </table:table-cell>
          <table:table-cell office:value-type="float" office:value="4519.3999999999996" table:style-name="ce13">
            <text:p>4519.4</text:p>
          </table:table-cell>
          <table:table-cell office:value-type="string" table:style-name="ce16">
            <text:p>80 <text:s/>RESMAS DE 250 HOJAS</text:p>
          </table:table-cell>
          <table:table-cell office:value-type="float" office:value="5332.8919999999998" table:formula="of:=[.D86]*0.18+[.D86]" table:style-name="ce15">
            <text:p><text:s/>RD$5,332.89<text:s/></text:p>
          </table:table-cell>
          <table:table-cell office:value-type="float" office:value="426631.36" table:formula="of:=[.C86]*[.F86]" table:style-name="ce15">
            <text:p><text:s/>RD$426,631.36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6</text:p>
          </table:table-cell>
          <table:table-cell office:value-type="string" table:style-name="ce11">
            <text:p>Papel Papelografo 23 x 34</text:p>
          </table:table-cell>
          <table:table-cell office:value-type="float" office:value="193" table:style-name="ce12">
            <text:p>193</text:p>
          </table:table-cell>
          <table:table-cell office:value-type="float" office:value="1000" table:style-name="ce13">
            <text:p>1000</text:p>
          </table:table-cell>
          <table:table-cell office:value-type="string" table:style-name="ce16">
            <text:p>193 <text:s/>RESMAS DE 250 HOJAS</text:p>
          </table:table-cell>
          <table:table-cell office:value-type="float" office:value="1180" table:formula="of:=[.D87]*0.18+[.D87]" table:style-name="ce15">
            <text:p><text:s/>RD$1,180.00<text:s/></text:p>
          </table:table-cell>
          <table:table-cell office:value-type="float" office:value="227740" table:formula="of:=[.C87]*[.F87]" table:style-name="ce15">
            <text:p><text:s/>RD$227,740.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7</text:p>
          </table:table-cell>
          <table:table-cell office:value-type="string" table:style-name="ce11">
            <text:p>Papel Bond rosado 20,22 x 34</text:p>
          </table:table-cell>
          <table:table-cell office:value-type="float" office:value="30" table:style-name="ce17">
            <text:p>30</text:p>
          </table:table-cell>
          <table:table-cell office:value-type="float" office:value="1348" table:style-name="ce13">
            <text:p>1348</text:p>
          </table:table-cell>
          <table:table-cell office:value-type="string" table:style-name="ce16">
            <text:p>30 RESMAS DE 250 HOJAS</text:p>
          </table:table-cell>
          <table:table-cell office:value-type="float" office:value="1590.6399999999999" table:formula="of:=[.D88]*0.18+[.D88]" table:style-name="ce15">
            <text:p><text:s/>RD$1,590.64<text:s/></text:p>
          </table:table-cell>
          <table:table-cell office:value-type="float" office:value="47719.199999999997" table:formula="of:=[.C88]*[.F88]" table:style-name="ce15">
            <text:p><text:s/>RD$47,719.20<text:s/>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88</text:p>
          </table:table-cell>
          <table:table-cell office:value-type="string" table:style-name="ce11">
            <text:p>Papel a color Picado 8 1/2 x 11 NRC</text:p>
          </table:table-cell>
          <table:table-cell office:value-type="float" office:value="853" table:style-name="ce12">
            <text:p>853</text:p>
          </table:table-cell>
          <table:table-cell office:value-type="float" office:value="200" table:style-name="ce13">
            <text:p>200</text:p>
          </table:table-cell>
          <table:table-cell office:value-type="string" table:style-name="ce14">
            <text:p>853 <text:s text:c="2"/>RESMAS DE 250 HOJAS</text:p>
          </table:table-cell>
          <table:table-cell office:value-type="float" office:value="236" table:formula="of:=[.D89]*0.18+[.D89]" table:style-name="ce15">
            <text:p><text:s/>RD$236.00<text:s/></text:p>
          </table:table-cell>
          <table:table-cell office:value-type="float" office:value="201308" table:formula="of:=[.C89]*[.F89]" table:style-name="ce15">
            <text:p><text:s/>RD$201,308.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</text:p>
          </table:table-cell>
          <table:table-cell office:value-type="string" table:style-name="ce11">
            <text:p>Pinceles Varios Tamaños</text:p>
          </table:table-cell>
          <table:table-cell office:value-type="float" office:value="155" table:style-name="ce17">
            <text:p>155</text:p>
          </table:table-cell>
          <table:table-cell office:value-type="float" office:value="70" table:style-name="ce13">
            <text:p>70</text:p>
          </table:table-cell>
          <table:table-cell office:value-type="string" table:style-name="ce14">
            <text:p>13 PAQUETES DE 12 UNIDADES</text:p>
          </table:table-cell>
          <table:table-cell office:value-type="float" office:value="82.6" table:formula="of:=[.D90]*0.18+[.D90]" table:style-name="ce15">
            <text:p><text:s/>RD$82.60<text:s/></text:p>
          </table:table-cell>
          <table:table-cell office:value-type="float" office:value="12803" table:formula="of:=[.C90]*[.F90]" table:style-name="ce15">
            <text:p><text:s/>RD$12,803.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90</text:p>
          </table:table-cell>
          <table:table-cell office:value-type="string" table:style-name="ce11">
            <text:p>Papel Crespe Colores</text:p>
          </table:table-cell>
          <table:table-cell office:value-type="float" office:value="192" table:style-name="ce12">
            <text:p>192</text:p>
          </table:table-cell>
          <table:table-cell office:value-type="float" office:value="96" table:style-name="ce13">
            <text:p>96</text:p>
          </table:table-cell>
          <table:table-cell office:value-type="string" table:style-name="ce14">
            <text:p>192 <text:s text:c="3"/>UNIDADES</text:p>
          </table:table-cell>
          <table:table-cell office:value-type="float" office:value="113.28" table:formula="of:=[.D91]*0.18+[.D91]" table:style-name="ce15">
            <text:p><text:s/>RD$113.28<text:s/></text:p>
          </table:table-cell>
          <table:table-cell office:value-type="float" office:value="21749.760000000002" table:formula="of:=[.C91]*[.F91]" table:style-name="ce15">
            <text:p><text:s/>RD$21,749.76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91</text:p>
          </table:table-cell>
          <table:table-cell office:value-type="string" table:style-name="ce11">
            <text:p>Perforadora pequeña de 2 Hoyos</text:p>
          </table:table-cell>
          <table:table-cell office:value-type="float" office:value="3276" table:style-name="ce12">
            <text:p>3,276</text:p>
          </table:table-cell>
          <table:table-cell office:value-type="float" office:value="200" table:style-name="ce13">
            <text:p>200</text:p>
          </table:table-cell>
          <table:table-cell office:value-type="string" table:style-name="ce14">
            <text:p>37 <text:s/>CAJAS DE 24 UNIDADES</text:p>
          </table:table-cell>
          <table:table-cell office:value-type="float" office:value="236" table:formula="of:=[.D92]*0.18+[.D92]" table:style-name="ce15">
            <text:p><text:s/>RD$236.00<text:s/></text:p>
          </table:table-cell>
          <table:table-cell office:value-type="float" office:value="773136" table:formula="of:=[.C92]*[.F92]" table:style-name="ce15">
            <text:p><text:s/>RD$773,136.00<text:s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10">
            <text:p>92</text:p>
          </table:table-cell>
          <table:table-cell office:value-type="string" table:style-name="ce11">
            <text:p>Perforadora de 3 Hoyos</text:p>
          </table:table-cell>
          <table:table-cell office:value-type="float" office:value="1" table:style-name="ce17">
            <text:p>1</text:p>
          </table:table-cell>
          <table:table-cell office:value-type="float" office:value="350" table:style-name="ce13">
            <text:p>350</text:p>
          </table:table-cell>
          <table:table-cell office:value-type="string" table:style-name="ce14">
            <text:p>1 <text:s text:c="4"/>UNIDAD<text:s/></text:p>
          </table:table-cell>
          <table:table-cell office:value-type="float" office:value="413" table:formula="of:=[.D93]*0.18+[.D93]" table:style-name="ce15">
            <text:p><text:s/>RD$413.00<text:s/></text:p>
          </table:table-cell>
          <table:table-cell office:value-type="float" office:value="413" table:formula="of:=[.C93]*[.F93]" table:style-name="ce15">
            <text:p><text:s/>RD$413.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93</text:p>
          </table:table-cell>
          <table:table-cell office:value-type="string" table:style-name="ce11">
            <text:p>Porta Clip Colores</text:p>
          </table:table-cell>
          <table:table-cell office:value-type="float" office:value="19618" table:style-name="ce12">
            <text:p>19,618</text:p>
          </table:table-cell>
          <table:table-cell office:value-type="float" office:value="80" table:style-name="ce13">
            <text:p>80</text:p>
          </table:table-cell>
          <table:table-cell office:value-type="string" table:style-name="ce14">
            <text:p>817 CAJAS DE 24 UNIDADES</text:p>
          </table:table-cell>
          <table:table-cell office:value-type="float" office:value="94.4" table:formula="of:=[.D94]*0.18+[.D94]" table:style-name="ce15">
            <text:p><text:s/>RD$94.40<text:s/></text:p>
          </table:table-cell>
          <table:table-cell office:value-type="float" office:value="1851939.2000000002" table:formula="of:=[.C94]*[.F94]" table:style-name="ce15">
            <text:p><text:s/>RD$1,851,939.2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94</text:p>
          </table:table-cell>
          <table:table-cell office:value-type="string" table:style-name="ce11">
            <text:p>Portada para Encuadernar</text:p>
          </table:table-cell>
          <table:table-cell office:value-type="float" office:value="501" table:style-name="ce17">
            <text:p>501</text:p>
          </table:table-cell>
          <table:table-cell office:value-type="float" office:value="150" table:style-name="ce13">
            <text:p>150</text:p>
          </table:table-cell>
          <table:table-cell office:value-type="string" table:style-name="ce14">
            <text:p>10 <text:s text:c="2"/>PAQUETES DE 50 UNIDADES</text:p>
          </table:table-cell>
          <table:table-cell office:value-type="float" office:value="177" table:formula="of:=[.D95]*0.18+[.D95]" table:style-name="ce15">
            <text:p><text:s/>RD$177.00<text:s/></text:p>
          </table:table-cell>
          <table:table-cell office:value-type="float" office:value="88677" table:formula="of:=[.C95]*[.F95]" table:style-name="ce15">
            <text:p><text:s/>RD$88,677.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95</text:p>
          </table:table-cell>
          <table:table-cell office:value-type="string" table:style-name="ce11">
            <text:p>Reglas Plástica<text:s/></text:p>
          </table:table-cell>
          <table:table-cell office:value-type="float" office:value="45012" table:style-name="ce12">
            <text:p>45,012</text:p>
          </table:table-cell>
          <table:table-cell office:value-type="float" office:value="25" table:style-name="ce13">
            <text:p>25</text:p>
          </table:table-cell>
          <table:table-cell office:value-type="string" table:style-name="ce14">
            <text:p>3,751 <text:s text:c="3"/>CAJAS DE 12 UNIDADES</text:p>
          </table:table-cell>
          <table:table-cell office:value-type="float" office:value="29.5" table:formula="of:=[.D96]*0.18+[.D96]" table:style-name="ce15">
            <text:p><text:s/>RD$29.50<text:s/></text:p>
          </table:table-cell>
          <table:table-cell office:value-type="float" office:value="1327854" table:formula="of:=[.C96]*[.F96]" table:style-name="ce15">
            <text:p><text:s/>RD$1,327,854.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96</text:p>
          </table:table-cell>
          <table:table-cell office:value-type="string" table:style-name="ce11">
            <text:p>Rollos Papel para Sumadora</text:p>
          </table:table-cell>
          <table:table-cell office:value-type="float" office:value="50" table:style-name="ce17">
            <text:p>50</text:p>
          </table:table-cell>
          <table:table-cell office:value-type="float" office:value="34.5" table:style-name="ce13">
            <text:p>34.5</text:p>
          </table:table-cell>
          <table:table-cell office:value-type="string" table:style-name="ce14">
            <text:p>2 <text:s/>CAJAS DE 24 UNIDADES</text:p>
          </table:table-cell>
          <table:table-cell office:value-type="float" office:value="40.71" table:formula="of:=[.D97]*0.18+[.D97]" table:style-name="ce15">
            <text:p><text:s/>RD$40.71<text:s/></text:p>
          </table:table-cell>
          <table:table-cell office:value-type="float" office:value="2035.5" table:formula="of:=[.C97]*[.F97]" table:style-name="ce15">
            <text:p><text:s/>RD$2,035.5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97</text:p>
          </table:table-cell>
          <table:table-cell office:value-type="string" table:style-name="ce11">
            <text:p>Resaltadores rosado</text:p>
          </table:table-cell>
          <table:table-cell office:value-type="float" office:value="41157" table:style-name="ce12">
            <text:p>41,157</text:p>
          </table:table-cell>
          <table:table-cell office:value-type="float" office:value="30" table:style-name="ce13">
            <text:p>30</text:p>
          </table:table-cell>
          <table:table-cell office:value-type="string" table:style-name="ce14">
            <text:p>3,430 <text:s/>CAJAS DE 12 UNIDADES</text:p>
          </table:table-cell>
          <table:table-cell office:value-type="float" office:value="35.4" table:formula="of:=[.D98]*0.18+[.D98]" table:style-name="ce15">
            <text:p><text:s/>RD$35.40<text:s/></text:p>
          </table:table-cell>
          <table:table-cell office:value-type="float" office:value="1456957.8" table:formula="of:=[.C98]*[.F98]" table:style-name="ce15">
            <text:p><text:s/>RD$1,456,957.8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98</text:p>
          </table:table-cell>
          <table:table-cell office:value-type="string" table:style-name="ce11">
            <text:p>Resaltadores amarillo</text:p>
          </table:table-cell>
          <table:table-cell office:value-type="float" office:value="39368" table:style-name="ce12">
            <text:p>39,368</text:p>
          </table:table-cell>
          <table:table-cell office:value-type="float" office:value="30" table:style-name="ce13">
            <text:p>30</text:p>
          </table:table-cell>
          <table:table-cell office:value-type="string" table:style-name="ce14">
            <text:p>3,281 <text:s text:c="2"/>CAJAS DE 12 UNIDADES</text:p>
          </table:table-cell>
          <table:table-cell office:value-type="float" office:value="35.4" table:formula="of:=[.D99]*0.18+[.D99]" table:style-name="ce15">
            <text:p><text:s/>RD$35.40<text:s/></text:p>
          </table:table-cell>
          <table:table-cell office:value-type="float" office:value="1393627.2" table:formula="of:=[.C99]*[.F99]" table:style-name="ce15">
            <text:p><text:s/>RD$1,393,627.2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99</text:p>
          </table:table-cell>
          <table:table-cell office:value-type="string" table:style-name="ce11">
            <text:p>Resaltadores verde</text:p>
          </table:table-cell>
          <table:table-cell office:value-type="float" office:value="40738" table:style-name="ce12">
            <text:p>40,738</text:p>
          </table:table-cell>
          <table:table-cell office:value-type="float" office:value="30" table:style-name="ce13">
            <text:p>30</text:p>
          </table:table-cell>
          <table:table-cell office:value-type="string" table:style-name="ce14">
            <text:p>3,395 <text:s/>CAJAS DE 12 UNIDADES</text:p>
          </table:table-cell>
          <table:table-cell office:value-type="float" office:value="35.4" table:formula="of:=[.D100]*0.18+[.D100]" table:style-name="ce15">
            <text:p><text:s/>RD$35.40<text:s/></text:p>
          </table:table-cell>
          <table:table-cell office:value-type="float" office:value="1442125.2" table:formula="of:=[.C100]*[.F100]" table:style-name="ce15">
            <text:p><text:s/>RD$1,442,125.2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00</text:p>
          </table:table-cell>
          <table:table-cell office:value-type="string" table:style-name="ce11">
            <text:p>Resaltadores azul</text:p>
          </table:table-cell>
          <table:table-cell office:value-type="float" office:value="21190" table:style-name="ce12">
            <text:p>21,190</text:p>
          </table:table-cell>
          <table:table-cell office:value-type="float" office:value="30" table:style-name="ce13">
            <text:p>30</text:p>
          </table:table-cell>
          <table:table-cell office:value-type="string" table:style-name="ce14">
            <text:p>1,766 <text:s/>CAJAS DE 12 UNIDADES</text:p>
          </table:table-cell>
          <table:table-cell office:value-type="float" office:value="35.4" table:formula="of:=[.D101]*0.18+[.D101]" table:style-name="ce15">
            <text:p><text:s/>RD$35.40<text:s/></text:p>
          </table:table-cell>
          <table:table-cell office:value-type="float" office:value="750126" table:formula="of:=[.C101]*[.F101]" table:style-name="ce15">
            <text:p><text:s/>RD$750,126.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01</text:p>
          </table:table-cell>
          <table:table-cell office:value-type="string" table:style-name="ce11">
            <text:p>Resaltadores naranja</text:p>
          </table:table-cell>
          <table:table-cell office:value-type="float" office:value="163802" table:style-name="ce12">
            <text:p>163,802</text:p>
          </table:table-cell>
          <table:table-cell office:value-type="float" office:value="30" table:style-name="ce13">
            <text:p>30</text:p>
          </table:table-cell>
          <table:table-cell office:value-type="string" table:style-name="ce14">
            <text:p>13,650 CAJAS DE 12 UNIDADES</text:p>
          </table:table-cell>
          <table:table-cell office:value-type="float" office:value="35.4" table:formula="of:=[.D102]*0.18+[.D102]" table:style-name="ce15">
            <text:p><text:s/>RD$35.40<text:s/></text:p>
          </table:table-cell>
          <table:table-cell office:value-type="float" office:value="5798590.7999999998" table:formula="of:=[.C102]*[.F102]" table:style-name="ce15">
            <text:p><text:s/>RD$5,798,590.8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02</text:p>
          </table:table-cell>
          <table:table-cell office:value-type="string" table:style-name="ce11">
            <text:p>Saca Grapas</text:p>
          </table:table-cell>
          <table:table-cell office:value-type="float" office:value="18272" table:style-name="ce12">
            <text:p>18,272</text:p>
          </table:table-cell>
          <table:table-cell office:value-type="float" office:value="65" table:style-name="ce13">
            <text:p>65</text:p>
          </table:table-cell>
          <table:table-cell office:value-type="string" table:style-name="ce16">
            <text:p>761 <text:s text:c="2"/>CAJAS DE 24 UNIDADES</text:p>
          </table:table-cell>
          <table:table-cell office:value-type="float" office:value="76.7" table:formula="of:=[.D103]*0.18+[.D103]" table:style-name="ce15">
            <text:p><text:s/>RD$76.70<text:s/></text:p>
          </table:table-cell>
          <table:table-cell office:value-type="float" office:value="1401462.4000000001" table:formula="of:=[.C103]*[.F103]" table:style-name="ce15">
            <text:p><text:s/>RD$1,401,462.4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03</text:p>
          </table:table-cell>
          <table:table-cell office:value-type="string" table:style-name="ce11">
            <text:p>Saca Puntas Eléctricos</text:p>
          </table:table-cell>
          <table:table-cell office:value-type="float" office:value="6" table:style-name="ce17">
            <text:p>6</text:p>
          </table:table-cell>
          <table:table-cell office:value-type="float" office:value="1250" table:style-name="ce13">
            <text:p>1250</text:p>
          </table:table-cell>
          <table:table-cell office:value-type="string" table:style-name="ce16">
            <text:p>6 <text:s text:c="3"/>UNIDADES</text:p>
          </table:table-cell>
          <table:table-cell office:value-type="float" office:value="1475" table:formula="of:=[.D104]*0.18+[.D104]" table:style-name="ce15">
            <text:p><text:s/>RD$1,475.00<text:s/></text:p>
          </table:table-cell>
          <table:table-cell office:value-type="float" office:value="8850" table:formula="of:=[.C104]*[.F104]" table:style-name="ce15">
            <text:p><text:s/>RD$8,850.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04</text:p>
          </table:table-cell>
          <table:table-cell office:value-type="string" table:style-name="ce11">
            <text:p>Sobre Manila 8 1/2 x 11</text:p>
          </table:table-cell>
          <table:table-cell office:value-type="float" office:value="1000" table:style-name="ce12">
            <text:p>1,000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2 <text:s text:c="2"/>CAJAS DE 500 UNIDADES</text:p>
          </table:table-cell>
          <table:table-cell office:value-type="float" office:value="5.9" table:formula="of:=[.D105]*0.18+[.D105]" table:style-name="ce15">
            <text:p><text:s/>RD$5.90<text:s/></text:p>
          </table:table-cell>
          <table:table-cell office:value-type="float" office:value="5900" table:formula="of:=[.C105]*[.F105]" table:style-name="ce15">
            <text:p><text:s/>RD$5,900.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05</text:p>
          </table:table-cell>
          <table:table-cell office:value-type="string" table:style-name="ce11">
            <text:p>Sobre Manila 8 1/2 x 14</text:p>
          </table:table-cell>
          <table:table-cell office:value-type="float" office:value="5" table:style-name="ce12">
            <text:p>5</text:p>
          </table:table-cell>
          <table:table-cell office:value-type="float" office:value="3.8" table:style-name="ce13">
            <text:p>3.8</text:p>
          </table:table-cell>
          <table:table-cell office:value-type="string" table:style-name="ce14">
            <text:p>0 CAJAS DE 500 UNIDADES</text:p>
          </table:table-cell>
          <table:table-cell office:value-type="float" office:value="4.484" table:formula="of:=[.D106]*0.18+[.D106]" table:style-name="ce15">
            <text:p><text:s/>RD$4.48<text:s/></text:p>
          </table:table-cell>
          <table:table-cell office:value-type="float" office:value="22.42" table:formula="of:=[.C106]*[.F106]" table:style-name="ce15">
            <text:p><text:s/>RD$22.42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06</text:p>
          </table:table-cell>
          <table:table-cell office:value-type="string" table:style-name="ce11">
            <text:p>Sobre Manila 6 x 9</text:p>
          </table:table-cell>
          <table:table-cell office:value-type="float" office:value="1723" table:style-name="ce12">
            <text:p>1,723</text:p>
          </table:table-cell>
          <table:table-cell office:value-type="float" office:value="4.29" table:style-name="ce13">
            <text:p>4.29</text:p>
          </table:table-cell>
          <table:table-cell office:value-type="string" table:style-name="ce14">
            <text:p>3 <text:s text:c="2"/>CAJAS DE 500 UNIDADES</text:p>
          </table:table-cell>
          <table:table-cell office:value-type="float" office:value="5.0621999999999998" table:formula="of:=[.D107]*0.18+[.D107]" table:style-name="ce15">
            <text:p><text:s/>RD$5.06<text:s/></text:p>
          </table:table-cell>
          <table:table-cell office:value-type="float" office:value="8722.1705999999995" table:formula="of:=[.C107]*[.F107]" table:style-name="ce15">
            <text:p><text:s/>RD$8,722.17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07</text:p>
          </table:table-cell>
          <table:table-cell office:value-type="string" table:style-name="ce11">
            <text:p>Separadores de Carpeta</text:p>
          </table:table-cell>
          <table:table-cell office:value-type="float" office:value="420" table:style-name="ce17">
            <text:p>420</text:p>
          </table:table-cell>
          <table:table-cell office:value-type="float" office:value="70" table:style-name="ce13">
            <text:p>70</text:p>
          </table:table-cell>
          <table:table-cell office:value-type="string" table:style-name="ce14">
            <text:p>84 <text:s/>PAQUETES DE 5 UNIDADES</text:p>
          </table:table-cell>
          <table:table-cell office:value-type="float" office:value="82.6" table:formula="of:=[.D108]*0.18+[.D108]" table:style-name="ce15">
            <text:p><text:s/>RD$82.60<text:s/></text:p>
          </table:table-cell>
          <table:table-cell office:value-type="float" office:value="34692" table:formula="of:=[.C108]*[.F108]" table:style-name="ce15">
            <text:p><text:s/>RD$34,692.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08</text:p>
          </table:table-cell>
          <table:table-cell office:value-type="string" table:style-name="ce11">
            <text:p>Silicón Liquido</text:p>
          </table:table-cell>
          <table:table-cell office:value-type="float" office:value="363" table:style-name="ce17">
            <text:p>363</text:p>
          </table:table-cell>
          <table:table-cell office:value-type="float" office:value="840" table:style-name="ce13">
            <text:p>840</text:p>
          </table:table-cell>
          <table:table-cell office:value-type="string" table:style-name="ce14">
            <text:p>363 <text:s text:c="2"/>FRASCOS</text:p>
          </table:table-cell>
          <table:table-cell office:value-type="float" office:value="991.2" table:formula="of:=[.D109]*0.18+[.D109]" table:style-name="ce15">
            <text:p><text:s/>RD$991.20<text:s/></text:p>
          </table:table-cell>
          <table:table-cell office:value-type="float" office:value="359805.60000000003" table:formula="of:=[.C109]*[.F109]" table:style-name="ce15">
            <text:p><text:s/>RD$359,805.6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09</text:p>
          </table:table-cell>
          <table:table-cell office:value-type="string" table:style-name="ce11">
            <text:p>Tijeras<text:s/></text:p>
          </table:table-cell>
          <table:table-cell office:value-type="float" office:value="29686" table:style-name="ce12">
            <text:p>29,686</text:p>
          </table:table-cell>
          <table:table-cell office:value-type="float" office:value="55" table:style-name="ce13">
            <text:p>55</text:p>
          </table:table-cell>
          <table:table-cell office:value-type="string" table:style-name="ce14">
            <text:p>1,237 <text:s/>CAJAS DE 24 UNIDADES</text:p>
          </table:table-cell>
          <table:table-cell office:value-type="float" office:value="64.900000000000006" table:formula="of:=[.D110]*0.18+[.D110]" table:style-name="ce15">
            <text:p><text:s/>RD$64.90<text:s/></text:p>
          </table:table-cell>
          <table:table-cell office:value-type="float" office:value="1926621.4000000001" table:formula="of:=[.C110]*[.F110]" table:style-name="ce15">
            <text:p><text:s/>RD$1,926,621.4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10</text:p>
          </table:table-cell>
          <table:table-cell office:value-type="string" table:style-name="ce11">
            <text:p>Tintas Chinas, Sepia Y Negra</text:p>
          </table:table-cell>
          <table:table-cell office:value-type="float" office:value="114" table:style-name="ce17">
            <text:p>114</text:p>
          </table:table-cell>
          <table:table-cell office:value-type="float" office:value="88" table:style-name="ce13">
            <text:p>88</text:p>
          </table:table-cell>
          <table:table-cell office:value-type="string" table:style-name="ce14">
            <text:p>114 UNIDADES</text:p>
          </table:table-cell>
          <table:table-cell office:value-type="float" office:value="103.84" table:formula="of:=[.D111]*0.18+[.D111]" table:style-name="ce15">
            <text:p><text:s/>RD$103.84<text:s/></text:p>
          </table:table-cell>
          <table:table-cell office:value-type="float" office:value="11837.76" table:formula="of:=[.C111]*[.F111]" table:style-name="ce15">
            <text:p><text:s/>RD$11,837.76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11</text:p>
          </table:table-cell>
          <table:table-cell office:value-type="string" table:style-name="ce11">
            <text:p>Tiza Blanca y a Color<text:s/></text:p>
          </table:table-cell>
          <table:table-cell office:value-type="float" office:value="2982576" table:style-name="ce12">
            <text:p>2,982,576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20,712 CAJAS DE 144 BARRITAS C/U</text:p>
          </table:table-cell>
          <table:table-cell office:value-type="float" office:value="5.9" table:formula="of:=[.D112]*0.18+[.D112]" table:style-name="ce15">
            <text:p><text:s/>RD$5.90<text:s/></text:p>
          </table:table-cell>
          <table:table-cell office:value-type="float" office:value="17597198.400000002" table:formula="of:=[.C112]*[.F112]" table:style-name="ce15">
            <text:p><text:s/>RD$17,597,198.4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12</text:p>
          </table:table-cell>
          <table:table-cell office:value-type="string" table:style-name="ce11">
            <text:p>Tiza de Colores(Crayola)</text:p>
          </table:table-cell>
          <table:table-cell office:value-type="float" office:value="36" table:style-name="ce17">
            <text:p>36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3 CAJAS DE 12 UNIDADES</text:p>
          </table:table-cell>
          <table:table-cell office:value-type="float" office:value="5.9" table:formula="of:=[.D113]*0.18+[.D113]" table:style-name="ce15">
            <text:p><text:s/>RD$5.90<text:s/></text:p>
          </table:table-cell>
          <table:table-cell office:value-type="float" office:value="212.4" table:formula="of:=[.C113]*[.F113]" table:style-name="ce15">
            <text:p><text:s/>RD$212.4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13</text:p>
          </table:table-cell>
          <table:table-cell office:value-type="string" table:style-name="ce11">
            <text:p>Tempera de 10 Onza</text:p>
          </table:table-cell>
          <table:table-cell office:value-type="float" office:value="250" table:style-name="ce17">
            <text:p>250</text:p>
          </table:table-cell>
          <table:table-cell office:value-type="float" office:value="112.5" table:style-name="ce13">
            <text:p>112.5</text:p>
          </table:table-cell>
          <table:table-cell office:value-type="string" table:style-name="ce14">
            <text:p>250 UNIDADES</text:p>
          </table:table-cell>
          <table:table-cell office:value-type="float" office:value="132.75" table:formula="of:=[.D114]*0.18+[.D114]" table:style-name="ce15">
            <text:p><text:s/>RD$132.75<text:s/></text:p>
          </table:table-cell>
          <table:table-cell office:value-type="float" office:value="33187.5" table:formula="of:=[.C114]*[.F114]" table:style-name="ce15">
            <text:p><text:s/>RD$33,187.5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14</text:p>
          </table:table-cell>
          <table:table-cell office:value-type="string" table:style-name="ce11">
            <text:p>Tempera en Galón</text:p>
          </table:table-cell>
          <table:table-cell office:value-type="float" office:value="2196" table:style-name="ce12">
            <text:p>2,196</text:p>
          </table:table-cell>
          <table:table-cell office:value-type="float" office:value="900" table:style-name="ce13">
            <text:p>900</text:p>
          </table:table-cell>
          <table:table-cell office:value-type="string" table:style-name="ce14">
            <text:p>2,196 <text:s/>UNIDADES</text:p>
          </table:table-cell>
          <table:table-cell office:value-type="float" office:value="1062" table:formula="of:=[.D115]*0.18+[.D115]" table:style-name="ce15">
            <text:p><text:s/>RD$1,062.00<text:s/></text:p>
          </table:table-cell>
          <table:table-cell office:value-type="float" office:value="2332152" table:formula="of:=[.C115]*[.F115]" table:style-name="ce15">
            <text:p><text:s/>RD$2,332,152.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15</text:p>
          </table:table-cell>
          <table:table-cell office:value-type="string" table:style-name="ce11">
            <text:p>Tintas para Sello(rolón)</text:p>
          </table:table-cell>
          <table:table-cell office:value-type="float" office:value="1711" table:style-name="ce12">
            <text:p>1,711</text:p>
          </table:table-cell>
          <table:table-cell office:value-type="float" office:value="100" table:style-name="ce13">
            <text:p>100</text:p>
          </table:table-cell>
          <table:table-cell office:value-type="string" table:style-name="ce14">
            <text:p>143 CAJAS DE 12 UNIDADES</text:p>
          </table:table-cell>
          <table:table-cell office:value-type="float" office:value="118" table:formula="of:=[.D116]*0.18+[.D116]" table:style-name="ce15">
            <text:p><text:s/>RD$118.00<text:s/></text:p>
          </table:table-cell>
          <table:table-cell office:value-type="float" office:value="201898" table:formula="of:=[.C116]*[.F116]" table:style-name="ce15">
            <text:p><text:s/>RD$201,898.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16</text:p>
          </table:table-cell>
          <table:table-cell office:value-type="string" table:style-name="ce11">
            <text:p>Zafacón de Metal Negro</text:p>
          </table:table-cell>
          <table:table-cell office:value-type="float" office:value="19" table:style-name="ce17">
            <text:p>19</text:p>
          </table:table-cell>
          <table:table-cell office:value-type="float" office:value="560" table:style-name="ce13">
            <text:p>560</text:p>
          </table:table-cell>
          <table:table-cell office:value-type="string" table:style-name="ce14">
            <text:p>19 <text:s/>UNIDADES</text:p>
          </table:table-cell>
          <table:table-cell office:value-type="float" office:value="660.8" table:formula="of:=[.D117]*0.18+[.D117]" table:style-name="ce15">
            <text:p><text:s/>RD$660.80<text:s/></text:p>
          </table:table-cell>
          <table:table-cell office:value-type="float" office:value="12555.199999999999" table:formula="of:=[.C117]*[.F117]" table:style-name="ce15">
            <text:p><text:s/>RD$12,555.2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17</text:p>
          </table:table-cell>
          <table:table-cell office:value-type="string" table:style-name="ce11">
            <text:p>Pot Memo 3x3</text:p>
          </table:table-cell>
          <table:table-cell office:value-type="float" office:value="50" table:style-name="ce17">
            <text:p>50</text:p>
          </table:table-cell>
          <table:table-cell office:value-type="float" office:value="30" table:style-name="ce13">
            <text:p>30</text:p>
          </table:table-cell>
          <table:table-cell office:value-type="string" table:style-name="ce14">
            <text:p>4 <text:s/>PAQUETES DE 12 UNIDADES</text:p>
          </table:table-cell>
          <table:table-cell office:value-type="float" office:value="35.4" table:formula="of:=[.D118]*0.18+[.D118]" table:style-name="ce15">
            <text:p><text:s/>RD$35.40<text:s/></text:p>
          </table:table-cell>
          <table:table-cell office:value-type="float" office:value="1770" table:formula="of:=[.C118]*[.F118]" table:style-name="ce15">
            <text:p><text:s/>RD$1,770.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18</text:p>
          </table:table-cell>
          <table:table-cell office:value-type="string" table:style-name="ce11">
            <text:p>Pot Memo 3x5</text:p>
          </table:table-cell>
          <table:table-cell office:value-type="float" office:value="50" table:style-name="ce17">
            <text:p>50</text:p>
          </table:table-cell>
          <table:table-cell office:value-type="float" office:value="60" table:style-name="ce13">
            <text:p>60</text:p>
          </table:table-cell>
          <table:table-cell office:value-type="string" table:style-name="ce14">
            <text:p><text:s/>4 PAQUETES DE 12 UNIDADES</text:p>
          </table:table-cell>
          <table:table-cell office:value-type="float" office:value="70.8" table:formula="of:=[.D119]*0.18+[.D119]" table:style-name="ce15">
            <text:p><text:s/>RD$70.80<text:s/></text:p>
          </table:table-cell>
          <table:table-cell office:value-type="float" office:value="3540" table:formula="of:=[.C119]*[.F119]" table:style-name="ce15">
            <text:p><text:s/>RD$3,540.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19</text:p>
          </table:table-cell>
          <table:table-cell office:value-type="string" table:style-name="ce11">
            <text:p>Pot memo 3 x2</text:p>
          </table:table-cell>
          <table:table-cell office:value-type="float" office:value="25" table:style-name="ce17">
            <text:p>25</text:p>
          </table:table-cell>
          <table:table-cell office:value-type="float" office:value="30" table:style-name="ce13">
            <text:p>30</text:p>
          </table:table-cell>
          <table:table-cell office:value-type="string" table:style-name="ce14">
            <text:p>2 <text:s/>PAQUETES DE 12 UNIDADES</text:p>
          </table:table-cell>
          <table:table-cell office:value-type="float" office:value="35.4" table:formula="of:=[.D120]*0.18+[.D120]" table:style-name="ce15">
            <text:p><text:s/>RD$35.40<text:s/></text:p>
          </table:table-cell>
          <table:table-cell office:value-type="float" office:value="885" table:formula="of:=[.C120]*[.F120]" table:style-name="ce15">
            <text:p><text:s/>RD$885.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20</text:p>
          </table:table-cell>
          <table:table-cell office:value-type="string" table:style-name="ce11">
            <text:p>Mascota Cocida de 200 Pág..</text:p>
          </table:table-cell>
          <table:table-cell office:value-type="float" office:value="1221" table:style-name="ce12">
            <text:p>1,221</text:p>
          </table:table-cell>
          <table:table-cell office:value-type="float" office:value="65" table:style-name="ce13">
            <text:p>65</text:p>
          </table:table-cell>
          <table:table-cell office:value-type="string" table:style-name="ce14">
            <text:p>102 <text:s/>PAQUETES DE 12 UNIDADES</text:p>
          </table:table-cell>
          <table:table-cell office:value-type="float" office:value="76.7" table:formula="of:=[.D121]*0.18+[.D121]" table:style-name="ce15">
            <text:p><text:s/>RD$76.70<text:s/></text:p>
          </table:table-cell>
          <table:table-cell office:value-type="float" office:value="93650.7" table:formula="of:=[.C121]*[.F121]" table:style-name="ce15">
            <text:p><text:s/>RD$93,650.7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21</text:p>
          </table:table-cell>
          <table:table-cell office:value-type="string" table:style-name="ce11">
            <text:p>Hojas para Cubrir Perforación</text:p>
          </table:table-cell>
          <table:table-cell office:value-type="float" office:value="21" table:style-name="ce17">
            <text:p>21</text:p>
          </table:table-cell>
          <table:table-cell office:value-type="float" office:value="350" table:style-name="ce13">
            <text:p>350</text:p>
          </table:table-cell>
          <table:table-cell office:value-type="string" table:style-name="ce14">
            <text:p>21 <text:s/>UNIDAD<text:s/></text:p>
          </table:table-cell>
          <table:table-cell office:value-type="float" office:value="413" table:formula="of:=[.D122]*0.18+[.D122]" table:style-name="ce15">
            <text:p><text:s/>RD$413.00<text:s/></text:p>
          </table:table-cell>
          <table:table-cell office:value-type="float" office:value="8673" table:formula="of:=[.C122]*[.F122]" table:style-name="ce15">
            <text:p><text:s/>RD$8,673.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22</text:p>
          </table:table-cell>
          <table:table-cell office:value-type="string" table:style-name="ce11">
            <text:p>UHU en Barra (Ega)</text:p>
          </table:table-cell>
          <table:table-cell office:value-type="float" office:value="0" table:style-name="ce17">
            <text:p>0</text:p>
          </table:table-cell>
          <table:table-cell office:value-type="float" office:value="115" table:style-name="ce13">
            <text:p>115</text:p>
          </table:table-cell>
          <table:table-cell office:value-type="string" table:style-name="ce14">
            <text:p>0 <text:s/>UNIDADES</text:p>
          </table:table-cell>
          <table:table-cell office:value-type="float" office:value="135.69999999999999" table:formula="of:=[.D123]*0.18+[.D123]" table:style-name="ce15">
            <text:p><text:s/>RD$135.70<text:s/></text:p>
          </table:table-cell>
          <table:table-cell office:value-type="float" office:value="0" table:formula="of:=[.C123]*[.F123]" table:style-name="ce15">
            <text:p><text:s/>RD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23</text:p>
          </table:table-cell>
          <table:table-cell office:value-type="string" table:style-name="ce11">
            <text:p>Agenda Banana Ejecutiva</text:p>
          </table:table-cell>
          <table:table-cell office:value-type="float" office:value="90" table:style-name="ce17">
            <text:p>90</text:p>
          </table:table-cell>
          <table:table-cell office:value-type="float" office:value="610" table:style-name="ce13">
            <text:p>610</text:p>
          </table:table-cell>
          <table:table-cell office:value-type="string" table:style-name="ce14">
            <text:p>90 <text:s/>UNIDADES</text:p>
          </table:table-cell>
          <table:table-cell office:value-type="float" office:value="719.8" table:formula="of:=[.D124]*0.18+[.D124]" table:style-name="ce15">
            <text:p><text:s/>RD$719.80<text:s/></text:p>
          </table:table-cell>
          <table:table-cell office:value-type="float" office:value="64781.999999999993" table:formula="of:=[.C124]*[.F124]" table:style-name="ce15">
            <text:p><text:s/>RD$64,782.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24</text:p>
          </table:table-cell>
          <table:table-cell office:value-type="string" table:style-name="ce11">
            <text:p>Audífono</text:p>
          </table:table-cell>
          <table:table-cell office:value-type="float" office:value="6" table:style-name="ce17">
            <text:p>6</text:p>
          </table:table-cell>
          <table:table-cell office:value-type="float" office:value="875" table:style-name="ce13">
            <text:p>875</text:p>
          </table:table-cell>
          <table:table-cell office:value-type="string" table:style-name="ce14">
            <text:p>6 UNIDADES</text:p>
          </table:table-cell>
          <table:table-cell office:value-type="float" office:value="1032.5" table:formula="of:=[.D125]*0.18+[.D125]" table:style-name="ce15">
            <text:p><text:s/>RD$1,032.50<text:s/></text:p>
          </table:table-cell>
          <table:table-cell office:value-type="float" office:value="6195" table:formula="of:=[.C125]*[.F125]" table:style-name="ce15">
            <text:p><text:s/>RD$6,195.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25</text:p>
          </table:table-cell>
          <table:table-cell office:value-type="string" table:style-name="ce11">
            <text:p>Baterías Recargable AAA</text:p>
          </table:table-cell>
          <table:table-cell office:value-type="float" office:value="124" table:style-name="ce17">
            <text:p>124</text:p>
          </table:table-cell>
          <table:table-cell office:value-type="float" office:value="250" table:style-name="ce13">
            <text:p>250</text:p>
          </table:table-cell>
          <table:table-cell office:value-type="string" table:style-name="ce14">
            <text:p>5 PAQUETES DE 24 UNIDADES</text:p>
          </table:table-cell>
          <table:table-cell office:value-type="float" office:value="295" table:formula="of:=[.D126]*0.18+[.D126]" table:style-name="ce15">
            <text:p><text:s/>RD$295.00<text:s/></text:p>
          </table:table-cell>
          <table:table-cell office:value-type="float" office:value="36580" table:formula="of:=[.C126]*[.F126]" table:style-name="ce15">
            <text:p><text:s/>RD$36,580.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26</text:p>
          </table:table-cell>
          <table:table-cell office:value-type="string" table:style-name="ce11">
            <text:p>Cinta para Maquina Panasonic</text:p>
          </table:table-cell>
          <table:table-cell office:value-type="float" office:value="148" table:style-name="ce17">
            <text:p>148</text:p>
          </table:table-cell>
          <table:table-cell office:value-type="float" office:value="200" table:style-name="ce13">
            <text:p>200</text:p>
          </table:table-cell>
          <table:table-cell office:value-type="string" table:style-name="ce14">
            <text:p>148 UNIDADES</text:p>
          </table:table-cell>
          <table:table-cell office:value-type="float" office:value="236" table:formula="of:=[.D127]*0.18+[.D127]" table:style-name="ce15">
            <text:p><text:s/>RD$236.00<text:s/></text:p>
          </table:table-cell>
          <table:table-cell office:value-type="float" office:value="34928" table:formula="of:=[.C127]*[.F127]" table:style-name="ce15">
            <text:p><text:s/>RD$34,928.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27</text:p>
          </table:table-cell>
          <table:table-cell office:value-type="string" table:style-name="ce11">
            <text:p>Cinta Epson FX80<text:s/></text:p>
          </table:table-cell>
          <table:table-cell office:value-type="float" office:value="10" table:style-name="ce17">
            <text:p>10</text:p>
          </table:table-cell>
          <table:table-cell office:value-type="float" office:value="200" table:style-name="ce13">
            <text:p>200</text:p>
          </table:table-cell>
          <table:table-cell office:value-type="string" table:style-name="ce14">
            <text:p>10 UNIDADES</text:p>
          </table:table-cell>
          <table:table-cell office:value-type="float" office:value="236" table:formula="of:=[.D128]*0.18+[.D128]" table:style-name="ce15">
            <text:p><text:s/>RD$236.00<text:s/></text:p>
          </table:table-cell>
          <table:table-cell office:value-type="float" office:value="2360" table:formula="of:=[.C128]*[.F128]" table:style-name="ce15">
            <text:p><text:s/>RD$2,360.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28</text:p>
          </table:table-cell>
          <table:table-cell office:value-type="string" table:style-name="ce11">
            <text:p>CD en Blanco</text:p>
          </table:table-cell>
          <table:table-cell office:value-type="float" office:value="4369" table:style-name="ce12">
            <text:p>4,369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<text:s/>44 <text:s text:c="2"/>PAQUETES DE 100 UNIDADES</text:p>
          </table:table-cell>
          <table:table-cell office:value-type="float" office:value="23.6" table:formula="of:=[.D129]*0.18+[.D129]" table:style-name="ce15">
            <text:p><text:s/>RD$23.60<text:s/></text:p>
          </table:table-cell>
          <table:table-cell office:value-type="float" office:value="103108.40000000001" table:formula="of:=[.C129]*[.F129]" table:style-name="ce15">
            <text:p><text:s/>RD$103,108.4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29</text:p>
          </table:table-cell>
          <table:table-cell office:value-type="string" table:style-name="ce11">
            <text:p>Cinta para Calculadora Blanco y Negro</text:p>
          </table:table-cell>
          <table:table-cell office:value-type="float" office:value="4" table:style-name="ce12">
            <text:p>4</text:p>
          </table:table-cell>
          <table:table-cell office:value-type="float" office:value="70" table:style-name="ce13">
            <text:p>70</text:p>
          </table:table-cell>
          <table:table-cell office:value-type="string" table:style-name="ce14">
            <text:p>4 UNIDADES</text:p>
          </table:table-cell>
          <table:table-cell office:value-type="float" office:value="82.6" table:formula="of:=[.D130]*0.18+[.D130]" table:style-name="ce15">
            <text:p><text:s/>RD$82.60<text:s/></text:p>
          </table:table-cell>
          <table:table-cell office:value-type="float" office:value="330.4" table:formula="of:=[.C130]*[.F130]" table:style-name="ce15">
            <text:p><text:s/>RD$330.4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30</text:p>
          </table:table-cell>
          <table:table-cell office:value-type="string" table:style-name="ce11">
            <text:p>Cargador de Pila</text:p>
          </table:table-cell>
          <table:table-cell office:value-type="float" office:value="2" table:style-name="ce17">
            <text:p>2</text:p>
          </table:table-cell>
          <table:table-cell office:value-type="float" office:value="948.75" table:style-name="ce13">
            <text:p>948.75</text:p>
          </table:table-cell>
          <table:table-cell office:value-type="string" table:style-name="ce14">
            <text:p>2 UNIDADES</text:p>
          </table:table-cell>
          <table:table-cell office:value-type="float" office:value="1119.5250000000001" table:formula="of:=[.D131]*0.18+[.D131]" table:style-name="ce15">
            <text:p><text:s/>RD$1,119.53<text:s/></text:p>
          </table:table-cell>
          <table:table-cell office:value-type="float" office:value="2239.0500000000002" table:formula="of:=[.C131]*[.F131]" table:style-name="ce15">
            <text:p><text:s/>RD$2,239.05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31</text:p>
          </table:table-cell>
          <table:table-cell office:value-type="string" table:style-name="ce11">
            <text:p>Caballete para Pizarra</text:p>
          </table:table-cell>
          <table:table-cell office:value-type="float" office:value="30" table:style-name="ce17">
            <text:p>30</text:p>
          </table:table-cell>
          <table:table-cell office:value-type="float" office:value="2750" table:style-name="ce13">
            <text:p>2750</text:p>
          </table:table-cell>
          <table:table-cell office:value-type="string" table:style-name="ce16">
            <text:p>30 UNIDADES</text:p>
          </table:table-cell>
          <table:table-cell office:value-type="float" office:value="3245" table:formula="of:=[.D132]*0.18+[.D132]" table:style-name="ce15">
            <text:p><text:s/>RD$3,245.00<text:s/></text:p>
          </table:table-cell>
          <table:table-cell office:value-type="float" office:value="97350" table:formula="of:=[.C132]*[.F132]" table:style-name="ce15">
            <text:p><text:s/>RD$97,350.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32</text:p>
          </table:table-cell>
          <table:table-cell office:value-type="string" table:style-name="ce11">
            <text:p>Cassette DVD Cam</text:p>
          </table:table-cell>
          <table:table-cell office:value-type="float" office:value="14" table:style-name="ce17">
            <text:p>14</text:p>
          </table:table-cell>
          <table:table-cell office:value-type="float" office:value="3780" table:style-name="ce13">
            <text:p>3780</text:p>
          </table:table-cell>
          <table:table-cell office:value-type="string" table:style-name="ce16">
            <text:p>14 UNIDADES</text:p>
          </table:table-cell>
          <table:table-cell office:value-type="float" office:value="4460.3999999999996" table:formula="of:=[.D133]*0.18+[.D133]" table:style-name="ce15">
            <text:p><text:s/>RD$4,460.40<text:s/></text:p>
          </table:table-cell>
          <table:table-cell office:value-type="float" office:value="62445.599999999991" table:formula="of:=[.C133]*[.F133]" table:style-name="ce15">
            <text:p><text:s/>RD$62,445.6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33</text:p>
          </table:table-cell>
          <table:table-cell office:value-type="string" table:style-name="ce11">
            <text:p>Cinta Data Kani</text:p>
          </table:table-cell>
          <table:table-cell office:value-type="float" office:value="11" table:style-name="ce17">
            <text:p>11</text:p>
          </table:table-cell>
          <table:table-cell office:value-type="float" office:value="125" table:style-name="ce13">
            <text:p>125</text:p>
          </table:table-cell>
          <table:table-cell office:value-type="string" table:style-name="ce14">
            <text:p>11 UNIDADES</text:p>
          </table:table-cell>
          <table:table-cell office:value-type="float" office:value="147.5" table:formula="of:=[.D134]*0.18+[.D134]" table:style-name="ce15">
            <text:p><text:s/>RD$147.50<text:s/></text:p>
          </table:table-cell>
          <table:table-cell office:value-type="float" office:value="1622.5" table:formula="of:=[.C134]*[.F134]" table:style-name="ce15">
            <text:p><text:s/>RD$1,622.5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34</text:p>
          </table:table-cell>
          <table:table-cell office:value-type="string" table:style-name="ce11">
            <text:p>Chupones 98/10</text:p>
          </table:table-cell>
          <table:table-cell office:value-type="float" office:value="40" table:style-name="ce17">
            <text:p>40</text:p>
          </table:table-cell>
          <table:table-cell office:value-type="float" office:value="50" table:style-name="ce13">
            <text:p>50</text:p>
          </table:table-cell>
          <table:table-cell office:value-type="string" table:style-name="ce14">
            <text:p>1 PAQUETE DE 40 UNIDADES</text:p>
          </table:table-cell>
          <table:table-cell office:value-type="float" office:value="59" table:formula="of:=[.D135]*0.18+[.D135]" table:style-name="ce15">
            <text:p><text:s/>RD$59.00<text:s/></text:p>
          </table:table-cell>
          <table:table-cell office:value-type="float" office:value="2360" table:formula="of:=[.C135]*[.F135]" table:style-name="ce15">
            <text:p><text:s/>RD$2,360.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35</text:p>
          </table:table-cell>
          <table:table-cell office:value-type="string" table:style-name="ce11">
            <text:p>Chupones 99/20</text:p>
          </table:table-cell>
          <table:table-cell office:value-type="float" office:value="290" table:style-name="ce17">
            <text:p>290</text:p>
          </table:table-cell>
          <table:table-cell office:value-type="float" office:value="60" table:style-name="ce13">
            <text:p>60</text:p>
          </table:table-cell>
          <table:table-cell office:value-type="string" table:style-name="ce14">
            <text:p>3 PAQUETES DE 100 UNIDADES</text:p>
          </table:table-cell>
          <table:table-cell office:value-type="float" office:value="70.8" table:formula="of:=[.D136]*0.18+[.D136]" table:style-name="ce15">
            <text:p><text:s/>RD$70.80<text:s/></text:p>
          </table:table-cell>
          <table:table-cell office:value-type="float" office:value="20532" table:formula="of:=[.C136]*[.F136]" table:style-name="ce15">
            <text:p><text:s/>RD$20,532.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36</text:p>
          </table:table-cell>
          <table:table-cell office:value-type="string" table:style-name="ce11">
            <text:p>Cuchilla Corte Azul/Negro</text:p>
          </table:table-cell>
          <table:table-cell office:value-type="float" office:value="40" table:style-name="ce17">
            <text:p>40</text:p>
          </table:table-cell>
          <table:table-cell office:value-type="float" office:value="50" table:style-name="ce13">
            <text:p>50</text:p>
          </table:table-cell>
          <table:table-cell office:value-type="string" table:style-name="ce14">
            <text:p>40 UNIDADES</text:p>
          </table:table-cell>
          <table:table-cell office:value-type="float" office:value="59" table:formula="of:=[.D137]*0.18+[.D137]" table:style-name="ce15">
            <text:p><text:s/>RD$59.00<text:s/></text:p>
          </table:table-cell>
          <table:table-cell office:value-type="float" office:value="2360" table:formula="of:=[.C137]*[.F137]" table:style-name="ce15">
            <text:p><text:s/>RD$2,360.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37</text:p>
          </table:table-cell>
          <table:table-cell office:value-type="string" table:style-name="ce11">
            <text:p>Cuchilla Elastómeros 25mm</text:p>
          </table:table-cell>
          <table:table-cell office:value-type="float" office:value="7" table:style-name="ce17">
            <text:p>7</text:p>
          </table:table-cell>
          <table:table-cell office:value-type="float" office:value="30" table:style-name="ce13">
            <text:p>30</text:p>
          </table:table-cell>
          <table:table-cell office:value-type="string" table:style-name="ce14">
            <text:p>7 UNIDADES</text:p>
          </table:table-cell>
          <table:table-cell office:value-type="float" office:value="35.4" table:formula="of:=[.D138]*0.18+[.D138]" table:style-name="ce15">
            <text:p><text:s/>RD$35.40<text:s/></text:p>
          </table:table-cell>
          <table:table-cell office:value-type="float" office:value="247.79999999999998" table:formula="of:=[.C138]*[.F138]" table:style-name="ce15">
            <text:p><text:s/>RD$247.8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38</text:p>
          </table:table-cell>
          <table:table-cell office:value-type="string" table:style-name="ce11">
            <text:p>Chincheta 1/50</text:p>
          </table:table-cell>
          <table:table-cell office:value-type="float" office:value="14" table:style-name="ce17">
            <text:p>14</text:p>
          </table:table-cell>
          <table:table-cell office:value-type="float" office:value="150" table:style-name="ce13">
            <text:p>150</text:p>
          </table:table-cell>
          <table:table-cell office:value-type="string" table:style-name="ce14">
            <text:p>14 <text:s text:c="2"/>PAQUETES DE 50 UNIDADES</text:p>
          </table:table-cell>
          <table:table-cell office:value-type="float" office:value="177" table:formula="of:=[.D139]*0.18+[.D139]" table:style-name="ce15">
            <text:p><text:s/>RD$177.00<text:s/></text:p>
          </table:table-cell>
          <table:table-cell office:value-type="float" office:value="2478" table:formula="of:=[.C139]*[.F139]" table:style-name="ce15">
            <text:p><text:s/>RD$2,478.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39</text:p>
          </table:table-cell>
          <table:table-cell office:value-type="string" table:style-name="ce11">
            <text:p>DVD en Blanco</text:p>
          </table:table-cell>
          <table:table-cell office:value-type="float" office:value="300" table:style-name="ce12">
            <text:p>300</text:p>
          </table:table-cell>
          <table:table-cell office:value-type="float" office:value="30" table:style-name="ce13">
            <text:p>30</text:p>
          </table:table-cell>
          <table:table-cell office:value-type="string" table:style-name="ce14">
            <text:p>6 <text:s/>PAQUETES DE 50</text:p>
          </table:table-cell>
          <table:table-cell office:value-type="float" office:value="35.4" table:formula="of:=[.D140]*0.18+[.D140]" table:style-name="ce15">
            <text:p><text:s/>RD$35.40<text:s/></text:p>
          </table:table-cell>
          <table:table-cell office:value-type="float" office:value="10620" table:formula="of:=[.C140]*[.F140]" table:style-name="ce15">
            <text:p><text:s/>RD$10,620.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40</text:p>
          </table:table-cell>
          <table:table-cell office:value-type="string" table:style-name="ce11">
            <text:p>Data Vinder</text:p>
          </table:table-cell>
          <table:table-cell office:value-type="float" office:value="216" table:style-name="ce17">
            <text:p>216</text:p>
          </table:table-cell>
          <table:table-cell office:value-type="float" office:value="200" table:style-name="ce13">
            <text:p>200</text:p>
          </table:table-cell>
          <table:table-cell office:value-type="string" table:style-name="ce14">
            <text:p>216 UNIDADES</text:p>
          </table:table-cell>
          <table:table-cell office:value-type="float" office:value="236" table:formula="of:=[.D141]*0.18+[.D141]" table:style-name="ce15">
            <text:p><text:s/>RD$236.00<text:s/></text:p>
          </table:table-cell>
          <table:table-cell office:value-type="float" office:value="50976" table:formula="of:=[.C141]*[.F141]" table:style-name="ce15">
            <text:p><text:s/>RD$50,976.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41</text:p>
          </table:table-cell>
          <table:table-cell office:value-type="string" table:style-name="ce11">
            <text:p>Fijador de Películas</text:p>
          </table:table-cell>
          <table:table-cell office:value-type="float" office:value="10" table:style-name="ce17">
            <text:p>10</text:p>
          </table:table-cell>
          <table:table-cell office:value-type="float" office:value="7.6" table:style-name="ce13">
            <text:p>7.6</text:p>
          </table:table-cell>
          <table:table-cell office:value-type="string" table:style-name="ce14">
            <text:p>10 UNIDADES</text:p>
          </table:table-cell>
          <table:table-cell office:value-type="float" office:value="8.968" table:formula="of:=[.D142]*0.18+[.D142]" table:style-name="ce15">
            <text:p><text:s/>RD$8.97<text:s/></text:p>
          </table:table-cell>
          <table:table-cell office:value-type="float" office:value="89.68" table:formula="of:=[.C142]*[.F142]" table:style-name="ce15">
            <text:p><text:s/>RD$89.68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42</text:p>
          </table:table-cell>
          <table:table-cell office:value-type="string" table:style-name="ce11">
            <text:p>Grabadora de Cassette</text:p>
          </table:table-cell>
          <table:table-cell office:value-type="float" office:value="3" table:style-name="ce17">
            <text:p>3</text:p>
          </table:table-cell>
          <table:table-cell office:value-type="float" office:value="11442.5" table:style-name="ce13">
            <text:p>11442.5</text:p>
          </table:table-cell>
          <table:table-cell office:value-type="string" table:style-name="ce18">
            <text:p>3 UNIDADES</text:p>
          </table:table-cell>
          <table:table-cell office:value-type="float" office:value="13502.15" table:formula="of:=[.D143]*0.18+[.D143]" table:style-name="ce15">
            <text:p><text:s/>RD$13,502.15<text:s/></text:p>
          </table:table-cell>
          <table:table-cell office:value-type="float" office:value="40506.449999999997" table:formula="of:=[.C143]*[.F143]" table:style-name="ce15">
            <text:p><text:s/>RD$40,506.45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43</text:p>
          </table:table-cell>
          <table:table-cell office:value-type="string" table:style-name="ce11">
            <text:p>Goma Arábica en Galón</text:p>
          </table:table-cell>
          <table:table-cell office:value-type="float" office:value="12" table:style-name="ce17">
            <text:p>12</text:p>
          </table:table-cell>
          <table:table-cell office:value-type="float" office:value="300" table:style-name="ce13">
            <text:p>300</text:p>
          </table:table-cell>
          <table:table-cell office:value-type="string" table:style-name="ce14">
            <text:p>12 UNIDADES</text:p>
          </table:table-cell>
          <table:table-cell office:value-type="float" office:value="354" table:formula="of:=[.D144]*0.18+[.D144]" table:style-name="ce15">
            <text:p><text:s/>RD$354.00<text:s/></text:p>
          </table:table-cell>
          <table:table-cell office:value-type="float" office:value="4248" table:formula="of:=[.C144]*[.F144]" table:style-name="ce15">
            <text:p><text:s/>RD$4,248.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44</text:p>
          </table:table-cell>
          <table:table-cell office:value-type="string" table:style-name="ce11">
            <text:p>Galón <text:s/>Limpiador de Pancha</text:p>
          </table:table-cell>
          <table:table-cell office:value-type="float" office:value="0" table:style-name="ce17">
            <text:p>0</text:p>
          </table:table-cell>
          <table:table-cell office:value-type="float" office:value="560" table:style-name="ce13">
            <text:p>560</text:p>
          </table:table-cell>
          <table:table-cell office:value-type="string" table:style-name="ce14">
            <text:p>0 UNIDADES</text:p>
          </table:table-cell>
          <table:table-cell office:value-type="float" office:value="660.8" table:formula="of:=[.D145]*0.18+[.D145]" table:style-name="ce15">
            <text:p><text:s/>RD$660.80<text:s/></text:p>
          </table:table-cell>
          <table:table-cell office:value-type="float" office:value="0" table:formula="of:=[.C145]*[.F145]" table:style-name="ce15">
            <text:p><text:s/>RD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45</text:p>
          </table:table-cell>
          <table:table-cell office:value-type="string" table:style-name="ce11">
            <text:p>Guillotina</text:p>
          </table:table-cell>
          <table:table-cell office:value-type="float" office:value="2" table:style-name="ce17">
            <text:p>2</text:p>
          </table:table-cell>
          <table:table-cell office:value-type="float" office:value="2395.5" table:style-name="ce13">
            <text:p>2395.5</text:p>
          </table:table-cell>
          <table:table-cell office:value-type="string" table:style-name="ce18">
            <text:p>2 <text:s/>UNIDADES</text:p>
          </table:table-cell>
          <table:table-cell office:value-type="float" office:value="2826.69" table:formula="of:=[.D146]*0.18+[.D146]" table:style-name="ce15">
            <text:p><text:s/>RD$2,826.69<text:s/></text:p>
          </table:table-cell>
          <table:table-cell office:value-type="float" office:value="5653.38" table:formula="of:=[.C146]*[.F146]" table:style-name="ce15">
            <text:p><text:s/>RD$5,653.38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46</text:p>
          </table:table-cell>
          <table:table-cell office:value-type="string" table:style-name="ce11">
            <text:p>Memoria de 8 GB</text:p>
          </table:table-cell>
          <table:table-cell office:value-type="float" office:value="10" table:style-name="ce17">
            <text:p>10</text:p>
          </table:table-cell>
          <table:table-cell office:value-type="float" office:value="477.97" table:style-name="ce13">
            <text:p>477.97</text:p>
          </table:table-cell>
          <table:table-cell office:value-type="string" table:style-name="ce14">
            <text:p>10 UNIDADES</text:p>
          </table:table-cell>
          <table:table-cell office:value-type="float" office:value="564.00459999999998" table:formula="of:=[.D147]*0.18+[.D147]" table:style-name="ce15">
            <text:p><text:s/>RD$564.00<text:s/></text:p>
          </table:table-cell>
          <table:table-cell office:value-type="float" office:value="5640.0460000000003" table:formula="of:=[.C147]*[.F147]" table:style-name="ce15">
            <text:p><text:s/>RD$5,640.05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47</text:p>
          </table:table-cell>
          <table:table-cell office:value-type="string" table:style-name="ce11">
            <text:p>Memoria de 16 GB</text:p>
          </table:table-cell>
          <table:table-cell office:value-type="float" office:value="2" table:style-name="ce17">
            <text:p>2</text:p>
          </table:table-cell>
          <table:table-cell office:value-type="float" office:value="477.97" table:style-name="ce13">
            <text:p>477.97</text:p>
          </table:table-cell>
          <table:table-cell office:value-type="string" table:style-name="ce14">
            <text:p>2 UNIDADES</text:p>
          </table:table-cell>
          <table:table-cell office:value-type="float" office:value="564.00459999999998" table:formula="of:=[.D148]*0.18+[.D148]" table:style-name="ce15">
            <text:p><text:s/>RD$564.00<text:s/></text:p>
          </table:table-cell>
          <table:table-cell office:value-type="float" office:value="1128.0092" table:formula="of:=[.C148]*[.F148]" table:style-name="ce15">
            <text:p><text:s/>RD$1,128.01<text:s/>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148</text:p>
          </table:table-cell>
          <table:table-cell office:value-type="string" table:style-name="ce11">
            <text:p>Madera Preciosa (Caoba Natural)</text:p>
          </table:table-cell>
          <table:table-cell office:value-type="float" office:value="200" table:style-name="ce17">
            <text:p>200</text:p>
          </table:table-cell>
          <table:table-cell office:value-type="float" office:value="317.8" table:style-name="ce13">
            <text:p>317.8</text:p>
          </table:table-cell>
          <table:table-cell office:value-type="string" table:style-name="ce14">
            <text:p>200 TABLAS DE 12 PULGADAS C/U</text:p>
          </table:table-cell>
          <table:table-cell office:value-type="float" office:value="375.00400000000002" table:formula="of:=[.D149]*0.18+[.D149]" table:style-name="ce15">
            <text:p><text:s/>RD$375.00<text:s/></text:p>
          </table:table-cell>
          <table:table-cell office:value-type="float" office:value="75000.800000000003" table:formula="of:=[.C149]*[.F149]" table:style-name="ce15">
            <text:p><text:s/>RD$75,000.8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49</text:p>
          </table:table-cell>
          <table:table-cell office:value-type="string" table:style-name="ce11">
            <text:p>Mantilla 9910</text:p>
          </table:table-cell>
          <table:table-cell office:value-type="float" office:value="25" table:style-name="ce17">
            <text:p>25</text:p>
          </table:table-cell>
          <table:table-cell office:value-type="float" office:value="770" table:style-name="ce13">
            <text:p>770</text:p>
          </table:table-cell>
          <table:table-cell office:value-type="string" table:style-name="ce14">
            <text:p>25 UNIDADES</text:p>
          </table:table-cell>
          <table:table-cell office:value-type="float" office:value="908.6" table:formula="of:=[.D150]*0.18+[.D150]" table:style-name="ce15">
            <text:p><text:s/>RD$908.60<text:s/></text:p>
          </table:table-cell>
          <table:table-cell office:value-type="float" office:value="22715" table:formula="of:=[.C150]*[.F150]" table:style-name="ce15">
            <text:p><text:s/>RD$22,715.00<text:s/>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150</text:p>
          </table:table-cell>
          <table:table-cell office:value-type="string" table:style-name="ce11">
            <text:p>Mantilla para Impresora 9920 Azul</text:p>
          </table:table-cell>
          <table:table-cell office:value-type="float" office:value="40" table:style-name="ce17">
            <text:p>40</text:p>
          </table:table-cell>
          <table:table-cell office:value-type="float" office:value="2775" table:style-name="ce13">
            <text:p>2775</text:p>
          </table:table-cell>
          <table:table-cell office:value-type="string" table:style-name="ce16">
            <text:p><text:s/>40 UNIDADES</text:p>
          </table:table-cell>
          <table:table-cell office:value-type="float" office:value="3274.5" table:formula="of:=[.D151]*0.18+[.D151]" table:style-name="ce15">
            <text:p><text:s/>RD$3,274.50<text:s/></text:p>
          </table:table-cell>
          <table:table-cell office:value-type="float" office:value="130980" table:formula="of:=[.C151]*[.F151]" table:style-name="ce15">
            <text:p><text:s/>RD$130,980.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51</text:p>
          </table:table-cell>
          <table:table-cell office:value-type="string" table:style-name="ce11">
            <text:p>Mantilla 9810 Verdes</text:p>
          </table:table-cell>
          <table:table-cell office:value-type="float" office:value="6" table:style-name="ce17">
            <text:p>6</text:p>
          </table:table-cell>
          <table:table-cell office:value-type="float" office:value="2800" table:style-name="ce13">
            <text:p>2800</text:p>
          </table:table-cell>
          <table:table-cell office:value-type="string" table:style-name="ce16">
            <text:p>6 UNIDADES</text:p>
          </table:table-cell>
          <table:table-cell office:value-type="float" office:value="3304" table:formula="of:=[.D152]*0.18+[.D152]" table:style-name="ce15">
            <text:p><text:s/>RD$3,304.00<text:s/></text:p>
          </table:table-cell>
          <table:table-cell office:value-type="float" office:value="19824" table:formula="of:=[.C152]*[.F152]" table:style-name="ce15">
            <text:p><text:s/>RD$19,824.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52</text:p>
          </table:table-cell>
          <table:table-cell office:value-type="string" table:style-name="ce11">
            <text:p>Mantilla 330G X 495</text:p>
          </table:table-cell>
          <table:table-cell office:value-type="float" office:value="1" table:style-name="ce17">
            <text:p>1</text:p>
          </table:table-cell>
          <table:table-cell office:value-type="float" office:value="2500" table:style-name="ce13">
            <text:p>2500</text:p>
          </table:table-cell>
          <table:table-cell office:value-type="string" table:style-name="ce16">
            <text:p>1 UNIDAD<text:s/></text:p>
          </table:table-cell>
          <table:table-cell office:value-type="float" office:value="2950" table:formula="of:=[.D153]*0.18+[.D153]" table:style-name="ce15">
            <text:p><text:s/>RD$2,950.00<text:s/></text:p>
          </table:table-cell>
          <table:table-cell office:value-type="float" office:value="2950" table:formula="of:=[.C153]*[.F153]" table:style-name="ce15">
            <text:p><text:s/>RD$2,950.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53</text:p>
          </table:table-cell>
          <table:table-cell office:value-type="string" table:style-name="ce11">
            <text:p>Mascarilla 9880</text:p>
          </table:table-cell>
          <table:table-cell office:value-type="float" office:value="8" table:style-name="ce17">
            <text:p>8</text:p>
          </table:table-cell>
          <table:table-cell office:value-type="float" office:value="1298" table:style-name="ce13">
            <text:p>1298</text:p>
          </table:table-cell>
          <table:table-cell office:value-type="string" table:style-name="ce16">
            <text:p>8 <text:s/>UNIDADES</text:p>
          </table:table-cell>
          <table:table-cell office:value-type="float" office:value="1531.6399999999999" table:formula="of:=[.D154]*0.18+[.D154]" table:style-name="ce15">
            <text:p><text:s/>RD$1,531.64<text:s/></text:p>
          </table:table-cell>
          <table:table-cell office:value-type="float" office:value="12253.119999999999" table:formula="of:=[.C154]*[.F154]" table:style-name="ce15">
            <text:p><text:s/>RD$12,253.12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54</text:p>
          </table:table-cell>
          <table:table-cell office:value-type="string" table:style-name="ce11">
            <text:p>Mascarilla 910</text:p>
          </table:table-cell>
          <table:table-cell office:value-type="float" office:value="50" table:style-name="ce17">
            <text:p>50</text:p>
          </table:table-cell>
          <table:table-cell office:value-type="float" office:value="900" table:style-name="ce13">
            <text:p>900</text:p>
          </table:table-cell>
          <table:table-cell office:value-type="string" table:style-name="ce14">
            <text:p>50 UNIDADES</text:p>
          </table:table-cell>
          <table:table-cell office:value-type="float" office:value="1062" table:formula="of:=[.D155]*0.18+[.D155]" table:style-name="ce15">
            <text:p><text:s/>RD$1,062.00<text:s/></text:p>
          </table:table-cell>
          <table:table-cell office:value-type="float" office:value="53100" table:formula="of:=[.C155]*[.F155]" table:style-name="ce15">
            <text:p><text:s/>RD$53,100.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55</text:p>
          </table:table-cell>
          <table:table-cell office:value-type="string" table:style-name="ce11">
            <text:p>Mascarilla 9810</text:p>
          </table:table-cell>
          <table:table-cell office:value-type="float" office:value="30" table:style-name="ce17">
            <text:p>30</text:p>
          </table:table-cell>
          <table:table-cell office:value-type="float" office:value="1200" table:style-name="ce13">
            <text:p>1200</text:p>
          </table:table-cell>
          <table:table-cell office:value-type="string" table:style-name="ce16">
            <text:p>30 UNIDADES</text:p>
          </table:table-cell>
          <table:table-cell office:value-type="float" office:value="1416" table:formula="of:=[.D156]*0.18+[.D156]" table:style-name="ce15">
            <text:p><text:s/>RD$1,416.00<text:s/></text:p>
          </table:table-cell>
          <table:table-cell office:value-type="float" office:value="42480" table:formula="of:=[.C156]*[.F156]" table:style-name="ce15">
            <text:p><text:s/>RD$42,480.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56</text:p>
          </table:table-cell>
          <table:table-cell office:value-type="string" table:style-name="ce11">
            <text:p>Mascarilla 385</text:p>
          </table:table-cell>
          <table:table-cell office:value-type="float" office:value="15" table:style-name="ce17">
            <text:p>15</text:p>
          </table:table-cell>
          <table:table-cell office:value-type="float" office:value="1000" table:style-name="ce13">
            <text:p>1000</text:p>
          </table:table-cell>
          <table:table-cell office:value-type="string" table:style-name="ce16">
            <text:p>15 UNIDADES</text:p>
          </table:table-cell>
          <table:table-cell office:value-type="float" office:value="1180" table:formula="of:=[.D157]*0.18+[.D157]" table:style-name="ce15">
            <text:p><text:s/>RD$1,180.00<text:s/></text:p>
          </table:table-cell>
          <table:table-cell office:value-type="float" office:value="17700" table:formula="of:=[.C157]*[.F157]" table:style-name="ce15">
            <text:p><text:s/>RD$17,700.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57</text:p>
          </table:table-cell>
          <table:table-cell office:value-type="string" table:style-name="ce11">
            <text:p>Plancha para Imprenta<text:s/></text:p>
          </table:table-cell>
          <table:table-cell office:value-type="float" office:value="7" table:style-name="ce17">
            <text:p>7</text:p>
          </table:table-cell>
          <table:table-cell office:value-type="float" office:value="8500" table:style-name="ce13">
            <text:p>8500</text:p>
          </table:table-cell>
          <table:table-cell office:value-type="string" table:style-name="ce16">
            <text:p>7 <text:s/>CAJAS DE 100 UNIDADES</text:p>
          </table:table-cell>
          <table:table-cell office:value-type="float" office:value="10030" table:formula="of:=[.D158]*0.18+[.D158]" table:style-name="ce15">
            <text:p><text:s/>RD$10,030.00<text:s/></text:p>
          </table:table-cell>
          <table:table-cell office:value-type="float" office:value="70210" table:formula="of:=[.C158]*[.F158]" table:style-name="ce15">
            <text:p><text:s/>RD$70,210.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58</text:p>
          </table:table-cell>
          <table:table-cell office:value-type="string" table:style-name="ce11">
            <text:p>Palitos de Guillotina<text:s/></text:p>
          </table:table-cell>
          <table:table-cell office:value-type="float" office:value="49" table:style-name="ce17">
            <text:p>49</text:p>
          </table:table-cell>
          <table:table-cell office:value-type="float" office:value="150" table:style-name="ce13">
            <text:p>150</text:p>
          </table:table-cell>
          <table:table-cell office:value-type="string" table:style-name="ce14">
            <text:p>49 UNIDADES</text:p>
          </table:table-cell>
          <table:table-cell office:value-type="float" office:value="177" table:formula="of:=[.D159]*0.18+[.D159]" table:style-name="ce15">
            <text:p><text:s/>RD$177.00<text:s/></text:p>
          </table:table-cell>
          <table:table-cell office:value-type="float" office:value="8673" table:formula="of:=[.C159]*[.F159]" table:style-name="ce15">
            <text:p><text:s/>RD$8,673.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59</text:p>
          </table:table-cell>
          <table:table-cell office:value-type="string" table:style-name="ce11">
            <text:p>Palitos Cilíndrico 0.25</text:p>
          </table:table-cell>
          <table:table-cell office:value-type="float" office:value="40" table:style-name="ce17">
            <text:p>40</text:p>
          </table:table-cell>
          <table:table-cell office:value-type="float" office:value="100" table:style-name="ce13">
            <text:p>100</text:p>
          </table:table-cell>
          <table:table-cell office:value-type="string" table:style-name="ce14">
            <text:p>40 UNDIADES</text:p>
          </table:table-cell>
          <table:table-cell office:value-type="float" office:value="118" table:formula="of:=[.D160]*0.18+[.D160]" table:style-name="ce15">
            <text:p><text:s/>RD$118.00<text:s/></text:p>
          </table:table-cell>
          <table:table-cell office:value-type="float" office:value="4720" table:formula="of:=[.C160]*[.F160]" table:style-name="ce15">
            <text:p><text:s/>RD$4,720.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60</text:p>
          </table:table-cell>
          <table:table-cell office:value-type="string" table:style-name="ce11">
            <text:p>Palitos Largos de Madera Cocina</text:p>
          </table:table-cell>
          <table:table-cell office:value-type="float" office:value="5" table:style-name="ce17">
            <text:p>5</text:p>
          </table:table-cell>
          <table:table-cell office:value-type="float" office:value="200" table:style-name="ce13">
            <text:p>200</text:p>
          </table:table-cell>
          <table:table-cell office:value-type="string" table:style-name="ce14">
            <text:p>5 UNIDADES</text:p>
          </table:table-cell>
          <table:table-cell office:value-type="float" office:value="236" table:formula="of:=[.D161]*0.18+[.D161]" table:style-name="ce15">
            <text:p><text:s/>RD$236.00<text:s/></text:p>
          </table:table-cell>
          <table:table-cell office:value-type="float" office:value="1180" table:formula="of:=[.C161]*[.F161]" table:style-name="ce15">
            <text:p><text:s/>RD$1,180.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61</text:p>
          </table:table-cell>
          <table:table-cell office:value-type="string" table:style-name="ce11">
            <text:p>Radio Reproductor Portátil</text:p>
          </table:table-cell>
          <table:table-cell office:value-type="float" office:value="6" table:style-name="ce17">
            <text:p>6</text:p>
          </table:table-cell>
          <table:table-cell office:value-type="float" office:value="4485" table:style-name="ce13">
            <text:p>4485</text:p>
          </table:table-cell>
          <table:table-cell office:value-type="string" table:style-name="ce16">
            <text:p>6 UNIDADES</text:p>
          </table:table-cell>
          <table:table-cell office:value-type="float" office:value="5292.3" table:formula="of:=[.D162]*0.18+[.D162]" table:style-name="ce15">
            <text:p><text:s/>RD$5,292.30<text:s/></text:p>
          </table:table-cell>
          <table:table-cell office:value-type="float" office:value="31753.800000000003" table:formula="of:=[.C162]*[.F162]" table:style-name="ce15">
            <text:p><text:s/>RD$31,753.8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62</text:p>
          </table:table-cell>
          <table:table-cell office:value-type="string" table:style-name="ce11">
            <text:p>Rollos de Películas 12 x 18</text:p>
          </table:table-cell>
          <table:table-cell office:value-type="float" office:value="2" table:style-name="ce17">
            <text:p>2</text:p>
          </table:table-cell>
          <table:table-cell office:value-type="float" office:value="9750" table:style-name="ce13">
            <text:p>9750</text:p>
          </table:table-cell>
          <table:table-cell office:value-type="string" table:style-name="ce16">
            <text:p>2 UNIDADES</text:p>
          </table:table-cell>
          <table:table-cell office:value-type="float" office:value="11505" table:formula="of:=[.D163]*0.18+[.D163]" table:style-name="ce15">
            <text:p><text:s/>RD$11,505.00<text:s/></text:p>
          </table:table-cell>
          <table:table-cell office:value-type="float" office:value="23010" table:formula="of:=[.C163]*[.F163]" table:style-name="ce15">
            <text:p><text:s/>RD$23,010.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63</text:p>
          </table:table-cell>
          <table:table-cell office:value-type="string" table:style-name="ce11">
            <text:p>Reveladores de Plancha</text:p>
          </table:table-cell>
          <table:table-cell office:value-type="float" office:value="19" table:style-name="ce17">
            <text:p>19</text:p>
          </table:table-cell>
          <table:table-cell office:value-type="float" office:value="549" table:style-name="ce13">
            <text:p>549</text:p>
          </table:table-cell>
          <table:table-cell office:value-type="string" table:style-name="ce14">
            <text:p>19 <text:s/>UNIDADES</text:p>
          </table:table-cell>
          <table:table-cell office:value-type="float" office:value="647.81999999999994" table:formula="of:=[.D164]*0.18+[.D164]" table:style-name="ce15">
            <text:p><text:s/>RD$647.82<text:s/></text:p>
          </table:table-cell>
          <table:table-cell office:value-type="float" office:value="12308.579999999998" table:formula="of:=[.C164]*[.F164]" table:style-name="ce15">
            <text:p><text:s/>RD$12,308.58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64</text:p>
          </table:table-cell>
          <table:table-cell office:value-type="string" table:style-name="ce11">
            <text:p>Solución de Fuente Galón</text:p>
          </table:table-cell>
          <table:table-cell office:value-type="float" office:value="51" table:style-name="ce17">
            <text:p>51</text:p>
          </table:table-cell>
          <table:table-cell office:value-type="float" office:value="600" table:style-name="ce13">
            <text:p>600</text:p>
          </table:table-cell>
          <table:table-cell office:value-type="string" table:style-name="ce14">
            <text:p>60 UNIDADES</text:p>
          </table:table-cell>
          <table:table-cell office:value-type="float" office:value="708" table:formula="of:=[.D165]*0.18+[.D165]" table:style-name="ce15">
            <text:p><text:s/>RD$708.00<text:s/></text:p>
          </table:table-cell>
          <table:table-cell office:value-type="float" office:value="36108" table:formula="of:=[.C165]*[.F165]" table:style-name="ce15">
            <text:p><text:s/>RD$36,108.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65</text:p>
          </table:table-cell>
          <table:table-cell office:value-type="string" table:style-name="ce11">
            <text:p>Tinta para Imprenta Varios Colores</text:p>
          </table:table-cell>
          <table:table-cell office:value-type="float" office:value="46" table:style-name="ce17">
            <text:p>46</text:p>
          </table:table-cell>
          <table:table-cell office:value-type="float" office:value="2070" table:style-name="ce13">
            <text:p>2070</text:p>
          </table:table-cell>
          <table:table-cell office:value-type="string" table:style-name="ce16">
            <text:p>46 <text:s/>UNIDADES</text:p>
          </table:table-cell>
          <table:table-cell office:value-type="float" office:value="2442.6" table:formula="of:=[.D166]*0.18+[.D166]" table:style-name="ce15">
            <text:p><text:s/>RD$2,442.60<text:s/></text:p>
          </table:table-cell>
          <table:table-cell office:value-type="float" office:value="112359.59999999999" table:formula="of:=[.C166]*[.F166]" table:style-name="ce15">
            <text:p><text:s/>RD$112,359.6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66</text:p>
          </table:table-cell>
          <table:table-cell office:value-type="string" table:style-name="ce11">
            <text:p>Trituradora</text:p>
          </table:table-cell>
          <table:table-cell office:value-type="float" office:value="1" table:style-name="ce17">
            <text:p>1</text:p>
          </table:table-cell>
          <table:table-cell office:value-type="float" office:value="29691.75" table:style-name="ce13">
            <text:p>29691.75</text:p>
          </table:table-cell>
          <table:table-cell office:value-type="string" table:style-name="ce18">
            <text:p>1 UNIDADES</text:p>
          </table:table-cell>
          <table:table-cell office:value-type="float" office:value="35036.264999999999" table:formula="of:=[.D167]*0.18+[.D167]" table:style-name="ce15">
            <text:p><text:s/>RD$35,036.27<text:s/></text:p>
          </table:table-cell>
          <table:table-cell office:value-type="float" office:value="35036.264999999999" table:formula="of:=[.C167]*[.F167]" table:style-name="ce15">
            <text:p><text:s/>RD$35,036.27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67</text:p>
          </table:table-cell>
          <table:table-cell office:value-type="string" table:style-name="ce11">
            <text:p>Tóner Q7553A (M2727)</text:p>
          </table:table-cell>
          <table:table-cell office:value-type="float" office:value="149" table:style-name="ce17">
            <text:p>149</text:p>
          </table:table-cell>
          <table:table-cell office:value-type="float" office:value="2990" table:style-name="ce13">
            <text:p>2990</text:p>
          </table:table-cell>
          <table:table-cell office:value-type="string" table:style-name="ce16">
            <text:p>149 <text:s/>UNIDADES</text:p>
          </table:table-cell>
          <table:table-cell office:value-type="float" office:value="3528.2" table:formula="of:=[.D168]*0.18+[.D168]" table:style-name="ce15">
            <text:p><text:s/>RD$3,528.20<text:s/></text:p>
          </table:table-cell>
          <table:table-cell office:value-type="float" office:value="525701.79999999993" table:formula="of:=[.C168]*[.F168]" table:style-name="ce15">
            <text:p><text:s/>RD$525,701.8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68</text:p>
          </table:table-cell>
          <table:table-cell office:value-type="string" table:style-name="ce11">
            <text:p>Tóner Q7516A (16A)</text:p>
          </table:table-cell>
          <table:table-cell office:value-type="float" office:value="37" table:style-name="ce17">
            <text:p>37</text:p>
          </table:table-cell>
          <table:table-cell office:value-type="float" office:value="3200" table:style-name="ce13">
            <text:p>3200</text:p>
          </table:table-cell>
          <table:table-cell office:value-type="string" table:style-name="ce16">
            <text:p>37 UNIDADES</text:p>
          </table:table-cell>
          <table:table-cell office:value-type="float" office:value="3776" table:formula="of:=[.D169]*0.18+[.D169]" table:style-name="ce15">
            <text:p><text:s/>RD$3,776.00<text:s/></text:p>
          </table:table-cell>
          <table:table-cell office:value-type="float" office:value="139712" table:formula="of:=[.C169]*[.F169]" table:style-name="ce15">
            <text:p><text:s/>RD$139,712.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69</text:p>
          </table:table-cell>
          <table:table-cell office:value-type="string" table:style-name="ce11">
            <text:p>Tóner Q3961A (2550/2820/2880)</text:p>
          </table:table-cell>
          <table:table-cell office:value-type="float" office:value="2" table:style-name="ce17">
            <text:p>2</text:p>
          </table:table-cell>
          <table:table-cell office:value-type="float" office:value="3000" table:style-name="ce13">
            <text:p>3000</text:p>
          </table:table-cell>
          <table:table-cell office:value-type="string" table:style-name="ce16">
            <text:p>2 UNIDADES</text:p>
          </table:table-cell>
          <table:table-cell office:value-type="float" office:value="3540" table:formula="of:=[.D170]*0.18+[.D170]" table:style-name="ce15">
            <text:p><text:s/>RD$3,540.00<text:s/></text:p>
          </table:table-cell>
          <table:table-cell office:value-type="float" office:value="7080" table:formula="of:=[.C170]*[.F170]" table:style-name="ce15">
            <text:p><text:s/>RD$7,080.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70</text:p>
          </table:table-cell>
          <table:table-cell office:value-type="string" table:style-name="ce11">
            <text:p>Tóner Q1338A (4350A/5942A)</text:p>
          </table:table-cell>
          <table:table-cell office:value-type="float" office:value="5" table:style-name="ce17">
            <text:p>5</text:p>
          </table:table-cell>
          <table:table-cell office:value-type="float" office:value="2900" table:style-name="ce13">
            <text:p>2900</text:p>
          </table:table-cell>
          <table:table-cell office:value-type="string" table:style-name="ce16">
            <text:p>5 UNIDADES</text:p>
          </table:table-cell>
          <table:table-cell office:value-type="float" office:value="3422" table:formula="of:=[.D171]*0.18+[.D171]" table:style-name="ce15">
            <text:p><text:s/>RD$3,422.00<text:s/></text:p>
          </table:table-cell>
          <table:table-cell office:value-type="float" office:value="17110" table:formula="of:=[.C171]*[.F171]" table:style-name="ce15">
            <text:p><text:s/>RD$17,110.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71</text:p>
          </table:table-cell>
          <table:table-cell office:value-type="string" table:style-name="ce11">
            <text:p>Tóner Q7551A<text:s/></text:p>
          </table:table-cell>
          <table:table-cell office:value-type="float" office:value="70" table:style-name="ce17">
            <text:p>70</text:p>
          </table:table-cell>
          <table:table-cell office:value-type="float" office:value="2300" table:style-name="ce13">
            <text:p>2300</text:p>
          </table:table-cell>
          <table:table-cell office:value-type="string" table:style-name="ce16">
            <text:p>70 UNIDADES</text:p>
          </table:table-cell>
          <table:table-cell office:value-type="float" office:value="2714" table:formula="of:=[.D172]*0.18+[.D172]" table:style-name="ce15">
            <text:p><text:s/>RD$2,714.00<text:s/></text:p>
          </table:table-cell>
          <table:table-cell office:value-type="float" office:value="189980" table:formula="of:=[.C172]*[.F172]" table:style-name="ce15">
            <text:p><text:s/>RD$189,980.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72</text:p>
          </table:table-cell>
          <table:table-cell office:value-type="string" table:style-name="ce11">
            <text:p>Tóner Q2613A</text:p>
          </table:table-cell>
          <table:table-cell office:value-type="float" office:value="57" table:style-name="ce17">
            <text:p>57</text:p>
          </table:table-cell>
          <table:table-cell office:value-type="float" office:value="2980.6" table:style-name="ce13">
            <text:p>2980.6</text:p>
          </table:table-cell>
          <table:table-cell office:value-type="string" table:style-name="ce18">
            <text:p>57 <text:s/>UNIDADES</text:p>
          </table:table-cell>
          <table:table-cell office:value-type="float" office:value="3517.1079999999997" table:formula="of:=[.D173]*0.18+[.D173]" table:style-name="ce15">
            <text:p><text:s/>RD$3,517.11<text:s/></text:p>
          </table:table-cell>
          <table:table-cell office:value-type="float" office:value="200475.15599999999" table:formula="of:=[.C173]*[.F173]" table:style-name="ce15">
            <text:p><text:s/>RD$200,475.16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73</text:p>
          </table:table-cell>
          <table:table-cell office:value-type="string" table:style-name="ce11">
            <text:p>Tóner Q5942A (4350A/P1320)</text:p>
          </table:table-cell>
          <table:table-cell office:value-type="float" office:value="41" table:style-name="ce17">
            <text:p>41</text:p>
          </table:table-cell>
          <table:table-cell office:value-type="float" office:value="2990" table:style-name="ce13">
            <text:p>2990</text:p>
          </table:table-cell>
          <table:table-cell office:value-type="string" table:style-name="ce16">
            <text:p>41 UNIDADES</text:p>
          </table:table-cell>
          <table:table-cell office:value-type="float" office:value="3528.2" table:formula="of:=[.D174]*0.18+[.D174]" table:style-name="ce15">
            <text:p><text:s/>RD$3,528.20<text:s/></text:p>
          </table:table-cell>
          <table:table-cell office:value-type="float" office:value="144656.19999999998" table:formula="of:=[.C174]*[.F174]" table:style-name="ce15">
            <text:p><text:s/>RD$144,656.2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74</text:p>
          </table:table-cell>
          <table:table-cell office:value-type="string" table:style-name="ce11">
            <text:p>Tóner Q6000A Negro/Q6002A</text:p>
          </table:table-cell>
          <table:table-cell office:value-type="float" office:value="52" table:style-name="ce17">
            <text:p>52</text:p>
          </table:table-cell>
          <table:table-cell office:value-type="float" office:value="2800" table:style-name="ce13">
            <text:p>2800</text:p>
          </table:table-cell>
          <table:table-cell office:value-type="string" table:style-name="ce16">
            <text:p>52 <text:s/>UNIDADES</text:p>
          </table:table-cell>
          <table:table-cell office:value-type="float" office:value="3304" table:formula="of:=[.D175]*0.18+[.D175]" table:style-name="ce15">
            <text:p><text:s/>RD$3,304.00<text:s/></text:p>
          </table:table-cell>
          <table:table-cell office:value-type="float" office:value="171808" table:formula="of:=[.C175]*[.F175]" table:style-name="ce15">
            <text:p><text:s/>RD$171,808.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75</text:p>
          </table:table-cell>
          <table:table-cell office:value-type="string" table:style-name="ce11">
            <text:p>Tóner Q7560A Negro/Q7563A</text:p>
          </table:table-cell>
          <table:table-cell office:value-type="float" office:value="5" table:style-name="ce17">
            <text:p>5</text:p>
          </table:table-cell>
          <table:table-cell office:value-type="float" office:value="3300" table:style-name="ce13">
            <text:p>3300</text:p>
          </table:table-cell>
          <table:table-cell office:value-type="string" table:style-name="ce16">
            <text:p>5 <text:s/>JUEGO DE 4 UNIDADES C/U</text:p>
          </table:table-cell>
          <table:table-cell office:value-type="float" office:value="3894" table:formula="of:=[.D176]*0.18+[.D176]" table:style-name="ce15">
            <text:p><text:s/>RD$3,894.00<text:s/></text:p>
          </table:table-cell>
          <table:table-cell office:value-type="float" office:value="19470" table:formula="of:=[.C176]*[.F176]" table:style-name="ce15">
            <text:p><text:s/>RD$19,470.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76</text:p>
          </table:table-cell>
          <table:table-cell office:value-type="string" table:style-name="ce11">
            <text:p>Tóner Q6460A Negro/Q6463A</text:p>
          </table:table-cell>
          <table:table-cell office:value-type="float" office:value="98" table:style-name="ce17">
            <text:p>98</text:p>
          </table:table-cell>
          <table:table-cell office:value-type="float" office:value="5120.8999999999996" table:style-name="ce13">
            <text:p>5120.9</text:p>
          </table:table-cell>
          <table:table-cell office:value-type="string" table:style-name="ce18">
            <text:p>25 <text:s/>JUEGOS DE 4 UNIDADES C/U</text:p>
          </table:table-cell>
          <table:table-cell office:value-type="float" office:value="6042.6619999999994" table:formula="of:=[.D177]*0.18+[.D177]" table:style-name="ce15">
            <text:p><text:s/>RD$6,042.66<text:s/></text:p>
          </table:table-cell>
          <table:table-cell office:value-type="float" office:value="592180.87599999993" table:formula="of:=[.C177]*[.F177]" table:style-name="ce15">
            <text:p><text:s/>RD$592,180.88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77</text:p>
          </table:table-cell>
          <table:table-cell office:value-type="string" table:style-name="ce11">
            <text:p>Tóner Q6470A Negro/Q6473A</text:p>
          </table:table-cell>
          <table:table-cell office:value-type="float" office:value="10" table:style-name="ce17">
            <text:p>10</text:p>
          </table:table-cell>
          <table:table-cell office:value-type="float" office:value="5350.85" table:style-name="ce13">
            <text:p>5350.85</text:p>
          </table:table-cell>
          <table:table-cell office:value-type="string" table:style-name="ce18">
            <text:p>2 JUEGOS DE 4 UNIDADES C/U</text:p>
          </table:table-cell>
          <table:table-cell office:value-type="float" office:value="6314.0030000000006" table:formula="of:=[.D178]*0.18+[.D178]" table:style-name="ce15">
            <text:p><text:s/>RD$6,314.00<text:s/></text:p>
          </table:table-cell>
          <table:table-cell office:value-type="float" office:value="63140.030000000006" table:formula="of:=[.C178]*[.F178]" table:style-name="ce15">
            <text:p><text:s/>RD$63,140.03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78</text:p>
          </table:table-cell>
          <table:table-cell office:value-type="string" table:style-name="ce11">
            <text:p>Tóner HCE278A(1606)</text:p>
          </table:table-cell>
          <table:table-cell office:value-type="float" office:value="64" table:style-name="ce17">
            <text:p>64</text:p>
          </table:table-cell>
          <table:table-cell office:value-type="float" office:value="2784" table:style-name="ce13">
            <text:p>2784</text:p>
          </table:table-cell>
          <table:table-cell office:value-type="string" table:style-name="ce16">
            <text:p><text:s text:c="2"/>64 <text:s text:c="3"/>UNIDADES</text:p>
          </table:table-cell>
          <table:table-cell office:value-type="float" office:value="3285.12" table:formula="of:=[.D179]*0.18+[.D179]" table:style-name="ce15">
            <text:p><text:s/>RD$3,285.12<text:s/></text:p>
          </table:table-cell>
          <table:table-cell office:value-type="float" office:value="210247.67999999999" table:formula="of:=[.C179]*[.F179]" table:style-name="ce15">
            <text:p><text:s/>RD$210,247.68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79</text:p>
          </table:table-cell>
          <table:table-cell office:value-type="string" table:style-name="ce11">
            <text:p>Tóner CB383A Magenta/CB387A</text:p>
          </table:table-cell>
          <table:table-cell office:value-type="float" office:value="7" table:style-name="ce17">
            <text:p>7</text:p>
          </table:table-cell>
          <table:table-cell office:value-type="float" office:value="12750.6" table:style-name="ce13">
            <text:p>12750.6</text:p>
          </table:table-cell>
          <table:table-cell office:value-type="string" table:style-name="ce18">
            <text:p>7 UNIDADES</text:p>
          </table:table-cell>
          <table:table-cell office:value-type="float" office:value="15045.708000000001" table:formula="of:=[.D180]*0.18+[.D180]" table:style-name="ce15">
            <text:p><text:s/>RD$15,045.71<text:s/></text:p>
          </table:table-cell>
          <table:table-cell office:value-type="float" office:value="105319.95600000001" table:formula="of:=[.C180]*[.F180]" table:style-name="ce15">
            <text:p><text:s/>RD$105,319.96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80</text:p>
          </table:table-cell>
          <table:table-cell office:value-type="string" table:style-name="ce11">
            <text:p>Tóner CB541A<text:s/></text:p>
          </table:table-cell>
          <table:table-cell office:value-type="float" office:value="3" table:style-name="ce17">
            <text:p>3</text:p>
          </table:table-cell>
          <table:table-cell office:value-type="float" office:value="12750" table:style-name="ce13">
            <text:p>12750</text:p>
          </table:table-cell>
          <table:table-cell office:value-type="string" table:style-name="ce16">
            <text:p>3 UNIDADES</text:p>
          </table:table-cell>
          <table:table-cell office:value-type="float" office:value="15045" table:formula="of:=[.D181]*0.18+[.D181]" table:style-name="ce15">
            <text:p><text:s/>RD$15,045.00<text:s/></text:p>
          </table:table-cell>
          <table:table-cell office:value-type="float" office:value="45135" table:formula="of:=[.C181]*[.F181]" table:style-name="ce15">
            <text:p><text:s/>RD$45,135.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81</text:p>
          </table:table-cell>
          <table:table-cell office:value-type="string" table:style-name="ce11">
            <text:p>Tóner CC530A/CC533A</text:p>
          </table:table-cell>
          <table:table-cell office:value-type="float" office:value="156" table:style-name="ce17">
            <text:p>156</text:p>
          </table:table-cell>
          <table:table-cell office:value-type="float" office:value="4455" table:style-name="ce13">
            <text:p>4455</text:p>
          </table:table-cell>
          <table:table-cell office:value-type="string" table:style-name="ce16">
            <text:p>39 JUEGOS DE 4 UNIDADES</text:p>
          </table:table-cell>
          <table:table-cell office:value-type="float" office:value="5256.9" table:formula="of:=[.D182]*0.18+[.D182]" table:style-name="ce15">
            <text:p><text:s/>RD$5,256.90<text:s/></text:p>
          </table:table-cell>
          <table:table-cell office:value-type="float" office:value="820076.39999999991" table:formula="of:=[.C182]*[.F182]" table:style-name="ce15">
            <text:p><text:s/>RD$820,076.4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82</text:p>
          </table:table-cell>
          <table:table-cell office:value-type="string" table:style-name="ce11">
            <text:p>Tóner CF283A</text:p>
          </table:table-cell>
          <table:table-cell office:value-type="float" office:value="0" table:style-name="ce17">
            <text:p>0</text:p>
          </table:table-cell>
          <table:table-cell office:value-type="float" office:value="3000" table:style-name="ce13">
            <text:p>3000</text:p>
          </table:table-cell>
          <table:table-cell office:value-type="string" table:style-name="ce16">
            <text:p>0 <text:s/>UNIDAD<text:s/></text:p>
          </table:table-cell>
          <table:table-cell office:value-type="float" office:value="3540" table:formula="of:=[.D183]*0.18+[.D183]" table:style-name="ce15">
            <text:p><text:s/>RD$3,540.00<text:s/></text:p>
          </table:table-cell>
          <table:table-cell office:value-type="float" office:value="0" table:formula="of:=[.C183]*[.F183]" table:style-name="ce15">
            <text:p><text:s/>RD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83</text:p>
          </table:table-cell>
          <table:table-cell office:value-type="string" table:style-name="ce11">
            <text:p>Tóner C7115A (1200)</text:p>
          </table:table-cell>
          <table:table-cell office:value-type="float" office:value="13" table:style-name="ce17">
            <text:p>13</text:p>
          </table:table-cell>
          <table:table-cell office:value-type="float" office:value="2850" table:style-name="ce13">
            <text:p>2850</text:p>
          </table:table-cell>
          <table:table-cell office:value-type="string" table:style-name="ce16">
            <text:p>13 <text:s text:c="3"/>UNIDADES</text:p>
          </table:table-cell>
          <table:table-cell office:value-type="float" office:value="3363" table:formula="of:=[.D184]*0.18+[.D184]" table:style-name="ce15">
            <text:p><text:s/>RD$3,363.00<text:s/></text:p>
          </table:table-cell>
          <table:table-cell office:value-type="float" office:value="43719" table:formula="of:=[.C184]*[.F184]" table:style-name="ce15">
            <text:p><text:s/>RD$43,719.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84</text:p>
          </table:table-cell>
          <table:table-cell office:value-type="string" table:style-name="ce11">
            <text:p>Tóner T-1640</text:p>
          </table:table-cell>
          <table:table-cell office:value-type="float" office:value="2" table:style-name="ce17">
            <text:p>2</text:p>
          </table:table-cell>
          <table:table-cell office:value-type="float" office:value="1941.19" table:style-name="ce13">
            <text:p>1941.19</text:p>
          </table:table-cell>
          <table:table-cell office:value-type="string" table:style-name="ce18">
            <text:p>2 UNIDADES</text:p>
          </table:table-cell>
          <table:table-cell office:value-type="float" office:value="2290.6042000000002" table:formula="of:=[.D185]*0.18+[.D185]" table:style-name="ce15">
            <text:p><text:s/>RD$2,290.60<text:s/></text:p>
          </table:table-cell>
          <table:table-cell office:value-type="float" office:value="4581.2084000000004" table:formula="of:=[.C185]*[.F185]" table:style-name="ce15">
            <text:p><text:s/>RD$4,581.21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85</text:p>
          </table:table-cell>
          <table:table-cell office:value-type="string" table:style-name="ce11">
            <text:p>Tóner ML-2010D3(1610)</text:p>
          </table:table-cell>
          <table:table-cell office:value-type="float" office:value="0" table:style-name="ce17">
            <text:p>0</text:p>
          </table:table-cell>
          <table:table-cell office:value-type="float" office:value="3100" table:style-name="ce13">
            <text:p>3100</text:p>
          </table:table-cell>
          <table:table-cell office:value-type="string" table:style-name="ce16">
            <text:p>0 <text:s/>UNIDADES</text:p>
          </table:table-cell>
          <table:table-cell office:value-type="float" office:value="3658" table:formula="of:=[.D186]*0.18+[.D186]" table:style-name="ce15">
            <text:p><text:s/>RD$3,658.00<text:s/></text:p>
          </table:table-cell>
          <table:table-cell office:value-type="float" office:value="0" table:formula="of:=[.C186]*[.F186]" table:style-name="ce15">
            <text:p><text:s/>RD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86</text:p>
          </table:table-cell>
          <table:table-cell office:value-type="string" table:style-name="ce11">
            <text:p>Tóner Toshiba 200/250</text:p>
          </table:table-cell>
          <table:table-cell office:value-type="float" office:value="2" table:style-name="ce17">
            <text:p>2</text:p>
          </table:table-cell>
          <table:table-cell office:value-type="float" office:value="2500" table:style-name="ce13">
            <text:p>2500</text:p>
          </table:table-cell>
          <table:table-cell office:value-type="string" table:style-name="ce16">
            <text:p>2 UNIDADES</text:p>
          </table:table-cell>
          <table:table-cell office:value-type="float" office:value="2950" table:formula="of:=[.D187]*0.18+[.D187]" table:style-name="ce15">
            <text:p><text:s/>RD$2,950.00<text:s/></text:p>
          </table:table-cell>
          <table:table-cell office:value-type="float" office:value="5900" table:formula="of:=[.C187]*[.F187]" table:style-name="ce15">
            <text:p><text:s/>RD$5,900.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87</text:p>
          </table:table-cell>
          <table:table-cell office:value-type="string" table:style-name="ce11">
            <text:p>Tóner Toshiba 2505H</text:p>
          </table:table-cell>
          <table:table-cell office:value-type="float" office:value="12" table:style-name="ce17">
            <text:p>12</text:p>
          </table:table-cell>
          <table:table-cell office:value-type="float" office:value="2450.6" table:style-name="ce13">
            <text:p>2450.6</text:p>
          </table:table-cell>
          <table:table-cell office:value-type="string" table:style-name="ce18">
            <text:p>12 UNIDADES</text:p>
          </table:table-cell>
          <table:table-cell office:value-type="float" office:value="2891.7079999999996" table:formula="of:=[.D188]*0.18+[.D188]" table:style-name="ce15">
            <text:p><text:s/>RD$2,891.71<text:s/></text:p>
          </table:table-cell>
          <table:table-cell office:value-type="float" office:value="34700.495999999999" table:formula="of:=[.C188]*[.F188]" table:style-name="ce15">
            <text:p><text:s/>RD$34,700.5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88</text:p>
          </table:table-cell>
          <table:table-cell office:value-type="string" table:style-name="ce11">
            <text:p>Tóner Xerox5335</text:p>
          </table:table-cell>
          <table:table-cell office:value-type="float" office:value="17" table:style-name="ce17">
            <text:p>17</text:p>
          </table:table-cell>
          <table:table-cell office:value-type="float" office:value="3100" table:style-name="ce13">
            <text:p>3100</text:p>
          </table:table-cell>
          <table:table-cell office:value-type="string" table:style-name="ce16">
            <text:p>17 <text:s/>UNIDADES</text:p>
          </table:table-cell>
          <table:table-cell office:value-type="float" office:value="3658" table:formula="of:=[.D189]*0.18+[.D189]" table:style-name="ce15">
            <text:p><text:s/>RD$3,658.00<text:s/></text:p>
          </table:table-cell>
          <table:table-cell office:value-type="float" office:value="62186" table:formula="of:=[.C189]*[.F189]" table:style-name="ce15">
            <text:p><text:s/>RD$62,186.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89</text:p>
          </table:table-cell>
          <table:table-cell office:value-type="string" table:style-name="ce11">
            <text:p>Tóner Toshiba T-166/163/205</text:p>
          </table:table-cell>
          <table:table-cell office:value-type="float" office:value="13" table:style-name="ce17">
            <text:p>13</text:p>
          </table:table-cell>
          <table:table-cell office:value-type="float" office:value="2000" table:style-name="ce13">
            <text:p>2000</text:p>
          </table:table-cell>
          <table:table-cell office:value-type="string" table:style-name="ce16">
            <text:p>13 UNIDADES</text:p>
          </table:table-cell>
          <table:table-cell office:value-type="float" office:value="2360" table:formula="of:=[.D190]*0.18+[.D190]" table:style-name="ce15">
            <text:p><text:s/>RD$2,360.00<text:s/></text:p>
          </table:table-cell>
          <table:table-cell office:value-type="float" office:value="30680" table:formula="of:=[.C190]*[.F190]" table:style-name="ce15">
            <text:p><text:s/>RD$30,680.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90</text:p>
          </table:table-cell>
          <table:table-cell office:value-type="string" table:style-name="ce11">
            <text:p>Tóner Toshiba T-3520/3530</text:p>
          </table:table-cell>
          <table:table-cell office:value-type="float" office:value="12" table:style-name="ce17">
            <text:p>12</text:p>
          </table:table-cell>
          <table:table-cell office:value-type="float" office:value="2200" table:style-name="ce13">
            <text:p>2200</text:p>
          </table:table-cell>
          <table:table-cell office:value-type="string" table:style-name="ce16">
            <text:p>12 UNIDADES</text:p>
          </table:table-cell>
          <table:table-cell office:value-type="float" office:value="2596" table:formula="of:=[.D191]*0.18+[.D191]" table:style-name="ce15">
            <text:p><text:s/>RD$2,596.00<text:s/></text:p>
          </table:table-cell>
          <table:table-cell office:value-type="float" office:value="31152" table:formula="of:=[.C191]*[.F191]" table:style-name="ce15">
            <text:p><text:s/>RD$31,152.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91</text:p>
          </table:table-cell>
          <table:table-cell office:value-type="string" table:style-name="ce11">
            <text:p>Tóner Toshiba 200/230/280/282</text:p>
          </table:table-cell>
          <table:table-cell office:value-type="float" office:value="10" table:style-name="ce17">
            <text:p>10</text:p>
          </table:table-cell>
          <table:table-cell office:value-type="float" office:value="2350" table:style-name="ce13">
            <text:p>2350</text:p>
          </table:table-cell>
          <table:table-cell office:value-type="string" table:style-name="ce16">
            <text:p>10 UNIDADES</text:p>
          </table:table-cell>
          <table:table-cell office:value-type="float" office:value="2773" table:formula="of:=[.D192]*0.18+[.D192]" table:style-name="ce15">
            <text:p><text:s/>RD$2,773.00<text:s/></text:p>
          </table:table-cell>
          <table:table-cell office:value-type="float" office:value="27730" table:formula="of:=[.C192]*[.F192]" table:style-name="ce15">
            <text:p><text:s/>RD$27,730.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92</text:p>
          </table:table-cell>
          <table:table-cell office:value-type="string" table:style-name="ce11">
            <text:p>Tóner Toshiba T-163/165/203(T-166)</text:p>
          </table:table-cell>
          <table:table-cell office:value-type="float" office:value="25" table:style-name="ce17">
            <text:p>25</text:p>
          </table:table-cell>
          <table:table-cell office:value-type="float" office:value="2230" table:style-name="ce13">
            <text:p>2230</text:p>
          </table:table-cell>
          <table:table-cell office:value-type="string" table:style-name="ce16">
            <text:p>25 UNIDADES</text:p>
          </table:table-cell>
          <table:table-cell office:value-type="float" office:value="2631.4" table:formula="of:=[.D193]*0.18+[.D193]" table:style-name="ce15">
            <text:p><text:s/>RD$2,631.40<text:s/></text:p>
          </table:table-cell>
          <table:table-cell office:value-type="float" office:value="65785" table:formula="of:=[.C193]*[.F193]" table:style-name="ce15">
            <text:p><text:s/>RD$65,785.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93</text:p>
          </table:table-cell>
          <table:table-cell office:value-type="string" table:style-name="ce11">
            <text:p>Tóner Toshiba T-6000/850</text:p>
          </table:table-cell>
          <table:table-cell office:value-type="float" office:value="4" table:style-name="ce17">
            <text:p>4</text:p>
          </table:table-cell>
          <table:table-cell office:value-type="float" office:value="2220" table:style-name="ce13">
            <text:p>2220</text:p>
          </table:table-cell>
          <table:table-cell office:value-type="string" table:style-name="ce16">
            <text:p>4 UNIDADES</text:p>
          </table:table-cell>
          <table:table-cell office:value-type="float" office:value="2619.6" table:formula="of:=[.D194]*0.18+[.D194]" table:style-name="ce15">
            <text:p><text:s/>RD$2,619.60<text:s/></text:p>
          </table:table-cell>
          <table:table-cell office:value-type="float" office:value="10478.4" table:formula="of:=[.C194]*[.F194]" table:style-name="ce15">
            <text:p><text:s/>RD$10,478.4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94</text:p>
          </table:table-cell>
          <table:table-cell office:value-type="string" table:style-name="ce11">
            <text:p>Tóner Toshiba T2320/20-25<text:s/></text:p>
          </table:table-cell>
          <table:table-cell office:value-type="float" office:value="3" table:style-name="ce17">
            <text:p>3</text:p>
          </table:table-cell>
          <table:table-cell office:value-type="float" office:value="2630" table:style-name="ce13">
            <text:p>2630</text:p>
          </table:table-cell>
          <table:table-cell office:value-type="string" table:style-name="ce16">
            <text:p>3 UNIDADES</text:p>
          </table:table-cell>
          <table:table-cell office:value-type="float" office:value="3103.4" table:formula="of:=[.D195]*0.18+[.D195]" table:style-name="ce15">
            <text:p><text:s/>RD$3,103.40<text:s/></text:p>
          </table:table-cell>
          <table:table-cell office:value-type="float" office:value="9310.2000000000007" table:formula="of:=[.C195]*[.F195]" table:style-name="ce15">
            <text:p><text:s/>RD$9,310.2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95</text:p>
          </table:table-cell>
          <table:table-cell office:value-type="string" table:style-name="ce11">
            <text:p>Tóner Xerox 109R00752/5638-5646/5655</text:p>
          </table:table-cell>
          <table:table-cell office:value-type="float" office:value="3" table:style-name="ce17">
            <text:p>3</text:p>
          </table:table-cell>
          <table:table-cell office:value-type="float" office:value="3000" table:style-name="ce13">
            <text:p>3000</text:p>
          </table:table-cell>
          <table:table-cell office:value-type="string" table:style-name="ce16">
            <text:p>3 UNIDADES</text:p>
          </table:table-cell>
          <table:table-cell office:value-type="float" office:value="3540" table:formula="of:=[.D196]*0.18+[.D196]" table:style-name="ce15">
            <text:p><text:s/>RD$3,540.00<text:s/></text:p>
          </table:table-cell>
          <table:table-cell office:value-type="float" office:value="10620" table:formula="of:=[.C196]*[.F196]" table:style-name="ce15">
            <text:p><text:s/>RD$10,620.00<text:s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10">
            <text:p>196</text:p>
          </table:table-cell>
          <table:table-cell office:value-type="string" table:style-name="ce11">
            <text:p>Tóner Xerox 00RN1278</text:p>
          </table:table-cell>
          <table:table-cell office:value-type="float" office:value="3" table:style-name="ce17">
            <text:p>3</text:p>
          </table:table-cell>
          <table:table-cell office:value-type="float" office:value="3200" table:style-name="ce13">
            <text:p>3200</text:p>
          </table:table-cell>
          <table:table-cell office:value-type="string" table:style-name="ce16">
            <text:p>3 UNIDADES</text:p>
          </table:table-cell>
          <table:table-cell office:value-type="float" office:value="3776" table:formula="of:=[.D197]*0.18+[.D197]" table:style-name="ce15">
            <text:p><text:s/>RD$3,776.00<text:s/></text:p>
          </table:table-cell>
          <table:table-cell office:value-type="float" office:value="11328" table:formula="of:=[.C197]*[.F197]" table:style-name="ce15">
            <text:p><text:s/>RD$11,328.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97</text:p>
          </table:table-cell>
          <table:table-cell office:value-type="string" table:style-name="ce11">
            <text:p>Tóner C 4182X</text:p>
          </table:table-cell>
          <table:table-cell office:value-type="float" office:value="22" table:style-name="ce17">
            <text:p>22</text:p>
          </table:table-cell>
          <table:table-cell office:value-type="float" office:value="6500" table:style-name="ce13">
            <text:p>6500</text:p>
          </table:table-cell>
          <table:table-cell office:value-type="string" table:style-name="ce16">
            <text:p>22 UNIDADES</text:p>
          </table:table-cell>
          <table:table-cell office:value-type="float" office:value="7670" table:formula="of:=[.D198]*0.18+[.D198]" table:style-name="ce15">
            <text:p><text:s/>RD$7,670.00<text:s/></text:p>
          </table:table-cell>
          <table:table-cell office:value-type="float" office:value="168740" table:formula="of:=[.C198]*[.F198]" table:style-name="ce15">
            <text:p><text:s/>RD$168,740.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98</text:p>
          </table:table-cell>
          <table:table-cell office:value-type="string" table:style-name="ce11">
            <text:p>Tóner Lemak 24155A</text:p>
          </table:table-cell>
          <table:table-cell office:value-type="float" office:value="15" table:style-name="ce17">
            <text:p>15</text:p>
          </table:table-cell>
          <table:table-cell office:value-type="float" office:value="3000" table:style-name="ce13">
            <text:p>3000</text:p>
          </table:table-cell>
          <table:table-cell office:value-type="string" table:style-name="ce16">
            <text:p>15 UNIDADES</text:p>
          </table:table-cell>
          <table:table-cell office:value-type="float" office:value="3540" table:formula="of:=[.D199]*0.18+[.D199]" table:style-name="ce15">
            <text:p><text:s/>RD$3,540.00<text:s/></text:p>
          </table:table-cell>
          <table:table-cell office:value-type="float" office:value="53100" table:formula="of:=[.C199]*[.F199]" table:style-name="ce15">
            <text:p><text:s/>RD$53,100.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99</text:p>
          </table:table-cell>
          <table:table-cell office:value-type="string" table:style-name="ce11">
            <text:p>Tóner Brodhert 8680DN-650</text:p>
          </table:table-cell>
          <table:table-cell office:value-type="float" office:value="26" table:style-name="ce17">
            <text:p>26</text:p>
          </table:table-cell>
          <table:table-cell office:value-type="float" office:value="3800" table:style-name="ce13">
            <text:p>3800</text:p>
          </table:table-cell>
          <table:table-cell office:value-type="string" table:style-name="ce16">
            <text:p>26 UNIDADES</text:p>
          </table:table-cell>
          <table:table-cell office:value-type="float" office:value="4484" table:formula="of:=[.D200]*0.18+[.D200]" table:style-name="ce15">
            <text:p><text:s/>RD$4,484.00<text:s/></text:p>
          </table:table-cell>
          <table:table-cell office:value-type="float" office:value="116584" table:formula="of:=[.C200]*[.F200]" table:style-name="ce15">
            <text:p><text:s/>RD$116,584.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200</text:p>
          </table:table-cell>
          <table:table-cell office:value-type="string" table:style-name="ce11">
            <text:p>Tóner Lemak 12018SL</text:p>
          </table:table-cell>
          <table:table-cell office:value-type="float" office:value="26" table:style-name="ce17">
            <text:p>26</text:p>
          </table:table-cell>
          <table:table-cell office:value-type="float" office:value="3300" table:style-name="ce13">
            <text:p>3300</text:p>
          </table:table-cell>
          <table:table-cell office:value-type="string" table:style-name="ce16">
            <text:p>26 UNIDADES</text:p>
          </table:table-cell>
          <table:table-cell office:value-type="float" office:value="3894" table:formula="of:=[.D201]*0.18+[.D201]" table:style-name="ce15">
            <text:p><text:s/>RD$3,894.00<text:s/></text:p>
          </table:table-cell>
          <table:table-cell office:value-type="float" office:value="101244" table:formula="of:=[.C201]*[.F201]" table:style-name="ce15">
            <text:p><text:s/>RD$101,244.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201</text:p>
          </table:table-cell>
          <table:table-cell office:value-type="string" table:style-name="ce11">
            <text:p>Tóner Sharp AL100ML</text:p>
          </table:table-cell>
          <table:table-cell office:value-type="float" office:value="5" table:style-name="ce17">
            <text:p>5</text:p>
          </table:table-cell>
          <table:table-cell office:value-type="float" office:value="2300" table:style-name="ce13">
            <text:p>2300</text:p>
          </table:table-cell>
          <table:table-cell office:value-type="string" table:style-name="ce16">
            <text:p>5 UNIDADES</text:p>
          </table:table-cell>
          <table:table-cell office:value-type="float" office:value="2714" table:formula="of:=[.D202]*0.18+[.D202]" table:style-name="ce15">
            <text:p><text:s/>RD$2,714.00<text:s/></text:p>
          </table:table-cell>
          <table:table-cell office:value-type="float" office:value="13570" table:formula="of:=[.C202]*[.F202]" table:style-name="ce15">
            <text:p><text:s/>RD$13,570.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202</text:p>
          </table:table-cell>
          <table:table-cell office:value-type="string" table:style-name="ce11">
            <text:p>Tóner Sharp AL100TDN/101</text:p>
          </table:table-cell>
          <table:table-cell office:value-type="float" office:value="3" table:style-name="ce17">
            <text:p>3</text:p>
          </table:table-cell>
          <table:table-cell office:value-type="float" office:value="2350" table:style-name="ce13">
            <text:p>2350</text:p>
          </table:table-cell>
          <table:table-cell office:value-type="string" table:style-name="ce16">
            <text:p>3 UNIDADES</text:p>
          </table:table-cell>
          <table:table-cell office:value-type="float" office:value="2773" table:formula="of:=[.D203]*0.18+[.D203]" table:style-name="ce15">
            <text:p><text:s/>RD$2,773.00<text:s/></text:p>
          </table:table-cell>
          <table:table-cell office:value-type="float" office:value="8319" table:formula="of:=[.C203]*[.F203]" table:style-name="ce15">
            <text:p><text:s/>RD$8,319.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203</text:p>
          </table:table-cell>
          <table:table-cell office:value-type="string" table:style-name="ce11">
            <text:p>Tóner Xerox WC6505 Negro</text:p>
          </table:table-cell>
          <table:table-cell office:value-type="float" office:value="0" table:style-name="ce17">
            <text:p>0</text:p>
          </table:table-cell>
          <table:table-cell office:value-type="float" office:value="6860" table:style-name="ce13">
            <text:p>6860</text:p>
          </table:table-cell>
          <table:table-cell office:value-type="string" table:style-name="ce16">
            <text:p>0 <text:s/>UNIDADES</text:p>
          </table:table-cell>
          <table:table-cell office:value-type="float" office:value="8094.8" table:formula="of:=[.D204]*0.18+[.D204]" table:style-name="ce15">
            <text:p><text:s/>RD$8,094.80<text:s/></text:p>
          </table:table-cell>
          <table:table-cell office:value-type="float" office:value="0" table:formula="of:=[.C204]*[.F204]" table:style-name="ce15">
            <text:p><text:s/>RD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204</text:p>
          </table:table-cell>
          <table:table-cell office:value-type="string" table:style-name="ce11">
            <text:p>Tóner Xerox WC6505 Magenta</text:p>
          </table:table-cell>
          <table:table-cell office:value-type="float" office:value="1" table:style-name="ce17">
            <text:p>1</text:p>
          </table:table-cell>
          <table:table-cell office:value-type="float" office:value="6440" table:style-name="ce13">
            <text:p>6440</text:p>
          </table:table-cell>
          <table:table-cell office:value-type="string" table:style-name="ce16">
            <text:p>1 <text:s text:c="2"/>UNIDADES</text:p>
          </table:table-cell>
          <table:table-cell office:value-type="float" office:value="7599.2" table:formula="of:=[.D205]*0.18+[.D205]" table:style-name="ce15">
            <text:p><text:s/>RD$7,599.20<text:s/></text:p>
          </table:table-cell>
          <table:table-cell office:value-type="float" office:value="7599.2" table:formula="of:=[.C205]*[.F205]" table:style-name="ce15">
            <text:p><text:s/>RD$7,599.2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205</text:p>
          </table:table-cell>
          <table:table-cell office:value-type="string" table:style-name="ce11">
            <text:p>Tóner Xerox WC6505 Amarillo</text:p>
          </table:table-cell>
          <table:table-cell office:value-type="float" office:value="1" table:style-name="ce17">
            <text:p>1</text:p>
          </table:table-cell>
          <table:table-cell office:value-type="float" office:value="6440" table:style-name="ce13">
            <text:p>6440</text:p>
          </table:table-cell>
          <table:table-cell office:value-type="string" table:style-name="ce16">
            <text:p>1 <text:s text:c="3"/>UNIDADES</text:p>
          </table:table-cell>
          <table:table-cell office:value-type="float" office:value="7599.2" table:formula="of:=[.D206]*0.18+[.D206]" table:style-name="ce15">
            <text:p><text:s/>RD$7,599.20<text:s/></text:p>
          </table:table-cell>
          <table:table-cell office:value-type="float" office:value="7599.2" table:formula="of:=[.C206]*[.F206]" table:style-name="ce15">
            <text:p><text:s/>RD$7,599.2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206</text:p>
          </table:table-cell>
          <table:table-cell office:value-type="string" table:style-name="ce11">
            <text:p>Tóner Xerox WC6505 Cyan</text:p>
          </table:table-cell>
          <table:table-cell office:value-type="float" office:value="1" table:style-name="ce17">
            <text:p>1</text:p>
          </table:table-cell>
          <table:table-cell office:value-type="float" office:value="6400" table:style-name="ce13">
            <text:p>6400</text:p>
          </table:table-cell>
          <table:table-cell office:value-type="string" table:style-name="ce16">
            <text:p>1 <text:s text:c="2"/>UNIDADES</text:p>
          </table:table-cell>
          <table:table-cell office:value-type="float" office:value="7552" table:formula="of:=[.D207]*0.18+[.D207]" table:style-name="ce15">
            <text:p><text:s/>RD$7,552.00<text:s/></text:p>
          </table:table-cell>
          <table:table-cell office:value-type="float" office:value="7552" table:formula="of:=[.C207]*[.F207]" table:style-name="ce15">
            <text:p><text:s/>RD$7,552.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207</text:p>
          </table:table-cell>
          <table:table-cell office:value-type="string" table:style-name="ce11">
            <text:p>Tóner Riso Master S4363</text:p>
          </table:table-cell>
          <table:table-cell office:value-type="float" office:value="44" table:style-name="ce17">
            <text:p>44</text:p>
          </table:table-cell>
          <table:table-cell office:value-type="float" office:value="4300" table:style-name="ce13">
            <text:p>4300</text:p>
          </table:table-cell>
          <table:table-cell office:value-type="string" table:style-name="ce16">
            <text:p>44 UNIDADES</text:p>
          </table:table-cell>
          <table:table-cell office:value-type="float" office:value="5074" table:formula="of:=[.D208]*0.18+[.D208]" table:style-name="ce15">
            <text:p><text:s/>RD$5,074.00<text:s/></text:p>
          </table:table-cell>
          <table:table-cell office:value-type="float" office:value="223256" table:formula="of:=[.C208]*[.F208]" table:style-name="ce15">
            <text:p><text:s/>RD$223,256.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208</text:p>
          </table:table-cell>
          <table:table-cell office:value-type="string" table:style-name="ce11">
            <text:p>Tóner Riso Master S4250(A4-L)</text:p>
          </table:table-cell>
          <table:table-cell office:value-type="float" office:value="13" table:style-name="ce17">
            <text:p>13</text:p>
          </table:table-cell>
          <table:table-cell office:value-type="float" office:value="4250" table:style-name="ce13">
            <text:p>4250</text:p>
          </table:table-cell>
          <table:table-cell office:value-type="string" table:style-name="ce16">
            <text:p>13 UNIDADES</text:p>
          </table:table-cell>
          <table:table-cell office:value-type="float" office:value="5015" table:formula="of:=[.D209]*0.18+[.D209]" table:style-name="ce15">
            <text:p><text:s/>RD$5,015.00<text:s/></text:p>
          </table:table-cell>
          <table:table-cell office:value-type="float" office:value="65195" table:formula="of:=[.C209]*[.F209]" table:style-name="ce15">
            <text:p><text:s/>RD$65,195.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209</text:p>
          </table:table-cell>
          <table:table-cell office:value-type="string" table:style-name="ce11">
            <text:p>Tóner SP5200-851-03</text:p>
          </table:table-cell>
          <table:table-cell office:value-type="float" office:value="10" table:style-name="ce17">
            <text:p>10</text:p>
          </table:table-cell>
          <table:table-cell office:value-type="float" office:value="6440" table:style-name="ce13">
            <text:p>6440</text:p>
          </table:table-cell>
          <table:table-cell office:value-type="string" table:style-name="ce16">
            <text:p>10 UNIDADES</text:p>
          </table:table-cell>
          <table:table-cell office:value-type="float" office:value="7599.2" table:formula="of:=[.D210]*0.18+[.D210]" table:style-name="ce15">
            <text:p><text:s/>RD$7,599.20<text:s/></text:p>
          </table:table-cell>
          <table:table-cell office:value-type="float" office:value="75992" table:formula="of:=[.C210]*[.F210]" table:style-name="ce15">
            <text:p><text:s/>RD$75,992.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210</text:p>
          </table:table-cell>
          <table:table-cell office:value-type="string" table:style-name="ce11">
            <text:p>Tóner C8543X</text:p>
          </table:table-cell>
          <table:table-cell office:value-type="float" office:value="28" table:style-name="ce17">
            <text:p>28</text:p>
          </table:table-cell>
          <table:table-cell office:value-type="float" office:value="13415" table:style-name="ce13">
            <text:p>13415</text:p>
          </table:table-cell>
          <table:table-cell office:value-type="string" table:style-name="ce16">
            <text:p>28 UNIDADES</text:p>
          </table:table-cell>
          <table:table-cell office:value-type="float" office:value="15829.7" table:formula="of:=[.D211]*0.18+[.D211]" table:style-name="ce15">
            <text:p><text:s/>RD$15,829.70<text:s/></text:p>
          </table:table-cell>
          <table:table-cell office:value-type="float" office:value="443231.60000000003" table:formula="of:=[.C211]*[.F211]" table:style-name="ce15">
            <text:p><text:s/>RD$443,231.6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211</text:p>
          </table:table-cell>
          <table:table-cell office:value-type="string" table:style-name="ce11">
            <text:p>Tóner C8061X (4100)</text:p>
          </table:table-cell>
          <table:table-cell office:value-type="float" office:value="2" table:style-name="ce17">
            <text:p>2</text:p>
          </table:table-cell>
          <table:table-cell office:value-type="float" office:value="13229.28" table:style-name="ce13">
            <text:p>13229.28</text:p>
          </table:table-cell>
          <table:table-cell office:value-type="string" table:style-name="ce16">
            <text:p>2 <text:s/>UNIDADES</text:p>
          </table:table-cell>
          <table:table-cell office:value-type="float" office:value="15610.5504" table:formula="of:=[.D212]*0.18+[.D212]" table:style-name="ce15">
            <text:p><text:s/>RD$15,610.55<text:s/></text:p>
          </table:table-cell>
          <table:table-cell office:value-type="float" office:value="31221.1008" table:formula="of:=[.C212]*[.F212]" table:style-name="ce15">
            <text:p><text:s/>RD$31,221.1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212</text:p>
          </table:table-cell>
          <table:table-cell office:value-type="string" table:style-name="ce11">
            <text:p>Tóner para impresora cb540A, 541,542 Y 543</text:p>
          </table:table-cell>
          <table:table-cell office:value-type="float" office:value="2" table:style-name="ce17">
            <text:p>2</text:p>
          </table:table-cell>
          <table:table-cell office:value-type="float" office:value="21850" table:style-name="ce13">
            <text:p>21850</text:p>
          </table:table-cell>
          <table:table-cell office:value-type="string" table:style-name="ce16">
            <text:p>2 <text:s/>JUEGOS DE 8 UNIDADES</text:p>
          </table:table-cell>
          <table:table-cell office:value-type="float" office:value="25783" table:formula="of:=[.D213]*0.18+[.D213]" table:style-name="ce15">
            <text:p><text:s/>RD$25,783.00<text:s/></text:p>
          </table:table-cell>
          <table:table-cell office:value-type="float" office:value="51566" table:formula="of:=[.C213]*[.F213]" table:style-name="ce15">
            <text:p><text:s/>RD$51,566.00<text:s/></text:p>
          </table:table-cell>
          <table:table-cell table:number-columns-repeated="16377" table:style-name="ce6"/>
        </table:table-row>
        <table:table-row table:style-name="ro6">
          <table:table-cell office:value-type="string" table:style-name="ce10">
            <text:p>213</text:p>
          </table:table-cell>
          <table:table-cell office:value-type="string" table:style-name="ce11">
            <text:p>Tóner para impresora hp laser jet 2300 (Q 2610A)</text:p>
          </table:table-cell>
          <table:table-cell office:value-type="float" office:value="12" table:style-name="ce17">
            <text:p>12</text:p>
          </table:table-cell>
          <table:table-cell office:value-type="float" office:value="6060" table:style-name="ce13">
            <text:p>6060</text:p>
          </table:table-cell>
          <table:table-cell office:value-type="string" table:style-name="ce16">
            <text:p>12 unidades</text:p>
          </table:table-cell>
          <table:table-cell office:value-type="float" office:value="7150.8" table:formula="of:=[.D214]*0.18+[.D214]" table:style-name="ce15">
            <text:p><text:s/>RD$7,150.80<text:s/></text:p>
          </table:table-cell>
          <table:table-cell office:value-type="float" office:value="85809.600000000006" table:formula="of:=[.C214]*[.F214]" table:style-name="ce15">
            <text:p><text:s/>RD$85,809.60<text:s/></text:p>
          </table:table-cell>
          <table:table-cell table:number-columns-repeated="16377" table:style-name="ce6"/>
        </table:table-row>
        <table:table-row table:style-name="ro6">
          <table:table-cell office:value-type="string" table:style-name="ce10">
            <text:p>214</text:p>
          </table:table-cell>
          <table:table-cell office:value-type="string" table:style-name="ce11">
            <text:p>Tóner para impresora multifuncional work center 5945/5955</text:p>
          </table:table-cell>
          <table:table-cell office:value-type="float" office:value="10" table:style-name="ce17">
            <text:p>10</text:p>
          </table:table-cell>
          <table:table-cell office:value-type="float" office:value="18500" table:style-name="ce13">
            <text:p>18500</text:p>
          </table:table-cell>
          <table:table-cell office:value-type="string" table:style-name="ce16">
            <text:p>10 unidades</text:p>
          </table:table-cell>
          <table:table-cell office:value-type="float" office:value="21830" table:formula="of:=[.D215]*0.18+[.D215]" table:style-name="ce15">
            <text:p><text:s/>RD$21,830.00<text:s/></text:p>
          </table:table-cell>
          <table:table-cell office:value-type="float" office:value="218300" table:formula="of:=[.C215]*[.F215]" table:style-name="ce15">
            <text:p><text:s/>RD$218,300.00<text:s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10">
            <text:p>215</text:p>
          </table:table-cell>
          <table:table-cell office:value-type="string" table:style-name="ce11">
            <text:p>Kit de tóner hp pro M177 NA RA</text:p>
          </table:table-cell>
          <table:table-cell office:value-type="float" office:value="0" table:style-name="ce17">
            <text:p>0</text:p>
          </table:table-cell>
          <table:table-cell office:value-type="float" office:value="17300" table:style-name="ce13">
            <text:p>17300</text:p>
          </table:table-cell>
          <table:table-cell office:value-type="string" table:style-name="ce16">
            <text:p>0 <text:s/>JUEGOS DE 4 UNIDADES C/U</text:p>
          </table:table-cell>
          <table:table-cell office:value-type="float" office:value="20414" table:formula="of:=[.D216]*0.18+[.D216]" table:style-name="ce15">
            <text:p><text:s/>RD$20,414.00<text:s/></text:p>
          </table:table-cell>
          <table:table-cell office:value-type="float" office:value="0" table:formula="of:=[.C216]*[.F216]" table:style-name="ce15">
            <text:p><text:s/>RD$-<text:s text:c="3"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10">
            <text:p>216</text:p>
          </table:table-cell>
          <table:table-cell office:value-type="string" table:style-name="ce11">
            <text:p>Cartucho para impresora 2050 negro (CH561HL)</text:p>
          </table:table-cell>
          <table:table-cell office:value-type="float" office:value="24" table:style-name="ce17">
            <text:p>24</text:p>
          </table:table-cell>
          <table:table-cell office:value-type="float" office:value="900" table:style-name="ce13">
            <text:p>900</text:p>
          </table:table-cell>
          <table:table-cell office:value-type="string" table:style-name="ce16">
            <text:p>24 <text:s/>UNIDADES</text:p>
          </table:table-cell>
          <table:table-cell office:value-type="float" office:value="1062" table:formula="of:=[.D217]*0.18+[.D217]" table:style-name="ce15">
            <text:p><text:s/>RD$1,062.00<text:s/></text:p>
          </table:table-cell>
          <table:table-cell office:value-type="float" office:value="25488" table:formula="of:=[.C217]*[.F217]" table:style-name="ce15">
            <text:p><text:s/>RD$25,488.00<text:s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10">
            <text:p>217</text:p>
          </table:table-cell>
          <table:table-cell office:value-type="string" table:style-name="ce11">
            <text:p>Tóner work center 4250 XEROX (106R01410)</text:p>
          </table:table-cell>
          <table:table-cell office:value-type="float" office:value="23" table:style-name="ce17">
            <text:p>23</text:p>
          </table:table-cell>
          <table:table-cell office:value-type="float" office:value="17800" table:style-name="ce13">
            <text:p>17800</text:p>
          </table:table-cell>
          <table:table-cell office:value-type="string" table:style-name="ce16">
            <text:p>23 <text:s text:c="2"/>UNIDADES</text:p>
          </table:table-cell>
          <table:table-cell office:value-type="float" office:value="21004" table:formula="of:=[.D218]*0.18+[.D218]" table:style-name="ce15">
            <text:p><text:s/>RD$21,004.00<text:s/></text:p>
          </table:table-cell>
          <table:table-cell office:value-type="float" office:value="483092" table:formula="of:=[.C218]*[.F218]" table:style-name="ce15">
            <text:p><text:s/>RD$483,092.00<text:s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10">
            <text:p>218</text:p>
          </table:table-cell>
          <table:table-cell office:value-type="string" table:style-name="ce11">
            <text:p>cartucho lexmark Z-515</text:p>
          </table:table-cell>
          <table:table-cell office:value-type="float" office:value="12" table:style-name="ce17">
            <text:p>12</text:p>
          </table:table-cell>
          <table:table-cell office:value-type="float" office:value="7000" table:style-name="ce13">
            <text:p>7000</text:p>
          </table:table-cell>
          <table:table-cell office:value-type="string" table:style-name="ce16">
            <text:p>12 <text:s/>UNIDADES</text:p>
          </table:table-cell>
          <table:table-cell office:value-type="float" office:value="8260" table:formula="of:=[.D219]*0.18+[.D219]" table:style-name="ce15">
            <text:p><text:s/>RD$8,260.00<text:s/></text:p>
          </table:table-cell>
          <table:table-cell office:value-type="float" office:value="99120" table:formula="of:=[.C219]*[.F219]" table:style-name="ce15">
            <text:p><text:s/>RD$99,120.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219</text:p>
          </table:table-cell>
          <table:table-cell office:value-type="string" table:style-name="ce11">
            <text:p>Pendaflex 8 1/2 X 11</text:p>
          </table:table-cell>
          <table:table-cell office:value-type="float" office:value="125" table:style-name="ce17">
            <text:p>125</text:p>
          </table:table-cell>
          <table:table-cell office:value-type="float" office:value="390" table:style-name="ce13">
            <text:p>390</text:p>
          </table:table-cell>
          <table:table-cell office:value-type="string" table:style-name="ce14">
            <text:p>5 CAJAS DE 25 UNIDADES</text:p>
          </table:table-cell>
          <table:table-cell office:value-type="float" office:value="460.2" table:formula="of:=[.D220]*0.18+[.D220]" table:style-name="ce15">
            <text:p><text:s/>RD$460.20<text:s/></text:p>
          </table:table-cell>
          <table:table-cell office:value-type="float" office:value="57525" table:formula="of:=[.C220]*[.F220]" table:style-name="ce15">
            <text:p><text:s/>RD$57,525.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220</text:p>
          </table:table-cell>
          <table:table-cell office:value-type="string" table:style-name="ce11">
            <text:p>Velcro Adhesivo</text:p>
          </table:table-cell>
          <table:table-cell office:value-type="float" office:value="10" table:style-name="ce17">
            <text:p>10</text:p>
          </table:table-cell>
          <table:table-cell office:value-type="float" office:value="62" table:style-name="ce13">
            <text:p>62</text:p>
          </table:table-cell>
          <table:table-cell office:value-type="string" table:style-name="ce14">
            <text:p>10 YARDA</text:p>
          </table:table-cell>
          <table:table-cell office:value-type="float" office:value="73.16" table:formula="of:=[.D221]*0.18+[.D221]" table:style-name="ce15">
            <text:p><text:s/>RD$73.16<text:s/></text:p>
          </table:table-cell>
          <table:table-cell office:value-type="float" office:value="731.59999999999991" table:formula="of:=[.C221]*[.F221]" table:style-name="ce15">
            <text:p><text:s/>RD$731.6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221</text:p>
          </table:table-cell>
          <table:table-cell office:value-type="string" table:style-name="ce11">
            <text:p>Caja de Empaque</text:p>
          </table:table-cell>
          <table:table-cell office:value-type="float" office:value="3910" table:style-name="ce12">
            <text:p>3,910</text:p>
          </table:table-cell>
          <table:table-cell office:value-type="float" office:value="200" table:style-name="ce13">
            <text:p>200</text:p>
          </table:table-cell>
          <table:table-cell office:value-type="string" table:style-name="ce14">
            <text:p>156 <text:s/>PAQUETES DE 25 UNIDADES</text:p>
          </table:table-cell>
          <table:table-cell office:value-type="float" office:value="236" table:formula="of:=[.D222]*0.18+[.D222]" table:style-name="ce15">
            <text:p><text:s/>RD$236.00<text:s/></text:p>
          </table:table-cell>
          <table:table-cell office:value-type="float" office:value="922760" table:formula="of:=[.C222]*[.F222]" table:style-name="ce15">
            <text:p><text:s/>RD$922,760.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222</text:p>
          </table:table-cell>
          <table:table-cell office:value-type="string" table:style-name="ce11">
            <text:p>Caja tipo Archivo</text:p>
          </table:table-cell>
          <table:table-cell office:value-type="float" office:value="0" table:style-name="ce12">
            <text:p>0</text:p>
          </table:table-cell>
          <table:table-cell office:value-type="float" office:value="220" table:style-name="ce13">
            <text:p>220</text:p>
          </table:table-cell>
          <table:table-cell office:value-type="string" table:style-name="ce14">
            <text:p>0 UNIDADES</text:p>
          </table:table-cell>
          <table:table-cell office:value-type="float" office:value="259.60000000000002" table:formula="of:=[.D223]*0.18+[.D223]" table:style-name="ce15">
            <text:p><text:s/>RD$259.60<text:s/></text:p>
          </table:table-cell>
          <table:table-cell office:value-type="float" office:value="0" table:formula="of:=[.C223]*[.F223]" table:style-name="ce15">
            <text:p><text:s/>RD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223</text:p>
          </table:table-cell>
          <table:table-cell office:value-type="string" table:style-name="ce11">
            <text:p>Papel Forma Continua <text:s/># 2 parte 9 1/2 x 11</text:p>
          </table:table-cell>
          <table:table-cell office:value-type="float" office:value="103" table:style-name="ce12">
            <text:p>103</text:p>
          </table:table-cell>
          <table:table-cell office:value-type="float" office:value="300" table:style-name="ce13">
            <text:p>300</text:p>
          </table:table-cell>
          <table:table-cell office:value-type="string" table:style-name="ce14">
            <text:p>103 CAJAS<text:s/></text:p>
          </table:table-cell>
          <table:table-cell office:value-type="float" office:value="354" table:formula="of:=[.D224]*0.18+[.D224]" table:style-name="ce15">
            <text:p><text:s/>RD$354.00<text:s/></text:p>
          </table:table-cell>
          <table:table-cell office:value-type="float" office:value="36462" table:formula="of:=[.C224]*[.F224]" table:style-name="ce15">
            <text:p><text:s/>RD$36,462.00<text:s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10">
            <text:p>224</text:p>
          </table:table-cell>
          <table:table-cell office:value-type="string" table:style-name="ce11">
            <text:p>Papel Forma Continua <text:s/># 3 parte 9 1/2 x 11</text:p>
          </table:table-cell>
          <table:table-cell office:value-type="float" office:value="30" table:style-name="ce12">
            <text:p>30</text:p>
          </table:table-cell>
          <table:table-cell office:value-type="float" office:value="250" table:style-name="ce13">
            <text:p>250</text:p>
          </table:table-cell>
          <table:table-cell office:value-type="string" table:style-name="ce14">
            <text:p>30 CAJAS</text:p>
          </table:table-cell>
          <table:table-cell office:value-type="float" office:value="295" table:formula="of:=[.D225]*0.18+[.D225]" table:style-name="ce15">
            <text:p><text:s/>RD$295.00<text:s/></text:p>
          </table:table-cell>
          <table:table-cell office:value-type="float" office:value="8850" table:formula="of:=[.C225]*[.F225]" table:style-name="ce15">
            <text:p><text:s/>RD$8,850.00<text:s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10">
            <text:p>225</text:p>
          </table:table-cell>
          <table:table-cell office:value-type="string" table:style-name="ce11">
            <text:p>Almohadilla</text:p>
          </table:table-cell>
          <table:table-cell office:value-type="float" office:value="364" table:style-name="ce17">
            <text:p>364</text:p>
          </table:table-cell>
          <table:table-cell office:value-type="float" office:value="100" table:style-name="ce13">
            <text:p>100</text:p>
          </table:table-cell>
          <table:table-cell office:value-type="string" table:style-name="ce34">
            <text:p>364 <text:s text:c="2"/>UNIDADES</text:p>
          </table:table-cell>
          <table:table-cell office:value-type="float" office:value="118" table:formula="of:=[.D226]*0.18+[.D226]" table:style-name="ce15">
            <text:p><text:s/>RD$118.00<text:s/></text:p>
          </table:table-cell>
          <table:table-cell office:value-type="float" office:value="42952" table:formula="of:=[.C226]*[.F226]" table:style-name="ce15">
            <text:p><text:s/>RD$42,952.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226</text:p>
          </table:table-cell>
          <table:table-cell office:value-type="string" table:style-name="ce11">
            <text:p>contenedores(7120,7125,7220,7225)</text:p>
          </table:table-cell>
          <table:table-cell office:value-type="float" office:value="5" table:style-name="ce17">
            <text:p>5</text:p>
          </table:table-cell>
          <table:table-cell office:value-type="float" office:value="1700" table:style-name="ce19">
            <text:p>1700</text:p>
          </table:table-cell>
          <table:table-cell office:value-type="string" table:style-name="ce14">
            <text:p>5 UNIDADES</text:p>
          </table:table-cell>
          <table:table-cell office:value-type="float" office:value="2006" table:formula="of:=[.D227]*0.18+[.D227]" table:style-name="ce15">
            <text:p><text:s/>RD$2,006.00<text:s/></text:p>
          </table:table-cell>
          <table:table-cell office:value-type="float" office:value="10030" table:formula="of:=[.C227]*[.F227]" table:style-name="ce15">
            <text:p><text:s/>RD$10,030.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227</text:p>
          </table:table-cell>
          <table:table-cell office:value-type="string" table:style-name="ce11">
            <text:p>Dispensadores de Tape 3/4</text:p>
          </table:table-cell>
          <table:table-cell office:value-type="float" office:value="0" table:style-name="ce17">
            <text:p>0</text:p>
          </table:table-cell>
          <table:table-cell office:value-type="float" office:value="500" table:style-name="ce19">
            <text:p>500</text:p>
          </table:table-cell>
          <table:table-cell office:value-type="string" table:style-name="ce14">
            <text:p>0 <text:s/>UNIDADES</text:p>
          </table:table-cell>
          <table:table-cell office:value-type="float" office:value="590" table:formula="of:=[.D228]*0.18+[.D228]" table:style-name="ce15">
            <text:p><text:s/>RD$590.00<text:s/></text:p>
          </table:table-cell>
          <table:table-cell office:value-type="float" office:value="0" table:formula="of:=[.C228]*[.F228]" table:style-name="ce15">
            <text:p><text:s/>RD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228</text:p>
          </table:table-cell>
          <table:table-cell office:value-type="string" table:style-name="ce11">
            <text:p>tóner CC364A(4015)</text:p>
          </table:table-cell>
          <table:table-cell office:value-type="float" office:value="20" table:style-name="ce17">
            <text:p>20</text:p>
          </table:table-cell>
          <table:table-cell office:value-type="float" office:value="8660" table:style-name="ce19">
            <text:p>8660</text:p>
          </table:table-cell>
          <table:table-cell office:value-type="string" table:style-name="ce14">
            <text:p>20 UNIDADES</text:p>
          </table:table-cell>
          <table:table-cell office:value-type="float" office:value="10218.799999999999" table:formula="of:=[.D229]*0.18+[.D229]" table:style-name="ce15">
            <text:p><text:s/>RD$10,218.80<text:s/></text:p>
          </table:table-cell>
          <table:table-cell office:value-type="float" office:value="204376" table:formula="of:=[.C229]*[.F229]" table:style-name="ce15">
            <text:p><text:s/>RD$204,376.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229</text:p>
          </table:table-cell>
          <table:table-cell office:value-type="string" table:style-name="ce11">
            <text:p>tóner p/imp.HPL J MFPM 630(CF281A)</text:p>
          </table:table-cell>
          <table:table-cell office:value-type="float" office:value="14" table:style-name="ce17">
            <text:p>14</text:p>
          </table:table-cell>
          <table:table-cell office:value-type="float" office:value="8100" table:style-name="ce19">
            <text:p>8100</text:p>
          </table:table-cell>
          <table:table-cell office:value-type="string" table:style-name="ce14">
            <text:p>14 <text:s text:c="2"/>UNIDADES</text:p>
          </table:table-cell>
          <table:table-cell office:value-type="float" office:value="9558" table:formula="of:=[.D230]*0.18+[.D230]" table:style-name="ce15">
            <text:p><text:s/>RD$9,558.00<text:s/></text:p>
          </table:table-cell>
          <table:table-cell office:value-type="float" office:value="133812" table:formula="of:=[.C230]*[.F230]" table:style-name="ce15">
            <text:p><text:s/>RD$133,812.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230</text:p>
          </table:table-cell>
          <table:table-cell office:value-type="string" table:style-name="ce11">
            <text:p>tóner p/imp.CE310Aal CE313A(126A)</text:p>
          </table:table-cell>
          <table:table-cell office:value-type="float" office:value="5" table:style-name="ce17">
            <text:p>5</text:p>
          </table:table-cell>
          <table:table-cell office:value-type="float" office:value="3475" table:style-name="ce19">
            <text:p>3475</text:p>
          </table:table-cell>
          <table:table-cell office:value-type="string" table:style-name="ce14">
            <text:p>5 <text:s/>UNIDADES</text:p>
          </table:table-cell>
          <table:table-cell office:value-type="float" office:value="4100.5" table:formula="of:=[.D231]*0.18+[.D231]" table:style-name="ce15">
            <text:p><text:s/>RD$4,100.50<text:s/></text:p>
          </table:table-cell>
          <table:table-cell office:value-type="float" office:value="20502.5" table:formula="of:=[.C231]*[.F231]" table:style-name="ce15">
            <text:p><text:s/>RD$20,502.5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231</text:p>
          </table:table-cell>
          <table:table-cell office:value-type="string" table:style-name="ce11">
            <text:p>cilindro Xerox 5335(006R01160)</text:p>
          </table:table-cell>
          <table:table-cell office:value-type="float" office:value="10" table:style-name="ce17">
            <text:p>10</text:p>
          </table:table-cell>
          <table:table-cell office:value-type="float" office:value="19845" table:style-name="ce19">
            <text:p>19845</text:p>
          </table:table-cell>
          <table:table-cell office:value-type="string" table:style-name="ce14">
            <text:p>10 UNIDADES</text:p>
          </table:table-cell>
          <table:table-cell office:value-type="float" office:value="23417.1" table:formula="of:=[.D232]*0.18+[.D232]" table:style-name="ce15">
            <text:p><text:s/>RD$23,417.10<text:s/></text:p>
          </table:table-cell>
          <table:table-cell office:value-type="float" office:value="234171" table:formula="of:=[.C232]*[.F232]" table:style-name="ce15">
            <text:p><text:s/>RD$234,171.00<text:s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10">
            <text:p>232</text:p>
          </table:table-cell>
          <table:table-cell office:value-type="string" table:style-name="ce11">
            <text:p>tóner Xerox WC006R01461(7120,7125,7220)</text:p>
          </table:table-cell>
          <table:table-cell office:value-type="float" office:value="4" table:style-name="ce17">
            <text:p>4</text:p>
          </table:table-cell>
          <table:table-cell office:value-type="float" office:value="13684" table:style-name="ce19">
            <text:p>13684</text:p>
          </table:table-cell>
          <table:table-cell office:value-type="string" table:style-name="ce14">
            <text:p>4 UNIDADES</text:p>
          </table:table-cell>
          <table:table-cell office:value-type="float" office:value="16147.119999999999" table:formula="of:=[.D233]*0.18+[.D233]" table:style-name="ce15">
            <text:p><text:s/>RD$16,147.12<text:s/></text:p>
          </table:table-cell>
          <table:table-cell office:value-type="float" office:value="64588.479999999996" table:formula="of:=[.C233]*[.F233]" table:style-name="ce15">
            <text:p><text:s/>RD$64,588.48<text:s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10">
            <text:p>233</text:p>
          </table:table-cell>
          <table:table-cell office:value-type="string" table:style-name="ce11">
            <text:p>tóner WC-W4260/4250(106R01410</text:p>
          </table:table-cell>
          <table:table-cell office:value-type="float" office:value="0" table:style-name="ce17">
            <text:p>0</text:p>
          </table:table-cell>
          <table:table-cell office:value-type="float" office:value="12580" table:style-name="ce19">
            <text:p>12580</text:p>
          </table:table-cell>
          <table:table-cell office:value-type="string" table:style-name="ce14">
            <text:p>0 <text:s/>UNIDADES</text:p>
          </table:table-cell>
          <table:table-cell office:value-type="float" office:value="14844.4" table:formula="of:=[.D234]*0.18+[.D234]" table:style-name="ce15">
            <text:p><text:s/>RD$14,844.40<text:s/></text:p>
          </table:table-cell>
          <table:table-cell office:value-type="float" office:value="0" table:formula="of:=[.C234]*[.F234]" table:style-name="ce15">
            <text:p><text:s/>RD$-<text:s text:c="3"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10">
            <text:p>234</text:p>
          </table:table-cell>
          <table:table-cell office:value-type="string" table:style-name="ce11">
            <text:p>Etiquetas adhesivas rollo 4x2 (XADP420)</text:p>
          </table:table-cell>
          <table:table-cell office:value-type="float" office:value="10" table:style-name="ce17">
            <text:p>10</text:p>
          </table:table-cell>
          <table:table-cell office:value-type="float" office:value="1282.5" table:style-name="ce19">
            <text:p>1282.5</text:p>
          </table:table-cell>
          <table:table-cell office:value-type="string" table:style-name="ce14">
            <text:p>10 DE 2900</text:p>
          </table:table-cell>
          <table:table-cell office:value-type="float" office:value="1513.35" table:formula="of:=[.D235]*0.18+[.D235]" table:style-name="ce15">
            <text:p><text:s/>RD$1,513.35<text:s/></text:p>
          </table:table-cell>
          <table:table-cell office:value-type="float" office:value="15133.5" table:formula="of:=[.C235]*[.F235]" table:style-name="ce15">
            <text:p><text:s/>RD$15,133.50<text:s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10">
            <text:p>235</text:p>
          </table:table-cell>
          <table:table-cell office:value-type="string" table:style-name="ce11">
            <text:p>cartucho de tinta CC640WL negro (D2660)</text:p>
          </table:table-cell>
          <table:table-cell office:value-type="float" office:value="0" table:style-name="ce17">
            <text:p>0</text:p>
          </table:table-cell>
          <table:table-cell office:value-type="float" office:value="395" table:style-name="ce19">
            <text:p>395</text:p>
          </table:table-cell>
          <table:table-cell office:value-type="string" table:style-name="ce14">
            <text:p>0 UNIDADES</text:p>
          </table:table-cell>
          <table:table-cell office:value-type="float" office:value="466.1" table:formula="of:=[.D236]*0.18+[.D236]" table:style-name="ce15">
            <text:p><text:s/>RD$466.10<text:s/></text:p>
          </table:table-cell>
          <table:table-cell office:value-type="float" office:value="0" table:formula="of:=[.C236]*[.F236]" table:style-name="ce15">
            <text:p><text:s/>RD$-<text:s text:c="3"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10">
            <text:p>236</text:p>
          </table:table-cell>
          <table:table-cell office:value-type="string" table:style-name="ce11">
            <text:p>tóner p/imp. CE 400A al 403A</text:p>
          </table:table-cell>
          <table:table-cell office:value-type="float" office:value="87" table:style-name="ce17">
            <text:p>87</text:p>
          </table:table-cell>
          <table:table-cell office:value-type="float" office:value="6400" table:style-name="ce19">
            <text:p>6400</text:p>
          </table:table-cell>
          <table:table-cell office:value-type="string" table:style-name="ce14">
            <text:p>87 <text:s text:c="3"/>UNIDADES</text:p>
          </table:table-cell>
          <table:table-cell office:value-type="float" office:value="7552" table:formula="of:=[.D237]*0.18+[.D237]" table:style-name="ce15">
            <text:p><text:s/>RD$7,552.00<text:s/></text:p>
          </table:table-cell>
          <table:table-cell office:value-type="float" office:value="657024" table:formula="of:=[.C237]*[.F237]" table:style-name="ce15">
            <text:p><text:s/>RD$657,024.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237</text:p>
          </table:table-cell>
          <table:table-cell office:value-type="string" table:style-name="ce11">
            <text:p>tóner p/imp. CE255A (p3015)</text:p>
          </table:table-cell>
          <table:table-cell office:value-type="float" office:value="4" table:style-name="ce17">
            <text:p>4</text:p>
          </table:table-cell>
          <table:table-cell office:value-type="float" office:value="3050" table:style-name="ce19">
            <text:p>3050</text:p>
          </table:table-cell>
          <table:table-cell office:value-type="string" table:style-name="ce14">
            <text:p>4 <text:s text:c="2"/>UNIDADES</text:p>
          </table:table-cell>
          <table:table-cell office:value-type="float" office:value="3599" table:formula="of:=[.D238]*0.18+[.D238]" table:style-name="ce15">
            <text:p><text:s/>RD$3,599.00<text:s/></text:p>
          </table:table-cell>
          <table:table-cell office:value-type="float" office:value="14396" table:formula="of:=[.C238]*[.F238]" table:style-name="ce15">
            <text:p><text:s/>RD$14,396.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238</text:p>
          </table:table-cell>
          <table:table-cell office:value-type="string" table:style-name="ce11">
            <text:p>tóner Epson dfx 9000</text:p>
          </table:table-cell>
          <table:table-cell office:value-type="float" office:value="20" table:style-name="ce17">
            <text:p>20</text:p>
          </table:table-cell>
          <table:table-cell office:value-type="float" office:value="995" table:style-name="ce19">
            <text:p>995</text:p>
          </table:table-cell>
          <table:table-cell office:value-type="string" table:style-name="ce14">
            <text:p>20 UNIDADES</text:p>
          </table:table-cell>
          <table:table-cell office:value-type="float" office:value="1174.0999999999999" table:formula="of:=[.D239]*0.18+[.D239]" table:style-name="ce15">
            <text:p><text:s/>RD$1,174.10<text:s/></text:p>
          </table:table-cell>
          <table:table-cell office:value-type="float" office:value="23482" table:formula="of:=[.C239]*[.F239]" table:style-name="ce15">
            <text:p><text:s/>RD$23,482.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239</text:p>
          </table:table-cell>
          <table:table-cell office:value-type="string" table:style-name="ce11">
            <text:p>tóner p/imp. Multifuncional3635m fpd</text:p>
          </table:table-cell>
          <table:table-cell office:value-type="float" office:value="0" table:style-name="ce17">
            <text:p>0</text:p>
          </table:table-cell>
          <table:table-cell office:value-type="float" office:value="7900" table:style-name="ce19">
            <text:p>7900</text:p>
          </table:table-cell>
          <table:table-cell office:value-type="string" table:style-name="ce14">
            <text:p>0 <text:s/>UNIDADES</text:p>
          </table:table-cell>
          <table:table-cell office:value-type="float" office:value="9322" table:formula="of:=[.D240]*0.18+[.D240]" table:style-name="ce15">
            <text:p><text:s/>RD$9,322.00<text:s/></text:p>
          </table:table-cell>
          <table:table-cell office:value-type="float" office:value="0" table:formula="of:=[.C240]*[.F240]" table:style-name="ce15">
            <text:p><text:s/>RD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240</text:p>
          </table:table-cell>
          <table:table-cell office:value-type="string" table:style-name="ce11">
            <text:p>tóner p/imp. Wordcentre,A190,6505</text:p>
          </table:table-cell>
          <table:table-cell office:value-type="float" office:value="2" table:style-name="ce17">
            <text:p>2</text:p>
          </table:table-cell>
          <table:table-cell office:value-type="float" office:value="3900" table:style-name="ce19">
            <text:p>3900</text:p>
          </table:table-cell>
          <table:table-cell office:value-type="string" table:style-name="ce14">
            <text:p>2 <text:s text:c="2"/>UNIDADES</text:p>
          </table:table-cell>
          <table:table-cell office:value-type="float" office:value="4602" table:formula="of:=[.D241]*0.18+[.D241]" table:style-name="ce15">
            <text:p><text:s/>RD$4,602.00<text:s/></text:p>
          </table:table-cell>
          <table:table-cell office:value-type="float" office:value="9204" table:formula="of:=[.C241]*[.F241]" table:style-name="ce15">
            <text:p><text:s/>RD$9,204.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241</text:p>
          </table:table-cell>
          <table:table-cell office:value-type="string" table:style-name="ce20">
            <text:p>tóner p/imp.CE 410A al 413A (305A)</text:p>
          </table:table-cell>
          <table:table-cell office:value-type="float" office:value="2" table:style-name="ce17">
            <text:p>2</text:p>
          </table:table-cell>
          <table:table-cell office:value-type="float" office:value="3500" table:style-name="ce21">
            <text:p>3500</text:p>
          </table:table-cell>
          <table:table-cell office:value-type="string" table:style-name="ce14">
            <text:p>2 <text:s text:c="2"/>UNIDADES</text:p>
          </table:table-cell>
          <table:table-cell office:value-type="float" office:value="4130" table:formula="of:=[.D242]*0.18+[.D242]" table:style-name="ce15">
            <text:p><text:s/>RD$4,130.00<text:s/></text:p>
          </table:table-cell>
          <table:table-cell office:value-type="float" office:value="8260" table:formula="of:=[.C242]*[.F242]" table:style-name="ce15">
            <text:p><text:s/>RD$8,260.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242</text:p>
          </table:table-cell>
          <table:table-cell office:value-type="string" table:style-name="ce20">
            <text:p>cinta adhesiva 1/2 cono fino</text:p>
          </table:table-cell>
          <table:table-cell office:value-type="float" office:value="120" table:style-name="ce17">
            <text:p>120</text:p>
          </table:table-cell>
          <table:table-cell office:value-type="float" office:value="73.75" table:style-name="ce21">
            <text:p>73.75</text:p>
          </table:table-cell>
          <table:table-cell office:value-type="string" table:style-name="ce14">
            <text:p>120 UNIDADES</text:p>
          </table:table-cell>
          <table:table-cell office:value-type="float" office:value="87.025000000000006" table:formula="of:=[.D243]*0.18+[.D243]" table:style-name="ce15">
            <text:p><text:s/>RD$87.03<text:s/></text:p>
          </table:table-cell>
          <table:table-cell office:value-type="float" office:value="10443" table:formula="of:=[.C243]*[.F243]" table:style-name="ce15">
            <text:p><text:s/>RD$10,443.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243</text:p>
          </table:table-cell>
          <table:table-cell office:value-type="string" table:style-name="ce20">
            <text:p>Reglas de madera 1 metro</text:p>
          </table:table-cell>
          <table:table-cell office:value-type="float" office:value="50" table:style-name="ce17">
            <text:p>50</text:p>
          </table:table-cell>
          <table:table-cell office:value-type="float" office:value="491.25" table:style-name="ce21">
            <text:p>491.25</text:p>
          </table:table-cell>
          <table:table-cell office:value-type="string" table:style-name="ce14">
            <text:p>50 UNIDADES</text:p>
          </table:table-cell>
          <table:table-cell office:value-type="float" office:value="579.67499999999995" table:formula="of:=[.D244]*0.18+[.D244]" table:style-name="ce15">
            <text:p><text:s/>RD$579.68<text:s/></text:p>
          </table:table-cell>
          <table:table-cell office:value-type="float" office:value="28983.749999999996" table:formula="of:=[.C244]*[.F244]" table:style-name="ce15">
            <text:p><text:s/>RD$28,983.75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244</text:p>
          </table:table-cell>
          <table:table-cell office:value-type="string" table:style-name="ce20">
            <text:p>cera para contar<text:s/></text:p>
          </table:table-cell>
          <table:table-cell office:value-type="float" office:value="6" table:style-name="ce17">
            <text:p>6</text:p>
          </table:table-cell>
          <table:table-cell office:value-type="float" office:value="63" table:style-name="ce21">
            <text:p>63</text:p>
          </table:table-cell>
          <table:table-cell office:value-type="string" table:style-name="ce14">
            <text:p>6 <text:s/>UNIDADES</text:p>
          </table:table-cell>
          <table:table-cell office:value-type="float" office:value="74.34" table:formula="of:=[.D245]*0.18+[.D245]" table:style-name="ce15">
            <text:p><text:s/>RD$74.34<text:s/></text:p>
          </table:table-cell>
          <table:table-cell office:value-type="float" office:value="446.04" table:formula="of:=[.C245]*[.F245]" table:style-name="ce15">
            <text:p><text:s/>RD$446.04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245</text:p>
          </table:table-cell>
          <table:table-cell office:value-type="string" table:style-name="ce20">
            <text:p>rollo papel kraft 8 1/2 x 14</text:p>
          </table:table-cell>
          <table:table-cell office:value-type="float" office:value="2" table:style-name="ce17">
            <text:p>2</text:p>
          </table:table-cell>
          <table:table-cell office:value-type="float" office:value="1700" table:style-name="ce21">
            <text:p>1700</text:p>
          </table:table-cell>
          <table:table-cell office:value-type="string" table:style-name="ce14">
            <text:p>2 <text:s/>UNIDADES</text:p>
          </table:table-cell>
          <table:table-cell office:value-type="float" office:value="2006" table:formula="of:=[.D246]*0.18+[.D246]" table:style-name="ce15">
            <text:p><text:s/>RD$2,006.00<text:s/></text:p>
          </table:table-cell>
          <table:table-cell office:value-type="float" office:value="4012" table:formula="of:=[.C246]*[.F246]" table:style-name="ce15">
            <text:p><text:s/>RD$4,012.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246</text:p>
          </table:table-cell>
          <table:table-cell office:value-type="string" table:style-name="ce20">
            <text:p>perforadora 2 hoyos</text:p>
          </table:table-cell>
          <table:table-cell office:value-type="float" office:value="0" table:style-name="ce17">
            <text:p>0</text:p>
          </table:table-cell>
          <table:table-cell office:value-type="float" office:value="298" table:style-name="ce21">
            <text:p>298</text:p>
          </table:table-cell>
          <table:table-cell office:value-type="string" table:style-name="ce14">
            <text:p>0 <text:s/>UNIDADES</text:p>
          </table:table-cell>
          <table:table-cell office:value-type="float" office:value="351.64" table:formula="of:=[.D247]*0.18+[.D247]" table:style-name="ce15">
            <text:p><text:s/>RD$351.64<text:s/></text:p>
          </table:table-cell>
          <table:table-cell office:value-type="float" office:value="0" table:formula="of:=[.C247]*[.F247]" table:style-name="ce15">
            <text:p><text:s/>RD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247</text:p>
          </table:table-cell>
          <table:table-cell office:value-type="string" table:style-name="ce20">
            <text:p>agenda ejecutiva</text:p>
          </table:table-cell>
          <table:table-cell office:value-type="float" office:value="200" table:style-name="ce17">
            <text:p>200</text:p>
          </table:table-cell>
          <table:table-cell office:value-type="float" office:value="500" table:style-name="ce21">
            <text:p>500</text:p>
          </table:table-cell>
          <table:table-cell office:value-type="string" table:style-name="ce14">
            <text:p>200 UNIDADES</text:p>
          </table:table-cell>
          <table:table-cell office:value-type="float" office:value="590" table:formula="of:=[.D248]*0.18+[.D248]" table:style-name="ce15">
            <text:p><text:s/>RD$590.00<text:s/></text:p>
          </table:table-cell>
          <table:table-cell office:value-type="float" office:value="118000" table:formula="of:=[.C248]*[.F248]" table:style-name="ce15">
            <text:p><text:s/>RD$118,000.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248</text:p>
          </table:table-cell>
          <table:table-cell office:value-type="string" table:style-name="ce20">
            <text:p>agenda doy la cara por ti</text:p>
          </table:table-cell>
          <table:table-cell office:value-type="float" office:value="182" table:style-name="ce17">
            <text:p>182</text:p>
          </table:table-cell>
          <table:table-cell office:value-type="float" office:value="300" table:style-name="ce21">
            <text:p>300</text:p>
          </table:table-cell>
          <table:table-cell office:value-type="string" table:style-name="ce14">
            <text:p>182 UNIDADES</text:p>
          </table:table-cell>
          <table:table-cell office:value-type="float" office:value="354" table:formula="of:=[.D249]*0.18+[.D249]" table:style-name="ce15">
            <text:p><text:s/>RD$354.00<text:s/></text:p>
          </table:table-cell>
          <table:table-cell office:value-type="float" office:value="64428" table:formula="of:=[.C249]*[.F249]" table:style-name="ce15">
            <text:p><text:s/>RD$64,428.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249</text:p>
          </table:table-cell>
          <table:table-cell office:value-type="string" table:style-name="ce20">
            <text:p>calculadora shard 2630</text:p>
          </table:table-cell>
          <table:table-cell office:value-type="float" office:value="4" table:style-name="ce17">
            <text:p>4</text:p>
          </table:table-cell>
          <table:table-cell office:value-type="float" office:value="3516.95" table:style-name="ce21">
            <text:p>3516.95</text:p>
          </table:table-cell>
          <table:table-cell office:value-type="string" table:style-name="ce14">
            <text:p>4 <text:s text:c="3"/>UNIDADES</text:p>
          </table:table-cell>
          <table:table-cell office:value-type="float" office:value="4150.0010000000002" table:formula="of:=[.D250]*0.18+[.D250]" table:style-name="ce15">
            <text:p><text:s/>RD$4,150.00<text:s/></text:p>
          </table:table-cell>
          <table:table-cell office:value-type="float" office:value="16600.004000000001" table:formula="of:=[.C250]*[.F250]" table:style-name="ce15">
            <text:p><text:s/>RD$16,600.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250</text:p>
          </table:table-cell>
          <table:table-cell office:value-type="string" table:style-name="ce20">
            <text:p>pilas AA</text:p>
          </table:table-cell>
          <table:table-cell office:value-type="float" office:value="0" table:style-name="ce17">
            <text:p>0</text:p>
          </table:table-cell>
          <table:table-cell office:value-type="float" office:value="23.73" table:style-name="ce21">
            <text:p>23.73</text:p>
          </table:table-cell>
          <table:table-cell office:value-type="string" table:style-name="ce14">
            <text:p>0 <text:s/>UNIDADES</text:p>
          </table:table-cell>
          <table:table-cell office:value-type="float" office:value="28.0014" table:formula="of:=[.D251]*0.18+[.D251]" table:style-name="ce15">
            <text:p><text:s/>RD$28.00<text:s/></text:p>
          </table:table-cell>
          <table:table-cell office:value-type="float" office:value="0" table:formula="of:=[.C251]*[.F251]" table:style-name="ce15">
            <text:p><text:s/>RD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251</text:p>
          </table:table-cell>
          <table:table-cell office:value-type="string" table:style-name="ce20">
            <text:p>pilas AAA</text:p>
          </table:table-cell>
          <table:table-cell office:value-type="float" office:value="0" table:style-name="ce17">
            <text:p>0</text:p>
          </table:table-cell>
          <table:table-cell office:value-type="float" office:value="23.73" table:style-name="ce21">
            <text:p>23.73</text:p>
          </table:table-cell>
          <table:table-cell office:value-type="string" table:style-name="ce14">
            <text:p>0 <text:s/>UNIDADES</text:p>
          </table:table-cell>
          <table:table-cell office:value-type="float" office:value="28.0014" table:formula="of:=[.D252]*0.18+[.D252]" table:style-name="ce15">
            <text:p><text:s/>RD$28.00<text:s/></text:p>
          </table:table-cell>
          <table:table-cell office:value-type="float" office:value="0" table:formula="of:=[.C252]*[.F252]" table:style-name="ce15">
            <text:p><text:s/>RD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252</text:p>
          </table:table-cell>
          <table:table-cell office:value-type="string" table:style-name="ce20">
            <text:p>lápiz decolores hexagonales</text:p>
          </table:table-cell>
          <table:table-cell office:value-type="float" office:value="120" table:style-name="ce12">
            <text:p>120</text:p>
          </table:table-cell>
          <table:table-cell office:value-type="float" office:value="25.4" table:style-name="ce21">
            <text:p>25.4</text:p>
          </table:table-cell>
          <table:table-cell office:value-type="string" table:style-name="ce14">
            <text:p>120 <text:s/>UNIDADES</text:p>
          </table:table-cell>
          <table:table-cell office:value-type="float" office:value="29.971999999999998" table:formula="of:=[.D253]*0.18+[.D253]" table:style-name="ce15">
            <text:p><text:s/>RD$29.97<text:s/></text:p>
          </table:table-cell>
          <table:table-cell office:value-type="float" office:value="3596.64" table:formula="of:=[.C253]*[.F253]" table:style-name="ce15">
            <text:p><text:s/>RD$3,596.64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253</text:p>
          </table:table-cell>
          <table:table-cell office:value-type="string" table:style-name="ce20">
            <text:p>lápiz de ceras</text:p>
          </table:table-cell>
          <table:table-cell office:value-type="float" office:value="1118" table:style-name="ce12">
            <text:p>1,118</text:p>
          </table:table-cell>
          <table:table-cell office:value-type="float" office:value="26.76" table:style-name="ce21">
            <text:p>26.76</text:p>
          </table:table-cell>
          <table:table-cell office:value-type="string" table:style-name="ce14">
            <text:p>1,118 <text:s/>UNIDADES</text:p>
          </table:table-cell>
          <table:table-cell office:value-type="float" office:value="31.576800000000002" table:formula="of:=[.D254]*0.18+[.D254]" table:style-name="ce15">
            <text:p><text:s/>RD$31.58<text:s/></text:p>
          </table:table-cell>
          <table:table-cell office:value-type="float" office:value="35302.862400000005" table:formula="of:=[.C254]*[.F254]" table:style-name="ce15">
            <text:p><text:s/>RD$35,302.86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254</text:p>
          </table:table-cell>
          <table:table-cell office:value-type="string" table:style-name="ce20">
            <text:p>gafete</text:p>
          </table:table-cell>
          <table:table-cell office:value-type="float" office:value="2052" table:style-name="ce12">
            <text:p>2,052</text:p>
          </table:table-cell>
          <table:table-cell office:value-type="float" office:value="46.94" table:style-name="ce21">
            <text:p>46.94</text:p>
          </table:table-cell>
          <table:table-cell office:value-type="string" table:style-name="ce14">
            <text:p>2,052 UNIDADES</text:p>
          </table:table-cell>
          <table:table-cell office:value-type="float" office:value="55.389199999999995" table:formula="of:=[.D255]*0.18+[.D255]" table:style-name="ce15">
            <text:p><text:s/>RD$55.39<text:s/></text:p>
          </table:table-cell>
          <table:table-cell office:value-type="float" office:value="113658.6384" table:formula="of:=[.C255]*[.F255]" table:style-name="ce15">
            <text:p><text:s/>RD$113,658.64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255</text:p>
          </table:table-cell>
          <table:table-cell office:value-type="string" table:style-name="ce20">
            <text:p>clip billetero mediano</text:p>
          </table:table-cell>
          <table:table-cell office:value-type="float" office:value="101" table:style-name="ce12">
            <text:p>101</text:p>
          </table:table-cell>
          <table:table-cell office:value-type="float" office:value="125" table:style-name="ce21">
            <text:p>125</text:p>
          </table:table-cell>
          <table:table-cell office:value-type="string" table:style-name="ce14">
            <text:p>101 <text:s/>UNIDADES</text:p>
          </table:table-cell>
          <table:table-cell office:value-type="float" office:value="147.5" table:formula="of:=[.D256]*0.18+[.D256]" table:style-name="ce15">
            <text:p><text:s/>RD$147.50<text:s/></text:p>
          </table:table-cell>
          <table:table-cell office:value-type="float" office:value="14897.5" table:formula="of:=[.C256]*[.F256]" table:style-name="ce15">
            <text:p><text:s/>RD$14,897.5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256</text:p>
          </table:table-cell>
          <table:table-cell office:value-type="string" table:style-name="ce20">
            <text:p>tóner p/imp hp Q 6460/4730 negro</text:p>
          </table:table-cell>
          <table:table-cell office:value-type="float" office:value="6" table:style-name="ce12">
            <text:p>6</text:p>
          </table:table-cell>
          <table:table-cell office:value-type="float" office:value="8150" table:style-name="ce21">
            <text:p>8150</text:p>
          </table:table-cell>
          <table:table-cell office:value-type="string" table:style-name="ce14">
            <text:p>6 UNIDADES</text:p>
          </table:table-cell>
          <table:table-cell office:value-type="float" office:value="9617" table:formula="of:=[.D257]*0.18+[.D257]" table:style-name="ce15">
            <text:p><text:s/>RD$9,617.00<text:s/></text:p>
          </table:table-cell>
          <table:table-cell office:value-type="float" office:value="57702" table:formula="of:=[.C257]*[.F257]" table:style-name="ce15">
            <text:p><text:s/>RD$57,702.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257</text:p>
          </table:table-cell>
          <table:table-cell office:value-type="string" table:style-name="ce20">
            <text:p>fusor kit Q 6502 hp 4730/4700</text:p>
          </table:table-cell>
          <table:table-cell office:value-type="float" office:value="2" table:style-name="ce12">
            <text:p>2</text:p>
          </table:table-cell>
          <table:table-cell office:value-type="float" office:value="10800" table:style-name="ce21">
            <text:p>10800</text:p>
          </table:table-cell>
          <table:table-cell office:value-type="string" table:style-name="ce14">
            <text:p>2 UNIDADES</text:p>
          </table:table-cell>
          <table:table-cell office:value-type="float" office:value="12744" table:formula="of:=[.D258]*0.18+[.D258]" table:style-name="ce15">
            <text:p><text:s/>RD$12,744.00<text:s/></text:p>
          </table:table-cell>
          <table:table-cell office:value-type="float" office:value="25488" table:formula="of:=[.C258]*[.F258]" table:style-name="ce15">
            <text:p><text:s/>RD$25,488.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259</text:p>
          </table:table-cell>
          <table:table-cell office:value-type="string" table:style-name="ce20">
            <text:p>bolígrafo retractable</text:p>
          </table:table-cell>
          <table:table-cell office:value-type="float" office:value="1000" table:style-name="ce12">
            <text:p>1,000</text:p>
          </table:table-cell>
          <table:table-cell office:value-type="float" office:value="20" table:style-name="ce21">
            <text:p>20</text:p>
          </table:table-cell>
          <table:table-cell office:value-type="string" table:style-name="ce14">
            <text:p>83 PAQUETE DE 12 CAJAS</text:p>
          </table:table-cell>
          <table:table-cell office:value-type="float" office:value="23.6" table:formula="of:=[.D259]*0.18+[.D259]" table:style-name="ce15">
            <text:p><text:s/>RD$23.60<text:s/></text:p>
          </table:table-cell>
          <table:table-cell office:value-type="float" office:value="23600" table:formula="of:=[.C259]*[.F259]" table:style-name="ce15">
            <text:p><text:s/>RD$23,600.00<text:s/>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60</text:p>
          </table:table-cell>
          <table:table-cell office:value-type="string" table:style-name="ce20">
            <text:p>tóner p/impresora CF226A (26A)</text:p>
          </table:table-cell>
          <table:table-cell office:value-type="float" office:value="0" table:style-name="ce12">
            <text:p>0</text:p>
          </table:table-cell>
          <table:table-cell office:value-type="float" office:value="3900" table:style-name="ce21">
            <text:p>3900</text:p>
          </table:table-cell>
          <table:table-cell office:value-type="string" table:style-name="ce14">
            <text:p>0 UNIDADES</text:p>
          </table:table-cell>
          <table:table-cell office:value-type="float" office:value="4602" table:formula="of:=[.D260]*0.18+[.D260]" table:style-name="ce15">
            <text:p><text:s/>RD$4,602.00<text:s/></text:p>
          </table:table-cell>
          <table:table-cell office:value-type="float" office:value="0" table:formula="of:=[.C260]*[.F260]" table:style-name="ce15">
            <text:p><text:s/>RD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61</text:p>
          </table:table-cell>
          <table:table-cell office:value-type="string" table:style-name="ce20">
            <text:p>tóner p/impresora CN598A 971 n,a,m,c</text:p>
          </table:table-cell>
          <table:table-cell office:value-type="float" office:value="0" table:style-name="ce12">
            <text:p>0</text:p>
          </table:table-cell>
          <table:table-cell office:value-type="float" office:value="4200" table:style-name="ce21">
            <text:p>4200</text:p>
          </table:table-cell>
          <table:table-cell office:value-type="string" table:style-name="ce14">
            <text:p>0 <text:s/>UNIDAD<text:s/></text:p>
          </table:table-cell>
          <table:table-cell office:value-type="float" office:value="4956" table:formula="of:=[.D261]*0.18+[.D261]" table:style-name="ce15">
            <text:p><text:s/>RD$4,956.00<text:s/></text:p>
          </table:table-cell>
          <table:table-cell office:value-type="float" office:value="0" table:formula="of:=[.C261]*[.F261]" table:style-name="ce15">
            <text:p><text:s/>RD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62</text:p>
          </table:table-cell>
          <table:table-cell office:value-type="string" table:style-name="ce20">
            <text:p>tóner p/imp.L.J.PRO200/210A-213A</text:p>
          </table:table-cell>
          <table:table-cell office:value-type="float" office:value="28" table:style-name="ce12">
            <text:p>28</text:p>
          </table:table-cell>
          <table:table-cell office:value-type="float" office:value="3824.7" table:style-name="ce23">
            <text:p>3,824.70</text:p>
          </table:table-cell>
          <table:table-cell office:value-type="string" table:style-name="ce34">
            <text:p>28 UNIDADES</text:p>
          </table:table-cell>
          <table:table-cell office:value-type="float" office:value="4513.1459999999997" table:formula="of:=[.D262]*0.18+[.D262]" table:style-name="ce15">
            <text:p><text:s/>RD$4,513.15<text:s/></text:p>
          </table:table-cell>
          <table:table-cell office:value-type="float" office:value="126368.08799999999" table:formula="of:=[.C262]*[.F262]" table:style-name="ce15">
            <text:p><text:s/>RD$126,368.09<text:s/>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63</text:p>
          </table:table-cell>
          <table:table-cell office:value-type="string" table:style-name="ce20">
            <text:p>tóner p/impresora pro M426FDW</text:p>
          </table:table-cell>
          <table:table-cell office:value-type="float" office:value="0" table:style-name="ce12">
            <text:p>0</text:p>
          </table:table-cell>
          <table:table-cell office:value-type="float" office:value="3900" table:style-name="ce21">
            <text:p>3900</text:p>
          </table:table-cell>
          <table:table-cell office:value-type="string" table:style-name="ce14">
            <text:p>0 UNIDADES</text:p>
          </table:table-cell>
          <table:table-cell office:value-type="float" office:value="4602" table:formula="of:=[.D263]*0.18+[.D263]" table:style-name="ce15">
            <text:p><text:s/>RD$4,602.00<text:s/></text:p>
          </table:table-cell>
          <table:table-cell office:value-type="float" office:value="0" table:formula="of:=[.C263]*[.F263]" table:style-name="ce15">
            <text:p><text:s/>RD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64</text:p>
          </table:table-cell>
          <table:table-cell office:value-type="string" table:style-name="ce20">
            <text:p>kit de tóner p/impresora pro 8500</text:p>
          </table:table-cell>
          <table:table-cell office:value-type="float" office:value="0" table:style-name="ce12">
            <text:p>0</text:p>
          </table:table-cell>
          <table:table-cell office:value-type="float" office:value="13500" table:style-name="ce21">
            <text:p>13500</text:p>
          </table:table-cell>
          <table:table-cell office:value-type="string" table:style-name="ce14">
            <text:p>0 UNIDADES</text:p>
          </table:table-cell>
          <table:table-cell office:value-type="float" office:value="15930" table:formula="of:=[.D264]*0.18+[.D264]" table:style-name="ce15">
            <text:p><text:s/>RD$15,930.00<text:s/></text:p>
          </table:table-cell>
          <table:table-cell office:value-type="float" office:value="0" table:formula="of:=[.C264]*[.F264]" table:style-name="ce15">
            <text:p><text:s/>RD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65</text:p>
          </table:table-cell>
          <table:table-cell office:value-type="string" table:style-name="ce20">
            <text:p>kit de mantenimiento 9050n</text:p>
          </table:table-cell>
          <table:table-cell office:value-type="float" office:value="4" table:style-name="ce12">
            <text:p>4</text:p>
          </table:table-cell>
          <table:table-cell office:value-type="float" office:value="18500" table:style-name="ce21">
            <text:p>18500</text:p>
          </table:table-cell>
          <table:table-cell office:value-type="string" table:style-name="ce14">
            <text:p>4 <text:s/>UNIDADES</text:p>
          </table:table-cell>
          <table:table-cell office:value-type="float" office:value="21830" table:formula="of:=[.D265]*0.18+[.D265]" table:style-name="ce15">
            <text:p><text:s/>RD$21,830.00<text:s/></text:p>
          </table:table-cell>
          <table:table-cell office:value-type="float" office:value="87320" table:formula="of:=[.C265]*[.F265]" table:style-name="ce15">
            <text:p><text:s/>RD$87,320.00<text:s/>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66</text:p>
          </table:table-cell>
          <table:table-cell office:value-type="string" table:style-name="ce24">
            <text:p>kit de 4 tóner pro 400 p/imp(410,411,412,413<text:s/></text:p>
          </table:table-cell>
          <table:table-cell office:value-type="float" office:value="0" table:style-name="ce25">
            <text:p>0</text:p>
          </table:table-cell>
          <table:table-cell office:value-type="float" office:value="7000" table:style-name="ce26">
            <text:p>7000</text:p>
          </table:table-cell>
          <table:table-cell office:value-type="string" table:style-name="ce27">
            <text:p>0 <text:s/>UNIDADES</text:p>
          </table:table-cell>
          <table:table-cell office:value-type="float" office:value="8260" table:formula="of:=[.D266]*0.18+[.D266]" table:style-name="ce15">
            <text:p><text:s/>RD$8,260.00<text:s/></text:p>
          </table:table-cell>
          <table:table-cell office:value-type="float" office:value="0" table:formula="of:=[.C266]*[.F266]" table:style-name="ce15">
            <text:p><text:s/>RD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267</text:p>
          </table:table-cell>
          <table:table-cell office:value-type="string" table:style-name="ce20">
            <text:p>papelografo 22 x 34, 50/1</text:p>
          </table:table-cell>
          <table:table-cell office:value-type="float" office:value="136" table:style-name="ce12">
            <text:p>136</text:p>
          </table:table-cell>
          <table:table-cell office:value-type="float" office:value="1180" table:style-name="ce21">
            <text:p>1180</text:p>
          </table:table-cell>
          <table:table-cell office:value-type="string" table:style-name="ce14">
            <text:p>136 <text:s/>RESMA 50/1 HOJA</text:p>
          </table:table-cell>
          <table:table-cell office:value-type="float" office:value="1392.4" table:formula="of:=[.D267]*0.18+[.D267]" table:style-name="ce15">
            <text:p><text:s/>RD$1,392.40<text:s/></text:p>
          </table:table-cell>
          <table:table-cell office:value-type="float" office:value="189366.40000000002" table:formula="of:=[.C267]*[.F267]" table:style-name="ce15">
            <text:p><text:s/>RD$189,366.4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268</text:p>
          </table:table-cell>
          <table:table-cell office:value-type="string" table:style-name="ce20">
            <text:p>tóner wc 4260/4260 (Q 7504)</text:p>
          </table:table-cell>
          <table:table-cell office:value-type="float" office:value="1" table:style-name="ce12">
            <text:p>1</text:p>
          </table:table-cell>
          <table:table-cell office:value-type="float" office:value="8500" table:style-name="ce21">
            <text:p>8500</text:p>
          </table:table-cell>
          <table:table-cell office:value-type="string" table:style-name="ce14">
            <text:p>1 UNIDADES</text:p>
          </table:table-cell>
          <table:table-cell office:value-type="float" office:value="10030" table:formula="of:=[.D268]*0.18+[.D268]" table:style-name="ce15">
            <text:p><text:s/>RD$10,030.00<text:s/></text:p>
          </table:table-cell>
          <table:table-cell office:value-type="float" office:value="10030" table:formula="of:=[.C268]*[.F268]" table:style-name="ce15">
            <text:p><text:s/>RD$10,030.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269</text:p>
          </table:table-cell>
          <table:table-cell office:value-type="string" table:style-name="ce20">
            <text:p>tóner Samsung ML2571N</text:p>
          </table:table-cell>
          <table:table-cell office:value-type="float" office:value="6" table:style-name="ce12">
            <text:p>6</text:p>
          </table:table-cell>
          <table:table-cell office:value-type="float" office:value="3500" table:style-name="ce21">
            <text:p>3500</text:p>
          </table:table-cell>
          <table:table-cell office:value-type="string" table:style-name="ce14">
            <text:p>6 UNIDADES</text:p>
          </table:table-cell>
          <table:table-cell office:value-type="float" office:value="4130" table:formula="of:=[.D269]*0.18+[.D269]" table:style-name="ce15">
            <text:p><text:s/>RD$4,130.00<text:s/></text:p>
          </table:table-cell>
          <table:table-cell office:value-type="float" office:value="24780" table:formula="of:=[.C269]*[.F269]" table:style-name="ce15">
            <text:p><text:s/>RD$24,780.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270</text:p>
          </table:table-cell>
          <table:table-cell office:value-type="string" table:style-name="ce20">
            <text:p>tóner 350B3K3 (X264)</text:p>
          </table:table-cell>
          <table:table-cell office:value-type="float" office:value="10" table:style-name="ce12">
            <text:p>10</text:p>
          </table:table-cell>
          <table:table-cell office:value-type="float" office:value="12500" table:style-name="ce21">
            <text:p>12500</text:p>
          </table:table-cell>
          <table:table-cell office:value-type="string" table:style-name="ce14">
            <text:p>10 UNIDADES</text:p>
          </table:table-cell>
          <table:table-cell office:value-type="float" office:value="14750" table:formula="of:=[.D270]*0.18+[.D270]" table:style-name="ce15">
            <text:p><text:s/>RD$14,750.00<text:s/></text:p>
          </table:table-cell>
          <table:table-cell office:value-type="float" office:value="147500" table:formula="of:=[.C270]*[.F270]" table:style-name="ce15">
            <text:p><text:s/>RD$147,500.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271</text:p>
          </table:table-cell>
          <table:table-cell office:value-type="string" table:style-name="ce20">
            <text:p>tóner MFPM360</text:p>
          </table:table-cell>
          <table:table-cell office:value-type="float" office:value="6" table:style-name="ce12">
            <text:p>6</text:p>
          </table:table-cell>
          <table:table-cell office:value-type="float" office:value="4500" table:style-name="ce21">
            <text:p>4500</text:p>
          </table:table-cell>
          <table:table-cell office:value-type="string" table:style-name="ce14">
            <text:p>6 UNIDADES</text:p>
          </table:table-cell>
          <table:table-cell office:value-type="float" office:value="5310" table:formula="of:=[.D271]*0.18+[.D271]" table:style-name="ce15">
            <text:p><text:s/>RD$5,310.00<text:s/></text:p>
          </table:table-cell>
          <table:table-cell office:value-type="float" office:value="31860" table:formula="of:=[.C271]*[.F271]" table:style-name="ce15">
            <text:p><text:s/>RD$31,860.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272</text:p>
          </table:table-cell>
          <table:table-cell office:value-type="string" table:style-name="ce20">
            <text:p>tóner p/imp CC641WC</text:p>
          </table:table-cell>
          <table:table-cell office:value-type="float" office:value="6" table:style-name="ce12">
            <text:p>6</text:p>
          </table:table-cell>
          <table:table-cell office:value-type="float" office:value="600" table:style-name="ce21">
            <text:p>600</text:p>
          </table:table-cell>
          <table:table-cell office:value-type="string" table:style-name="ce14">
            <text:p>6 UNIDADES</text:p>
          </table:table-cell>
          <table:table-cell office:value-type="float" office:value="708" table:formula="of:=[.D272]*0.18+[.D272]" table:style-name="ce15">
            <text:p><text:s/>RD$708.00<text:s/></text:p>
          </table:table-cell>
          <table:table-cell office:value-type="float" office:value="4248" table:formula="of:=[.C272]*[.F272]" table:style-name="ce15">
            <text:p><text:s/>RD$4,248.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273</text:p>
          </table:table-cell>
          <table:table-cell office:value-type="string" table:style-name="ce20">
            <text:p>tóner p/imp Q5942/4250 (42X)</text:p>
          </table:table-cell>
          <table:table-cell office:value-type="float" office:value="2" table:style-name="ce12">
            <text:p>2</text:p>
          </table:table-cell>
          <table:table-cell office:value-type="float" office:value="8745" table:style-name="ce21">
            <text:p>8745</text:p>
          </table:table-cell>
          <table:table-cell office:value-type="string" table:style-name="ce14">
            <text:p>8,745 UNIDADES</text:p>
          </table:table-cell>
          <table:table-cell office:value-type="float" office:value="10319.1" table:formula="of:=[.D273]*0.18+[.D273]" table:style-name="ce15">
            <text:p><text:s/>RD$10,319.10<text:s/></text:p>
          </table:table-cell>
          <table:table-cell office:value-type="float" office:value="20638.2" table:formula="of:=[.C273]*[.F273]" table:style-name="ce15">
            <text:p><text:s/>RD$20,638.2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274</text:p>
          </table:table-cell>
          <table:table-cell office:value-type="string" table:style-name="ce20">
            <text:p>tóner p /imp 4250/45A</text:p>
          </table:table-cell>
          <table:table-cell office:value-type="float" office:value="2" table:style-name="ce12">
            <text:p>2</text:p>
          </table:table-cell>
          <table:table-cell office:value-type="float" office:value="7555" table:style-name="ce21">
            <text:p>7555</text:p>
          </table:table-cell>
          <table:table-cell office:value-type="string" table:style-name="ce14">
            <text:p>7,555 UNIDADES</text:p>
          </table:table-cell>
          <table:table-cell office:value-type="float" office:value="8914.9" table:formula="of:=[.D274]*0.18+[.D274]" table:style-name="ce15">
            <text:p><text:s/>RD$8,914.90<text:s/></text:p>
          </table:table-cell>
          <table:table-cell office:value-type="float" office:value="17829.8" table:formula="of:=[.C274]*[.F274]" table:style-name="ce15">
            <text:p><text:s/>RD$17,829.8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275</text:p>
          </table:table-cell>
          <table:table-cell office:value-type="string" table:style-name="ce20">
            <text:p>tóner p/imp Q 1339/4250MSE 38X</text:p>
          </table:table-cell>
          <table:table-cell office:value-type="float" office:value="2" table:style-name="ce12">
            <text:p>2</text:p>
          </table:table-cell>
          <table:table-cell office:value-type="float" office:value="7500" table:style-name="ce21">
            <text:p>7500</text:p>
          </table:table-cell>
          <table:table-cell office:value-type="string" table:style-name="ce14">
            <text:p>7,500 UNIDADES</text:p>
          </table:table-cell>
          <table:table-cell office:value-type="float" office:value="8850" table:formula="of:=[.D275]*0.18+[.D275]" table:style-name="ce15">
            <text:p><text:s/>RD$8,850.00<text:s/></text:p>
          </table:table-cell>
          <table:table-cell office:value-type="float" office:value="17700" table:formula="of:=[.C275]*[.F275]" table:style-name="ce15">
            <text:p><text:s/>RD$17,700.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276</text:p>
          </table:table-cell>
          <table:table-cell office:value-type="string" table:style-name="ce20">
            <text:p>tóner p/imp 4250MSE 39A</text:p>
          </table:table-cell>
          <table:table-cell office:value-type="float" office:value="2" table:style-name="ce12">
            <text:p>2</text:p>
          </table:table-cell>
          <table:table-cell office:value-type="float" office:value="9315" table:style-name="ce21">
            <text:p>9315</text:p>
          </table:table-cell>
          <table:table-cell office:value-type="string" table:style-name="ce14">
            <text:p>9,315 UNIDADES</text:p>
          </table:table-cell>
          <table:table-cell office:value-type="float" office:value="10991.7" table:formula="of:=[.D276]*0.18+[.D276]" table:style-name="ce15">
            <text:p><text:s/>RD$10,991.70<text:s/></text:p>
          </table:table-cell>
          <table:table-cell office:value-type="float" office:value="21983.4" table:formula="of:=[.C276]*[.F276]" table:style-name="ce15">
            <text:p><text:s/>RD$21,983.4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277</text:p>
          </table:table-cell>
          <table:table-cell office:value-type="string" table:style-name="ce20">
            <text:p>tóner C 436/1505N 35/36/285X</text:p>
          </table:table-cell>
          <table:table-cell office:value-type="float" office:value="4" table:style-name="ce12">
            <text:p>4</text:p>
          </table:table-cell>
          <table:table-cell office:value-type="float" office:value="1349" table:style-name="ce21">
            <text:p>1349</text:p>
          </table:table-cell>
          <table:table-cell office:value-type="string" table:style-name="ce14">
            <text:p>1,349 UNIDADES</text:p>
          </table:table-cell>
          <table:table-cell office:value-type="float" office:value="1591.82" table:formula="of:=[.D277]*0.18+[.D277]" table:style-name="ce15">
            <text:p><text:s/>RD$1,591.82<text:s/></text:p>
          </table:table-cell>
          <table:table-cell office:value-type="float" office:value="6367.28" table:formula="of:=[.C277]*[.F277]" table:style-name="ce15">
            <text:p><text:s/>RD$6,367.28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278</text:p>
          </table:table-cell>
          <table:table-cell office:value-type="string" table:style-name="ce20">
            <text:p>tóner Xerox WC 4260106R/1409 (4260)</text:p>
          </table:table-cell>
          <table:table-cell office:value-type="float" office:value="3" table:style-name="ce12">
            <text:p>3</text:p>
          </table:table-cell>
          <table:table-cell office:value-type="float" office:value="9900" table:style-name="ce21">
            <text:p>9900</text:p>
          </table:table-cell>
          <table:table-cell office:value-type="string" table:style-name="ce14">
            <text:p>9,900 UNIDADES</text:p>
          </table:table-cell>
          <table:table-cell office:value-type="float" office:value="11682" table:formula="of:=[.D278]*0.18+[.D278]" table:style-name="ce15">
            <text:p><text:s/>RD$11,682.00<text:s/></text:p>
          </table:table-cell>
          <table:table-cell office:value-type="float" office:value="35046" table:formula="of:=[.C278]*[.F278]" table:style-name="ce15">
            <text:p><text:s/>RD$35,046.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279</text:p>
          </table:table-cell>
          <table:table-cell office:value-type="string" table:style-name="ce20">
            <text:p>papel bond 20 8 1/2 x 14</text:p>
          </table:table-cell>
          <table:table-cell office:value-type="float" office:value="465" table:style-name="ce12">
            <text:p>465</text:p>
          </table:table-cell>
          <table:table-cell office:value-type="float" office:value="354" table:style-name="ce21">
            <text:p>354</text:p>
          </table:table-cell>
          <table:table-cell office:value-type="string" table:style-name="ce14">
            <text:p>465 <text:s text:c="2"/>UNIDADES</text:p>
          </table:table-cell>
          <table:table-cell office:value-type="float" office:value="417.72" table:formula="of:=[.D279]*0.18+[.D279]" table:style-name="ce15">
            <text:p><text:s/>RD$417.72<text:s/></text:p>
          </table:table-cell>
          <table:table-cell office:value-type="float" office:value="194239.80000000002" table:formula="of:=[.C279]*[.F279]" table:style-name="ce15">
            <text:p><text:s/>RD$194,239.8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280</text:p>
          </table:table-cell>
          <table:table-cell office:value-type="string" table:style-name="ce20">
            <text:p>papel hilo timbrado blanco full color FC</text:p>
          </table:table-cell>
          <table:table-cell office:value-type="float" office:value="0" table:style-name="ce12">
            <text:p>0</text:p>
          </table:table-cell>
          <table:table-cell office:value-type="float" office:value="935" table:style-name="ce21">
            <text:p>935</text:p>
          </table:table-cell>
          <table:table-cell office:value-type="string" table:style-name="ce14">
            <text:p>0 UNIDADES</text:p>
          </table:table-cell>
          <table:table-cell office:value-type="float" office:value="1103.3" table:formula="of:=[.D280]*0.18+[.D280]" table:style-name="ce15">
            <text:p><text:s/>RD$1,103.30<text:s/></text:p>
          </table:table-cell>
          <table:table-cell office:value-type="float" office:value="0" table:formula="of:=[.C280]*[.F280]" table:style-name="ce15">
            <text:p><text:s/>RD$-<text:s text:c="3"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281</text:p>
          </table:table-cell>
          <table:table-cell office:value-type="string" table:style-name="ce20">
            <text:p>marcadores punta finacolor rojo</text:p>
          </table:table-cell>
          <table:table-cell office:value-type="float" office:value="100" table:style-name="ce12">
            <text:p>100</text:p>
          </table:table-cell>
          <table:table-cell office:value-type="float" office:value="25.9" table:style-name="ce21">
            <text:p>25.9</text:p>
          </table:table-cell>
          <table:table-cell office:value-type="string" table:style-name="ce14">
            <text:p>8 <text:s text:c="3"/>CAJAS DE 12</text:p>
          </table:table-cell>
          <table:table-cell office:value-type="float" office:value="30.561999999999998" table:formula="of:=[.D281]*0.18+[.D281]" table:style-name="ce15">
            <text:p><text:s/>RD$30.56<text:s/></text:p>
          </table:table-cell>
          <table:table-cell office:value-type="float" office:value="3056.2" table:formula="of:=[.C281]*[.F281]" table:style-name="ce15">
            <text:p><text:s/>RD$3,056.2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282</text:p>
          </table:table-cell>
          <table:table-cell office:value-type="string" table:style-name="ce20">
            <text:p>marcadores negros punta fina</text:p>
          </table:table-cell>
          <table:table-cell office:value-type="float" office:value="100" table:style-name="ce12">
            <text:p>100</text:p>
          </table:table-cell>
          <table:table-cell office:value-type="float" office:value="23.11" table:style-name="ce21">
            <text:p>23.11</text:p>
          </table:table-cell>
          <table:table-cell office:value-type="string" table:style-name="ce14">
            <text:p>8 <text:s text:c="3"/>CAJAS DE 12</text:p>
          </table:table-cell>
          <table:table-cell office:value-type="float" office:value="27.2698" table:formula="of:=[.D282]*0.18+[.D282]" table:style-name="ce15">
            <text:p><text:s/>RD$27.27<text:s/></text:p>
          </table:table-cell>
          <table:table-cell office:value-type="float" office:value="2726.98" table:formula="of:=[.C282]*[.F282]" table:style-name="ce15">
            <text:p><text:s/>RD$2,726.98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283</text:p>
          </table:table-cell>
          <table:table-cell office:value-type="string" table:style-name="ce24">
            <text:p>Silicón Liquido <text:s/>de 24 ml</text:p>
          </table:table-cell>
          <table:table-cell office:value-type="float" office:value="24" table:style-name="ce29">
            <text:p>24</text:p>
          </table:table-cell>
          <table:table-cell office:value-type="float" office:value="52.2" table:style-name="ce26">
            <text:p>52.2</text:p>
          </table:table-cell>
          <table:table-cell office:value-type="string" table:style-name="ce14">
            <text:p>24 <text:s text:c="4"/>UNIDADES</text:p>
          </table:table-cell>
          <table:table-cell office:value-type="float" office:value="61.596000000000004" table:formula="of:=[.D283]*0.18+[.D283]" table:style-name="ce15">
            <text:p><text:s/>RD$61.60<text:s/></text:p>
          </table:table-cell>
          <table:table-cell office:value-type="float" office:value="1478.3040000000001" table:formula="of:=[.C283]*[.F283]" table:style-name="ce15">
            <text:p><text:s/>RD$1,478.3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284</text:p>
          </table:table-cell>
          <table:table-cell office:value-type="string" table:style-name="ce20">
            <text:p>folder de bolcillo blanco 8/2 * 11</text:p>
          </table:table-cell>
          <table:table-cell office:value-type="float" office:value="1000" table:style-name="ce12">
            <text:p>1,000</text:p>
          </table:table-cell>
          <table:table-cell office:value-type="float" office:value="14" table:style-name="ce21">
            <text:p>14</text:p>
          </table:table-cell>
          <table:table-cell office:value-type="string" table:style-name="ce14">
            <text:p>40 <text:s/>CAJAS DE 25</text:p>
          </table:table-cell>
          <table:table-cell office:value-type="float" office:value="16.52" table:formula="of:=[.D284]*0.18+[.D284]" table:style-name="ce15">
            <text:p><text:s/>RD$16.52<text:s/></text:p>
          </table:table-cell>
          <table:table-cell office:value-type="float" office:value="16520" table:formula="of:=[.C284]*[.F284]" table:style-name="ce15">
            <text:p><text:s/>RD$16,520.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285</text:p>
          </table:table-cell>
          <table:table-cell office:value-type="string" table:style-name="ce20">
            <text:p>caja plástica con tapa<text:s/></text:p>
          </table:table-cell>
          <table:table-cell office:value-type="float" office:value="128" table:style-name="ce12">
            <text:p>128</text:p>
          </table:table-cell>
          <table:table-cell office:value-type="float" office:value="1810" table:style-name="ce21">
            <text:p>1810</text:p>
          </table:table-cell>
          <table:table-cell office:value-type="string" table:style-name="ce14">
            <text:p>128 <text:s text:c="2"/>UNIDADS</text:p>
          </table:table-cell>
          <table:table-cell office:value-type="float" office:value="2135.8000000000002" table:formula="of:=[.D285]*0.18+[.D285]" table:style-name="ce15">
            <text:p><text:s/>RD$2,135.80<text:s/></text:p>
          </table:table-cell>
          <table:table-cell office:value-type="float" office:value="273382.40000000002" table:formula="of:=[.C285]*[.F285]" table:style-name="ce15">
            <text:p><text:s/>RD$273,382.4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286</text:p>
          </table:table-cell>
          <table:table-cell office:value-type="string" table:style-name="ce20">
            <text:p>tóner hp laser jet Q6511</text:p>
          </table:table-cell>
          <table:table-cell office:value-type="float" office:value="1" table:style-name="ce17">
            <text:p>1</text:p>
          </table:table-cell>
          <table:table-cell office:value-type="float" office:value="3800" table:style-name="ce14">
            <text:p>3800</text:p>
          </table:table-cell>
          <table:table-cell office:value-type="string" table:style-name="ce14">
            <text:p>3800 UNIDADES</text:p>
          </table:table-cell>
          <table:table-cell office:value-type="float" office:value="4484" table:formula="of:=[.D286]*0.18+[.D286]" table:style-name="ce15">
            <text:p><text:s/>RD$4,484.00<text:s/></text:p>
          </table:table-cell>
          <table:table-cell office:value-type="float" office:value="4484" table:formula="of:=[.C286]*[.F286]" table:style-name="ce15">
            <text:p><text:s/>RD$4,484.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287</text:p>
          </table:table-cell>
          <table:table-cell office:value-type="string" table:style-name="ce24">
            <text:p>TRIPODE</text:p>
          </table:table-cell>
          <table:table-cell office:value-type="float" office:value="4" table:style-name="ce25">
            <text:p>4</text:p>
          </table:table-cell>
          <table:table-cell office:value-type="float" office:value="2195" table:style-name="ce26">
            <text:p>2195</text:p>
          </table:table-cell>
          <table:table-cell office:value-type="string" table:style-name="ce27">
            <text:p>4 UNIDADES</text:p>
          </table:table-cell>
          <table:table-cell office:value-type="float" office:value="2590.1" table:formula="of:=[.D287]*0.18+[.D287]" table:style-name="ce15">
            <text:p><text:s/>RD$2,590.10<text:s/></text:p>
          </table:table-cell>
          <table:table-cell office:value-type="float" office:value="10360.4" table:formula="of:=[.C287]*[.F287]" table:style-name="ce15">
            <text:p><text:s/>RD$10,360.40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288</text:p>
          </table:table-cell>
          <table:table-cell office:value-type="string" table:style-name="ce24">
            <text:p>BANDEJA PLASTICA DE ESCRITORIO</text:p>
          </table:table-cell>
          <table:table-cell office:value-type="float" office:value="52" table:style-name="ce25">
            <text:p>52</text:p>
          </table:table-cell>
          <table:table-cell office:value-type="float" office:value="199" table:style-name="ce26">
            <text:p>199</text:p>
          </table:table-cell>
          <table:table-cell office:value-type="string" table:style-name="ce27">
            <text:p>26 <text:s text:c="2"/>CAJA DE 2 UNIDADES</text:p>
          </table:table-cell>
          <table:table-cell office:value-type="float" office:value="234.82" table:formula="of:=[.D288]*0.18+[.D288]" table:style-name="ce15">
            <text:p><text:s/>RD$234.82<text:s/></text:p>
          </table:table-cell>
          <table:table-cell office:value-type="float" office:value="12210.64" table:formula="of:=[.C288]*[.F288]" table:style-name="ce15">
            <text:p><text:s/>RD$12,210.64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289</text:p>
          </table:table-cell>
          <table:table-cell office:value-type="string" table:style-name="ce20">
            <text:p>CARTULINAS CREMAS</text:p>
          </table:table-cell>
          <table:table-cell office:value-type="float" office:value="6170" table:style-name="ce12">
            <text:p>6,170</text:p>
          </table:table-cell>
          <table:table-cell office:value-type="float" office:value="7" table:style-name="ce21">
            <text:p>7</text:p>
          </table:table-cell>
          <table:table-cell office:value-type="string" table:style-name="ce14">
            <text:p>25 <text:s/>PAQUETES DE 250 UNIDADES</text:p>
          </table:table-cell>
          <table:table-cell office:value-type="float" office:value="8.26" table:formula="of:=[.D289]*0.18+[.D289]" table:style-name="ce15">
            <text:p><text:s/>RD$8.26<text:s/></text:p>
          </table:table-cell>
          <table:table-cell office:value-type="float" office:value="50964.2" table:formula="of:=[.C289]*[.F289]" table:style-name="ce15">
            <text:p><text:s/>RD$50,964.20<text:s/></text:p>
          </table:table-cell>
          <table:table-cell table:style-name="ce38"/>
          <table:table-cell table:number-columns-repeated="16376" table:style-name="ce2"/>
        </table:table-row>
        <table:table-row table:style-name="ro2">
          <table:table-cell office:value-type="string" table:style-name="ce10">
            <text:p>290</text:p>
          </table:table-cell>
          <table:table-cell office:value-type="string" table:style-name="ce20">
            <text:p>CARTULINAS BLANCAS</text:p>
          </table:table-cell>
          <table:table-cell office:value-type="float" office:value="300" table:style-name="ce12">
            <text:p>300</text:p>
          </table:table-cell>
          <table:table-cell office:value-type="float" office:value="7" table:style-name="ce21">
            <text:p>7</text:p>
          </table:table-cell>
          <table:table-cell office:value-type="string" table:style-name="ce14">
            <text:p>1 PAQUETES DE 250 UNIDADES</text:p>
          </table:table-cell>
          <table:table-cell office:value-type="float" office:value="8.26" table:formula="of:=[.D290]*0.18+[.D290]" table:style-name="ce15">
            <text:p><text:s/>RD$8.26<text:s/></text:p>
          </table:table-cell>
          <table:table-cell office:value-type="float" office:value="2478" table:formula="of:=[.C290]*[.F290]" table:style-name="ce15">
            <text:p><text:s/>RD$2,478.00<text:s/></text:p>
          </table:table-cell>
          <table:table-cell table:style-name="ce38"/>
          <table:table-cell table:number-columns-repeated="16376" table:style-name="ce2"/>
        </table:table-row>
        <table:table-row table:style-name="ro2">
          <table:table-cell office:value-type="string" table:style-name="ce10">
            <text:p>291</text:p>
          </table:table-cell>
          <table:table-cell office:value-type="string" table:style-name="ce20">
            <text:p>MARCADORES DE PIZARRA AZULES</text:p>
          </table:table-cell>
          <table:table-cell office:value-type="float" office:value="1024" table:style-name="ce12">
            <text:p>1,024</text:p>
          </table:table-cell>
          <table:table-cell office:value-type="float" office:value="58.5" table:style-name="ce21">
            <text:p>58.5</text:p>
          </table:table-cell>
          <table:table-cell office:value-type="string" table:style-name="ce14">
            <text:p>85 CAJAS DE 12 UNIDADES</text:p>
          </table:table-cell>
          <table:table-cell office:value-type="float" office:value="69.03" table:formula="of:=[.D291]*0.18+[.D291]" table:style-name="ce15">
            <text:p><text:s/>RD$69.03<text:s/></text:p>
          </table:table-cell>
          <table:table-cell office:value-type="float" office:value="70686.720000000001" table:formula="of:=[.C291]*[.F291]" table:style-name="ce15">
            <text:p><text:s/>RD$70,686.72<text:s/></text:p>
          </table:table-cell>
          <table:table-cell table:style-name="ce4"/>
          <table:table-cell table:number-columns-repeated="16376" table:style-name="ce3"/>
        </table:table-row>
        <table:table-row table:style-name="ro2">
          <table:table-cell office:value-type="string" table:style-name="ce10">
            <text:p>292</text:p>
          </table:table-cell>
          <table:table-cell office:value-type="string" table:style-name="ce20">
            <text:p>MARCADORES DE PIZARRA ROJOS</text:p>
          </table:table-cell>
          <table:table-cell office:value-type="float" office:value="237" table:style-name="ce12">
            <text:p>237</text:p>
          </table:table-cell>
          <table:table-cell office:value-type="float" office:value="58.5" table:style-name="ce21">
            <text:p>58.5</text:p>
          </table:table-cell>
          <table:table-cell office:value-type="string" table:style-name="ce14">
            <text:p>20 CAJAS DE 12 UNIDADES</text:p>
          </table:table-cell>
          <table:table-cell office:value-type="float" office:value="69.03" table:formula="of:=[.D292]*0.18+[.D292]" table:style-name="ce15">
            <text:p><text:s/>RD$69.03<text:s/></text:p>
          </table:table-cell>
          <table:table-cell office:value-type="float" office:value="16360.11" table:formula="of:=[.C292]*[.F292]" table:style-name="ce15">
            <text:p><text:s/>RD$16,360.11<text:s/></text:p>
          </table:table-cell>
          <table:table-cell table:style-name="ce4"/>
          <table:table-cell table:number-columns-repeated="16376" table:style-name="ce3"/>
        </table:table-row>
        <table:table-row table:style-name="ro2">
          <table:table-cell office:value-type="string" table:style-name="ce10">
            <text:p>293</text:p>
          </table:table-cell>
          <table:table-cell office:value-type="string" table:style-name="ce20">
            <text:p>MARCADORES <text:s/>DE PIZARRA VERDES</text:p>
          </table:table-cell>
          <table:table-cell office:value-type="float" office:value="568" table:style-name="ce12">
            <text:p>568</text:p>
          </table:table-cell>
          <table:table-cell office:value-type="float" office:value="58.5" table:style-name="ce21">
            <text:p>58.5</text:p>
          </table:table-cell>
          <table:table-cell office:value-type="string" table:style-name="ce14">
            <text:p>47 CAJAS DE 12 UNIDADES</text:p>
          </table:table-cell>
          <table:table-cell office:value-type="float" office:value="69.03" table:formula="of:=[.D293]*0.18+[.D293]" table:style-name="ce15">
            <text:p><text:s/>RD$69.03<text:s/></text:p>
          </table:table-cell>
          <table:table-cell office:value-type="float" office:value="39209.040000000001" table:formula="of:=[.C293]*[.F293]" table:style-name="ce15">
            <text:p><text:s/>RD$39,209.04<text:s/></text:p>
          </table:table-cell>
          <table:table-cell table:style-name="ce4"/>
          <table:table-cell table:number-columns-repeated="16376" table:style-name="ce3"/>
        </table:table-row>
        <table:table-row table:style-name="ro2">
          <table:table-cell office:value-type="string" table:style-name="ce10">
            <text:p>294</text:p>
          </table:table-cell>
          <table:table-cell office:value-type="string" table:style-name="ce20">
            <text:p>SOBRES <text:s/>MANILA 10X15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21">
            <text:p>8</text:p>
          </table:table-cell>
          <table:table-cell office:value-type="string" table:style-name="ce14">
            <text:p>CAJAS DE 500 UNIDADES</text:p>
          </table:table-cell>
          <table:table-cell office:value-type="float" office:value="9.44" table:formula="of:=[.D294]*0.18+[.D294]" table:style-name="ce15">
            <text:p><text:s/>RD$9.44<text:s/></text:p>
          </table:table-cell>
          <table:table-cell office:value-type="float" office:value="0" table:formula="of:=[.C294]*[.F294]" table:style-name="ce15">
            <text:p><text:s/>RD$-<text:s text:c="3"/></text:p>
          </table:table-cell>
          <table:table-cell table:style-name="ce4"/>
          <table:table-cell table:number-columns-repeated="16376" table:style-name="ce3"/>
        </table:table-row>
        <table:table-row table:style-name="ro2">
          <table:table-cell office:value-type="string" table:style-name="ce10">
            <text:p>295</text:p>
          </table:table-cell>
          <table:table-cell office:value-type="string" table:style-name="ce20">
            <text:p>SOBRES <text:s/>MANILA <text:s/>14X17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21">
            <text:p>10</text:p>
          </table:table-cell>
          <table:table-cell office:value-type="string" table:style-name="ce14">
            <text:p>CAJAS DE 500 UNIDADES</text:p>
          </table:table-cell>
          <table:table-cell office:value-type="float" office:value="11.8" table:formula="of:=[.D295]*0.18+[.D295]" table:style-name="ce15">
            <text:p><text:s/>RD$11.80<text:s/></text:p>
          </table:table-cell>
          <table:table-cell office:value-type="float" office:value="590" table:formula="of:=[.C295]*[.F295]" table:style-name="ce15">
            <text:p><text:s/>RD$590.00<text:s/></text:p>
          </table:table-cell>
          <table:table-cell table:style-name="ce4"/>
          <table:table-cell table:number-columns-repeated="16376" table:style-name="ce3"/>
        </table:table-row>
        <table:table-row table:style-name="ro2">
          <table:table-cell office:value-type="string" table:style-name="ce10">
            <text:p>296</text:p>
          </table:table-cell>
          <table:table-cell office:value-type="string" table:style-name="ce20">
            <text:p>PORTA LAPIZ PLASTICO</text:p>
          </table:table-cell>
          <table:table-cell office:value-type="float" office:value="13" table:style-name="ce12">
            <text:p>13</text:p>
          </table:table-cell>
          <table:table-cell office:value-type="float" office:value="80" table:style-name="ce21">
            <text:p>80</text:p>
          </table:table-cell>
          <table:table-cell office:value-type="string" table:style-name="ce14">
            <text:p>0 CAJAS DE <text:s/>24 UNIDADES</text:p>
          </table:table-cell>
          <table:table-cell office:value-type="float" office:value="94.4" table:formula="of:=[.D296]*0.18+[.D296]" table:style-name="ce15">
            <text:p><text:s/>RD$94.40<text:s/></text:p>
          </table:table-cell>
          <table:table-cell office:value-type="float" office:value="1227.2" table:formula="of:=[.C296]*[.F296]" table:style-name="ce15">
            <text:p><text:s/>RD$1,227.20<text:s/></text:p>
          </table:table-cell>
          <table:table-cell table:style-name="ce4"/>
          <table:table-cell table:number-columns-repeated="16376" table:style-name="ce3"/>
        </table:table-row>
        <table:table-row table:style-name="ro2">
          <table:table-cell office:value-type="string" table:style-name="ce10">
            <text:p>297</text:p>
          </table:table-cell>
          <table:table-cell office:value-type="string" table:style-name="ce20">
            <text:p><text:s/>CARTULINAS ROJAS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8.26" table:formula="of:=[.D297]*0.18+[.D297]" table:style-name="ce15">
            <text:p><text:s/>RD$8.26<text:s/></text:p>
          </table:table-cell>
          <table:table-cell office:value-type="float" office:value="0" table:formula="of:=[.C297]*[.F297]" table:style-name="ce15">
            <text:p><text:s/>RD$-<text:s text:c="3"/></text:p>
          </table:table-cell>
          <table:table-cell table:style-name="ce4"/>
          <table:table-cell table:number-columns-repeated="16376" table:style-name="ce3"/>
        </table:table-row>
        <table:table-row table:style-name="ro2">
          <table:table-cell office:value-type="string" table:style-name="ce10">
            <text:p>298</text:p>
          </table:table-cell>
          <table:table-cell office:value-type="string" table:style-name="ce20">
            <text:p>GRAPADORA TIRA GRAPA</text:p>
          </table:table-cell>
          <table:table-cell office:value-type="float" office:value="1" table:style-name="ce12">
            <text:p>1</text:p>
          </table:table-cell>
          <table:table-cell office:value-type="float" office:value="293" table:style-name="ce21">
            <text:p>293</text:p>
          </table:table-cell>
          <table:table-cell office:value-type="string" table:style-name="ce14">
            <text:p>UNIDADES</text:p>
          </table:table-cell>
          <table:table-cell office:value-type="float" office:value="345.74" table:formula="of:=[.D298]*0.18+[.D298]" table:style-name="ce15">
            <text:p><text:s/>RD$345.74<text:s/></text:p>
          </table:table-cell>
          <table:table-cell office:value-type="float" office:value="345.74" table:formula="of:=[.C298]*[.F298]" table:style-name="ce15">
            <text:p><text:s/>RD$345.74<text:s/></text:p>
          </table:table-cell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10">
            <text:p>299</text:p>
          </table:table-cell>
          <table:table-cell office:value-type="string" table:style-name="ce20">
            <text:p>SOBRE <text:s/>MANILA PEQUEÑO</text:p>
          </table:table-cell>
          <table:table-cell office:value-type="float" office:value="200" table:style-name="ce12">
            <text:p>200</text:p>
          </table:table-cell>
          <table:table-cell office:value-type="float" office:value="0.6" table:style-name="ce21">
            <text:p>0.6</text:p>
          </table:table-cell>
          <table:table-cell office:value-type="string" table:style-name="ce14">
            <text:p>UNIDADES</text:p>
          </table:table-cell>
          <table:table-cell office:value-type="float" office:value="0.70799999999999996" table:formula="of:=[.D299]*0.18+[.D299]" table:style-name="ce15">
            <text:p><text:s/>RD$0.71<text:s/></text:p>
          </table:table-cell>
          <table:table-cell office:value-type="float" office:value="141.6" table:formula="of:=[.C299]*[.F299]" table:style-name="ce15">
            <text:p><text:s/>RD$141.60<text:s/></text:p>
          </table:table-cell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10">
            <text:p>300</text:p>
          </table:table-cell>
          <table:table-cell office:value-type="string" table:style-name="ce20">
            <text:p>SACA PUNTAS PEQUEÑO</text:p>
          </table:table-cell>
          <table:table-cell office:value-type="float" office:value="12" table:style-name="ce12">
            <text:p>12</text:p>
          </table:table-cell>
          <table:table-cell office:value-type="float" office:value="5.25" table:style-name="ce21">
            <text:p>5.25</text:p>
          </table:table-cell>
          <table:table-cell office:value-type="string" table:style-name="ce14">
            <text:p>UNIDADES</text:p>
          </table:table-cell>
          <table:table-cell office:value-type="float" office:value="6.1950000000000003" table:formula="of:=[.D300]*0.18+[.D300]" table:style-name="ce15">
            <text:p><text:s/>RD$6.20<text:s/></text:p>
          </table:table-cell>
          <table:table-cell office:value-type="float" office:value="74.34" table:formula="of:=[.C300]*[.F300]" table:style-name="ce15">
            <text:p><text:s/>RD$74.34<text:s/></text:p>
          </table:table-cell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10">
            <text:p>301</text:p>
          </table:table-cell>
          <table:table-cell office:value-type="string" table:style-name="ce20">
            <text:p>PORTA <text:s/>TARJETAS <text:s/>P/ ESCRITORIO</text:p>
          </table:table-cell>
          <table:table-cell office:value-type="float" office:value="1" table:style-name="ce12">
            <text:p>1</text:p>
          </table:table-cell>
          <table:table-cell office:value-type="float" office:value="210" table:style-name="ce21">
            <text:p>210</text:p>
          </table:table-cell>
          <table:table-cell office:value-type="string" table:style-name="ce14">
            <text:p>UNIDADES</text:p>
          </table:table-cell>
          <table:table-cell office:value-type="float" office:value="247.8" table:formula="of:=[.D301]*0.18+[.D301]" table:style-name="ce15">
            <text:p><text:s/>RD$247.80<text:s/></text:p>
          </table:table-cell>
          <table:table-cell office:value-type="float" office:value="247.8" table:formula="of:=[.C301]*[.F301]" table:style-name="ce15">
            <text:p><text:s/>RD$247.80<text:s/></text:p>
          </table:table-cell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10">
            <text:p>302</text:p>
          </table:table-cell>
          <table:table-cell office:value-type="string" table:style-name="ce20">
            <text:p>CLIP BILLETERO[MARIPOSA]1 1/4</text:p>
          </table:table-cell>
          <table:table-cell office:value-type="float" office:value="200" table:style-name="ce12">
            <text:p>200</text:p>
          </table:table-cell>
          <table:table-cell office:value-type="float" office:value="25.42" table:style-name="ce21">
            <text:p>25.42</text:p>
          </table:table-cell>
          <table:table-cell office:value-type="string" table:style-name="ce14">
            <text:p>16 CAJAS DE 12</text:p>
          </table:table-cell>
          <table:table-cell office:value-type="float" office:value="29.995600000000003" table:formula="of:=[.D302]*0.18+[.D302]" table:style-name="ce15">
            <text:p><text:s/>RD$30.00<text:s/></text:p>
          </table:table-cell>
          <table:table-cell office:value-type="float" office:value="5999.1200000000008" table:formula="of:=[.C302]*[.F302]" table:style-name="ce15">
            <text:p><text:s/>RD$5,999.12<text:s/></text:p>
          </table:table-cell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10">
            <text:p>303</text:p>
          </table:table-cell>
          <table:table-cell office:value-type="string" table:style-name="ce20">
            <text:p>CLIP BILLETERO[MARIPOSA] 1 5/8</text:p>
          </table:table-cell>
          <table:table-cell office:value-type="float" office:value="200" table:style-name="ce12">
            <text:p>200</text:p>
          </table:table-cell>
          <table:table-cell office:value-type="float" office:value="47.46" table:style-name="ce21">
            <text:p>47.46</text:p>
          </table:table-cell>
          <table:table-cell office:value-type="string" table:style-name="ce14">
            <text:p>16 CAJAS DE 12</text:p>
          </table:table-cell>
          <table:table-cell office:value-type="float" office:value="56.002800000000001" table:formula="of:=[.D303]*0.18+[.D303]" table:style-name="ce15">
            <text:p><text:s/>RD$56.00<text:s/></text:p>
          </table:table-cell>
          <table:table-cell office:value-type="float" office:value="11200.56" table:formula="of:=[.C303]*[.F303]" table:style-name="ce15">
            <text:p><text:s/>RD$11,200.56<text:s/></text:p>
          </table:table-cell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10">
            <text:p>304</text:p>
          </table:table-cell>
          <table:table-cell office:value-type="string" table:style-name="ce20">
            <text:p>MURAL</text:p>
          </table:table-cell>
          <table:table-cell office:value-type="float" office:value="1" table:style-name="ce12">
            <text:p>1</text:p>
          </table:table-cell>
          <table:table-cell office:value-type="float" office:value="1350" table:style-name="ce21">
            <text:p>1350</text:p>
          </table:table-cell>
          <table:table-cell office:value-type="string" table:style-name="ce14">
            <text:p>UNIDADES</text:p>
          </table:table-cell>
          <table:table-cell office:value-type="float" office:value="1593" table:formula="of:=[.D304]*0.18+[.D304]" table:style-name="ce15">
            <text:p><text:s/>RD$1,593.00<text:s/></text:p>
          </table:table-cell>
          <table:table-cell office:value-type="float" office:value="1593" table:formula="of:=[.C304]*[.F304]" table:style-name="ce15">
            <text:p><text:s/>RD$1,593.00<text:s/></text:p>
          </table:table-cell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10">
            <text:p>305</text:p>
          </table:table-cell>
          <table:table-cell office:value-type="string" table:style-name="ce20">
            <text:p>LABEL PARA <text:s/>SOBRES</text:p>
          </table:table-cell>
          <table:table-cell office:value-type="float" office:value="5" table:style-name="ce12">
            <text:p>5</text:p>
          </table:table-cell>
          <table:table-cell office:value-type="float" office:value="398.31" table:style-name="ce21">
            <text:p>398.31</text:p>
          </table:table-cell>
          <table:table-cell office:value-type="string" table:style-name="ce14">
            <text:p>UNIDADES</text:p>
          </table:table-cell>
          <table:table-cell office:value-type="float" office:value="470.00580000000002" table:formula="of:=[.D305]*0.18+[.D305]" table:style-name="ce15">
            <text:p><text:s/>RD$470.01<text:s/></text:p>
          </table:table-cell>
          <table:table-cell office:value-type="float" office:value="2350.029" table:formula="of:=[.C305]*[.F305]" table:style-name="ce15">
            <text:p><text:s/>RD$2,350.03<text:s/></text:p>
          </table:table-cell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10">
            <text:p>306</text:p>
          </table:table-cell>
          <table:table-cell office:value-type="string" table:style-name="ce20">
            <text:p>ESPIRAL PLAST. P/ENCUADERNAR</text:p>
          </table:table-cell>
          <table:table-cell office:value-type="float" office:value="200" table:style-name="ce12">
            <text:p>200</text:p>
          </table:table-cell>
          <table:table-cell office:value-type="float" office:value="4.4000000000000004" table:style-name="ce21">
            <text:p>4.4</text:p>
          </table:table-cell>
          <table:table-cell office:value-type="string" table:style-name="ce14">
            <text:p>UNIDADES</text:p>
          </table:table-cell>
          <table:table-cell office:value-type="float" office:value="5.1920000000000002" table:formula="of:=[.D306]*0.18+[.D306]" table:style-name="ce15">
            <text:p><text:s/>RD$5.19<text:s/></text:p>
          </table:table-cell>
          <table:table-cell office:value-type="float" office:value="1038.4000000000001" table:formula="of:=[.C306]*[.F306]" table:style-name="ce15">
            <text:p><text:s/>RD$1,038.40<text:s/></text:p>
          </table:table-cell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10">
            <text:p>307</text:p>
          </table:table-cell>
          <table:table-cell office:value-type="string" table:style-name="ce20">
            <text:p>FOLDER <text:s/>DE BOLS.CARTON AZUL 5X5</text:p>
          </table:table-cell>
          <table:table-cell office:value-type="float" office:value="500" table:style-name="ce12">
            <text:p>500</text:p>
          </table:table-cell>
          <table:table-cell office:value-type="float" office:value="26.27" table:style-name="ce21">
            <text:p>26.27</text:p>
          </table:table-cell>
          <table:table-cell office:value-type="string" table:style-name="ce14">
            <text:p>20 CAJAS DE 12 UNIDADES</text:p>
          </table:table-cell>
          <table:table-cell office:value-type="float" office:value="30.9986" table:formula="of:=[.D307]*0.18+[.D307]" table:style-name="ce15">
            <text:p><text:s/>RD$31.00<text:s/></text:p>
          </table:table-cell>
          <table:table-cell office:value-type="float" office:value="15499.3" table:formula="of:=[.C307]*[.F307]" table:style-name="ce15">
            <text:p><text:s/>RD$15,499.30<text:s/></text:p>
          </table:table-cell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10">
            <text:p>308</text:p>
          </table:table-cell>
          <table:table-cell office:value-type="string" table:style-name="ce20">
            <text:p>LABEL AUTO ADHESIVA BANDERITA</text:p>
          </table:table-cell>
          <table:table-cell office:value-type="float" office:value="5" table:style-name="ce12">
            <text:p>5</text:p>
          </table:table-cell>
          <table:table-cell office:value-type="float" office:value="86" table:style-name="ce21">
            <text:p>86</text:p>
          </table:table-cell>
          <table:table-cell office:value-type="string" table:style-name="ce14">
            <text:p>UNIDADES</text:p>
          </table:table-cell>
          <table:table-cell office:value-type="float" office:value="101.48" table:formula="of:=[.D308]*0.18+[.D308]" table:style-name="ce15">
            <text:p><text:s/>RD$101.48<text:s/></text:p>
          </table:table-cell>
          <table:table-cell office:value-type="float" office:value="507.40000000000003" table:formula="of:=[.C308]*[.F308]" table:style-name="ce15">
            <text:p><text:s/>RD$507.40<text:s/></text:p>
          </table:table-cell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10">
            <text:p>309</text:p>
          </table:table-cell>
          <table:table-cell office:value-type="string" table:style-name="ce20">
            <text:p>PAPEL BOND 20,PICADO 81/2X11</text:p>
          </table:table-cell>
          <table:table-cell office:value-type="float" office:value="490" table:style-name="ce12">
            <text:p>490</text:p>
          </table:table-cell>
          <table:table-cell office:value-type="float" office:value="200" table:style-name="ce21">
            <text:p>200</text:p>
          </table:table-cell>
          <table:table-cell office:value-type="string" table:style-name="ce14">
            <text:p>49 CAJAS DE 10 RESMAS DE 500PAG.</text:p>
          </table:table-cell>
          <table:table-cell office:value-type="float" office:value="236" table:formula="of:=[.D309]*0.18+[.D309]" table:style-name="ce15">
            <text:p><text:s/>RD$236.00<text:s/></text:p>
          </table:table-cell>
          <table:table-cell office:value-type="float" office:value="115640" table:formula="of:=[.C309]*[.F309]" table:style-name="ce15">
            <text:p><text:s/>RD$115,640.00<text:s/></text:p>
          </table:table-cell>
          <table:table-cell table:style-name="ce4"/>
          <table:table-cell table:number-columns-repeated="16376" table:style-name="ce5"/>
        </table:table-row>
        <table:table-row table:style-name="ro7">
          <table:table-cell office:value-type="string" table:number-columns-spanned="6" table:number-rows-spanned="1" table:style-name="ce35">
            <text:p>Total General</text:p>
          </table:table-cell>
          <table:covered-table-cell table:number-columns-repeated="5"/>
          <table:table-cell office:value-type="float" office:value="70812831.95720005" table:formula="of:=SUM([.G2:.G309])" table:style-name="ce36">
            <text:p><text:s/>RD$70,812,831.96<text:s/></text:p>
          </table:table-cell>
          <table:table-cell table:style-name="ce4"/>
          <table:table-cell table:number-columns-repeated="16376" table:style-name="ce5"/>
        </table:table-row>
        <table:table-row table:number-rows-repeated="3" table:style-name="ro7">
          <table:table-cell table:style-name="ce30"/>
          <table:table-cell table:style-name="ce31"/>
          <table:table-cell table:style-name="ce32"/>
          <table:table-cell table:style-name="ce33"/>
          <table:table-cell table:style-name="ce31"/>
          <table:table-cell table:style-name="ce32"/>
          <table:table-cell table:style-name="ce31"/>
          <table:table-cell table:style-name="ce4"/>
          <table:table-cell table:number-columns-repeated="16376" table:style-name="ce5"/>
        </table:table-row>
        <table:table-row table:style-name="ro7">
          <table:table-cell table:style-name="ce30"/>
          <table:table-cell table:style-name="ce31"/>
          <table:table-cell table:style-name="ce32"/>
          <table:table-cell table:style-name="ce33"/>
          <table:table-cell table:style-name="ce31"/>
          <table:table-cell table:style-name="ce32"/>
          <table:table-cell table:style-name="ce31"/>
          <table:table-cell table:style-name="ce4"/>
          <table:table-cell table:number-columns-repeated="16376" table:style-name="ce3"/>
        </table:table-row>
        <table:table-row table:number-rows-repeated="1048262" table:style-name="ro7">
          <table:table-cell table:number-columns-repeated="16384"/>
        </table:table-row>
        <table:named-expressions>
          <table:named-range table:name="Print_Titles" table:cell-range-address="Inventario_en_Almacén_de_Materi.$A$1:Inventario_en_Almacén_de_Materi.$XFD$1" table:base-cell-address="Inventario_en_Almacén_de_Mater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RD$</number:text>
      <number:number number:decimal-places="2" number:min-integer-digits="1" number:grouping="true"/>
      <number:text> </number:text>
    </number:number-style>
    <number:number-style style:name="N36P1">
      <number:text> RD$(</number:text>
      <number:number number:decimal-places="2" number:min-integer-digits="1" number:grouping="true"/>
      <number:text>)</number:text>
    </number:number-style>
    <number:number-style style:name="N36P2">
      <number:text> RD$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5748031496063in" fo:margin-bottom="0.31496062992126in" fo:margin-left="0.17in" fo:margin-right="0.196850393700787in" style:print-orientation="landscape" style:print-page-order="ttb" style:first-page-number="continue" style:scale-to="95%" style:table-centering="none" style:print="objects charts drawings"/>
      <style:header-style>
        <style:header-footer-properties fo:min-height="0.0393700787401575in" fo:margin-left="0.17in" fo:margin-right="0.196850393700787in" fo:margin-bottom="0in"/>
      </style:header-style>
      <style:footer-style>
        <style:header-footer-properties fo:min-height="1.02362204724409in" fo:margin-left="0.1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udry Marleny Perez</meta:initial-creator>
    <dc:creator>Massiel Elizabeth Segura Montilla</dc:creator>
    <meta:creation-date>2015-08-21T12:40:13Z</meta:creation-date>
    <dc:date>2017-08-10T14:04:15Z</dc:date>
    <meta:print-date>2017-07-21T17:50:07Z</meta:print-date>
  </office:meta>
</office:document-meta>
</file>