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36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4">
            <text:p>CONTENIDO EN UNIDADES</text:p>
          </table:table-cell>
          <table:table-cell office:value-type="string" table:style-name="ce5">
            <text:p>VALOR UNITARIO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ILLAS DE INICIAL</text:p>
          </table:table-cell>
          <table:table-cell office:value-type="float" office:value="25820" table:style-name="ce8">
            <text:p>25,82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5820" table:style-name="ce8">
            <text:p>25,820</text:p>
          </table:table-cell>
          <table:table-cell office:value-type="currency" office:value="805.94" table:formula="of:=[.D2]*0.18+[.D2]" table:style-name="ce9">
            <text:p><text:s/>RD$805.94<text:s/></text:p>
          </table:table-cell>
          <table:table-cell office:value-type="currency" office:value="20809370.800000001" table:formula="of:=[.C2]*[.F2]" table:style-name="ce9">
            <text:p><text:s/>RD$20,809,370.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SILLAS DE IRO. A 2DO.</text:p>
          </table:table-cell>
          <table:table-cell office:value-type="float" office:value="0" table:style-name="ce8">
            <text:p>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0" table:style-name="ce8">
            <text:p>0</text:p>
          </table:table-cell>
          <table:table-cell office:value-type="currency" office:value="805.94" table:formula="of:=[.D3]*0.18+[.D3]" table:style-name="ce9">
            <text:p><text:s/>RD$805.94<text:s/></text:p>
          </table:table-cell>
          <table:table-cell office:value-type="currency" office:value="0" table:formula="of:=[.C3]*[.F3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ARMARIOS GRANDES<text:s/></text:p>
          </table:table-cell>
          <table:table-cell office:value-type="float" office:value="0" table:style-name="ce8">
            <text:p>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0" table:style-name="ce8">
            <text:p>0</text:p>
          </table:table-cell>
          <table:table-cell office:value-type="currency" office:value="9369" table:style-name="ce9">
            <text:p><text:s/>RD$9,369.00<text:s/></text:p>
          </table:table-cell>
          <table:table-cell office:value-type="currency" office:value="9369" table:style-name="ce9">
            <text:p><text:s/>RD$9,369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BUTACAS INTEC III<text:s/></text:p>
          </table:table-cell>
          <table:table-cell office:value-type="float" office:value="12" table:style-name="ce8">
            <text:p>12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12" table:style-name="ce8">
            <text:p>12</text:p>
          </table:table-cell>
          <table:table-cell office:value-type="currency" office:value="2371" table:style-name="ce9">
            <text:p><text:s/>RD$2,371.00<text:s/></text:p>
          </table:table-cell>
          <table:table-cell office:value-type="currency" office:value="2371" table:style-name="ce9">
            <text:p><text:s/>RD$2,371.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SILLAS COMPUMAESTRO</text:p>
          </table:table-cell>
          <table:table-cell office:value-type="float" office:value="507" table:style-name="ce8">
            <text:p>507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507" table:style-name="ce8">
            <text:p>507</text:p>
          </table:table-cell>
          <table:table-cell office:value-type="currency" office:value="805.94" table:formula="of:=[.D6]*0.18+[.D6]" table:style-name="ce9">
            <text:p><text:s/>RD$805.94<text:s/></text:p>
          </table:table-cell>
          <table:table-cell office:value-type="currency" office:value="408611.58" table:formula="of:=[.C6]*[.F6]" table:style-name="ce9">
            <text:p><text:s/>RD$408,611.5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PUPITRES TALLA III (azul)</text:p>
          </table:table-cell>
          <table:table-cell office:value-type="float" office:value="66" table:style-name="ce8">
            <text:p>66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66" table:style-name="ce8">
            <text:p>66</text:p>
          </table:table-cell>
          <table:table-cell office:value-type="currency" office:value="805.94" table:formula="of:=[.D7]*0.18+[.D7]" table:style-name="ce9">
            <text:p><text:s/>RD$805.94<text:s/></text:p>
          </table:table-cell>
          <table:table-cell office:value-type="currency" office:value="53192.04" table:formula="of:=[.C7]*[.F7]" table:style-name="ce9">
            <text:p><text:s/>RD$53,192.0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MESAS DE 1RO A 2DO</text:p>
          </table:table-cell>
          <table:table-cell office:value-type="float" office:value="6118" table:style-name="ce8">
            <text:p>6,118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6118" table:style-name="ce8">
            <text:p>6,118</text:p>
          </table:table-cell>
          <table:table-cell office:value-type="currency" office:value="805.94" table:formula="of:=[.D8]*0.18+[.D8]" table:style-name="ce9">
            <text:p><text:s/>RD$805.94<text:s/></text:p>
          </table:table-cell>
          <table:table-cell office:value-type="currency" office:value="4930740.92" table:formula="of:=[.C8]*[.F8]" table:style-name="ce9">
            <text:p><text:s/>RD$4,930,740.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7">
            <text:p>MESAS COMPUMAESTRO</text:p>
          </table:table-cell>
          <table:table-cell office:value-type="float" office:value="936" table:style-name="ce8">
            <text:p>936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936" table:style-name="ce8">
            <text:p>936</text:p>
          </table:table-cell>
          <table:table-cell office:value-type="currency" office:value="805.94" table:formula="of:=[.D9]*0.18+[.D9]" table:style-name="ce9">
            <text:p><text:s/>RD$805.94<text:s/></text:p>
          </table:table-cell>
          <table:table-cell office:value-type="currency" office:value="754359.84000000008" table:formula="of:=[.C9]*[.F9]" table:style-name="ce9">
            <text:p><text:s/>RD$754,359.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7">
            <text:p>ARCHIVOS DE 4 GAVETAS<text:s/></text:p>
          </table:table-cell>
          <table:table-cell office:value-type="float" office:value="405" table:style-name="ce8">
            <text:p>405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405" table:style-name="ce8">
            <text:p>405</text:p>
          </table:table-cell>
          <table:table-cell office:value-type="currency" office:value="805.94" table:formula="of:=[.D10]*0.18+[.D10]" table:style-name="ce9">
            <text:p><text:s/>RD$805.94<text:s/></text:p>
          </table:table-cell>
          <table:table-cell office:value-type="currency" office:value="326405.7" table:formula="of:=[.C10]*[.F10]" table:style-name="ce9">
            <text:p><text:s/>RD$326,405.7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FIGURAS GEOMETRICAS</text:p>
          </table:table-cell>
          <table:table-cell office:value-type="float" office:value="2790" table:style-name="ce8">
            <text:p>2,79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805.94" table:formula="of:=[.D11]*0.18+[.D11]" table:style-name="ce9">
            <text:p><text:s/>RD$805.94<text:s/></text:p>
          </table:table-cell>
          <table:table-cell office:value-type="currency" office:value="2248572.6" table:formula="of:=[.C11]*[.F11]" table:style-name="ce9">
            <text:p><text:s/>RD$2,248,572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OSITOS DE COLORES</text:p>
          </table:table-cell>
          <table:table-cell office:value-type="float" office:value="2790" table:style-name="ce8">
            <text:p>2,79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805.94" table:formula="of:=[.D12]*0.18+[.D12]" table:style-name="ce9">
            <text:p><text:s/>RD$805.94<text:s/></text:p>
          </table:table-cell>
          <table:table-cell office:value-type="currency" office:value="2248572.6" table:formula="of:=[.C12]*[.F12]" table:style-name="ce9">
            <text:p><text:s/>RD$2,248,572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SET DE CONSTRUCTOR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805.94" table:formula="of:=[.D13]*0.18+[.D13]" table:style-name="ce9">
            <text:p><text:s/>RD$805.94<text:s/></text:p>
          </table:table-cell>
          <table:table-cell office:value-type="currency" office:value="2248572.6" table:formula="of:=[.C13]*[.F13]" table:style-name="ce9">
            <text:p><text:s/>RD$2,248,572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CAJAS DE KIT DE ( LOTE 18 )</text:p>
          </table:table-cell>
          <table:table-cell office:value-type="float" office:value="75" table:style-name="ce8">
            <text:p>75</text:p>
          </table:table-cell>
          <table:table-cell office:value-type="currency" office:value="683" table:style-name="ce9">
            <text:p><text:s/>RD$683.00<text:s/></text:p>
          </table:table-cell>
          <table:table-cell office:value-type="string" table:style-name="ce8">
            <text:p>75 CAJAS<text:s/></text:p>
          </table:table-cell>
          <table:table-cell office:value-type="currency" office:value="805.94" table:formula="of:=[.D14]*0.18+[.D14]" table:style-name="ce9">
            <text:p><text:s/>RD$805.94<text:s/></text:p>
          </table:table-cell>
          <table:table-cell office:value-type="currency" office:value="60445.500000000007" table:formula="of:=[.C14]*[.F14]" table:style-name="ce9">
            <text:p><text:s/>RD$60,445.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CAJA DE KITDE (LOTE <text:s/>16)</text:p>
          </table:table-cell>
          <table:table-cell office:value-type="float" office:value="40" table:style-name="ce8">
            <text:p>40</text:p>
          </table:table-cell>
          <table:table-cell office:value-type="currency" office:value="683" table:style-name="ce9">
            <text:p><text:s/>RD$683.00<text:s/></text:p>
          </table:table-cell>
          <table:table-cell office:value-type="string" table:style-name="ce8">
            <text:p>40 CAJAS<text:s/></text:p>
          </table:table-cell>
          <table:table-cell office:value-type="currency" office:value="805.94" table:formula="of:=[.D15]*0.18+[.D15]" table:style-name="ce9">
            <text:p><text:s/>RD$805.94<text:s/></text:p>
          </table:table-cell>
          <table:table-cell office:value-type="currency" office:value="32237.600000000002" table:formula="of:=[.C15]*[.F15]" table:style-name="ce9">
            <text:p><text:s/>RD$32,237.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ARMARIOS SALON DE CLASES</text:p>
          </table:table-cell>
          <table:table-cell office:value-type="float" office:value="3" table:style-name="ce8">
            <text:p>3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3" table:style-name="ce8">
            <text:p>3</text:p>
          </table:table-cell>
          <table:table-cell office:value-type="currency" office:value="805.94" table:formula="of:=[.D16]*0.18+[.D16]" table:style-name="ce9">
            <text:p><text:s/>RD$805.94<text:s/></text:p>
          </table:table-cell>
          <table:table-cell office:value-type="currency" office:value="2417.8200000000002" table:formula="of:=[.C16]*[.F16]" table:style-name="ce9">
            <text:p><text:s/>RD$2,417.82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6</text:p>
          </table:table-cell>
          <table:table-cell office:value-type="string" table:style-name="ce7">
            <text:p>ARMARIOS DE OFICINAS</text:p>
          </table:table-cell>
          <table:table-cell office:value-type="float" office:value="288" table:style-name="ce8">
            <text:p>288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88" table:style-name="ce8">
            <text:p>288</text:p>
          </table:table-cell>
          <table:table-cell office:value-type="currency" office:value="805.94" table:formula="of:=[.D17]*0.18+[.D17]" table:style-name="ce9">
            <text:p><text:s/>RD$805.94<text:s/></text:p>
          </table:table-cell>
          <table:table-cell office:value-type="currency" office:value="232110.72000000003" table:formula="of:=[.C17]*[.F17]" table:style-name="ce9">
            <text:p><text:s/>RD$232,110.72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7</text:p>
          </table:table-cell>
          <table:table-cell office:value-type="string" table:style-name="ce7">
            <text:p>ANIMALES DEL MAR</text:p>
          </table:table-cell>
          <table:table-cell office:value-type="float" office:value="2790" table:style-name="ce8">
            <text:p>2,79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805.94" table:formula="of:=[.D18]*0.18+[.D18]" table:style-name="ce9">
            <text:p><text:s/>RD$805.94<text:s/></text:p>
          </table:table-cell>
          <table:table-cell office:value-type="currency" office:value="2248572.6" table:formula="of:=[.C18]*[.F18]" table:style-name="ce9">
            <text:p><text:s/>RD$2,248,572.6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8</text:p>
          </table:table-cell>
          <table:table-cell office:value-type="string" table:style-name="ce7">
            <text:p>ANIMALES DEL BOSQUE</text:p>
          </table:table-cell>
          <table:table-cell office:value-type="float" office:value="2790" table:style-name="ce8">
            <text:p>2,79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805.94" table:formula="of:=[.D19]*0.18+[.D19]" table:style-name="ce9">
            <text:p><text:s/>RD$805.94<text:s/></text:p>
          </table:table-cell>
          <table:table-cell office:value-type="currency" office:value="2248572.6" table:formula="of:=[.C19]*[.F19]" table:style-name="ce9">
            <text:p><text:s/>RD$2,248,572.6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19</text:p>
          </table:table-cell>
          <table:table-cell office:value-type="string" table:style-name="ce7">
            <text:p>MIS PRIMEROS LAZOS (CORDONES)</text:p>
          </table:table-cell>
          <table:table-cell office:value-type="float" office:value="2790" table:style-name="ce8">
            <text:p>2,79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805.94" table:formula="of:=[.D20]*0.18+[.D20]" table:style-name="ce9">
            <text:p><text:s/>RD$805.94<text:s/></text:p>
          </table:table-cell>
          <table:table-cell office:value-type="currency" office:value="2248572.6" table:formula="of:=[.C20]*[.F20]" table:style-name="ce9">
            <text:p><text:s/>RD$2,248,572.6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0</text:p>
          </table:table-cell>
          <table:table-cell office:value-type="string" table:style-name="ce7">
            <text:p>ABACO</text:p>
          </table:table-cell>
          <table:table-cell office:value-type="float" office:value="2790" table:style-name="ce8">
            <text:p>2,790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2790" table:style-name="ce8">
            <text:p>2,790</text:p>
          </table:table-cell>
          <table:table-cell office:value-type="currency" office:value="805.94" table:formula="of:=[.D21]*0.18+[.D21]" table:style-name="ce9">
            <text:p><text:s/>RD$805.94<text:s/></text:p>
          </table:table-cell>
          <table:table-cell office:value-type="currency" office:value="2248572.6" table:formula="of:=[.C21]*[.F21]" table:style-name="ce9">
            <text:p><text:s/>RD$2,248,572.6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1</text:p>
          </table:table-cell>
          <table:table-cell office:value-type="string" table:style-name="ce7">
            <text:p>JUEGO DE VOCALES</text:p>
          </table:table-cell>
          <table:table-cell office:value-type="float" office:value="1395" table:style-name="ce8">
            <text:p>1,395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1395" table:style-name="ce8">
            <text:p>1,395</text:p>
          </table:table-cell>
          <table:table-cell office:value-type="currency" office:value="805.94" table:formula="of:=[.D22]*0.18+[.D22]" table:style-name="ce9">
            <text:p><text:s/>RD$805.94<text:s/></text:p>
          </table:table-cell>
          <table:table-cell office:value-type="currency" office:value="1124286.3" table:formula="of:=[.C22]*[.F22]" table:style-name="ce9">
            <text:p><text:s/>RD$1,124,286.3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2</text:p>
          </table:table-cell>
          <table:table-cell office:value-type="string" table:style-name="ce7">
            <text:p>ROMPE CABEZAS</text:p>
          </table:table-cell>
          <table:table-cell office:value-type="float" office:value="1395" table:style-name="ce8">
            <text:p>1,395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1395" table:style-name="ce8">
            <text:p>1,395</text:p>
          </table:table-cell>
          <table:table-cell office:value-type="currency" office:value="805.94" table:formula="of:=[.D23]*0.18+[.D23]" table:style-name="ce9">
            <text:p><text:s/>RD$805.94<text:s/></text:p>
          </table:table-cell>
          <table:table-cell office:value-type="currency" office:value="1124286.3" table:formula="of:=[.C23]*[.F23]" table:style-name="ce9">
            <text:p><text:s/>RD$1,124,286.3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6">
            <text:p>23</text:p>
          </table:table-cell>
          <table:table-cell office:value-type="string" table:style-name="ce7">
            <text:p>CAJA</text:p>
          </table:table-cell>
          <table:table-cell office:value-type="float" office:value="1395" table:style-name="ce8">
            <text:p>1,395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1395" table:style-name="ce8">
            <text:p>1,395</text:p>
          </table:table-cell>
          <table:table-cell office:value-type="currency" office:value="805.94" table:formula="of:=[.D24]*0.18+[.D24]" table:style-name="ce9">
            <text:p><text:s/>RD$805.94<text:s/></text:p>
          </table:table-cell>
          <table:table-cell office:value-type="currency" office:value="1124286.3" table:formula="of:=[.C24]*[.F24]" table:style-name="ce9">
            <text:p><text:s/>RD$1,124,286.3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7">
            <text:p>ARCHIVOS DE 5 GABETAS<text:s/></text:p>
          </table:table-cell>
          <table:table-cell office:value-type="float" office:value="63" table:style-name="ce8">
            <text:p>63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63" table:style-name="ce8">
            <text:p>63</text:p>
          </table:table-cell>
          <table:table-cell office:value-type="currency" office:value="805.94" table:formula="of:=[.D25]*0.18+[.D25]" table:style-name="ce9">
            <text:p><text:s/>RD$805.94<text:s/></text:p>
          </table:table-cell>
          <table:table-cell office:value-type="currency" office:value="50774.22" table:formula="of:=[.C25]*[.F25]" table:style-name="ce9">
            <text:p><text:s/>RD$50,774.2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10">
            <text:p>MESAS REDONDA PARA PRESCOLAR<text:s/></text:p>
          </table:table-cell>
          <table:table-cell office:value-type="float" office:value="935" table:style-name="ce11">
            <text:p>935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935" table:style-name="ce11">
            <text:p>935</text:p>
          </table:table-cell>
          <table:table-cell office:value-type="currency" office:value="805.94" table:formula="of:=[.D26]*0.18+[.D26]" table:style-name="ce12">
            <text:p><text:s/>RD$805.94<text:s/></text:p>
          </table:table-cell>
          <table:table-cell office:value-type="currency" office:value="753553.9" table:formula="of:=[.C26]*[.F26]" table:style-name="ce9">
            <text:p><text:s/>RD$753,553.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10">
            <text:p>MESAS CUADRADAS PARA PRESCOLAR<text:s/></text:p>
          </table:table-cell>
          <table:table-cell office:value-type="float" office:value="592" table:style-name="ce11">
            <text:p>592</text:p>
          </table:table-cell>
          <table:table-cell office:value-type="currency" office:value="683" table:style-name="ce9">
            <text:p><text:s/>RD$683.00<text:s/></text:p>
          </table:table-cell>
          <table:table-cell office:value-type="float" office:value="592" table:style-name="ce11">
            <text:p>592</text:p>
          </table:table-cell>
          <table:table-cell office:value-type="currency" office:value="805.94" table:formula="of:=[.D27]*0.18+[.D27]" table:style-name="ce12">
            <text:p><text:s/>RD$805.94<text:s/></text:p>
          </table:table-cell>
          <table:table-cell office:value-type="currency" office:value="477116.48000000004" table:formula="of:=[.C27]*[.F27]" table:style-name="ce9">
            <text:p><text:s/>RD$477,116.48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TOTAL<text:s/></text:p>
          </table:table-cell>
          <table:covered-table-cell table:number-columns-repeated="5"/>
          <table:table-cell office:value-type="currency" office:value="48015944.219999991" table:formula="of:=SUM([.G2:.G27])" table:style-name="ce16">
            <text:p><text:s/>RD$48,015,944.22<text:s/>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Inventario_en_Almacén_de_Manogu.$A$1:Inventario_en_Almacén_de_Manogu.$G$27" table:base-cell-address="Inventario_en_Almacén_de_Manog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6:58Z</meta:creation-date>
    <dc:date>2017-08-10T13:34:46Z</dc:date>
    <meta:print-date>2017-07-04T19:18:04Z</meta:print-date>
  </office:meta>
</office:document-meta>
</file>