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2"/>
        <table:table-row table:style-name="ro1">
          <table:table-cell office:value-type="string" table:style-name="ce3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 DEL ACTIVO O BIE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TOTAL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294 UND</text:p>
          </table:table-cell>
          <table:table-cell office:value-type="float" office:value="294" table:style-name="ce1">
            <text:p>294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662617.20000000007" table:style-name="ce1">
            <text:p>662617.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7 UND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style-name="ce1">
            <text:p>16602.6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491 UND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style-name="ce1">
            <text:p>1593766.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40 UND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style-name="ce1">
            <text:p>140158.4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54 UND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style-name="ce1">
            <text:p>189213.84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967 UND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style-name="ce1">
            <text:p>1505909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3022 UND<text:s text:c="2"/>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style-name="ce1">
            <text:p>6657647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11 UND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style-name="ce1">
            <text:p>10059.5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25 IND</text:p>
          </table:table-cell>
          <table:table-cell office:value-type="float" office:value="25" table:style-name="ce1">
            <text:p>25</text:p>
          </table:table-cell>
          <table:table-cell office:value-type="float" office:value="237.4" table:style-name="ce1">
            <text:p>237.4</text:p>
          </table:table-cell>
          <table:table-cell office:value-type="float" office:value="5935" table:style-name="ce1">
            <text:p>59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21 UND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style-name="ce1">
            <text:p>78651.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4278 UND</text:p>
          </table:table-cell>
          <table:table-cell office:value-type="float" office:value="4278" table:style-name="ce1">
            <text:p>4278</text:p>
          </table:table-cell>
          <table:table-cell office:value-type="float" office:value="1189.44" table:style-name="ce1">
            <text:p>1189.44</text:p>
          </table:table-cell>
          <table:table-cell office:value-type="float" office:value="5088424.32" table:style-name="ce1">
            <text:p>5088424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8740 UND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style-name="ce1">
            <text:p>1546980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5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12-17T00:00:00" table:style-name="ce6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6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9607 CAJAS<text:s/>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22T00:00:00" table:style-name="ce7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 table:visibility="collapse">
          <table:table-cell table:style-name="ce3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7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<text:s/>O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4-08-29T00:00:00" table:style-name="ce7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35 UND</text:p>
          </table:table-cell>
          <table:table-cell office:value-type="float" office:value="35" table:style-name="ce1">
            <text:p>35</text:p>
          </table:table-cell>
          <table:table-cell office:value-type="float" office:value="3128" table:style-name="ce1">
            <text:p>3128</text:p>
          </table:table-cell>
          <table:table-cell office:value-type="float" office:value="109480" table:style-name="ce1">
            <text:p>109480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17605445.66" table:style-name="ce1">
            <text:p>17605445.66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2-12T17:49:57Z</dc:date>
    <meta:print-date>2017-11-23T19:24:26Z</meta:print-date>
  </office:meta>
</office:document-meta>
</file>