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Las_Am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DESCRIPCION DE ARTICULOS<text:s/></text:p>
          </table:table-cell>
          <table:table-cell office:value-type="string" table:style-name="ce2">
            <text:p>CANTIDAD</text:p>
          </table:table-cell>
          <table:table-cell office:value-type="string" table:style-name="ce3">
            <text:p>PRECIO POR UNIDAD <text:s/>SIN ITBIS</text:p>
          </table:table-cell>
          <table:table-cell office:value-type="string" table:style-name="ce3">
            <text:p>CONTENIDO EN UNIDADES</text:p>
          </table:table-cell>
          <table:table-cell office:value-type="string" table:style-name="ce4">
            <text:p>VALOR UNITARIO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</text:p>
          </table:table-cell>
          <table:table-cell office:value-type="string" table:style-name="ce6">
            <text:p>BUTACAS INTEC II</text:p>
          </table:table-cell>
          <table:table-cell office:value-type="float" office:value="924" table:style-name="ce7">
            <text:p>924</text:p>
          </table:table-cell>
          <table:table-cell office:value-type="float" office:value="1910" table:style-name="ce8">
            <text:p>1,910.00</text:p>
          </table:table-cell>
          <table:table-cell office:value-type="float" office:value="924" table:style-name="ce8">
            <text:p>924.00</text:p>
          </table:table-cell>
          <table:table-cell office:value-type="float" office:value="2253.8000000000002" table:formula="of:=[.D2]*0.18+[.D2]" table:style-name="ce8">
            <text:p>2,253.80</text:p>
          </table:table-cell>
          <table:table-cell office:value-type="float" office:value="2082511.2000000002" table:formula="of:=[.C2]*[.F2]" table:style-name="ce8">
            <text:p>2,082,511.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</text:p>
          </table:table-cell>
          <table:table-cell office:value-type="string" table:style-name="ce6">
            <text:p>BUTACAS INTEC III (No disponible para despacho)</text:p>
          </table:table-cell>
          <table:table-cell office:value-type="float" office:value="7" table:style-name="ce7">
            <text:p>7</text:p>
          </table:table-cell>
          <table:table-cell office:value-type="float" office:value="2010" table:style-name="ce8">
            <text:p>2,010.00</text:p>
          </table:table-cell>
          <table:table-cell office:value-type="float" office:value="7" table:style-name="ce8">
            <text:p>7.00</text:p>
          </table:table-cell>
          <table:table-cell office:value-type="float" office:value="2371.8000000000002" table:formula="of:=[.D3]*0.18+[.D3]" table:style-name="ce8">
            <text:p>2,371.80</text:p>
          </table:table-cell>
          <table:table-cell office:value-type="float" office:value="16602.600000000002" table:formula="of:=[.C3]*[.F3]" table:style-name="ce8">
            <text:p>16,602.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</text:p>
          </table:table-cell>
          <table:table-cell office:value-type="string" table:style-name="ce6">
            <text:p>PUPITRES TALLA II<text:s text:c="2"/></text:p>
          </table:table-cell>
          <table:table-cell office:value-type="float" office:value="491" table:style-name="ce7">
            <text:p>491</text:p>
          </table:table-cell>
          <table:table-cell office:value-type="float" office:value="2750" table:style-name="ce8">
            <text:p>2,750.00</text:p>
          </table:table-cell>
          <table:table-cell office:value-type="float" office:value="491" table:style-name="ce8">
            <text:p>491.00</text:p>
          </table:table-cell>
          <table:table-cell office:value-type="float" office:value="3245" table:formula="of:=[.D4]*0.18+[.D4]" table:style-name="ce8">
            <text:p>3,245.00</text:p>
          </table:table-cell>
          <table:table-cell office:value-type="float" office:value="1593295" table:formula="of:=[.C4]*[.F4]" table:style-name="ce8">
            <text:p>1,593,295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</text:p>
          </table:table-cell>
          <table:table-cell office:value-type="string" table:style-name="ce6">
            <text:p>PUPITRES TALLA III</text:p>
          </table:table-cell>
          <table:table-cell office:value-type="float" office:value="673" table:style-name="ce7">
            <text:p>673</text:p>
          </table:table-cell>
          <table:table-cell office:value-type="float" office:value="2969.46" table:style-name="ce8">
            <text:p>2,969.46</text:p>
          </table:table-cell>
          <table:table-cell office:value-type="float" office:value="673" table:style-name="ce8">
            <text:p>673.00</text:p>
          </table:table-cell>
          <table:table-cell office:value-type="float" office:value="3503.9628000000002" table:formula="of:=[.D5]*0.18+[.D5]" table:style-name="ce8">
            <text:p>3,503.96</text:p>
          </table:table-cell>
          <table:table-cell office:value-type="float" office:value="2358166.9643999999" table:formula="of:=[.C5]*[.F5]" table:style-name="ce8">
            <text:p>2,358,166.9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</text:p>
          </table:table-cell>
          <table:table-cell office:value-type="string" table:style-name="ce6">
            <text:p>MESAS <text:s/>DE PRESCOLAR <text:s/>(Cuadradas )</text:p>
          </table:table-cell>
          <table:table-cell office:value-type="float" office:value="54" table:style-name="ce7">
            <text:p>54</text:p>
          </table:table-cell>
          <table:table-cell office:value-type="float" office:value="1379" table:style-name="ce8">
            <text:p>1,379.00</text:p>
          </table:table-cell>
          <table:table-cell office:value-type="float" office:value="54" table:style-name="ce8">
            <text:p>54.00</text:p>
          </table:table-cell>
          <table:table-cell office:value-type="float" office:value="1627.22" table:formula="of:=[.D6]*0.18+[.D6]" table:style-name="ce8">
            <text:p>1,627.22</text:p>
          </table:table-cell>
          <table:table-cell office:value-type="float" office:value="87869.88" table:formula="of:=[.C6]*[.F6]" table:style-name="ce8">
            <text:p>87,869.8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</text:p>
          </table:table-cell>
          <table:table-cell office:value-type="string" table:style-name="ce6">
            <text:p>MESAS DE PRESCOLAR <text:s/>(Redonda )</text:p>
          </table:table-cell>
          <table:table-cell office:value-type="float" office:value="967" table:style-name="ce7">
            <text:p>967</text:p>
          </table:table-cell>
          <table:table-cell office:value-type="float" office:value="1335" table:style-name="ce8">
            <text:p>1,335.00</text:p>
          </table:table-cell>
          <table:table-cell office:value-type="float" office:value="967" table:style-name="ce8">
            <text:p>967.00</text:p>
          </table:table-cell>
          <table:table-cell office:value-type="float" office:value="1575.3" table:formula="of:=[.D7]*0.18+[.D7]" table:style-name="ce8">
            <text:p>1,575.30</text:p>
          </table:table-cell>
          <table:table-cell office:value-type="float" office:value="1523315.0999999999" table:formula="of:=[.C7]*[.F7]" table:style-name="ce8">
            <text:p>1,523,315.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</text:p>
          </table:table-cell>
          <table:table-cell office:value-type="string" table:style-name="ce6">
            <text:p>MESAS DE 1RO. A 2DO.<text:s/></text:p>
          </table:table-cell>
          <table:table-cell office:value-type="float" office:value="3022" table:style-name="ce7">
            <text:p>3,022</text:p>
          </table:table-cell>
          <table:table-cell office:value-type="float" office:value="1867" table:style-name="ce8">
            <text:p>1,867.00</text:p>
          </table:table-cell>
          <table:table-cell office:value-type="float" office:value="3022" table:style-name="ce8">
            <text:p>3,022.00</text:p>
          </table:table-cell>
          <table:table-cell office:value-type="float" office:value="2203.06" table:formula="of:=[.D8]*0.18+[.D8]" table:style-name="ce8">
            <text:p>2,203.06</text:p>
          </table:table-cell>
          <table:table-cell office:value-type="float" office:value="6657647.3200000003" table:formula="of:=[.C8]*[.F8]" table:style-name="ce8">
            <text:p>6,657,647.3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</text:p>
          </table:table-cell>
          <table:table-cell office:value-type="string" table:style-name="ce6">
            <text:p>SILLAS DE 1RO. A 2DO.</text:p>
          </table:table-cell>
          <table:table-cell office:value-type="float" office:value="11" table:style-name="ce7">
            <text:p>11</text:p>
          </table:table-cell>
          <table:table-cell office:value-type="float" office:value="775" table:style-name="ce8">
            <text:p>775.00</text:p>
          </table:table-cell>
          <table:table-cell office:value-type="float" office:value="11" table:style-name="ce8">
            <text:p>11.00</text:p>
          </table:table-cell>
          <table:table-cell office:value-type="float" office:value="914.5" table:formula="of:=[.D9]*0.18+[.D9]" table:style-name="ce8">
            <text:p>914.50</text:p>
          </table:table-cell>
          <table:table-cell office:value-type="float" office:value="10059.5" table:formula="of:=[.C9]*[.F9]" table:style-name="ce8">
            <text:p>10,059.5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</text:p>
          </table:table-cell>
          <table:table-cell office:value-type="string" table:style-name="ce6">
            <text:p>LIBREROS <text:s/># 7</text:p>
          </table:table-cell>
          <table:table-cell office:value-type="float" office:value="25" table:style-name="ce7">
            <text:p>25</text:p>
          </table:table-cell>
          <table:table-cell office:value-type="float" office:value="5935" table:style-name="ce8">
            <text:p>5,935.00</text:p>
          </table:table-cell>
          <table:table-cell office:value-type="float" office:value="25" table:style-name="ce8">
            <text:p>25.00</text:p>
          </table:table-cell>
          <table:table-cell office:value-type="float" office:value="237.4" table:formula="of:=[.D10]/[.E10]" table:style-name="ce8">
            <text:p>237.40</text:p>
          </table:table-cell>
          <table:table-cell office:value-type="float" office:value="6172.4" table:formula="of:=[.D10]+[.F10]" table:style-name="ce8">
            <text:p>6,172.4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</text:p>
          </table:table-cell>
          <table:table-cell office:value-type="string" table:style-name="ce6">
            <text:p>MESAS DE COMPUTADORAS (Solo 10 para despacho)</text:p>
          </table:table-cell>
          <table:table-cell office:value-type="float" office:value="21" table:style-name="ce7">
            <text:p>21</text:p>
          </table:table-cell>
          <table:table-cell office:value-type="float" office:value="3174" table:style-name="ce8">
            <text:p>3,174.00</text:p>
          </table:table-cell>
          <table:table-cell office:value-type="float" office:value="21" table:style-name="ce8">
            <text:p>21.00</text:p>
          </table:table-cell>
          <table:table-cell office:value-type="float" office:value="3745.3199999999997" table:formula="of:=[.D11]*0.18+[.D11]" table:style-name="ce8">
            <text:p>3,745.32</text:p>
          </table:table-cell>
          <table:table-cell office:value-type="float" office:value="78651.72" table:formula="of:=[.C11]*[.F11]" table:style-name="ce8">
            <text:p>78,651.7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</text:p>
          </table:table-cell>
          <table:table-cell office:value-type="string" table:style-name="ce6">
            <text:p>PUPITRES DOM. ROTOS<text:s/></text:p>
          </table:table-cell>
          <table:table-cell office:value-type="float" office:value="10" table:style-name="ce7">
            <text:p>10</text:p>
          </table:table-cell>
          <table:table-cell office:value-type="float" office:value="2435" table:style-name="ce8">
            <text:p>2,435.00</text:p>
          </table:table-cell>
          <table:table-cell office:value-type="float" office:value="10" table:style-name="ce8">
            <text:p>10.00</text:p>
          </table:table-cell>
          <table:table-cell office:value-type="float" office:value="2873.3" table:formula="of:=[.D12]*0.18+[.D12]" table:style-name="ce8">
            <text:p>2,873.30</text:p>
          </table:table-cell>
          <table:table-cell office:value-type="float" office:value="28733" table:formula="of:=[.C12]*[.F12]" table:style-name="ce8">
            <text:p>28,733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</text:p>
          </table:table-cell>
          <table:table-cell office:value-type="string" table:style-name="ce6">
            <text:p>SILLAS COMPUMAESTRO</text:p>
          </table:table-cell>
          <table:table-cell office:value-type="float" office:value="4722" table:style-name="ce7">
            <text:p>4,722</text:p>
          </table:table-cell>
          <table:table-cell office:value-type="float" office:value="1008" table:style-name="ce8">
            <text:p>1,008.00</text:p>
          </table:table-cell>
          <table:table-cell office:value-type="float" office:value="4722" table:style-name="ce8">
            <text:p>4,722.00</text:p>
          </table:table-cell>
          <table:table-cell office:value-type="float" office:value="1189.44" table:formula="of:=[.D13]*0.18+[.D13]" table:style-name="ce8">
            <text:p>1,189.44</text:p>
          </table:table-cell>
          <table:table-cell office:value-type="float" office:value="5616535.6800000006" table:formula="of:=[.C13]*[.F13]" table:style-name="ce8">
            <text:p>5,616,535.6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</text:p>
          </table:table-cell>
          <table:table-cell office:value-type="string" table:style-name="ce6">
            <text:p>PIZARRAS VERDES</text:p>
          </table:table-cell>
          <table:table-cell office:value-type="float" office:value="0" table:style-name="ce7">
            <text:p>0</text:p>
          </table:table-cell>
          <table:table-cell office:value-type="float" office:value="1005" table:style-name="ce8">
            <text:p>1,005.00</text:p>
          </table:table-cell>
          <table:table-cell office:value-type="float" office:value="0" table:style-name="ce8">
            <text:p>0.00</text:p>
          </table:table-cell>
          <table:table-cell office:value-type="float" office:value="1185.9000000000001" table:formula="of:=[.D14]*0.18+[.D14]" table:style-name="ce8">
            <text:p>1,185.90</text:p>
          </table:table-cell>
          <table:table-cell office:value-type="float" office:value="0" table:formula="of:=[.C14]*[.F14]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</text:p>
          </table:table-cell>
          <table:table-cell office:value-type="string" table:style-name="ce6">
            <text:p>CAJAS PLASTICAS (TRES C)</text:p>
          </table:table-cell>
          <table:table-cell office:value-type="float" office:value="8740" table:style-name="ce7">
            <text:p>8,740</text:p>
          </table:table-cell>
          <table:table-cell office:value-type="float" office:value="150" table:style-name="ce8">
            <text:p>150.00</text:p>
          </table:table-cell>
          <table:table-cell office:value-type="float" office:value="8740" table:style-name="ce8">
            <text:p>8,740.00</text:p>
          </table:table-cell>
          <table:table-cell office:value-type="float" office:value="177" table:formula="of:=[.D15]*0.18+[.D15]" table:style-name="ce8">
            <text:p>177.00</text:p>
          </table:table-cell>
          <table:table-cell office:value-type="float" office:value="1546980" table:formula="of:=[.C15]*[.F15]" table:style-name="ce8">
            <text:p>1,546,980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</text:p>
          </table:table-cell>
          <table:table-cell office:value-type="string" table:style-name="ce6">
            <text:p>PANTALONES #6</text:p>
          </table:table-cell>
          <table:table-cell office:value-type="float" office:value="0" table:style-name="ce7">
            <text:p>0</text:p>
          </table:table-cell>
          <table:table-cell office:value-type="float" office:value="800" table:style-name="ce8">
            <text:p>800.00</text:p>
          </table:table-cell>
          <table:table-cell office:value-type="float" office:value="0" table:style-name="ce8">
            <text:p>0.00</text:p>
          </table:table-cell>
          <table:table-cell office:value-type="float" office:value="944" table:formula="of:=[.D16]*0.18+[.D16]" table:style-name="ce8">
            <text:p>944.00</text:p>
          </table:table-cell>
          <table:table-cell office:value-type="float" office:value="0" table:formula="of:=[.C16]*[.F16]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6</text:p>
          </table:table-cell>
          <table:table-cell office:value-type="string" table:style-name="ce6">
            <text:p>PANTALONES #8</text:p>
          </table:table-cell>
          <table:table-cell office:value-type="float" office:value="0" table:style-name="ce7">
            <text:p>0</text:p>
          </table:table-cell>
          <table:table-cell office:value-type="float" office:value="650" table:style-name="ce8">
            <text:p>650.00</text:p>
          </table:table-cell>
          <table:table-cell office:value-type="float" office:value="0" table:style-name="ce8">
            <text:p>0.00</text:p>
          </table:table-cell>
          <table:table-cell office:value-type="float" office:value="767" table:formula="of:=[.D17]*0.18+[.D17]" table:style-name="ce8">
            <text:p>767.00</text:p>
          </table:table-cell>
          <table:table-cell office:value-type="float" office:value="0" table:formula="of:=[.C17]*[.F17]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</text:p>
          </table:table-cell>
          <table:table-cell office:value-type="string" table:style-name="ce6">
            <text:p>PANTALONES #10</text:p>
          </table:table-cell>
          <table:table-cell office:value-type="float" office:value="9607" table:style-name="ce7">
            <text:p>9,607</text:p>
          </table:table-cell>
          <table:table-cell office:value-type="float" office:value="775" table:style-name="ce8">
            <text:p>775.00</text:p>
          </table:table-cell>
          <table:table-cell office:value-type="float" office:value="9607" table:style-name="ce8">
            <text:p>9,607.00</text:p>
          </table:table-cell>
          <table:table-cell office:value-type="float" office:value="914.5" table:formula="of:=[.D18]*0.18+[.D18]" table:style-name="ce8">
            <text:p>914.50</text:p>
          </table:table-cell>
          <table:table-cell office:value-type="float" office:value="8785601.5" table:formula="of:=[.C18]*[.F18]" table:style-name="ce8">
            <text:p>8,785,601.5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</text:p>
          </table:table-cell>
          <table:table-cell office:value-type="string" table:style-name="ce6">
            <text:p>PANTALONES #12</text:p>
          </table:table-cell>
          <table:table-cell office:value-type="float" office:value="0" table:style-name="ce7">
            <text:p>0</text:p>
          </table:table-cell>
          <table:table-cell office:value-type="float" office:value="600" table:style-name="ce8">
            <text:p>600.00</text:p>
          </table:table-cell>
          <table:table-cell office:value-type="float" office:value="0" table:style-name="ce8">
            <text:p>0.00</text:p>
          </table:table-cell>
          <table:table-cell office:value-type="float" office:value="708" table:formula="of:=[.D19]*0.18+[.D19]" table:style-name="ce8">
            <text:p>708.00</text:p>
          </table:table-cell>
          <table:table-cell office:value-type="float" office:value="0" table:formula="of:=[.C19]*[.F19]" table:style-name="ce8">
            <text:p>0.00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5">
            <text:p>19</text:p>
          </table:table-cell>
          <table:table-cell table:style-name="ce6"/>
          <table:table-cell table:style-name="ce7"/>
          <table:table-cell table:number-columns-repeated="4" table:style-name="ce8"/>
          <table:table-cell table:number-columns-repeated="16377"/>
        </table:table-row>
        <table:table-row table:style-name="ro2">
          <table:table-cell office:value-type="string" table:style-name="ce5">
            <text:p>20</text:p>
          </table:table-cell>
          <table:table-cell office:value-type="string" table:style-name="ce6">
            <text:p>PANTALONES #18</text:p>
          </table:table-cell>
          <table:table-cell office:value-type="float" office:value="0" table:style-name="ce7">
            <text:p>0</text:p>
          </table:table-cell>
          <table:table-cell office:value-type="float" office:value="650" table:style-name="ce8">
            <text:p>650.00</text:p>
          </table:table-cell>
          <table:table-cell office:value-type="float" office:value="0" table:style-name="ce8">
            <text:p>0.00</text:p>
          </table:table-cell>
          <table:table-cell office:value-type="float" office:value="767" table:formula="of:=[.D21]*0.18+[.D21]" table:style-name="ce8">
            <text:p>767.00</text:p>
          </table:table-cell>
          <table:table-cell office:value-type="float" office:value="0" table:formula="of:=[.C21]*[.F21]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</text:p>
          </table:table-cell>
          <table:table-cell office:value-type="string" table:style-name="ce9">
            <text:p>ESTANTES DE 1RO</text:p>
          </table:table-cell>
          <table:table-cell office:value-type="float" office:value="998" table:style-name="ce10">
            <text:p>998</text:p>
          </table:table-cell>
          <table:table-cell office:value-type="float" office:value="2651" table:style-name="ce11">
            <text:p>2,651.00</text:p>
          </table:table-cell>
          <table:table-cell office:value-type="float" office:value="998" table:style-name="ce11">
            <text:p>998.00</text:p>
          </table:table-cell>
          <table:table-cell office:value-type="float" office:value="3128" table:style-name="ce8">
            <text:p>3,128.00</text:p>
          </table:table-cell>
          <table:table-cell office:value-type="float" office:value="3121744" table:formula="of:=[.F22]*[.C22]" table:style-name="ce8">
            <text:p>3,121,744.00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">
            <text:p>Total General</text:p>
          </table:table-cell>
          <table:covered-table-cell table:number-columns-repeated="5"/>
          <table:table-cell office:value-type="float" office:value="33513885.864399999" table:formula="of:=SUM([.G2:.G22])" table:style-name="ce8">
            <text:p>33,513,885.86</text:p>
          </table:table-cell>
          <table:table-cell table:number-columns-repeated="16377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Inventario_en_Almacén_de_Las_Am.$A$1:Inventario_en_Almacén_de_Las_Am.$G$23" table:base-cell-address="Inventario_en_Almacén_de_Las_A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el Reyes Rodriguez</meta:initial-creator>
    <dc:creator>Massiel Elizabeth Segura Montilla</dc:creator>
    <meta:creation-date>2016-07-20T16:20:03Z</meta:creation-date>
    <dc:date>2017-08-10T13:30:31Z</dc:date>
    <meta:print-date>2017-07-31T13:39:43Z</meta:print-date>
  </office:meta>
</office:document-meta>
</file>