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text:s/></text:p>
          </table:table-cell>
          <table:table-cell office:value-type="string" table:style-name="ce1">
            <text:p>DESCRIPCION ARTICUL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VALOR UNITARIO EN RD$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4 GAV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839.47" table:style-name="ce1">
            <text:p>5839.47</text:p>
          </table:table-cell>
          <table:table-cell office:value-type="float" office:value="5839.47" table:style-name="ce1">
            <text:p>5839.47</text:p>
          </table:table-cell>
          <table:table-cell table:number-columns-repeated="16376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966.72" table:style-name="ce1">
            <text:p>6966.72</text:p>
          </table:table-cell>
          <table:table-cell office:value-type="float" office:value="6966.72" table:style-name="ce1">
            <text:p>6966.72</text:p>
          </table:table-cell>
          <table:table-cell table:number-columns-repeated="16376"/>
        </table:table-row>
        <table:table-row table:style-name="ro1">
          <table:table-cell office:value-type="date" office:date-value="2016-07-29T00:00:00" table:style-name="ce5">
            <text:p>29/0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MET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905.7900000000009" table:style-name="ce1">
            <text:p>8905.79</text:p>
          </table:table-cell>
          <table:table-cell office:value-type="float" office:value="8905.7900000000009" table:style-name="ce1">
            <text:p>8905.79</text:p>
          </table:table-cell>
          <table:table-cell table:number-columns-repeated="16376"/>
        </table:table-row>
        <table:table-row table:style-name="ro1">
          <table:table-cell office:value-type="date" office:date-value="2014-06-09T00:00:00" table:style-name="ce5">
            <text:p>09/0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ASE DE ESTUFA DE 6 QUEMADO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9446.39" table:style-name="ce1">
            <text:p>19446.39</text:p>
          </table:table-cell>
          <table:table-cell office:value-type="float" office:value="38892.78" table:style-name="ce1">
            <text:p>38892.78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5">
            <text:p>26/0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8</text:p>
          </table:table-cell>
          <table:table-cell office:value-type="string" table:style-name="ce1">
            <text:p>BEBEDER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792.06" table:style-name="ce1">
            <text:p>6792.06</text:p>
          </table:table-cell>
          <table:table-cell office:value-type="float" office:value="6792.06" table:style-name="ce1">
            <text:p>6792.06</text:p>
          </table:table-cell>
          <table:table-cell table:number-columns-repeated="16376"/>
        </table:table-row>
        <table:table-row table:style-name="ro1">
          <table:table-cell office:value-type="date" office:date-value="2014-11-11T00:00:00" table:style-name="ce5">
            <text:p>11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873.3" table:style-name="ce1">
            <text:p>2873.3</text:p>
          </table:table-cell>
          <table:table-cell office:value-type="float" office:value="11493.2" table:style-name="ce1">
            <text:p>11493.2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5">
            <text:p>09/0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1 QUEMA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0429.629999999997" table:style-name="ce1">
            <text:p>40429.63</text:p>
          </table:table-cell>
          <table:table-cell office:value-type="float" office:value="40429.629999999997" table:style-name="ce1">
            <text:p>40429.63</text:p>
          </table:table-cell>
          <table:table-cell table:number-columns-repeated="16376"/>
        </table:table-row>
        <table:table-row table:style-name="ro1">
          <table:table-cell office:value-type="date" office:date-value="2014-07-25T00:00:00" table:style-name="ce5">
            <text:p>25/07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6 QUEMADO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9515.96" table:style-name="ce1">
            <text:p>49515.96</text:p>
          </table:table-cell>
          <table:table-cell office:value-type="float" office:value="99031.92" table:style-name="ce1">
            <text:p>99031.92</text:p>
          </table:table-cell>
          <table:table-cell table:number-columns-repeated="16376"/>
        </table:table-row>
        <table:table-row table:style-name="ro1">
          <table:table-cell office:value-type="date" office:date-value="2015-05-09T00:00:00" table:style-name="ce5">
            <text:p>09/0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90</text:p>
          </table:table-cell>
          <table:table-cell office:value-type="string" table:style-name="ce1">
            <text:p>EXTRACTOR TIPO HONG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2441.2" table:style-name="ce1">
            <text:p>102441.2</text:p>
          </table:table-cell>
          <table:table-cell office:value-type="float" office:value="102441.2" table:style-name="ce1">
            <text:p>102441.2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5">
            <text:p>12/0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CON ESCURRI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2857.15" table:style-name="ce1">
            <text:p>32857.15</text:p>
          </table:table-cell>
          <table:table-cell office:value-type="float" office:value="32857.15" table:style-name="ce1">
            <text:p>32857.15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5">
            <text:p>12/0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SIN ESCURRI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8142.86" table:style-name="ce1">
            <text:p>28142.86</text:p>
          </table:table-cell>
          <table:table-cell office:value-type="float" office:value="168857.16" table:style-name="ce1">
            <text:p>168857.16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5">
            <text:p>14/0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8</text:p>
          </table:table-cell>
          <table:table-cell office:value-type="string" table:style-name="ce1">
            <text:p>KIT MATERIAL DIDACTICO 1RO</text:p>
          </table:table-cell>
          <table:table-cell office:value-type="string" table:style-name="ce1">
            <text:p>UNIDADES</text:p>
          </table:table-cell>
          <table:table-cell office:value-type="float" office:value="47" table:style-name="ce1">
            <text:p>47</text:p>
          </table:table-cell>
          <table:table-cell office:value-type="float" office:value="26385.47" table:style-name="ce1">
            <text:p>26385.47</text:p>
          </table:table-cell>
          <table:table-cell office:value-type="float" office:value="1240117.0900000001" table:style-name="ce1">
            <text:p>1240117.09</text:p>
          </table:table-cell>
          <table:table-cell table:number-columns-repeated="16376"/>
        </table:table-row>
        <table:table-row table:style-name="ro1">
          <table:table-cell office:value-type="date" office:date-value="2016-03-21T00:00:00" table:style-name="ce5">
            <text:p>21/0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9</text:p>
          </table:table-cell>
          <table:table-cell office:value-type="string" table:style-name="ce1">
            <text:p>KIT MATERIAL DIDACTICO 2DO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30515.99" table:style-name="ce1">
            <text:p>30515.99</text:p>
          </table:table-cell>
          <table:table-cell office:value-type="float" office:value="461094.19999999995" table:style-name="ce1">
            <text:p>461094.2</text:p>
          </table:table-cell>
          <table:table-cell table:number-columns-repeated="16376"/>
        </table:table-row>
        <table:table-row table:style-name="ro1">
          <table:table-cell office:value-type="date" office:date-value="2016-04-01T00:00:00" table:style-name="ce5">
            <text:p>01/0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0</text:p>
          </table:table-cell>
          <table:table-cell office:value-type="string" table:style-name="ce1">
            <text:p>KIT MATERIAL DIDACTICO 3RO</text:p>
          </table:table-cell>
          <table:table-cell office:value-type="string" table:style-name="ce1">
            <text:p>UNIDADES</text:p>
          </table:table-cell>
          <table:table-cell office:value-type="float" office:value="47" table:style-name="ce1">
            <text:p>47</text:p>
          </table:table-cell>
          <table:table-cell office:value-type="float" office:value="23054.71" table:style-name="ce1">
            <text:p>23054.71</text:p>
          </table:table-cell>
          <table:table-cell office:value-type="float" office:value="1083571.3699999999" table:style-name="ce1">
            <text:p>1083571.37</text:p>
          </table:table-cell>
          <table:table-cell table:number-columns-repeated="16376"/>
        </table:table-row>
        <table:table-row table:style-name="ro1">
          <table:table-cell office:value-type="date" office:date-value="2016-04-15T00:00:00" table:style-name="ce5">
            <text:p>15/0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1</text:p>
          </table:table-cell>
          <table:table-cell office:value-type="string" table:style-name="ce1">
            <text:p>KIT MATERIAL DIDACTICO 4TO</text:p>
          </table:table-cell>
          <table:table-cell office:value-type="string" table:style-name="ce1">
            <text:p>UNIDADES</text:p>
          </table:table-cell>
          <table:table-cell office:value-type="float" office:value="36" table:style-name="ce1">
            <text:p>36</text:p>
          </table:table-cell>
          <table:table-cell office:value-type="float" office:value="19600.169999999998" table:style-name="ce1">
            <text:p>19600.17</text:p>
          </table:table-cell>
          <table:table-cell office:value-type="float" office:value="705606.11999999988" table:style-name="ce1">
            <text:p>705606.12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5">
            <text:p>27/0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3</text:p>
          </table:table-cell>
          <table:table-cell office:value-type="string" table:style-name="ce1">
            <text:p>KIT MATERIAL DIDACTICO 6TO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4870.7700000000004" table:style-name="ce1">
            <text:p>4870.77</text:p>
          </table:table-cell>
          <table:table-cell office:value-type="float" office:value="214313.88" table:style-name="ce1">
            <text:p>214313.88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5">
            <text:p>27/0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5</text:p>
          </table:table-cell>
          <table:table-cell office:value-type="string" table:style-name="ce1">
            <text:p>KIT MATERIAL DIDACTICO 8VO</text:p>
          </table:table-cell>
          <table:table-cell office:value-type="string" table:style-name="ce1">
            <text:p>UNIDADES</text:p>
          </table:table-cell>
          <table:table-cell office:value-type="float" office:value="27" table:style-name="ce1">
            <text:p>27</text:p>
          </table:table-cell>
          <table:table-cell office:value-type="float" office:value="10146.82" table:style-name="ce1">
            <text:p>10146.82</text:p>
          </table:table-cell>
          <table:table-cell office:value-type="float" office:value="273964.14" table:style-name="ce1">
            <text:p>273964.14</text:p>
          </table:table-cell>
          <table:table-cell table:number-columns-repeated="16376"/>
        </table:table-row>
        <table:table-row table:style-name="ro1">
          <table:table-cell office:value-type="date" office:date-value="2016-05-18T00:00:00" table:style-name="ce5">
            <text:p>18/0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ESPECIAL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21436.29" table:style-name="ce1">
            <text:p>21436.29</text:p>
          </table:table-cell>
          <table:table-cell office:value-type="float" office:value="235799.19" table:style-name="ce1">
            <text:p>235799.19</text:p>
          </table:table-cell>
          <table:table-cell table:number-columns-repeated="16376"/>
        </table:table-row>
        <table:table-row table:style-name="ro1">
          <table:table-cell office:value-type="date" office:date-value="2016-04-02T00:00:00" table:style-name="ce5">
            <text:p>02/0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INIC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794.63" table:style-name="ce1">
            <text:p>20794.63</text:p>
          </table:table-cell>
          <table:table-cell office:value-type="float" office:value="20794.63" table:style-name="ce1">
            <text:p>20794.63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5">
            <text:p>28/0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4TO LOTE 15</text:p>
          </table:table-cell>
          <table:table-cell office:value-type="string" table:style-name="ce1">
            <text:p>UNIDADES</text:p>
          </table:table-cell>
          <table:table-cell office:value-type="float" office:value="67" table:style-name="ce1">
            <text:p>67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79051.289999999994" table:style-name="ce1">
            <text:p>79051.29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5">
            <text:p>28/0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5TO LOTE 16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5">
            <text:p>28/0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7MO LOTE 18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33.04" table:style-name="ce1">
            <text:p>33.04</text:p>
          </table:table-cell>
          <table:table-cell office:value-type="float" office:value="925.12" table:style-name="ce1">
            <text:p>925.12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5">
            <text:p>28/0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8VO LOTE 19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12-29T00:00:00" table:style-name="ce5">
            <text:p>29/1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 DE PARED</text:p>
          </table:table-cell>
          <table:table-cell office:value-type="string" table:style-name="ce1">
            <text:p>UNIDADES</text:p>
          </table:table-cell>
          <table:table-cell office:value-type="float" office:value="67" table:style-name="ce1">
            <text:p>67</text:p>
          </table:table-cell>
          <table:table-cell office:value-type="float" office:value="16069.12" table:style-name="ce1">
            <text:p>16069.12</text:p>
          </table:table-cell>
          <table:table-cell office:value-type="float" office:value="1108769.28" table:style-name="ce1">
            <text:p>1108769.28</text:p>
          </table:table-cell>
          <table:table-cell table:number-columns-repeated="16376"/>
        </table:table-row>
        <table:table-row table:style-name="ro1">
          <table:table-cell office:value-type="date" office:date-value="2014-11-14T00:00:00" table:style-name="ce5">
            <text:p>14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NGUERAS DE G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32.06" table:style-name="ce1">
            <text:p>1232.06</text:p>
          </table:table-cell>
          <table:table-cell office:value-type="float" office:value="1232.06" table:style-name="ce1">
            <text:p>1232.06</text:p>
          </table:table-cell>
          <table:table-cell table:number-columns-repeated="16376"/>
        </table:table-row>
        <table:table-row table:style-name="ro1">
          <table:table-cell office:value-type="date" office:date-value="2015-05-05T00:00:00" table:style-name="ce5">
            <text:p>05/0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12</text:p>
          </table:table-cell>
          <table:table-cell office:value-type="string" table:style-name="ce1">
            <text:p>MESA DE TRABAJO REFRIGERAD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146.82" table:style-name="ce1">
            <text:p>10146.82</text:p>
          </table:table-cell>
          <table:table-cell office:value-type="float" office:value="142055.47999999998" table:style-name="ce1">
            <text:p>142055.48</text:p>
          </table:table-cell>
          <table:table-cell table:number-columns-repeated="16376"/>
        </table:table-row>
        <table:table-row table:style-name="ro1">
          <table:table-cell office:value-type="date" office:date-value="2016-03-30T00:00:00" table:style-name="ce5">
            <text:p>30/0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text:s/><text:span text:style-name="T1"><text:s/></text:span></text:p>
          </table:table-cell>
          <table:table-cell office:value-type="string" table:style-name="ce1">
            <text:p>UNIDADES</text:p>
          </table:table-cell>
          <table:table-cell office:value-type="float" office:value="140" table:style-name="ce1">
            <text:p>140</text:p>
          </table:table-cell>
          <table:table-cell office:value-type="float" office:value="8550" table:style-name="ce1">
            <text:p>8550</text:p>
          </table:table-cell>
          <table:table-cell office:value-type="float" office:value="1846800" table:style-name="ce1">
            <text:p>1846800</text:p>
          </table:table-cell>
          <table:table-cell table:number-columns-repeated="16376"/>
        </table:table-row>
        <table:table-row table:style-name="ro1"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/text:p>
          </table:table-cell>
          <table:table-cell office:value-type="string" table:style-name="ce1">
            <text:p>UNIDADES</text:p>
          </table:table-cell>
          <table:table-cell office:value-type="float" office:value="260" table:style-name="ce1">
            <text:p>260</text:p>
          </table:table-cell>
          <table:table-cell office:value-type="float" office:value="10146.82" table:style-name="ce1">
            <text:p>10146.82</text:p>
          </table:table-cell>
          <table:table-cell office:value-type="float" office:value="8005840.9799999995" table:style-name="ce1">
            <text:p>8005840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. A 2DO.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3.06" table:style-name="ce1">
            <text:p>2203.06</text:p>
          </table:table-cell>
          <table:table-cell office:value-type="float" office:value="2203.06" table:style-name="ce1">
            <text:p>2203.06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5">
            <text:p>06/0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1">
            <text:p>1357</text:p>
          </table:table-cell>
          <table:table-cell office:value-type="float" office:value="1357" table:style-name="ce1">
            <text:p>1357</text:p>
          </table:table-cell>
          <table:table-cell table:number-columns-repeated="16376"/>
        </table:table-row>
        <table:table-row table:style-name="ro1">
          <table:table-cell office:value-type="date" office:date-value="2015-05-19T00:00:00" table:style-name="ce5">
            <text:p>19/0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DE INFORMATICA DAÑADA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1723.37" table:style-name="ce1">
            <text:p>1723.37</text:p>
          </table:table-cell>
          <table:table-cell office:value-type="float" office:value="1723.37" table:style-name="ce1">
            <text:p>1723.37</text:p>
          </table:table-cell>
          <table:table-cell table:number-columns-repeated="16376"/>
        </table:table-row>
        <table:table-row table:style-name="ro1">
          <table:table-cell office:value-type="date" office:date-value="2014-06-04T00:00:00" table:style-name="ce5">
            <text:p>04/0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60</text:p>
          </table:table-cell>
          <table:table-cell office:value-type="string" table:style-name="ce1">
            <text:p>MODULOS DE BAÑO MARIA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85714.29" table:style-name="ce1">
            <text:p>85714.29</text:p>
          </table:table-cell>
          <table:table-cell office:value-type="float" office:value="85714.29" table:style-name="ce1">
            <text:p>85714.2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3-07-06T00:00:00" table:style-name="ce5">
            <text:p>06/0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PUPITRES DOM.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254" table:style-name="ce1">
            <text:p>3254</text:p>
          </table:table-cell>
          <table:table-cell office:value-type="float" office:value="3254" table:style-name="ce1">
            <text:p>325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5-07T00:00:00" table:style-name="ce5">
            <text:p>07/0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EFRIGERADOR DE 2 PUER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7412.52" table:style-name="ce1">
            <text:p>107412.52</text:p>
          </table:table-cell>
          <table:table-cell office:value-type="float" office:value="107412.52" table:style-name="ce1">
            <text:p>107412.5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5-07T00:00:00" table:style-name="ce5">
            <text:p>07/0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58</text:p>
          </table:table-cell>
          <table:table-cell office:value-type="string" table:style-name="ce1">
            <text:p>REPISA DE PARED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5214.29" table:style-name="ce1">
            <text:p>5214.29</text:p>
          </table:table-cell>
          <table:table-cell office:value-type="float" office:value="10428.58" table:style-name="ce1">
            <text:p>10428.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914.5" table:style-name="ce1">
            <text:p>914.5</text:p>
          </table:table-cell>
          <table:table-cell office:value-type="float" office:value="614544" table:style-name="ce1">
            <text:p>61454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4-08-11T00:00:00" table:style-name="ce5">
            <text:p>11/0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360</text:p>
          </table:table-cell>
          <table:table-cell office:value-type="string" table:style-name="ce1">
            <text:p>TINA FR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4285.22" table:style-name="ce1">
            <text:p>64285.22</text:p>
          </table:table-cell>
          <table:table-cell office:value-type="float" office:value="64285.5" table:style-name="ce1">
            <text:p>64285.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5-26T00:00:00" table:style-name="ce5">
            <text:p>26/0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3</text:p>
          </table:table-cell>
          <table:table-cell office:value-type="string" table:style-name="ce1">
            <text:p>TRAMER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384.5" table:style-name="ce1">
            <text:p>8384.5</text:p>
          </table:table-cell>
          <table:table-cell office:value-type="float" office:value="75460.5" table:style-name="ce1">
            <text:p>75460.5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pequeños)<text:s/></text:p>
          </table:table-cell>
          <table:table-cell office:value-type="string" table:style-name="ce1">
            <text:p>UNIDADES</text:p>
          </table:table-cell>
          <table:table-cell office:value-type="float" office:value="1533" table:style-name="ce1">
            <text:p>1533</text:p>
          </table:table-cell>
          <table:table-cell office:value-type="float" office:value="5900" table:style-name="ce1">
            <text:p>5900</text:p>
          </table:table-cell>
          <table:table-cell office:value-type="float" office:value="15086300" table:style-name="ce1">
            <text:p>15086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grandes )</text:p>
          </table:table-cell>
          <table:table-cell office:value-type="string" table:style-name="ce1">
            <text:p>UNIDADES</text:p>
          </table:table-cell>
          <table:table-cell office:value-type="float" office:value="1780" table:style-name="ce1">
            <text:p>1780</text:p>
          </table:table-cell>
          <table:table-cell office:value-type="float" office:value="28500" table:style-name="ce1">
            <text:p>28500</text:p>
          </table:table-cell>
          <table:table-cell office:value-type="float" office:value="50730000" table:style-name="ce1">
            <text:p>507300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6"/>
          <table:table-cell table:number-columns-repeated="5" table:style-name="ce1"/>
          <table:table-cell office:value-type="string" table:style-name="ce1">
            <text:p>TOTAL :</text:p>
          </table:table-cell>
          <table:table-cell office:value-type="float" office:value="82784118.229999989" table:style-name="ce1">
            <text:p>82784118.23</text:p>
          </table:table-cell>
          <table:table-cell table:number-columns-repeated="16376" table:style-name="ce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 Cedano Trinidad</meta:initial-creator>
    <dc:creator>MASSIEL</dc:creator>
    <meta:creation-date>2018-02-01T14:34:14Z</meta:creation-date>
    <dc:date>2018-06-11T02:20:28Z</dc:date>
  </office:meta>
</office:document-meta>
</file>