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Mon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Autopi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DESCRIPCION ARTICULO</text:p>
          </table:table-cell>
          <table:table-cell office:value-type="string" table:style-name="ce2">
            <text:p>CANTIDAD</text:p>
          </table:table-cell>
          <table:table-cell office:value-type="string" table:style-name="ce3">
            <text:p>PRECIO POR UNIDAD <text:s/>SIN ITBIS</text:p>
          </table:table-cell>
          <table:table-cell office:value-type="string" table:style-name="ce3">
            <text:p>CONTENIDO EN UNIDADES</text:p>
          </table:table-cell>
          <table:table-cell office:value-type="string" table:style-name="ce4">
            <text:p>VALOR UNITARIO</text:p>
          </table:table-cell>
          <table:table-cell office:value-type="string" table:style-name="ce5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1</text:p>
          </table:table-cell>
          <table:table-cell office:value-type="string" table:style-name="ce6">
            <text:p>ARCHIVOS DE 4 GAVETAS</text:p>
          </table:table-cell>
          <table:table-cell office:value-type="float" office:value="0" table:style-name="ce7">
            <text:p>0</text:p>
          </table:table-cell>
          <table:table-cell office:value-type="currency" office:value="4948.7" table:style-name="ce8">
            <text:p><text:s/>RD$4,948.70<text:s/></text:p>
          </table:table-cell>
          <table:table-cell office:value-type="float" office:value="0" table:style-name="ce9">
            <text:p>0</text:p>
          </table:table-cell>
          <table:table-cell office:value-type="currency" office:value="5839.4659999999994" table:formula="of:=[.D2]*0.18+[.D2]" table:style-name="ce10">
            <text:p><text:s/>RD$5,839.47<text:s/></text:p>
          </table:table-cell>
          <table:table-cell office:value-type="currency" office:value="0" table:formula="of:=[.C2]*[.F2]" table:style-name="ce10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</text:p>
          </table:table-cell>
          <table:table-cell office:value-type="string" table:style-name="ce6">
            <text:p>ARCHIVOS DE 5 GAVETAS</text:p>
          </table:table-cell>
          <table:table-cell office:value-type="float" office:value="0" table:style-name="ce7">
            <text:p>0</text:p>
          </table:table-cell>
          <table:table-cell office:value-type="currency" office:value="5904" table:style-name="ce8">
            <text:p><text:s/>RD$5,904.00<text:s/></text:p>
          </table:table-cell>
          <table:table-cell office:value-type="float" office:value="0" table:style-name="ce9">
            <text:p>0</text:p>
          </table:table-cell>
          <table:table-cell office:value-type="currency" office:value="6966.72" table:formula="of:=[.D3]*0.18+[.D3]" table:style-name="ce10">
            <text:p><text:s/>RD$6,966.72<text:s/></text:p>
          </table:table-cell>
          <table:table-cell office:value-type="currency" office:value="0" table:formula="of:=[.C3]*[.F3]" table:style-name="ce10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3</text:p>
          </table:table-cell>
          <table:table-cell office:value-type="string" table:style-name="ce6">
            <text:p>ARMARIOS DE METAL</text:p>
          </table:table-cell>
          <table:table-cell office:value-type="float" office:value="0" table:style-name="ce7">
            <text:p>0</text:p>
          </table:table-cell>
          <table:table-cell office:value-type="currency" office:value="7547.28" table:style-name="ce8">
            <text:p><text:s/>RD$7,547.28<text:s/></text:p>
          </table:table-cell>
          <table:table-cell office:value-type="float" office:value="0" table:style-name="ce9">
            <text:p>0</text:p>
          </table:table-cell>
          <table:table-cell office:value-type="currency" office:value="8905.7903999999999" table:formula="of:=[.D4]*0.18+[.D4]" table:style-name="ce10">
            <text:p><text:s/>RD$8,905.79<text:s/></text:p>
          </table:table-cell>
          <table:table-cell office:value-type="currency" office:value="0" table:formula="of:=[.C4]*[.F4]" table:style-name="ce10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4</text:p>
          </table:table-cell>
          <table:table-cell office:value-type="string" table:style-name="ce6">
            <text:p>BASE DE ESTUFA DE 6 QUEMADORES</text:p>
          </table:table-cell>
          <table:table-cell office:value-type="float" office:value="3" table:style-name="ce7">
            <text:p>3</text:p>
          </table:table-cell>
          <table:table-cell office:value-type="currency" office:value="16479.990000000002" table:style-name="ce8">
            <text:p><text:s/>RD$16,479.99<text:s/></text:p>
          </table:table-cell>
          <table:table-cell office:value-type="float" office:value="3" table:style-name="ce9">
            <text:p>3</text:p>
          </table:table-cell>
          <table:table-cell office:value-type="currency" office:value="19446.388200000001" table:formula="of:=[.D5]*0.18+[.D5]" table:style-name="ce10">
            <text:p><text:s/>RD$19,446.39<text:s/></text:p>
          </table:table-cell>
          <table:table-cell office:value-type="currency" office:value="58339.164600000004" table:formula="of:=[.C5]*[.F5]" table:style-name="ce10">
            <text:p><text:s/>RD$58,339.16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5</text:p>
          </table:table-cell>
          <table:table-cell office:value-type="string" table:style-name="ce6">
            <text:p>BEBEDEROS</text:p>
          </table:table-cell>
          <table:table-cell office:value-type="float" office:value="0" table:style-name="ce7">
            <text:p>0</text:p>
          </table:table-cell>
          <table:table-cell office:value-type="currency" office:value="5755.98" table:style-name="ce8">
            <text:p><text:s/>RD$5,755.98<text:s/></text:p>
          </table:table-cell>
          <table:table-cell office:value-type="float" office:value="0" table:style-name="ce9">
            <text:p>0</text:p>
          </table:table-cell>
          <table:table-cell office:value-type="currency" office:value="6792.0563999999995" table:formula="of:=[.D6]*0.18+[.D6]" table:style-name="ce10">
            <text:p><text:s/>RD$6,792.06<text:s/></text:p>
          </table:table-cell>
          <table:table-cell office:value-type="currency" office:value="0" table:formula="of:=[.C6]*[.F6]" table:style-name="ce10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6</text:p>
          </table:table-cell>
          <table:table-cell office:value-type="string" table:style-name="ce6">
            <text:p>ESTANTES INICIAL</text:p>
          </table:table-cell>
          <table:table-cell office:value-type="float" office:value="4" table:style-name="ce7">
            <text:p>4</text:p>
          </table:table-cell>
          <table:table-cell office:value-type="currency" office:value="2435" table:style-name="ce8">
            <text:p><text:s/>RD$2,435.00<text:s/></text:p>
          </table:table-cell>
          <table:table-cell office:value-type="float" office:value="4" table:style-name="ce9">
            <text:p>4</text:p>
          </table:table-cell>
          <table:table-cell office:value-type="currency" office:value="2873.3" table:formula="of:=[.D7]*0.18+[.D7]" table:style-name="ce10">
            <text:p><text:s/>RD$2,873.30<text:s/></text:p>
          </table:table-cell>
          <table:table-cell office:value-type="currency" office:value="11493.2" table:formula="of:=[.C7]*[.F7]" table:style-name="ce10">
            <text:p><text:s/>RD$11,493.2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7</text:p>
          </table:table-cell>
          <table:table-cell office:value-type="string" table:style-name="ce6">
            <text:p>ESTUFA DE 1 QUEMADOR</text:p>
          </table:table-cell>
          <table:table-cell office:value-type="float" office:value="0" table:style-name="ce7">
            <text:p>0</text:p>
          </table:table-cell>
          <table:table-cell office:value-type="currency" office:value="34262.400000000001" table:style-name="ce8">
            <text:p><text:s/>RD$34,262.40<text:s/></text:p>
          </table:table-cell>
          <table:table-cell office:value-type="float" office:value="0" table:style-name="ce9">
            <text:p>0</text:p>
          </table:table-cell>
          <table:table-cell office:value-type="currency" office:value="40429.631999999998" table:formula="of:=[.D8]*0.18+[.D8]" table:style-name="ce10">
            <text:p><text:s/>RD$40,429.63<text:s/></text:p>
          </table:table-cell>
          <table:table-cell office:value-type="currency" office:value="0" table:formula="of:=[.C8]*[.F8]" table:style-name="ce10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8</text:p>
          </table:table-cell>
          <table:table-cell office:value-type="string" table:style-name="ce6">
            <text:p>ESTUFA DE 6 QUEMADORES</text:p>
          </table:table-cell>
          <table:table-cell office:value-type="float" office:value="3" table:style-name="ce7">
            <text:p>3</text:p>
          </table:table-cell>
          <table:table-cell office:value-type="currency" office:value="41962.68" table:style-name="ce8">
            <text:p><text:s/>RD$41,962.68<text:s/></text:p>
          </table:table-cell>
          <table:table-cell office:value-type="float" office:value="3" table:style-name="ce9">
            <text:p>3</text:p>
          </table:table-cell>
          <table:table-cell office:value-type="currency" office:value="49515.962400000004" table:formula="of:=[.D9]*0.18+[.D9]" table:style-name="ce10">
            <text:p><text:s/>RD$49,515.96<text:s/></text:p>
          </table:table-cell>
          <table:table-cell office:value-type="currency" office:value="148547.8872" table:formula="of:=[.C9]*[.F9]" table:style-name="ce10">
            <text:p><text:s/>RD$148,547.89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9</text:p>
          </table:table-cell>
          <table:table-cell office:value-type="string" table:style-name="ce6">
            <text:p>EXTRACTOR TIPO HONGO</text:p>
          </table:table-cell>
          <table:table-cell office:value-type="float" office:value="0" table:style-name="ce7">
            <text:p>0</text:p>
          </table:table-cell>
          <table:table-cell office:value-type="currency" office:value="86814.42" table:style-name="ce8">
            <text:p><text:s/>RD$86,814.42<text:s/></text:p>
          </table:table-cell>
          <table:table-cell office:value-type="float" office:value="0" table:style-name="ce9">
            <text:p>0</text:p>
          </table:table-cell>
          <table:table-cell office:value-type="currency" office:value="102441.0156" table:formula="of:=[.D10]*0.18+[.D10]" table:style-name="ce10">
            <text:p><text:s/>RD$102,441.02<text:s/></text:p>
          </table:table-cell>
          <table:table-cell office:value-type="currency" office:value="0" table:formula="of:=[.C10]*[.F10]" table:style-name="ce10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0</text:p>
          </table:table-cell>
          <table:table-cell office:value-type="string" table:style-name="ce6">
            <text:p>FREGADERO CON ESCURRIDOR</text:p>
          </table:table-cell>
          <table:table-cell office:value-type="float" office:value="0" table:style-name="ce7">
            <text:p>0</text:p>
          </table:table-cell>
          <table:table-cell office:value-type="currency" office:value="27845.040000000001" table:style-name="ce8">
            <text:p><text:s/>RD$27,845.04<text:s/></text:p>
          </table:table-cell>
          <table:table-cell office:value-type="float" office:value="0" table:style-name="ce9">
            <text:p>0</text:p>
          </table:table-cell>
          <table:table-cell office:value-type="currency" office:value="32857.147199999999" table:formula="of:=[.D11]*0.18+[.D11]" table:style-name="ce10">
            <text:p><text:s/>RD$32,857.15<text:s/></text:p>
          </table:table-cell>
          <table:table-cell office:value-type="currency" office:value="0" table:formula="of:=[.C11]*[.F11]" table:style-name="ce10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6">
            <text:p>FREGADERO SIN ESCURRIDOR</text:p>
          </table:table-cell>
          <table:table-cell office:value-type="float" office:value="6" table:style-name="ce7">
            <text:p>6</text:p>
          </table:table-cell>
          <table:table-cell office:value-type="currency" office:value="23849.88" table:style-name="ce8">
            <text:p><text:s/>RD$23,849.88<text:s/></text:p>
          </table:table-cell>
          <table:table-cell office:value-type="float" office:value="6" table:style-name="ce9">
            <text:p>6</text:p>
          </table:table-cell>
          <table:table-cell office:value-type="currency" office:value="28142.858400000001" table:formula="of:=[.D12]*0.18+[.D12]" table:style-name="ce10">
            <text:p><text:s/>RD$28,142.86<text:s/></text:p>
          </table:table-cell>
          <table:table-cell office:value-type="currency" office:value="168857.15040000001" table:formula="of:=[.C12]*[.F12]" table:style-name="ce10">
            <text:p><text:s/>RD$168,857.15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6">
            <text:p>KIT MATERIAL DIDACTICO 1RO</text:p>
          </table:table-cell>
          <table:table-cell office:value-type="float" office:value="57" table:style-name="ce7">
            <text:p>57</text:p>
          </table:table-cell>
          <table:table-cell office:value-type="currency" office:value="22360.57" table:style-name="ce8">
            <text:p><text:s/>RD$22,360.57<text:s/></text:p>
          </table:table-cell>
          <table:table-cell office:value-type="float" office:value="57" table:style-name="ce9">
            <text:p>57</text:p>
          </table:table-cell>
          <table:table-cell office:value-type="currency" office:value="26385.472600000001" table:formula="of:=[.D13]*0.18+[.D13]" table:style-name="ce10">
            <text:p><text:s/>RD$26,385.47<text:s/></text:p>
          </table:table-cell>
          <table:table-cell office:value-type="currency" office:value="1503971.9382" table:formula="of:=[.C13]*[.F13]" table:style-name="ce10">
            <text:p><text:s/>RD$1,503,971.94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6">
            <text:p>KIT MATERIAL DIDACTICO 2DO</text:p>
          </table:table-cell>
          <table:table-cell office:value-type="float" office:value="20" table:style-name="ce7">
            <text:p>20</text:p>
          </table:table-cell>
          <table:table-cell office:value-type="currency" office:value="25861.01" table:style-name="ce8">
            <text:p><text:s/>RD$25,861.01<text:s/></text:p>
          </table:table-cell>
          <table:table-cell office:value-type="float" office:value="20" table:style-name="ce9">
            <text:p>20</text:p>
          </table:table-cell>
          <table:table-cell office:value-type="currency" office:value="30515.991799999996" table:formula="of:=[.D14]*0.18+[.D14]" table:style-name="ce10">
            <text:p><text:s/>RD$30,515.99<text:s/></text:p>
          </table:table-cell>
          <table:table-cell office:value-type="currency" office:value="610319.83599999989" table:formula="of:=[.C14]*[.F14]" table:style-name="ce10">
            <text:p><text:s/>RD$610,319.84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4</text:p>
          </table:table-cell>
          <table:table-cell office:value-type="string" table:style-name="ce6">
            <text:p>KIT MATERIAL DIDACTICO 3RO</text:p>
          </table:table-cell>
          <table:table-cell office:value-type="float" office:value="34" table:style-name="ce7">
            <text:p>34</text:p>
          </table:table-cell>
          <table:table-cell office:value-type="currency" office:value="19537.89" table:style-name="ce8">
            <text:p><text:s/>RD$19,537.89<text:s/></text:p>
          </table:table-cell>
          <table:table-cell office:value-type="float" office:value="34" table:style-name="ce9">
            <text:p>34</text:p>
          </table:table-cell>
          <table:table-cell office:value-type="currency" office:value="23054.710199999998" table:formula="of:=[.D15]*0.18+[.D15]" table:style-name="ce10">
            <text:p><text:s/>RD$23,054.71<text:s/></text:p>
          </table:table-cell>
          <table:table-cell office:value-type="currency" office:value="783860.14679999987" table:formula="of:=[.C15]*[.F15]" table:style-name="ce10">
            <text:p><text:s/>RD$783,860.15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6">
            <text:p>KIT MATERIAL DIDACTICO 4TO</text:p>
          </table:table-cell>
          <table:table-cell office:value-type="float" office:value="36" table:style-name="ce7">
            <text:p>36</text:p>
          </table:table-cell>
          <table:table-cell office:value-type="currency" office:value="16610.310000000001" table:style-name="ce8">
            <text:p><text:s/>RD$16,610.31<text:s/></text:p>
          </table:table-cell>
          <table:table-cell office:value-type="float" office:value="36" table:style-name="ce9">
            <text:p>36</text:p>
          </table:table-cell>
          <table:table-cell office:value-type="currency" office:value="19600.165800000002" table:formula="of:=[.D16]*0.18+[.D16]" table:style-name="ce10">
            <text:p><text:s/>RD$19,600.17<text:s/></text:p>
          </table:table-cell>
          <table:table-cell office:value-type="currency" office:value="705605.96880000015" table:formula="of:=[.C16]*[.F16]" table:style-name="ce10">
            <text:p><text:s/>RD$705,605.97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6">
            <text:p>KIT MATERIAL DIDACTICO 6TO</text:p>
          </table:table-cell>
          <table:table-cell office:value-type="float" office:value="49" table:style-name="ce7">
            <text:p>49</text:p>
          </table:table-cell>
          <table:table-cell office:value-type="currency" office:value="4127.7700000000004" table:style-name="ce8">
            <text:p><text:s/>RD$4,127.77<text:s/></text:p>
          </table:table-cell>
          <table:table-cell office:value-type="float" office:value="49" table:style-name="ce9">
            <text:p>49</text:p>
          </table:table-cell>
          <table:table-cell office:value-type="currency" office:value="4870.7686000000003" table:formula="of:=[.D17]*0.18+[.D17]" table:style-name="ce10">
            <text:p><text:s/>RD$4,870.77<text:s/></text:p>
          </table:table-cell>
          <table:table-cell office:value-type="currency" office:value="238667.66140000001" table:formula="of:=[.C17]*[.F17]" table:style-name="ce10">
            <text:p><text:s/>RD$238,667.66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6">
            <text:p>KIT MATERIAL DIDACTICO 8VO</text:p>
          </table:table-cell>
          <table:table-cell office:value-type="float" office:value="33" table:style-name="ce7">
            <text:p>33</text:p>
          </table:table-cell>
          <table:table-cell office:value-type="currency" office:value="8599" table:style-name="ce8">
            <text:p><text:s/>RD$8,599.00<text:s/></text:p>
          </table:table-cell>
          <table:table-cell office:value-type="float" office:value="33" table:style-name="ce9">
            <text:p>33</text:p>
          </table:table-cell>
          <table:table-cell office:value-type="currency" office:value="10146.82" table:formula="of:=[.D18]*0.18+[.D18]" table:style-name="ce10">
            <text:p><text:s/>RD$10,146.82<text:s/></text:p>
          </table:table-cell>
          <table:table-cell office:value-type="currency" office:value="334845.06" table:formula="of:=[.C18]*[.F18]" table:style-name="ce10">
            <text:p><text:s/>RD$334,845.06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8</text:p>
          </table:table-cell>
          <table:table-cell office:value-type="string" table:style-name="ce6">
            <text:p>KIT MATERIAL DIDACTICO ED.ESPECIAL</text:p>
          </table:table-cell>
          <table:table-cell office:value-type="float" office:value="11" table:style-name="ce7">
            <text:p>11</text:p>
          </table:table-cell>
          <table:table-cell office:value-type="currency" office:value="18166.349999999999" table:style-name="ce8">
            <text:p><text:s/>RD$18,166.35<text:s/></text:p>
          </table:table-cell>
          <table:table-cell office:value-type="float" office:value="11" table:style-name="ce9">
            <text:p>11</text:p>
          </table:table-cell>
          <table:table-cell office:value-type="currency" office:value="21436.292999999998" table:formula="of:=[.D19]*0.18+[.D19]" table:style-name="ce10">
            <text:p><text:s/>RD$21,436.29<text:s/></text:p>
          </table:table-cell>
          <table:table-cell office:value-type="currency" office:value="235799.22299999997" table:formula="of:=[.C19]*[.F19]" table:style-name="ce10">
            <text:p><text:s/>RD$235,799.22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6">
            <text:p>KIT MATERIAL DIDACTICO ED.INICIAL</text:p>
          </table:table-cell>
          <table:table-cell office:value-type="float" office:value="0" table:style-name="ce11">
            <text:p>0</text:p>
          </table:table-cell>
          <table:table-cell office:value-type="currency" office:value="17622.57" table:style-name="ce8">
            <text:p><text:s/>RD$17,622.57<text:s/></text:p>
          </table:table-cell>
          <table:table-cell office:value-type="float" office:value="0" table:style-name="ce9">
            <text:p>0</text:p>
          </table:table-cell>
          <table:table-cell office:value-type="currency" office:value="20794.632600000001" table:formula="of:=[.D20]*0.18+[.D20]" table:style-name="ce10">
            <text:p><text:s/>RD$20,794.63<text:s/></text:p>
          </table:table-cell>
          <table:table-cell office:value-type="currency" office:value="0" table:formula="of:=[.C20]*[.F20]" table:style-name="ce10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0</text:p>
          </table:table-cell>
          <table:table-cell office:value-type="string" table:style-name="ce6">
            <text:p>LAMINAS DE 4TO LOTE 15</text:p>
          </table:table-cell>
          <table:table-cell office:value-type="float" office:value="67" table:style-name="ce7">
            <text:p>67</text:p>
          </table:table-cell>
          <table:table-cell office:value-type="currency" office:value="999.89" table:style-name="ce8">
            <text:p><text:s/>RD$999.89<text:s/></text:p>
          </table:table-cell>
          <table:table-cell office:value-type="float" office:value="67" table:style-name="ce9">
            <text:p>67</text:p>
          </table:table-cell>
          <table:table-cell office:value-type="currency" office:value="1179.8702000000001" table:formula="of:=[.D21]*0.18+[.D21]" table:style-name="ce10">
            <text:p><text:s/>RD$1,179.87<text:s/></text:p>
          </table:table-cell>
          <table:table-cell office:value-type="currency" office:value="79051.303400000004" table:formula="of:=[.C21]*[.F21]" table:style-name="ce10">
            <text:p><text:s/>RD$79,051.3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1</text:p>
          </table:table-cell>
          <table:table-cell office:value-type="string" table:style-name="ce6">
            <text:p>LAMINAS DE 5TO LOTE 16</text:p>
          </table:table-cell>
          <table:table-cell office:value-type="float" office:value="25" table:style-name="ce7">
            <text:p>25</text:p>
          </table:table-cell>
          <table:table-cell office:value-type="currency" office:value="999.89" table:style-name="ce8">
            <text:p><text:s/>RD$999.89<text:s/></text:p>
          </table:table-cell>
          <table:table-cell office:value-type="float" office:value="67" table:style-name="ce9">
            <text:p>67</text:p>
          </table:table-cell>
          <table:table-cell office:value-type="currency" office:value="1179.8702000000001" table:formula="of:=[.D22]*0.18+[.D22]" table:style-name="ce10">
            <text:p><text:s/>RD$1,179.87<text:s/></text:p>
          </table:table-cell>
          <table:table-cell office:value-type="currency" office:value="29496.755000000001" table:formula="of:=[.C22]*[.F22]" table:style-name="ce10">
            <text:p><text:s/>RD$29,496.76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2</text:p>
          </table:table-cell>
          <table:table-cell office:value-type="string" table:style-name="ce6">
            <text:p>LAMINAS DE 7MO LOTE 18</text:p>
          </table:table-cell>
          <table:table-cell office:value-type="float" office:value="28" table:style-name="ce7">
            <text:p>28</text:p>
          </table:table-cell>
          <table:table-cell office:value-type="currency" office:value="28" table:style-name="ce8">
            <text:p><text:s/>RD$28.00<text:s/></text:p>
          </table:table-cell>
          <table:table-cell office:value-type="float" office:value="260" table:style-name="ce9">
            <text:p>260</text:p>
          </table:table-cell>
          <table:table-cell office:value-type="currency" office:value="33.04" table:formula="of:=[.D23]*0.18+[.D23]" table:style-name="ce10">
            <text:p><text:s/>RD$33.04<text:s/></text:p>
          </table:table-cell>
          <table:table-cell office:value-type="currency" office:value="925.12" table:formula="of:=[.C23]*[.F23]" table:style-name="ce10">
            <text:p><text:s/>RD$925.12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3</text:p>
          </table:table-cell>
          <table:table-cell office:value-type="string" table:style-name="ce6">
            <text:p>LAMINAS DE 8VO LOTE 19</text:p>
          </table:table-cell>
          <table:table-cell office:value-type="float" office:value="25" table:style-name="ce7">
            <text:p>25</text:p>
          </table:table-cell>
          <table:table-cell office:value-type="currency" office:value="999.89" table:style-name="ce8">
            <text:p><text:s/>RD$999.89<text:s/></text:p>
          </table:table-cell>
          <table:table-cell office:value-type="float" office:value="25" table:style-name="ce9">
            <text:p>25</text:p>
          </table:table-cell>
          <table:table-cell office:value-type="currency" office:value="1179.8702000000001" table:formula="of:=[.D24]*0.18+[.D24]" table:style-name="ce10">
            <text:p><text:s/>RD$1,179.87<text:s/></text:p>
          </table:table-cell>
          <table:table-cell office:value-type="currency" office:value="29496.755000000001" table:formula="of:=[.C24]*[.F24]" table:style-name="ce10">
            <text:p><text:s/>RD$29,496.76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4</text:p>
          </table:table-cell>
          <table:table-cell office:value-type="string" table:style-name="ce6">
            <text:p>LAVAMANO DE PARED</text:p>
          </table:table-cell>
          <table:table-cell office:value-type="float" office:value="77" table:style-name="ce7">
            <text:p>77</text:p>
          </table:table-cell>
          <table:table-cell office:value-type="currency" office:value="13617.9" table:style-name="ce8">
            <text:p><text:s/>RD$13,617.90<text:s/></text:p>
          </table:table-cell>
          <table:table-cell office:value-type="float" office:value="77" table:style-name="ce9">
            <text:p>77</text:p>
          </table:table-cell>
          <table:table-cell office:value-type="currency" office:value="16069.121999999999" table:formula="of:=[.D25]*0.18+[.D25]" table:style-name="ce10">
            <text:p><text:s/>RD$16,069.12<text:s/></text:p>
          </table:table-cell>
          <table:table-cell office:value-type="currency" office:value="1237322.3939999999" table:formula="of:=[.C25]*[.F25]" table:style-name="ce10">
            <text:p><text:s/>RD$1,237,322.39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5</text:p>
          </table:table-cell>
          <table:table-cell office:value-type="string" table:style-name="ce6">
            <text:p>MANGUERAS DE GAS</text:p>
          </table:table-cell>
          <table:table-cell office:value-type="float" office:value="0" table:style-name="ce7">
            <text:p>0</text:p>
          </table:table-cell>
          <table:table-cell office:value-type="currency" office:value="1044.1199999999999" table:style-name="ce8">
            <text:p><text:s/>RD$1,044.12<text:s/></text:p>
          </table:table-cell>
          <table:table-cell office:value-type="float" office:value="0" table:style-name="ce9">
            <text:p>0</text:p>
          </table:table-cell>
          <table:table-cell office:value-type="currency" office:value="1232.0615999999998" table:formula="of:=[.D26]*0.18+[.D26]" table:style-name="ce10">
            <text:p><text:s/>RD$1,232.06<text:s/></text:p>
          </table:table-cell>
          <table:table-cell office:value-type="currency" office:value="0" table:formula="of:=[.C26]*[.F26]" table:style-name="ce10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6</text:p>
          </table:table-cell>
          <table:table-cell office:value-type="string" table:style-name="ce6">
            <text:p>MESA DE TRABAJO REFRIGERADA</text:p>
          </table:table-cell>
          <table:table-cell office:value-type="float" office:value="14" table:style-name="ce11">
            <text:p>14</text:p>
          </table:table-cell>
          <table:table-cell office:value-type="currency" office:value="8599" table:style-name="ce8">
            <text:p><text:s/>RD$8,599.00<text:s/></text:p>
          </table:table-cell>
          <table:table-cell office:value-type="float" office:value="14" table:style-name="ce9">
            <text:p>14</text:p>
          </table:table-cell>
          <table:table-cell office:value-type="currency" office:value="10146.82" table:formula="of:=[.D27]*0.18+[.D27]" table:style-name="ce10">
            <text:p><text:s/>RD$10,146.82<text:s/></text:p>
          </table:table-cell>
          <table:table-cell office:value-type="currency" office:value="142055.47999999998" table:formula="of:=[.C27]*[.F27]" table:style-name="ce10">
            <text:p><text:s/>RD$142,055.48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7</text:p>
          </table:table-cell>
          <table:table-cell office:value-type="string" table:style-name="ce6">
            <text:p>MESA COMEDORES TIPO BANCADA COMPLETA<text:s/></text:p>
          </table:table-cell>
          <table:table-cell office:value-type="float" office:value="4630" table:style-name="ce7">
            <text:p>4,630</text:p>
          </table:table-cell>
          <table:table-cell office:value-type="currency" office:value="8599" table:style-name="ce8">
            <text:p><text:s/>RD$8,599.00<text:s/></text:p>
          </table:table-cell>
          <table:table-cell office:value-type="float" office:value="4630" table:style-name="ce9">
            <text:p>4630</text:p>
          </table:table-cell>
          <table:table-cell office:value-type="currency" office:value="10146.82" table:formula="of:=[.D28]*0.18+[.D28]" table:style-name="ce10">
            <text:p><text:s/>RD$10,146.82<text:s/></text:p>
          </table:table-cell>
          <table:table-cell office:value-type="currency" office:value="46979776.600000001" table:formula="of:=[.C28]*[.F28]" table:style-name="ce10">
            <text:p><text:s/>RD$46,979,776.6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8</text:p>
          </table:table-cell>
          <table:table-cell office:value-type="string" table:style-name="ce6">
            <text:p>MESA COMEDORES TIPO BANCADA INCOMPLETAS</text:p>
          </table:table-cell>
          <table:table-cell office:value-type="float" office:value="789" table:style-name="ce7">
            <text:p>789</text:p>
          </table:table-cell>
          <table:table-cell office:value-type="currency" office:value="8599" table:style-name="ce8">
            <text:p><text:s/>RD$8,599.00<text:s/></text:p>
          </table:table-cell>
          <table:table-cell office:value-type="float" office:value="789" table:style-name="ce9">
            <text:p>789</text:p>
          </table:table-cell>
          <table:table-cell office:value-type="currency" office:value="10146.82" table:formula="of:=[.D29]*0.18+[.D29]" table:style-name="ce10">
            <text:p><text:s/>RD$10,146.82<text:s/></text:p>
          </table:table-cell>
          <table:table-cell office:value-type="currency" office:value="8005840.9799999995" table:formula="of:=[.C29]*[.F29]" table:style-name="ce10">
            <text:p><text:s/>RD$8,005,840.98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9</text:p>
          </table:table-cell>
          <table:table-cell office:value-type="string" table:style-name="ce6">
            <text:p>MESAS 1RO. A 2DO.</text:p>
          </table:table-cell>
          <table:table-cell office:value-type="float" office:value="0" table:style-name="ce7">
            <text:p>0</text:p>
          </table:table-cell>
          <table:table-cell office:value-type="currency" office:value="1867" table:style-name="ce8">
            <text:p><text:s/>RD$1,867.00<text:s/></text:p>
          </table:table-cell>
          <table:table-cell office:value-type="float" office:value="0" table:style-name="ce9">
            <text:p>0</text:p>
          </table:table-cell>
          <table:table-cell office:value-type="currency" office:value="2203.06" table:formula="of:=[.D30]*0.18+[.D30]" table:style-name="ce10">
            <text:p><text:s/>RD$2,203.06<text:s/></text:p>
          </table:table-cell>
          <table:table-cell office:value-type="currency" office:value="0" table:formula="of:=[.C30]*[.F30]" table:style-name="ce10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0</text:p>
          </table:table-cell>
          <table:table-cell office:value-type="string" table:style-name="ce6">
            <text:p>MESAS COMPUMAESTRO</text:p>
          </table:table-cell>
          <table:table-cell office:value-type="float" office:value="0" table:style-name="ce7">
            <text:p>0</text:p>
          </table:table-cell>
          <table:table-cell office:value-type="currency" office:value="1150" table:style-name="ce8">
            <text:p><text:s/>RD$1,150.00<text:s/></text:p>
          </table:table-cell>
          <table:table-cell office:value-type="float" office:value="0" table:style-name="ce9">
            <text:p>0</text:p>
          </table:table-cell>
          <table:table-cell office:value-type="currency" office:value="1357" table:formula="of:=[.D31]*0.18+[.D31]" table:style-name="ce10">
            <text:p><text:s/>RD$1,357.00<text:s/></text:p>
          </table:table-cell>
          <table:table-cell office:value-type="currency" office:value="0" table:formula="of:=[.C31]*[.F31]" table:style-name="ce10">
            <text:p><text:s/>RD$-<text:s text:c="3"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16">
            <text:p>31</text:p>
          </table:table-cell>
          <table:table-cell table:style-name="ce6"/>
          <table:table-cell table:style-name="ce11"/>
          <table:table-cell table:style-name="ce8"/>
          <table:table-cell table:style-name="ce9"/>
          <table:table-cell office:value-type="currency" office:value="0" table:formula="of:=[.D32]*0.18+[.D32]" table:style-name="ce10">
            <text:p><text:s/>RD$-<text:s text:c="3"/></text:p>
          </table:table-cell>
          <table:table-cell office:value-type="currency" office:value="0" table:formula="of:=[.C32]*[.F32]" table:style-name="ce10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2</text:p>
          </table:table-cell>
          <table:table-cell office:value-type="string" table:style-name="ce6">
            <text:p>MESAS DE INFORMATICA DAÑADA</text:p>
          </table:table-cell>
          <table:table-cell office:value-type="float" office:value="1" table:style-name="ce7">
            <text:p>1</text:p>
          </table:table-cell>
          <table:table-cell office:value-type="currency" office:value="1460.48" table:style-name="ce8">
            <text:p><text:s/>RD$1,460.48<text:s/></text:p>
          </table:table-cell>
          <table:table-cell office:value-type="float" office:value="1" table:style-name="ce9">
            <text:p>1</text:p>
          </table:table-cell>
          <table:table-cell office:value-type="currency" office:value="1723.3663999999999" table:formula="of:=[.D33]*0.18+[.D33]" table:style-name="ce10">
            <text:p><text:s/>RD$1,723.37<text:s/></text:p>
          </table:table-cell>
          <table:table-cell office:value-type="currency" office:value="1723.3663999999999" table:formula="of:=[.C33]*[.F33]" table:style-name="ce10">
            <text:p><text:s/>RD$1,723.37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3</text:p>
          </table:table-cell>
          <table:table-cell office:value-type="string" table:style-name="ce6">
            <text:p>MODULOS DE BAÑO MARIA</text:p>
          </table:table-cell>
          <table:table-cell office:value-type="float" office:value="1" table:style-name="ce7">
            <text:p>1</text:p>
          </table:table-cell>
          <table:table-cell office:value-type="currency" office:value="72639.23" table:style-name="ce8">
            <text:p><text:s/>RD$72,639.23<text:s/></text:p>
          </table:table-cell>
          <table:table-cell office:value-type="float" office:value="1" table:style-name="ce9">
            <text:p>1</text:p>
          </table:table-cell>
          <table:table-cell office:value-type="currency" office:value="85714.291399999987" table:formula="of:=[.D34]*0.18+[.D34]" table:style-name="ce10">
            <text:p><text:s/>RD$85,714.29<text:s/></text:p>
          </table:table-cell>
          <table:table-cell office:value-type="currency" office:value="85714.291399999987" table:formula="of:=[.C34]*[.F34]" table:style-name="ce10">
            <text:p><text:s/>RD$85,714.29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4</text:p>
          </table:table-cell>
          <table:table-cell office:value-type="string" table:style-name="ce6">
            <text:p>PUPITRES DOM. II</text:p>
          </table:table-cell>
          <table:table-cell office:value-type="float" office:value="0" table:style-name="ce7">
            <text:p>0</text:p>
          </table:table-cell>
          <table:table-cell office:value-type="currency" office:value="2750" table:style-name="ce8">
            <text:p><text:s/>RD$2,750.00<text:s/></text:p>
          </table:table-cell>
          <table:table-cell office:value-type="float" office:value="0" table:style-name="ce9">
            <text:p>0</text:p>
          </table:table-cell>
          <table:table-cell office:value-type="currency" office:value="3245" table:formula="of:=[.D35]*0.18+[.D35]" table:style-name="ce10">
            <text:p><text:s/>RD$3,245.00<text:s/></text:p>
          </table:table-cell>
          <table:table-cell office:value-type="currency" office:value="0" table:formula="of:=[.C35]*[.F35]" table:style-name="ce10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5</text:p>
          </table:table-cell>
          <table:table-cell office:value-type="string" table:style-name="ce6">
            <text:p>REFRIGERADOR DE 2 PUERTAS</text:p>
          </table:table-cell>
          <table:table-cell office:value-type="float" office:value="0" table:style-name="ce11">
            <text:p>0</text:p>
          </table:table-cell>
          <table:table-cell office:value-type="currency" office:value="91027.56" table:style-name="ce8">
            <text:p><text:s/>RD$91,027.56<text:s/></text:p>
          </table:table-cell>
          <table:table-cell office:value-type="float" office:value="0" table:style-name="ce9">
            <text:p>0</text:p>
          </table:table-cell>
          <table:table-cell office:value-type="currency" office:value="107412.5208" table:formula="of:=[.D36]*0.18+[.D36]" table:style-name="ce10">
            <text:p><text:s/>RD$107,412.52<text:s/></text:p>
          </table:table-cell>
          <table:table-cell office:value-type="currency" office:value="0" table:formula="of:=[.C36]*[.F36]" table:style-name="ce10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6</text:p>
          </table:table-cell>
          <table:table-cell office:value-type="string" table:style-name="ce6">
            <text:p>REPISA DE PARED</text:p>
          </table:table-cell>
          <table:table-cell office:value-type="float" office:value="2" table:style-name="ce7">
            <text:p>2</text:p>
          </table:table-cell>
          <table:table-cell office:value-type="currency" office:value="4418.8900000000003" table:style-name="ce8">
            <text:p><text:s/>RD$4,418.89<text:s/></text:p>
          </table:table-cell>
          <table:table-cell office:value-type="float" office:value="2" table:style-name="ce9">
            <text:p>2</text:p>
          </table:table-cell>
          <table:table-cell office:value-type="currency" office:value="5214.2902000000004" table:formula="of:=[.D37]*0.18+[.D37]" table:style-name="ce10">
            <text:p><text:s/>RD$5,214.29<text:s/></text:p>
          </table:table-cell>
          <table:table-cell office:value-type="currency" office:value="10428.580400000001" table:formula="of:=[.C37]*[.F37]" table:style-name="ce10">
            <text:p><text:s/>RD$10,428.58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7</text:p>
          </table:table-cell>
          <table:table-cell office:value-type="string" table:style-name="ce6">
            <text:p>SILLAS DE 1RO. A 2DO.</text:p>
          </table:table-cell>
          <table:table-cell office:value-type="float" office:value="672" table:style-name="ce7">
            <text:p>672</text:p>
          </table:table-cell>
          <table:table-cell office:value-type="currency" office:value="775" table:style-name="ce8">
            <text:p><text:s/>RD$775.00<text:s/></text:p>
          </table:table-cell>
          <table:table-cell office:value-type="float" office:value="672" table:style-name="ce9">
            <text:p>672</text:p>
          </table:table-cell>
          <table:table-cell office:value-type="currency" office:value="914.5" table:formula="of:=[.D38]*0.18+[.D38]" table:style-name="ce10">
            <text:p><text:s/>RD$914.50<text:s/></text:p>
          </table:table-cell>
          <table:table-cell office:value-type="currency" office:value="614544" table:formula="of:=[.C38]*[.F38]" table:style-name="ce10">
            <text:p><text:s/>RD$614,544.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8</text:p>
          </table:table-cell>
          <table:table-cell office:value-type="string" table:style-name="ce6">
            <text:p>TINA FRIA</text:p>
          </table:table-cell>
          <table:table-cell office:value-type="float" office:value="0" table:style-name="ce7">
            <text:p>0</text:p>
          </table:table-cell>
          <table:table-cell office:value-type="currency" office:value="54479" table:style-name="ce8">
            <text:p><text:s/>RD$54,479.00<text:s/></text:p>
          </table:table-cell>
          <table:table-cell office:value-type="float" office:value="0" table:style-name="ce9">
            <text:p>0</text:p>
          </table:table-cell>
          <table:table-cell office:value-type="currency" office:value="64285.22" table:formula="of:=[.D39]*0.18+[.D39]" table:style-name="ce10">
            <text:p><text:s/>RD$64,285.22<text:s/></text:p>
          </table:table-cell>
          <table:table-cell office:value-type="currency" office:value="0" table:formula="of:=[.C39]*[.F39]" table:style-name="ce10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9</text:p>
          </table:table-cell>
          <table:table-cell office:value-type="string" table:style-name="ce6">
            <text:p>TRAMERIA</text:p>
          </table:table-cell>
          <table:table-cell office:value-type="float" office:value="9" table:style-name="ce7">
            <text:p>9</text:p>
          </table:table-cell>
          <table:table-cell office:value-type="currency" office:value="7105.51" table:style-name="ce8">
            <text:p><text:s/>RD$7,105.51<text:s/></text:p>
          </table:table-cell>
          <table:table-cell office:value-type="float" office:value="9" table:style-name="ce9">
            <text:p>9</text:p>
          </table:table-cell>
          <table:table-cell office:value-type="currency" office:value="8384.5018" table:formula="of:=[.D40]*0.18+[.D40]" table:style-name="ce10">
            <text:p><text:s/>RD$8,384.50<text:s/></text:p>
          </table:table-cell>
          <table:table-cell office:value-type="currency" office:value="75460.516199999998" table:formula="of:=[.C40]*[.F40]" table:style-name="ce10">
            <text:p><text:s/>RD$75,460.52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40</text:p>
          </table:table-cell>
          <table:table-cell office:value-type="string" table:style-name="ce6">
            <text:p>CONTENEDORES<text:s/></text:p>
          </table:table-cell>
          <table:table-cell office:value-type="float" office:value="682" table:style-name="ce7">
            <text:p>682</text:p>
          </table:table-cell>
          <table:table-cell office:value-type="currency" office:value="24152.54" table:style-name="ce8">
            <text:p><text:s/>RD$24,152.54<text:s/></text:p>
          </table:table-cell>
          <table:table-cell office:value-type="float" office:value="682" table:style-name="ce9">
            <text:p>682</text:p>
          </table:table-cell>
          <table:table-cell office:value-type="currency" office:value="28499.997200000002" table:formula="of:=[.D41]*0.18+[.D41]" table:style-name="ce10">
            <text:p><text:s/>RD$28,500.00<text:s/></text:p>
          </table:table-cell>
          <table:table-cell office:value-type="currency" office:value="19436998.090400003" table:formula="of:=[.C41]*[.F41]" table:style-name="ce10">
            <text:p><text:s/>RD$19,436,998.09<text:s/></text:p>
          </table:table-cell>
          <table:table-cell table:number-columns-repeated="16377"/>
        </table:table-row>
        <table:table-row table:style-name="ro2">
          <table:table-cell table:number-columns-spanned="5" table:number-rows-spanned="1" table:style-name="ce18"/>
          <table:covered-table-cell table:number-columns-repeated="4"/>
          <table:table-cell office:value-type="string" table:style-name="ce17">
            <text:p>Total General</text:p>
          </table:table-cell>
          <table:table-cell office:value-type="currency" office:value="62022311.013599999" table:formula="of:=SUM([.G9:.G40])" table:style-name="ce10">
            <text:p><text:s/>RD$62,022,311.01<text:s/></text:p>
          </table:table-cell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Inventario_en_Almacén_de_Autopi.$A$1:Inventario_en_Almacén_de_Autopi.$G$42" table:base-cell-address="Inventario_en_Almacén_de_Autopi.$A$1"/>
        </table:named-expressions>
      </table:table>
      <table:database-ranges>
        <table:database-range table:target-range-address="Inventario_en_Almacén_de_Autopi.A2:Inventario_en_Almacén_de_Autopi.G3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7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llian Ney Grullon Feliz</meta:initial-creator>
    <dc:creator>Massiel Elizabeth Segura Montilla</dc:creator>
    <meta:creation-date>2016-05-30T17:02:45Z</meta:creation-date>
    <dc:date>2017-08-10T12:51:41Z</dc:date>
    <meta:print-date>2017-07-31T13:38:51Z</meta:print-date>
  </office:meta>
</office:document-meta>
</file>