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Octub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1"/>
          <table:table-cell office:value-type="string" table:style-name="ce1">
            <text:p>Balance Inicial:824,566.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824566.29" table:style-name="ce1">
            <text:p>824566.29</text:p>
          </table:table-cell>
          <table:table-cell table:number-columns-repeated="16378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824391.29" table:formula="of:=+[.F3]+[.D4]-[.E4]" table:style-name="ce1">
            <text:p>824391.29</text:p>
          </table:table-cell>
          <table:table-cell table:number-columns-repeated="16378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RETENCION DEL ESTAD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824151.29" table:formula="of:=+[.F4]+[.D5]-[.E5]" table:style-name="ce1">
            <text:p>824151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4" table:style-name="ce1"/>
          <table:table-cell office:value-type="float" office:value="824151.29" table:formula="of:=+[.F5]" table:style-name="ce1">
            <text:p>824151.2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1-14T13:52:54Z</meta:creation-date>
    <dc:date>2017-11-14T13:55:08Z</dc:date>
  </office:meta>
</office:document-meta>
</file>