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Octub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1"/>
          <table:table-cell office:value-type="string" table:style-name="ce1">
            <text:p>Balance Inicial:1,029,614.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float" office:value="1029614.75" table:style-name="ce1">
            <text:p>1029614.75</text:p>
          </table:table-cell>
          <table:table-cell table:number-columns-repeated="16378" table:style-name="ce1"/>
        </table:table-row>
        <table:table-row table:style-name="ro2">
          <table:table-cell office:value-type="float" office:value="43039" table:style-name="ce1">
            <text:p>43039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029439.75" table:formula="of:=+[.F3]+[.D4]-[.E4]" table:style-name="ce1">
            <text:p>1029439.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otales</text:p>
          </table:table-cell>
          <table:table-cell table:number-columns-repeated="4" table:style-name="ce1"/>
          <table:table-cell office:value-type="float" office:value="1029439.75" table:formula="of:=+[.F4]+[.D5]-[.E5]" table:style-name="ce1">
            <text:p>1029439.75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1-14T13:49:41Z</meta:creation-date>
    <dc:date>2017-11-14T13:51:54Z</dc:date>
  </office:meta>
</office:document-meta>
</file>