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2.91041666666667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Octub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number-columns-repeated="3" table:style-name="ce1"/>
          <table:table-cell office:value-type="string" table:style-name="ce1">
            <text:p>Balance Inicial:961,545.54</text:p>
          </table:table-cell>
          <table:table-cell table:number-columns-repeated="16379" table:style-name="ce1"/>
        </table:table-row>
        <table:table-row table:style-name="ro1">
          <table:table-cell/>
          <table:table-cell office:value-type="string" table:style-name="ce1">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table-row>
        <table:table-row table:style-name="ro1">
          <table:table-cell/>
          <table:table-cell table:number-columns-repeated="5" table:style-name="ce1"/>
          <table:table-cell office:value-type="float" office:value="961545.54" table:style-name="ce1">
            <text:p>961545.54</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DEPOSITO RECIBIDO EN BANCO</text:p>
          </table:table-cell>
          <table:table-cell office:value-type="string" table:style-name="ce1">
            <text:p>DEP S/BANRESERVAS D/F 03/10/2017 TECNICO PROFESIONAL</text:p>
          </table:table-cell>
          <table:table-cell office:value-type="float" office:value="380" table:style-name="ce1">
            <text:p>380</text:p>
          </table:table-cell>
          <table:table-cell table:style-name="ce1"/>
          <table:table-cell office:value-type="float" office:value="961925.54" table:formula="of:=+[.G3]+[.E4]-[.F4]" table:style-name="ce1">
            <text:p>961925.54</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DEPOSITO RECIBIDO EN BANCO</text:p>
          </table:table-cell>
          <table:table-cell office:value-type="string" table:style-name="ce1">
            <text:p>Depositos</text:p>
          </table:table-cell>
          <table:table-cell office:value-type="float" office:value="840" table:style-name="ce1">
            <text:p>840</text:p>
          </table:table-cell>
          <table:table-cell table:style-name="ce1"/>
          <table:table-cell office:value-type="float" office:value="962765.54" table:formula="of:=+[.G4]+[.E5]-[.F5]" table:style-name="ce1">
            <text:p>962765.54</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DEPOSITO RECIBIDO EN BANCO</text:p>
          </table:table-cell>
          <table:table-cell office:value-type="string" table:style-name="ce1">
            <text:p>DEP S/BANRESERVAS D/F 04/10/2017 TRANSF REG 02</text:p>
          </table:table-cell>
          <table:table-cell office:value-type="float" office:value="19767.650000000001" table:style-name="ce1">
            <text:p>19767.65</text:p>
          </table:table-cell>
          <table:table-cell table:style-name="ce1"/>
          <table:table-cell office:value-type="float" office:value="982533.19000000006" table:formula="of:=+[.G5]+[.E6]-[.F6]" table:style-name="ce1">
            <text:p>982533.19</text:p>
          </table:table-cell>
          <table:table-cell table:number-columns-repeated="16377"/>
        </table:table-row>
        <table:table-row table:style-name="ro1">
          <table:table-cell/>
          <table:table-cell office:value-type="float" office:value="43013" table:style-name="ce1">
            <text:p>43013</text:p>
          </table:table-cell>
          <table:table-cell office:value-type="string" table:style-name="ce1">
            <text:p>DEPOSITO RECIBIDO EN BANCO</text:p>
          </table:table-cell>
          <table:table-cell office:value-type="string" table:style-name="ce1">
            <text:p>DEP S/BANRESERVAS D/F 05/10/2017 TRANSF REG 02</text:p>
          </table:table-cell>
          <table:table-cell office:value-type="float" office:value="1533.75" table:style-name="ce1">
            <text:p>1533.75</text:p>
          </table:table-cell>
          <table:table-cell table:style-name="ce1"/>
          <table:table-cell office:value-type="float" office:value="984066.94000000006" table:formula="of:=+[.G6]+[.E7]-[.F7]" table:style-name="ce1">
            <text:p>984066.94</text:p>
          </table:table-cell>
          <table:table-cell table:number-columns-repeated="16377"/>
        </table:table-row>
        <table:table-row table:style-name="ro1">
          <table:table-cell/>
          <table:table-cell office:value-type="float" office:value="43018" table:style-name="ce1">
            <text:p>43018</text:p>
          </table:table-cell>
          <table:table-cell office:value-type="string" table:style-name="ce1">
            <text:p>DEPOSITO RECIBIDO EN BANCO</text:p>
          </table:table-cell>
          <table:table-cell office:value-type="string" table:style-name="ce1">
            <text:p>Dep. Bco(S/BANRESERVAS, D/F 10/10/17, SOB.CK.1484,PGO.GTOS.</text:p>
          </table:table-cell>
          <table:table-cell office:value-type="float" office:value="2209.31" table:style-name="ce1">
            <text:p>2209.31</text:p>
          </table:table-cell>
          <table:table-cell table:style-name="ce1"/>
          <table:table-cell office:value-type="float" office:value="986276.25000000012" table:formula="of:=+[.G7]+[.E8]-[.F8]" table:style-name="ce1">
            <text:p>986276.25</text:p>
          </table:table-cell>
          <table:table-cell table:number-columns-repeated="16377"/>
        </table:table-row>
        <table:table-row table:style-name="ro1">
          <table:table-cell/>
          <table:table-cell office:value-type="float" office:value="43018" table:style-name="ce1">
            <text:p>43018</text:p>
          </table:table-cell>
          <table:table-cell office:value-type="string" table:style-name="ce1">
            <text:p>DEPOSITO RECIBIDO EN BANCO</text:p>
          </table:table-cell>
          <table:table-cell office:value-type="string" table:style-name="ce1">
            <text:p>Depositos(DEV.FDOS.MES SEPT./17</text:p>
          </table:table-cell>
          <table:table-cell office:value-type="float" office:value="7887.18" table:style-name="ce1">
            <text:p>7887.18</text:p>
          </table:table-cell>
          <table:table-cell table:style-name="ce1"/>
          <table:table-cell office:value-type="float" office:value="994163.43000000017" table:formula="of:=+[.G8]+[.E9]-[.F9]" table:style-name="ce1">
            <text:p>994163.43</text:p>
          </table:table-cell>
          <table:table-cell table:number-columns-repeated="16377"/>
        </table:table-row>
        <table:table-row table:style-name="ro1">
          <table:table-cell/>
          <table:table-cell office:value-type="float" office:value="43020" table:style-name="ce1">
            <text:p>43020</text:p>
          </table:table-cell>
          <table:table-cell office:value-type="string" table:style-name="ce1">
            <text:p>DEPOSITO RECIBIDO EN BANCO</text:p>
          </table:table-cell>
          <table:table-cell office:value-type="string" table:style-name="ce1">
            <text:p>Depositos(TRANSF.REC.DUP.15-05)</text:p>
          </table:table-cell>
          <table:table-cell office:value-type="float" office:value="58626" table:style-name="ce1">
            <text:p>58626</text:p>
          </table:table-cell>
          <table:table-cell table:style-name="ce1"/>
          <table:table-cell office:value-type="float" office:value="1052789.4300000002" table:formula="of:=+[.G9]+[.E10]-[.F10]" table:style-name="ce1">
            <text:p>1052789.43</text:p>
          </table:table-cell>
          <table:table-cell table:number-columns-repeated="16377"/>
        </table:table-row>
        <table:table-row table:style-name="ro1">
          <table:table-cell/>
          <table:table-cell office:value-type="float" office:value="43020" table:style-name="ce1">
            <text:p>43020</text:p>
          </table:table-cell>
          <table:table-cell office:value-type="string" table:style-name="ce1">
            <text:p>DEPOSITO RECIBIDO EN BANCO</text:p>
          </table:table-cell>
          <table:table-cell office:value-type="string" table:style-name="ce1">
            <text:p>Depositos(PERSONA EXCLUIDA NOM.EDUC.SEC.JOV.ADULTOS,REYNA IS</text:p>
          </table:table-cell>
          <table:table-cell office:value-type="float" office:value="5050" table:style-name="ce1">
            <text:p>5050</text:p>
          </table:table-cell>
          <table:table-cell table:style-name="ce1"/>
          <table:table-cell office:value-type="float" office:value="1057839.4300000002" table:formula="of:=+[.G10]+[.E11]-[.F11]" table:style-name="ce1">
            <text:p>1057839.43</text:p>
          </table:table-cell>
          <table:table-cell table:number-columns-repeated="16377"/>
        </table:table-row>
        <table:table-row table:style-name="ro1">
          <table:table-cell/>
          <table:table-cell office:value-type="float" office:value="43024" table:style-name="ce1">
            <text:p>43024</text:p>
          </table:table-cell>
          <table:table-cell office:value-type="string" table:style-name="ce1">
            <text:p>DEPOSITO RECIBIDO EN BANCO</text:p>
          </table:table-cell>
          <table:table-cell office:value-type="string" table:style-name="ce1">
            <text:p>Dep.Bco(S/BANRESERVAS,D/F 16/10/17,SOB.CK.1488,GTOS.COMB.</text:p>
          </table:table-cell>
          <table:table-cell office:value-type="float" office:value="6057.44" table:style-name="ce1">
            <text:p>6057.44</text:p>
          </table:table-cell>
          <table:table-cell table:style-name="ce1"/>
          <table:table-cell office:value-type="float" office:value="1063896.8700000001" table:formula="of:=+[.G11]+[.E12]-[.F12]" table:style-name="ce1">
            <text:p>1063896.87</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DEPOSITO RECIBIDO EN BANCO</text:p>
          </table:table-cell>
          <table:table-cell office:value-type="string" table:style-name="ce1">
            <text:p>Dep.Bco(S/BANRESERVAS, D/F 18/10/17,SOB.CK.1927,PGO.COMB.</text:p>
          </table:table-cell>
          <table:table-cell office:value-type="float" office:value="10884.99" table:style-name="ce1">
            <text:p>10884.99</text:p>
          </table:table-cell>
          <table:table-cell table:style-name="ce1"/>
          <table:table-cell office:value-type="float" office:value="1074781.8600000001" table:formula="of:=+[.G12]+[.E13]-[.F13]" table:style-name="ce1">
            <text:p>1074781.86</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DEPOSITO RECIBIDO EN BANCO</text:p>
          </table:table-cell>
          <table:table-cell office:value-type="string" table:style-name="ce1">
            <text:p>Dep. BcoS/BANRESERVAS, D/F 19/10/17,REG.12, PGO. TRANSP.</text:p>
          </table:table-cell>
          <table:table-cell office:value-type="float" office:value="16720.78" table:style-name="ce1">
            <text:p>16720.78</text:p>
          </table:table-cell>
          <table:table-cell table:style-name="ce1"/>
          <table:table-cell office:value-type="float" office:value="1091502.6400000001" table:formula="of:=+[.G13]+[.E14]-[.F14]" table:style-name="ce1">
            <text:p>1091502.64</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DEPOSITO RECIBIDO EN BANCO</text:p>
          </table:table-cell>
          <table:table-cell office:value-type="string" table:style-name="ce1">
            <text:p>Depositos(RET.PGO. AGUACIL DEL SR. ROY LEONARDO PEÑA</text:p>
          </table:table-cell>
          <table:table-cell office:value-type="float" office:value="1120" table:style-name="ce1">
            <text:p>1120</text:p>
          </table:table-cell>
          <table:table-cell table:style-name="ce1"/>
          <table:table-cell office:value-type="float" office:value="1092622.6400000001" table:formula="of:=+[.G14]+[.E15]-[.F15]" table:style-name="ce1">
            <text:p>1092622.64</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DEPOSITO RECIBIDO EN BANCO</text:p>
          </table:table-cell>
          <table:table-cell office:value-type="string" table:style-name="ce1">
            <text:p>Depositos(PGO.MAT.RECICLAJE FOLLETOS P. NAC.16-17</text:p>
          </table:table-cell>
          <table:table-cell office:value-type="float" office:value="93870" table:style-name="ce1">
            <text:p>93870</text:p>
          </table:table-cell>
          <table:table-cell table:style-name="ce1"/>
          <table:table-cell office:value-type="float" office:value="1186492.6400000001" table:formula="of:=+[.G15]+[.E16]-[.F16]" table:style-name="ce1">
            <text:p>1186492.64</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DEPTO. GESTION AMB Y RIESGO</text:p>
          </table:table-cell>
          <table:table-cell office:value-type="float" office:value="800000" table:style-name="ce1">
            <text:p>800000</text:p>
          </table:table-cell>
          <table:table-cell table:style-name="ce1"/>
          <table:table-cell office:value-type="float" office:value="1986492.6400000001" table:formula="of:=+[.G16]+[.E17]-[.F17]" table:style-name="ce1">
            <text:p>1986492.64</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DEPTO. GESTION AMB Y RIESGO</text:p>
          </table:table-cell>
          <table:table-cell office:value-type="float" office:value="29" table:style-name="ce1">
            <text:p>29</text:p>
          </table:table-cell>
          <table:table-cell table:style-name="ce1"/>
          <table:table-cell office:value-type="float" office:value="1986521.6400000001" table:formula="of:=+[.G17]+[.E18]-[.F18]" table:style-name="ce1">
            <text:p>1986521.64</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TRANSF REG 12</text:p>
          </table:table-cell>
          <table:table-cell office:value-type="float" office:value="196.7" table:style-name="ce1">
            <text:p>196.7</text:p>
          </table:table-cell>
          <table:table-cell table:style-name="ce1"/>
          <table:table-cell office:value-type="float" office:value="1986718.34" table:formula="of:=+[.G18]+[.E19]-[.F19]" table:style-name="ce1">
            <text:p>1986718.34</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TRANSF REG 12</text:p>
          </table:table-cell>
          <table:table-cell office:value-type="float" office:value="7983.52" table:style-name="ce1">
            <text:p>7983.52</text:p>
          </table:table-cell>
          <table:table-cell table:style-name="ce1"/>
          <table:table-cell office:value-type="float" office:value="1994701.86" table:formula="of:=+[.G19]+[.E20]-[.F20]" table:style-name="ce1">
            <text:p>1994701.86</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TRANSF REG 02</text:p>
          </table:table-cell>
          <table:table-cell office:value-type="float" office:value="6223.19" table:style-name="ce1">
            <text:p>6223.19</text:p>
          </table:table-cell>
          <table:table-cell table:style-name="ce1"/>
          <table:table-cell office:value-type="float" office:value="2000925.05" table:formula="of:=+[.G20]+[.E21]-[.F21]" table:style-name="ce1">
            <text:p>2000925.05</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TRANSF REG 02</text:p>
          </table:table-cell>
          <table:table-cell office:value-type="float" office:value="23468.18" table:style-name="ce1">
            <text:p>23468.18</text:p>
          </table:table-cell>
          <table:table-cell table:style-name="ce1"/>
          <table:table-cell office:value-type="float" office:value="2024393.23" table:formula="of:=+[.G21]+[.E22]-[.F22]" table:style-name="ce1">
            <text:p>2024393.23</text:p>
          </table:table-cell>
          <table:table-cell table:number-columns-repeated="16377"/>
        </table:table-row>
        <table:table-row table:style-name="ro1">
          <table:table-cell/>
          <table:table-cell office:value-type="float" office:value="43038" table:style-name="ce1">
            <text:p>43038</text:p>
          </table:table-cell>
          <table:table-cell office:value-type="string" table:style-name="ce1">
            <text:p>DEPOSITO RECIBIDO EN BANCO</text:p>
          </table:table-cell>
          <table:table-cell office:value-type="string" table:style-name="ce1">
            <text:p>Devolucion Cheque de Administracion por Caducidad</text:p>
          </table:table-cell>
          <table:table-cell office:value-type="float" office:value="500" table:style-name="ce1">
            <text:p>500</text:p>
          </table:table-cell>
          <table:table-cell table:style-name="ce1"/>
          <table:table-cell office:value-type="float" office:value="2024893.23" table:formula="of:=+[.G22]+[.E23]-[.F23]" table:style-name="ce1">
            <text:p>2024893.23</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DEPOSITO RECIBIDO EN BANCO</text:p>
          </table:table-cell>
          <table:table-cell office:value-type="string" table:style-name="ce1">
            <text:p>DEP S/BANRESERVAS D/F 31/10/2017 <text:s/>SERVICIOS GENERALES</text:p>
          </table:table-cell>
          <table:table-cell office:value-type="float" office:value="624.4" table:style-name="ce1">
            <text:p>624.4</text:p>
          </table:table-cell>
          <table:table-cell table:style-name="ce1"/>
          <table:table-cell office:value-type="float" office:value="2025517.63" table:formula="of:=+[.G23]+[.E24]-[.F24]" table:style-name="ce1">
            <text:p>2025517.63</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 S/BANRESERVAS D/F 26/10/2017 TRANSF REG 12</text:p>
          </table:table-cell>
          <table:table-cell office:value-type="float" office:value="777.2" table:style-name="ce1">
            <text:p>777.2</text:p>
          </table:table-cell>
          <table:table-cell table:style-name="ce1"/>
          <table:table-cell office:value-type="float" office:value="2026294.8299999998" table:formula="of:=+[.G24]+[.E25]-[.F25]" table:style-name="ce1">
            <text:p>2026294.83</text:p>
          </table:table-cell>
          <table:table-cell table:number-columns-repeated="16377"/>
        </table:table-row>
        <table:table-row table:style-name="ro1">
          <table:table-cell/>
          <table:table-cell office:value-type="float" office:value="43013" table:style-name="ce1">
            <text:p>43013</text:p>
          </table:table-cell>
          <table:table-cell office:value-type="string" table:style-name="ce1">
            <text:p>DEPOSITO RECIBIDO EN BANCO</text:p>
          </table:table-cell>
          <table:table-cell office:value-type="string" table:style-name="ce1">
            <text:p>DEPOSITO DEL CLIENTE</text:p>
          </table:table-cell>
          <table:table-cell office:value-type="float" office:value="14099.99" table:style-name="ce1">
            <text:p>14099.99</text:p>
          </table:table-cell>
          <table:table-cell table:style-name="ce1"/>
          <table:table-cell office:value-type="float" office:value="2040394.8199999998" table:formula="of:=+[.G25]+[.E26]-[.F26]" table:style-name="ce1">
            <text:p>2040394.82</text:p>
          </table:table-cell>
          <table:table-cell table:number-columns-repeated="16377"/>
        </table:table-row>
        <table:table-row table:style-name="ro1">
          <table:table-cell/>
          <table:table-cell office:value-type="float" office:value="43020" table:style-name="ce1">
            <text:p>43020</text:p>
          </table:table-cell>
          <table:table-cell office:value-type="string" table:style-name="ce1">
            <text:p>DEPOSITO RECIBIDO EN BANCO</text:p>
          </table:table-cell>
          <table:table-cell office:value-type="string" table:style-name="ce1">
            <text:p>DEPOSITO DEL CLIENTE</text:p>
          </table:table-cell>
          <table:table-cell office:value-type="float" office:value="81750" table:style-name="ce1">
            <text:p>81750</text:p>
          </table:table-cell>
          <table:table-cell table:style-name="ce1"/>
          <table:table-cell office:value-type="float" office:value="2122144.8199999998" table:formula="of:=+[.G26]+[.E27]-[.F27]" table:style-name="ce1">
            <text:p>2122144.82</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DEPOSITO RECIBIDO EN BANCO</text:p>
          </table:table-cell>
          <table:table-cell office:value-type="string" table:style-name="ce1">
            <text:p>DEPOSITO DEL CLIENTE</text:p>
          </table:table-cell>
          <table:table-cell office:value-type="float" office:value="1400" table:style-name="ce1">
            <text:p>1400</text:p>
          </table:table-cell>
          <table:table-cell table:style-name="ce1"/>
          <table:table-cell office:value-type="float" office:value="2123544.8199999998" table:formula="of:=+[.G27]+[.E28]-[.F28]" table:style-name="ce1">
            <text:p>2123544.82</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DEPOSITO RECIBIDO EN BANCO</text:p>
          </table:table-cell>
          <table:table-cell office:value-type="string" table:style-name="ce1">
            <text:p>DEPOSITO DEL CLIENTE</text:p>
          </table:table-cell>
          <table:table-cell office:value-type="float" office:value="2350" table:style-name="ce1">
            <text:p>2350</text:p>
          </table:table-cell>
          <table:table-cell table:style-name="ce1"/>
          <table:table-cell office:value-type="float" office:value="2125894.8199999998" table:formula="of:=+[.G28]+[.E29]-[.F29]" table:style-name="ce1">
            <text:p>2125894.82</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DEPOSITO RECIBIDO EN BANCO</text:p>
          </table:table-cell>
          <table:table-cell office:value-type="string" table:style-name="ce1">
            <text:p>DEPOSITO DEL CLIENTE</text:p>
          </table:table-cell>
          <table:table-cell office:value-type="float" office:value="2450" table:style-name="ce1">
            <text:p>2450</text:p>
          </table:table-cell>
          <table:table-cell table:style-name="ce1"/>
          <table:table-cell office:value-type="float" office:value="2128344.8199999998" table:formula="of:=+[.G29]+[.E30]-[.F30]" table:style-name="ce1">
            <text:p>2128344.8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DEPOSITO RECIBIDO EN BANCO</text:p>
          </table:table-cell>
          <table:table-cell office:value-type="string" table:style-name="ce1">
            <text:p>DEPOSITO DEL CLIENTE</text:p>
          </table:table-cell>
          <table:table-cell office:value-type="float" office:value="762.65" table:style-name="ce1">
            <text:p>762.65</text:p>
          </table:table-cell>
          <table:table-cell table:style-name="ce1"/>
          <table:table-cell office:value-type="float" office:value="2129107.4699999997" table:formula="of:=+[.G30]+[.E31]-[.F31]" table:style-name="ce1">
            <text:p>2129107.47</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DEPOSITO RECIBIDO EN BANCO</text:p>
          </table:table-cell>
          <table:table-cell office:value-type="string" table:style-name="ce1">
            <text:p>DEPOSITO DEL CLIENTE</text:p>
          </table:table-cell>
          <table:table-cell office:value-type="float" office:value="2072.66" table:style-name="ce1">
            <text:p>2072.66</text:p>
          </table:table-cell>
          <table:table-cell table:style-name="ce1"/>
          <table:table-cell office:value-type="float" office:value="2131180.13" table:formula="of:=+[.G31]+[.E32]-[.F32]" table:style-name="ce1">
            <text:p>2131180.13</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DEPOSITO RECIBIDO EN BANCO</text:p>
          </table:table-cell>
          <table:table-cell office:value-type="string" table:style-name="ce1">
            <text:p>DEPOSITO DEL CLIENTE</text:p>
          </table:table-cell>
          <table:table-cell office:value-type="float" office:value="4924.68" table:style-name="ce1">
            <text:p>4924.68</text:p>
          </table:table-cell>
          <table:table-cell table:style-name="ce1"/>
          <table:table-cell office:value-type="float" office:value="2136104.81" table:formula="of:=+[.G32]+[.E33]-[.F33]" table:style-name="ce1">
            <text:p>2136104.81</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DEPOSITO RECIBIDO EN BANCO</text:p>
          </table:table-cell>
          <table:table-cell office:value-type="string" table:style-name="ce1">
            <text:p>DEPOSITO DEL CLIENTE</text:p>
          </table:table-cell>
          <table:table-cell office:value-type="float" office:value="18636.54" table:style-name="ce1">
            <text:p>18636.54</text:p>
          </table:table-cell>
          <table:table-cell table:style-name="ce1"/>
          <table:table-cell office:value-type="float" office:value="2154741.35" table:formula="of:=+[.G33]+[.E34]-[.F34]" table:style-name="ce1">
            <text:p>2154741.35</text:p>
          </table:table-cell>
          <table:table-cell table:number-columns-repeated="16377"/>
        </table:table-row>
        <table:table-row table:style-name="ro1">
          <table:table-cell table:style-name="ce1"/>
          <table:table-cell office:value-type="float" office:value="43010" table:style-name="ce1">
            <text:p>43010</text:p>
          </table:table-cell>
          <table:table-cell office:value-type="string" table:style-name="ce1">
            <text:p>CHEQUE #502023</text:p>
          </table:table-cell>
          <table:table-cell office:value-type="string" table:style-name="ce1">
            <text:p>PAGO DE CURSO DE INGLES "PROGRAMA INTERMEDIO", A FAVOR DE MELVIN EFRAIN ARNAUD PEREZ, QUIEN SE DESEMPEÑA COMO AUXILIAR EN LA SECCION DE ARCHIVO, SEGUN OFICIO # 708/2017 Y ANEXOS.</text:p>
          </table:table-cell>
          <table:table-cell table:style-name="ce1"/>
          <table:table-cell office:value-type="float" office:value="42000" table:style-name="ce1">
            <text:p>42000</text:p>
          </table:table-cell>
          <table:table-cell office:value-type="float" office:value="2112741.35" table:formula="of:=+[.G34]+[.E35]-[.F35]" table:style-name="ce1">
            <text:p>2112741.35</text:p>
          </table:table-cell>
          <table:table-cell table:number-columns-repeated="16377"/>
        </table:table-row>
        <table:table-row table:style-name="ro1">
          <table:table-cell table:style-name="ce1"/>
          <table:table-cell office:value-type="float" office:value="43014" table:style-name="ce1">
            <text:p>43014</text:p>
          </table:table-cell>
          <table:table-cell office:value-type="string" table:style-name="ce1">
            <text:p>CHEQUE #502024</text:p>
          </table:table-cell>
          <table:table-cell office:value-type="string" table:style-name="ce1">
            <text:p>PAGO POR LA COMPRA DE ALMUERZOS,TRANSPORTE Y1,000 BROCHURES DIDACTICOS, PARA SER DISTRIBUIDOS ENTRE 210 ESTUDIANTES QUE PARTICIPARAN EN LA CUARTA JORNADA DE REFORESTACION EN EL MARCO DE LAS ACTIVIDADES DEL PROGRAMA "POR UN PLANETA VIVO, UN SAN CRISTOBAL VERDE", SEGUN OFICIO # 807/20170. **SUJETO A LIQUIDACION**</text:p>
          </table:table-cell>
          <table:table-cell table:style-name="ce1"/>
          <table:table-cell office:value-type="float" office:value="70800" table:style-name="ce1">
            <text:p>70800</text:p>
          </table:table-cell>
          <table:table-cell office:value-type="float" office:value="2041941.35" table:formula="of:=+[.G35]+[.E36]-[.F36]" table:style-name="ce1">
            <text:p>2041941.35</text:p>
          </table:table-cell>
          <table:table-cell table:number-columns-repeated="16377"/>
        </table:table-row>
        <table:table-row table:style-name="ro1">
          <table:table-cell table:style-name="ce1"/>
          <table:table-cell office:value-type="float" office:value="43019" table:style-name="ce1">
            <text:p>43019</text:p>
          </table:table-cell>
          <table:table-cell office:value-type="string" table:style-name="ce1">
            <text:p>CHEQUE #502025</text:p>
          </table:table-cell>
          <table:table-cell office:value-type="string" table:style-name="ce1">
            <text:p>PAGO DE LA FACTURA NCF:11500000219 DE FECHA 06 DE MAYO DEL 2017, POR LA PARTICIPACION DE SIETE (7) EMPLEADOS DEL MINISTERIO DE EDUCACION, EN LA REALIZACION DEL "DIPLOMADO SOBRE CONTRATACION PUBLICA", A CELEBRARSE DESDE EL DIA 8 DE MAYO AL 31 DE JULIO DEL 2017, SEGUN OFICIO # 49/2017 Y ANEXOS.</text:p>
          </table:table-cell>
          <table:table-cell table:style-name="ce1"/>
          <table:table-cell office:value-type="float" office:value="166250" table:style-name="ce1">
            <text:p>166250</text:p>
          </table:table-cell>
          <table:table-cell office:value-type="float" office:value="1875691.35" table:formula="of:=+[.G36]+[.E37]-[.F37]" table:style-name="ce1">
            <text:p>1875691.35</text:p>
          </table:table-cell>
          <table:table-cell table:number-columns-repeated="16377"/>
        </table:table-row>
        <table:table-row table:style-name="ro1">
          <table:table-cell table:style-name="ce1"/>
          <table:table-cell office:value-type="float" office:value="43024" table:style-name="ce1">
            <text:p>43024</text:p>
          </table:table-cell>
          <table:table-cell office:value-type="string" table:style-name="ce1">
            <text:p>CHEQUE #502026</text:p>
          </table:table-cell>
          <table:table-cell office:value-type="string" table:style-name="ce1">
            <text:p>PAGO PARA LA CONSTRIBUCION CORRESPONDIENTE A LA PARTICIPACION DE 10 PERSONAS EN EL ALMUERZO-CONFERENCIA DE LA CAMARA AMERICANA DE COMERCIO DE LA REPUBLICA DOMINICANA A REALIZARSE EL DIA 17 DE OCTUBRE DEL 2017, SEGUN OFICIO # 369/2017.</text:p>
          </table:table-cell>
          <table:table-cell table:style-name="ce1"/>
          <table:table-cell office:value-type="float" office:value="47457.599999999999" table:style-name="ce1">
            <text:p>47457.6</text:p>
          </table:table-cell>
          <table:table-cell office:value-type="float" office:value="1828233.75" table:formula="of:=+[.G37]+[.E38]-[.F38]" table:style-name="ce1">
            <text:p>1828233.75</text:p>
          </table:table-cell>
          <table:table-cell table:number-columns-repeated="16377"/>
        </table:table-row>
        <table:table-row table:style-name="ro1">
          <table:table-cell table:style-name="ce1"/>
          <table:table-cell office:value-type="float" office:value="43027" table:style-name="ce1">
            <text:p>43027</text:p>
          </table:table-cell>
          <table:table-cell office:value-type="string" table:style-name="ce1">
            <text:p>CHEQUE #502027</text:p>
          </table:table-cell>
          <table:table-cell office:value-type="string" table:style-name="ce1">
            <text:p>PAGO PARA CURSAR LA CERTIFICACION INTERNACIONAL DE COACHING PARA SERVIDORES DE LA ADMINISTRACION PUBLICA IMPARTIDO POR EL INSTITUTO NACIONAL DE ADMINISTRACION PUBLICA (INAP), POR UN MONTO DE US$1,920.00 <text:s/>(MIL NOVECIENTOS VEINTE DOLARES ESTADOUNIDENSES), A UNA TASA US$47.4590, <text:s/>SEGUN OFICIO#97/2017.</text:p>
          </table:table-cell>
          <table:table-cell table:style-name="ce1"/>
          <table:table-cell office:value-type="float" office:value="91121.279999999999" table:style-name="ce1">
            <text:p>91121.28</text:p>
          </table:table-cell>
          <table:table-cell office:value-type="float" office:value="1737112.47" table:formula="of:=+[.G38]+[.E39]-[.F39]" table:style-name="ce1">
            <text:p>1737112.47</text:p>
          </table:table-cell>
          <table:table-cell table:number-columns-repeated="16377"/>
        </table:table-row>
        <table:table-row table:style-name="ro1">
          <table:table-cell table:style-name="ce1"/>
          <table:table-cell office:value-type="float" office:value="43031" table:style-name="ce1">
            <text:p>43031</text:p>
          </table:table-cell>
          <table:table-cell office:value-type="string" table:style-name="ce1">
            <text:p>CHEQUE #502028</text:p>
          </table:table-cell>
          <table:table-cell office:value-type="string" table:style-name="ce1">
            <text:p>AYUDA PARA CUBRIR PASAJE AEREO A ESPAÑA Y VIATICO DE BOLSILLO, PARA ASISTIR <text:s/>A LA UNIVERSIDAD COMPLUTENSE A REALIZAR EL <text:s/>CURSO EDUCACION Y NUEVAS TECNOLOGIAS, DURANTE EL PERIODO <text:s/>DEL 3 AL 22 <text:s/>DE JULIO DEL 2017, SEGUN TRAMITACION INTERNA NO.669/2017.</text:p>
          </table:table-cell>
          <table:table-cell table:style-name="ce1"/>
          <table:table-cell office:value-type="float" office:value="90793.43" table:style-name="ce1">
            <text:p>90793.43</text:p>
          </table:table-cell>
          <table:table-cell office:value-type="float" office:value="1646319.04" table:formula="of:=+[.G39]+[.E40]-[.F40]" table:style-name="ce1">
            <text:p>1646319.04</text:p>
          </table:table-cell>
          <table:table-cell table:number-columns-repeated="16377"/>
        </table:table-row>
        <table:table-row table:style-name="ro1">
          <table:table-cell table:style-name="ce1"/>
          <table:table-cell office:value-type="float" office:value="43033" table:style-name="ce1">
            <text:p>43033</text:p>
          </table:table-cell>
          <table:table-cell office:value-type="string" table:style-name="ce1">
            <text:p>CHEQUE #502029</text:p>
          </table:table-cell>
          <table:table-cell office:value-type="string" table:style-name="ce1">
            <text:p>PAGO <text:s/>AYUDA A LA EMPLEADA LILIAM DEL CARMEN PEÑA, QUIEN SE DESEMPEÑA COMO RECEPCIONISTA DEL DESPACHO, Y HA INCURRIDO EN GASTOS MÉDICOS A CAUSA DE INTERNAMIENTO DE SU SR. ESPOSO, PACIENTE DIABÉTICO QUE ESTUVO INGRESADO POR ROTURA DEL FÉMUR IZQUIERDO, SEGÚN OFICS. DESP No. 636/ 14/8/2017 Y NOTA TRAM/I 810/17/102017.</text:p>
          </table:table-cell>
          <table:table-cell table:style-name="ce1"/>
          <table:table-cell office:value-type="float" office:value="39411" table:style-name="ce1">
            <text:p>39411</text:p>
          </table:table-cell>
          <table:table-cell office:value-type="float" office:value="1606908.04" table:formula="of:=+[.G40]+[.E41]-[.F41]" table:style-name="ce1">
            <text:p>1606908.04</text:p>
          </table:table-cell>
          <table:table-cell table:number-columns-repeated="16377"/>
        </table:table-row>
        <table:table-row table:style-name="ro1">
          <table:table-cell table:style-name="ce1"/>
          <table:table-cell office:value-type="float" office:value="43035" table:style-name="ce1">
            <text:p>43035</text:p>
          </table:table-cell>
          <table:table-cell office:value-type="string" table:style-name="ce1">
            <text:p>CHEQUE #502030</text:p>
          </table:table-cell>
          <table:table-cell office:value-type="string" table:style-name="ce1">
            <text:p>CONTRIBUCION ECONOMICA PARA FAVORECER CON NUESTRO SERVICIOS A QUIENES SE VEAN LIMITADOS DE LOS MISMOS DEBIDO A SU REALIDAD ECONOMICA, LA CUAL LES VULNERABILIZA CON DESIGUALDAD INMERECIDA, SEGUN OFICIO # 684/2017.</text:p>
          </table:table-cell>
          <table:table-cell table:style-name="ce1"/>
          <table:table-cell office:value-type="float" office:value="400000" table:style-name="ce1">
            <text:p>400000</text:p>
          </table:table-cell>
          <table:table-cell office:value-type="float" office:value="1206908.04" table:formula="of:=+[.G41]+[.E42]-[.F42]" table:style-name="ce1">
            <text:p>1206908.04</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502031</text:p>
          </table:table-cell>
          <table:table-cell office:value-type="string" table:style-name="ce1">
            <text:p>PAGO DE LA FACTURA NCF:11500000253 DE FECHA 27/09/2017,PARTICIPACION DE LA SIETE(7) EMPLEADOS DEL DEPTO.DE TRAMITE Y CORRESPONDENCIA DE ESTE MINISTERIO EN LA REALIZACION, <text:s/>PARA EL DIPLOMADO DE <text:s/>"ESPECIALIZACION DE ARCHIVISTICA AVANZADA" SEGUN OFICIO #DRH-DCA-66/2017.</text:p>
          </table:table-cell>
          <table:table-cell table:style-name="ce1"/>
          <table:table-cell office:value-type="float" office:value="105000" table:style-name="ce1">
            <text:p>105000</text:p>
          </table:table-cell>
          <table:table-cell office:value-type="float" office:value="1101908.04" table:formula="of:=+[.G42]+[.E43]-[.F43]" table:style-name="ce1">
            <text:p>1101908.04</text:p>
          </table:table-cell>
          <table:table-cell table:number-columns-repeated="16377"/>
        </table:table-row>
        <table:table-row table:style-name="ro1">
          <table:table-cell table:style-name="ce1"/>
          <table:table-cell office:value-type="float" office:value="43017" table:style-name="ce1">
            <text:p>43017</text:p>
          </table:table-cell>
          <table:table-cell office:value-type="string" table:style-name="ce1">
            <text:p>TRANSFERENCIA ENVIADA</text:p>
          </table:table-cell>
          <table:table-cell office:value-type="string" table:style-name="ce1">
            <text:p>APOYO ECONOMICO PARA DEFENDER TESIS DE LA MAESTRIA EN EVALUACION EDUCATIVA, A REALIZARSE EN ESPAÑA , DESDE EL SABADO 9 HASTA EL DOMINGO 24 DE SEPTIEMBRE DEL 2017, SEGUN OFICIO # 685/2017 Y ANEXOS.</text:p>
          </table:table-cell>
          <table:table-cell table:style-name="ce1"/>
          <table:table-cell office:value-type="float" office:value="73989" table:style-name="ce1">
            <text:p>73989</text:p>
          </table:table-cell>
          <table:table-cell office:value-type="float" office:value="1027919.04" table:formula="of:=+[.G43]+[.E44]-[.F44]" table:style-name="ce1">
            <text:p>1027919.04</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ARGO POR MANEJO BANCARIO</text:p>
          </table:table-cell>
          <table:table-cell office:value-type="string" table:style-name="ce1">
            <text:p>COMISION .15% SEGÚN ESTADO BANCARIO<text:s/></text:p>
          </table:table-cell>
          <table:table-cell table:style-name="ce1"/>
          <table:table-cell office:value-type="float" office:value="1019.95" table:style-name="ce1">
            <text:p>1019.95</text:p>
          </table:table-cell>
          <table:table-cell office:value-type="float" office:value="1026899.0900000001" table:formula="of:=+[.G44]+[.E45]-[.F45]" table:style-name="ce1">
            <text:p>1026899.09</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ARGO POR MANEJO BANCARIO</text:p>
          </table:table-cell>
          <table:table-cell office:value-type="string" table:style-name="ce1">
            <text:p>COMISION POR MANEJO CUENTA</text:p>
          </table:table-cell>
          <table:table-cell table:style-name="ce1"/>
          <table:table-cell office:value-type="float" office:value="175" table:style-name="ce1">
            <text:p>175</text:p>
          </table:table-cell>
          <table:table-cell office:value-type="float" office:value="1026724.0900000001" table:formula="of:=+[.G45]+[.E46]-[.F46]" table:style-name="ce1">
            <text:p>1026724.09</text:p>
          </table:table-cell>
          <table:table-cell table:number-columns-repeated="16377"/>
        </table:table-row>
        <table:table-row table:style-name="ro1">
          <table:table-cell office:value-type="string" table:style-name="ce1">
            <text:p>Totales</text:p>
          </table:table-cell>
          <table:table-cell table:number-columns-repeated="5" table:style-name="ce1"/>
          <table:table-cell office:value-type="float" office:value="1026724.0900000001" table:formula="of:=+[.G46]" table:style-name="ce1">
            <text:p>1026724.09</text:p>
          </table:table-cell>
          <table:table-cell table:number-columns-repeated="16377"/>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40" style:display-name="Normal 40"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1-14T14:01:36Z</meta:creation-date>
    <dc:date>2017-11-14T14:03:26Z</dc:date>
  </office:meta>
</office:document-meta>
</file>