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o1" style:family="table-column">
      <style:table-column-properties fo:break-before="auto" style:column-width="0.264583333333333cm"/>
    </style:style>
    <style:style style:name="co2" style:family="table-column">
      <style:table-column-properties fo:break-before="auto" style:column-width="1.825625cm"/>
    </style:style>
    <style:style style:name="co3" style:family="table-column">
      <style:table-column-properties fo:break-before="auto" style:column-width="4.81541666666667cm" style:use-optimal-column-width="true"/>
    </style:style>
    <style:style style:name="co4" style:family="table-column">
      <style:table-column-properties fo:break-before="auto" style:column-width="6.37645833333333cm"/>
    </style:style>
    <style:style style:name="co5" style:family="table-column">
      <style:table-column-properties fo:break-before="auto" style:column-width="2.98979166666667cm"/>
    </style:style>
    <style:style style:name="co6" style:family="table-column">
      <style:table-column-properties fo:break-before="auto" style:column-width="2.83104166666667cm"/>
    </style:style>
    <style:style style:name="co7" style:family="table-column">
      <style:table-column-properties fo:break-before="auto" style:column-width="2.72520833333333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gresos_y_Egresos_Octubre_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table-cell table:number-columns-repeated="3" table:style-name="ce1"/>
          <table:table-cell office:value-type="string" table:style-name="ce1">
            <text:p>Balance Inicial:1,436,475.65</text:p>
          </table:table-cell>
          <table:table-cell table:number-columns-repeated="16379" table:style-name="ce1"/>
        </table:table-row>
        <table:table-row table:style-name="ro1">
          <table:table-cell/>
          <table:table-cell office:value-type="string" table:style-name="ce1">
            <text:p>Fecha</text:p>
          </table:table-cell>
          <table:table-cell office:value-type="string" table:style-name="ce1">
            <text:p>No. Ck/Transf</text:p>
          </table:table-cell>
          <table:table-cell office:value-type="string" table:style-name="ce1">
            <text:p>Descripción</text:p>
          </table:table-cell>
          <table:table-cell office:value-type="string" table:style-name="ce1">
            <text:p>Debito</text:p>
          </table:table-cell>
          <table:table-cell office:value-type="string" table:style-name="ce1">
            <text:p>Crédito</text:p>
          </table:table-cell>
          <table:table-cell office:value-type="string" table:style-name="ce1">
            <text:p>Balance</text:p>
          </table:table-cell>
          <table:table-cell table:number-columns-repeated="16377"/>
        </table:table-row>
        <table:table-row table:style-name="ro1">
          <table:table-cell/>
          <table:table-cell table:number-columns-repeated="5" table:style-name="ce1"/>
          <table:table-cell office:value-type="float" office:value="1436475.65" table:style-name="ce1">
            <text:p>1436475.65</text:p>
          </table:table-cell>
          <table:table-cell table:number-columns-repeated="16377"/>
        </table:table-row>
        <table:table-row table:style-name="ro1">
          <table:table-cell/>
          <table:table-cell office:value-type="float" office:value="43012" table:style-name="ce1">
            <text:p>43012</text:p>
          </table:table-cell>
          <table:table-cell office:value-type="string" table:style-name="ce1">
            <text:p>CHEQUE #954</text:p>
          </table:table-cell>
          <table:table-cell office:value-type="string" table:style-name="ce1">
            <text:p>AUMENTO DE CAJA CHICA DE $10,000 A $25,000, , ASIGNADO AL DEPARTAMENTO DE TESORERIA. SEGUN OFICIO #160/2017 ANEXO.</text:p>
          </table:table-cell>
          <table:table-cell table:style-name="ce1"/>
          <table:table-cell office:value-type="float" office:value="15000" table:style-name="ce1">
            <text:p>15000</text:p>
          </table:table-cell>
          <table:table-cell office:value-type="float" office:value="1421475.65" table:formula="of:=+[.G3]+[.E4]-[.F4]" table:style-name="ce1">
            <text:p>1421475.65</text:p>
          </table:table-cell>
          <table:table-cell table:number-columns-repeated="16377"/>
        </table:table-row>
        <table:table-row table:style-name="ro1">
          <table:table-cell/>
          <table:table-cell office:value-type="float" office:value="43026" table:style-name="ce1">
            <text:p>43026</text:p>
          </table:table-cell>
          <table:table-cell office:value-type="string" table:style-name="ce1">
            <text:p>CHEQUE #955</text:p>
          </table:table-cell>
          <table:table-cell office:value-type="string" table:style-name="ce1">
            <text:p>REPOSICION DE FONDO DE CAJA CHICA, ASIGNADO AL DEPARTAMENTO DE REINTEGRO Y CONFECCION DE CHEQUES, SEGUN OFICIO #23/2017 RECIBOS 1048 <text:s/>HASTA 1078 <text:s/>ANEXOS.</text:p>
          </table:table-cell>
          <table:table-cell table:style-name="ce1"/>
          <table:table-cell office:value-type="float" office:value="15730.38" table:style-name="ce1">
            <text:p>15730.38</text:p>
          </table:table-cell>
          <table:table-cell office:value-type="float" office:value="1405745.27" table:formula="of:=+[.G4]+[.E5]-[.F5]" table:style-name="ce1">
            <text:p>1405745.27</text:p>
          </table:table-cell>
          <table:table-cell table:number-columns-repeated="16377"/>
        </table:table-row>
        <table:table-row table:style-name="ro1">
          <table:table-cell/>
          <table:table-cell office:value-type="float" office:value="43026" table:style-name="ce1">
            <text:p>43026</text:p>
          </table:table-cell>
          <table:table-cell office:value-type="string" table:style-name="ce1">
            <text:p>CHEQUE #956</text:p>
          </table:table-cell>
          <table:table-cell office:value-type="string" table:style-name="ce1">
            <text:p>REPOSICION FONDO DE CAJA CHICA, ASIGNADO A LA COORDINACION DE LA REGIONAL 02-03, SEGUN OFICIO #11/06/10/2017, ANEXO RECIBOS <text:s/>236 HASTA 252 ANEXOS.</text:p>
          </table:table-cell>
          <table:table-cell table:style-name="ce1"/>
          <table:table-cell office:value-type="float" office:value="8605.9699999999993" table:style-name="ce1">
            <text:p>8605.97</text:p>
          </table:table-cell>
          <table:table-cell office:value-type="float" office:value="1397139.3" table:formula="of:=+[.G5]+[.E6]-[.F6]" table:style-name="ce1">
            <text:p>1397139.3</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957</text:p>
          </table:table-cell>
          <table:table-cell office:value-type="string" table:style-name="ce1">
            <text:p>REPOSICION FONDO DE CAJA CHICA, ASIGNADO AL DEPARTAMENTO DE TRANSPORTACION, SEGUN OFICIO #1443/2017, RECIBOS 4298 HASTA 4360 ANEXOS</text:p>
          </table:table-cell>
          <table:table-cell table:style-name="ce1"/>
          <table:table-cell office:value-type="float" office:value="36192" table:style-name="ce1">
            <text:p>36192</text:p>
          </table:table-cell>
          <table:table-cell office:value-type="float" office:value="1360947.3" table:formula="of:=+[.G6]+[.E7]-[.F7]" table:style-name="ce1">
            <text:p>1360947.3</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958</text:p>
          </table:table-cell>
          <table:table-cell office:value-type="string" table:style-name="ce1">
            <text:p>PAGO VIATICOS AL PERSONAL DEL DEPARTAMENTO DE EVENTOS QUE PARTICIPO EN EL VIAJE DE INSPECION Y EVALUACION DEL HOTEL Be LIVE HAMACA EN BOCA CHICA, EL DIA 16 DE SEPTIEMBRE/2017. SE GUN OFICIO #353/2017 Y ANEXOS.</text:p>
          </table:table-cell>
          <table:table-cell table:style-name="ce1"/>
          <table:table-cell office:value-type="float" office:value="1500" table:style-name="ce1">
            <text:p>1500</text:p>
          </table:table-cell>
          <table:table-cell office:value-type="float" office:value="1359447.3" table:formula="of:=+[.G7]+[.E8]-[.F8]" table:style-name="ce1">
            <text:p>1359447.3</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959</text:p>
          </table:table-cell>
          <table:table-cell office:value-type="string" table:style-name="ce1">
            <text:p>PAGO DE ITBIS RETENIDO A TRAVES DE CHEQUES DE LA CUENTA NUMERO BR-8509 DURANTE EL MES DE AGOSTO DEL 2017, SEGUN ANEXOS, OFICIO # 735/2017.</text:p>
          </table:table-cell>
          <table:table-cell table:style-name="ce1"/>
          <table:table-cell office:value-type="float" office:value="32760" table:style-name="ce1">
            <text:p>32760</text:p>
          </table:table-cell>
          <table:table-cell office:value-type="float" office:value="1326687.3" table:formula="of:=+[.G8]+[.E9]-[.F9]" table:style-name="ce1">
            <text:p>1326687.3</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960</text:p>
          </table:table-cell>
          <table:table-cell office:value-type="string" table:style-name="ce1">
            <text:p>REPOSICION FONDO ROTATORIO , ASIGNADO A LA DIRECCION GENERAL ADMINISTRATIVO, SEGUN OFICIO #776/2017, RECIBOS 4672 HASTA 4788 ANEXOS.</text:p>
          </table:table-cell>
          <table:table-cell table:style-name="ce1"/>
          <table:table-cell office:value-type="float" office:value="46600.82" table:style-name="ce1">
            <text:p>46600.82</text:p>
          </table:table-cell>
          <table:table-cell office:value-type="float" office:value="1280086.48" table:formula="of:=+[.G9]+[.E10]-[.F10]" table:style-name="ce1">
            <text:p>1280086.48</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961</text:p>
          </table:table-cell>
          <table:table-cell office:value-type="string" table:style-name="ce1">
            <text:p>REPOSICION FONDO DE CAJA CHICA, ASIGNADO AL DEPARTAMENTO DE <text:s/>AUDITORIA Y CONTROL DE PROCESOS EDUCATIVOS, SEGUN OFICIO #63/2017, RECIBOS 675 HASTA 737 ANEXOS.</text:p>
          </table:table-cell>
          <table:table-cell table:style-name="ce1"/>
          <table:table-cell office:value-type="float" office:value="9480" table:style-name="ce1">
            <text:p>9480</text:p>
          </table:table-cell>
          <table:table-cell office:value-type="float" office:value="1270606.48" table:formula="of:=+[.G10]+[.E11]-[.F11]" table:style-name="ce1">
            <text:p>1270606.48</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962</text:p>
          </table:table-cell>
          <table:table-cell office:value-type="string" table:style-name="ce1">
            <text:p>REPOSICION FONDO ESPECIAL, ASIGNADO AL COMITE DE COMPRAS Y CONTRATACIONES, SEGUN OFICIO #98/2017, RECIBOS <text:s/>159 HASTA 195 ANEXOS.</text:p>
          </table:table-cell>
          <table:table-cell table:style-name="ce1"/>
          <table:table-cell office:value-type="float" office:value="29949.919999999998" table:style-name="ce1">
            <text:p>29949.92</text:p>
          </table:table-cell>
          <table:table-cell office:value-type="float" office:value="1240656.56" table:formula="of:=+[.G11]+[.E12]-[.F12]" table:style-name="ce1">
            <text:p>1240656.56</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963</text:p>
          </table:table-cell>
          <table:table-cell office:value-type="string" table:style-name="ce1">
            <text:p>REPOSICION FONDO DE CAJA CHICA, ASIGNADO A LA DIRECCION GENERAL DE COMUNICACION Y RELACIONES PUBLICAS, SEGUN OFICIO #233/2017, RECIBOS 3112 HASTA 3146 ANEXO.</text:p>
          </table:table-cell>
          <table:table-cell table:style-name="ce1"/>
          <table:table-cell office:value-type="float" office:value="25473.82" table:style-name="ce1">
            <text:p>25473.82</text:p>
          </table:table-cell>
          <table:table-cell office:value-type="float" office:value="1215182.74" table:formula="of:=+[.G12]+[.E13]-[.F13]" table:style-name="ce1">
            <text:p>1215182.74</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964</text:p>
          </table:table-cell>
          <table:table-cell office:value-type="string" table:style-name="ce1">
            <text:p>REPOSICION FONDO DE CAJA CHICA, ASIGNADO A CONSULTORIA JURIDICA, SEGUN OFICIO #2071/2017, RECIBOS 2102 HSTA 2144 ANEXOS.</text:p>
          </table:table-cell>
          <table:table-cell table:style-name="ce1"/>
          <table:table-cell office:value-type="float" office:value="38970.730000000003" table:style-name="ce1">
            <text:p>38970.73</text:p>
          </table:table-cell>
          <table:table-cell office:value-type="float" office:value="1176212.01" table:formula="of:=+[.G13]+[.E14]-[.F14]" table:style-name="ce1">
            <text:p>1176212.01</text:p>
          </table:table-cell>
          <table:table-cell table:number-columns-repeated="16377"/>
        </table:table-row>
        <table:table-row table:style-name="ro1">
          <table:table-cell/>
          <table:table-cell office:value-type="float" office:value="43027" table:style-name="ce1">
            <text:p>43027</text:p>
          </table:table-cell>
          <table:table-cell office:value-type="string" table:style-name="ce1">
            <text:p>CHEQUE #965</text:p>
          </table:table-cell>
          <table:table-cell office:value-type="string" table:style-name="ce1">
            <text:p>PAGO DE OTRAS <text:s/>RETENCIONES A TRAVES DE CHEQUES DE LA CUENTA NUMERO BR-8509 DURANTE EL MES DE AGOSTO DEL 2017, SEGUN ANEXOS, OFICIO # 736/2017.</text:p>
          </table:table-cell>
          <table:table-cell table:style-name="ce1"/>
          <table:table-cell office:value-type="float" office:value="25500" table:style-name="ce1">
            <text:p>25500</text:p>
          </table:table-cell>
          <table:table-cell office:value-type="float" office:value="1150712.01" table:formula="of:=+[.G14]+[.E15]-[.F15]" table:style-name="ce1">
            <text:p>1150712.01</text:p>
          </table:table-cell>
          <table:table-cell table:number-columns-repeated="16377"/>
        </table:table-row>
        <table:table-row table:style-name="ro1">
          <table:table-cell/>
          <table:table-cell office:value-type="float" office:value="43028" table:style-name="ce1">
            <text:p>43028</text:p>
          </table:table-cell>
          <table:table-cell office:value-type="string" table:style-name="ce1">
            <text:p>CHEQUE #966</text:p>
          </table:table-cell>
          <table:table-cell office:value-type="string" table:style-name="ce1">
            <text:p>REPOSICION FONDO DE CAJA CHICA, ASIGNADO AL DESPACHO DE ESTE MINERD. SEGUN OFICIO #746/2017, RECIBOS 6423 HASTA 6459 ANEXOS.</text:p>
          </table:table-cell>
          <table:table-cell table:style-name="ce1"/>
          <table:table-cell office:value-type="float" office:value="77857.69" table:style-name="ce1">
            <text:p>77857.69</text:p>
          </table:table-cell>
          <table:table-cell office:value-type="float" office:value="1072854.32" table:formula="of:=+[.G15]+[.E16]-[.F16]" table:style-name="ce1">
            <text:p>1072854.32</text:p>
          </table:table-cell>
          <table:table-cell table:number-columns-repeated="16377"/>
        </table:table-row>
        <table:table-row table:style-name="ro1">
          <table:table-cell/>
          <table:table-cell office:value-type="float" office:value="43031" table:style-name="ce1">
            <text:p>43031</text:p>
          </table:table-cell>
          <table:table-cell office:value-type="string" table:style-name="ce1">
            <text:p>CHEQUE #967</text:p>
          </table:table-cell>
          <table:table-cell office:value-type="string" table:style-name="ce1">
            <text:p>REPOSICION FONDO DE CAJA CHICA, ASIGNADO A LA DIRECCION GENERAL DE CONTABILIDAD Y EJECUCION PRESUPUESTARIA, SEGUN OFICIO #737/2017, RECIBOS 4332 AL 4361 ANEXOS.</text:p>
          </table:table-cell>
          <table:table-cell table:style-name="ce1"/>
          <table:table-cell office:value-type="float" office:value="29498.22" table:style-name="ce1">
            <text:p>29498.22</text:p>
          </table:table-cell>
          <table:table-cell office:value-type="float" office:value="1043356.1000000001" table:formula="of:=+[.G16]+[.E17]-[.F17]" table:style-name="ce1">
            <text:p>1043356.1</text:p>
          </table:table-cell>
          <table:table-cell table:number-columns-repeated="16377"/>
        </table:table-row>
        <table:table-row table:style-name="ro1">
          <table:table-cell/>
          <table:table-cell office:value-type="float" office:value="43032" table:style-name="ce1">
            <text:p>43032</text:p>
          </table:table-cell>
          <table:table-cell office:value-type="string" table:style-name="ce1">
            <text:p>CHEQUE #968</text:p>
          </table:table-cell>
          <table:table-cell office:value-type="string" table:style-name="ce1">
            <text:p>PAGO DE LA FACTURA NCF:51500001760 DE FECHA 19 DE JULIO DEL 2017, PARA FINES DE PAGO Y CANCELACION DE SERVICIO PLAN INTERNET MOVIL POSPAGO, RENTA 25gb. Cta. 9422744, LINEA 849-710-3773, SEGUN OFICIO # 555/2017.</text:p>
          </table:table-cell>
          <table:table-cell table:style-name="ce1"/>
          <table:table-cell office:value-type="float" office:value="29578.11" table:style-name="ce1">
            <text:p>29578.11</text:p>
          </table:table-cell>
          <table:table-cell office:value-type="float" office:value="1013777.9900000001" table:formula="of:=+[.G17]+[.E18]-[.F18]" table:style-name="ce1">
            <text:p>10137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DE QUIENES PARTICIPARON EN EL VIAJE DE INSPECCION Y EVALUACION DEL HOTEL XELITER BALCONES DEL ATRALNTICO EN SAMANA LOS DIAS 05 Y 06 DE AGOSTO DEL 2017, SEGUN OFICIO#332/2017.</text:p>
          </table:table-cell>
          <table:table-cell table:style-name="ce1"/>
          <table:table-cell office:value-type="float" office:value="4000" table:style-name="ce1">
            <text:p>4000</text:p>
          </table:table-cell>
          <table:table-cell office:value-type="float" office:value="1009777.9900000001" table:formula="of:=+[.G18]+[.E19]-[.F19]" table:style-name="ce1">
            <text:p>10097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A QUIENES PARTICIPARON EN EL VIAJE DE SUPERVISION DE EL CENTRO EDUCATIVO ESPECIAL PARA LA NIÑEZ, EN LAGUNA SALADA, EL DIA 11 DE JULIO DEL 2017, SEGUN OFICIO # 301/2017.</text:p>
          </table:table-cell>
          <table:table-cell table:style-name="ce1"/>
          <table:table-cell office:value-type="float" office:value="5400" table:style-name="ce1">
            <text:p>5400</text:p>
          </table:table-cell>
          <table:table-cell office:value-type="float" office:value="1004377.9900000001" table:formula="of:=+[.G19]+[.E20]-[.F20]" table:style-name="ce1">
            <text:p>10043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DE QUIENES PARTICIPARON EN EL VIAJE DE INSPECCION Y EVALUACION DEL HOTEL BLUE BAY VILLAS DORADAS EN PUERTO PLATA LOS DIAS 01 Y 02 DE JULIO DEL 2017, SEGUN OFICIO#293/2017.</text:p>
          </table:table-cell>
          <table:table-cell table:style-name="ce1"/>
          <table:table-cell office:value-type="float" office:value="4000" table:style-name="ce1">
            <text:p>4000</text:p>
          </table:table-cell>
          <table:table-cell office:value-type="float" office:value="1000377.9900000001" table:formula="of:=+[.G20]+[.E21]-[.F21]" table:style-name="ce1">
            <text:p>10003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A QUIENES PARTICIPARON EN EL VIAJE DE SUPERVISION TALLER SOBRE EVALUACION DEL AÑO ESCOLAR 2013-2017 Y PROGRAMACION Y ORGANIZACION DEL AÑO ESCOLAR 2017-2018 EN EL HOTEL CORAL COSTA CARIBE, JUAN DOLIO DEL DIA 31 DE JULIO AL 04 DE AGOSTO DEL 2017, SEGUN OFICIO # 326/2017 Y ANEXOS.</text:p>
          </table:table-cell>
          <table:table-cell table:style-name="ce1"/>
          <table:table-cell office:value-type="float" office:value="59400" table:style-name="ce1">
            <text:p>59400</text:p>
          </table:table-cell>
          <table:table-cell office:value-type="float" office:value="940977.99000000011" table:formula="of:=+[.G21]+[.E22]-[.F22]" table:style-name="ce1">
            <text:p>9409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A QUIENES PARTICIPARON EN EL VIAJE DE SUPERVISION DE LOS CENTROS EDUCATIVOS DEL NIVEL PRIMARIO Rev. DIOGENES HERNANDEZ (BASICA LOS SALADOS) EN EL SALADO, SANTIAGO Y CENTRO EDUCATIVO DEL NIVEL SECUNDARIO ERCILIA PEPIN EN EL LIMON, VILLA GONZALEZ EL DIA 26 DE JULIO DEL 2017, SEGUN OFICIO # 307/2017 Y ANEXOS.</text:p>
          </table:table-cell>
          <table:table-cell table:style-name="ce1"/>
          <table:table-cell office:value-type="float" office:value="7500" table:style-name="ce1">
            <text:p>7500</text:p>
          </table:table-cell>
          <table:table-cell office:value-type="float" office:value="933477.99000000011" table:formula="of:=+[.G22]+[.E23]-[.F23]" table:style-name="ce1">
            <text:p>9334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A LOS QUE PARTICIPARON <text:s/>EN EL VIAJE DE SUPERVISION DE LOS <text:s/>CENTROS EDUCATIVO DEL NIVEL SECUNDARIO EUGENIO MARIA DE HOSTOS (LICEO HATO DAMAS ) EN EL <text:s/>D.M. DE HATO DAMAS, SAN CRISTOBAL EL DIA 01 DE AGOSTO 2017, SEGUN OFICIO#317/2017.</text:p>
          </table:table-cell>
          <table:table-cell table:style-name="ce1"/>
          <table:table-cell office:value-type="float" office:value="4800" table:style-name="ce1">
            <text:p>4800</text:p>
          </table:table-cell>
          <table:table-cell office:value-type="float" office:value="928677.99000000011" table:formula="of:=+[.G23]+[.E24]-[.F24]" table:style-name="ce1">
            <text:p>9286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A QUIENES PARTICIPARAN EN EL VIAJE DE INSPECCION Y EVALUACION DEL HOTEL DON JUAN EN BOCA CHICA LOS DIAS 08 Y 09 DE JULIO DEL 2017, SEGUN OFICIO # 298/2017.</text:p>
          </table:table-cell>
          <table:table-cell table:style-name="ce1"/>
          <table:table-cell office:value-type="float" office:value="4000" table:style-name="ce1">
            <text:p>4000</text:p>
          </table:table-cell>
          <table:table-cell office:value-type="float" office:value="924677.99000000011" table:formula="of:=+[.G24]+[.E25]-[.F25]" table:style-name="ce1">
            <text:p>9246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A QUIENES PARTICIPARON EN EL VIAJE DE SUPERVISION DE LOS CENTROS EDUCATIVOS DEL NIVEL SECUNDARIO EN ARTE JULIO ALBERTO FERNANDEZ, EN LA YAGUITA DEL PASTOR, VICTOR MANUEL ESPAILLAT, DOÑA RENE CLANG DE GUZMAN Y CENTRO EDUCATIVO DEL NIVEL PRIMARIO PROF. JUSTINO RAFAEL DIAZ DIAZ EN PALMAREJO, VILLA GONZALEZ, EN SANTIAGO EL DIA 13 DE JUNIO DEL 2017, SEGUN OFICIO # 265/2017 Y ANEXOS.</text:p>
          </table:table-cell>
          <table:table-cell table:style-name="ce1"/>
          <table:table-cell office:value-type="float" office:value="6900" table:style-name="ce1">
            <text:p>6900</text:p>
          </table:table-cell>
          <table:table-cell office:value-type="float" office:value="917777.99000000011" table:formula="of:=+[.G25]+[.E26]-[.F26]" table:style-name="ce1">
            <text:p>9177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AL PERSONAL DE LA UNIDAD DE ALQUILERES, QUE SE TRASLADA A MOCA, SAN PEDRO DE MACORIS Y PADRE LAS CASAS/AZUA, PARA LA JORNADA DE LEVANTAMIENTO Y EVALUACION DE LOCALES, PARA CENTROS EDUCATIVOS DEL MINERD, SEGUN OFICIO#487/2017.</text:p>
          </table:table-cell>
          <table:table-cell table:style-name="ce1"/>
          <table:table-cell office:value-type="float" office:value="12900" table:style-name="ce1">
            <text:p>12900</text:p>
          </table:table-cell>
          <table:table-cell office:value-type="float" office:value="904877.99000000011" table:formula="of:=+[.G26]+[.E27]-[.F27]" table:style-name="ce1">
            <text:p>9048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text:s/>POR TRASLADO A LA PROVINCIA DE SAN JOSE DE OCOA, EL DIA 23 DE JUNIO DEL 2017 A FIN DE ASISTIR A AUDIENCIA DE ACCION DE AMPARO ANTE EL JUZGADO DE PRIMERA INSTANCIA DEL DISTRITO JUDICIAL DE DICHA PROVINCIA, SEGUN OFICIO # 1319/2017.</text:p>
          </table:table-cell>
          <table:table-cell table:style-name="ce1"/>
          <table:table-cell office:value-type="float" office:value="3800" table:style-name="ce1">
            <text:p>3800</text:p>
          </table:table-cell>
          <table:table-cell office:value-type="float" office:value="901077.99000000011" table:formula="of:=+[.G27]+[.E28]-[.F28]" table:style-name="ce1">
            <text:p>9010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POR TRASLADO A LA PROVINCIA DE EL SEIBO, EL DIA 20 DE JULIO DE 2017, PARA ASISTIR A AUDIENCIA DE REPRESENTACION <text:s/>DE ESTE MINISTERIO ANTE EL TRIBUNAL DE JURISDICCION <text:s/>ORIGINAL DE DICHA PROVINCIA, SEGUN OFICIO#1546/2017.</text:p>
          </table:table-cell>
          <table:table-cell table:style-name="ce1"/>
          <table:table-cell office:value-type="float" office:value="2400" table:style-name="ce1">
            <text:p>2400</text:p>
          </table:table-cell>
          <table:table-cell office:value-type="float" office:value="898677.99000000011" table:formula="of:=+[.G28]+[.E29]-[.F29]" table:style-name="ce1">
            <text:p>8986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POR TRASLADO A LA PROVINCIA DE BARAHONA EL MIERCOLES 21 DE JUNIO DEL 2017 PARA ASISTIR EN REPRESENTACION DEL MINISTERIO DE EDUCACION A AUDIENCIA SOBRE SANEAMIENTO CASO Sr. URBAEZ Y COMPARTES, SEGUN OFICIO #1292/2017 Y ANEXOS.</text:p>
          </table:table-cell>
          <table:table-cell table:style-name="ce1"/>
          <table:table-cell office:value-type="float" office:value="2400" table:style-name="ce1">
            <text:p>2400</text:p>
          </table:table-cell>
          <table:table-cell office:value-type="float" office:value="896277.99000000011" table:formula="of:=+[.G29]+[.E30]-[.F30]" table:style-name="ce1">
            <text:p>8962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POR <text:s/>TRASLADO <text:s/>A LA PROVINCIA DE SAN JOSE <text:s/>DE OCOA, EL DIA 12 DE JULIO 2017, PARA ASISTIR <text:s/>A AUDIENCIA DE ACCION DE AMPARO ANTE EL JUZGADO DE PRIMERA INSTANCIA DLE DISTRITO JUDICIAL DE DICHA PROVINCIA, SEGUN OFICIO#1518/2017.</text:p>
          </table:table-cell>
          <table:table-cell table:style-name="ce1"/>
          <table:table-cell office:value-type="float" office:value="1400" table:style-name="ce1">
            <text:p>1400</text:p>
          </table:table-cell>
          <table:table-cell office:value-type="float" office:value="894877.99000000011" table:formula="of:=+[.G30]+[.E31]-[.F31]" table:style-name="ce1">
            <text:p>8948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POR TRASLADO A LA PROVINCIA DE SAN CRISTOBAL, EL DIA <text:s/>07 DE JULIO DE 2017, A LOS FINES DE ASISTIR A VISTA ANTE LA PROCURADURIA FISCAL DE DICHA PROVINCIA, SEGUN OFICIO#1445/2017.</text:p>
          </table:table-cell>
          <table:table-cell table:style-name="ce1"/>
          <table:table-cell office:value-type="float" office:value="2400" table:style-name="ce1">
            <text:p>2400</text:p>
          </table:table-cell>
          <table:table-cell office:value-type="float" office:value="892477.99000000011" table:formula="of:=+[.G31]+[.E32]-[.F32]" table:style-name="ce1">
            <text:p>8924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text:s/>PAGO DE VIATICOS, POR MOTIVO DE TRASLADO AL MUNICIPIO DE SALCEDO, PROVINCIA HERMANAS MIRABAL, EL DIA 18 DE JUNIO DEL 2017 A FIN DE ASISTIR AL SEGUIMIENTO DE LAS NIÑAS ABUSADAS EN LA ESCUELA VILLA AMARO, SEGUN OFICIO #1263/2017 Y ANEXOS.</text:p>
          </table:table-cell>
          <table:table-cell table:style-name="ce1"/>
          <table:table-cell office:value-type="float" office:value="1400" table:style-name="ce1">
            <text:p>1400</text:p>
          </table:table-cell>
          <table:table-cell office:value-type="float" office:value="891077.99000000011" table:formula="of:=+[.G32]+[.E33]-[.F33]" table:style-name="ce1">
            <text:p>8910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POR TRASLADO AL MUNICIPIO DE HIGUEY, PROVINCIA LA ALTAGRACIA, EL DIA 12 DE JULIO DEL 2017, A FIN DE ASISTIR A AUDIENCIA ANTE EL TRIBUNAL DE JURIDICION ORIGINAL DE DICHA PROVINCIA, SEGUN OFICIO #1515/2017 Y ANEXOS.</text:p>
          </table:table-cell>
          <table:table-cell table:style-name="ce1"/>
          <table:table-cell office:value-type="float" office:value="2400" table:style-name="ce1">
            <text:p>2400</text:p>
          </table:table-cell>
          <table:table-cell office:value-type="float" office:value="888677.99000000011" table:formula="of:=+[.G33]+[.E34]-[.F34]" table:style-name="ce1">
            <text:p>8886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 POR MOTIVO DE TRASLADO AL MUNICIPIO DE SALCEDO, PROVINCIA HERMANAS MIRABAL, EL DIA 16 DE JUNIO DEL 2017 A FIN DE ASISTIR AL SEGUIMIENTO DEL CASO DE LAS NIÑAS ABUSADAS EN LA ESCUELA VILLA AMARO, SEGUN OFICIO #1265/2017.</text:p>
          </table:table-cell>
          <table:table-cell table:style-name="ce1"/>
          <table:table-cell office:value-type="float" office:value="1400" table:style-name="ce1">
            <text:p>1400</text:p>
          </table:table-cell>
          <table:table-cell office:value-type="float" office:value="887277.99000000011" table:formula="of:=+[.G34]+[.E35]-[.F35]" table:style-name="ce1">
            <text:p>8872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 POR TRASLADO DEL LIC. JUAN CARLOS CEBALLOS Y EL SR. PEDRO DANIEL ALMANZAR, AL MUNICIPIO DE SAN CRISTOBAL, EL DIA <text:s/>26 DE JUNIO DE 2017, A FIN DE ASISTIR <text:s/>A VISTA ANTE LA FISCALIA DE DICHO MUNICIPIO EN SEGUIMIENTO AL CASO DUVAL OGANDO, SEGUN OFICIO#1347/2017.</text:p>
          </table:table-cell>
          <table:table-cell table:style-name="ce1"/>
          <table:table-cell office:value-type="float" office:value="2400" table:style-name="ce1">
            <text:p>2400</text:p>
          </table:table-cell>
          <table:table-cell office:value-type="float" office:value="884877.99000000011" table:formula="of:=+[.G35]+[.E36]-[.F36]" table:style-name="ce1">
            <text:p>8848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POR TRASLADO A LA PROVINCIA DE SAMANA, EL DIA13 DE JULIO DEL 2017, PARA ASISTIR A AUDIENCIA EN <text:s/>REPRESENTACION DEL MINISTERIO DE EDUCACION ANTE EL JUZGADO DE INSTRUCCION DEL DISTRITO JUDICIAL DE DICHA PROVINCIA, SEGUN OFICIO #1517/2017Y ANEXOS.</text:p>
          </table:table-cell>
          <table:table-cell table:style-name="ce1"/>
          <table:table-cell office:value-type="float" office:value="2400" table:style-name="ce1">
            <text:p>2400</text:p>
          </table:table-cell>
          <table:table-cell office:value-type="float" office:value="882477.99000000011" table:formula="of:=+[.G36]+[.E37]-[.F37]" table:style-name="ce1">
            <text:p>8824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POR TRASLADO A LA PROVINCIA DE SAN JOSE DE OCOA EL DIA 04 DE JULIO DEL 2017, AFIN DE ASISTIR A AUDIENCIA DE ACCION DE AMPARO ANTE EL JUZGADO DE PRIMERA INSTANCIA DEL DISTRITO JUDICIAL DE DICHA PROVINCIA, SEGUN OFICIO # 1390/2017 <text:s/>Y ANEXOS.</text:p>
          </table:table-cell>
          <table:table-cell table:style-name="ce1"/>
          <table:table-cell office:value-type="float" office:value="2400" table:style-name="ce1">
            <text:p>2400</text:p>
          </table:table-cell>
          <table:table-cell office:value-type="float" office:value="880077.99000000011" table:formula="of:=+[.G37]+[.E38]-[.F38]" table:style-name="ce1">
            <text:p>8800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POR TRASLADO A LA PROVINCIA DE SAN PEDRO DE MACORIS EL MARTES 20 DE JUNIO DEL 2017 ATENDIENDO A LA CITACION A COMPARECER POR ANTE EL TRIBUNAL DE JURISDICION ORIGINAL DE DICHA PROVINCIA A AUDIENCIA DE DESLINDE LITIGIO, CASO PURO MATOS, SEGUN OFICIO #1295/2017 Y ANEXOS.</text:p>
          </table:table-cell>
          <table:table-cell table:style-name="ce1"/>
          <table:table-cell office:value-type="float" office:value="1000" table:style-name="ce1">
            <text:p>1000</text:p>
          </table:table-cell>
          <table:table-cell office:value-type="float" office:value="879077.99000000011" table:formula="of:=+[.G38]+[.E39]-[.F39]" table:style-name="ce1">
            <text:p>879077.99</text:p>
          </table:table-cell>
          <table:table-cell table:number-columns-repeated="16377"/>
        </table:table-row>
        <table:table-row table:style-name="ro1">
          <table:table-cell/>
          <table:table-cell office:value-type="float" office:value="43010" table:style-name="ce1">
            <text:p>43010</text:p>
          </table:table-cell>
          <table:table-cell office:value-type="string" table:style-name="ce1">
            <text:p>TRANSFERENCIA ORDENADA<text:s/></text:p>
          </table:table-cell>
          <table:table-cell office:value-type="string" table:style-name="ce1">
            <text:p>PAGO DE VIATICOS POR TRASLADO A LA PROVINCIA DE SAN PEDRO DE MACORIS EL MARTES 20 DE JUNIO DEL 2017 ATENDIENDO A LA CITACION A COMPARECER POR ANTE EL TRIBUNAL DE JURISDICION ORIGINAL DE DICHA PROVINCIA A AUDIENCIA DE DESLINDE LITIGIO, CASO PURO MATOS, SEGUN OFICIO #1295/2017 Y ANEXOS.</text:p>
          </table:table-cell>
          <table:table-cell table:style-name="ce1"/>
          <table:table-cell office:value-type="float" office:value="1400" table:style-name="ce1">
            <text:p>1400</text:p>
          </table:table-cell>
          <table:table-cell office:value-type="float" office:value="877677.99000000011" table:formula="of:=+[.G39]+[.E40]-[.F40]" table:style-name="ce1">
            <text:p>877677.99</text:p>
          </table:table-cell>
          <table:table-cell table:number-columns-repeated="16377"/>
        </table:table-row>
        <table:table-row table:style-name="ro1">
          <table:table-cell/>
          <table:table-cell office:value-type="float" office:value="43017" table:style-name="ce1">
            <text:p>43017</text:p>
          </table:table-cell>
          <table:table-cell office:value-type="string" table:style-name="ce1">
            <text:p>TRANSFERENCIA ORDENADA<text:s/></text:p>
          </table:table-cell>
          <table:table-cell office:value-type="string" table:style-name="ce1">
            <text:p>PAGO DE VIATICOS POR TRASLADO A LA PROVINCIA DE SAN PEDRO DE MACORIS, EL DIA 09 DE MAYO DEL 2017 A PROCESO DE REGULACION PARCELARIA EN LA JURIDICCION ORIGINAL DE DICHA PROVINCIA, SEGUN OFICIO # 939/2017 Y ANEXOS.</text:p>
          </table:table-cell>
          <table:table-cell table:style-name="ce1"/>
          <table:table-cell office:value-type="float" office:value="2400" table:style-name="ce1">
            <text:p>2400</text:p>
          </table:table-cell>
          <table:table-cell office:value-type="float" office:value="875277.99000000011" table:formula="of:=+[.G40]+[.E41]-[.F41]" table:style-name="ce1">
            <text:p>875277.99</text:p>
          </table:table-cell>
          <table:table-cell table:number-columns-repeated="16377"/>
        </table:table-row>
        <table:table-row table:style-name="ro1">
          <table:table-cell/>
          <table:table-cell office:value-type="float" office:value="43017" table:style-name="ce1">
            <text:p>43017</text:p>
          </table:table-cell>
          <table:table-cell office:value-type="string" table:style-name="ce1">
            <text:p>TRANSFERENCIA ORDENADA<text:s/></text:p>
          </table:table-cell>
          <table:table-cell office:value-type="string" table:style-name="ce1">
            <text:p>PAGO DE VIATICOS PARA EL PERSONAL QUE ESTUVO REALIZANDO TRABAJOS DE EVALUACION, CAPTACION, MEDICION DE TERRERNO Y FISCALIZACION DE PLANTA FISICA, PARA LA CONSTRUCCION DE CENTROS EDUCATIVOS, SEGUN OFICIO #1532/2017 Y ANEXOS.</text:p>
          </table:table-cell>
          <table:table-cell table:style-name="ce1"/>
          <table:table-cell office:value-type="float" office:value="73800" table:style-name="ce1">
            <text:p>73800</text:p>
          </table:table-cell>
          <table:table-cell office:value-type="float" office:value="801477.99000000011" table:formula="of:=+[.G41]+[.E42]-[.F42]" table:style-name="ce1">
            <text:p>801477.99</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ORDENADA<text:s/></text:p>
          </table:table-cell>
          <table:table-cell office:value-type="string" table:style-name="ce1">
            <text:p>PAGO DE VIATICOS A LOS COLABORADORES QUE REALIZARON LA INSPECCION TECNICA DE LOS HOTELES HODELPA EN SANTIAGO DE LOS CABALLEROS, QUE NOS OFERTAN LOS SERVICIOS PARA LA DIFERENTES ACTIVIDADES QUE SE DESARROLLAN EN EL MINISTERIO DE EDUCACION, SEGUN OFICIO # 2902/2017.</text:p>
          </table:table-cell>
          <table:table-cell table:style-name="ce1"/>
          <table:table-cell office:value-type="float" office:value="3000" table:style-name="ce1">
            <text:p>3000</text:p>
          </table:table-cell>
          <table:table-cell office:value-type="float" office:value="798477.99000000011" table:formula="of:=+[.G42]+[.E43]-[.F43]" table:style-name="ce1">
            <text:p>798477.99</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ORDENADA<text:s/></text:p>
          </table:table-cell>
          <table:table-cell office:value-type="string" table:style-name="ce1">
            <text:p>PAGO DE VIATICOS A LOS COLABORADORES QUE REALIZARON LA INSPECCION TECNICA DEL HOTEL XELITER VISTA MARE EN SAMANA QUE NOS OFERTA SUS SERVICIOS PARA LAS DIFERENTES ACTIVIDADES QUE SE DESARROLLAN EN EL MINISTERIO DE EDUCACION, SEGUN OFICIO # 2791/2017.</text:p>
          </table:table-cell>
          <table:table-cell table:style-name="ce1"/>
          <table:table-cell office:value-type="float" office:value="10500" table:style-name="ce1">
            <text:p>10500</text:p>
          </table:table-cell>
          <table:table-cell office:value-type="float" office:value="787977.99000000011" table:formula="of:=+[.G43]+[.E44]-[.F44]" table:style-name="ce1">
            <text:p>787977.99</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ORDENADA<text:s/></text:p>
          </table:table-cell>
          <table:table-cell office:value-type="string" table:style-name="ce1">
            <text:p>PAGO VIATICOS AL PERSONAL DE PATRIMONIO QUE VIAJO A LOS DISTRITOS 01-01, PEDERNALES Y 01-02 DE ENRRIQUILLO, CON OBJETIVO DE LEVANTAMIENTO DE INVENTARIO DE BANDAS MUSICALES, SEGUN OFICIO #107/2017 Y ANEXOS. *TRANSFERIR A LA CUENTA DE <text:s/>CADA BENEFICIARIO.*</text:p>
          </table:table-cell>
          <table:table-cell table:style-name="ce1"/>
          <table:table-cell office:value-type="float" office:value="6000" table:style-name="ce1">
            <text:p>6000</text:p>
          </table:table-cell>
          <table:table-cell office:value-type="float" office:value="781977.99000000011" table:formula="of:=+[.G44]+[.E45]-[.F45]" table:style-name="ce1">
            <text:p>781977.99</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ORDENADA<text:s/></text:p>
          </table:table-cell>
          <table:table-cell office:value-type="string" table:style-name="ce1">
            <text:p>PAGO VIATICOS AL PERSONAL DE <text:s/>LA UNIDAD DE <text:s/>VALIDACION Y RENDICION DE CUENTAS QUE EN FECHA 14 DE SEPTIEMBRE/2017 SOSTUVIERON UN ENCUENTRO CON EL DISTRITO 06-06, MOCA Y LOS CONTADORES DISTRITALES DANDO SEGUIMIENTO A LA INVERSION DE LOS RECURSOS DE DESCENTRALIZACION DEL 1ro. DE SEPTIEMBRE/2016 HASTA AGOSTO/2017, SEGUN OFICIO #716/2017 Y ANEXOS. *TRANSFERIR A LA CUENTA DE CADA BENEFICIARIO.*</text:p>
          </table:table-cell>
          <table:table-cell table:style-name="ce1"/>
          <table:table-cell office:value-type="float" office:value="4260" table:style-name="ce1">
            <text:p>4260</text:p>
          </table:table-cell>
          <table:table-cell office:value-type="float" office:value="777717.99000000011" table:formula="of:=+[.G45]+[.E46]-[.F46]" table:style-name="ce1">
            <text:p>777717.99</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TRANSFERENCIA ORDENADA<text:s/></text:p>
          </table:table-cell>
          <table:table-cell office:value-type="string" table:style-name="ce1">
            <text:p>PAGO DE VIATICOS POR LA REALIZACION DE ENCUENTRO DE SOCIALIZACION Y ORIENTACION CON DIRECTORES DISTRITALES Y DE CENTROS SOBRE USO, MANEJO Y RENDICION DE FONDOS DESCENTRALIZADOS CON LOS DISTRITOS 05-03 LA ROMANA,16-04 Y16-06, BONAO, LOS DIAS 25 Y 27 DE JULIO DEL 2017, SEGUN OFICIO # 588/2017.</text:p>
          </table:table-cell>
          <table:table-cell table:style-name="ce1"/>
          <table:table-cell office:value-type="float" office:value="9500" table:style-name="ce1">
            <text:p>9500</text:p>
          </table:table-cell>
          <table:table-cell office:value-type="float" office:value="768217.99000000011" table:formula="of:=+[.G46]+[.E47]-[.F47]" table:style-name="ce1">
            <text:p>768217.99</text:p>
          </table:table-cell>
          <table:table-cell table:number-columns-repeated="16377"/>
        </table:table-row>
        <table:table-row table:style-name="ro1">
          <table:table-cell/>
          <table:table-cell office:value-type="float" office:value="43039" table:style-name="ce1">
            <text:p>43039</text:p>
          </table:table-cell>
          <table:table-cell office:value-type="string" table:style-name="ce1">
            <text:p>COMISION MANEJO BANCARIO</text:p>
          </table:table-cell>
          <table:table-cell office:value-type="string" table:style-name="ce1">
            <text:p>COMISION POR MANEJO CUENTA</text:p>
          </table:table-cell>
          <table:table-cell table:style-name="ce1"/>
          <table:table-cell office:value-type="float" office:value="1040.17" table:style-name="ce1">
            <text:p>1040.17</text:p>
          </table:table-cell>
          <table:table-cell office:value-type="float" office:value="767177.82000000007" table:formula="of:=+[.G47]+[.E48]-[.F48]" table:style-name="ce1">
            <text:p>767177.82</text:p>
          </table:table-cell>
          <table:table-cell table:number-columns-repeated="16377"/>
        </table:table-row>
        <table:table-row table:style-name="ro1">
          <table:table-cell table:style-name="ce1"/>
          <table:table-cell office:value-type="float" office:value="43039" table:style-name="ce1">
            <text:p>43039</text:p>
          </table:table-cell>
          <table:table-cell office:value-type="string" table:style-name="ce1">
            <text:p>COMISION BANCARIA</text:p>
          </table:table-cell>
          <table:table-cell office:value-type="string" table:style-name="ce1">
            <text:p>GARGOS POR SERVICIO GEN SIS</text:p>
          </table:table-cell>
          <table:table-cell table:style-name="ce1"/>
          <table:table-cell office:value-type="float" office:value="525" table:style-name="ce1">
            <text:p>525</text:p>
          </table:table-cell>
          <table:table-cell office:value-type="float" office:value="766652.82000000007" table:formula="of:=+[.G48]+[.E49]-[.F49]" table:style-name="ce1">
            <text:p>766652.82</text:p>
          </table:table-cell>
          <table:table-cell table:number-columns-repeated="16377" table:style-name="ce1"/>
        </table:table-row>
        <table:table-row table:style-name="ro1">
          <table:table-cell office:value-type="string" table:style-name="ce1">
            <text:p>Totales</text:p>
          </table:table-cell>
          <table:table-cell table:number-columns-repeated="5" table:style-name="ce1"/>
          <table:table-cell office:value-type="float" office:value="766652.82000000007" table:formula="of:=+[.G49]" table:style-name="ce1">
            <text:p>766652.82</text:p>
          </table:table-cell>
          <table:table-cell table:number-columns-repeated="16377" table:style-name="ce1"/>
        </table:table-row>
        <table:table-row table:style-name="ro1">
          <table:table-cell table:number-columns-repeated="16384"/>
        </table:table-row>
        <table:table-row table:style-name="ro1">
          <table:table-cell table:number-columns-repeated="8" table:style-name="ce1"/>
          <table:table-cell office:value-type="string" table:style-name="ce1">
            <text:p><text:s/></text:p>
          </table:table-cell>
          <table:table-cell table:number-columns-repeated="16375"/>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llares_32_11_32_2" style:display-name="Millares 11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3in" fo:margin-right="0.7in" style:print-orientation="landscape" style:print-page-order="ttb" style:first-page-number="continue" style:scale-to="100%" style:table-centering="none" style:print="objects charts drawings"/>
      <style:header-style>
        <style:header-footer-properties fo:min-height="0.29in" fo:margin-left="0.73in" fo:margin-right="0.7in" fo:margin-bottom="0in"/>
      </style:header-style>
      <style:footer-style>
        <style:header-footer-properties fo:min-height="0.45in" fo:margin-left="0.73in" fo:margin-right="0.7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de</text:span><text:span text:style-name="T1"><text:s/></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11-15T18:37:04Z</meta:creation-date>
    <dc:date>2017-11-15T18:47:42Z</dc:date>
  </office:meta>
</office:document-meta>
</file>