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Octu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2"/>
        <table:table-row table:style-name="ro1">
          <table:table-cell table:number-columns-repeated="3" table:style-name="ce1"/>
          <table:table-cell office:value-type="string" table:style-name="ce1">
            <text:p>Balance Inicial:70,366.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e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1"/>
          <table:table-cell office:value-type="float" office:value="70366.25" table:style-name="ce1">
            <text:p>70366.25</text:p>
          </table:table-cell>
          <table:table-cell table:number-columns-repeated="16378" table:style-name="ce2"/>
        </table:table-row>
        <table:table-row table:style-name="ro1">
          <table:table-cell office:value-type="float" office:value="43011" table:style-name="ce1">
            <text:p>43011</text:p>
          </table:table-cell>
          <table:table-cell office:value-type="string" table:style-name="ce1">
            <text:p>DEPOSITO RECIBIDO EN BANCO</text:p>
          </table:table-cell>
          <table:table-cell office:value-type="string" table:style-name="ce1">
            <text:p>DEPOSITO MINISTERO DE EDUCACION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70516.25" table:formula="of:=+[.F3]+[.D4]-[.E4]" table:style-name="ce1">
            <text:p>70516.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03/10/217</text:p>
          </table:table-cell>
          <table:table-cell office:value-type="string" table:style-name="ce1">
            <text:p>DEPOSITO RECIBIDO EN BANCO</text:p>
          </table:table-cell>
          <table:table-cell office:value-type="string" table:style-name="ce1">
            <text:p>DEPOSITO MINISTERO DE EDUCACION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70766.25" table:formula="of:=+[.F4]+[.D5]-[.E5]" table:style-name="ce1">
            <text:p>70766.25</text:p>
          </table:table-cell>
          <table:table-cell table:number-columns-repeated="16378" table:style-name="ce2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70591.25" table:formula="of:=+[.F5]+[.D6]-[.E6]" table:style-name="ce1">
            <text:p>70591.25</text:p>
          </table:table-cell>
          <table:table-cell table:number-columns-repeated="16378" table:style-name="ce2"/>
        </table:table-row>
        <table:table-row table:style-name="ro1">
          <table:table-cell office:value-type="float" office:value="43039" table:style-name="ce1">
            <text:p>43039</text:p>
          </table:table-cell>
          <table:table-cell office:value-type="string" table:style-name="ce1">
            <text:p>COMISION BANCARIA</text:p>
          </table:table-cell>
          <table:table-cell office:value-type="string" table:style-name="ce1">
            <text:p>GARGOS POR SERVICIO GEN 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70441.25" table:formula="of:=+[.F6]+[.D7]-[.E7]" table:style-name="ce1">
            <text:p>70441.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4" table:style-name="ce1"/>
          <table:table-cell office:value-type="float" office:value="70441.25" table:formula="of:=+[.F7]" table:style-name="ce1">
            <text:p>70441.2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10_32_2" style:display-name="Millares 10 2" style:family="table-cell" style:data-style-name="N35"/>
    <style:style style:name="Millares_32_11_32_2" style:display-name="Millares 11 2" style:family="table-cell" style:data-style-name="N35"/>
    <style:style style:name="Millares_32_12" style:display-name="Millares 12" style:family="table-cell" style:data-style-name="N35"/>
    <style:style style:name="Millares_32_13" style:display-name="Millares 13" style:family="table-cell" style:data-style-name="N35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5"/>
    <style:style style:name="Millares_32_177" style:display-name="Millares 177" style:family="table-cell" style:data-style-name="N37"/>
    <style:style style:name="Millares_32_18" style:display-name="Millares 18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7"/>
    <style:style style:name="Millares_32_22" style:display-name="Millares 22" style:family="table-cell" style:data-style-name="N35"/>
    <style:style style:name="Millares_32_23" style:display-name="Millares 23" style:family="table-cell" style:data-style-name="N35"/>
    <style:style style:name="Millares_32_24" style:display-name="Millares 24" style:family="table-cell" style:data-style-name="N35"/>
    <style:style style:name="Millares_32_25" style:display-name="Millares 25" style:family="table-cell" style:data-style-name="N35"/>
    <style:style style:name="Millares_32_29" style:display-name="Millares 29" style:family="table-cell" style:data-style-name="N35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8" style:display-name="Millares 58" style:family="table-cell" style:data-style-name="N35"/>
    <style:style style:name="Millares_32_66" style:display-name="Millares 66" style:family="table-cell" style:data-style-name="N35"/>
    <style:style style:name="Millares_32_7" style:display-name="Millares 7" style:family="table-cell" style:data-style-name="N35"/>
    <style:style style:name="Millares_32_76" style:display-name="Millares 76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Massiel Elizabeth Segura Montilla</dc:creator>
    <meta:creation-date>2011-04-06T20:05:52Z</meta:creation-date>
    <dc:date>2017-11-16T13:15:53Z</dc:date>
    <meta:print-date>2017-11-07T13:04:06Z</meta:print-date>
  </office:meta>
</office:document-meta>
</file>