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Octub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1"/>
          <table:table-cell office:value-type="string" table:style-name="ce1">
            <text:p>Balance Inicial:2,784,181.4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float" office:value="2784181.42" table:style-name="ce1">
            <text:p>2784181.4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3039" table:style-name="ce1">
            <text:p>43039</text:p>
          </table:table-cell>
          <table:table-cell office:value-type="string" table:style-name="ce1">
            <text:p>TRANSFERENCIA RECIBDIDAS</text:p>
          </table:table-cell>
          <table:table-cell office:value-type="string" table:style-name="ce1">
            <text:p>CREDITO POR CUENTA CORRIENTE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2784301.42" table:formula="of:=+[.G3]+[.E4]-[.F4]" table:style-name="ce1">
            <text:p>2784301.4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3039" table:style-name="ce1">
            <text:p>43039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ARGOS POR SERV GEN 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2784126.42" table:formula="of:=+[.G4]+[.E5]-[.F5]" table:style-name="ce1">
            <text:p>2784126.4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3039" table:style-name="ce1">
            <text:p>43039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RETENCIONES DEL ESTADOS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2783766.42" table:formula="of:=+[.G5]+[.E6]-[.F6]" table:style-name="ce1">
            <text:p>2783766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5" table:style-name="ce1"/>
          <table:table-cell office:value-type="float" office:value="2783766.42" table:formula="of:=+[.G6]+[.E7]-[.F7]" table:style-name="ce1">
            <text:p>2783766.42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1-14T13:57:14Z</meta:creation-date>
    <dc:date>2017-11-14T13:58:50Z</dc:date>
  </office:meta>
</office:document-meta>
</file>