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5"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6" style:family="table-cell" style:parent-style-name="Normal_32_10_32_2" style:data-style-name="N19">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o1" style:family="table-column">
      <style:table-column-properties fo:break-before="auto" style:column-width="0.264583333333333cm"/>
    </style:style>
    <style:style style:name="co2" style:family="table-column">
      <style:table-column-properties fo:break-before="auto" style:column-width="1.825625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6.37645833333333cm"/>
    </style:style>
    <style:style style:name="co5" style:family="table-column">
      <style:table-column-properties fo:break-before="auto" style:column-width="2.98979166666667cm"/>
    </style:style>
    <style:style style:name="co6" style:family="table-column">
      <style:table-column-properties fo:break-before="auto" style:column-width="2.83104166666667cm"/>
    </style:style>
    <style:style style:name="co7" style:family="table-column">
      <style:table-column-properties fo:break-before="auto" style:column-width="2.72520833333333cm"/>
    </style:style>
    <style:style style:name="co8"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Octubre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table:number-columns-repeated="3" table:style-name="ce1"/>
          <table:table-cell office:value-type="string" table:style-name="ce1">
            <text:p>Balance Inicial:766,652.82</text:p>
          </table:table-cell>
          <table:table-cell table:number-columns-repeated="16379" table:style-name="ce1"/>
        </table:table-row>
        <table:table-row table:style-name="ro2">
          <table:table-cell/>
          <table:table-cell office:value-type="string" table:style-name="ce3">
            <text:p>Fecha</text:p>
          </table:table-cell>
          <table:table-cell office:value-type="string" table:style-name="ce1">
            <text:p>No. Ck/Transf</text:p>
          </table:table-cell>
          <table:table-cell office:value-type="string" table:style-name="ce1">
            <text:p>Descripción</text:p>
          </table:table-cell>
          <table:table-cell office:value-type="string" table:style-name="ce1">
            <text:p>Débito</text:p>
          </table:table-cell>
          <table:table-cell office:value-type="string" table:style-name="ce1">
            <text:p>Crédito</text:p>
          </table:table-cell>
          <table:table-cell office:value-type="string" table:style-name="ce1">
            <text:p>Balance</text:p>
          </table:table-cell>
          <table:table-cell table:number-columns-repeated="16377"/>
        </table:table-row>
        <table:table-row table:style-name="ro2">
          <table:table-cell/>
          <table:table-cell table:style-name="ce4"/>
          <table:table-cell table:number-columns-repeated="4" table:style-name="ce1"/>
          <table:table-cell office:value-type="float" office:value="766652.82" table:style-name="ce1">
            <text:p>766652.82</text:p>
          </table:table-cell>
          <table:table-cell table:number-columns-repeated="16377"/>
        </table:table-row>
        <table:table-row table:style-name="ro2">
          <table:table-cell/>
          <table:table-cell office:value-type="date" office:date-value="2017-11-02T00:00:00" table:style-name="ce5">
            <text:p>2/11/2017</text:p>
          </table:table-cell>
          <table:table-cell office:value-type="string" table:style-name="ce1">
            <text:p>CHEQUE #891</text:p>
          </table:table-cell>
          <table:table-cell office:value-type="string" table:style-name="ce1">
            <text:p>CHEQUE CANCELADO</text:p>
          </table:table-cell>
          <table:table-cell office:value-type="float" office:value="10765.95" table:style-name="ce1">
            <text:p>10765.95</text:p>
          </table:table-cell>
          <table:table-cell table:style-name="ce1"/>
          <table:table-cell office:value-type="float" office:value="777418.7699999999" table:formula="of:=+[.G3]+[.E4]-[.F4]" table:style-name="ce1">
            <text:p>777418.77</text:p>
          </table:table-cell>
          <table:table-cell table:number-columns-repeated="16377"/>
        </table:table-row>
        <table:table-row table:style-name="ro2">
          <table:table-cell/>
          <table:table-cell office:value-type="date" office:date-value="2017-11-20T00:00:00" table:style-name="ce5">
            <text:p>20/11/2017</text:p>
          </table:table-cell>
          <table:table-cell office:value-type="string" table:style-name="ce1">
            <text:p>TRANSFERENCIA RECIBIDA</text:p>
          </table:table-cell>
          <table:table-cell office:value-type="string" table:style-name="ce1">
            <text:p>LIB. 24839 FONDO AVANCE POR EXCEPCION MINERD (5500)</text:p>
          </table:table-cell>
          <table:table-cell office:value-type="float" office:value="9536958.8699999992" table:style-name="ce1">
            <text:p>9536958.87</text:p>
          </table:table-cell>
          <table:table-cell table:style-name="ce1"/>
          <table:table-cell office:value-type="float" office:value="10314377.639999999" table:formula="of:=+[.G4]+[.E5]-[.F5]" table:style-name="ce1">
            <text:p>10314377.64</text:p>
          </table:table-cell>
          <table:table-cell table:number-columns-repeated="16377"/>
        </table:table-row>
        <table:table-row table:style-name="ro2">
          <table:table-cell/>
          <table:table-cell office:value-type="date" office:date-value="2017-11-14T00:00:00" table:style-name="ce5">
            <text:p>14/11/2017</text:p>
          </table:table-cell>
          <table:table-cell office:value-type="string" table:style-name="ce1">
            <text:p>CHEQUE #969</text:p>
          </table:table-cell>
          <table:table-cell office:value-type="string" table:style-name="ce1">
            <text:p>PAGO DE COMBUSTIBLE Y PEAJE PARA VISITAS Y LEVANTAMIENTOS A REGIONALES PARA LA INCLUSION DE NIÑOS, NIÑAS Y PERSONAL DOCENTE CON NECESIDADES ESPECIALES EN LOS CENTROS EDUCATIVOS, SEGUN OFICIO #191/2017 Y ANEXOS.</text:p>
          </table:table-cell>
          <table:table-cell table:style-name="ce1"/>
          <table:table-cell office:value-type="float" office:value="15120.53" table:style-name="ce1">
            <text:p>15120.53</text:p>
          </table:table-cell>
          <table:table-cell office:value-type="float" office:value="10299257.109999999" table:formula="of:=+[.G5]+[.E6]-[.F6]" table:style-name="ce1">
            <text:p>10299257.11</text:p>
          </table:table-cell>
          <table:table-cell table:number-columns-repeated="16377"/>
        </table:table-row>
        <table:table-row table:style-name="ro2">
          <table:table-cell/>
          <table:table-cell office:value-type="date" office:date-value="2017-11-22T00:00:00" table:style-name="ce5">
            <text:p>22/11/2017</text:p>
          </table:table-cell>
          <table:table-cell office:value-type="string" table:style-name="ce1">
            <text:p>CHEQUE #970</text:p>
          </table:table-cell>
          <table:table-cell office:value-type="string" table:style-name="ce1">
            <text:p>REPOSICION FONDO DE COMBUSTIBLE, ASIGNADO A LA DIRECCION GENERAL DE REHABILTACION DE EDIFICACIONES, SEGUN OFICIO #498/2017, RECIBOS 546 HASTA 691 ANEXOS.</text:p>
          </table:table-cell>
          <table:table-cell table:style-name="ce1"/>
          <table:table-cell office:value-type="float" office:value="324552.48" table:style-name="ce1">
            <text:p>324552.48</text:p>
          </table:table-cell>
          <table:table-cell office:value-type="float" office:value="9974704.629999999" table:formula="of:=+[.G6]+[.E7]-[.F7]" table:style-name="ce1">
            <text:p>9974704.63</text:p>
          </table:table-cell>
          <table:table-cell table:number-columns-repeated="16377"/>
        </table:table-row>
        <table:table-row table:style-name="ro2">
          <table:table-cell/>
          <table:table-cell office:value-type="date" office:date-value="2017-11-23T00:00:00" table:style-name="ce5">
            <text:p>23/11/2017</text:p>
          </table:table-cell>
          <table:table-cell office:value-type="string" table:style-name="ce1">
            <text:p>CHEQUE #971</text:p>
          </table:table-cell>
          <table:table-cell office:value-type="string" table:style-name="ce1">
            <text:p>REPOSICION FONDO DE CAJA CHICA, ASIGNADO AL DESPACHO DE ESTE MINISTERIO DE EDUCACION, SEGUN OFICIO #848/2017, RECIBOS 6460 HASTA 6529 ANEXOS.</text:p>
          </table:table-cell>
          <table:table-cell table:style-name="ce1"/>
          <table:table-cell office:value-type="float" office:value="111495.05" table:style-name="ce1">
            <text:p>111495.05</text:p>
          </table:table-cell>
          <table:table-cell office:value-type="float" office:value="9863209.5799999982" table:formula="of:=+[.G7]+[.E8]-[.F8]" table:style-name="ce1">
            <text:p>9863209.58</text:p>
          </table:table-cell>
          <table:table-cell table:number-columns-repeated="16377"/>
        </table:table-row>
        <table:table-row table:style-name="ro2">
          <table:table-cell/>
          <table:table-cell office:value-type="date" office:date-value="2017-11-23T00:00:00" table:style-name="ce5">
            <text:p>23/11/2017</text:p>
          </table:table-cell>
          <table:table-cell office:value-type="string" table:style-name="ce1">
            <text:p>CHEQUE #972</text:p>
          </table:table-cell>
          <table:table-cell office:value-type="string" table:style-name="ce1">
            <text:p>REPOSICION FONDO DE ALIMENTOS, ASIGNADO AL DESPACHO DE ESTE MINISTERIO DE EDUCACION, SEGUN OFICIO #849/2017, RECIBOS 1132 HASTA 1182 ANEXOS.</text:p>
          </table:table-cell>
          <table:table-cell table:style-name="ce1"/>
          <table:table-cell office:value-type="float" office:value="111267.05" table:style-name="ce1">
            <text:p>111267.05</text:p>
          </table:table-cell>
          <table:table-cell office:value-type="float" office:value="9751942.5299999975" table:formula="of:=+[.G8]+[.E9]-[.F9]" table:style-name="ce1">
            <text:p>9751942.53</text:p>
          </table:table-cell>
          <table:table-cell table:number-columns-repeated="16377"/>
        </table:table-row>
        <table:table-row table:style-name="ro2">
          <table:table-cell/>
          <table:table-cell office:value-type="date" office:date-value="2017-11-23T00:00:00" table:style-name="ce5">
            <text:p>23/11/2017</text:p>
          </table:table-cell>
          <table:table-cell office:value-type="string" table:style-name="ce1">
            <text:p>CHEQUE #973</text:p>
          </table:table-cell>
          <table:table-cell office:value-type="string" table:style-name="ce1">
            <text:p>REPOSICION FONDO ESPECIAL, ASIGNADO A LA UNIDAD DE FISCALIZACION DEL PROGRAMA NACIONAL DE EDIFICACIONES. ESCOLARES, SEGUN OFICIO #2625/2017, RECIBOS 728 HASTA 771 ANEXOS.</text:p>
          </table:table-cell>
          <table:table-cell table:style-name="ce1"/>
          <table:table-cell office:value-type="float" office:value="236025.35" table:style-name="ce1">
            <text:p>236025.35</text:p>
          </table:table-cell>
          <table:table-cell office:value-type="float" office:value="9515917.1799999978" table:formula="of:=+[.G9]+[.E10]-[.F10]" table:style-name="ce1">
            <text:p>9515917.18</text:p>
          </table:table-cell>
          <table:table-cell table:number-columns-repeated="16377"/>
        </table:table-row>
        <table:table-row table:style-name="ro2">
          <table:table-cell/>
          <table:table-cell office:value-type="date" office:date-value="2017-11-27T00:00:00" table:style-name="ce5">
            <text:p>27/11/2017</text:p>
          </table:table-cell>
          <table:table-cell office:value-type="string" table:style-name="ce1">
            <text:p>CHEQUE #974</text:p>
          </table:table-cell>
          <table:table-cell office:value-type="string" table:style-name="ce1">
            <text:p>CREACION FONDO ESPECIAL PARA EL PROGRAMA REPUBLICA DIGITAL, SEGUN OFICIO #98/2017 ANEXO.</text:p>
          </table:table-cell>
          <table:table-cell table:style-name="ce1"/>
          <table:table-cell office:value-type="float" office:value="600000" table:style-name="ce1">
            <text:p>600000</text:p>
          </table:table-cell>
          <table:table-cell office:value-type="float" office:value="8915917.1799999978" table:formula="of:=+[.G10]+[.E11]-[.F11]" table:style-name="ce1">
            <text:p>8915917.18</text:p>
          </table:table-cell>
          <table:table-cell table:number-columns-repeated="16377"/>
        </table:table-row>
        <table:table-row table:style-name="ro2">
          <table:table-cell/>
          <table:table-cell office:value-type="date" office:date-value="2017-11-27T00:00:00" table:style-name="ce5">
            <text:p>27/11/2017</text:p>
          </table:table-cell>
          <table:table-cell office:value-type="string" table:style-name="ce1">
            <text:p>CHEQUE #975</text:p>
          </table:table-cell>
          <table:table-cell office:value-type="string" table:style-name="ce1">
            <text:p>APERTURA FONDO ESPECIAL PARA EL MANTENIMIENTO DE VEHICULOS, DE LA NUEVA FLOTILLA ADQUIRIDA POR ESTE MINERD. SEGUN OFICIO #1903/2017 Y ANEXOS.</text:p>
          </table:table-cell>
          <table:table-cell table:style-name="ce1"/>
          <table:table-cell office:value-type="float" office:value="800000" table:style-name="ce1">
            <text:p>800000</text:p>
          </table:table-cell>
          <table:table-cell office:value-type="float" office:value="8115917.1799999978" table:formula="of:=+[.G11]+[.E12]-[.F12]" table:style-name="ce1">
            <text:p>8115917.18</text:p>
          </table:table-cell>
          <table:table-cell table:number-columns-repeated="16377"/>
        </table:table-row>
        <table:table-row table:style-name="ro2">
          <table:table-cell/>
          <table:table-cell office:value-type="date" office:date-value="2017-11-27T00:00:00" table:style-name="ce5">
            <text:p>27/11/2017</text:p>
          </table:table-cell>
          <table:table-cell office:value-type="string" table:style-name="ce1">
            <text:p>CHEQUE #976</text:p>
          </table:table-cell>
          <table:table-cell office:value-type="string" table:style-name="ce1">
            <text:p>REPOSICION FONDO ROTATORIO, ASIGNADO AL DEPARTAMENTO DE TRANSPORTACION, SEGUN OFICIO #1760/2017, RECIBOS 280 AL 307 ANEXOS.</text:p>
          </table:table-cell>
          <table:table-cell table:style-name="ce1"/>
          <table:table-cell office:value-type="float" office:value="44700" table:style-name="ce1">
            <text:p>44700</text:p>
          </table:table-cell>
          <table:table-cell office:value-type="float" office:value="8071217.1799999978" table:formula="of:=+[.G12]+[.E13]-[.F13]" table:style-name="ce1">
            <text:p>8071217.18</text:p>
          </table:table-cell>
          <table:table-cell table:number-columns-repeated="16377"/>
        </table:table-row>
        <table:table-row table:style-name="ro2">
          <table:table-cell/>
          <table:table-cell office:value-type="date" office:date-value="2017-11-27T00:00:00" table:style-name="ce5">
            <text:p>27/11/2017</text:p>
          </table:table-cell>
          <table:table-cell office:value-type="string" table:style-name="ce1">
            <text:p>CHEQUE #977</text:p>
          </table:table-cell>
          <table:table-cell office:value-type="string" table:style-name="ce1">
            <text:p>REPOSICION FONDO DE CAJA CHICA, ASIGNADO A LA DIRECCION GENERAL DE MANTENIMIENTO E INFRAESTRUCTURA ESCOLAR , <text:s/>SEGUN OFICIO #1006/2017, RECIBOS 4056 HASTA 4101 ANEXOS.</text:p>
          </table:table-cell>
          <table:table-cell table:style-name="ce1"/>
          <table:table-cell office:value-type="float" office:value="22694.84" table:style-name="ce1">
            <text:p>22694.84</text:p>
          </table:table-cell>
          <table:table-cell office:value-type="float" office:value="8048522.339999998" table:formula="of:=+[.G13]+[.E14]-[.F14]" table:style-name="ce1">
            <text:p>8048522.34</text:p>
          </table:table-cell>
          <table:table-cell table:number-columns-repeated="16377"/>
        </table:table-row>
        <table:table-row table:style-name="ro2">
          <table:table-cell/>
          <table:table-cell office:value-type="date" office:date-value="2017-11-27T00:00:00" table:style-name="ce5">
            <text:p>27/11/2017</text:p>
          </table:table-cell>
          <table:table-cell office:value-type="string" table:style-name="ce1">
            <text:p>CHEQUE #978</text:p>
          </table:table-cell>
          <table:table-cell office:value-type="string" table:style-name="ce1">
            <text:p>REPOSICION FONDO DE CAJA CHICA, ASIGNADO AL DEPARTAMENTO DE ALMECEN Y SUMINISTRO, SEGUN OFICIO #275/2017, RECIBOS 1245 HASTA 1284 ANEXOS.</text:p>
          </table:table-cell>
          <table:table-cell table:style-name="ce1"/>
          <table:table-cell office:value-type="float" office:value="29842.44" table:style-name="ce1">
            <text:p>29842.44</text:p>
          </table:table-cell>
          <table:table-cell office:value-type="float" office:value="8018679.8999999976" table:formula="of:=+[.G14]+[.E15]-[.F15]" table:style-name="ce1">
            <text:p>8018679.9</text:p>
          </table:table-cell>
          <table:table-cell table:number-columns-repeated="16377"/>
        </table:table-row>
        <table:table-row table:style-name="ro2">
          <table:table-cell/>
          <table:table-cell office:value-type="date" office:date-value="2017-11-28T00:00:00" table:style-name="ce5">
            <text:p>28/11/2017</text:p>
          </table:table-cell>
          <table:table-cell office:value-type="string" table:style-name="ce1">
            <text:p>CHEQUE #979</text:p>
          </table:table-cell>
          <table:table-cell office:value-type="string" table:style-name="ce1">
            <text:p>PAGO DE LA FACTURA NCF:11500000017 DE FECHA 27/10/2016, A LA TASA DE 47.8890, <text:s/>POR SERVICIO DE REPARACION Y MANTENIMIENTO DEL JEEP LAND ROVER, DISCOVERY, COLOR GRIS, CHASIS SALLAAA148A483972, ASIGNADO AL DEPARTAMENTO DE TRANSPORTACIÓN, SEGÚN OFIC. DGA. No.210/2017</text:p>
          </table:table-cell>
          <table:table-cell table:style-name="ce1"/>
          <table:table-cell office:value-type="float" office:value="432768.32" table:style-name="ce1">
            <text:p>432768.32</text:p>
          </table:table-cell>
          <table:table-cell office:value-type="float" office:value="7585911.5799999973" table:formula="of:=+[.G15]+[.E16]-[.F16]" table:style-name="ce1">
            <text:p>7585911.58</text:p>
          </table:table-cell>
          <table:table-cell table:number-columns-repeated="16377"/>
        </table:table-row>
        <table:table-row table:style-name="ro2">
          <table:table-cell table:style-name="ce1"/>
          <table:table-cell office:value-type="date" office:date-value="2017-11-28T00:00:00" table:style-name="ce5">
            <text:p>28/11/2017</text:p>
          </table:table-cell>
          <table:table-cell office:value-type="string" table:style-name="ce1">
            <text:p>CHEQUE #980</text:p>
          </table:table-cell>
          <table:table-cell office:value-type="string" table:style-name="ce1">
            <text:p>PAGO COMBUSTIBLE Y PEAJE PARA PARTICIPAR EN LA ACTIVIDAD FORO REGIONALES SOBRE NIVELES DE APLICACION DEL PROGRAMA PADRES JUNTOS PODEMOS, LECCIONES APRENDIDAS Y LINEAS PARA AVANZAR, SEGUN OFICIO # 0352-2017.</text:p>
          </table:table-cell>
          <table:table-cell table:style-name="ce1"/>
          <table:table-cell office:value-type="float" office:value="31902.18" table:style-name="ce1">
            <text:p>31902.18</text:p>
          </table:table-cell>
          <table:table-cell office:value-type="float" office:value="7554009.3999999976" table:formula="of:=+[.G16]+[.E17]-[.F17]" table:style-name="ce1">
            <text:p>7554009.4</text:p>
          </table:table-cell>
          <table:table-cell table:number-columns-repeated="16377" table:style-name="ce1"/>
        </table:table-row>
        <table:table-row table:style-name="ro2">
          <table:table-cell table:style-name="ce1"/>
          <table:table-cell office:value-type="date" office:date-value="2017-11-28T00:00:00" table:style-name="ce5">
            <text:p>28/11/2017</text:p>
          </table:table-cell>
          <table:table-cell office:value-type="string" table:style-name="ce1">
            <text:p>CHEQUE #981</text:p>
          </table:table-cell>
          <table:table-cell office:value-type="string" table:style-name="ce1">
            <text:p>REPOSICION FONDO DE CAJA CHICA, ASIGNADO A LA OFICINA DE PLANIFICACION EDUCATIVA, SEGUN OFICIO #512/2017 Y RECIBOS 1136 HASTA 1163 ANEXOS.</text:p>
          </table:table-cell>
          <table:table-cell table:style-name="ce1"/>
          <table:table-cell office:value-type="float" office:value="24437.39" table:style-name="ce1">
            <text:p>24437.39</text:p>
          </table:table-cell>
          <table:table-cell office:value-type="float" office:value="7529572.0099999979" table:formula="of:=+[.G17]+[.E18]-[.F18]" table:style-name="ce1">
            <text:p>7529572.01</text:p>
          </table:table-cell>
          <table:table-cell table:number-columns-repeated="16377" table:style-name="ce1"/>
        </table:table-row>
        <table:table-row table:style-name="ro2">
          <table:table-cell table:style-name="ce1"/>
          <table:table-cell office:value-type="date" office:date-value="2017-11-02T00:00:00" table:style-name="ce6">
            <text:p>2/11/2017</text:p>
          </table:table-cell>
          <table:table-cell office:value-type="string" table:style-name="ce1">
            <text:p>TRANSFERENCIA ORDENADA</text:p>
          </table:table-cell>
          <table:table-cell office:value-type="string" table:style-name="ce1">
            <text:p>PAGO VIATICOS Y TRANSPORTE AL PERSONAL DE RECURSOS HUMANO, POR VIAJES REALIZADOS DURANTE LOS DIAS 28 DE AGOSTO AL 01 DE SEPTIEMBRE 2017 CON OBJETIVO DE REALIZAR INVESTIGACION ADMINISTRATIVA SOBRE SUSPENSIONES DE PERSONAL DOCENTE. SEGUN OFICIO #1116/2017 Y ANEXOS.</text:p>
          </table:table-cell>
          <table:table-cell table:style-name="ce1"/>
          <table:table-cell office:value-type="float" office:value="290360" table:style-name="ce1">
            <text:p>290360</text:p>
          </table:table-cell>
          <table:table-cell office:value-type="float" office:value="7239212.0099999979" table:formula="of:=+[.G18]+[.E19]-[.F19]" table:style-name="ce1">
            <text:p>7239212.01</text:p>
          </table:table-cell>
          <table:table-cell table:number-columns-repeated="16377" table:style-name="ce1"/>
        </table:table-row>
        <table:table-row table:style-name="ro2">
          <table:table-cell table:style-name="ce1"/>
          <table:table-cell office:value-type="date" office:date-value="2017-11-02T00:00:00" table:style-name="ce6">
            <text:p>2/11/2017</text:p>
          </table:table-cell>
          <table:table-cell office:value-type="string" table:style-name="ce1">
            <text:p>TRANSFERENCIA ORDENADA</text:p>
          </table:table-cell>
          <table:table-cell office:value-type="string" table:style-name="ce1">
            <text:p>CUENTA POR PAGAR SERVICIOS GENERALES</text:p>
          </table:table-cell>
          <table:table-cell table:style-name="ce1"/>
          <table:table-cell office:value-type="float" office:value="120200" table:style-name="ce1">
            <text:p>120200</text:p>
          </table:table-cell>
          <table:table-cell office:value-type="float" office:value="7119012.0099999979" table:formula="of:=+[.G19]+[.E20]-[.F20]" table:style-name="ce1">
            <text:p>7119012.01</text:p>
          </table:table-cell>
          <table:table-cell table:number-columns-repeated="16377" table:style-name="ce1"/>
        </table:table-row>
        <table:table-row table:style-name="ro2">
          <table:table-cell table:style-name="ce1"/>
          <table:table-cell office:value-type="date" office:date-value="2017-11-02T00:00:00" table:style-name="ce6">
            <text:p>2/11/2017</text:p>
          </table:table-cell>
          <table:table-cell office:value-type="string" table:style-name="ce1">
            <text:p>TRANSFERENCIA ORDENADA</text:p>
          </table:table-cell>
          <table:table-cell office:value-type="string" table:style-name="ce1">
            <text:p>PAGO DE VIATICOS A QUIENES PARTICIPARON EN EL TALLER DE CAPACITACION SOBRE GESTION DEL PERSONAL DE COORDINACION Y SECRETARIAL DE LOS CENTROS DEL NIVEL SECUNDARIO PARA PERSONAS JOVENES Y ADULTOS PREPARA, EN EL HOTEL JUAN DOLIO DE BOCA CHICA, DEL 31 DE AGOSTO AL 02 DE SEPTIEMBRE DEL 2017, SEGUN OFICIO # 350/2017.</text:p>
          </table:table-cell>
          <table:table-cell table:style-name="ce1"/>
          <table:table-cell office:value-type="float" office:value="32500" table:style-name="ce1">
            <text:p>32500</text:p>
          </table:table-cell>
          <table:table-cell office:value-type="float" office:value="7086512.0099999979" table:formula="of:=+[.G20]+[.E21]-[.F21]" table:style-name="ce1">
            <text:p>7086512.01</text:p>
          </table:table-cell>
          <table:table-cell table:number-columns-repeated="16377" table:style-name="ce1"/>
        </table:table-row>
        <table:table-row table:style-name="ro2">
          <table:table-cell table:style-name="ce1"/>
          <table:table-cell office:value-type="date" office:date-value="2017-11-02T00:00:00" table:style-name="ce6">
            <text:p>2/11/2017</text:p>
          </table:table-cell>
          <table:table-cell office:value-type="string" table:style-name="ce1">
            <text:p>TRANSFERENCIA ORDENADA</text:p>
          </table:table-cell>
          <table:table-cell office:value-type="string" table:style-name="ce1">
            <text:p>PAGO DE VIATICOS POR LA PARTICIPACION EN EL VIAJE DE SUPERVISION DE LOS CENTROS EDUCATIVOS A NIVEL PRIMARIO MERCEDES GUARINA GOMEZ (BASICA LOS COCOS DE JACAGUA) EN LOS COCOS DE JACAGUA; CENTRO EDUCATIVO DEL NIVEL SECUNDARIO RAFAEL PEREZ (BASICA CIENFUEGO10) EN LOS TOCONES; CENTRO EDUCATIVO DEL NIVEL PRIMARIO LIDIA A. LUCIANO LIZ EN BATEY UNO, INSTITUTO POLITECNICO INDUSTRIAL SANTIAGO (IPISA) EN SANTIAGO Y CENTRO EDUCATIVO DEL NIVEL PRIMARIO TOLENTINO DOMINGO SALAMANCA EN SALAMANCA EN SANTIAGO EL DIA 14 DE SEPTIEMBRE DEL 2017, SEGUN OFICIO # 352/2017.</text:p>
          </table:table-cell>
          <table:table-cell table:style-name="ce1"/>
          <table:table-cell office:value-type="float" office:value="7500" table:style-name="ce1">
            <text:p>7500</text:p>
          </table:table-cell>
          <table:table-cell office:value-type="float" office:value="7079012.0099999979" table:formula="of:=+[.G21]+[.E22]-[.F22]" table:style-name="ce1">
            <text:p>7079012.01</text:p>
          </table:table-cell>
          <table:table-cell table:number-columns-repeated="16377" table:style-name="ce1"/>
        </table:table-row>
        <table:table-row table:style-name="ro2">
          <table:table-cell table:style-name="ce1"/>
          <table:table-cell office:value-type="date" office:date-value="2017-11-02T00:00:00" table:style-name="ce6">
            <text:p>2/11/2017</text:p>
          </table:table-cell>
          <table:table-cell office:value-type="string" table:style-name="ce1">
            <text:p>TRANSFERENCIA ORDENADA</text:p>
          </table:table-cell>
          <table:table-cell office:value-type="string" table:style-name="ce1">
            <text:p>PAGO DE VIATICOS A LOS COLABORADORES QUE REALIZARON LA INSPECCION TECNICA DEL HOTEL BE LIVE EXPERIENCE HAMACA EN BOCA CHICA, QUE OFERTA LOS SERVICIOS PARA LA DIFERENTES ACTIVIDADES QUE SE DESARROLLAN EN EL MINISTERIO DE EDUCACION, SEGUN OFICI O# 4325/2017.</text:p>
          </table:table-cell>
          <table:table-cell table:style-name="ce1"/>
          <table:table-cell office:value-type="float" office:value="3000" table:style-name="ce1">
            <text:p>3000</text:p>
          </table:table-cell>
          <table:table-cell office:value-type="float" office:value="7076012.0099999979" table:formula="of:=+[.G22]+[.E23]-[.F23]" table:style-name="ce1">
            <text:p>7076012.01</text:p>
          </table:table-cell>
          <table:table-cell table:number-columns-repeated="16377" table:style-name="ce1"/>
        </table:table-row>
        <table:table-row table:style-name="ro2">
          <table:table-cell table:style-name="ce1"/>
          <table:table-cell office:value-type="date" office:date-value="2017-11-02T00:00:00" table:style-name="ce6">
            <text:p>2/11/2017</text:p>
          </table:table-cell>
          <table:table-cell office:value-type="string" table:style-name="ce1">
            <text:p>TRANSFERENCIA ORDENADA</text:p>
          </table:table-cell>
          <table:table-cell office:value-type="string" table:style-name="ce1">
            <text:p>PAGO DE VIATICO PARA CUBRIR GASTOS EN LABORES DE FISCALIZACION Y CONTROL DE LAS AUDITORIAS A REALIZARSE EN LAS REGIONALES DE SAN JUAN DE LA MAGUANA Y AZUA, SEGUN OFICIO # 388/2017 Y ANEXOS.</text:p>
          </table:table-cell>
          <table:table-cell table:style-name="ce1"/>
          <table:table-cell office:value-type="float" office:value="482400" table:style-name="ce1">
            <text:p>482400</text:p>
          </table:table-cell>
          <table:table-cell office:value-type="float" office:value="6593612.0099999979" table:formula="of:=+[.G23]+[.E24]-[.F24]" table:style-name="ce1">
            <text:p>6593612.01</text:p>
          </table:table-cell>
          <table:table-cell table:number-columns-repeated="16377" table:style-name="ce1"/>
        </table:table-row>
        <table:table-row table:style-name="ro2">
          <table:table-cell table:style-name="ce1"/>
          <table:table-cell office:value-type="date" office:date-value="2017-11-30T00:00:00" table:style-name="ce5">
            <text:p>30/11/2017</text:p>
          </table:table-cell>
          <table:table-cell office:value-type="string" table:style-name="ce1">
            <text:p>COMISION MANEJO BANCARIO</text:p>
          </table:table-cell>
          <table:table-cell office:value-type="string" table:style-name="ce1">
            <text:p>COMISION POR MANEJO CUENTA</text:p>
          </table:table-cell>
          <table:table-cell table:style-name="ce1"/>
          <table:table-cell office:value-type="float" office:value="2087.14" table:style-name="ce1">
            <text:p>2087.14</text:p>
          </table:table-cell>
          <table:table-cell office:value-type="float" office:value="6591524.8699999982" table:formula="of:=+[.G24]+[.E25]-[.F25]" table:style-name="ce1">
            <text:p>6591524.87</text:p>
          </table:table-cell>
          <table:table-cell table:number-columns-repeated="16377" table:style-name="ce1"/>
        </table:table-row>
        <table:table-row table:style-name="ro2">
          <table:table-cell table:style-name="ce1"/>
          <table:table-cell office:value-type="date" office:date-value="2017-11-30T00:00:00" table:style-name="ce5">
            <text:p>30/11/2017</text:p>
          </table:table-cell>
          <table:table-cell office:value-type="string" table:style-name="ce1">
            <text:p>COMISION BANCARIA</text:p>
          </table:table-cell>
          <table:table-cell office:value-type="string" table:style-name="ce1">
            <text:p>GARGOS POR SERVICIO GEN SIS</text:p>
          </table:table-cell>
          <table:table-cell table:style-name="ce1"/>
          <table:table-cell office:value-type="float" office:value="525" table:style-name="ce1">
            <text:p>525</text:p>
          </table:table-cell>
          <table:table-cell office:value-type="float" office:value="6590999.8699999982" table:formula="of:=+[.G25]+[.E26]-[.F26]" table:style-name="ce1">
            <text:p>6590999.87</text:p>
          </table:table-cell>
          <table:table-cell table:number-columns-repeated="16377" table:style-name="ce1"/>
        </table:table-row>
        <table:table-row table:style-name="ro2">
          <table:table-cell office:value-type="string" table:style-name="ce1">
            <text:p>Totales</text:p>
          </table:table-cell>
          <table:table-cell table:number-columns-repeated="5" table:style-name="ce1"/>
          <table:table-cell office:value-type="float" office:value="6590999.8699999982" table:formula="of:=+[.G26]" table:style-name="ce1">
            <text:p>6590999.87</text:p>
          </table:table-cell>
          <table:table-cell table:number-columns-repeated="16377" table:style-name="ce1"/>
        </table:table-row>
        <table:table-row table:style-name="ro2">
          <table:table-cell table:number-columns-repeated="16384"/>
        </table:table-row>
        <table:table-row table:style-name="ro2">
          <table:table-cell table:number-columns-repeated="8"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table:style-name="ce1"/>
          <table:table-cell table:style-name="ce2"/>
          <table:table-cell table:number-columns-repeated="16382"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_32_10" style:display-name="Millares 10" style:family="table-cell" style:data-style-name="N35"/>
    <style:style style:name="Millares_32_11_32_2" style:display-name="Millares 11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3in" fo:margin-right="0.7in" style:print-orientation="landscape" style:print-page-order="ttb" style:first-page-number="continue" style:scale-to="100%" style:table-centering="none" style:print="objects charts drawings"/>
      <style:header-style>
        <style:header-footer-properties fo:min-height="0.29in" fo:margin-left="0.73in" fo:margin-right="0.7in" fo:margin-bottom="0in"/>
      </style:header-style>
      <style:footer-style>
        <style:header-footer-properties fo:min-height="0.45in" fo:margin-left="0.73in" fo:margin-right="0.7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de</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12-12T13:49:47Z</meta:creation-date>
    <dc:date>2017-12-12T14:16:44Z</dc:date>
  </office:meta>
</office:document-meta>
</file>