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Normal_32_105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Noviembre_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Balance Inicial:824,151.2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office:value-type="float" office:value="824151.29" table:style-name="ce1">
            <text:p>824151.2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7-11-30T00:00:00" table:style-name="ce4">
            <text:p>30/11/2017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823976.29" table:formula="of:=+[.G3]+[.E4]-[.F4]" table:style-name="ce1">
            <text:p>823976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2"/>
          <table:table-cell table:number-columns-repeated="4" table:style-name="ce1"/>
          <table:table-cell office:value-type="float" office:value="823976.29" table:formula="of:=+[.G4]" table:style-name="ce1">
            <text:p>823976.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2-12T16:03:52Z</meta:creation-date>
    <dc:date>2017-12-12T16:07:56Z</dc:date>
  </office:meta>
</office:document-meta>
</file>