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4" style:family="table-cell" style:parent-style-name="Normal_32_105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Noviembre_2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3">
            <text:p>Cuenta Bancaria No: 240-013639-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Balance Inicial:1,029,439.7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office:value-type="float" office:value="1029439.75" table:style-name="ce1">
            <text:p>1029439.7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7-11-30T00:00:00" table:style-name="ce4">
            <text:p>30/11/2017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029264.75" table:formula="of:=+[.G4]+[.E5]-[.F5]" table:style-name="ce1">
            <text:p>1029264.75</text:p>
          </table:table-cell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string" table:style-name="ce1">
            <text:p>Totales</text:p>
          </table:table-cell>
          <table:table-cell table:style-name="ce3"/>
          <table:table-cell table:number-columns-repeated="4" table:style-name="ce1"/>
          <table:table-cell office:value-type="float" office:value="1029264.75" table:formula="of:=+[.G5]+[.E6]-[.F6]" table:style-name="ce1">
            <text:p>1029264.7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0" style:display-name="Millares 10" style:family="table-cell" style:data-style-name="N35"/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2-12T15:34:41Z</meta:creation-date>
    <dc:date>2017-12-12T16:02:07Z</dc:date>
  </office:meta>
</office:document-meta>
</file>