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_32_2" style:data-style-name="N19">
      <style:table-cell-properties style:vertical-align="automatic" fo:background-color="transparent" style:cell-protect="protected"/>
    </style:style>
    <style:style style:name="ce3" style:family="table-cell" style:parent-style-name="Default" style:data-style-name="N19">
      <style:table-cell-properties style:vertical-align="automatic" fo:wrap-option="wrap" style:repeat-content="false"/>
      <style:paragraph-properties fo:text-align="center"/>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Normal_32_41" style:data-style-name="N19">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7"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19">
      <style:table-cell-properties style:vertical-align="middle" style:repeat-content="false"/>
      <style:paragraph-properties fo:text-align="center"/>
      <style:text-properties fo:color="#000000" fo:font-size="9pt" style:font-size-asian="9pt" style:font-size-complex="9pt"/>
    </style:style>
    <style:style style:name="ce9" style:family="table-cell" style:parent-style-name="Normal_32_19" style:data-style-name="N19">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o1" style:family="table-column">
      <style:table-column-properties fo:break-before="auto" style:column-width="0.3175cm"/>
    </style:style>
    <style:style style:name="co2" style:family="table-column">
      <style:table-column-properties fo:break-before="auto" style:column-width="2.09020833333333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7.48770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2.91041666666667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Noviembre_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number-columns-repeated="3" table:style-name="ce1"/>
          <table:table-cell office:value-type="string" table:style-name="ce1">
            <text:p>Balance Inicial:1,026,724.09</text:p>
          </table:table-cell>
          <table:table-cell table:number-columns-repeated="16379" table:style-name="ce1"/>
        </table:table-row>
        <table:table-row table:style-name="ro1">
          <table:table-cell/>
          <table:table-cell office:value-type="string" table:style-name="ce1">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style-name="ce1"/>
        </table:table-row>
        <table:table-row table:style-name="ro1">
          <table:table-cell/>
          <table:table-cell table:number-columns-repeated="5" table:style-name="ce1"/>
          <table:table-cell office:value-type="float" office:value="1026724.09" table:style-name="ce1">
            <text:p>1026724.09</text:p>
          </table:table-cell>
          <table:table-cell table:number-columns-repeated="16377" table:style-name="ce1"/>
        </table:table-row>
        <table:table-row table:style-name="ro1">
          <table:table-cell/>
          <table:table-cell office:value-type="date" office:date-value="2017-11-07T00:00:00" table:style-name="ce6">
            <text:p>7/11/2017</text:p>
          </table:table-cell>
          <table:table-cell office:value-type="string" table:style-name="ce1">
            <text:p>DEPOSITO RECIBIDO EN BANCO</text:p>
          </table:table-cell>
          <table:table-cell office:value-type="string" table:style-name="ce1">
            <text:p>PAGOS NO LABORADO - EMPLEADO FIJO</text:p>
          </table:table-cell>
          <table:table-cell office:value-type="float" office:value="49600" table:style-name="ce1">
            <text:p>49600</text:p>
          </table:table-cell>
          <table:table-cell table:style-name="ce1"/>
          <table:table-cell office:value-type="float" office:value="1076324.0899999999" table:formula="of:=+[.G3]+[.E4]-[.F4]" table:style-name="ce1">
            <text:p>1076324.09</text:p>
          </table:table-cell>
          <table:table-cell table:style-name="ce1"/>
          <table:table-cell table:style-name="ce2"/>
          <table:table-cell table:number-columns-repeated="16375"/>
        </table:table-row>
        <table:table-row table:style-name="ro1">
          <table:table-cell/>
          <table:table-cell office:value-type="date" office:date-value="2017-11-07T00:00:00" table:style-name="ce6">
            <text:p>7/11/2017</text:p>
          </table:table-cell>
          <table:table-cell office:value-type="string" table:style-name="ce1">
            <text:p>DEPOSITO RECIBIDO EN BANCO</text:p>
          </table:table-cell>
          <table:table-cell office:value-type="string" table:style-name="ce1">
            <text:p>DEP S/BANRESERVAS D/F 07/11/2017 SOB. <text:s/>D/C 1287 JORNA EXTE</text:p>
          </table:table-cell>
          <table:table-cell office:value-type="float" office:value="4155.2" table:style-name="ce1">
            <text:p>4155.2</text:p>
          </table:table-cell>
          <table:table-cell table:style-name="ce1"/>
          <table:table-cell office:value-type="float" office:value="1080479.2899999998" table:formula="of:=+[.G4]+[.E5]-[.F5]" table:style-name="ce1">
            <text:p>1080479.29</text:p>
          </table:table-cell>
          <table:table-cell table:style-name="ce1"/>
          <table:table-cell table:style-name="ce2"/>
          <table:table-cell table:number-columns-repeated="16375"/>
        </table:table-row>
        <table:table-row table:style-name="ro1">
          <table:table-cell/>
          <table:table-cell office:value-type="date" office:date-value="2017-11-10T00:00:00" table:style-name="ce6">
            <text:p>10/11/2017</text:p>
          </table:table-cell>
          <table:table-cell office:value-type="string" table:style-name="ce1">
            <text:p>DEPOSITO RECIBIDO EN BANCO</text:p>
          </table:table-cell>
          <table:table-cell office:value-type="string" table:style-name="ce1">
            <text:p>DEP S/BANRESERVAS D/F 10/11/2017 SOB CK 763 PROG. JORN EXT.</text:p>
          </table:table-cell>
          <table:table-cell office:value-type="float" office:value="24201" table:style-name="ce1">
            <text:p>24201</text:p>
          </table:table-cell>
          <table:table-cell table:style-name="ce1"/>
          <table:table-cell office:value-type="float" office:value="1104680.2899999998" table:formula="of:=+[.G5]+[.E6]-[.F6]" table:style-name="ce1">
            <text:p>1104680.29</text:p>
          </table:table-cell>
          <table:table-cell table:style-name="ce1"/>
          <table:table-cell table:style-name="ce2"/>
          <table:table-cell table:number-columns-repeated="16375"/>
        </table:table-row>
        <table:table-row table:style-name="ro1">
          <table:table-cell/>
          <table:table-cell office:value-type="date" office:date-value="2017-11-13T00:00:00" table:style-name="ce6">
            <text:p>13/11/2017</text:p>
          </table:table-cell>
          <table:table-cell office:value-type="string" table:style-name="ce1">
            <text:p>DEPOSITO RECIBIDO EN BANCO</text:p>
          </table:table-cell>
          <table:table-cell office:value-type="string" table:style-name="ce1">
            <text:p>DEP S/BANRESERVAS D/F 13/11/2017 REG 18 <text:s/>DEV DE RECURSOS</text:p>
          </table:table-cell>
          <table:table-cell office:value-type="float" office:value="1150" table:style-name="ce1">
            <text:p>1150</text:p>
          </table:table-cell>
          <table:table-cell table:style-name="ce1"/>
          <table:table-cell office:value-type="float" office:value="1105830.2899999998" table:formula="of:=+[.G6]+[.E7]-[.F7]" table:style-name="ce1">
            <text:p>1105830.29</text:p>
          </table:table-cell>
          <table:table-cell table:style-name="ce3"/>
          <table:table-cell table:number-columns-repeated="16376" table:style-name="ce1"/>
        </table:table-row>
        <table:table-row table:style-name="ro1">
          <table:table-cell/>
          <table:table-cell office:value-type="date" office:date-value="2017-11-13T00:00:00" table:style-name="ce6">
            <text:p>13/11/2017</text:p>
          </table:table-cell>
          <table:table-cell office:value-type="string" table:style-name="ce1">
            <text:p>DEPOSITO RECIBIDO EN BANCO</text:p>
          </table:table-cell>
          <table:table-cell office:value-type="string" table:style-name="ce1">
            <text:p>DEP BANRESERVAS D/F 13/11/2017 REGIONAL 18</text:p>
          </table:table-cell>
          <table:table-cell office:value-type="float" office:value="4200" table:style-name="ce1">
            <text:p>4200</text:p>
          </table:table-cell>
          <table:table-cell table:style-name="ce1"/>
          <table:table-cell office:value-type="float" office:value="1110030.2899999998" table:formula="of:=+[.G7]+[.E8]-[.F8]" table:style-name="ce1">
            <text:p>1110030.29</text:p>
          </table:table-cell>
          <table:table-cell table:style-name="ce3"/>
          <table:table-cell table:number-columns-repeated="16376" table:style-name="ce1"/>
        </table:table-row>
        <table:table-row table:style-name="ro1">
          <table:table-cell/>
          <table:table-cell office:value-type="date" office:date-value="2017-11-13T00:00:00" table:style-name="ce6">
            <text:p>13/11/2017</text:p>
          </table:table-cell>
          <table:table-cell office:value-type="string" table:style-name="ce1">
            <text:p>DEPOSITO RECIBIDO EN BANCO</text:p>
          </table:table-cell>
          <table:table-cell office:value-type="string" table:style-name="ce1">
            <text:p>DEP BANRESERVAS D/F 13/11/2017 DISTRITO EDUC. 11-03</text:p>
          </table:table-cell>
          <table:table-cell office:value-type="float" office:value="220937.79" table:style-name="ce1">
            <text:p>220937.79</text:p>
          </table:table-cell>
          <table:table-cell table:style-name="ce1"/>
          <table:table-cell office:value-type="float" office:value="1330968.0799999998" table:formula="of:=+[.G8]+[.E9]-[.F9]" table:style-name="ce1">
            <text:p>1330968.08</text:p>
          </table:table-cell>
          <table:table-cell table:style-name="ce3"/>
          <table:table-cell table:number-columns-repeated="16376" table:style-name="ce1"/>
        </table:table-row>
        <table:table-row table:style-name="ro1">
          <table:table-cell/>
          <table:table-cell office:value-type="date" office:date-value="2017-11-20T00:00:00" table:style-name="ce6">
            <text:p>20/11/2017</text:p>
          </table:table-cell>
          <table:table-cell office:value-type="string" table:style-name="ce1">
            <text:p>DEPOSITO RECIBIDO EN BANCO</text:p>
          </table:table-cell>
          <table:table-cell office:value-type="string" table:style-name="ce1">
            <text:p>DEP S/BANRESERVAS D/F 20/11/2017 SOBRANTE DIR GRAL. CURRICUL</text:p>
          </table:table-cell>
          <table:table-cell office:value-type="float" office:value="6000" table:style-name="ce1">
            <text:p>6000</text:p>
          </table:table-cell>
          <table:table-cell table:style-name="ce1"/>
          <table:table-cell office:value-type="float" office:value="1336968.0799999998" table:formula="of:=+[.G9]+[.E10]-[.F10]" table:style-name="ce1">
            <text:p>1336968.08</text:p>
          </table:table-cell>
          <table:table-cell table:style-name="ce3"/>
          <table:table-cell table:number-columns-repeated="16376" table:style-name="ce1"/>
        </table:table-row>
        <table:table-row table:style-name="ro1">
          <table:table-cell/>
          <table:table-cell office:value-type="date" office:date-value="2017-11-20T00:00:00" table:style-name="ce6">
            <text:p>20/11/2017</text:p>
          </table:table-cell>
          <table:table-cell office:value-type="string" table:style-name="ce1">
            <text:p>DEPOSITO RECIBIDO EN BANCO</text:p>
          </table:table-cell>
          <table:table-cell office:value-type="string" table:style-name="ce1">
            <text:p>DEP BANRESERVAS D/F 20/11/2017 PRUEBAS NACIONALES</text:p>
          </table:table-cell>
          <table:table-cell office:value-type="float" office:value="1229.9000000000001" table:style-name="ce1">
            <text:p>1229.9</text:p>
          </table:table-cell>
          <table:table-cell table:style-name="ce1"/>
          <table:table-cell office:value-type="float" office:value="1338197.9799999997" table:formula="of:=+[.G10]+[.E11]-[.F11]" table:style-name="ce1">
            <text:p>1338197.98</text:p>
          </table:table-cell>
          <table:table-cell table:style-name="ce3"/>
          <table:table-cell table:number-columns-repeated="16376" table:style-name="ce1"/>
        </table:table-row>
        <table:table-row table:style-name="ro1">
          <table:table-cell/>
          <table:table-cell office:value-type="date" office:date-value="2017-11-20T00:00:00" table:style-name="ce6">
            <text:p>20/11/2017</text:p>
          </table:table-cell>
          <table:table-cell office:value-type="string" table:style-name="ce1">
            <text:p>DEPOSITO RECIBIDO EN BANCO</text:p>
          </table:table-cell>
          <table:table-cell office:value-type="string" table:style-name="ce1">
            <text:p>PAGO CORRESPONDIENTE A LA RETENCION POR PAGO DE ALGUACIL</text:p>
          </table:table-cell>
          <table:table-cell office:value-type="float" office:value="560" table:style-name="ce1">
            <text:p>560</text:p>
          </table:table-cell>
          <table:table-cell table:style-name="ce1"/>
          <table:table-cell office:value-type="float" office:value="1338757.9799999997" table:formula="of:=+[.G11]+[.E12]-[.F12]" table:style-name="ce1">
            <text:p>1338757.98</text:p>
          </table:table-cell>
          <table:table-cell table:style-name="ce3"/>
          <table:table-cell table:number-columns-repeated="16376" table:style-name="ce1"/>
        </table:table-row>
        <table:table-row table:style-name="ro1">
          <table:table-cell/>
          <table:table-cell office:value-type="date" office:date-value="2017-11-20T00:00:00" table:style-name="ce6">
            <text:p>20/11/2017</text:p>
          </table:table-cell>
          <table:table-cell office:value-type="string" table:style-name="ce1">
            <text:p>DEPOSITO RECIBIDO EN BANCO</text:p>
          </table:table-cell>
          <table:table-cell office:value-type="string" table:style-name="ce1">
            <text:p>PAGO CORRESPONDIENTE A LA RETENCION POR PAGO DE ALGUACIL</text:p>
          </table:table-cell>
          <table:table-cell office:value-type="float" office:value="1120" table:style-name="ce1">
            <text:p>1120</text:p>
          </table:table-cell>
          <table:table-cell table:style-name="ce1"/>
          <table:table-cell office:value-type="float" office:value="1339877.9799999997" table:formula="of:=+[.G12]+[.E13]-[.F13]" table:style-name="ce1">
            <text:p>1339877.98</text:p>
          </table:table-cell>
          <table:table-cell table:style-name="ce3"/>
          <table:table-cell table:number-columns-repeated="16376" table:style-name="ce1"/>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1200" table:style-name="ce1">
            <text:p>1200</text:p>
          </table:table-cell>
          <table:table-cell table:style-name="ce1"/>
          <table:table-cell office:value-type="float" office:value="1341077.9799999997" table:formula="of:=+[.G13]+[.E14]-[.F14]" table:style-name="ce1">
            <text:p>1341077.98</text:p>
          </table:table-cell>
          <table:table-cell table:style-name="ce3"/>
          <table:table-cell table:number-columns-repeated="16376" table:style-name="ce1"/>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10168.6" table:style-name="ce1">
            <text:p>10168.6</text:p>
          </table:table-cell>
          <table:table-cell table:style-name="ce1"/>
          <table:table-cell office:value-type="float" office:value="1351246.5799999998" table:formula="of:=+[.G14]+[.E15]-[.F15]" table:style-name="ce1">
            <text:p>1351246.58</text:p>
          </table:table-cell>
          <table:table-cell table:number-columns-repeated="16377" table:style-name="ce1"/>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2760" table:style-name="ce1">
            <text:p>2760</text:p>
          </table:table-cell>
          <table:table-cell table:style-name="ce1"/>
          <table:table-cell office:value-type="float" office:value="1354006.5799999998" table:formula="of:=+[.G15]+[.E16]-[.F16]" table:style-name="ce1">
            <text:p>1354006.58</text:p>
          </table:table-cell>
          <table:table-cell table:number-columns-repeated="16377" table:style-name="ce1"/>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5600" table:style-name="ce1">
            <text:p>5600</text:p>
          </table:table-cell>
          <table:table-cell table:style-name="ce1"/>
          <table:table-cell office:value-type="float" office:value="1359606.5799999998" table:formula="of:=+[.G16]+[.E17]-[.F17]" table:style-name="ce1">
            <text:p>1359606.58</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5600" table:style-name="ce1">
            <text:p>5600</text:p>
          </table:table-cell>
          <table:table-cell table:style-name="ce1"/>
          <table:table-cell office:value-type="float" office:value="1365206.5799999998" table:formula="of:=+[.G17]+[.E18]-[.F18]" table:style-name="ce1">
            <text:p>1365206.58</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110" table:style-name="ce1">
            <text:p>110</text:p>
          </table:table-cell>
          <table:table-cell table:style-name="ce1"/>
          <table:table-cell office:value-type="float" office:value="1365316.5799999998" table:formula="of:=+[.G18]+[.E19]-[.F19]" table:style-name="ce1">
            <text:p>1365316.58</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130" table:style-name="ce1">
            <text:p>130</text:p>
          </table:table-cell>
          <table:table-cell table:style-name="ce1"/>
          <table:table-cell office:value-type="float" office:value="1365446.5799999998" table:formula="of:=+[.G19]+[.E20]-[.F20]" table:style-name="ce1">
            <text:p>1365446.58</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1150" table:style-name="ce1">
            <text:p>1150</text:p>
          </table:table-cell>
          <table:table-cell table:style-name="ce1"/>
          <table:table-cell office:value-type="float" office:value="1366596.5799999998" table:formula="of:=+[.G20]+[.E21]-[.F21]" table:style-name="ce1">
            <text:p>1366596.58</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DEPOSITO RECIBIDO EN BANCO</text:p>
          </table:table-cell>
          <table:table-cell office:value-type="string" table:style-name="ce1">
            <text:p>DEPOSITO POR APLICAR EN BANCO DE RESERVAS</text:p>
          </table:table-cell>
          <table:table-cell office:value-type="float" office:value="630" table:style-name="ce1">
            <text:p>630</text:p>
          </table:table-cell>
          <table:table-cell table:style-name="ce1"/>
          <table:table-cell office:value-type="float" office:value="1367226.5799999998" table:formula="of:=+[.G21]+[.E22]-[.F22]" table:style-name="ce1">
            <text:p>1367226.5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7090-2011Ofic-DIROPAD-164-11 <text:s/>Ingrid Martinez</text:p>
          </table:table-cell>
          <table:table-cell office:value-type="float" office:value="5053" table:style-name="ce1">
            <text:p>5053</text:p>
          </table:table-cell>
          <table:table-cell table:style-name="ce1"/>
          <table:table-cell office:value-type="float" office:value="1372279.5799999998" table:formula="of:=+[.G22]+[.E23]-[.F23]" table:style-name="ce1">
            <text:p>1372279.5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7874-2011 BR-7675, Benito Reyes Jmnz. Dist-0602</text:p>
          </table:table-cell>
          <table:table-cell office:value-type="float" office:value="8000" table:style-name="ce1">
            <text:p>8000</text:p>
          </table:table-cell>
          <table:table-cell table:style-name="ce1"/>
          <table:table-cell office:value-type="float" office:value="1380279.5799999998" table:formula="of:=+[.G23]+[.E24]-[.F24]" table:style-name="ce1">
            <text:p>1380279.5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8394-2011 BR-7675, Ctro. Copia La Escalera</text:p>
          </table:table-cell>
          <table:table-cell office:value-type="float" office:value="1423.6" table:style-name="ce1">
            <text:p>1423.6</text:p>
          </table:table-cell>
          <table:table-cell table:style-name="ce1"/>
          <table:table-cell office:value-type="float" office:value="1381703.18" table:formula="of:=+[.G24]+[.E25]-[.F25]" table:style-name="ce1">
            <text:p>1381703.1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8751-2011 BR-7675, Santiago Castillo Polanco</text:p>
          </table:table-cell>
          <table:table-cell office:value-type="float" office:value="8000" table:style-name="ce1">
            <text:p>8000</text:p>
          </table:table-cell>
          <table:table-cell table:style-name="ce1"/>
          <table:table-cell office:value-type="float" office:value="1389703.18" table:formula="of:=+[.G25]+[.E26]-[.F26]" table:style-name="ce1">
            <text:p>1389703.1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059-2011 BR-7675, Ana Osoria S. Of-HRE-7369-11</text:p>
          </table:table-cell>
          <table:table-cell office:value-type="float" office:value="16850.599999999999" table:style-name="ce1">
            <text:p>16850.6</text:p>
          </table:table-cell>
          <table:table-cell table:style-name="ce1"/>
          <table:table-cell office:value-type="float" office:value="1406553.78" table:formula="of:=+[.G26]+[.E27]-[.F27]" table:style-name="ce1">
            <text:p>1406553.7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078-2011 BR-7675, Arileyda De Js. Gonzalez Of-674</text:p>
          </table:table-cell>
          <table:table-cell office:value-type="float" office:value="23331.599999999999" table:style-name="ce1">
            <text:p>23331.6</text:p>
          </table:table-cell>
          <table:table-cell table:style-name="ce1"/>
          <table:table-cell office:value-type="float" office:value="1429885.3800000001" table:formula="of:=+[.G27]+[.E28]-[.F28]" table:style-name="ce1">
            <text:p>1429885.3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086-2011 BR-7675, Josefina Moronta V. Of-674</text:p>
          </table:table-cell>
          <table:table-cell office:value-type="float" office:value="5920.82" table:style-name="ce1">
            <text:p>5920.82</text:p>
          </table:table-cell>
          <table:table-cell table:style-name="ce1"/>
          <table:table-cell office:value-type="float" office:value="1435806.2000000002" table:formula="of:=+[.G28]+[.E29]-[.F29]" table:style-name="ce1">
            <text:p>1435806.2</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102-2011 BR-7675, Carmen M. Fernandez Of-330</text:p>
          </table:table-cell>
          <table:table-cell office:value-type="float" office:value="16061.13" table:style-name="ce1">
            <text:p>16061.13</text:p>
          </table:table-cell>
          <table:table-cell table:style-name="ce1"/>
          <table:table-cell office:value-type="float" office:value="1451867.33" table:formula="of:=+[.G29]+[.E30]-[.F30]" table:style-name="ce1">
            <text:p>1451867.33</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108-2011 BR-7675, Raquel De Los Stos. Rmz. Of-390</text:p>
          </table:table-cell>
          <table:table-cell office:value-type="float" office:value="17498.7" table:style-name="ce1">
            <text:p>17498.7</text:p>
          </table:table-cell>
          <table:table-cell table:style-name="ce1"/>
          <table:table-cell office:value-type="float" office:value="1469366.03" table:formula="of:=+[.G30]+[.E31]-[.F31]" table:style-name="ce1">
            <text:p>1469366.03</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134-2011 BR-7675, Marianela Betance Of-390</text:p>
          </table:table-cell>
          <table:table-cell office:value-type="float" office:value="18470.849999999999" table:style-name="ce1">
            <text:p>18470.85</text:p>
          </table:table-cell>
          <table:table-cell table:style-name="ce1"/>
          <table:table-cell office:value-type="float" office:value="1487836.8800000001" table:formula="of:=+[.G31]+[.E32]-[.F32]" table:style-name="ce1">
            <text:p>1487836.8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616-2011 BR-7675, En Sintonia NCF-863589,863590,863591</text:p>
          </table:table-cell>
          <table:table-cell office:value-type="float" office:value="87672" table:style-name="ce1">
            <text:p>87672</text:p>
          </table:table-cell>
          <table:table-cell table:style-name="ce1"/>
          <table:table-cell office:value-type="float" office:value="1575508.8800000001" table:formula="of:=+[.G32]+[.E33]-[.F33]" table:style-name="ce1">
            <text:p>1575508.8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726-2011 BR-7675, Daisy Yanira Cruz R. OF-390</text:p>
          </table:table-cell>
          <table:table-cell office:value-type="float" office:value="22683.5" table:style-name="ce1">
            <text:p>22683.5</text:p>
          </table:table-cell>
          <table:table-cell table:style-name="ce1"/>
          <table:table-cell office:value-type="float" office:value="1598192.3800000001" table:formula="of:=+[.G33]+[.E34]-[.F34]" table:style-name="ce1">
            <text:p>1598192.3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736-2011 BR-7675, Rosa N. Gutierrez R. Of-510</text:p>
          </table:table-cell>
          <table:table-cell office:value-type="float" office:value="33700.199999999997" table:style-name="ce1">
            <text:p>33700.2</text:p>
          </table:table-cell>
          <table:table-cell table:style-name="ce1"/>
          <table:table-cell office:value-type="float" office:value="1631892.58" table:formula="of:=+[.G34]+[.E35]-[.F35]" table:style-name="ce1">
            <text:p>1631892.5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89742-2011 BR-7675, Manuel E. Hernandez F. Of-510</text:p>
          </table:table-cell>
          <table:table-cell office:value-type="float" office:value="24627.8" table:style-name="ce1">
            <text:p>24627.8</text:p>
          </table:table-cell>
          <table:table-cell table:style-name="ce1"/>
          <table:table-cell office:value-type="float" office:value="1656520.3800000001" table:formula="of:=+[.G35]+[.E36]-[.F36]" table:style-name="ce1">
            <text:p>1656520.3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Anulacion Ck-489828-2011 BR-7675, Yisset Rodriguez Of-674</text:p>
          </table:table-cell>
          <table:table-cell office:value-type="float" office:value="38236.9" table:style-name="ce1">
            <text:p>38236.9</text:p>
          </table:table-cell>
          <table:table-cell table:style-name="ce1"/>
          <table:table-cell office:value-type="float" office:value="1694757.28" table:formula="of:=+[.G36]+[.E37]-[.F37]" table:style-name="ce1">
            <text:p>1694757.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Anulacion Ck-490416-2011 BR-7675, View Sound Creat Of-702</text:p>
          </table:table-cell>
          <table:table-cell office:value-type="float" office:value="50000" table:style-name="ce1">
            <text:p>50000</text:p>
          </table:table-cell>
          <table:table-cell table:style-name="ce1"/>
          <table:table-cell office:value-type="float" office:value="1744757.28" table:formula="of:=+[.G37]+[.E38]-[.F38]" table:style-name="ce1">
            <text:p>1744757.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0520-2012 BR-7675, LR Buffet Carmen L. Reyes C. Of-152</text:p>
          </table:table-cell>
          <table:table-cell office:value-type="float" office:value="46735" table:style-name="ce1">
            <text:p>46735</text:p>
          </table:table-cell>
          <table:table-cell table:style-name="ce1"/>
          <table:table-cell office:value-type="float" office:value="1791492.28" table:formula="of:=+[.G38]+[.E39]-[.F39]" table:style-name="ce1">
            <text:p>1791492.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0565-2012 BR-7675, Antonia Trinidad Marte Fria Of-1115</text:p>
          </table:table-cell>
          <table:table-cell office:value-type="float" office:value="33300" table:style-name="ce1">
            <text:p>33300</text:p>
          </table:table-cell>
          <table:table-cell table:style-name="ce1"/>
          <table:table-cell office:value-type="float" office:value="1824792.28" table:formula="of:=+[.G39]+[.E40]-[.F40]" table:style-name="ce1">
            <text:p>1824792.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0721-2012 BR-7675, Ramon Gonzalez N, Alquiler</text:p>
          </table:table-cell>
          <table:table-cell office:value-type="float" office:value="44100" table:style-name="ce1">
            <text:p>44100</text:p>
          </table:table-cell>
          <table:table-cell table:style-name="ce1"/>
          <table:table-cell office:value-type="float" office:value="1868892.28" table:formula="of:=+[.G40]+[.E41]-[.F41]" table:style-name="ce1">
            <text:p>1868892.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052-2012 BR-7675,Antonia Trinidad Marte Fria Of-68</text:p>
          </table:table-cell>
          <table:table-cell office:value-type="float" office:value="33300" table:style-name="ce1">
            <text:p>33300</text:p>
          </table:table-cell>
          <table:table-cell table:style-name="ce1"/>
          <table:table-cell office:value-type="float" office:value="1902192.28" table:formula="of:=+[.G41]+[.E42]-[.F42]" table:style-name="ce1">
            <text:p>1902192.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058-2012 BR-7675, Kiber Alt Soto Encarnacion Of-119</text:p>
          </table:table-cell>
          <table:table-cell office:value-type="float" office:value="10000" table:style-name="ce1">
            <text:p>10000</text:p>
          </table:table-cell>
          <table:table-cell table:style-name="ce1"/>
          <table:table-cell office:value-type="float" office:value="1912192.28" table:formula="of:=+[.G42]+[.E43]-[.F43]" table:style-name="ce1">
            <text:p>1912192.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097-2012 BR-7675,Antonia Trinidad Marte Fria</text:p>
          </table:table-cell>
          <table:table-cell office:value-type="float" office:value="33300" table:style-name="ce1">
            <text:p>33300</text:p>
          </table:table-cell>
          <table:table-cell table:style-name="ce1"/>
          <table:table-cell office:value-type="float" office:value="1945492.28" table:formula="of:=+[.G43]+[.E44]-[.F44]" table:style-name="ce1">
            <text:p>1945492.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307-2012 BR-7675, LR Electroindustrial CxA Of-1582</text:p>
          </table:table-cell>
          <table:table-cell office:value-type="float" office:value="84524" table:style-name="ce1">
            <text:p>84524</text:p>
          </table:table-cell>
          <table:table-cell table:style-name="ce1"/>
          <table:table-cell office:value-type="float" office:value="2030016.28" table:formula="of:=+[.G44]+[.E45]-[.F45]" table:style-name="ce1">
            <text:p>2030016.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341-2012 BR-7675, Jose Manuel Paulino Of-12</text:p>
          </table:table-cell>
          <table:table-cell office:value-type="float" office:value="20000" table:style-name="ce1">
            <text:p>20000</text:p>
          </table:table-cell>
          <table:table-cell table:style-name="ce1"/>
          <table:table-cell office:value-type="float" office:value="2050016.28" table:formula="of:=+[.G45]+[.E46]-[.F46]" table:style-name="ce1">
            <text:p>2050016.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752-2012 BR-7675, Eriberto Feliz Otaño Of-40</text:p>
          </table:table-cell>
          <table:table-cell office:value-type="float" office:value="32404" table:style-name="ce1">
            <text:p>32404</text:p>
          </table:table-cell>
          <table:table-cell table:style-name="ce1"/>
          <table:table-cell office:value-type="float" office:value="2082420.28" table:formula="of:=+[.G46]+[.E47]-[.F47]" table:style-name="ce1">
            <text:p>2082420.28</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753-2012 BR-7675, Jesus Maria Castillo Brito Of-40</text:p>
          </table:table-cell>
          <table:table-cell office:value-type="float" office:value="50254.78" table:style-name="ce1">
            <text:p>50254.78</text:p>
          </table:table-cell>
          <table:table-cell table:style-name="ce1"/>
          <table:table-cell office:value-type="float" office:value="2132675.06" table:formula="of:=+[.G47]+[.E48]-[.F48]" table:style-name="ce1">
            <text:p>2132675.06</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text:s/>Ck-491762-2012 BR-7675, Isabel Gomez Noesis Of-40</text:p>
          </table:table-cell>
          <table:table-cell office:value-type="float" office:value="17822.75" table:style-name="ce1">
            <text:p>17822.75</text:p>
          </table:table-cell>
          <table:table-cell table:style-name="ce1"/>
          <table:table-cell office:value-type="float" office:value="2150497.81" table:formula="of:=+[.G48]+[.E49]-[.F49]" table:style-name="ce1">
            <text:p>2150497.81</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1825-2012 BR-7675, Materiales Educativos CxA Of-1144</text:p>
          </table:table-cell>
          <table:table-cell office:value-type="float" office:value="480000" table:style-name="ce1">
            <text:p>480000</text:p>
          </table:table-cell>
          <table:table-cell table:style-name="ce1"/>
          <table:table-cell office:value-type="float" office:value="2630497.81" table:formula="of:=+[.G49]+[.E50]-[.F50]" table:style-name="ce1">
            <text:p>2630497.81</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084-2012 BR-7675, Eugenia Soriano Valdez Of-332</text:p>
          </table:table-cell>
          <table:table-cell office:value-type="float" office:value="30571.599999999999" table:style-name="ce1">
            <text:p>30571.6</text:p>
          </table:table-cell>
          <table:table-cell table:style-name="ce1"/>
          <table:table-cell office:value-type="float" office:value="2661069.41" table:formula="of:=+[.G50]+[.E51]-[.F51]" table:style-name="ce1">
            <text:p>2661069.41</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128-2012 BR-7675,Jose Luis Garcia Mirelis Of-261</text:p>
          </table:table-cell>
          <table:table-cell office:value-type="float" office:value="14601" table:style-name="ce1">
            <text:p>14601</text:p>
          </table:table-cell>
          <table:table-cell table:style-name="ce1"/>
          <table:table-cell office:value-type="float" office:value="2675670.41" table:formula="of:=+[.G51]+[.E52]-[.F52]" table:style-name="ce1">
            <text:p>2675670.41</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128-2012 BR-7675,Plaza Lama SA NCF-A020010011500001688</text:p>
          </table:table-cell>
          <table:table-cell office:value-type="float" office:value="17004.16" table:style-name="ce1">
            <text:p>17004.16</text:p>
          </table:table-cell>
          <table:table-cell table:style-name="ce1"/>
          <table:table-cell office:value-type="float" office:value="2692674.5700000003" table:formula="of:=+[.G52]+[.E53]-[.F53]" table:style-name="ce1">
            <text:p>2692674.57</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195-2012 BR-7675,Plaza Lama SA NCF-A010030021500006757</text:p>
          </table:table-cell>
          <table:table-cell office:value-type="float" office:value="5756" table:style-name="ce1">
            <text:p>5756</text:p>
          </table:table-cell>
          <table:table-cell table:style-name="ce1"/>
          <table:table-cell office:value-type="float" office:value="2698430.5700000003" table:formula="of:=+[.G53]+[.E54]-[.F54]" table:style-name="ce1">
            <text:p>2698430.57</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237-2012 BR-7675, ODL Serv. Dom. NCF A0100100115000049</text:p>
          </table:table-cell>
          <table:table-cell office:value-type="float" office:value="7851.68" table:style-name="ce1">
            <text:p>7851.68</text:p>
          </table:table-cell>
          <table:table-cell table:style-name="ce1"/>
          <table:table-cell office:value-type="float" office:value="2706282.2500000005" table:formula="of:=+[.G54]+[.E55]-[.F55]" table:style-name="ce1">
            <text:p>2706282.25</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238-2012 BR-7675, Plaza Lama NCF A010010011500001685</text:p>
          </table:table-cell>
          <table:table-cell office:value-type="float" office:value="70351.490000000005" table:style-name="ce1">
            <text:p>70351.49</text:p>
          </table:table-cell>
          <table:table-cell table:style-name="ce1"/>
          <table:table-cell office:value-type="float" office:value="2776633.7400000007" table:formula="of:=+[.G55]+[.E56]-[.F56]" table:style-name="ce1">
            <text:p>2776633.74</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239-2012 BR-7675, Ofic. Presid. Tec. Aporte Premiacion</text:p>
          </table:table-cell>
          <table:table-cell office:value-type="float" office:value="20000" table:style-name="ce1">
            <text:p>20000</text:p>
          </table:table-cell>
          <table:table-cell table:style-name="ce1"/>
          <table:table-cell office:value-type="float" office:value="2796633.7400000007" table:formula="of:=+[.G56]+[.E57]-[.F57]" table:style-name="ce1">
            <text:p>2796633.74</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text:s/>Ck-492268-2012 BR-7675, Ctro. Serv. Desarrollo Com. Aporte</text:p>
          </table:table-cell>
          <table:table-cell office:value-type="float" office:value="16950" table:style-name="ce1">
            <text:p>16950</text:p>
          </table:table-cell>
          <table:table-cell table:style-name="ce1"/>
          <table:table-cell office:value-type="float" office:value="2813583.7400000007" table:formula="of:=+[.G57]+[.E58]-[.F58]" table:style-name="ce1">
            <text:p>2813583.74</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392-2012 BR-7675, Verona Anibal J. Cabrera Ca reembols</text:p>
          </table:table-cell>
          <table:table-cell office:value-type="float" office:value="6123.6" table:style-name="ce1">
            <text:p>6123.6</text:p>
          </table:table-cell>
          <table:table-cell table:style-name="ce1"/>
          <table:table-cell office:value-type="float" office:value="2819707.3400000008" table:formula="of:=+[.G58]+[.E59]-[.F59]" table:style-name="ce1">
            <text:p>2819707.34</text:p>
          </table:table-cell>
          <table:table-cell table:number-columns-repeated="16377"/>
        </table:table-row>
        <table:table-row table:style-name="ro1">
          <table:table-cell/>
          <table:table-cell office:value-type="date" office:date-value="2017-11-30T00:00:00" table:style-name="ce6">
            <text:p>30/11/2017</text:p>
          </table:table-cell>
          <table:table-cell office:value-type="string" table:style-name="ce1">
            <text:p>NOTA DE CREDITO POR REPOSICION DE CHEQUES</text:p>
          </table:table-cell>
          <table:table-cell office:value-type="string" table:style-name="ce1">
            <text:p>Ck-492436-2012 BR-7675,Carmen A. Severino De La C Alq. May12</text:p>
          </table:table-cell>
          <table:table-cell office:value-type="float" office:value="2250" table:style-name="ce1">
            <text:p>2250</text:p>
          </table:table-cell>
          <table:table-cell table:style-name="ce1"/>
          <table:table-cell office:value-type="float" office:value="2821957.3400000008" table:formula="of:=+[.G59]+[.E60]-[.F60]" table:style-name="ce1">
            <text:p>2821957.34</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ICIO-739/2012 CREDITO POR CHEQUE ANULADO</text:p>
          </table:table-cell>
          <table:table-cell office:value-type="float" office:value="19442.7" table:style-name="ce1">
            <text:p>19442.7</text:p>
          </table:table-cell>
          <table:table-cell table:style-name="ce1"/>
          <table:table-cell office:value-type="float" office:value="2841400.040000001" table:formula="of:=+[.G60]+[.E61]-[.F61]" table:style-name="ce1">
            <text:p>2841400.04</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ICIO-1218/2012 CREDITO POR CHEQUE ANULADO</text:p>
          </table:table-cell>
          <table:table-cell office:value-type="float" office:value="69672.75" table:style-name="ce1">
            <text:p>69672.75</text:p>
          </table:table-cell>
          <table:table-cell table:style-name="ce1"/>
          <table:table-cell office:value-type="float" office:value="2911072.790000001" table:formula="of:=+[.G61]+[.E62]-[.F62]" table:style-name="ce1">
            <text:p>2911072.79</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ICIO-1443/2012 CREDITO POR CHEQUE ANULADO</text:p>
          </table:table-cell>
          <table:table-cell office:value-type="float" office:value="59868" table:style-name="ce1">
            <text:p>59868</text:p>
          </table:table-cell>
          <table:table-cell table:style-name="ce1"/>
          <table:table-cell office:value-type="float" office:value="2970940.790000001" table:formula="of:=+[.G62]+[.E63]-[.F63]" table:style-name="ce1">
            <text:p>2970940.79</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ICIO-40/2012 CREDITO POR CHEQUE ANULADO</text:p>
          </table:table-cell>
          <table:table-cell office:value-type="float" office:value="108567.28" table:style-name="ce1">
            <text:p>108567.28</text:p>
          </table:table-cell>
          <table:table-cell table:style-name="ce1"/>
          <table:table-cell office:value-type="float" office:value="3079508.0700000008" table:formula="of:=+[.G63]+[.E64]-[.F64]" table:style-name="ce1">
            <text:p>3079508.07</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HEQUE CANCELADO<text:s/></text:p>
          </table:table-cell>
          <table:table-cell office:value-type="float" office:value="19442.7" table:style-name="ce1">
            <text:p>19442.7</text:p>
          </table:table-cell>
          <table:table-cell table:style-name="ce1"/>
          <table:table-cell office:value-type="float" office:value="3098950.7700000009" table:formula="of:=+[.G64]+[.E65]-[.F65]" table:style-name="ce1">
            <text:p>3098950.77</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HEQUE CANCELADO<text:s/></text:p>
          </table:table-cell>
          <table:table-cell office:value-type="float" office:value="19442.7" table:style-name="ce1">
            <text:p>19442.7</text:p>
          </table:table-cell>
          <table:table-cell table:style-name="ce1"/>
          <table:table-cell office:value-type="float" office:value="3118393.4700000011" table:formula="of:=+[.G65]+[.E66]-[.F66]" table:style-name="ce1">
            <text:p>3118393.47</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HEQUE CANCELADO<text:s/></text:p>
          </table:table-cell>
          <table:table-cell office:value-type="float" office:value="43973.17" table:style-name="ce1">
            <text:p>43973.17</text:p>
          </table:table-cell>
          <table:table-cell table:style-name="ce1"/>
          <table:table-cell office:value-type="float" office:value="3162366.6400000011" table:formula="of:=+[.G66]+[.E67]-[.F67]" table:style-name="ce1">
            <text:p>3162366.64</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ICIO 157/2012 CREDITO POR CHEQUE ANULADO</text:p>
          </table:table-cell>
          <table:table-cell office:value-type="float" office:value="4000" table:style-name="ce1">
            <text:p>4000</text:p>
          </table:table-cell>
          <table:table-cell table:style-name="ce1"/>
          <table:table-cell office:value-type="float" office:value="3166366.6400000011" table:formula="of:=+[.G67]+[.E68]-[.F68]" table:style-name="ce1">
            <text:p>3166366.64</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ICIO #127/2012 CREDITO POR CHEQUE ANULADO</text:p>
          </table:table-cell>
          <table:table-cell office:value-type="float" office:value="34996.86" table:style-name="ce1">
            <text:p>34996.86</text:p>
          </table:table-cell>
          <table:table-cell table:style-name="ce1"/>
          <table:table-cell office:value-type="float" office:value="3201363.5000000009" table:formula="of:=+[.G68]+[.E69]-[.F69]" table:style-name="ce1">
            <text:p>3201363.5</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OFCIO #10/2013 CREDITO POR CHEQUE ANULADO</text:p>
          </table:table-cell>
          <table:table-cell office:value-type="float" office:value="6000" table:style-name="ce1">
            <text:p>6000</text:p>
          </table:table-cell>
          <table:table-cell table:style-name="ce1"/>
          <table:table-cell office:value-type="float" office:value="3207363.5000000009" table:formula="of:=+[.G69]+[.E70]-[.F70]" table:style-name="ce1">
            <text:p>3207363.5</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FACTURA CXP8444 CREDITO POR CHEQUE ANULADO</text:p>
          </table:table-cell>
          <table:table-cell office:value-type="float" office:value="43973.17" table:style-name="ce1">
            <text:p>43973.17</text:p>
          </table:table-cell>
          <table:table-cell table:style-name="ce1"/>
          <table:table-cell office:value-type="float" office:value="3251336.6700000009" table:formula="of:=+[.G70]+[.E71]-[.F71]" table:style-name="ce1">
            <text:p>3251336.67</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08835/8836 CREDITO POR CHEQUE ANULADO</text:p>
          </table:table-cell>
          <table:table-cell office:value-type="float" office:value="33248.089999999997" table:style-name="ce1">
            <text:p>33248.09</text:p>
          </table:table-cell>
          <table:table-cell table:style-name="ce1"/>
          <table:table-cell office:value-type="float" office:value="3284584.7600000007" table:formula="of:=+[.G71]+[.E72]-[.F72]" table:style-name="ce1">
            <text:p>3284584.76</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4453 CREDITO POR CHEQUE ANULADO</text:p>
          </table:table-cell>
          <table:table-cell office:value-type="float" office:value="6000" table:style-name="ce1">
            <text:p>6000</text:p>
          </table:table-cell>
          <table:table-cell table:style-name="ce1"/>
          <table:table-cell office:value-type="float" office:value="3290584.7600000007" table:formula="of:=+[.G72]+[.E73]-[.F73]" table:style-name="ce1">
            <text:p>3290584.76</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4788 CREDITO POR CHEQUE ANULADO</text:p>
          </table:table-cell>
          <table:table-cell office:value-type="float" office:value="40991.94" table:style-name="ce1">
            <text:p>40991.94</text:p>
          </table:table-cell>
          <table:table-cell table:style-name="ce1"/>
          <table:table-cell office:value-type="float" office:value="3331576.7000000007" table:formula="of:=+[.G73]+[.E74]-[.F74]" table:style-name="ce1">
            <text:p>3331576.7</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5646 CREDITO POR CHEQUE ANULADO</text:p>
          </table:table-cell>
          <table:table-cell office:value-type="float" office:value="40246.629999999997" table:style-name="ce1">
            <text:p>40246.63</text:p>
          </table:table-cell>
          <table:table-cell table:style-name="ce1"/>
          <table:table-cell office:value-type="float" office:value="3371823.3300000005" table:formula="of:=+[.G74]+[.E75]-[.F75]" table:style-name="ce1">
            <text:p>3371823.33</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5577 CREDITO POR CHEQUE ANULADO</text:p>
          </table:table-cell>
          <table:table-cell office:value-type="float" office:value="40246.629999999997" table:style-name="ce1">
            <text:p>40246.63</text:p>
          </table:table-cell>
          <table:table-cell table:style-name="ce1"/>
          <table:table-cell office:value-type="float" office:value="3412069.9600000004" table:formula="of:=+[.G75]+[.E76]-[.F76]" table:style-name="ce1">
            <text:p>3412069.96</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5579 CREDITO POR CHEQUE ANULADO</text:p>
          </table:table-cell>
          <table:table-cell office:value-type="float" office:value="21241.279999999999" table:style-name="ce1">
            <text:p>21241.28</text:p>
          </table:table-cell>
          <table:table-cell table:style-name="ce1"/>
          <table:table-cell office:value-type="float" office:value="3433311.24" table:formula="of:=+[.G76]+[.E77]-[.F77]" table:style-name="ce1">
            <text:p>3433311.24</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5572 CREDITO POR CHEQUE ANULADO</text:p>
          </table:table-cell>
          <table:table-cell office:value-type="float" office:value="20868.62" table:style-name="ce1">
            <text:p>20868.62</text:p>
          </table:table-cell>
          <table:table-cell table:style-name="ce1"/>
          <table:table-cell office:value-type="float" office:value="3454179.8600000003" table:formula="of:=+[.G77]+[.E78]-[.F78]" table:style-name="ce1">
            <text:p>3454179.86</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5814 CREDITO POR CHEQUE ANULADO</text:p>
          </table:table-cell>
          <table:table-cell office:value-type="float" office:value="19750.66" table:style-name="ce1">
            <text:p>19750.66</text:p>
          </table:table-cell>
          <table:table-cell table:style-name="ce1"/>
          <table:table-cell office:value-type="float" office:value="3473930.5200000005" table:formula="of:=+[.G78]+[.E79]-[.F79]" table:style-name="ce1">
            <text:p>3473930.52</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102883667 CREDITO POR CHEQUE ANULADO</text:p>
          </table:table-cell>
          <table:table-cell office:value-type="float" office:value="10000" table:style-name="ce1">
            <text:p>10000</text:p>
          </table:table-cell>
          <table:table-cell table:style-name="ce1"/>
          <table:table-cell office:value-type="float" office:value="3483930.5200000005" table:formula="of:=+[.G79]+[.E80]-[.F80]" table:style-name="ce1">
            <text:p>3483930.52</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7212 CREDITO POR CHEQUE ANULADO</text:p>
          </table:table-cell>
          <table:table-cell office:value-type="float" office:value="10000" table:style-name="ce1">
            <text:p>10000</text:p>
          </table:table-cell>
          <table:table-cell table:style-name="ce1"/>
          <table:table-cell office:value-type="float" office:value="3493930.5200000005" table:formula="of:=+[.G80]+[.E81]-[.F81]" table:style-name="ce1">
            <text:p>3493930.52</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7381 CREDITO POR CHEQUE ANULADO</text:p>
          </table:table-cell>
          <table:table-cell office:value-type="float" office:value="6000" table:style-name="ce1">
            <text:p>6000</text:p>
          </table:table-cell>
          <table:table-cell table:style-name="ce1"/>
          <table:table-cell office:value-type="float" office:value="3499930.5200000005" table:formula="of:=+[.G81]+[.E82]-[.F82]" table:style-name="ce1">
            <text:p>3499930.52</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7379 CREDITO POR CHEQUE ANULADO</text:p>
          </table:table-cell>
          <table:table-cell office:value-type="float" office:value="6000" table:style-name="ce1">
            <text:p>6000</text:p>
          </table:table-cell>
          <table:table-cell table:style-name="ce1"/>
          <table:table-cell office:value-type="float" office:value="3505930.5200000005" table:formula="of:=+[.G82]+[.E83]-[.F83]" table:style-name="ce1">
            <text:p>3505930.52</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ED00004054 CREDITO POR CHEQUE ANULADO</text:p>
          </table:table-cell>
          <table:table-cell office:value-type="float" office:value="18793" table:style-name="ce1">
            <text:p>18793</text:p>
          </table:table-cell>
          <table:table-cell table:style-name="ce1"/>
          <table:table-cell office:value-type="float" office:value="3524723.5200000005" table:formula="of:=+[.G83]+[.E84]-[.F84]" table:style-name="ce1">
            <text:p>3524723.52</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16540 CREDITO POR CHEQUE ANULADO</text:p>
          </table:table-cell>
          <table:table-cell office:value-type="float" office:value="28615.71" table:style-name="ce1">
            <text:p>28615.71</text:p>
          </table:table-cell>
          <table:table-cell table:style-name="ce1"/>
          <table:table-cell office:value-type="float" office:value="3553339.2300000004" table:formula="of:=+[.G84]+[.E85]-[.F85]" table:style-name="ce1">
            <text:p>3553339.23</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16365 CREDITO POR CHEQUE ANULADO</text:p>
          </table:table-cell>
          <table:table-cell office:value-type="float" office:value="31315.3" table:style-name="ce1">
            <text:p>31315.3</text:p>
          </table:table-cell>
          <table:table-cell table:style-name="ce1"/>
          <table:table-cell office:value-type="float" office:value="3584654.5300000003" table:formula="of:=+[.G85]+[.E86]-[.F86]" table:style-name="ce1">
            <text:p>3584654.53</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16898 CREDITO POR CHEQUE ANULADO</text:p>
          </table:table-cell>
          <table:table-cell office:value-type="float" office:value="19750.66" table:style-name="ce1">
            <text:p>19750.66</text:p>
          </table:table-cell>
          <table:table-cell table:style-name="ce1"/>
          <table:table-cell office:value-type="float" office:value="3604405.1900000004" table:formula="of:=+[.G86]+[.E87]-[.F87]" table:style-name="ce1">
            <text:p>3604405.19</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16344 CREDITO POR CHEQUE ANULADO</text:p>
          </table:table-cell>
          <table:table-cell office:value-type="float" office:value="23216.52" table:style-name="ce1">
            <text:p>23216.52</text:p>
          </table:table-cell>
          <table:table-cell table:style-name="ce1"/>
          <table:table-cell office:value-type="float" office:value="3627621.7100000004" table:formula="of:=+[.G87]+[.E88]-[.F88]" table:style-name="ce1">
            <text:p>3627621.71</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16907 CREDITO POR CHEQUE ANULADO</text:p>
          </table:table-cell>
          <table:table-cell office:value-type="float" office:value="45090.54" table:style-name="ce1">
            <text:p>45090.54</text:p>
          </table:table-cell>
          <table:table-cell table:style-name="ce1"/>
          <table:table-cell office:value-type="float" office:value="3672712.2500000005" table:formula="of:=+[.G88]+[.E89]-[.F89]" table:style-name="ce1">
            <text:p>3672712.25</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08786 CREDITO POR CHEQUE ANULADO</text:p>
          </table:table-cell>
          <table:table-cell office:value-type="float" office:value="30000" table:style-name="ce1">
            <text:p>30000</text:p>
          </table:table-cell>
          <table:table-cell table:style-name="ce1"/>
          <table:table-cell office:value-type="float" office:value="3702712.2500000005" table:formula="of:=+[.G89]+[.E90]-[.F90]" table:style-name="ce1">
            <text:p>3702712.25</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CXP00045412 CREDITO POR CHEQUE ANULADO</text:p>
          </table:table-cell>
          <table:table-cell office:value-type="float" office:value="128800" table:style-name="ce1">
            <text:p>128800</text:p>
          </table:table-cell>
          <table:table-cell table:style-name="ce1"/>
          <table:table-cell office:value-type="float" office:value="3831512.2500000005" table:formula="of:=+[.G90]+[.E91]-[.F91]" table:style-name="ce1">
            <text:p>3831512.25</text:p>
          </table:table-cell>
          <table:table-cell table:number-columns-repeated="16377"/>
        </table:table-row>
        <table:table-row table:style-name="ro1">
          <table:table-cell/>
          <table:table-cell office:value-type="date" office:date-value="2017-11-07T00:00:00" table:style-name="ce8">
            <text:p>7/11/2017</text:p>
          </table:table-cell>
          <table:table-cell office:value-type="string" table:style-name="ce1">
            <text:p>NOTA DE CREDITO POR REPOSICION DE CHEQUES</text:p>
          </table:table-cell>
          <table:table-cell office:value-type="string" table:style-name="ce1">
            <text:p>PI015431 CREDITO POR CHEQUE ANULADO</text:p>
          </table:table-cell>
          <table:table-cell office:value-type="float" office:value="18580" table:style-name="ce1">
            <text:p>18580</text:p>
          </table:table-cell>
          <table:table-cell table:style-name="ce1"/>
          <table:table-cell office:value-type="float" office:value="3850092.2500000005" table:formula="of:=+[.G91]+[.E92]-[.F92]" table:style-name="ce1">
            <text:p>3850092.25</text:p>
          </table:table-cell>
          <table:table-cell table:number-columns-repeated="16377"/>
        </table:table-row>
        <table:table-row table:style-name="ro1">
          <table:table-cell/>
          <table:table-cell office:value-type="date" office:date-value="2017-11-02T00:00:00" table:style-name="ce9">
            <text:p>2/11/2017</text:p>
          </table:table-cell>
          <table:table-cell office:value-type="string" table:style-name="ce1">
            <text:p>CHEQUE #502032</text:p>
          </table:table-cell>
          <table:table-cell office:value-type="string" table:style-name="ce1">
            <text:p>SOLICITUD AYUDA ECONOMICA A FAVOR DE LA EMPLEADA FIOR DALIZA MEJIA, PARA CUBRIR LOS GASTOS FUNEBRES DE SU HIJO, QUIEN PERDIO LA VIDA EN UN ATRACO, SEGUN OFICIO # 874.</text:p>
          </table:table-cell>
          <table:table-cell table:style-name="ce1"/>
          <table:table-cell office:value-type="float" office:value="8924" table:style-name="ce1">
            <text:p>8924</text:p>
          </table:table-cell>
          <table:table-cell office:value-type="float" office:value="3841168.2500000005" table:formula="of:=+[.G92]+[.E93]-[.F93]" table:style-name="ce1">
            <text:p>3841168.25</text:p>
          </table:table-cell>
          <table:table-cell table:number-columns-repeated="16377"/>
        </table:table-row>
        <table:table-row table:style-name="ro1">
          <table:table-cell/>
          <table:table-cell office:value-type="date" office:date-value="2017-11-02T00:00:00" table:style-name="ce9">
            <text:p>2/11/2017</text:p>
          </table:table-cell>
          <table:table-cell office:value-type="string" table:style-name="ce1">
            <text:p>CHEQUE #502033</text:p>
          </table:table-cell>
          <table:table-cell office:value-type="string" table:style-name="ce1">
            <text:p>APORTE ECONOMICO PARA LA CELEBRACION DEL 4To. CONGRESO INTERNACIONAL "FAMILIA A TODA PRUEBA". A CELEBRARSE LOS DIAS VIERNES 17 Y SABADO 18 DE NOVIEMBRE DEL CORRIENTE AÑO, EN EL AULA MAGNA DE LA UNIVERSIDAD AUTONOMA DE SANTO DOMINGO, SEGUN OFICIO # 856/2017.</text:p>
          </table:table-cell>
          <table:table-cell table:style-name="ce1"/>
          <table:table-cell office:value-type="float" office:value="100000" table:style-name="ce1">
            <text:p>100000</text:p>
          </table:table-cell>
          <table:table-cell office:value-type="float" office:value="3741168.2500000005" table:formula="of:=+[.G93]+[.E94]-[.F94]" table:style-name="ce1">
            <text:p>3741168.25</text:p>
          </table:table-cell>
          <table:table-cell table:number-columns-repeated="16377"/>
        </table:table-row>
        <table:table-row table:style-name="ro1">
          <table:table-cell/>
          <table:table-cell office:value-type="date" office:date-value="2017-11-02T00:00:00" table:style-name="ce9">
            <text:p>2/11/2017</text:p>
          </table:table-cell>
          <table:table-cell office:value-type="string" table:style-name="ce1">
            <text:p>CHEQUE #502034</text:p>
          </table:table-cell>
          <table:table-cell office:value-type="string" table:style-name="ce1">
            <text:p>AYUDA A EMPLEADO,PARA GASTOS FUNEBRE DE SU MADRE DEL SR.WILSON EMILIO RAMIREZ PEREZ SUPERVISOR DE ELECTRICIDAD EL CUAL PERTENECE A LA DIVISION DE MANTENIMIENTO DE LA SEDE CENTRAL.SEGUN EL OFICIO# DM/206/2017.</text:p>
          </table:table-cell>
          <table:table-cell table:style-name="ce1"/>
          <table:table-cell office:value-type="float" office:value="60920" table:style-name="ce1">
            <text:p>60920</text:p>
          </table:table-cell>
          <table:table-cell office:value-type="float" office:value="3680248.2500000005" table:formula="of:=+[.G94]+[.E95]-[.F95]" table:style-name="ce1">
            <text:p>3680248.25</text:p>
          </table:table-cell>
          <table:table-cell table:number-columns-repeated="16377"/>
        </table:table-row>
        <table:table-row table:style-name="ro1">
          <table:table-cell/>
          <table:table-cell office:value-type="date" office:date-value="2017-11-10T00:00:00" table:style-name="ce7">
            <text:p>10/11/2017</text:p>
          </table:table-cell>
          <table:table-cell office:value-type="string" table:style-name="ce1">
            <text:p>CHEQUE #502035</text:p>
          </table:table-cell>
          <table:table-cell office:value-type="string" table:style-name="ce1">
            <text:p>APOYO PARA CUBRIR COSTOS DEL EVENTO PARA ASIGNAR A TECNICOS DEL MINISTERIO DE EDUCACION Y ADMINISTRADORES DE UNIVERSIDADES DOMINICANAS, PARA DESARROLLAR UNA SERIE DE INICIATIVAS DIRIGIDAS A ENFOCAR LA CALIDAD DOCENTE HACIA LA ENSEÑANZA POR COMPETENCIA QUE SE CELEBRO DEL 4 AL 6 DE NOVIEMBRE 2017, EN EL RECINTO UNAD DE VILLA SONADOR, SEGUN OFICIO # 915/2017.</text:p>
          </table:table-cell>
          <table:table-cell table:style-name="ce1"/>
          <table:table-cell office:value-type="float" office:value="750000" table:style-name="ce1">
            <text:p>750000</text:p>
          </table:table-cell>
          <table:table-cell office:value-type="float" office:value="2930248.2500000005" table:formula="of:=+[.G95]+[.E96]-[.F96]" table:style-name="ce1">
            <text:p>2930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36</text:p>
          </table:table-cell>
          <table:table-cell office:value-type="string" table:style-name="ce1">
            <text:p>PAGO DE DIETA A LOS MIEMBROS 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922248.2500000005" table:formula="of:=+[.G96]+[.E97]-[.F97]" table:style-name="ce1">
            <text:p>2922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37</text:p>
          </table:table-cell>
          <table:table-cell office:value-type="string" table:style-name="ce1">
            <text:p>PAGO DE DIETA A LOS MIEMBROS <text:s/>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914248.2500000005" table:formula="of:=+[.G97]+[.E98]-[.F98]" table:style-name="ce1">
            <text:p>2914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38</text:p>
          </table:table-cell>
          <table:table-cell office:value-type="string" table:style-name="ce1">
            <text:p>PAGO DE DIETA A LOS MIEMBROS 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906248.2500000005" table:formula="of:=+[.G98]+[.E99]-[.F99]" table:style-name="ce1">
            <text:p>2906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39</text:p>
          </table:table-cell>
          <table:table-cell office:value-type="string" table:style-name="ce1">
            <text:p>PAGO DE DIETA A LOS MIEMBROS <text:s/>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898248.2500000005" table:formula="of:=+[.G99]+[.E100]-[.F100]" table:style-name="ce1">
            <text:p>2898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40</text:p>
          </table:table-cell>
          <table:table-cell office:value-type="string" table:style-name="ce1">
            <text:p>PAGO DE DIETA A LOS MIEMBROS 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890248.2500000005" table:formula="of:=+[.G100]+[.E101]-[.F101]" table:style-name="ce1">
            <text:p>2890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41</text:p>
          </table:table-cell>
          <table:table-cell office:value-type="string" table:style-name="ce1">
            <text:p>PAGO DE DIETA A LOS MIEMBROS 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882248.2500000005" table:formula="of:=+[.G101]+[.E102]-[.F102]" table:style-name="ce1">
            <text:p>2882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42</text:p>
          </table:table-cell>
          <table:table-cell office:value-type="string" table:style-name="ce1">
            <text:p>PAGO DE DIETA A LOS MIEMBROS <text:s/>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874248.2500000005" table:formula="of:=+[.G102]+[.E103]-[.F103]" table:style-name="ce1">
            <text:p>2874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43</text:p>
          </table:table-cell>
          <table:table-cell office:value-type="string" table:style-name="ce1">
            <text:p>PAGO DE DIETA A LOS MIEMBROS 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866248.2500000005" table:formula="of:=+[.G103]+[.E104]-[.F104]" table:style-name="ce1">
            <text:p>2866248.25</text:p>
          </table:table-cell>
          <table:table-cell table:number-columns-repeated="16377"/>
        </table:table-row>
        <table:table-row table:style-name="ro1">
          <table:table-cell/>
          <table:table-cell office:value-type="date" office:date-value="2017-11-15T00:00:00" table:style-name="ce7">
            <text:p>15/11/2017</text:p>
          </table:table-cell>
          <table:table-cell office:value-type="string" table:style-name="ce1">
            <text:p>CHEQUE #502044</text:p>
          </table:table-cell>
          <table:table-cell office:value-type="string" table:style-name="ce1">
            <text:p>PAGO DE DIETA A LOS MIEMBROS <text:s/>DEL CONSEJO NACIONAL DE EDUCACION, CORRESPONDIENTE A LA 4TA. SESION ORDINARIA DEL AÑO 2017, CELEBRADA EN EL SALON ERCILIA PEPIN EL MIERCOLES 23 DE AGOSTO 2017, SEGUN OFICIO#88/2017.</text:p>
          </table:table-cell>
          <table:table-cell table:style-name="ce1"/>
          <table:table-cell office:value-type="float" office:value="8000" table:style-name="ce1">
            <text:p>8000</text:p>
          </table:table-cell>
          <table:table-cell office:value-type="float" office:value="2858248.2500000005" table:formula="of:=+[.G104]+[.E105]-[.F105]" table:style-name="ce1">
            <text:p>2858248.25</text:p>
          </table:table-cell>
          <table:table-cell table:number-columns-repeated="16377"/>
        </table:table-row>
        <table:table-row table:style-name="ro1">
          <table:table-cell/>
          <table:table-cell office:value-type="date" office:date-value="2017-11-22T00:00:00" table:style-name="ce8">
            <text:p>22/11/2017</text:p>
          </table:table-cell>
          <table:table-cell office:value-type="string" table:style-name="ce1">
            <text:p>CHEQUE #502045</text:p>
          </table:table-cell>
          <table:table-cell office:value-type="string" table:style-name="ce1">
            <text:p>PAGO CONTRIBUCIÓN <text:s/>AL SACERDOTE JAIME REYES RETANA ZESAT, INVITADO ESPECIAL COMO FACILITADOR DE LOS TALLERES "DON BOSCO SOBRE RUEDAS HACÍA UNA EDUCACIÓN INCLUSIVA", QUE SE LLEVARÁ A CABO DEL DEL 6 AL 14 DE DICIEMBRE DEL AÑO EN CURSO, SEGÚN OFICIO DEE No. 429/2017</text:p>
          </table:table-cell>
          <table:table-cell table:style-name="ce1"/>
          <table:table-cell office:value-type="float" office:value="95728" table:style-name="ce1">
            <text:p>95728</text:p>
          </table:table-cell>
          <table:table-cell office:value-type="float" office:value="2762520.2500000005" table:formula="of:=+[.G105]+[.E106]-[.F106]" table:style-name="ce1">
            <text:p>2762520.25</text:p>
          </table:table-cell>
          <table:table-cell table:number-columns-repeated="16377"/>
        </table:table-row>
        <table:table-row table:style-name="ro1">
          <table:table-cell/>
          <table:table-cell office:value-type="date" office:date-value="2017-11-22T00:00:00" table:style-name="ce8">
            <text:p>22/11/2017</text:p>
          </table:table-cell>
          <table:table-cell office:value-type="string" table:style-name="ce1">
            <text:p>CHEQUE #502046</text:p>
          </table:table-cell>
          <table:table-cell office:value-type="string" table:style-name="ce1">
            <text:p>AYUDA PARA CUBRIR LOS GASTOS DEL FALLECIMIENTO DE LA SRA. RAMONA SENCION, MADRE DEL SR. MARINO RAMIREZ JARDINERO, EL CUAL PERTECENE A LA DIVISION DE MANTENIMIENTO DE LA SEDE CENTRAL, SEGUN OFICIO#207/2017. ANEXOS.</text:p>
          </table:table-cell>
          <table:table-cell table:style-name="ce1"/>
          <table:table-cell office:value-type="float" office:value="21106" table:style-name="ce1">
            <text:p>21106</text:p>
          </table:table-cell>
          <table:table-cell office:value-type="float" office:value="2741414.2500000005" table:formula="of:=+[.G106]+[.E107]-[.F107]" table:style-name="ce1">
            <text:p>2741414.25</text:p>
          </table:table-cell>
          <table:table-cell table:number-columns-repeated="16377"/>
        </table:table-row>
        <table:table-row table:style-name="ro1">
          <table:table-cell/>
          <table:table-cell office:value-type="date" office:date-value="2017-11-23T00:00:00" table:style-name="ce8">
            <text:p>23/11/2017</text:p>
          </table:table-cell>
          <table:table-cell office:value-type="string" table:style-name="ce1">
            <text:p>CHEQUE #502047</text:p>
          </table:table-cell>
          <table:table-cell office:value-type="string" table:style-name="ce1">
            <text:p>SOLICITUD AYUDA ECONOMICA PARA COMPRA Y ADAPTACION DE AUDIFONOS A LA SRA. ANA FELIZ, QUIEN SE DESEMPEÑA COMO CONSERJE DE ESTA INSTITUCION, SEGUN OFICIO # 932-2017.</text:p>
          </table:table-cell>
          <table:table-cell table:style-name="ce1"/>
          <table:table-cell office:value-type="float" office:value="95000" table:style-name="ce1">
            <text:p>95000</text:p>
          </table:table-cell>
          <table:table-cell office:value-type="float" office:value="2646414.2500000005" table:formula="of:=+[.G107]+[.E108]-[.F108]" table:style-name="ce1">
            <text:p>2646414.25</text:p>
          </table:table-cell>
          <table:table-cell table:number-columns-repeated="16377"/>
        </table:table-row>
        <table:table-row table:style-name="ro1">
          <table:table-cell/>
          <table:table-cell office:value-type="date" office:date-value="2017-11-27T00:00:00" table:style-name="ce8">
            <text:p>27/11/2017</text:p>
          </table:table-cell>
          <table:table-cell office:value-type="string" table:style-name="ce1">
            <text:p>CHEQUE #502048</text:p>
          </table:table-cell>
          <table:table-cell office:value-type="string" table:style-name="ce1">
            <text:p>PAGO PARA CUBRIR GASTOS DE CELEBRACIÓN DE LA EUCARISTÍA CON MOTIVO DEL 83 ANIVERSARIO DEL MINISTERIO DE EDUCACIÓN, QUE SERÁ CELBRADA EL DÍA 30 DE NOVIEMBRE DEL PRESENTE AÑO, SEGÚN PRESUPUESTO ANEXO Y <text:s/>OFIC. DGC No. 285/2017.</text:p>
          </table:table-cell>
          <table:table-cell table:style-name="ce1"/>
          <table:table-cell office:value-type="float" office:value="28700" table:style-name="ce1">
            <text:p>28700</text:p>
          </table:table-cell>
          <table:table-cell office:value-type="float" office:value="2617714.2500000005" table:formula="of:=+[.G108]+[.E109]-[.F109]" table:style-name="ce1">
            <text:p>2617714.25</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CHEQUE #502049</text:p>
          </table:table-cell>
          <table:table-cell office:value-type="string" table:style-name="ce1">
            <text:p>PAGO AYUDA PARA FIESTA <text:s/>NAVIDEÑA, POR CONCEPTO DEL 30 ANIVERSARIO DE LA FUNDACIÓN "ESCUELITA RAYO DE SOL",DEDICADA A NIÑOS Y JÓVENES ESPECIALES, SEGÚN <text:s/>NOTA TRAM./I No. 951/2017.</text:p>
          </table:table-cell>
          <table:table-cell table:style-name="ce1"/>
          <table:table-cell office:value-type="float" office:value="40000" table:style-name="ce1">
            <text:p>40000</text:p>
          </table:table-cell>
          <table:table-cell office:value-type="float" office:value="2577714.2500000005" table:formula="of:=+[.G109]+[.E110]-[.F110]" table:style-name="ce1">
            <text:p>2577714.25</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CHEQUE #502050</text:p>
          </table:table-cell>
          <table:table-cell office:value-type="string" table:style-name="ce1">
            <text:p>PAGO AYUDA PARA CENA BENÉFICA "CENA PARA QUE OTROS CENEN", A BENEFICIO DE LOS ANCIANOS DE LA ZONA COLONIAL, SEGÚN OFIC. NOTA TRAM./I No. 962/2017.</text:p>
          </table:table-cell>
          <table:table-cell table:style-name="ce1"/>
          <table:table-cell office:value-type="float" office:value="35000" table:style-name="ce1">
            <text:p>35000</text:p>
          </table:table-cell>
          <table:table-cell office:value-type="float" office:value="2542714.2500000005" table:formula="of:=+[.G110]+[.E111]-[.F111]" table:style-name="ce1">
            <text:p>2542714.25</text:p>
          </table:table-cell>
          <table:table-cell table:number-columns-repeated="16377"/>
        </table:table-row>
        <table:table-row table:style-name="ro1">
          <table:table-cell/>
          <table:table-cell office:value-type="date" office:date-value="2017-11-30T00:00:00" table:style-name="ce7">
            <text:p>30/11/2017</text:p>
          </table:table-cell>
          <table:table-cell office:value-type="string" table:style-name="ce1">
            <text:p>CARGO POR MANEJO BANCARIO</text:p>
          </table:table-cell>
          <table:table-cell office:value-type="string" table:style-name="ce1">
            <text:p>COMISION .15% SEGÚN ESTADO BANCARIO<text:s/></text:p>
          </table:table-cell>
          <table:table-cell table:style-name="ce1"/>
          <table:table-cell office:value-type="float" office:value="1925.39" table:style-name="ce1">
            <text:p>1925.39</text:p>
          </table:table-cell>
          <table:table-cell office:value-type="float" office:value="2540788.8600000003" table:formula="of:=+[.G111]+[.E112]-[.F112]" table:style-name="ce1">
            <text:p>2540788.86</text:p>
          </table:table-cell>
          <table:table-cell table:number-columns-repeated="16377"/>
        </table:table-row>
        <table:table-row table:style-name="ro1">
          <table:table-cell table:style-name="ce1"/>
          <table:table-cell office:value-type="date" office:date-value="2017-11-30T00:00:00" table:style-name="ce7">
            <text:p>30/11/2017</text:p>
          </table:table-cell>
          <table:table-cell office:value-type="string" table:style-name="ce1">
            <text:p>CARGO POR MANEJO BANCARIO</text:p>
          </table:table-cell>
          <table:table-cell office:value-type="string" table:style-name="ce1">
            <text:p>COMISION POR MANEJO CUENTA</text:p>
          </table:table-cell>
          <table:table-cell table:style-name="ce1"/>
          <table:table-cell office:value-type="float" office:value="175" table:style-name="ce1">
            <text:p>175</text:p>
          </table:table-cell>
          <table:table-cell office:value-type="float" office:value="2540613.8600000003" table:formula="of:=+[.G112]+[.E113]-[.F113]" table:style-name="ce1">
            <text:p>2540613.86</text:p>
          </table:table-cell>
          <table:table-cell table:number-columns-repeated="16377"/>
        </table:table-row>
        <table:table-row table:style-name="ro1">
          <table:table-cell office:value-type="string" table:style-name="ce1">
            <text:p>Totales</text:p>
          </table:table-cell>
          <table:table-cell table:number-columns-repeated="5" table:style-name="ce1"/>
          <table:table-cell office:value-type="float" office:value="2540613.8600000003" table:formula="of:=+[.G113]" table:style-name="ce1">
            <text:p>2540613.86</text:p>
          </table:table-cell>
          <table:table-cell table:number-columns-repeated="16377"/>
        </table:table-row>
        <table:table-row table:number-rows-repeated="4" table:style-name="ro1">
          <table:table-cell table:number-columns-repeated="16384"/>
        </table:table-row>
        <table:table-row table:style-name="ro1">
          <table:table-cell table:style-name="ce1"/>
          <table:table-cell table:style-name="ce4"/>
          <table:table-cell table:number-columns-repeated="16382" table:style-name="ce1"/>
        </table:table-row>
        <table:table-row table:style-name="ro1">
          <table:table-cell table:number-columns-repeated="16384"/>
        </table:table-row>
        <table:table-row table:style-name="ro1">
          <table:table-cell table:style-name="ce1"/>
          <table:table-cell table:style-name="ce5"/>
          <table:table-cell table:number-columns-repeated="16382" table:style-name="ce1"/>
        </table:table-row>
        <table:table-row table:number-rows-repeated="10484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_32_177" style:display-name="Millares 17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12-12T16:23:38Z</meta:creation-date>
    <dc:date>2017-12-12T16:27:18Z</dc:date>
  </office:meta>
</office:document-meta>
</file>