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Noviembre_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70,441.2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table-cell office:value-type="float" office:value="70441.25" table:style-name="ce1">
            <text:p>70441.2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70266.25" table:formula="of:=+[.G3]+[.E4]-[.F4]" table:style-name="ce1">
            <text:p>70266.2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COMISION BANCARIA</text:p>
          </table:table-cell>
          <table:table-cell office:value-type="string" table:style-name="ce1">
            <text:p>GARGOS POR SERVICIO GEN SIS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70141.25" table:formula="of:=+[.G4]+[.E5]-[.F5]" table:style-name="ce1">
            <text:p>70141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70141.25" table:formula="of:=+[.G5]" table:style-name="ce1">
            <text:p>70141.2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2-12T15:09:16Z</meta:creation-date>
    <dc:date>2017-12-12T15:14:57Z</dc:date>
  </office:meta>
</office:document-meta>
</file>